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o_20_independiente_20_3">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language="en" fo:country="GB"/>
    </style:style>
    <style:style style:name="P5" style:family="paragraph" style:parent-style-name="Standard">
      <style:paragraph-properties fo:margin-left="0.635cm" fo:margin-right="0cm" fo:text-align="justify" style:justify-single-word="false" fo:text-indent="0cm" style:auto-text-indent="false"/>
    </style:style>
    <style:style style:name="P6" style:family="paragraph" style:parent-style-name="Standard" style:master-page-name="Standard">
      <style:paragraph-properties fo:margin-left="0.635cm" fo:margin-right="0cm" fo:text-align="center" style:justify-single-word="false" fo:text-indent="0cm" style:auto-text-indent="false" style:page-number="auto"/>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Standard">
      <style:paragraph-properties fo:margin-left="0cm" fo:margin-right="0cm" fo:text-align="center" style:justify-single-word="false" fo:text-indent="1.249cm" style:auto-text-indent="false"/>
    </style:style>
    <style:style style:name="P9" style:family="paragraph" style:parent-style-name="Standard">
      <style:paragraph-properties fo:margin-left="-1.905cm" fo:margin-right="0cm" fo:text-align="justify" style:justify-single-word="false" fo:text-indent="0cm" style:auto-text-indent="false"/>
    </style:style>
    <style:style style:name="P10" style:family="paragraph" style:parent-style-name="Footer">
      <style:paragraph-properties fo:margin-left="0cm" fo:margin-right="0.635cm" fo:text-indent="0cm" style:auto-text-indent="false"/>
    </style:style>
    <style:style style:name="T1" style:family="text">
      <style:text-properties fo:language="en" fo:country="GB"/>
    </style:style>
    <style:style style:name="T2"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ODELO FICHA DE PRESENTACIÓN</text:p>
      <text:p text:style-name="P5"/>
      <text:p text:style-name="P3">Asociación o entidad: _____________________. <text:span text:style-name="T1">C.I.F.: _____________________. </text:span></text:p>
      <text:p text:style-name="P4"/>
      <text:p text:style-name="P3">Presidente /a: _____________________.</text:p>
      <text:p text:style-name="P3"/>
      <text:p text:style-name="P3">Dirección postal de la asociación: _____________________ <text:s text:c="25"/>Código Postal_______. </text:p>
      <text:p text:style-name="P3"/>
      <text:p text:style-name="P3">Localidad: _____________________. Provincia: _____________________. </text:p>
      <text:p text:style-name="P3"/>
      <text:p text:style-name="P3">Teléfono: _______________ Fax: _______________E-mail: _____________________.</text:p>
      <text:p text:style-name="P3"/>
      <text:p text:style-name="P3">Título del proyecto: ______________________________________________________</text:p>
      <text:p text:style-name="P3"/>
      <text:p text:style-name="P3"/>
      <text:p text:style-name="P3">Breve descripción del proyecto: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p>
      <text:p text:style-name="P3"/>
      <text:p text:style-name="P3">Fecha inicio: _____________________. Fecha finalización: _____________________. </text:p>
      <text:p text:style-name="P3"/>
      <text:p text:style-name="P3">Presupuesto: _____________________.</text:p>
      <text:p text:style-name="P3"/>
      <text:p text:style-name="P3">Fuentes de financiación /aportaciones previstas: ________________________________</text:p>
      <text:p text:style-name="P3">____________________________________________________________________________________________________________________________________________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oft-page-break/>ANEXO 1</text:p>
      <text:p text:style-name="P2">MODELO DE SOLICITUD</text:p>
      <text:p text:style-name="P3">Don /doña___________________________________________, con D.N.I. ________, </text:p>
      <text:p text:style-name="P3"/>
      <text:p text:style-name="P3">en nombre y representación de la entidad_____________________________________. </text:p>
      <text:p text:style-name="P3"/>
      <text:p text:style-name="P3">EXPONE: <text:s/></text:p>
      <text:p text:style-name="P3"/>
      <text:p text:style-name="P3">Primero: Que ha tenido conocimiento de la publicación en el B.O.P. de Badajoz, de fecha____de___________ de 2015 de las bases de la convocatoria que regula la concesión de subvenciones destinadas a proyectos de fomento de la acción social en la provincia. </text:p>
      <text:p text:style-name="P3"/>
      <text:p text:style-name="P3">Segundo: Que la asociación que represento reúne los requisitos necesarios para ser beneficiaria de las subvenciones convocadas y a tal efecto declaro que la misma se encuentra al corriente de sus obligaciones fiscales para con la Diputación de Badajoz, así como que al día de la fecha no ha incumplido su obligación de justificación respecto de cualquier otra subvención otorgada por la propia Corporación Provincial, solicitándose que a los efectos de acreditación de cuanto antecede se incorporen al expediente las correspondientes certificaciones expedidas por el órgano de la Administración que corresponda. </text:p>
      <text:p text:style-name="P3"/>
      <text:p text:style-name="P3">Tercero: Que teniendo interés la asociación que presido en la participación de citada convocatoria, declaro su expreso sometimiento a las bases que regulan la misma, así como a lo dispuesto en la Ley General de Subvenciones, Reglamento de Subvenciones y Ordenanza General de Subvenciones de la Diputación de Badajoz. </text:p>
      <text:p text:style-name="P3"/>
      <text:p text:style-name="P3">Cuarto: Que de conformidad con lo establecido en la base 2 de la citada convocatoria, se acompaña a la presente instancia la siguiente documentación: - Documento acreditativo de que se dispone de Delegación permanente en la provincia de Badajoz, para aquellas asociaciones cuyo ámbito de actuación territorial supere el provincial. - Memoria valorada de las actividades a desarrollar en la que, de manera clara y precisa, se determinará qué acciones se van a llevar a cabo, la fundamentación, los objetivos, la metodología y los indicadores, lugar y colectivo a los que se dirige, coste de la misma desglosado por partidas, etc. </text:p>
      <text:p text:style-name="P3"/>
      <text:p text:style-name="P3">Quinto: A los efectos de tener una mayor información del procedimiento de fiscalización, caso de resultar beneficiario, acompaño como cuenta de correo electrónico de contacto la que sigue__________________________________.</text:p>
      <text:p text:style-name="P7"/>
      <text:p text:style-name="P7"><text:s/>SOLICITO: </text:p>
      <text:p text:style-name="P7"/>
      <text:p text:style-name="P3">En nombre y representación en que actúo, se tenga por presentada la presente instancia con la documentación que se adjunta y solicitada la subvención de esa Corporación para su aplicación a la finalidad antedicha. </text:p>
      <text:p text:style-name="P3"/>
      <text:p text:style-name="P2">En Badajoz, a________ de_______________________de 201_</text:p>
      <text:p text:style-name="P2"/>
      <text:p text:style-name="P2"/>
      <text:p text:style-name="P2"/>
      <text:p text:style-name="P2"/>
      <text:p text:style-name="P2">Fdo: _____________________________________.</text:p>
      <text:p text:style-name="P2"/>
      <text:p text:style-name="P3"/>
      <text:p text:style-name="P3"/>
      <text:p text:style-name="P3"/>
      <text:p text:style-name="P3"/>
      <text:p text:style-name="P2"><text:soft-page-break/>ANEXO 2</text:p>
      <text:p text:style-name="P2"/>
      <text:p text:style-name="Texto_20_independiente_20_3">DECLARACIÓN RESPONSABLE DE LAS AYUDAS SOLICITADAS Y /O CONCEDIDAS</text:p>
      <text:p text:style-name="P3"/>
      <text:p text:style-name="Standard">Don /doña_________________________________con D.N.I./N.I.F. _____________, en calidad de </text:p>
      <text:p text:style-name="Standard">Presidente /a <text:s text:c="2"/>y en representación de la asociación o entidad_______________________________ ________________________________________, en cumplimiento de lo establecido en las bases de la convocatoria que regula la concesión de subvenciones destinadas a proyectos que contribuyan al desarrollo de la acción social en la provincia de Badajoz para el año 2015.</text:p>
      <text:p text:style-name="P3"/>
      <text:p text:style-name="P7"><text:s/>DECLARA: </text:p>
      <text:p text:style-name="P7"/>
      <text:p text:style-name="P7">1.- Que no dispone de ninguna otra subvención o ingreso afectado, que sumado a la petición formulada a esta Diputación supere la cantidad total de la actividad o proyecto, para el que se solicita subvención. </text:p>
      <text:p text:style-name="P7"/>
      <text:p text:style-name="P7">2.- Que la asociación que preside se compromete a comunicar la obtención de otras subvenciones o ayudas procedentes de otras administraciones o entes públicos y privados, para la misma finalidad. </text:p>
      <text:p text:style-name="P7"/>
      <text:p text:style-name="P7">3.- Que la asociación /entidad no se encuentra en causa que impida la condición de beneficiario de subvenciones públicas, de conformidad con lo establecido en el artículo 13 de la Ley 38/2003, de 17 de noviembre, General de Subvenciones, debiendo comunicar cualquiera de ellas si llegaran a producirse. </text:p>
      <text:p text:style-name="P3"/>
      <text:p text:style-name="P7">Y para que conste, a los efectos que procedan, expido el presente</text:p>
      <text:p text:style-name="P7"/>
      <text:p text:style-name="P7"/>
      <text:p text:style-name="P8">En Badajoz, a________ de ________________________de 201_</text:p>
      <text:p text:style-name="P7"/>
      <text:p text:style-name="P7"/>
      <text:p text:style-name="P7"/>
      <text:p text:style-name="P7"/>
      <text:p text:style-name="P7"/>
      <text:p text:style-name="P7"/>
      <text:p text:style-name="P7"/>
      <text:p text:style-name="P7"/>
      <text:p text:style-name="P8"/>
      <text:p text:style-name="P8">Fdo.: ______________________________________.</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oft-page-break/>ANEXO 3</text:p>
      <text:p text:style-name="P8"/>
      <text:p text:style-name="Text_20_body_20_indent">DECLARACIÓN DE HABER APORTADO DOCUMENTACIÓN EN CONVOCATORIAS ANTERIORES</text:p>
      <text:p text:style-name="P7"/>
      <text:p text:style-name="P7"/>
      <text:p text:style-name="P3">Don / Doña_____________________________________, en calidad de Presidente /a o representante legal de la asociación o entidad____________________________________________, en cumplimiento de lo establecido en las bases de la convocatoria que regula la concesión de subvenciones destinadas a proyectos que contribuyan al desarrollo de la acción social para el año 2015. </text:p>
      <text:p text:style-name="P3"/>
      <text:p text:style-name="P3">DECLARA: </text:p>
      <text:p text:style-name="P3"/>
      <text:p text:style-name="P3">Que esta asociación ha concurrido a convocatoria /as anterior /es aportando la documentación que se relaciona y que la misma se encuentra en vigor:</text:p>
      <text:p text:style-name="P3"/>
      <text:p text:style-name="P3">Fotocopia compulsada de la tarjeta de identificación fiscal.</text:p>
      <text:p text:style-name="P3"/>
      <text:p text:style-name="P3">Copia de estatutos. </text:p>
      <text:p text:style-name="P3"/>
      <text:p text:style-name="P3">Certificado de inscripción en el Registro Público correspondiente. </text:p>
      <text:p text:style-name="P3"/>
      <text:p text:style-name="P3">Por todo lo cual, se solicita que los citados documentos sean considerados en la tramitación del procedimiento de concesión de subvenciones al objeto presente. </text:p>
      <text:p text:style-name="P3"/>
      <text:p text:style-name="P3">Y para que conste ante la Diputación de Badajoz, </text:p>
      <text:p text:style-name="P3"/>
      <text:p text:style-name="P2">En Badajoz, a ________ de ____________________ de 201_.</text:p>
      <text:p text:style-name="P2"/>
      <text:p text:style-name="P2">El /la Presidente /a o representante legal,</text:p>
      <text:p text:style-name="P2"/>
      <text:p text:style-name="P2"/>
      <text:p text:style-name="P2"/>
      <text:p text:style-name="P2"/>
      <text:p text:style-name="P2">Fdo.:________________________________________.</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oft-page-break/>ANEXO 4</text:p>
      <text:p text:style-name="P2"/>
      <text:p text:style-name="P2">CUENTA JUSTIFICATIVA</text:p>
      <text:p text:style-name="P2"/>
      <text:p text:style-name="P3">(Para entidades sin fin de lucro)</text:p>
      <text:p text:style-name="P3"/>
      <text:p text:style-name="P3"><text:s/>I.- Denominación preceptor de la subvención (1): .............................................................................. </text:p>
      <text:p text:style-name="P3"/>
      <text:p text:style-name="P3">con CIF (2) ...................................... </text:p>
      <text:p text:style-name="P3"/>
      <text:p text:style-name="P3">II.- Destino de la subvención (3) .......................................................................................................... .............................................................................................................................................concedida por (4) .................................................................................................................................. </text:p>
      <text:p text:style-name="P3"/>
      <text:p text:style-name="P3">III.- Importe total gastado en la realización de la actuación subvencionada.......................</text:p>
      <text:p text:style-name="P3"/>
      <text:p text:style-name="P3">IV.- Financiación: </text:p>
      <text:p text:style-name="P3"/>
      <text:p text:style-name="P3">1) Importe subvención concedida por esta Diputación............................................. </text:p>
      <text:p text:style-name="P3"/>
      <text:p text:style-name="P3">2) Otras subvenciones o ingresos afectados a la actividad subvencionada concedidos por una Administración Pública, entes públicos o privados, distintos de la Diputación y de la entidad beneficiaria: </text:p>
      <text:p text:style-name="P3"/>
      <text:p text:style-name="P3">DENOMINACIÓN (5) EUROS ...................................................................................................................................... ................................................................................................ ........................................ ................................................................................................ ........................................ ................................................................................................ ........................................ TOTAL ........................................ </text:p>
      <text:p text:style-name="P3"/>
      <text:p text:style-name="P3">IV. 3) Importe aportado por la propia entidad (III-IV.1-IV.2) ...................................... </text:p>
      <text:p text:style-name="P3"/>
      <text:p text:style-name="P3">Relación de los justificantes que se presentan como justificación de los gastos efectuados en la actividad subvencionada (6)</text:p>
      <text:p text:style-name="P3"/>
      <text:p text:style-name="P3">N.º de Orden (7) </text:p>
      <text:p text:style-name="P3"/>
      <text:p text:style-name="P3">Descripción del gasto realizado </text:p>
      <text:p text:style-name="P3"/>
      <text:p text:style-name="P3">Importe </text:p>
      <text:p text:style-name="P3"/>
      <text:p text:style-name="P3">Total importe justificado (8)....................................................... </text:p>
      <text:p text:style-name="P3"/>
      <text:p text:style-name="P3">Los abajo firmantes certifican la exactitud y veracidad de los datos reseñados en este impreso así como que la actividad subvencionada ha sido realizada en su totalidad, habiéndose cumplido las condiciones impuestas y conseguido los objetivos previstos en el acto de concesión de la subvención. </text:p>
      <text:p text:style-name="P3"/>
      <text:p text:style-name="P3"/>
      <text:p text:style-name="P3"/>
      <text:p text:style-name="P3"/>
      <text:p text:style-name="P3"/>
      <text:p text:style-name="P3"/>
      <text:p text:style-name="P3"><text:soft-page-break/>Asimismo, declaran bajo su responsabilidad, que los justificantes presentados, anteriormente relacionados, corresponden a gastos efectuados como consecuencia directa de la actividad objeto de subvención y estrictamente necesarios. </text:p>
      <text:p text:style-name="P3"/>
      <text:p text:style-name="P2">En ............................., ........ de ............. de 201_</text:p>
      <text:p text:style-name="P2"/>
      <text:p text:style-name="P2">El /la Presidente /a.</text:p>
      <text:p text:style-name="P2"/>
      <text:p text:style-name="P2"/>
      <text:p text:style-name="P2"/>
      <text:p text:style-name="P2">Fdo (9): ...................................</text:p>
      <text:p text:style-name="P2"/>
      <text:p text:style-name="P2"/>
      <text:p text:style-name="Texto_20_independiente_20_3">NIF......................................</text:p>
      <text:p text:style-name="P3"/>
      <text:p text:style-name="P3"/>
      <text:p text:style-name="P3"/>
      <text:p text:style-name="P1">NORMAS PARA CUMPLIMENTAR EL IMPRESO (ANEXO 4)</text:p>
      <text:p text:style-name="P3"/>
      <text:p text:style-name="P3">(1) Denominación de la entidad sin fin de lucro tal como aparece en la tarjeta del CIF. </text:p>
      <text:p text:style-name="P3"/>
      <text:p text:style-name="P3">(2) CIF de la entidad sin fin de lucro. </text:p>
      <text:p text:style-name="P3"/>
      <text:p text:style-name="P3">(3) Explicar el objeto de la subvención en los mismos términos que constan en la resolución de la Excma. Diputación Provincial de Badajoz. </text:p>
      <text:p text:style-name="P3"/>
      <text:p text:style-name="P3">(4) Indicar fecha de la resolución publicada en el Boletín Oficial de la Provincia. </text:p>
      <text:p text:style-name="P3"/>
      <text:p text:style-name="P3">(5) Especificar el organismo de la Administración, entidad pública o privada o particular que también participa en la financiación de la actividad subvencionada por Diputación. </text:p>
      <text:p text:style-name="P3"/>
      <text:p text:style-name="P3">(6) Los justificantes que se adjunten deberán consistir en facturas originales o, en su defecto, fotocopias compulsadas por funcionario público competente. </text:p>
      <text:p text:style-name="P3"/>
      <text:p text:style-name="P3">(7) Los justificantes se presentarán numerados y se relacionarán según el orden definido por esa numeración. </text:p>
      <text:p text:style-name="P3"/>
      <text:p text:style-name="P3">(8) Se sumarán los importes parciales, debiendo coincidir el importe total justificado con la cantidad concedida en la subvención. </text:p>
      <text:p text:style-name="P3"/>
      <text:p text:style-name="P3">(9) Nombre, apellidos y NIF de la persona firmante. </text:p>
      <text:p text:style-name="P3"/>
      <text:p text:style-name="P3"/>
      <text:p text:style-name="P3"/>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text:p>
      <text:p text:style-name="P3"/>
      <text:p text:style-name="P2">ANEXO 5 </text:p>
      <text:p text:style-name="P2"><text:s/>SEDE SOCIAL</text:p>
      <text:p text:style-name="P3"/>
      <text:p text:style-name="P3"/>
      <text:p text:style-name="P3"/>
      <text:p text:style-name="P3"/>
      <text:p text:style-name="P3"/>
      <text:p text:style-name="P3"/>
      <text:p text:style-name="P3"/>
      <text:p text:style-name="P3"><text:tab/>Don.............................................con DNI nº …......................................... como </text:p>
      <text:p text:style-name="P3"/>
      <text:p text:style-name="P3"><text:tab/>Presidente de la Asociación................................................. <text:s/>con NIF...............................</text:p>
      <text:p text:style-name="P3"/>
      <text:p text:style-name="P3"><text:tab/>Declara:</text:p>
      <text:p text:style-name="P3"/>
      <text:p text:style-name="P3"><text:tab/>Que esta Asociación es de ámbito local / Provincial y tiene su sede social en <text:tab/></text:p>
      <text:p text:style-name="P3"/>
      <text:p text:style-name="P3"><text:tab/>c/.................................................. nº..... <text:tab/>de la localidad de</text:p>
      <text:p text:style-name="P3"/>
      <text:p text:style-name="P3"><text:tab/> …................................................................de la <text:s/>Provincia de Badajoz</text:p>
      <text:p text:style-name="P3"/>
      <text:p text:style-name="P3"/>
      <text:p text:style-name="P2"><text:tab/><text:tab/></text:p>
      <text:p text:style-name="P2"/>
      <text:p text:style-name="P2">En................................ a …....... de …............ de 201_</text:p>
      <text:p text:style-name="P2"/>
      <text:p text:style-name="P2"/>
      <text:p text:style-name="P2"/>
      <text:p text:style-name="P2"/>
      <text:p text:style-name="P2">El Presidente</text:p>
      <text:p text:style-name="P2"/>
      <text:p text:style-name="P2"/>
      <text:p text:style-name="P2"/>
      <text:p text:style-name="P2"><text:tab/></text:p>
      <text:p text:style-name="P2"/>
      <text:p text:style-name="P2"><text:tab/><text:tab/>Fdo.-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ANEXO 6</text:p>
      <text:p text:style-name="P2"/>
      <text:p text:style-name="P2">DECLARACIÓN RESPONSABLE DE ESTAR AL CORRIENTE EN MATERIA FISCAL</text:p>
      <text:p text:style-name="Standard"/>
      <text:p text:style-name="Standard"/>
      <text:p text:style-name="Standard">Don....................................................... con D.N.I. nº.................................................. y en calidad de Presidente de la Asociación …..........................................................................................................</text:p>
      <text:p text:style-name="Standard"/>
      <text:p text:style-name="Standard"/>
      <text:p text:style-name="Standard"/>
      <text:p text:style-name="Standard">DECLARA :</text:p>
      <text:p text:style-name="Standard"/>
      <text:p text:style-name="Standard">Que la Asociación ….................................................... con CIF....................................... que represento, se encuentra al corriente de pagos en sus obligaciones fiscales y tributarias con la Hacienda Estatal, Hacienda de la Junta de Extremadura y las Haciendas Locales así como al corriente de pagos con la Tesorería General de la Seguridad Social.</text:p>
      <text:p text:style-name="Standard"/>
      <text:p text:style-name="Standard">Así mismo y por la presente autorizo a la Diputación Provincial de Badajoz a recabar cuanta información al respecto estime oportuna.</text:p>
      <text:p text:style-name="Standard"/>
      <text:p text:style-name="Standard"/>
      <text:p text:style-name="Standard"/>
      <text:p text:style-name="P2"/>
      <text:p text:style-name="P2">En.......................................... a …....... de......................... de 201_</text:p>
      <text:p text:style-name="P2"/>
      <text:p text:style-name="P2"/>
      <text:p text:style-name="P2"/>
      <text:p text:style-name="P2"/>
      <text:p text:style-name="P2"/>
      <text:p text:style-name="P2"/>
      <text:p text:style-name="P2"/>
      <text:p text:style-name="P2">Firmado.-.............................................................................................</text:p>
      <text:p text:style-name="P2"/>
      <text:p text:style-name="Standard"/>
      <text:p text:style-name="Standard"/>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o_20_independiente_20_3" style:display-name="Texto independiente 3" style:family="paragraph" style:parent-style-name="Standard">
      <style:paragraph-properties fo:text-align="center" style:justify-single-word="false"/>
    </style:style>
    <style:style style:name="Text_20_body_20_indent" style:display-name="Text body indent" style:family="paragraph" style:parent-style-name="Standard" style:class="text">
      <style:paragraph-properties fo:margin-left="0cm" fo:margin-right="0cm" fo:text-align="center" style:justify-single-word="false" fo:text-indent="1.249cm" style:auto-text-indent="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fo:color="#000000" style:font-name="Wingdings" fo:letter-spacing="normal" style:text-underline-style="none" style:font-name-complex="Times New Roman"/>
    </style:style>
    <style:style style:name="WW8Num2z1" style:family="text">
      <style:text-properties style:font-name="Times New Roman" style:font-name-asian="Times New Roman" style:font-name-complex="Times New Roman"/>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10z0" style:family="text">
      <style:text-properties fo:color="#000000" style:font-name="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color="#000000" style:font-name="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color="#000000" style:font-name="Wingdings" fo:letter-spacing="normal" style:text-underline-style="none"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4z0" style:family="text">
      <style:text-properties fo:color="#000000" style:font-name="Times New Roman" fo:font-size="12pt" fo:font-style="normal" fo:font-weight="normal" style:font-size-asian="12pt" style:font-style-asian="normal" style:font-weight-asian="normal" style:font-name-complex="Times New Roman"/>
    </style:style>
    <style:style style:name="WW8Num15z0" style:family="text">
      <style:text-properties fo:color="#000000" style:font-name="Wingdings" fo:letter-spacing="normal" style:text-underline-style="none"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7z0" style:family="text">
      <style:text-properties fo:color="#000000" style:font-name="Wingdings" fo:letter-spacing="normal" style:text-underline-style="none" style:font-name-complex="Times New Roman"/>
    </style:style>
    <style:style style:name="WW8Num17z1" style:family="text">
      <style:text-properties style:font-name="Times New Roman" style:font-name-asian="Times New Roman" style:font-name-complex="Times New Roman"/>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fo:color="#000000" style:font-name="Times New Roman" fo:font-size="12pt" fo:font-style="normal" fo:font-weight="normal" style:font-size-asian="12pt" style:font-style-asian="normal" style:font-weight-asian="normal" style:font-name-complex="Times New Roman"/>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586cm" fo:margin-bottom="1.249cm" fo:margin-left="1.588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top="0.238cm" style:dynamic-spacing="true"/>
      </style:footer-style>
    </style:page-layout>
    <style:page-layout style:name="Mpm2">
      <style:page-layout-properties fo:page-width="21.001cm" fo:page-height="29.7cm" style:num-format="1" style:print-orientation="portrait" fo:margin-top="1.586cm" fo:margin-bottom="1.586cm" fo:margin-left="1.588cm" fo:margin-right="2.26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Marco1" text:anchor-type="char" svg:x="18.519cm" svg:y="0.002cm" svg:width="0.205cm" svg:height="0.478cm" draw:z-index="7"><draw:text-box><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