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adornments="Negrit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es" fo:country="ES"/>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1.27cm" fo:margin-right="0cm" fo:text-indent="-0.635cm" style:auto-text-indent="false"/>
    </style:style>
    <style:style style:name="P5" style:family="paragraph" style:parent-style-name="Text_20_body">
      <style:paragraph-properties fo:margin-left="1.27cm" fo:margin-right="0cm" fo:text-align="justify" style:justify-single-word="false" fo:text-indent="-0.635cm" style:auto-text-indent="false"/>
    </style:style>
    <style:style style:name="P6" style:family="paragraph" style:parent-style-name="Text_20_body">
      <style:paragraph-properties fo:margin-left="0.635cm" fo:margin-right="0cm" fo:text-indent="0cm" style:auto-text-indent="false"/>
    </style:style>
    <style:style style:name="P7" style:family="paragraph" style:parent-style-name="Text_20_body">
      <style:paragraph-properties fo:margin-left="0.635cm" fo:margin-right="0cm" fo:text-align="center" style:justify-single-word="false" fo:text-indent="0cm" style:auto-text-indent="false"/>
    </style:style>
    <style:style style:name="P8" style:family="paragraph" style:parent-style-name="Text_20_body">
      <style:paragraph-properties fo:margin-left="0.635cm" fo:margin-right="0cm" fo:text-align="center" style:justify-single-word="false" fo:text-indent="0cm" style:auto-text-indent="false"/>
      <style:text-properties fo:font-weight="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text-align="center" style:justify-single-word="false" fo:background-color="transparent">
        <style:background-image/>
      </style:paragraph-properties>
      <style:text-properties fo:background-color="transparent"/>
    </style:style>
    <style:style style:name="P11" style:family="paragraph" style:parent-style-name="Text_20_body">
      <style:paragraph-properties fo:margin-left="1.251cm" fo:margin-right="0cm" fo:text-align="center" style:justify-single-word="false" fo:text-indent="0cm" style:auto-text-indent="false" fo:background-color="transparent">
        <style:background-image/>
      </style:paragraph-properties>
    </style:style>
    <style:style style:name="P12" style:family="paragraph" style:parent-style-name="Text_20_body">
      <style:paragraph-properties fo:text-align="center" style:justify-single-word="false"/>
      <style:text-properties fo:language="es" fo:country="ES" fo:font-weight="bold"/>
    </style:style>
    <style:style style:name="P13" style:family="paragraph" style:parent-style-name="Text_20_body">
      <style:paragraph-properties fo:margin-left="0.635cm" fo:margin-right="0cm" fo:text-indent="0cm" style:auto-text-indent="false"/>
    </style:style>
    <style:style style:name="P14" style:family="paragraph" style:parent-style-name="Text_20_body">
      <style:paragraph-properties fo:margin-left="0.635cm" fo:margin-right="0cm" fo:text-align="center" style:justify-single-word="false" fo:text-indent="0cm" style:auto-text-indent="false"/>
      <style:text-properties fo:font-weight="bold"/>
    </style:style>
    <style:style style:name="P15" style:family="paragraph" style:parent-style-name="Text_20_body">
      <style:paragraph-properties fo:margin-left="0.635cm" fo:margin-right="0cm" fo:text-align="justify" style:justify-single-word="false" fo:text-indent="0cm" style:auto-text-indent="false"/>
    </style:style>
    <style:style style:name="P16" style:family="paragraph" style:parent-style-name="Text_20_body">
      <style:paragraph-properties fo:margin-left="0.635cm" fo:margin-right="0cm" fo:text-align="center" style:justify-single-word="false" fo:text-indent="0cm" style:auto-text-indent="false"/>
    </style:style>
    <style:style style:name="P17" style:family="paragraph" style:parent-style-name="Text_20_body">
      <style:paragraph-properties fo:text-align="center" style:justify-single-word="false" fo:background-color="transparent">
        <style:background-image/>
      </style:paragraph-properties>
      <style:text-properties fo:background-color="transparent"/>
    </style:style>
    <style:style style:name="P18" style:family="paragraph">
      <style:paragraph-properties fo:text-align="start"/>
      <style:text-properties style:text-line-through-style="none" style:font-name="Times New Roman1" fo:font-size="12pt" fo:font-style="normal" style:text-underline-style="none" fo:font-weight="bold"/>
    </style:style>
    <style:style style:name="P19" style:family="paragraph">
      <style:paragraph-properties fo:text-align="start"/>
      <style:text-properties style:text-line-through-style="none" style:font-name="Times New Roman1" fo:font-size="11pt" fo:font-style="normal" style:text-underline-style="none" fo:font-weight="bold"/>
    </style:style>
    <style:style style:name="P20" style:family="paragraph">
      <style:paragraph-properties fo:text-align="end"/>
      <style:text-properties style:text-line-through-style="none" style:font-name="Times New Roman1" fo:font-size="11pt" fo:font-style="normal" style:text-underline-style="none" fo:font-weight="bold"/>
    </style:style>
    <style:style style:name="P21" style:family="paragraph">
      <style:paragraph-properties fo:text-align="end"/>
      <style:text-properties style:text-line-through-style="none" style:font-name="Times New Roman1" fo:font-size="12pt" fo:font-style="normal" style:text-underline-style="none" fo:font-weight="bold"/>
    </style:style>
    <style:style style:name="P22" style:family="paragraph">
      <style:paragraph-properties fo:text-align="end"/>
      <style:text-properties style:font-name="Times New Roman1" fo:font-size="11pt" fo:font-weight="bold"/>
    </style:style>
    <style:style style:name="T1" style:family="text">
      <style:text-properties fo:font-variant="normal" fo:text-transform="none"/>
    </style:style>
    <style:style style:name="T2" style:family="text">
      <style:text-properties officeooo:rsid="0007e7f8"/>
    </style:style>
    <style:style style:name="gr1" style:family="graphic">
      <style:graphic-properties fo:background-color="#e6e6ff" fo:border="none #c0c0c0"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background-color="#e6e6ff" fo:border="none #c0c0c0" style:wrap="run-through" style:number-wrapped-paragraphs="no-limit" style:vertical-pos="from-top" style:horizontal-pos="from-left" style:horizontal-rel="paragraph" draw:wrap-influence-on-position="once-concurrent" style:flow-with-text="false"/>
    </style:style>
    <style:style style:name="gr3" style:family="graphic" style:data-style-name="C10005">
      <style:graphic-properties fo:background-color="#e6e6ff" fo:border="none #c0c0c0" style:wrap="run-through" style:number-wrapped-paragraphs="no-limit" style:vertical-pos="middle" style:vertical-rel="line" style:horizontal-pos="from-left" style:horizontal-rel="paragraph" draw:wrap-influence-on-position="once-concurrent" style:flow-with-text="false"/>
    </style:style>
    <number:number-style style:name="C10005" number:language="es" number:country="ES">
      <number:number number:decimal-places="2" number:grouping="true"/>
    </number:number-style>
  </office:automatic-styles>
  <office:body>
    <office:text text:use-soft-page-breaks="true">
      <office:forms form:automatic-focus="false" form:apply-design-mode="false">
        <form:form form:name="Formulario" form:allow-deletes="false" form:allow-updates="fals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TextBox"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TextBox"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14" form:id="control14"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xml:id="control15" form:id="control15"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text form:name="Campo de texto 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TextBox" form:control-implementation="ooo:com.sun.star.form.component.TextField" xml:id="control24" form:id="control24" form:tab-index="5"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5" form:id="control25" form:tab-index="6"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6" form:id="control26" form:tab-index="7"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7" form:id="control27" form:tab-index="2"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TextBox"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TextBox"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TextBox" form:control-implementation="ooo:com.sun.star.form.component.TextField" xml:id="control31" form:id="control31"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32" form:id="control32"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xml:id="control33" form:id="control33"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4" form:id="control34"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5" form:id="control35"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6" form:id="control36"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7" form:id="control37"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8" form:id="control38"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39" form:id="control39"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40" form:id="control40"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41" form:id="control41"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atted-text form:name="FormattedField" form:control-implementation="ooo:com.sun.star.form.component.FormattedField" xml:id="control42" form:id="control42"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text form:name="TextBox" form:control-implementation="ooo:com.sun.star.form.component.TextField" xml:id="control43" form:id="control43" form:convert-empty-to-null="true">
            <form:properties>
              <form:property form:property-name="DefaultControl" office:value-type="string" office:string-value="com.sun.star.form.control.TextField"/>
            </form:properties>
          </form:text>
          <form:text form:name="TextBox" form:control-implementation="ooo:com.sun.star.form.component.TextField" xml:id="control44" form:id="control44"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xml:id="control45" form:id="control45" form:current-value="0" form:convert-empty-to-null="true" form:min-value="0">
            <form:properties>
              <form:property form:property-name="DefaultControl" office:value-type="string" office:string-value="com.sun.star.form.control.FormattedField"/>
              <form:property form:property-name="Text" office:value-type="string" office:string-value=",0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I <text:s/></text:p>
      <text:p text:style-name="P2">(Modelo de solicitud)</text:p>
      <text:p text:style-name="P1"/>
      <text:p text:style-name="P3">D./Dña. <draw:control text:anchor-type="as-char" draw:z-index="0" draw:style-name="gr1" draw:text-style-name="P18" svg:width="9.949cm" svg:height="0.615cm" draw:control="control1"/> , en nombre y representación de la entidad <draw:control text:anchor-type="as-char" draw:z-index="1" draw:style-name="gr1" draw:text-style-name="P18" svg:width="10.641cm" svg:height="0.668cm" draw:control="control2"/>, cuyo C.I.F. es <draw:control text:anchor-type="as-char" draw:z-index="2" draw:style-name="gr1" draw:text-style-name="P19" svg:width="2.241cm" svg:height="0.615cm" draw:control="control3"/>, con domicilio en C/ <draw:control text:anchor-type="as-char" draw:z-index="3" draw:style-name="gr1" draw:text-style-name="P19" svg:width="8.928cm" svg:height="0.615cm" draw:control="control4"/> Código Postal <draw:control text:anchor-type="as-char" svg:y="-0.612cm" draw:z-index="4" draw:style-name="gr2" draw:text-style-name="P20" svg:width="1.521cm" svg:height="0.6cm" draw:control="control5"/> de la localidad de <draw:control text:anchor-type="as-char" draw:z-index="5" draw:style-name="gr1" draw:text-style-name="P18" svg:width="8.656cm" svg:height="0.615cm" draw:control="control6"/>, con teléfono número <draw:control text:anchor-type="as-char" draw:z-index="6" draw:style-name="gr1" draw:text-style-name="P19" svg:width="2.359cm" svg:height="0.615cm" draw:control="control7"/> y fax número <draw:control text:anchor-type="as-char" svg:y="-0.616cm" draw:z-index="7" draw:style-name="gr2" draw:text-style-name="P19" svg:width="2.326cm" svg:height="0.615cm" draw:control="control8"/></text:p>
      <text:p text:style-name="P1">EXPONE :</text:p>
      <text:p text:style-name="P3">Primero.- Que ha tenido conocimiento de la publicación en el Boletín Oficial de la Provincial de Badajoz, de fecha <draw:control text:anchor-type="as-char" draw:z-index="8" draw:style-name="gr1" draw:text-style-name="P19" svg:width="0.636cm" svg:height="0.6cm" draw:control="control9"/> de <draw:control text:anchor-type="as-char" draw:z-index="9" draw:style-name="gr1" draw:text-style-name="P19" svg:width="2.996cm" svg:height="0.6cm" draw:control="control10"/> 2.01<draw:control text:anchor-type="as-char" draw:z-index="43" draw:style-name="gr1" draw:text-style-name="P19" svg:width="0.493cm" svg:height="0.6cm" draw:control="control44"/> , de las Bases de la Convocatoria para la dotación de fondos bibliográficos y audiovisuales a entidades locales de la provincia de Badajoz para el ejercicio de 2.015.</text:p>
      <text:p text:style-name="P3">Segundo.- Que esta entidad dispone de biblioteca municipal y/o agencia de lectura abierta al público y tiene interés en la participación en citada convocatoria, declarando sometimiento expreso a las bases que regulan la misma.</text:p>
      <text:p text:style-name="P3">Que, de conformidad con la base 8.ª de la convocatoria, se acompañan a la presente solicitud los siguientes documentos:</text:p>
      <text:p text:style-name="P4">a) <text:s text:c="2"/><text:span text:style-name="T1"><text:s text:c="3"/></text:span>Anexo II debidamente cumplimentado.</text:p>
      <text:p text:style-name="P5">b) <text:span text:style-name="T1"><text:s text:c="3"/></text:span>Certificado expedido por el Sr. Secretario, con el Vº. Bº. del Sr. Alcalde en el que se haga constar que la biblioteca o agencia de lectura se encuentra abierta al público y funcionando con regularidad.</text:p>
      <text:p text:style-name="P5">c) <text:s text:c="3"/><text:span text:style-name="T1"><text:s/></text:span>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según modelo de Anexo III), o, en su caso, convenio de fraccionamiento o aplazamiento de deudas suscrito con la Administración correspondiente.</text:p>
      <text:p text:style-name="Text_20_body">Por todo lo cual,</text:p>
      <text:p text:style-name="P15">Solicita, en nombre y representación en que actúa, se tenga por presentado este escrito con la documentación que se adjunta para la participación en la referida convocatoria pública y que una vez valorado el expediente se conceda a esta entidad la dotación de fondos bibliográficos y audiovisuales que, conforme a lo estipulado en la base 7.ª de la mencionada convocatoria, le corresponda.</text:p>
      <text:p text:style-name="P15"/>
      <text:p text:style-name="P7"><text:s text:c="3"/><draw:control text:anchor-type="as-char" draw:z-index="10" draw:style-name="gr1" draw:text-style-name="P21" svg:width="7.436cm" svg:height="0.615cm" draw:control="control11"/> a <draw:control text:anchor-type="as-char" draw:z-index="11" draw:style-name="gr1" draw:text-style-name="P19" svg:width="0.636cm" svg:height="0.6cm" draw:control="control12"/> de <draw:control text:anchor-type="as-char" draw:z-index="12" draw:style-name="gr1" draw:text-style-name="P19" svg:width="2.996cm" svg:height="0.6cm" draw:control="control13"/> 2.01<draw:control text:anchor-type="as-char" draw:z-index="42" draw:style-name="gr1" draw:text-style-name="P19" svg:width="0.465cm" svg:height="0.6cm" draw:control="control43"/></text:p>
      <text:p text:style-name="P6"/>
      <text:p text:style-name="P6"/>
      <text:p text:style-name="P6"/>
      <text:p text:style-name="P6">Ilmo. Sr. Presidente de la Excma. Diputación de Badajoz.</text:p>
      <text:p text:style-name="P6">(Servicio Provincial de Bibliotecas)</text:p>
      <text:p text:style-name="P8"><text:soft-page-break/>ANEXO II.</text:p>
      <text:p text:style-name="P6">BIBLIOTECA PÚBLICA MUNICIPAL DE <text:s/><draw:control text:anchor-type="as-char" svg:y="-0.631cm" draw:z-index="13" draw:style-name="gr2" draw:text-style-name="P18" svg:width="8.201cm" svg:height="0.648cm" draw:control="control14"/></text:p>
      <text:p text:style-name="P6"/>
      <text:p text:style-name="P6">Gastos del Ayuntamiento durante el ejercicio de 2014.</text:p>
      <text:p text:style-name="P6">1.-Presupuesto específico para la Biblioteca Municipal, consignado así en el presupuesto general del Ayuntamiento.</text:p>
      <text:p text:style-name="P6"/>
      <text:p text:style-name="P6">1.1.- Remuneraciones del Bibliotecario ................................................................... <draw:control text:anchor-type="as-char" draw:z-index="44" draw:style-name="gr3" draw:text-style-name="P22" svg:width="2.408cm" svg:height="0.542cm" draw:control="control45"/></text:p>
      <text:p text:style-name="P6">1.2.- Remuneraciones resto personal bibliotecario .................................................. <draw:control text:anchor-type="as-char" draw:z-index="41" draw:style-name="gr3" draw:text-style-name="P22" svg:width="2.408cm" svg:height="0.542cm" draw:control="control42"/></text:p>
      <text:p text:style-name="P6">1.3.-Adquisición de libros, publicaciones periódicas y/o audiovisuales ................. <draw:control text:anchor-type="as-char" draw:z-index="40" draw:style-name="gr3" draw:text-style-name="P22" svg:width="2.408cm" svg:height="0.542cm" draw:control="control41"/></text:p>
      <text:p text:style-name="P6">1.4.- Encuadernaciones ............................................................................................ <draw:control text:anchor-type="as-char" draw:z-index="39" draw:style-name="gr3" draw:text-style-name="P22" svg:width="2.408cm" svg:height="0.542cm" draw:control="control40"/></text:p>
      <text:p text:style-name="P6">1.5.-Actos culturales organizados por la biblioteca ................................................. <draw:control text:anchor-type="as-char" draw:z-index="38" draw:style-name="gr3" draw:text-style-name="P22" svg:width="2.408cm" svg:height="0.542cm" draw:control="control39"/></text:p>
      <text:p text:style-name="P9"><text:s text:c="7"/>suma y sigue ........................................................................................................... <draw:control text:anchor-type="as-char" draw:z-index="37" draw:style-name="gr3" draw:text-style-name="P22" svg:width="2.408cm" svg:height="0.542cm" draw:control="control38"/></text:p>
      <text:p text:style-name="P6">2.-Aportaciones del Ayuntamiento a favor de la Biblioteca sin que las mismas aparezcan con tal carácter específico en el presupuesto general de la Corporación.</text:p>
      <text:p text:style-name="P6"/>
      <text:p text:style-name="P6">2.1.- Gratificación del Bibliotecario ........................................................................ <draw:control text:anchor-type="as-char" draw:z-index="36" draw:style-name="gr3" draw:text-style-name="P22" svg:width="2.408cm" svg:height="0.542cm" draw:control="control37"/></text:p>
      <text:p text:style-name="P6">2.2.- Gratificaciones resto personal ......................................................................... <draw:control text:anchor-type="as-char" draw:z-index="35" draw:style-name="gr3" draw:text-style-name="P22" svg:width="2.408cm" svg:height="0.542cm" draw:control="control36"/></text:p>
      <text:p text:style-name="P6">2.3.-Adquisición de libros, publicaciones periódicas y/o audiovisuales ................. <draw:control text:anchor-type="as-char" draw:z-index="34" draw:style-name="gr3" draw:text-style-name="P22" svg:width="2.408cm" svg:height="0.542cm" draw:control="control35"/></text:p>
      <text:p text:style-name="P6">2.4.- Encuadernaciones ............................................................................................ <draw:control text:anchor-type="as-char" draw:z-index="33" draw:style-name="gr3" draw:text-style-name="P22" svg:width="2.408cm" svg:height="0.542cm" draw:control="control34"/></text:p>
      <text:p text:style-name="P6">2.5.-Actos culturales organizados por la biblioteca ................................................. <draw:control text:anchor-type="as-char" draw:z-index="32" draw:style-name="gr3" draw:text-style-name="P22" svg:width="2.408cm" svg:height="0.542cm" draw:control="control33"/></text:p>
      <text:p text:style-name="P6"/>
      <text:p text:style-name="P6">Total aportación del Ayuntamiento ......................................................................... <draw:control text:anchor-type="as-char" draw:z-index="14" draw:style-name="gr3" draw:text-style-name="P22" svg:width="2.408cm" svg:height="0.542cm" draw:control="control15"/></text:p>
      <text:p text:style-name="P6"/>
      <text:p text:style-name="P7"/>
      <text:p text:style-name="P7"/>
      <text:p text:style-name="P7"><draw:control text:anchor-type="as-char" draw:z-index="15" draw:style-name="gr1" draw:text-style-name="P21" svg:width="7.436cm" svg:height="0.615cm" draw:control="control16"/> a <draw:control text:anchor-type="as-char" draw:z-index="16" draw:style-name="gr1" draw:text-style-name="P19" svg:width="0.636cm" svg:height="0.6cm" draw:control="control17"/> de <draw:control text:anchor-type="as-char" draw:z-index="17" draw:style-name="gr1" draw:text-style-name="P19" svg:width="2.996cm" svg:height="0.6cm" draw:control="control18"/> de 2.01<draw:control text:anchor-type="as-char" draw:z-index="18" draw:style-name="gr1" draw:text-style-name="P19" svg:width="0.431cm" svg:height="0.6cm" draw:control="control19"/>.</text:p>
      <text:p text:style-name="P7">El Secretario y/o Interventor,</text:p>
      <text:p text:style-name="P7"/>
      <text:p text:style-name="P7"/>
      <text:p text:style-name="P6"/>
      <text:p text:style-name="P6">Vº.Bº.: El Alcalde,</text:p>
      <text:p text:style-name="P7"/>
      <text:p text:style-name="P7"/>
      <text:p text:style-name="P7"/>
      <text:p text:style-name="P7"/>
      <text:p text:style-name="P8"><text:soft-page-break/>ANEXO III</text:p>
      <text:p text:style-name="P15">D/Dña. <draw:control text:anchor-type="as-char" svg:y="-0.635cm" draw:z-index="19" draw:style-name="gr2" draw:text-style-name="P18" svg:width="9.67cm" svg:height="0.653cm" draw:control="control20"/> con N.I.F <draw:control text:anchor-type="as-char" draw:z-index="20" draw:style-name="gr1" draw:text-style-name="P19" svg:width="2.241cm" svg:height="0.615cm" draw:control="control21"/> domiciliado en <draw:control text:anchor-type="as-char" svg:y="-0.577cm" draw:z-index="21" draw:style-name="gr2" draw:text-style-name="P18" svg:width="6.33cm" svg:height="0.537cm" draw:control="control22"/> C/ <draw:control text:anchor-type="as-char" svg:y="-0.561cm" draw:z-index="22" draw:style-name="gr2" draw:text-style-name="P19" svg:width="6.769cm" svg:height="0.505cm" draw:control="control23"/>, C.P. <draw:control text:anchor-type="as-char" svg:y="-0.612cm" draw:z-index="23" draw:style-name="gr2" draw:text-style-name="P20" svg:width="1.37cm" svg:height="0.6cm" draw:control="control24"/> de la localidad <draw:control text:anchor-type="as-char" draw:z-index="24" draw:style-name="gr1" draw:text-style-name="P18" svg:width="8.023cm" svg:height="0.615cm" draw:control="control25"/> t<text:span text:style-name="T2">lf.</text:span> <draw:control text:anchor-type="as-char" draw:z-index="25" draw:style-name="gr1" draw:text-style-name="P19" svg:width="2.192cm" svg:height="0.615cm" draw:control="control26"/>, actuando en nombre propio o en representación de <text:s text:c="2"/><draw:control text:anchor-type="as-char" svg:y="-0.651cm" draw:z-index="26" draw:style-name="gr2" draw:text-style-name="P18" svg:width="7.501cm" svg:height="0.632cm" draw:control="control27"/></text:p>
      <text:p text:style-name="P6">Declaro no esta incurso/a en ninguna de las siguientes circunstancias:</text:p>
      <text:p text:style-name="P5">a) <text:s text:c="2"/><text:span text:style-name="T1"><text:s/></text:span>Haber sido condenado/a mediante sentencia firme a la pena de pérdida de la posibilidad de obtener subvenciones o ayudas públicas.</text:p>
      <text:p text:style-name="P5">b) <text:s text:c="3"/>Haber solicitado la declaración de concurso, haber sido declarado/a insolvente en cualquier procedimiento, hallarse declarado/a en concurso, estar sujeto/a intervención judicial o haber sido inhabilitado/a conforme a la Ley Concursal sin que haya concluido el período de inhabilitación fijado en la sentencia de calificación del concurso.</text:p>
      <text:p text:style-name="P5">c)<text:tab/> <text:s text:c="2"/>Haber dado lugar, por causa de la que hubiese sido declarado/a culpable, a la resolución firme de cualquier contrato celebrado con la Administración.</text:p>
      <text:p text:style-name="P5">d) <text:s/>Estar incurso/a en alguno de los supuestos de la Ley 12/1995, de 11 de mayo, de Incompatibilidades de los Miembros del Gobierno de la Nación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5">e) <text:s text:c="3"/><text:span text:style-name="T1"><text:s/></text:span>No hallarse al corriente en el cumplimiento de las obligaciones tributarias, impuestas por las disposiciones vigentes, en relación con el Estado, la Junta de Extremadura y la Diputación de Badajoz, o frente a la Seguridad Social.</text:p>
      <text:p text:style-name="P5">f) <text:s text:c="3"/><text:span text:style-name="T1"><text:s/></text:span>Tener la residencia fiscal en un país o territorio calificado reglamentariamente como paraíso fiscal.</text:p>
      <text:p text:style-name="P5">g) <text:s text:c="3"/><text:span text:style-name="T1"><text:s/></text:span>No hallarse al corriente de pago de obligaciones por reintegro de subvenciones concedidas por la Diputación de Badajoz. </text:p>
      <text:p text:style-name="P5">h) <text:s text:c="2"/><text:span text:style-name="T1"><text:s/></text:span>Haber sido sancionado mediante resolución firme con la pérdida de obtener subvenciones según la Ley General de Subvenciones o la Ley General Tributaria.</text:p>
      <text:p text:style-name="P5"/>
      <text:p text:style-name="P1"/>
      <text:p text:style-name="P1">En <draw:control text:anchor-type="as-char" draw:z-index="27" draw:style-name="gr1" draw:text-style-name="P21" svg:width="7.436cm" svg:height="0.615cm" draw:control="control28"/> a <draw:control text:anchor-type="as-char" draw:z-index="28" draw:style-name="gr1" draw:text-style-name="P19" svg:width="0.636cm" svg:height="0.6cm" draw:control="control29"/> de <draw:control text:anchor-type="as-char" draw:z-index="29" draw:style-name="gr1" draw:text-style-name="P19" svg:width="2.996cm" svg:height="0.6cm" draw:control="control30"/> de 2.01<draw:control text:anchor-type="as-char" draw:z-index="30" draw:style-name="gr1" draw:text-style-name="P19" svg:width="0.444cm" svg:height="0.6cm" draw:control="control31"/></text:p>
      <text:p text:style-name="P10"/>
      <text:p text:style-name="P10"/>
      <text:p text:style-name="P10"/>
      <text:p text:style-name="P10"/>
      <text:p text:style-name="P10"/>
      <text:p text:style-name="P11">Fdo.: <draw:control text:anchor-type="as-char" draw:z-index="31" draw:style-name="gr1" draw:text-style-name="P18" svg:width="9.124cm" svg:height="0.615cm" draw:control="control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adornments="Negrit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