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9mm"/>
    </style:style>
    <style:style style:name="co2" style:family="table-column">
      <style:table-column-properties fo:break-before="auto" style:column-width="132.82mm"/>
    </style:style>
    <style:style style:name="co3" style:family="table-column">
      <style:table-column-properties fo:break-before="auto" style:column-width="249.98mm"/>
    </style:style>
    <style:style style:name="co4" style:family="table-column">
      <style:table-column-properties fo:break-before="auto" style:column-width="21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36.32mm"/>
    </style:style>
    <style:style style:name="co7" style:family="table-column">
      <style:table-column-properties fo:break-before="auto" style:column-width="28.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cell-protect="none" style:print-content="true" fo:padding="0.71mm"/>
    </style:style>
    <style:style style:name="ce6" style:family="table-cell" style:parent-style-name="Default">
      <style:table-cell-properties style:glyph-orientation-vertical="0" fo:background-color="#c0c0c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 style:data-style-name="N112">
      <style:table-cell-properties style:cell-protect="none" style:print-content="true" fo:padding="0.71mm"/>
    </style:style>
    <style:style style:name="ce8" style:family="table-cell" style:parent-style-name="Default" style:data-style-name="N1">
      <style:table-cell-properties fo:padding="0.71mm"/>
    </style:style>
    <style:style style:name="ce9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 style:data-style-name="N1">
      <style:table-cell-properties style:cell-protect="none" style:print-content="true" fo:padding="0.71mm"/>
    </style:style>
    <style:style style:name="ce11" style:family="table-cell" style:parent-style-name="Default">
      <style:table-cell-properties style:cell-protect="protected formula-hidden" style:print-content="true"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2">
      <style:table-cell-properties style:cell-protect="protected formula-hidden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ff0000" style:font-name="Arial" fo:font-size="10pt" style:text-line-through-type="none" style:text-outline="false" fo:text-shadow="none" style:text-position="0% 100%" style:font-name-complex="Arial" style:font-size-asian="10pt" style:font-size-complex="10pt" fo:font-weight="bold" style:text-underline-style="solid" style:text-underline-width="auto" style:text-underline-color="font-color" fo:font-style="italic" style:font-weight-asian="bold" style:font-weight-complex="bold" style:font-style-asian="italic" style:font-style-complex="italic"/>
    </style:style>
    <style:style style:name="T3" style:family="text">
      <style:text-properties fo:color="#ff0000" style:font-name="Arial" fo:font-size="10pt" style:text-line-through-type="none" style:text-outline="false" fo:text-shadow="none" style:text-position="0% 100%" style:font-name-complex="Arial" style:font-size-asian="10pt" style:font-size-complex="10pt" fo:font-weight="normal" style:text-underline-style="none" style:text-underline-color="font-color" fo:font-style="normal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oja1" table:style-name="ta1" table:protected="true" table:protection-key="XYKCUyZcfes2Xsr2i8tLwbLG0jI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250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IMPRESCINDIBLE PONER LA POBLACION </text:p>
          </table:table-cell>
          <table:covered-table-cell table:style-name="ce1"/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<text:span text:style-name="T1">PRECIO TOTAL Y TOTAL DESIDERATA SON CAMPOS AUTOMATICOS      “</text:span><text:span text:style-name="T2">NO DEJAR LINEAS EN BLANCO</text:span><text:span text:style-name="T3">”</text:span></text:p>
          </table:table-cell>
          <table:covered-table-cell table:style-name="ce1"/>
          <table:table-cell table:number-columns-repeated="2"/>
          <table:table-cell table:style-name="ce8"/>
          <table:table-cell table:number-columns-repeated="1019"/>
        </table:table-row>
        <table:table-row table:style-name="ro1">
          <table:table-cell table:number-columns-repeated="4"/>
          <table:table-cell table:style-name="ce8"/>
          <table:table-cell table:number-columns-repeated="1019"/>
        </table:table-row>
        <table:table-row table:style-name="ro2">
          <table:table-cell table:style-name="ce3" office:value-type="string" calcext:value-type="string">
            <text:p>POBLACION:</text:p>
          </table:table-cell>
          <table:table-cell table:style-name="ce6"/>
          <table:table-cell table:number-columns-repeated="2"/>
          <table:table-cell table:style-name="ce8"/>
          <table:table-cell table:number-columns-repeated="1019"/>
        </table:table-row>
        <table:table-row table:style-name="ro1" table:number-rows-repeated="2">
          <table:table-cell table:number-columns-repeated="4"/>
          <table:table-cell table:style-name="ce8"/>
          <table:table-cell table:number-columns-repeated="1019"/>
        </table:table-row>
        <table:table-row table:style-name="ro3">
          <table:table-cell table:style-name="ce4" office:value-type="string" calcext:value-type="string">
            <text:p>EDITORIAL</text:p>
          </table:table-cell>
          <table:table-cell table:style-name="ce4" office:value-type="string" calcext:value-type="string">
            <text:p>AUTOR</text:p>
          </table:table-cell>
          <table:table-cell table:style-name="ce4" office:value-type="string" calcext:value-type="string">
            <text:p>TITULO</text:p>
          </table:table-cell>
          <table:table-cell table:style-name="ce4" office:value-type="string" calcext:value-type="string">
            <text:p>P.V.P.</text:p>
          </table:table-cell>
          <table:table-cell table:style-name="ce9" office:value-type="string" calcext:value-type="string">
            <text:p>VOLUMENES</text:p>
          </table:table-cell>
          <table:table-cell table:style-name="ce4" office:value-type="string" calcext:value-type="string">
            <text:p>PRECIO TOTAL</text:p>
          </table:table-cell>
          <table:table-cell table:style-name="ce12" office:value-type="string" calcext:value-type="string">
            <text:p>TOTAL DESIDERATA</text:p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]=&quot;&quot;;[.E8]=&quot;&quot;);&quot;&quot;;[.D8]*[.E8])">
            <text:p/>
          </table:table-cell>
          <table:table-cell table:style-name="ce13" table:formula="of:=IF(OR([.F8]=&quot;&quot;);&quot;&quot;;[.F8]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]=&quot;&quot;;[.E9]=&quot;&quot;);&quot;&quot;;[.D9]*[.E9])">
            <text:p/>
          </table:table-cell>
          <table:table-cell table:style-name="ce13" table:formula="of:=IF([.G8]=&quot;&quot;;IF(([.F9]=&quot;&quot;);&quot;&quot;;[.F9]+0);IF(([.F9]=&quot;&quot;);IF(([.F10]=&quot;&quot;);&quot;&quot;;0+[.G8]);[.F9]+[.G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]=&quot;&quot;;[.E10]=&quot;&quot;);&quot;&quot;;[.D10]*[.E10])">
            <text:p/>
          </table:table-cell>
          <table:table-cell table:style-name="ce13" table:formula="of:=IF([.G9]=&quot;&quot;;IF(([.F10]=&quot;&quot;);&quot;&quot;;[.F10]+0);IF(([.F10]=&quot;&quot;);IF(([.F11]=&quot;&quot;);&quot;&quot;;0+[.G9]);[.F10]+[.G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]=&quot;&quot;;[.E11]=&quot;&quot;);&quot;&quot;;[.D11]*[.E11])">
            <text:p/>
          </table:table-cell>
          <table:table-cell table:style-name="ce13" table:formula="of:=IF([.G10]=&quot;&quot;;IF(([.F11]=&quot;&quot;);&quot;&quot;;[.F11]+0);IF(([.F11]=&quot;&quot;);IF(([.F12]=&quot;&quot;);&quot;&quot;;0+[.G10]);[.F11]+[.G1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]=&quot;&quot;;[.E12]=&quot;&quot;);&quot;&quot;;[.D12]*[.E12])">
            <text:p/>
          </table:table-cell>
          <table:table-cell table:style-name="ce13" table:formula="of:=IF([.G11]=&quot;&quot;;IF(([.F12]=&quot;&quot;);&quot;&quot;;[.F12]+0);IF(([.F12]=&quot;&quot;);IF(([.F13]=&quot;&quot;);&quot;&quot;;0+[.G11]);[.F12]+[.G1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]=&quot;&quot;;[.E13]=&quot;&quot;);&quot;&quot;;[.D13]*[.E13])">
            <text:p/>
          </table:table-cell>
          <table:table-cell table:style-name="ce13" table:formula="of:=IF([.G12]=&quot;&quot;;IF(([.F13]=&quot;&quot;);&quot;&quot;;[.F13]+0);IF(([.F13]=&quot;&quot;);IF(([.F14]=&quot;&quot;);&quot;&quot;;0+[.G12]);[.F13]+[.G1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]=&quot;&quot;;[.E14]=&quot;&quot;);&quot;&quot;;[.D14]*[.E14])">
            <text:p/>
          </table:table-cell>
          <table:table-cell table:style-name="ce13" table:formula="of:=IF([.G13]=&quot;&quot;;IF(([.F14]=&quot;&quot;);&quot;&quot;;[.F14]+0);IF(([.F14]=&quot;&quot;);IF(([.F15]=&quot;&quot;);&quot;&quot;;0+[.G13]);[.F14]+[.G1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]=&quot;&quot;;[.E15]=&quot;&quot;);&quot;&quot;;[.D15]*[.E15])">
            <text:p/>
          </table:table-cell>
          <table:table-cell table:style-name="ce13" table:formula="of:=IF([.G14]=&quot;&quot;;IF(([.F15]=&quot;&quot;);&quot;&quot;;[.F15]+0);IF(([.F15]=&quot;&quot;);IF(([.F16]=&quot;&quot;);&quot;&quot;;0+[.G14]);[.F15]+[.G1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6]=&quot;&quot;;[.E16]=&quot;&quot;);&quot;&quot;;[.D16]*[.E16])">
            <text:p/>
          </table:table-cell>
          <table:table-cell table:style-name="ce13" table:formula="of:=IF([.G15]=&quot;&quot;;IF(([.F16]=&quot;&quot;);&quot;&quot;;[.F16]+0);IF(([.F16]=&quot;&quot;);IF(([.F17]=&quot;&quot;);&quot;&quot;;0+[.G15]);[.F16]+[.G1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7]=&quot;&quot;;[.E17]=&quot;&quot;);&quot;&quot;;[.D17]*[.E17])">
            <text:p/>
          </table:table-cell>
          <table:table-cell table:style-name="ce13" table:formula="of:=IF([.G16]=&quot;&quot;;IF(([.F17]=&quot;&quot;);&quot;&quot;;[.F17]+0);IF(([.F17]=&quot;&quot;);IF(([.F18]=&quot;&quot;);&quot;&quot;;0+[.G16]);[.F17]+[.G1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8]=&quot;&quot;;[.E18]=&quot;&quot;);&quot;&quot;;[.D18]*[.E18])">
            <text:p/>
          </table:table-cell>
          <table:table-cell table:style-name="ce13" table:formula="of:=IF([.G17]=&quot;&quot;;IF(([.F18]=&quot;&quot;);&quot;&quot;;[.F18]+0);IF(([.F18]=&quot;&quot;);IF(([.F19]=&quot;&quot;);&quot;&quot;;0+[.G17]);[.F18]+[.G1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9]=&quot;&quot;;[.E19]=&quot;&quot;);&quot;&quot;;[.D19]*[.E19])">
            <text:p/>
          </table:table-cell>
          <table:table-cell table:style-name="ce13" table:formula="of:=IF([.G18]=&quot;&quot;;IF(([.F19]=&quot;&quot;);&quot;&quot;;[.F19]+0);IF(([.F19]=&quot;&quot;);IF(([.F20]=&quot;&quot;);&quot;&quot;;0+[.G18]);[.F19]+[.G1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0]=&quot;&quot;;[.E20]=&quot;&quot;);&quot;&quot;;[.D20]*[.E20])">
            <text:p/>
          </table:table-cell>
          <table:table-cell table:style-name="ce13" table:formula="of:=IF([.G19]=&quot;&quot;;IF(([.F20]=&quot;&quot;);&quot;&quot;;[.F20]+0);IF(([.F20]=&quot;&quot;);IF(([.F21]=&quot;&quot;);&quot;&quot;;0+[.G19]);[.F20]+[.G1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1]=&quot;&quot;;[.E21]=&quot;&quot;);&quot;&quot;;[.D21]*[.E21])">
            <text:p/>
          </table:table-cell>
          <table:table-cell table:style-name="ce13" table:formula="of:=IF([.G20]=&quot;&quot;;IF(([.F21]=&quot;&quot;);&quot;&quot;;[.F21]+0);IF(([.F21]=&quot;&quot;);IF(([.F22]=&quot;&quot;);&quot;&quot;;0+[.G20]);[.F21]+[.G2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2]=&quot;&quot;;[.E22]=&quot;&quot;);&quot;&quot;;[.D22]*[.E22])">
            <text:p/>
          </table:table-cell>
          <table:table-cell table:style-name="ce13" table:formula="of:=IF([.G21]=&quot;&quot;;IF(([.F22]=&quot;&quot;);&quot;&quot;;[.F22]+0);IF(([.F22]=&quot;&quot;);IF(([.F23]=&quot;&quot;);&quot;&quot;;0+[.G21]);[.F22]+[.G2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3]=&quot;&quot;;[.E23]=&quot;&quot;);&quot;&quot;;[.D23]*[.E23])">
            <text:p/>
          </table:table-cell>
          <table:table-cell table:style-name="ce13" table:formula="of:=IF([.G22]=&quot;&quot;;IF(([.F23]=&quot;&quot;);&quot;&quot;;[.F23]+0);IF(([.F23]=&quot;&quot;);IF(([.F24]=&quot;&quot;);&quot;&quot;;0+[.G22]);[.F23]+[.G2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4]=&quot;&quot;;[.E24]=&quot;&quot;);&quot;&quot;;[.D24]*[.E24])">
            <text:p/>
          </table:table-cell>
          <table:table-cell table:style-name="ce13" table:formula="of:=IF([.G23]=&quot;&quot;;IF(([.F24]=&quot;&quot;);&quot;&quot;;[.F24]+0);IF(([.F24]=&quot;&quot;);IF(([.F25]=&quot;&quot;);&quot;&quot;;0+[.G23]);[.F24]+[.G2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5]=&quot;&quot;;[.E25]=&quot;&quot;);&quot;&quot;;[.D25]*[.E25])">
            <text:p/>
          </table:table-cell>
          <table:table-cell table:style-name="ce13" table:formula="of:=IF([.G24]=&quot;&quot;;IF(([.F25]=&quot;&quot;);&quot;&quot;;[.F25]+0);IF(([.F25]=&quot;&quot;);IF(([.F26]=&quot;&quot;);&quot;&quot;;0+[.G24]);[.F25]+[.G2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6]=&quot;&quot;;[.E26]=&quot;&quot;);&quot;&quot;;[.D26]*[.E26])">
            <text:p/>
          </table:table-cell>
          <table:table-cell table:style-name="ce13" table:formula="of:=IF([.G25]=&quot;&quot;;IF(([.F26]=&quot;&quot;);&quot;&quot;;[.F26]+0);IF(([.F26]=&quot;&quot;);IF(([.F27]=&quot;&quot;);&quot;&quot;;0+[.G25]);[.F26]+[.G2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7]=&quot;&quot;;[.E27]=&quot;&quot;);&quot;&quot;;[.D27]*[.E27])">
            <text:p/>
          </table:table-cell>
          <table:table-cell table:style-name="ce13" table:formula="of:=IF([.G26]=&quot;&quot;;IF(([.F27]=&quot;&quot;);&quot;&quot;;[.F27]+0);IF(([.F27]=&quot;&quot;);IF(([.F28]=&quot;&quot;);&quot;&quot;;0+[.G26]);[.F27]+[.G2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8]=&quot;&quot;;[.E28]=&quot;&quot;);&quot;&quot;;[.D28]*[.E28])">
            <text:p/>
          </table:table-cell>
          <table:table-cell table:style-name="ce13" table:formula="of:=IF([.G27]=&quot;&quot;;IF(([.F28]=&quot;&quot;);&quot;&quot;;[.F28]+0);IF(([.F28]=&quot;&quot;);IF(([.F29]=&quot;&quot;);&quot;&quot;;0+[.G27]);[.F28]+[.G2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29]=&quot;&quot;;[.E29]=&quot;&quot;);&quot;&quot;;[.D29]*[.E29])">
            <text:p/>
          </table:table-cell>
          <table:table-cell table:style-name="ce13" table:formula="of:=IF([.G28]=&quot;&quot;;IF(([.F29]=&quot;&quot;);&quot;&quot;;[.F29]+0);IF(([.F29]=&quot;&quot;);IF(([.F30]=&quot;&quot;);&quot;&quot;;0+[.G28]);[.F29]+[.G2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0]=&quot;&quot;;[.E30]=&quot;&quot;);&quot;&quot;;[.D30]*[.E30])">
            <text:p/>
          </table:table-cell>
          <table:table-cell table:style-name="ce13" table:formula="of:=IF([.G29]=&quot;&quot;;IF(([.F30]=&quot;&quot;);&quot;&quot;;[.F30]+0);IF(([.F30]=&quot;&quot;);IF(([.F31]=&quot;&quot;);&quot;&quot;;0+[.G29]);[.F30]+[.G2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1]=&quot;&quot;;[.E31]=&quot;&quot;);&quot;&quot;;[.D31]*[.E31])">
            <text:p/>
          </table:table-cell>
          <table:table-cell table:style-name="ce13" table:formula="of:=IF([.G30]=&quot;&quot;;IF(([.F31]=&quot;&quot;);&quot;&quot;;[.F31]+0);IF(([.F31]=&quot;&quot;);IF(([.F32]=&quot;&quot;);&quot;&quot;;0+[.G30]);[.F31]+[.G3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2]=&quot;&quot;;[.E32]=&quot;&quot;);&quot;&quot;;[.D32]*[.E32])">
            <text:p/>
          </table:table-cell>
          <table:table-cell table:style-name="ce13" table:formula="of:=IF([.G31]=&quot;&quot;;IF(([.F32]=&quot;&quot;);&quot;&quot;;[.F32]+0);IF(([.F32]=&quot;&quot;);IF(([.F33]=&quot;&quot;);&quot;&quot;;0+[.G31]);[.F32]+[.G3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3]=&quot;&quot;;[.E33]=&quot;&quot;);&quot;&quot;;[.D33]*[.E33])">
            <text:p/>
          </table:table-cell>
          <table:table-cell table:style-name="ce13" table:formula="of:=IF([.G32]=&quot;&quot;;IF(([.F33]=&quot;&quot;);&quot;&quot;;[.F33]+0);IF(([.F33]=&quot;&quot;);IF(([.F34]=&quot;&quot;);&quot;&quot;;0+[.G32]);[.F33]+[.G3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4]=&quot;&quot;;[.E34]=&quot;&quot;);&quot;&quot;;[.D34]*[.E34])">
            <text:p/>
          </table:table-cell>
          <table:table-cell table:style-name="ce13" table:formula="of:=IF([.G33]=&quot;&quot;;IF(([.F34]=&quot;&quot;);&quot;&quot;;[.F34]+0);IF(([.F34]=&quot;&quot;);IF(([.F35]=&quot;&quot;);&quot;&quot;;0+[.G33]);[.F34]+[.G3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5]=&quot;&quot;;[.E35]=&quot;&quot;);&quot;&quot;;[.D35]*[.E35])">
            <text:p/>
          </table:table-cell>
          <table:table-cell table:style-name="ce13" table:formula="of:=IF([.G34]=&quot;&quot;;IF(([.F35]=&quot;&quot;);&quot;&quot;;[.F35]+0);IF(([.F35]=&quot;&quot;);IF(([.F36]=&quot;&quot;);&quot;&quot;;0+[.G34]);[.F35]+[.G3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6]=&quot;&quot;;[.E36]=&quot;&quot;);&quot;&quot;;[.D36]*[.E36])">
            <text:p/>
          </table:table-cell>
          <table:table-cell table:style-name="ce13" table:formula="of:=IF([.G35]=&quot;&quot;;IF(([.F36]=&quot;&quot;);&quot;&quot;;[.F36]+0);IF(([.F36]=&quot;&quot;);IF(([.F37]=&quot;&quot;);&quot;&quot;;0+[.G35]);[.F36]+[.G3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7]=&quot;&quot;;[.E37]=&quot;&quot;);&quot;&quot;;[.D37]*[.E37])">
            <text:p/>
          </table:table-cell>
          <table:table-cell table:style-name="ce13" table:formula="of:=IF([.G36]=&quot;&quot;;IF(([.F37]=&quot;&quot;);&quot;&quot;;[.F37]+0);IF(([.F37]=&quot;&quot;);IF(([.F38]=&quot;&quot;);&quot;&quot;;0+[.G36]);[.F37]+[.G3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8]=&quot;&quot;;[.E38]=&quot;&quot;);&quot;&quot;;[.D38]*[.E38])">
            <text:p/>
          </table:table-cell>
          <table:table-cell table:style-name="ce13" table:formula="of:=IF([.G37]=&quot;&quot;;IF(([.F38]=&quot;&quot;);&quot;&quot;;[.F38]+0);IF(([.F38]=&quot;&quot;);IF(([.F39]=&quot;&quot;);&quot;&quot;;0+[.G37]);[.F38]+[.G3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39]=&quot;&quot;;[.E39]=&quot;&quot;);&quot;&quot;;[.D39]*[.E39])">
            <text:p/>
          </table:table-cell>
          <table:table-cell table:style-name="ce13" table:formula="of:=IF([.G38]=&quot;&quot;;IF(([.F39]=&quot;&quot;);&quot;&quot;;[.F39]+0);IF(([.F39]=&quot;&quot;);IF(([.F40]=&quot;&quot;);&quot;&quot;;0+[.G38]);[.F39]+[.G3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0]=&quot;&quot;;[.E40]=&quot;&quot;);&quot;&quot;;[.D40]*[.E40])">
            <text:p/>
          </table:table-cell>
          <table:table-cell table:style-name="ce13" table:formula="of:=IF([.G39]=&quot;&quot;;IF(([.F40]=&quot;&quot;);&quot;&quot;;[.F40]+0);IF(([.F40]=&quot;&quot;);IF(([.F41]=&quot;&quot;);&quot;&quot;;0+[.G39]);[.F40]+[.G3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1]=&quot;&quot;;[.E41]=&quot;&quot;);&quot;&quot;;[.D41]*[.E41])">
            <text:p/>
          </table:table-cell>
          <table:table-cell table:style-name="ce13" table:formula="of:=IF([.G40]=&quot;&quot;;IF(([.F41]=&quot;&quot;);&quot;&quot;;[.F41]+0);IF(([.F41]=&quot;&quot;);IF(([.F42]=&quot;&quot;);&quot;&quot;;0+[.G40]);[.F41]+[.G4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2]=&quot;&quot;;[.E42]=&quot;&quot;);&quot;&quot;;[.D42]*[.E42])">
            <text:p/>
          </table:table-cell>
          <table:table-cell table:style-name="ce13" table:formula="of:=IF([.G41]=&quot;&quot;;IF(([.F42]=&quot;&quot;);&quot;&quot;;[.F42]+0);IF(([.F42]=&quot;&quot;);IF(([.F43]=&quot;&quot;);&quot;&quot;;0+[.G41]);[.F42]+[.G4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3]=&quot;&quot;;[.E43]=&quot;&quot;);&quot;&quot;;[.D43]*[.E43])">
            <text:p/>
          </table:table-cell>
          <table:table-cell table:style-name="ce13" table:formula="of:=IF([.G42]=&quot;&quot;;IF(([.F43]=&quot;&quot;);&quot;&quot;;[.F43]+0);IF(([.F43]=&quot;&quot;);IF(([.F44]=&quot;&quot;);&quot;&quot;;0+[.G42]);[.F43]+[.G4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4]=&quot;&quot;;[.E44]=&quot;&quot;);&quot;&quot;;[.D44]*[.E44])">
            <text:p/>
          </table:table-cell>
          <table:table-cell table:style-name="ce13" table:formula="of:=IF([.G43]=&quot;&quot;;IF(([.F44]=&quot;&quot;);&quot;&quot;;[.F44]+0);IF(([.F44]=&quot;&quot;);IF(([.F45]=&quot;&quot;);&quot;&quot;;0+[.G43]);[.F44]+[.G4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5]=&quot;&quot;;[.E45]=&quot;&quot;);&quot;&quot;;[.D45]*[.E45])">
            <text:p/>
          </table:table-cell>
          <table:table-cell table:style-name="ce13" table:formula="of:=IF([.G44]=&quot;&quot;;IF(([.F45]=&quot;&quot;);&quot;&quot;;[.F45]+0);IF(([.F45]=&quot;&quot;);IF(([.F46]=&quot;&quot;);&quot;&quot;;0+[.G44]);[.F45]+[.G4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6]=&quot;&quot;;[.E46]=&quot;&quot;);&quot;&quot;;[.D46]*[.E46])">
            <text:p/>
          </table:table-cell>
          <table:table-cell table:style-name="ce13" table:formula="of:=IF([.G45]=&quot;&quot;;IF(([.F46]=&quot;&quot;);&quot;&quot;;[.F46]+0);IF(([.F46]=&quot;&quot;);IF(([.F47]=&quot;&quot;);&quot;&quot;;0+[.G45]);[.F46]+[.G4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7]=&quot;&quot;;[.E47]=&quot;&quot;);&quot;&quot;;[.D47]*[.E47])">
            <text:p/>
          </table:table-cell>
          <table:table-cell table:style-name="ce13" table:formula="of:=IF([.G46]=&quot;&quot;;IF(([.F47]=&quot;&quot;);&quot;&quot;;[.F47]+0);IF(([.F47]=&quot;&quot;);IF(([.F48]=&quot;&quot;);&quot;&quot;;0+[.G46]);[.F47]+[.G4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8]=&quot;&quot;;[.E48]=&quot;&quot;);&quot;&quot;;[.D48]*[.E48])">
            <text:p/>
          </table:table-cell>
          <table:table-cell table:style-name="ce13" table:formula="of:=IF([.G47]=&quot;&quot;;IF(([.F48]=&quot;&quot;);&quot;&quot;;[.F48]+0);IF(([.F48]=&quot;&quot;);IF(([.F49]=&quot;&quot;);&quot;&quot;;0+[.G47]);[.F48]+[.G4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49]=&quot;&quot;;[.E49]=&quot;&quot;);&quot;&quot;;[.D49]*[.E49])">
            <text:p/>
          </table:table-cell>
          <table:table-cell table:style-name="ce13" table:formula="of:=IF([.G48]=&quot;&quot;;IF(([.F49]=&quot;&quot;);&quot;&quot;;[.F49]+0);IF(([.F49]=&quot;&quot;);IF(([.F50]=&quot;&quot;);&quot;&quot;;0+[.G48]);[.F49]+[.G4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0]=&quot;&quot;;[.E50]=&quot;&quot;);&quot;&quot;;[.D50]*[.E50])">
            <text:p/>
          </table:table-cell>
          <table:table-cell table:style-name="ce13" table:formula="of:=IF([.G49]=&quot;&quot;;IF(([.F50]=&quot;&quot;);&quot;&quot;;[.F50]+0);IF(([.F50]=&quot;&quot;);IF(([.F51]=&quot;&quot;);&quot;&quot;;0+[.G49]);[.F50]+[.G4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1]=&quot;&quot;;[.E51]=&quot;&quot;);&quot;&quot;;[.D51]*[.E51])">
            <text:p/>
          </table:table-cell>
          <table:table-cell table:style-name="ce13" table:formula="of:=IF([.G50]=&quot;&quot;;IF(([.F51]=&quot;&quot;);&quot;&quot;;[.F51]+0);IF(([.F51]=&quot;&quot;);IF(([.F52]=&quot;&quot;);&quot;&quot;;0+[.G50]);[.F51]+[.G5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2]=&quot;&quot;;[.E52]=&quot;&quot;);&quot;&quot;;[.D52]*[.E52])">
            <text:p/>
          </table:table-cell>
          <table:table-cell table:style-name="ce13" table:formula="of:=IF([.G51]=&quot;&quot;;IF(([.F52]=&quot;&quot;);&quot;&quot;;[.F52]+0);IF(([.F52]=&quot;&quot;);IF(([.F53]=&quot;&quot;);&quot;&quot;;0+[.G51]);[.F52]+[.G5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3]=&quot;&quot;;[.E53]=&quot;&quot;);&quot;&quot;;[.D53]*[.E53])">
            <text:p/>
          </table:table-cell>
          <table:table-cell table:style-name="ce13" table:formula="of:=IF([.G52]=&quot;&quot;;IF(([.F53]=&quot;&quot;);&quot;&quot;;[.F53]+0);IF(([.F53]=&quot;&quot;);IF(([.F54]=&quot;&quot;);&quot;&quot;;0+[.G52]);[.F53]+[.G5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4]=&quot;&quot;;[.E54]=&quot;&quot;);&quot;&quot;;[.D54]*[.E54])">
            <text:p/>
          </table:table-cell>
          <table:table-cell table:style-name="ce13" table:formula="of:=IF([.G53]=&quot;&quot;;IF(([.F54]=&quot;&quot;);&quot;&quot;;[.F54]+0);IF(([.F54]=&quot;&quot;);IF(([.F55]=&quot;&quot;);&quot;&quot;;0+[.G53]);[.F54]+[.G5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5]=&quot;&quot;;[.E55]=&quot;&quot;);&quot;&quot;;[.D55]*[.E55])">
            <text:p/>
          </table:table-cell>
          <table:table-cell table:style-name="ce13" table:formula="of:=IF([.G54]=&quot;&quot;;IF(([.F55]=&quot;&quot;);&quot;&quot;;[.F55]+0);IF(([.F55]=&quot;&quot;);IF(([.F56]=&quot;&quot;);&quot;&quot;;0+[.G54]);[.F55]+[.G5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6]=&quot;&quot;;[.E56]=&quot;&quot;);&quot;&quot;;[.D56]*[.E56])">
            <text:p/>
          </table:table-cell>
          <table:table-cell table:style-name="ce13" table:formula="of:=IF([.G55]=&quot;&quot;;IF(([.F56]=&quot;&quot;);&quot;&quot;;[.F56]+0);IF(([.F56]=&quot;&quot;);IF(([.F57]=&quot;&quot;);&quot;&quot;;0+[.G55]);[.F56]+[.G5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7]=&quot;&quot;;[.E57]=&quot;&quot;);&quot;&quot;;[.D57]*[.E57])">
            <text:p/>
          </table:table-cell>
          <table:table-cell table:style-name="ce13" table:formula="of:=IF([.G56]=&quot;&quot;;IF(([.F57]=&quot;&quot;);&quot;&quot;;[.F57]+0);IF(([.F57]=&quot;&quot;);IF(([.F58]=&quot;&quot;);&quot;&quot;;0+[.G56]);[.F57]+[.G5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8]=&quot;&quot;;[.E58]=&quot;&quot;);&quot;&quot;;[.D58]*[.E58])">
            <text:p/>
          </table:table-cell>
          <table:table-cell table:style-name="ce13" table:formula="of:=IF([.G57]=&quot;&quot;;IF(([.F58]=&quot;&quot;);&quot;&quot;;[.F58]+0);IF(([.F58]=&quot;&quot;);IF(([.F59]=&quot;&quot;);&quot;&quot;;0+[.G57]);[.F58]+[.G5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59]=&quot;&quot;;[.E59]=&quot;&quot;);&quot;&quot;;[.D59]*[.E59])">
            <text:p/>
          </table:table-cell>
          <table:table-cell table:style-name="ce13" table:formula="of:=IF([.G58]=&quot;&quot;;IF(([.F59]=&quot;&quot;);&quot;&quot;;[.F59]+0);IF(([.F59]=&quot;&quot;);IF(([.F60]=&quot;&quot;);&quot;&quot;;0+[.G58]);[.F59]+[.G5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0]=&quot;&quot;;[.E60]=&quot;&quot;);&quot;&quot;;[.D60]*[.E60])">
            <text:p/>
          </table:table-cell>
          <table:table-cell table:style-name="ce13" table:formula="of:=IF([.G59]=&quot;&quot;;IF(([.F60]=&quot;&quot;);&quot;&quot;;[.F60]+0);IF(([.F60]=&quot;&quot;);IF(([.F61]=&quot;&quot;);&quot;&quot;;0+[.G59]);[.F60]+[.G5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1]=&quot;&quot;;[.E61]=&quot;&quot;);&quot;&quot;;[.D61]*[.E61])">
            <text:p/>
          </table:table-cell>
          <table:table-cell table:style-name="ce13" table:formula="of:=IF([.G60]=&quot;&quot;;IF(([.F61]=&quot;&quot;);&quot;&quot;;[.F61]+0);IF(([.F61]=&quot;&quot;);IF(([.F62]=&quot;&quot;);&quot;&quot;;0+[.G60]);[.F61]+[.G6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2]=&quot;&quot;;[.E62]=&quot;&quot;);&quot;&quot;;[.D62]*[.E62])">
            <text:p/>
          </table:table-cell>
          <table:table-cell table:style-name="ce13" table:formula="of:=IF([.G61]=&quot;&quot;;IF(([.F62]=&quot;&quot;);&quot;&quot;;[.F62]+0);IF(([.F62]=&quot;&quot;);IF(([.F63]=&quot;&quot;);&quot;&quot;;0+[.G61]);[.F62]+[.G6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3]=&quot;&quot;;[.E63]=&quot;&quot;);&quot;&quot;;[.D63]*[.E63])">
            <text:p/>
          </table:table-cell>
          <table:table-cell table:style-name="ce13" table:formula="of:=IF([.G62]=&quot;&quot;;IF(([.F63]=&quot;&quot;);&quot;&quot;;[.F63]+0);IF(([.F63]=&quot;&quot;);IF(([.F64]=&quot;&quot;);&quot;&quot;;0+[.G62]);[.F63]+[.G6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4]=&quot;&quot;;[.E64]=&quot;&quot;);&quot;&quot;;[.D64]*[.E64])">
            <text:p/>
          </table:table-cell>
          <table:table-cell table:style-name="ce13" table:formula="of:=IF([.G63]=&quot;&quot;;IF(([.F64]=&quot;&quot;);&quot;&quot;;[.F64]+0);IF(([.F64]=&quot;&quot;);IF(([.F65]=&quot;&quot;);&quot;&quot;;0+[.G63]);[.F64]+[.G6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5]=&quot;&quot;;[.E65]=&quot;&quot;);&quot;&quot;;[.D65]*[.E65])">
            <text:p/>
          </table:table-cell>
          <table:table-cell table:style-name="ce13" table:formula="of:=IF([.G64]=&quot;&quot;;IF(([.F65]=&quot;&quot;);&quot;&quot;;[.F65]+0);IF(([.F65]=&quot;&quot;);IF(([.F66]=&quot;&quot;);&quot;&quot;;0+[.G64]);[.F65]+[.G6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6]=&quot;&quot;;[.E66]=&quot;&quot;);&quot;&quot;;[.D66]*[.E66])">
            <text:p/>
          </table:table-cell>
          <table:table-cell table:style-name="ce13" table:formula="of:=IF([.G65]=&quot;&quot;;IF(([.F66]=&quot;&quot;);&quot;&quot;;[.F66]+0);IF(([.F66]=&quot;&quot;);IF(([.F67]=&quot;&quot;);&quot;&quot;;0+[.G65]);[.F66]+[.G6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7]=&quot;&quot;;[.E67]=&quot;&quot;);&quot;&quot;;[.D67]*[.E67])">
            <text:p/>
          </table:table-cell>
          <table:table-cell table:style-name="ce13" table:formula="of:=IF([.G66]=&quot;&quot;;IF(([.F67]=&quot;&quot;);&quot;&quot;;[.F67]+0);IF(([.F67]=&quot;&quot;);IF(([.F68]=&quot;&quot;);&quot;&quot;;0+[.G66]);[.F67]+[.G6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8]=&quot;&quot;;[.E68]=&quot;&quot;);&quot;&quot;;[.D68]*[.E68])">
            <text:p/>
          </table:table-cell>
          <table:table-cell table:style-name="ce13" table:formula="of:=IF([.G67]=&quot;&quot;;IF(([.F68]=&quot;&quot;);&quot;&quot;;[.F68]+0);IF(([.F68]=&quot;&quot;);IF(([.F69]=&quot;&quot;);&quot;&quot;;0+[.G67]);[.F68]+[.G6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69]=&quot;&quot;;[.E69]=&quot;&quot;);&quot;&quot;;[.D69]*[.E69])">
            <text:p/>
          </table:table-cell>
          <table:table-cell table:style-name="ce13" table:formula="of:=IF([.G68]=&quot;&quot;;IF(([.F69]=&quot;&quot;);&quot;&quot;;[.F69]+0);IF(([.F69]=&quot;&quot;);IF(([.F70]=&quot;&quot;);&quot;&quot;;0+[.G68]);[.F69]+[.G6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0]=&quot;&quot;;[.E70]=&quot;&quot;);&quot;&quot;;[.D70]*[.E70])">
            <text:p/>
          </table:table-cell>
          <table:table-cell table:style-name="ce13" table:formula="of:=IF([.G69]=&quot;&quot;;IF(([.F70]=&quot;&quot;);&quot;&quot;;[.F70]+0);IF(([.F70]=&quot;&quot;);IF(([.F71]=&quot;&quot;);&quot;&quot;;0+[.G69]);[.F70]+[.G6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1]=&quot;&quot;;[.E71]=&quot;&quot;);&quot;&quot;;[.D71]*[.E71])">
            <text:p/>
          </table:table-cell>
          <table:table-cell table:style-name="ce13" table:formula="of:=IF([.G70]=&quot;&quot;;IF(([.F71]=&quot;&quot;);&quot;&quot;;[.F71]+0);IF(([.F71]=&quot;&quot;);IF(([.F72]=&quot;&quot;);&quot;&quot;;0+[.G70]);[.F71]+[.G7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2]=&quot;&quot;;[.E72]=&quot;&quot;);&quot;&quot;;[.D72]*[.E72])">
            <text:p/>
          </table:table-cell>
          <table:table-cell table:style-name="ce13" table:formula="of:=IF([.G71]=&quot;&quot;;IF(([.F72]=&quot;&quot;);&quot;&quot;;[.F72]+0);IF(([.F72]=&quot;&quot;);IF(([.F73]=&quot;&quot;);&quot;&quot;;0+[.G71]);[.F72]+[.G7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3]=&quot;&quot;;[.E73]=&quot;&quot;);&quot;&quot;;[.D73]*[.E73])">
            <text:p/>
          </table:table-cell>
          <table:table-cell table:style-name="ce13" table:formula="of:=IF([.G72]=&quot;&quot;;IF(([.F73]=&quot;&quot;);&quot;&quot;;[.F73]+0);IF(([.F73]=&quot;&quot;);IF(([.F74]=&quot;&quot;);&quot;&quot;;0+[.G72]);[.F73]+[.G7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4]=&quot;&quot;;[.E74]=&quot;&quot;);&quot;&quot;;[.D74]*[.E74])">
            <text:p/>
          </table:table-cell>
          <table:table-cell table:style-name="ce13" table:formula="of:=IF([.G73]=&quot;&quot;;IF(([.F74]=&quot;&quot;);&quot;&quot;;[.F74]+0);IF(([.F74]=&quot;&quot;);IF(([.F75]=&quot;&quot;);&quot;&quot;;0+[.G73]);[.F74]+[.G7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5]=&quot;&quot;;[.E75]=&quot;&quot;);&quot;&quot;;[.D75]*[.E75])">
            <text:p/>
          </table:table-cell>
          <table:table-cell table:style-name="ce13" table:formula="of:=IF([.G74]=&quot;&quot;;IF(([.F75]=&quot;&quot;);&quot;&quot;;[.F75]+0);IF(([.F75]=&quot;&quot;);IF(([.F76]=&quot;&quot;);&quot;&quot;;0+[.G74]);[.F75]+[.G7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6]=&quot;&quot;;[.E76]=&quot;&quot;);&quot;&quot;;[.D76]*[.E76])">
            <text:p/>
          </table:table-cell>
          <table:table-cell table:style-name="ce13" table:formula="of:=IF([.G75]=&quot;&quot;;IF(([.F76]=&quot;&quot;);&quot;&quot;;[.F76]+0);IF(([.F76]=&quot;&quot;);IF(([.F77]=&quot;&quot;);&quot;&quot;;0+[.G75]);[.F76]+[.G7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7]=&quot;&quot;;[.E77]=&quot;&quot;);&quot;&quot;;[.D77]*[.E77])">
            <text:p/>
          </table:table-cell>
          <table:table-cell table:style-name="ce13" table:formula="of:=IF([.G76]=&quot;&quot;;IF(([.F77]=&quot;&quot;);&quot;&quot;;[.F77]+0);IF(([.F77]=&quot;&quot;);IF(([.F78]=&quot;&quot;);&quot;&quot;;0+[.G76]);[.F77]+[.G7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8]=&quot;&quot;;[.E78]=&quot;&quot;);&quot;&quot;;[.D78]*[.E78])">
            <text:p/>
          </table:table-cell>
          <table:table-cell table:style-name="ce13" table:formula="of:=IF([.G77]=&quot;&quot;;IF(([.F78]=&quot;&quot;);&quot;&quot;;[.F78]+0);IF(([.F78]=&quot;&quot;);IF(([.F79]=&quot;&quot;);&quot;&quot;;0+[.G77]);[.F78]+[.G7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79]=&quot;&quot;;[.E79]=&quot;&quot;);&quot;&quot;;[.D79]*[.E79])">
            <text:p/>
          </table:table-cell>
          <table:table-cell table:style-name="ce13" table:formula="of:=IF([.G78]=&quot;&quot;;IF(([.F79]=&quot;&quot;);&quot;&quot;;[.F79]+0);IF(([.F79]=&quot;&quot;);IF(([.F80]=&quot;&quot;);&quot;&quot;;0+[.G78]);[.F79]+[.G7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0]=&quot;&quot;;[.E80]=&quot;&quot;);&quot;&quot;;[.D80]*[.E80])">
            <text:p/>
          </table:table-cell>
          <table:table-cell table:style-name="ce13" table:formula="of:=IF([.G79]=&quot;&quot;;IF(([.F80]=&quot;&quot;);&quot;&quot;;[.F80]+0);IF(([.F80]=&quot;&quot;);IF(([.F81]=&quot;&quot;);&quot;&quot;;0+[.G79]);[.F80]+[.G7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1]=&quot;&quot;;[.E81]=&quot;&quot;);&quot;&quot;;[.D81]*[.E81])">
            <text:p/>
          </table:table-cell>
          <table:table-cell table:style-name="ce13" table:formula="of:=IF([.G80]=&quot;&quot;;IF(([.F81]=&quot;&quot;);&quot;&quot;;[.F81]+0);IF(([.F81]=&quot;&quot;);IF(([.F82]=&quot;&quot;);&quot;&quot;;0+[.G80]);[.F81]+[.G8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2]=&quot;&quot;;[.E82]=&quot;&quot;);&quot;&quot;;[.D82]*[.E82])">
            <text:p/>
          </table:table-cell>
          <table:table-cell table:style-name="ce13" table:formula="of:=IF([.G81]=&quot;&quot;;IF(([.F82]=&quot;&quot;);&quot;&quot;;[.F82]+0);IF(([.F82]=&quot;&quot;);IF(([.F83]=&quot;&quot;);&quot;&quot;;0+[.G81]);[.F82]+[.G8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3]=&quot;&quot;;[.E83]=&quot;&quot;);&quot;&quot;;[.D83]*[.E83])">
            <text:p/>
          </table:table-cell>
          <table:table-cell table:style-name="ce13" table:formula="of:=IF([.G82]=&quot;&quot;;IF(([.F83]=&quot;&quot;);&quot;&quot;;[.F83]+0);IF(([.F83]=&quot;&quot;);IF(([.F84]=&quot;&quot;);&quot;&quot;;0+[.G82]);[.F83]+[.G8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4]=&quot;&quot;;[.E84]=&quot;&quot;);&quot;&quot;;[.D84]*[.E84])">
            <text:p/>
          </table:table-cell>
          <table:table-cell table:style-name="ce13" table:formula="of:=IF([.G83]=&quot;&quot;;IF(([.F84]=&quot;&quot;);&quot;&quot;;[.F84]+0);IF(([.F84]=&quot;&quot;);IF(([.F85]=&quot;&quot;);&quot;&quot;;0+[.G83]);[.F84]+[.G8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5]=&quot;&quot;;[.E85]=&quot;&quot;);&quot;&quot;;[.D85]*[.E85])">
            <text:p/>
          </table:table-cell>
          <table:table-cell table:style-name="ce13" table:formula="of:=IF([.G84]=&quot;&quot;;IF(([.F85]=&quot;&quot;);&quot;&quot;;[.F85]+0);IF(([.F85]=&quot;&quot;);IF(([.F86]=&quot;&quot;);&quot;&quot;;0+[.G84]);[.F85]+[.G8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6]=&quot;&quot;;[.E86]=&quot;&quot;);&quot;&quot;;[.D86]*[.E86])">
            <text:p/>
          </table:table-cell>
          <table:table-cell table:style-name="ce13" table:formula="of:=IF([.G85]=&quot;&quot;;IF(([.F86]=&quot;&quot;);&quot;&quot;;[.F86]+0);IF(([.F86]=&quot;&quot;);IF(([.F87]=&quot;&quot;);&quot;&quot;;0+[.G85]);[.F86]+[.G8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7]=&quot;&quot;;[.E87]=&quot;&quot;);&quot;&quot;;[.D87]*[.E87])">
            <text:p/>
          </table:table-cell>
          <table:table-cell table:style-name="ce13" table:formula="of:=IF([.G86]=&quot;&quot;;IF(([.F87]=&quot;&quot;);&quot;&quot;;[.F87]+0);IF(([.F87]=&quot;&quot;);IF(([.F88]=&quot;&quot;);&quot;&quot;;0+[.G86]);[.F87]+[.G8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8]=&quot;&quot;;[.E88]=&quot;&quot;);&quot;&quot;;[.D88]*[.E88])">
            <text:p/>
          </table:table-cell>
          <table:table-cell table:style-name="ce13" table:formula="of:=IF([.G87]=&quot;&quot;;IF(([.F88]=&quot;&quot;);&quot;&quot;;[.F88]+0);IF(([.F88]=&quot;&quot;);IF(([.F89]=&quot;&quot;);&quot;&quot;;0+[.G87]);[.F88]+[.G8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89]=&quot;&quot;;[.E89]=&quot;&quot;);&quot;&quot;;[.D89]*[.E89])">
            <text:p/>
          </table:table-cell>
          <table:table-cell table:style-name="ce13" table:formula="of:=IF([.G88]=&quot;&quot;;IF(([.F89]=&quot;&quot;);&quot;&quot;;[.F89]+0);IF(([.F89]=&quot;&quot;);IF(([.F90]=&quot;&quot;);&quot;&quot;;0+[.G88]);[.F89]+[.G8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0]=&quot;&quot;;[.E90]=&quot;&quot;);&quot;&quot;;[.D90]*[.E90])">
            <text:p/>
          </table:table-cell>
          <table:table-cell table:style-name="ce13" table:formula="of:=IF([.G89]=&quot;&quot;;IF(([.F90]=&quot;&quot;);&quot;&quot;;[.F90]+0);IF(([.F90]=&quot;&quot;);IF(([.F91]=&quot;&quot;);&quot;&quot;;0+[.G89]);[.F90]+[.G8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1]=&quot;&quot;;[.E91]=&quot;&quot;);&quot;&quot;;[.D91]*[.E91])">
            <text:p/>
          </table:table-cell>
          <table:table-cell table:style-name="ce13" table:formula="of:=IF([.G90]=&quot;&quot;;IF(([.F91]=&quot;&quot;);&quot;&quot;;[.F91]+0);IF(([.F91]=&quot;&quot;);IF(([.F92]=&quot;&quot;);&quot;&quot;;0+[.G90]);[.F91]+[.G9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2]=&quot;&quot;;[.E92]=&quot;&quot;);&quot;&quot;;[.D92]*[.E92])">
            <text:p/>
          </table:table-cell>
          <table:table-cell table:style-name="ce13" table:formula="of:=IF([.G91]=&quot;&quot;;IF(([.F92]=&quot;&quot;);&quot;&quot;;[.F92]+0);IF(([.F92]=&quot;&quot;);IF(([.F93]=&quot;&quot;);&quot;&quot;;0+[.G91]);[.F92]+[.G9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3]=&quot;&quot;;[.E93]=&quot;&quot;);&quot;&quot;;[.D93]*[.E93])">
            <text:p/>
          </table:table-cell>
          <table:table-cell table:style-name="ce13" table:formula="of:=IF([.G92]=&quot;&quot;;IF(([.F93]=&quot;&quot;);&quot;&quot;;[.F93]+0);IF(([.F93]=&quot;&quot;);IF(([.F94]=&quot;&quot;);&quot;&quot;;0+[.G92]);[.F93]+[.G9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4]=&quot;&quot;;[.E94]=&quot;&quot;);&quot;&quot;;[.D94]*[.E94])">
            <text:p/>
          </table:table-cell>
          <table:table-cell table:style-name="ce13" table:formula="of:=IF([.G93]=&quot;&quot;;IF(([.F94]=&quot;&quot;);&quot;&quot;;[.F94]+0);IF(([.F94]=&quot;&quot;);IF(([.F95]=&quot;&quot;);&quot;&quot;;0+[.G93]);[.F94]+[.G9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5]=&quot;&quot;;[.E95]=&quot;&quot;);&quot;&quot;;[.D95]*[.E95])">
            <text:p/>
          </table:table-cell>
          <table:table-cell table:style-name="ce13" table:formula="of:=IF([.G94]=&quot;&quot;;IF(([.F95]=&quot;&quot;);&quot;&quot;;[.F95]+0);IF(([.F95]=&quot;&quot;);IF(([.F96]=&quot;&quot;);&quot;&quot;;0+[.G94]);[.F95]+[.G9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6]=&quot;&quot;;[.E96]=&quot;&quot;);&quot;&quot;;[.D96]*[.E96])">
            <text:p/>
          </table:table-cell>
          <table:table-cell table:style-name="ce13" table:formula="of:=IF([.G95]=&quot;&quot;;IF(([.F96]=&quot;&quot;);&quot;&quot;;[.F96]+0);IF(([.F96]=&quot;&quot;);IF(([.F97]=&quot;&quot;);&quot;&quot;;0+[.G95]);[.F96]+[.G9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7]=&quot;&quot;;[.E97]=&quot;&quot;);&quot;&quot;;[.D97]*[.E97])">
            <text:p/>
          </table:table-cell>
          <table:table-cell table:style-name="ce13" table:formula="of:=IF([.G96]=&quot;&quot;;IF(([.F97]=&quot;&quot;);&quot;&quot;;[.F97]+0);IF(([.F97]=&quot;&quot;);IF(([.F98]=&quot;&quot;);&quot;&quot;;0+[.G96]);[.F97]+[.G9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8]=&quot;&quot;;[.E98]=&quot;&quot;);&quot;&quot;;[.D98]*[.E98])">
            <text:p/>
          </table:table-cell>
          <table:table-cell table:style-name="ce13" table:formula="of:=IF([.G97]=&quot;&quot;;IF(([.F98]=&quot;&quot;);&quot;&quot;;[.F98]+0);IF(([.F98]=&quot;&quot;);IF(([.F99]=&quot;&quot;);&quot;&quot;;0+[.G97]);[.F98]+[.G9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99]=&quot;&quot;;[.E99]=&quot;&quot;);&quot;&quot;;[.D99]*[.E99])">
            <text:p/>
          </table:table-cell>
          <table:table-cell table:style-name="ce13" table:formula="of:=IF([.G98]=&quot;&quot;;IF(([.F99]=&quot;&quot;);&quot;&quot;;[.F99]+0);IF(([.F99]=&quot;&quot;);IF(([.F100]=&quot;&quot;);&quot;&quot;;0+[.G98]);[.F99]+[.G9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]=&quot;&quot;;[.E100]=&quot;&quot;);&quot;&quot;;[.D100]*[.E100])">
            <text:p/>
          </table:table-cell>
          <table:table-cell table:style-name="ce13" table:formula="of:=IF([.G99]=&quot;&quot;;IF(([.F100]=&quot;&quot;);&quot;&quot;;[.F100]+0);IF(([.F100]=&quot;&quot;);IF(([.F101]=&quot;&quot;);&quot;&quot;;0+[.G99]);[.F100]+[.G9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]=&quot;&quot;;[.E101]=&quot;&quot;);&quot;&quot;;[.D101]*[.E101])">
            <text:p/>
          </table:table-cell>
          <table:table-cell table:style-name="ce13" table:formula="of:=IF([.G100]=&quot;&quot;;IF(([.F101]=&quot;&quot;);&quot;&quot;;[.F101]+0);IF(([.F101]=&quot;&quot;);IF(([.F102]=&quot;&quot;);&quot;&quot;;0+[.G100]);[.F101]+[.G10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]=&quot;&quot;;[.E102]=&quot;&quot;);&quot;&quot;;[.D102]*[.E102])">
            <text:p/>
          </table:table-cell>
          <table:table-cell table:style-name="ce13" table:formula="of:=IF([.G101]=&quot;&quot;;IF(([.F102]=&quot;&quot;);&quot;&quot;;[.F102]+0);IF(([.F102]=&quot;&quot;);IF(([.F103]=&quot;&quot;);&quot;&quot;;0+[.G101]);[.F102]+[.G10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]=&quot;&quot;;[.E103]=&quot;&quot;);&quot;&quot;;[.D103]*[.E103])">
            <text:p/>
          </table:table-cell>
          <table:table-cell table:style-name="ce13" table:formula="of:=IF([.G102]=&quot;&quot;;IF(([.F103]=&quot;&quot;);&quot;&quot;;[.F103]+0);IF(([.F103]=&quot;&quot;);IF(([.F104]=&quot;&quot;);&quot;&quot;;0+[.G102]);[.F103]+[.G10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]=&quot;&quot;;[.E104]=&quot;&quot;);&quot;&quot;;[.D104]*[.E104])">
            <text:p/>
          </table:table-cell>
          <table:table-cell table:style-name="ce13" table:formula="of:=IF([.G103]=&quot;&quot;;IF(([.F104]=&quot;&quot;);&quot;&quot;;[.F104]+0);IF(([.F104]=&quot;&quot;);IF(([.F105]=&quot;&quot;);&quot;&quot;;0+[.G103]);[.F104]+[.G10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]=&quot;&quot;;[.E105]=&quot;&quot;);&quot;&quot;;[.D105]*[.E105])">
            <text:p/>
          </table:table-cell>
          <table:table-cell table:style-name="ce13" table:formula="of:=IF([.G104]=&quot;&quot;;IF(([.F105]=&quot;&quot;);&quot;&quot;;[.F105]+0);IF(([.F105]=&quot;&quot;);IF(([.F106]=&quot;&quot;);&quot;&quot;;0+[.G104]);[.F105]+[.G10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]=&quot;&quot;;[.E106]=&quot;&quot;);&quot;&quot;;[.D106]*[.E106])">
            <text:p/>
          </table:table-cell>
          <table:table-cell table:style-name="ce13" table:formula="of:=IF([.G105]=&quot;&quot;;IF(([.F106]=&quot;&quot;);&quot;&quot;;[.F106]+0);IF(([.F106]=&quot;&quot;);IF(([.F107]=&quot;&quot;);&quot;&quot;;0+[.G105]);[.F106]+[.G10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]=&quot;&quot;;[.E107]=&quot;&quot;);&quot;&quot;;[.D107]*[.E107])">
            <text:p/>
          </table:table-cell>
          <table:table-cell table:style-name="ce13" table:formula="of:=IF([.G106]=&quot;&quot;;IF(([.F107]=&quot;&quot;);&quot;&quot;;[.F107]+0);IF(([.F107]=&quot;&quot;);IF(([.F108]=&quot;&quot;);&quot;&quot;;0+[.G106]);[.F107]+[.G10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]=&quot;&quot;;[.E108]=&quot;&quot;);&quot;&quot;;[.D108]*[.E108])">
            <text:p/>
          </table:table-cell>
          <table:table-cell table:style-name="ce13" table:formula="of:=IF([.G107]=&quot;&quot;;IF(([.F108]=&quot;&quot;);&quot;&quot;;[.F108]+0);IF(([.F108]=&quot;&quot;);IF(([.F109]=&quot;&quot;);&quot;&quot;;0+[.G107]);[.F108]+[.G10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]=&quot;&quot;;[.E109]=&quot;&quot;);&quot;&quot;;[.D109]*[.E109])">
            <text:p/>
          </table:table-cell>
          <table:table-cell table:style-name="ce13" table:formula="of:=IF([.G108]=&quot;&quot;;IF(([.F109]=&quot;&quot;);&quot;&quot;;[.F109]+0);IF(([.F109]=&quot;&quot;);IF(([.F110]=&quot;&quot;);&quot;&quot;;0+[.G108]);[.F109]+[.G10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]=&quot;&quot;;[.E110]=&quot;&quot;);&quot;&quot;;[.D110]*[.E110])">
            <text:p/>
          </table:table-cell>
          <table:table-cell table:style-name="ce13" table:formula="of:=IF([.G109]=&quot;&quot;;IF(([.F110]=&quot;&quot;);&quot;&quot;;[.F110]+0);IF(([.F110]=&quot;&quot;);IF(([.F111]=&quot;&quot;);&quot;&quot;;0+[.G109]);[.F110]+[.G10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]=&quot;&quot;;[.E111]=&quot;&quot;);&quot;&quot;;[.D111]*[.E111])">
            <text:p/>
          </table:table-cell>
          <table:table-cell table:style-name="ce13" table:formula="of:=IF([.G110]=&quot;&quot;;IF(([.F111]=&quot;&quot;);&quot;&quot;;[.F111]+0);IF(([.F111]=&quot;&quot;);IF(([.F112]=&quot;&quot;);&quot;&quot;;0+[.G110]);[.F111]+[.G11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]=&quot;&quot;;[.E112]=&quot;&quot;);&quot;&quot;;[.D112]*[.E112])">
            <text:p/>
          </table:table-cell>
          <table:table-cell table:style-name="ce13" table:formula="of:=IF([.G111]=&quot;&quot;;IF(([.F112]=&quot;&quot;);&quot;&quot;;[.F112]+0);IF(([.F112]=&quot;&quot;);IF(([.F113]=&quot;&quot;);&quot;&quot;;0+[.G111]);[.F112]+[.G11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]=&quot;&quot;;[.E113]=&quot;&quot;);&quot;&quot;;[.D113]*[.E113])">
            <text:p/>
          </table:table-cell>
          <table:table-cell table:style-name="ce13" table:formula="of:=IF([.G112]=&quot;&quot;;IF(([.F113]=&quot;&quot;);&quot;&quot;;[.F113]+0);IF(([.F113]=&quot;&quot;);IF(([.F114]=&quot;&quot;);&quot;&quot;;0+[.G112]);[.F113]+[.G11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]=&quot;&quot;;[.E114]=&quot;&quot;);&quot;&quot;;[.D114]*[.E114])">
            <text:p/>
          </table:table-cell>
          <table:table-cell table:style-name="ce13" table:formula="of:=IF([.G113]=&quot;&quot;;IF(([.F114]=&quot;&quot;);&quot;&quot;;[.F114]+0);IF(([.F114]=&quot;&quot;);IF(([.F115]=&quot;&quot;);&quot;&quot;;0+[.G113]);[.F114]+[.G11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]=&quot;&quot;;[.E115]=&quot;&quot;);&quot;&quot;;[.D115]*[.E115])">
            <text:p/>
          </table:table-cell>
          <table:table-cell table:style-name="ce13" table:formula="of:=IF([.G114]=&quot;&quot;;IF(([.F115]=&quot;&quot;);&quot;&quot;;[.F115]+0);IF(([.F115]=&quot;&quot;);IF(([.F116]=&quot;&quot;);&quot;&quot;;0+[.G114]);[.F115]+[.G11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]=&quot;&quot;;[.E116]=&quot;&quot;);&quot;&quot;;[.D116]*[.E116])">
            <text:p/>
          </table:table-cell>
          <table:table-cell table:style-name="ce13" table:formula="of:=IF([.G115]=&quot;&quot;;IF(([.F116]=&quot;&quot;);&quot;&quot;;[.F116]+0);IF(([.F116]=&quot;&quot;);IF(([.F117]=&quot;&quot;);&quot;&quot;;0+[.G115]);[.F116]+[.G11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]=&quot;&quot;;[.E117]=&quot;&quot;);&quot;&quot;;[.D117]*[.E117])">
            <text:p/>
          </table:table-cell>
          <table:table-cell table:style-name="ce13" table:formula="of:=IF([.G116]=&quot;&quot;;IF(([.F117]=&quot;&quot;);&quot;&quot;;[.F117]+0);IF(([.F117]=&quot;&quot;);IF(([.F118]=&quot;&quot;);&quot;&quot;;0+[.G116]);[.F117]+[.G11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]=&quot;&quot;;[.E118]=&quot;&quot;);&quot;&quot;;[.D118]*[.E118])">
            <text:p/>
          </table:table-cell>
          <table:table-cell table:style-name="ce13" table:formula="of:=IF([.G117]=&quot;&quot;;IF(([.F118]=&quot;&quot;);&quot;&quot;;[.F118]+0);IF(([.F118]=&quot;&quot;);IF(([.F119]=&quot;&quot;);&quot;&quot;;0+[.G117]);[.F118]+[.G11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]=&quot;&quot;;[.E119]=&quot;&quot;);&quot;&quot;;[.D119]*[.E119])">
            <text:p/>
          </table:table-cell>
          <table:table-cell table:style-name="ce13" table:formula="of:=IF([.G118]=&quot;&quot;;IF(([.F119]=&quot;&quot;);&quot;&quot;;[.F119]+0);IF(([.F119]=&quot;&quot;);IF(([.F120]=&quot;&quot;);&quot;&quot;;0+[.G118]);[.F119]+[.G11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0]=&quot;&quot;;[.E120]=&quot;&quot;);&quot;&quot;;[.D120]*[.E120])">
            <text:p/>
          </table:table-cell>
          <table:table-cell table:style-name="ce13" table:formula="of:=IF([.G119]=&quot;&quot;;IF(([.F120]=&quot;&quot;);&quot;&quot;;[.F120]+0);IF(([.F120]=&quot;&quot;);IF(([.F121]=&quot;&quot;);&quot;&quot;;0+[.G119]);[.F120]+[.G11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1]=&quot;&quot;;[.E121]=&quot;&quot;);&quot;&quot;;[.D121]*[.E121])">
            <text:p/>
          </table:table-cell>
          <table:table-cell table:style-name="ce13" table:formula="of:=IF([.G120]=&quot;&quot;;IF(([.F121]=&quot;&quot;);&quot;&quot;;[.F121]+0);IF(([.F121]=&quot;&quot;);IF(([.F122]=&quot;&quot;);&quot;&quot;;0+[.G120]);[.F121]+[.G12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2]=&quot;&quot;;[.E122]=&quot;&quot;);&quot;&quot;;[.D122]*[.E122])">
            <text:p/>
          </table:table-cell>
          <table:table-cell table:style-name="ce13" table:formula="of:=IF([.G121]=&quot;&quot;;IF(([.F122]=&quot;&quot;);&quot;&quot;;[.F122]+0);IF(([.F122]=&quot;&quot;);IF(([.F123]=&quot;&quot;);&quot;&quot;;0+[.G121]);[.F122]+[.G12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3]=&quot;&quot;;[.E123]=&quot;&quot;);&quot;&quot;;[.D123]*[.E123])">
            <text:p/>
          </table:table-cell>
          <table:table-cell table:style-name="ce13" table:formula="of:=IF([.G122]=&quot;&quot;;IF(([.F123]=&quot;&quot;);&quot;&quot;;[.F123]+0);IF(([.F123]=&quot;&quot;);IF(([.F124]=&quot;&quot;);&quot;&quot;;0+[.G122]);[.F123]+[.G12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4]=&quot;&quot;;[.E124]=&quot;&quot;);&quot;&quot;;[.D124]*[.E124])">
            <text:p/>
          </table:table-cell>
          <table:table-cell table:style-name="ce13" table:formula="of:=IF([.G123]=&quot;&quot;;IF(([.F124]=&quot;&quot;);&quot;&quot;;[.F124]+0);IF(([.F124]=&quot;&quot;);IF(([.F125]=&quot;&quot;);&quot;&quot;;0+[.G123]);[.F124]+[.G12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5]=&quot;&quot;;[.E125]=&quot;&quot;);&quot;&quot;;[.D125]*[.E125])">
            <text:p/>
          </table:table-cell>
          <table:table-cell table:style-name="ce13" table:formula="of:=IF([.G124]=&quot;&quot;;IF(([.F125]=&quot;&quot;);&quot;&quot;;[.F125]+0);IF(([.F125]=&quot;&quot;);IF(([.F126]=&quot;&quot;);&quot;&quot;;0+[.G124]);[.F125]+[.G12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6]=&quot;&quot;;[.E126]=&quot;&quot;);&quot;&quot;;[.D126]*[.E126])">
            <text:p/>
          </table:table-cell>
          <table:table-cell table:style-name="ce13" table:formula="of:=IF([.G125]=&quot;&quot;;IF(([.F126]=&quot;&quot;);&quot;&quot;;[.F126]+0);IF(([.F126]=&quot;&quot;);IF(([.F127]=&quot;&quot;);&quot;&quot;;0+[.G125]);[.F126]+[.G12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7]=&quot;&quot;;[.E127]=&quot;&quot;);&quot;&quot;;[.D127]*[.E127])">
            <text:p/>
          </table:table-cell>
          <table:table-cell table:style-name="ce13" table:formula="of:=IF([.G126]=&quot;&quot;;IF(([.F127]=&quot;&quot;);&quot;&quot;;[.F127]+0);IF(([.F127]=&quot;&quot;);IF(([.F128]=&quot;&quot;);&quot;&quot;;0+[.G126]);[.F127]+[.G12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8]=&quot;&quot;;[.E128]=&quot;&quot;);&quot;&quot;;[.D128]*[.E128])">
            <text:p/>
          </table:table-cell>
          <table:table-cell table:style-name="ce13" table:formula="of:=IF([.G127]=&quot;&quot;;IF(([.F128]=&quot;&quot;);&quot;&quot;;[.F128]+0);IF(([.F128]=&quot;&quot;);IF(([.F129]=&quot;&quot;);&quot;&quot;;0+[.G127]);[.F128]+[.G12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29]=&quot;&quot;;[.E129]=&quot;&quot;);&quot;&quot;;[.D129]*[.E129])">
            <text:p/>
          </table:table-cell>
          <table:table-cell table:style-name="ce13" table:formula="of:=IF([.G128]=&quot;&quot;;IF(([.F129]=&quot;&quot;);&quot;&quot;;[.F129]+0);IF(([.F129]=&quot;&quot;);IF(([.F130]=&quot;&quot;);&quot;&quot;;0+[.G128]);[.F129]+[.G12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0]=&quot;&quot;;[.E130]=&quot;&quot;);&quot;&quot;;[.D130]*[.E130])">
            <text:p/>
          </table:table-cell>
          <table:table-cell table:style-name="ce13" table:formula="of:=IF([.G129]=&quot;&quot;;IF(([.F130]=&quot;&quot;);&quot;&quot;;[.F130]+0);IF(([.F130]=&quot;&quot;);IF(([.F131]=&quot;&quot;);&quot;&quot;;0+[.G129]);[.F130]+[.G12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1]=&quot;&quot;;[.E131]=&quot;&quot;);&quot;&quot;;[.D131]*[.E131])">
            <text:p/>
          </table:table-cell>
          <table:table-cell table:style-name="ce13" table:formula="of:=IF([.G130]=&quot;&quot;;IF(([.F131]=&quot;&quot;);&quot;&quot;;[.F131]+0);IF(([.F131]=&quot;&quot;);IF(([.F132]=&quot;&quot;);&quot;&quot;;0+[.G130]);[.F131]+[.G13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2]=&quot;&quot;;[.E132]=&quot;&quot;);&quot;&quot;;[.D132]*[.E132])">
            <text:p/>
          </table:table-cell>
          <table:table-cell table:style-name="ce13" table:formula="of:=IF([.G131]=&quot;&quot;;IF(([.F132]=&quot;&quot;);&quot;&quot;;[.F132]+0);IF(([.F132]=&quot;&quot;);IF(([.F133]=&quot;&quot;);&quot;&quot;;0+[.G131]);[.F132]+[.G13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3]=&quot;&quot;;[.E133]=&quot;&quot;);&quot;&quot;;[.D133]*[.E133])">
            <text:p/>
          </table:table-cell>
          <table:table-cell table:style-name="ce13" table:formula="of:=IF([.G132]=&quot;&quot;;IF(([.F133]=&quot;&quot;);&quot;&quot;;[.F133]+0);IF(([.F133]=&quot;&quot;);IF(([.F134]=&quot;&quot;);&quot;&quot;;0+[.G132]);[.F133]+[.G13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4]=&quot;&quot;;[.E134]=&quot;&quot;);&quot;&quot;;[.D134]*[.E134])">
            <text:p/>
          </table:table-cell>
          <table:table-cell table:style-name="ce13" table:formula="of:=IF([.G133]=&quot;&quot;;IF(([.F134]=&quot;&quot;);&quot;&quot;;[.F134]+0);IF(([.F134]=&quot;&quot;);IF(([.F135]=&quot;&quot;);&quot;&quot;;0+[.G133]);[.F134]+[.G13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5]=&quot;&quot;;[.E135]=&quot;&quot;);&quot;&quot;;[.D135]*[.E135])">
            <text:p/>
          </table:table-cell>
          <table:table-cell table:style-name="ce13" table:formula="of:=IF([.G134]=&quot;&quot;;IF(([.F135]=&quot;&quot;);&quot;&quot;;[.F135]+0);IF(([.F135]=&quot;&quot;);IF(([.F136]=&quot;&quot;);&quot;&quot;;0+[.G134]);[.F135]+[.G13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6]=&quot;&quot;;[.E136]=&quot;&quot;);&quot;&quot;;[.D136]*[.E136])">
            <text:p/>
          </table:table-cell>
          <table:table-cell table:style-name="ce13" table:formula="of:=IF([.G135]=&quot;&quot;;IF(([.F136]=&quot;&quot;);&quot;&quot;;[.F136]+0);IF(([.F136]=&quot;&quot;);IF(([.F137]=&quot;&quot;);&quot;&quot;;0+[.G135]);[.F136]+[.G13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7]=&quot;&quot;;[.E137]=&quot;&quot;);&quot;&quot;;[.D137]*[.E137])">
            <text:p/>
          </table:table-cell>
          <table:table-cell table:style-name="ce13" table:formula="of:=IF([.G136]=&quot;&quot;;IF(([.F137]=&quot;&quot;);&quot;&quot;;[.F137]+0);IF(([.F137]=&quot;&quot;);IF(([.F138]=&quot;&quot;);&quot;&quot;;0+[.G136]);[.F137]+[.G13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8]=&quot;&quot;;[.E138]=&quot;&quot;);&quot;&quot;;[.D138]*[.E138])">
            <text:p/>
          </table:table-cell>
          <table:table-cell table:style-name="ce13" table:formula="of:=IF([.G137]=&quot;&quot;;IF(([.F138]=&quot;&quot;);&quot;&quot;;[.F138]+0);IF(([.F138]=&quot;&quot;);IF(([.F139]=&quot;&quot;);&quot;&quot;;0+[.G137]);[.F138]+[.G13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39]=&quot;&quot;;[.E139]=&quot;&quot;);&quot;&quot;;[.D139]*[.E139])">
            <text:p/>
          </table:table-cell>
          <table:table-cell table:style-name="ce13" table:formula="of:=IF([.G138]=&quot;&quot;;IF(([.F139]=&quot;&quot;);&quot;&quot;;[.F139]+0);IF(([.F139]=&quot;&quot;);IF(([.F140]=&quot;&quot;);&quot;&quot;;0+[.G138]);[.F139]+[.G13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0]=&quot;&quot;;[.E140]=&quot;&quot;);&quot;&quot;;[.D140]*[.E140])">
            <text:p/>
          </table:table-cell>
          <table:table-cell table:style-name="ce13" table:formula="of:=IF([.G139]=&quot;&quot;;IF(([.F140]=&quot;&quot;);&quot;&quot;;[.F140]+0);IF(([.F140]=&quot;&quot;);IF(([.F141]=&quot;&quot;);&quot;&quot;;0+[.G139]);[.F140]+[.G13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1]=&quot;&quot;;[.E141]=&quot;&quot;);&quot;&quot;;[.D141]*[.E141])">
            <text:p/>
          </table:table-cell>
          <table:table-cell table:style-name="ce13" table:formula="of:=IF([.G140]=&quot;&quot;;IF(([.F141]=&quot;&quot;);&quot;&quot;;[.F141]+0);IF(([.F141]=&quot;&quot;);IF(([.F142]=&quot;&quot;);&quot;&quot;;0+[.G140]);[.F141]+[.G14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2]=&quot;&quot;;[.E142]=&quot;&quot;);&quot;&quot;;[.D142]*[.E142])">
            <text:p/>
          </table:table-cell>
          <table:table-cell table:style-name="ce13" table:formula="of:=IF([.G141]=&quot;&quot;;IF(([.F142]=&quot;&quot;);&quot;&quot;;[.F142]+0);IF(([.F142]=&quot;&quot;);IF(([.F143]=&quot;&quot;);&quot;&quot;;0+[.G141]);[.F142]+[.G14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3]=&quot;&quot;;[.E143]=&quot;&quot;);&quot;&quot;;[.D143]*[.E143])">
            <text:p/>
          </table:table-cell>
          <table:table-cell table:style-name="ce13" table:formula="of:=IF([.G142]=&quot;&quot;;IF(([.F143]=&quot;&quot;);&quot;&quot;;[.F143]+0);IF(([.F143]=&quot;&quot;);IF(([.F144]=&quot;&quot;);&quot;&quot;;0+[.G142]);[.F143]+[.G14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4]=&quot;&quot;;[.E144]=&quot;&quot;);&quot;&quot;;[.D144]*[.E144])">
            <text:p/>
          </table:table-cell>
          <table:table-cell table:style-name="ce13" table:formula="of:=IF([.G143]=&quot;&quot;;IF(([.F144]=&quot;&quot;);&quot;&quot;;[.F144]+0);IF(([.F144]=&quot;&quot;);IF(([.F145]=&quot;&quot;);&quot;&quot;;0+[.G143]);[.F144]+[.G14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5]=&quot;&quot;;[.E145]=&quot;&quot;);&quot;&quot;;[.D145]*[.E145])">
            <text:p/>
          </table:table-cell>
          <table:table-cell table:style-name="ce13" table:formula="of:=IF([.G144]=&quot;&quot;;IF(([.F145]=&quot;&quot;);&quot;&quot;;[.F145]+0);IF(([.F145]=&quot;&quot;);IF(([.F146]=&quot;&quot;);&quot;&quot;;0+[.G144]);[.F145]+[.G14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6]=&quot;&quot;;[.E146]=&quot;&quot;);&quot;&quot;;[.D146]*[.E146])">
            <text:p/>
          </table:table-cell>
          <table:table-cell table:style-name="ce13" table:formula="of:=IF([.G145]=&quot;&quot;;IF(([.F146]=&quot;&quot;);&quot;&quot;;[.F146]+0);IF(([.F146]=&quot;&quot;);IF(([.F147]=&quot;&quot;);&quot;&quot;;0+[.G145]);[.F146]+[.G14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7]=&quot;&quot;;[.E147]=&quot;&quot;);&quot;&quot;;[.D147]*[.E147])">
            <text:p/>
          </table:table-cell>
          <table:table-cell table:style-name="ce13" table:formula="of:=IF([.G146]=&quot;&quot;;IF(([.F147]=&quot;&quot;);&quot;&quot;;[.F147]+0);IF(([.F147]=&quot;&quot;);IF(([.F148]=&quot;&quot;);&quot;&quot;;0+[.G146]);[.F147]+[.G14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8]=&quot;&quot;;[.E148]=&quot;&quot;);&quot;&quot;;[.D148]*[.E148])">
            <text:p/>
          </table:table-cell>
          <table:table-cell table:style-name="ce13" table:formula="of:=IF([.G147]=&quot;&quot;;IF(([.F148]=&quot;&quot;);&quot;&quot;;[.F148]+0);IF(([.F148]=&quot;&quot;);IF(([.F149]=&quot;&quot;);&quot;&quot;;0+[.G147]);[.F148]+[.G14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49]=&quot;&quot;;[.E149]=&quot;&quot;);&quot;&quot;;[.D149]*[.E149])">
            <text:p/>
          </table:table-cell>
          <table:table-cell table:style-name="ce13" table:formula="of:=IF([.G148]=&quot;&quot;;IF(([.F149]=&quot;&quot;);&quot;&quot;;[.F149]+0);IF(([.F149]=&quot;&quot;);IF(([.F150]=&quot;&quot;);&quot;&quot;;0+[.G148]);[.F149]+[.G14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0]=&quot;&quot;;[.E150]=&quot;&quot;);&quot;&quot;;[.D150]*[.E150])">
            <text:p/>
          </table:table-cell>
          <table:table-cell table:style-name="ce13" table:formula="of:=IF([.G149]=&quot;&quot;;IF(([.F150]=&quot;&quot;);&quot;&quot;;[.F150]+0);IF(([.F150]=&quot;&quot;);IF(([.F151]=&quot;&quot;);&quot;&quot;;0+[.G149]);[.F150]+[.G149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1]=&quot;&quot;;[.E151]=&quot;&quot;);&quot;&quot;;[.D151]*[.E151])">
            <text:p/>
          </table:table-cell>
          <table:table-cell table:style-name="ce13" table:formula="of:=IF([.G150]=&quot;&quot;;IF(([.F151]=&quot;&quot;);&quot;&quot;;[.F151]+0);IF(([.F151]=&quot;&quot;);IF(([.F152]=&quot;&quot;);&quot;&quot;;0+[.G150]);[.F151]+[.G150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2]=&quot;&quot;;[.E152]=&quot;&quot;);&quot;&quot;;[.D152]*[.E152])">
            <text:p/>
          </table:table-cell>
          <table:table-cell table:style-name="ce13" table:formula="of:=IF([.G151]=&quot;&quot;;IF(([.F152]=&quot;&quot;);&quot;&quot;;[.F152]+0);IF(([.F152]=&quot;&quot;);IF(([.F153]=&quot;&quot;);&quot;&quot;;0+[.G151]);[.F152]+[.G151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3]=&quot;&quot;;[.E153]=&quot;&quot;);&quot;&quot;;[.D153]*[.E153])">
            <text:p/>
          </table:table-cell>
          <table:table-cell table:style-name="ce13" table:formula="of:=IF([.G152]=&quot;&quot;;IF(([.F153]=&quot;&quot;);&quot;&quot;;[.F153]+0);IF(([.F153]=&quot;&quot;);IF(([.F154]=&quot;&quot;);&quot;&quot;;0+[.G152]);[.F153]+[.G152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4]=&quot;&quot;;[.E154]=&quot;&quot;);&quot;&quot;;[.D154]*[.E154])">
            <text:p/>
          </table:table-cell>
          <table:table-cell table:style-name="ce13" table:formula="of:=IF([.G153]=&quot;&quot;;IF(([.F154]=&quot;&quot;);&quot;&quot;;[.F154]+0);IF(([.F154]=&quot;&quot;);IF(([.F155]=&quot;&quot;);&quot;&quot;;0+[.G153]);[.F154]+[.G153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5]=&quot;&quot;;[.E155]=&quot;&quot;);&quot;&quot;;[.D155]*[.E155])">
            <text:p/>
          </table:table-cell>
          <table:table-cell table:style-name="ce13" table:formula="of:=IF([.G154]=&quot;&quot;;IF(([.F155]=&quot;&quot;);&quot;&quot;;[.F155]+0);IF(([.F155]=&quot;&quot;);IF(([.F156]=&quot;&quot;);&quot;&quot;;0+[.G154]);[.F155]+[.G154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6]=&quot;&quot;;[.E156]=&quot;&quot;);&quot;&quot;;[.D156]*[.E156])">
            <text:p/>
          </table:table-cell>
          <table:table-cell table:style-name="ce13" table:formula="of:=IF([.G155]=&quot;&quot;;IF(([.F156]=&quot;&quot;);&quot;&quot;;[.F156]+0);IF(([.F156]=&quot;&quot;);IF(([.F157]=&quot;&quot;);&quot;&quot;;0+[.G155]);[.F156]+[.G155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7]=&quot;&quot;;[.E157]=&quot;&quot;);&quot;&quot;;[.D157]*[.E157])">
            <text:p/>
          </table:table-cell>
          <table:table-cell table:style-name="ce13" table:formula="of:=IF([.G156]=&quot;&quot;;IF(([.F157]=&quot;&quot;);&quot;&quot;;[.F157]+0);IF(([.F157]=&quot;&quot;);IF(([.F158]=&quot;&quot;);&quot;&quot;;0+[.G156]);[.F157]+[.G156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8]=&quot;&quot;;[.E158]=&quot;&quot;);&quot;&quot;;[.D158]*[.E158])">
            <text:p/>
          </table:table-cell>
          <table:table-cell table:style-name="ce13" table:formula="of:=IF([.G157]=&quot;&quot;;IF(([.F158]=&quot;&quot;);&quot;&quot;;[.F158]+0);IF(([.F158]=&quot;&quot;);IF(([.F159]=&quot;&quot;);&quot;&quot;;0+[.G157]);[.F158]+[.G157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59]=&quot;&quot;;[.E159]=&quot;&quot;);&quot;&quot;;[.D159]*[.E159])">
            <text:p/>
          </table:table-cell>
          <table:table-cell table:style-name="ce13" table:formula="of:=IF([.G158]=&quot;&quot;;IF(([.F159]=&quot;&quot;);&quot;&quot;;[.F159]+0);IF(([.F159]=&quot;&quot;);IF(([.F160]=&quot;&quot;);&quot;&quot;;0+[.G158]);[.F159]+[.G158]))">
            <text:p/>
          </table:table-cell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7"/>
          <table:table-cell table:style-name="ce10"/>
          <table:table-cell table:style-name="ce11" table:formula="of:=IF(OR([.D160]=&quot;&quot;;[.E160]=&quot;&quot;);&quot;&quot;;[.D160]*[.E160])">
            <text:p/>
          </table:table-cell>
          <table:table-cell table:style-name="ce13" table:formula="of:=IF([.G159]=&quot;&quot;;IF(([.F160]=&quot;&quot;);&quot;&quot;;[.F160]+0);IF(([.F160]=&quot;&quot;);IF(([.F161]=&quot;&quot;);&quot;&quot;;0+[.G159]);[.F160]+[.G1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1]=&quot;&quot;;[.E161]=&quot;&quot;);&quot;&quot;;[.D161]*[.E161])">
            <text:p/>
          </table:table-cell>
          <table:table-cell table:style-name="ce13" table:formula="of:=IF([.G160]=&quot;&quot;;IF(([.F161]=&quot;&quot;);&quot;&quot;;[.F161]+0);IF(([.F161]=&quot;&quot;);IF(([.F162]=&quot;&quot;);&quot;&quot;;0+[.G160]);[.F161]+[.G1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2]=&quot;&quot;;[.E162]=&quot;&quot;);&quot;&quot;;[.D162]*[.E162])">
            <text:p/>
          </table:table-cell>
          <table:table-cell table:style-name="ce13" table:formula="of:=IF([.G161]=&quot;&quot;;IF(([.F162]=&quot;&quot;);&quot;&quot;;[.F162]+0);IF(([.F162]=&quot;&quot;);IF(([.F163]=&quot;&quot;);&quot;&quot;;0+[.G161]);[.F162]+[.G1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3]=&quot;&quot;;[.E163]=&quot;&quot;);&quot;&quot;;[.D163]*[.E163])">
            <text:p/>
          </table:table-cell>
          <table:table-cell table:style-name="ce13" table:formula="of:=IF([.G162]=&quot;&quot;;IF(([.F163]=&quot;&quot;);&quot;&quot;;[.F163]+0);IF(([.F163]=&quot;&quot;);IF(([.F164]=&quot;&quot;);&quot;&quot;;0+[.G162]);[.F163]+[.G1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4]=&quot;&quot;;[.E164]=&quot;&quot;);&quot;&quot;;[.D164]*[.E164])">
            <text:p/>
          </table:table-cell>
          <table:table-cell table:style-name="ce13" table:formula="of:=IF([.G163]=&quot;&quot;;IF(([.F164]=&quot;&quot;);&quot;&quot;;[.F164]+0);IF(([.F164]=&quot;&quot;);IF(([.F165]=&quot;&quot;);&quot;&quot;;0+[.G163]);[.F164]+[.G1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5]=&quot;&quot;;[.E165]=&quot;&quot;);&quot;&quot;;[.D165]*[.E165])">
            <text:p/>
          </table:table-cell>
          <table:table-cell table:style-name="ce13" table:formula="of:=IF([.G164]=&quot;&quot;;IF(([.F165]=&quot;&quot;);&quot;&quot;;[.F165]+0);IF(([.F165]=&quot;&quot;);IF(([.F166]=&quot;&quot;);&quot;&quot;;0+[.G164]);[.F165]+[.G1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6]=&quot;&quot;;[.E166]=&quot;&quot;);&quot;&quot;;[.D166]*[.E166])">
            <text:p/>
          </table:table-cell>
          <table:table-cell table:style-name="ce13" table:formula="of:=IF([.G165]=&quot;&quot;;IF(([.F166]=&quot;&quot;);&quot;&quot;;[.F166]+0);IF(([.F166]=&quot;&quot;);IF(([.F167]=&quot;&quot;);&quot;&quot;;0+[.G165]);[.F166]+[.G1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7]=&quot;&quot;;[.E167]=&quot;&quot;);&quot;&quot;;[.D167]*[.E167])">
            <text:p/>
          </table:table-cell>
          <table:table-cell table:style-name="ce13" table:formula="of:=IF([.G166]=&quot;&quot;;IF(([.F167]=&quot;&quot;);&quot;&quot;;[.F167]+0);IF(([.F167]=&quot;&quot;);IF(([.F168]=&quot;&quot;);&quot;&quot;;0+[.G166]);[.F167]+[.G1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8]=&quot;&quot;;[.E168]=&quot;&quot;);&quot;&quot;;[.D168]*[.E168])">
            <text:p/>
          </table:table-cell>
          <table:table-cell table:style-name="ce13" table:formula="of:=IF([.G167]=&quot;&quot;;IF(([.F168]=&quot;&quot;);&quot;&quot;;[.F168]+0);IF(([.F168]=&quot;&quot;);IF(([.F169]=&quot;&quot;);&quot;&quot;;0+[.G167]);[.F168]+[.G1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69]=&quot;&quot;;[.E169]=&quot;&quot;);&quot;&quot;;[.D169]*[.E169])">
            <text:p/>
          </table:table-cell>
          <table:table-cell table:style-name="ce13" table:formula="of:=IF([.G168]=&quot;&quot;;IF(([.F169]=&quot;&quot;);&quot;&quot;;[.F169]+0);IF(([.F169]=&quot;&quot;);IF(([.F170]=&quot;&quot;);&quot;&quot;;0+[.G168]);[.F169]+[.G1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0]=&quot;&quot;;[.E170]=&quot;&quot;);&quot;&quot;;[.D170]*[.E170])">
            <text:p/>
          </table:table-cell>
          <table:table-cell table:style-name="ce13" table:formula="of:=IF([.G169]=&quot;&quot;;IF(([.F170]=&quot;&quot;);&quot;&quot;;[.F170]+0);IF(([.F170]=&quot;&quot;);IF(([.F171]=&quot;&quot;);&quot;&quot;;0+[.G169]);[.F170]+[.G1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1]=&quot;&quot;;[.E171]=&quot;&quot;);&quot;&quot;;[.D171]*[.E171])">
            <text:p/>
          </table:table-cell>
          <table:table-cell table:style-name="ce13" table:formula="of:=IF([.G170]=&quot;&quot;;IF(([.F171]=&quot;&quot;);&quot;&quot;;[.F171]+0);IF(([.F171]=&quot;&quot;);IF(([.F172]=&quot;&quot;);&quot;&quot;;0+[.G170]);[.F171]+[.G1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2]=&quot;&quot;;[.E172]=&quot;&quot;);&quot;&quot;;[.D172]*[.E172])">
            <text:p/>
          </table:table-cell>
          <table:table-cell table:style-name="ce13" table:formula="of:=IF([.G171]=&quot;&quot;;IF(([.F172]=&quot;&quot;);&quot;&quot;;[.F172]+0);IF(([.F172]=&quot;&quot;);IF(([.F173]=&quot;&quot;);&quot;&quot;;0+[.G171]);[.F172]+[.G1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3]=&quot;&quot;;[.E173]=&quot;&quot;);&quot;&quot;;[.D173]*[.E173])">
            <text:p/>
          </table:table-cell>
          <table:table-cell table:style-name="ce13" table:formula="of:=IF([.G172]=&quot;&quot;;IF(([.F173]=&quot;&quot;);&quot;&quot;;[.F173]+0);IF(([.F173]=&quot;&quot;);IF(([.F174]=&quot;&quot;);&quot;&quot;;0+[.G172]);[.F173]+[.G1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4]=&quot;&quot;;[.E174]=&quot;&quot;);&quot;&quot;;[.D174]*[.E174])">
            <text:p/>
          </table:table-cell>
          <table:table-cell table:style-name="ce13" table:formula="of:=IF([.G173]=&quot;&quot;;IF(([.F174]=&quot;&quot;);&quot;&quot;;[.F174]+0);IF(([.F174]=&quot;&quot;);IF(([.F175]=&quot;&quot;);&quot;&quot;;0+[.G173]);[.F174]+[.G1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5]=&quot;&quot;;[.E175]=&quot;&quot;);&quot;&quot;;[.D175]*[.E175])">
            <text:p/>
          </table:table-cell>
          <table:table-cell table:style-name="ce13" table:formula="of:=IF([.G174]=&quot;&quot;;IF(([.F175]=&quot;&quot;);&quot;&quot;;[.F175]+0);IF(([.F175]=&quot;&quot;);IF(([.F176]=&quot;&quot;);&quot;&quot;;0+[.G174]);[.F175]+[.G1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6]=&quot;&quot;;[.E176]=&quot;&quot;);&quot;&quot;;[.D176]*[.E176])">
            <text:p/>
          </table:table-cell>
          <table:table-cell table:style-name="ce13" table:formula="of:=IF([.G175]=&quot;&quot;;IF(([.F176]=&quot;&quot;);&quot;&quot;;[.F176]+0);IF(([.F176]=&quot;&quot;);IF(([.F177]=&quot;&quot;);&quot;&quot;;0+[.G175]);[.F176]+[.G1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7]=&quot;&quot;;[.E177]=&quot;&quot;);&quot;&quot;;[.D177]*[.E177])">
            <text:p/>
          </table:table-cell>
          <table:table-cell table:style-name="ce13" table:formula="of:=IF([.G176]=&quot;&quot;;IF(([.F177]=&quot;&quot;);&quot;&quot;;[.F177]+0);IF(([.F177]=&quot;&quot;);IF(([.F178]=&quot;&quot;);&quot;&quot;;0+[.G176]);[.F177]+[.G1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8]=&quot;&quot;;[.E178]=&quot;&quot;);&quot;&quot;;[.D178]*[.E178])">
            <text:p/>
          </table:table-cell>
          <table:table-cell table:style-name="ce13" table:formula="of:=IF([.G177]=&quot;&quot;;IF(([.F178]=&quot;&quot;);&quot;&quot;;[.F178]+0);IF(([.F178]=&quot;&quot;);IF(([.F179]=&quot;&quot;);&quot;&quot;;0+[.G177]);[.F178]+[.G1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79]=&quot;&quot;;[.E179]=&quot;&quot;);&quot;&quot;;[.D179]*[.E179])">
            <text:p/>
          </table:table-cell>
          <table:table-cell table:style-name="ce13" table:formula="of:=IF([.G178]=&quot;&quot;;IF(([.F179]=&quot;&quot;);&quot;&quot;;[.F179]+0);IF(([.F179]=&quot;&quot;);IF(([.F180]=&quot;&quot;);&quot;&quot;;0+[.G178]);[.F179]+[.G1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0]=&quot;&quot;;[.E180]=&quot;&quot;);&quot;&quot;;[.D180]*[.E180])">
            <text:p/>
          </table:table-cell>
          <table:table-cell table:style-name="ce13" table:formula="of:=IF([.G179]=&quot;&quot;;IF(([.F180]=&quot;&quot;);&quot;&quot;;[.F180]+0);IF(([.F180]=&quot;&quot;);IF(([.F181]=&quot;&quot;);&quot;&quot;;0+[.G179]);[.F180]+[.G1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1]=&quot;&quot;;[.E181]=&quot;&quot;);&quot;&quot;;[.D181]*[.E181])">
            <text:p/>
          </table:table-cell>
          <table:table-cell table:style-name="ce13" table:formula="of:=IF([.G180]=&quot;&quot;;IF(([.F181]=&quot;&quot;);&quot;&quot;;[.F181]+0);IF(([.F181]=&quot;&quot;);IF(([.F182]=&quot;&quot;);&quot;&quot;;0+[.G180]);[.F181]+[.G1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2]=&quot;&quot;;[.E182]=&quot;&quot;);&quot;&quot;;[.D182]*[.E182])">
            <text:p/>
          </table:table-cell>
          <table:table-cell table:style-name="ce13" table:formula="of:=IF([.G181]=&quot;&quot;;IF(([.F182]=&quot;&quot;);&quot;&quot;;[.F182]+0);IF(([.F182]=&quot;&quot;);IF(([.F183]=&quot;&quot;);&quot;&quot;;0+[.G181]);[.F182]+[.G1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3]=&quot;&quot;;[.E183]=&quot;&quot;);&quot;&quot;;[.D183]*[.E183])">
            <text:p/>
          </table:table-cell>
          <table:table-cell table:style-name="ce13" table:formula="of:=IF([.G182]=&quot;&quot;;IF(([.F183]=&quot;&quot;);&quot;&quot;;[.F183]+0);IF(([.F183]=&quot;&quot;);IF(([.F184]=&quot;&quot;);&quot;&quot;;0+[.G182]);[.F183]+[.G1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4]=&quot;&quot;;[.E184]=&quot;&quot;);&quot;&quot;;[.D184]*[.E184])">
            <text:p/>
          </table:table-cell>
          <table:table-cell table:style-name="ce13" table:formula="of:=IF([.G183]=&quot;&quot;;IF(([.F184]=&quot;&quot;);&quot;&quot;;[.F184]+0);IF(([.F184]=&quot;&quot;);IF(([.F185]=&quot;&quot;);&quot;&quot;;0+[.G183]);[.F184]+[.G1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5]=&quot;&quot;;[.E185]=&quot;&quot;);&quot;&quot;;[.D185]*[.E185])">
            <text:p/>
          </table:table-cell>
          <table:table-cell table:style-name="ce13" table:formula="of:=IF([.G184]=&quot;&quot;;IF(([.F185]=&quot;&quot;);&quot;&quot;;[.F185]+0);IF(([.F185]=&quot;&quot;);IF(([.F186]=&quot;&quot;);&quot;&quot;;0+[.G184]);[.F185]+[.G1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6]=&quot;&quot;;[.E186]=&quot;&quot;);&quot;&quot;;[.D186]*[.E186])">
            <text:p/>
          </table:table-cell>
          <table:table-cell table:style-name="ce13" table:formula="of:=IF([.G185]=&quot;&quot;;IF(([.F186]=&quot;&quot;);&quot;&quot;;[.F186]+0);IF(([.F186]=&quot;&quot;);IF(([.F187]=&quot;&quot;);&quot;&quot;;0+[.G185]);[.F186]+[.G1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7]=&quot;&quot;;[.E187]=&quot;&quot;);&quot;&quot;;[.D187]*[.E187])">
            <text:p/>
          </table:table-cell>
          <table:table-cell table:style-name="ce13" table:formula="of:=IF([.G186]=&quot;&quot;;IF(([.F187]=&quot;&quot;);&quot;&quot;;[.F187]+0);IF(([.F187]=&quot;&quot;);IF(([.F188]=&quot;&quot;);&quot;&quot;;0+[.G186]);[.F187]+[.G1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8]=&quot;&quot;;[.E188]=&quot;&quot;);&quot;&quot;;[.D188]*[.E188])">
            <text:p/>
          </table:table-cell>
          <table:table-cell table:style-name="ce13" table:formula="of:=IF([.G187]=&quot;&quot;;IF(([.F188]=&quot;&quot;);&quot;&quot;;[.F188]+0);IF(([.F188]=&quot;&quot;);IF(([.F189]=&quot;&quot;);&quot;&quot;;0+[.G187]);[.F188]+[.G1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89]=&quot;&quot;;[.E189]=&quot;&quot;);&quot;&quot;;[.D189]*[.E189])">
            <text:p/>
          </table:table-cell>
          <table:table-cell table:style-name="ce13" table:formula="of:=IF([.G188]=&quot;&quot;;IF(([.F189]=&quot;&quot;);&quot;&quot;;[.F189]+0);IF(([.F189]=&quot;&quot;);IF(([.F190]=&quot;&quot;);&quot;&quot;;0+[.G188]);[.F189]+[.G1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0]=&quot;&quot;;[.E190]=&quot;&quot;);&quot;&quot;;[.D190]*[.E190])">
            <text:p/>
          </table:table-cell>
          <table:table-cell table:style-name="ce13" table:formula="of:=IF([.G189]=&quot;&quot;;IF(([.F190]=&quot;&quot;);&quot;&quot;;[.F190]+0);IF(([.F190]=&quot;&quot;);IF(([.F191]=&quot;&quot;);&quot;&quot;;0+[.G189]);[.F190]+[.G1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1]=&quot;&quot;;[.E191]=&quot;&quot;);&quot;&quot;;[.D191]*[.E191])">
            <text:p/>
          </table:table-cell>
          <table:table-cell table:style-name="ce13" table:formula="of:=IF([.G190]=&quot;&quot;;IF(([.F191]=&quot;&quot;);&quot;&quot;;[.F191]+0);IF(([.F191]=&quot;&quot;);IF(([.F192]=&quot;&quot;);&quot;&quot;;0+[.G190]);[.F191]+[.G1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2]=&quot;&quot;;[.E192]=&quot;&quot;);&quot;&quot;;[.D192]*[.E192])">
            <text:p/>
          </table:table-cell>
          <table:table-cell table:style-name="ce13" table:formula="of:=IF([.G191]=&quot;&quot;;IF(([.F192]=&quot;&quot;);&quot;&quot;;[.F192]+0);IF(([.F192]=&quot;&quot;);IF(([.F193]=&quot;&quot;);&quot;&quot;;0+[.G191]);[.F192]+[.G1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3]=&quot;&quot;;[.E193]=&quot;&quot;);&quot;&quot;;[.D193]*[.E193])">
            <text:p/>
          </table:table-cell>
          <table:table-cell table:style-name="ce13" table:formula="of:=IF([.G192]=&quot;&quot;;IF(([.F193]=&quot;&quot;);&quot;&quot;;[.F193]+0);IF(([.F193]=&quot;&quot;);IF(([.F194]=&quot;&quot;);&quot;&quot;;0+[.G192]);[.F193]+[.G1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4]=&quot;&quot;;[.E194]=&quot;&quot;);&quot;&quot;;[.D194]*[.E194])">
            <text:p/>
          </table:table-cell>
          <table:table-cell table:style-name="ce13" table:formula="of:=IF([.G193]=&quot;&quot;;IF(([.F194]=&quot;&quot;);&quot;&quot;;[.F194]+0);IF(([.F194]=&quot;&quot;);IF(([.F195]=&quot;&quot;);&quot;&quot;;0+[.G193]);[.F194]+[.G1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5]=&quot;&quot;;[.E195]=&quot;&quot;);&quot;&quot;;[.D195]*[.E195])">
            <text:p/>
          </table:table-cell>
          <table:table-cell table:style-name="ce13" table:formula="of:=IF([.G194]=&quot;&quot;;IF(([.F195]=&quot;&quot;);&quot;&quot;;[.F195]+0);IF(([.F195]=&quot;&quot;);IF(([.F196]=&quot;&quot;);&quot;&quot;;0+[.G194]);[.F195]+[.G1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6]=&quot;&quot;;[.E196]=&quot;&quot;);&quot;&quot;;[.D196]*[.E196])">
            <text:p/>
          </table:table-cell>
          <table:table-cell table:style-name="ce13" table:formula="of:=IF([.G195]=&quot;&quot;;IF(([.F196]=&quot;&quot;);&quot;&quot;;[.F196]+0);IF(([.F196]=&quot;&quot;);IF(([.F197]=&quot;&quot;);&quot;&quot;;0+[.G195]);[.F196]+[.G1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7]=&quot;&quot;;[.E197]=&quot;&quot;);&quot;&quot;;[.D197]*[.E197])">
            <text:p/>
          </table:table-cell>
          <table:table-cell table:style-name="ce13" table:formula="of:=IF([.G196]=&quot;&quot;;IF(([.F197]=&quot;&quot;);&quot;&quot;;[.F197]+0);IF(([.F197]=&quot;&quot;);IF(([.F198]=&quot;&quot;);&quot;&quot;;0+[.G196]);[.F197]+[.G1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8]=&quot;&quot;;[.E198]=&quot;&quot;);&quot;&quot;;[.D198]*[.E198])">
            <text:p/>
          </table:table-cell>
          <table:table-cell table:style-name="ce13" table:formula="of:=IF([.G197]=&quot;&quot;;IF(([.F198]=&quot;&quot;);&quot;&quot;;[.F198]+0);IF(([.F198]=&quot;&quot;);IF(([.F199]=&quot;&quot;);&quot;&quot;;0+[.G197]);[.F198]+[.G1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99]=&quot;&quot;;[.E199]=&quot;&quot;);&quot;&quot;;[.D199]*[.E199])">
            <text:p/>
          </table:table-cell>
          <table:table-cell table:style-name="ce13" table:formula="of:=IF([.G198]=&quot;&quot;;IF(([.F199]=&quot;&quot;);&quot;&quot;;[.F199]+0);IF(([.F199]=&quot;&quot;);IF(([.F200]=&quot;&quot;);&quot;&quot;;0+[.G198]);[.F199]+[.G1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0]=&quot;&quot;;[.E200]=&quot;&quot;);&quot;&quot;;[.D200]*[.E200])">
            <text:p/>
          </table:table-cell>
          <table:table-cell table:style-name="ce13" table:formula="of:=IF([.G199]=&quot;&quot;;IF(([.F200]=&quot;&quot;);&quot;&quot;;[.F200]+0);IF(([.F200]=&quot;&quot;);IF(([.F201]=&quot;&quot;);&quot;&quot;;0+[.G199]);[.F200]+[.G1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1]=&quot;&quot;;[.E201]=&quot;&quot;);&quot;&quot;;[.D201]*[.E201])">
            <text:p/>
          </table:table-cell>
          <table:table-cell table:style-name="ce13" table:formula="of:=IF([.G200]=&quot;&quot;;IF(([.F201]=&quot;&quot;);&quot;&quot;;[.F201]+0);IF(([.F201]=&quot;&quot;);IF(([.F202]=&quot;&quot;);&quot;&quot;;0+[.G200]);[.F201]+[.G2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2]=&quot;&quot;;[.E202]=&quot;&quot;);&quot;&quot;;[.D202]*[.E202])">
            <text:p/>
          </table:table-cell>
          <table:table-cell table:style-name="ce13" table:formula="of:=IF([.G201]=&quot;&quot;;IF(([.F202]=&quot;&quot;);&quot;&quot;;[.F202]+0);IF(([.F202]=&quot;&quot;);IF(([.F203]=&quot;&quot;);&quot;&quot;;0+[.G201]);[.F202]+[.G2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3]=&quot;&quot;;[.E203]=&quot;&quot;);&quot;&quot;;[.D203]*[.E203])">
            <text:p/>
          </table:table-cell>
          <table:table-cell table:style-name="ce13" table:formula="of:=IF([.G202]=&quot;&quot;;IF(([.F203]=&quot;&quot;);&quot;&quot;;[.F203]+0);IF(([.F203]=&quot;&quot;);IF(([.F204]=&quot;&quot;);&quot;&quot;;0+[.G202]);[.F203]+[.G2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4]=&quot;&quot;;[.E204]=&quot;&quot;);&quot;&quot;;[.D204]*[.E204])">
            <text:p/>
          </table:table-cell>
          <table:table-cell table:style-name="ce13" table:formula="of:=IF([.G203]=&quot;&quot;;IF(([.F204]=&quot;&quot;);&quot;&quot;;[.F204]+0);IF(([.F204]=&quot;&quot;);IF(([.F205]=&quot;&quot;);&quot;&quot;;0+[.G203]);[.F204]+[.G2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5]=&quot;&quot;;[.E205]=&quot;&quot;);&quot;&quot;;[.D205]*[.E205])">
            <text:p/>
          </table:table-cell>
          <table:table-cell table:style-name="ce13" table:formula="of:=IF([.G204]=&quot;&quot;;IF(([.F205]=&quot;&quot;);&quot;&quot;;[.F205]+0);IF(([.F205]=&quot;&quot;);IF(([.F206]=&quot;&quot;);&quot;&quot;;0+[.G204]);[.F205]+[.G2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6]=&quot;&quot;;[.E206]=&quot;&quot;);&quot;&quot;;[.D206]*[.E206])">
            <text:p/>
          </table:table-cell>
          <table:table-cell table:style-name="ce13" table:formula="of:=IF([.G205]=&quot;&quot;;IF(([.F206]=&quot;&quot;);&quot;&quot;;[.F206]+0);IF(([.F206]=&quot;&quot;);IF(([.F207]=&quot;&quot;);&quot;&quot;;0+[.G205]);[.F206]+[.G2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7]=&quot;&quot;;[.E207]=&quot;&quot;);&quot;&quot;;[.D207]*[.E207])">
            <text:p/>
          </table:table-cell>
          <table:table-cell table:style-name="ce13" table:formula="of:=IF([.G206]=&quot;&quot;;IF(([.F207]=&quot;&quot;);&quot;&quot;;[.F207]+0);IF(([.F207]=&quot;&quot;);IF(([.F208]=&quot;&quot;);&quot;&quot;;0+[.G206]);[.F207]+[.G2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8]=&quot;&quot;;[.E208]=&quot;&quot;);&quot;&quot;;[.D208]*[.E208])">
            <text:p/>
          </table:table-cell>
          <table:table-cell table:style-name="ce13" table:formula="of:=IF([.G207]=&quot;&quot;;IF(([.F208]=&quot;&quot;);&quot;&quot;;[.F208]+0);IF(([.F208]=&quot;&quot;);IF(([.F209]=&quot;&quot;);&quot;&quot;;0+[.G207]);[.F208]+[.G2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09]=&quot;&quot;;[.E209]=&quot;&quot;);&quot;&quot;;[.D209]*[.E209])">
            <text:p/>
          </table:table-cell>
          <table:table-cell table:style-name="ce13" table:formula="of:=IF([.G208]=&quot;&quot;;IF(([.F209]=&quot;&quot;);&quot;&quot;;[.F209]+0);IF(([.F209]=&quot;&quot;);IF(([.F210]=&quot;&quot;);&quot;&quot;;0+[.G208]);[.F209]+[.G2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0]=&quot;&quot;;[.E210]=&quot;&quot;);&quot;&quot;;[.D210]*[.E210])">
            <text:p/>
          </table:table-cell>
          <table:table-cell table:style-name="ce13" table:formula="of:=IF([.G209]=&quot;&quot;;IF(([.F210]=&quot;&quot;);&quot;&quot;;[.F210]+0);IF(([.F210]=&quot;&quot;);IF(([.F211]=&quot;&quot;);&quot;&quot;;0+[.G209]);[.F210]+[.G2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1]=&quot;&quot;;[.E211]=&quot;&quot;);&quot;&quot;;[.D211]*[.E211])">
            <text:p/>
          </table:table-cell>
          <table:table-cell table:style-name="ce13" table:formula="of:=IF([.G210]=&quot;&quot;;IF(([.F211]=&quot;&quot;);&quot;&quot;;[.F211]+0);IF(([.F211]=&quot;&quot;);IF(([.F212]=&quot;&quot;);&quot;&quot;;0+[.G210]);[.F211]+[.G2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2]=&quot;&quot;;[.E212]=&quot;&quot;);&quot;&quot;;[.D212]*[.E212])">
            <text:p/>
          </table:table-cell>
          <table:table-cell table:style-name="ce13" table:formula="of:=IF([.G211]=&quot;&quot;;IF(([.F212]=&quot;&quot;);&quot;&quot;;[.F212]+0);IF(([.F212]=&quot;&quot;);IF(([.F213]=&quot;&quot;);&quot;&quot;;0+[.G211]);[.F212]+[.G2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3]=&quot;&quot;;[.E213]=&quot;&quot;);&quot;&quot;;[.D213]*[.E213])">
            <text:p/>
          </table:table-cell>
          <table:table-cell table:style-name="ce13" table:formula="of:=IF([.G212]=&quot;&quot;;IF(([.F213]=&quot;&quot;);&quot;&quot;;[.F213]+0);IF(([.F213]=&quot;&quot;);IF(([.F214]=&quot;&quot;);&quot;&quot;;0+[.G212]);[.F213]+[.G2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4]=&quot;&quot;;[.E214]=&quot;&quot;);&quot;&quot;;[.D214]*[.E214])">
            <text:p/>
          </table:table-cell>
          <table:table-cell table:style-name="ce13" table:formula="of:=IF([.G213]=&quot;&quot;;IF(([.F214]=&quot;&quot;);&quot;&quot;;[.F214]+0);IF(([.F214]=&quot;&quot;);IF(([.F215]=&quot;&quot;);&quot;&quot;;0+[.G213]);[.F214]+[.G2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5]=&quot;&quot;;[.E215]=&quot;&quot;);&quot;&quot;;[.D215]*[.E215])">
            <text:p/>
          </table:table-cell>
          <table:table-cell table:style-name="ce13" table:formula="of:=IF([.G214]=&quot;&quot;;IF(([.F215]=&quot;&quot;);&quot;&quot;;[.F215]+0);IF(([.F215]=&quot;&quot;);IF(([.F216]=&quot;&quot;);&quot;&quot;;0+[.G214]);[.F215]+[.G2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6]=&quot;&quot;;[.E216]=&quot;&quot;);&quot;&quot;;[.D216]*[.E216])">
            <text:p/>
          </table:table-cell>
          <table:table-cell table:style-name="ce13" table:formula="of:=IF([.G215]=&quot;&quot;;IF(([.F216]=&quot;&quot;);&quot;&quot;;[.F216]+0);IF(([.F216]=&quot;&quot;);IF(([.F217]=&quot;&quot;);&quot;&quot;;0+[.G215]);[.F216]+[.G2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7]=&quot;&quot;;[.E217]=&quot;&quot;);&quot;&quot;;[.D217]*[.E217])">
            <text:p/>
          </table:table-cell>
          <table:table-cell table:style-name="ce13" table:formula="of:=IF([.G216]=&quot;&quot;;IF(([.F217]=&quot;&quot;);&quot;&quot;;[.F217]+0);IF(([.F217]=&quot;&quot;);IF(([.F218]=&quot;&quot;);&quot;&quot;;0+[.G216]);[.F217]+[.G2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8]=&quot;&quot;;[.E218]=&quot;&quot;);&quot;&quot;;[.D218]*[.E218])">
            <text:p/>
          </table:table-cell>
          <table:table-cell table:style-name="ce13" table:formula="of:=IF([.G217]=&quot;&quot;;IF(([.F218]=&quot;&quot;);&quot;&quot;;[.F218]+0);IF(([.F218]=&quot;&quot;);IF(([.F219]=&quot;&quot;);&quot;&quot;;0+[.G217]);[.F218]+[.G2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19]=&quot;&quot;;[.E219]=&quot;&quot;);&quot;&quot;;[.D219]*[.E219])">
            <text:p/>
          </table:table-cell>
          <table:table-cell table:style-name="ce13" table:formula="of:=IF([.G218]=&quot;&quot;;IF(([.F219]=&quot;&quot;);&quot;&quot;;[.F219]+0);IF(([.F219]=&quot;&quot;);IF(([.F220]=&quot;&quot;);&quot;&quot;;0+[.G218]);[.F219]+[.G2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0]=&quot;&quot;;[.E220]=&quot;&quot;);&quot;&quot;;[.D220]*[.E220])">
            <text:p/>
          </table:table-cell>
          <table:table-cell table:style-name="ce13" table:formula="of:=IF([.G219]=&quot;&quot;;IF(([.F220]=&quot;&quot;);&quot;&quot;;[.F220]+0);IF(([.F220]=&quot;&quot;);IF(([.F221]=&quot;&quot;);&quot;&quot;;0+[.G219]);[.F220]+[.G2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1]=&quot;&quot;;[.E221]=&quot;&quot;);&quot;&quot;;[.D221]*[.E221])">
            <text:p/>
          </table:table-cell>
          <table:table-cell table:style-name="ce13" table:formula="of:=IF([.G220]=&quot;&quot;;IF(([.F221]=&quot;&quot;);&quot;&quot;;[.F221]+0);IF(([.F221]=&quot;&quot;);IF(([.F222]=&quot;&quot;);&quot;&quot;;0+[.G220]);[.F221]+[.G2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2]=&quot;&quot;;[.E222]=&quot;&quot;);&quot;&quot;;[.D222]*[.E222])">
            <text:p/>
          </table:table-cell>
          <table:table-cell table:style-name="ce13" table:formula="of:=IF([.G221]=&quot;&quot;;IF(([.F222]=&quot;&quot;);&quot;&quot;;[.F222]+0);IF(([.F222]=&quot;&quot;);IF(([.F223]=&quot;&quot;);&quot;&quot;;0+[.G221]);[.F222]+[.G2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3]=&quot;&quot;;[.E223]=&quot;&quot;);&quot;&quot;;[.D223]*[.E223])">
            <text:p/>
          </table:table-cell>
          <table:table-cell table:style-name="ce13" table:formula="of:=IF([.G222]=&quot;&quot;;IF(([.F223]=&quot;&quot;);&quot;&quot;;[.F223]+0);IF(([.F223]=&quot;&quot;);IF(([.F224]=&quot;&quot;);&quot;&quot;;0+[.G222]);[.F223]+[.G2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4]=&quot;&quot;;[.E224]=&quot;&quot;);&quot;&quot;;[.D224]*[.E224])">
            <text:p/>
          </table:table-cell>
          <table:table-cell table:style-name="ce13" table:formula="of:=IF([.G223]=&quot;&quot;;IF(([.F224]=&quot;&quot;);&quot;&quot;;[.F224]+0);IF(([.F224]=&quot;&quot;);IF(([.F225]=&quot;&quot;);&quot;&quot;;0+[.G223]);[.F224]+[.G2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5]=&quot;&quot;;[.E225]=&quot;&quot;);&quot;&quot;;[.D225]*[.E225])">
            <text:p/>
          </table:table-cell>
          <table:table-cell table:style-name="ce13" table:formula="of:=IF([.G224]=&quot;&quot;;IF(([.F225]=&quot;&quot;);&quot;&quot;;[.F225]+0);IF(([.F225]=&quot;&quot;);IF(([.F226]=&quot;&quot;);&quot;&quot;;0+[.G224]);[.F225]+[.G2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6]=&quot;&quot;;[.E226]=&quot;&quot;);&quot;&quot;;[.D226]*[.E226])">
            <text:p/>
          </table:table-cell>
          <table:table-cell table:style-name="ce13" table:formula="of:=IF([.G225]=&quot;&quot;;IF(([.F226]=&quot;&quot;);&quot;&quot;;[.F226]+0);IF(([.F226]=&quot;&quot;);IF(([.F227]=&quot;&quot;);&quot;&quot;;0+[.G225]);[.F226]+[.G2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7]=&quot;&quot;;[.E227]=&quot;&quot;);&quot;&quot;;[.D227]*[.E227])">
            <text:p/>
          </table:table-cell>
          <table:table-cell table:style-name="ce13" table:formula="of:=IF([.G226]=&quot;&quot;;IF(([.F227]=&quot;&quot;);&quot;&quot;;[.F227]+0);IF(([.F227]=&quot;&quot;);IF(([.F228]=&quot;&quot;);&quot;&quot;;0+[.G226]);[.F227]+[.G2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8]=&quot;&quot;;[.E228]=&quot;&quot;);&quot;&quot;;[.D228]*[.E228])">
            <text:p/>
          </table:table-cell>
          <table:table-cell table:style-name="ce13" table:formula="of:=IF([.G227]=&quot;&quot;;IF(([.F228]=&quot;&quot;);&quot;&quot;;[.F228]+0);IF(([.F228]=&quot;&quot;);IF(([.F229]=&quot;&quot;);&quot;&quot;;0+[.G227]);[.F228]+[.G2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29]=&quot;&quot;;[.E229]=&quot;&quot;);&quot;&quot;;[.D229]*[.E229])">
            <text:p/>
          </table:table-cell>
          <table:table-cell table:style-name="ce13" table:formula="of:=IF([.G228]=&quot;&quot;;IF(([.F229]=&quot;&quot;);&quot;&quot;;[.F229]+0);IF(([.F229]=&quot;&quot;);IF(([.F230]=&quot;&quot;);&quot;&quot;;0+[.G228]);[.F229]+[.G2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0]=&quot;&quot;;[.E230]=&quot;&quot;);&quot;&quot;;[.D230]*[.E230])">
            <text:p/>
          </table:table-cell>
          <table:table-cell table:style-name="ce13" table:formula="of:=IF([.G229]=&quot;&quot;;IF(([.F230]=&quot;&quot;);&quot;&quot;;[.F230]+0);IF(([.F230]=&quot;&quot;);IF(([.F231]=&quot;&quot;);&quot;&quot;;0+[.G229]);[.F230]+[.G2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1]=&quot;&quot;;[.E231]=&quot;&quot;);&quot;&quot;;[.D231]*[.E231])">
            <text:p/>
          </table:table-cell>
          <table:table-cell table:style-name="ce13" table:formula="of:=IF([.G230]=&quot;&quot;;IF(([.F231]=&quot;&quot;);&quot;&quot;;[.F231]+0);IF(([.F231]=&quot;&quot;);IF(([.F232]=&quot;&quot;);&quot;&quot;;0+[.G230]);[.F231]+[.G2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2]=&quot;&quot;;[.E232]=&quot;&quot;);&quot;&quot;;[.D232]*[.E232])">
            <text:p/>
          </table:table-cell>
          <table:table-cell table:style-name="ce13" table:formula="of:=IF([.G231]=&quot;&quot;;IF(([.F232]=&quot;&quot;);&quot;&quot;;[.F232]+0);IF(([.F232]=&quot;&quot;);IF(([.F233]=&quot;&quot;);&quot;&quot;;0+[.G231]);[.F232]+[.G2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3]=&quot;&quot;;[.E233]=&quot;&quot;);&quot;&quot;;[.D233]*[.E233])">
            <text:p/>
          </table:table-cell>
          <table:table-cell table:style-name="ce13" table:formula="of:=IF([.G232]=&quot;&quot;;IF(([.F233]=&quot;&quot;);&quot;&quot;;[.F233]+0);IF(([.F233]=&quot;&quot;);IF(([.F234]=&quot;&quot;);&quot;&quot;;0+[.G232]);[.F233]+[.G2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4]=&quot;&quot;;[.E234]=&quot;&quot;);&quot;&quot;;[.D234]*[.E234])">
            <text:p/>
          </table:table-cell>
          <table:table-cell table:style-name="ce13" table:formula="of:=IF([.G233]=&quot;&quot;;IF(([.F234]=&quot;&quot;);&quot;&quot;;[.F234]+0);IF(([.F234]=&quot;&quot;);IF(([.F235]=&quot;&quot;);&quot;&quot;;0+[.G233]);[.F234]+[.G2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5]=&quot;&quot;;[.E235]=&quot;&quot;);&quot;&quot;;[.D235]*[.E235])">
            <text:p/>
          </table:table-cell>
          <table:table-cell table:style-name="ce13" table:formula="of:=IF([.G234]=&quot;&quot;;IF(([.F235]=&quot;&quot;);&quot;&quot;;[.F235]+0);IF(([.F235]=&quot;&quot;);IF(([.F236]=&quot;&quot;);&quot;&quot;;0+[.G234]);[.F235]+[.G2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6]=&quot;&quot;;[.E236]=&quot;&quot;);&quot;&quot;;[.D236]*[.E236])">
            <text:p/>
          </table:table-cell>
          <table:table-cell table:style-name="ce13" table:formula="of:=IF([.G235]=&quot;&quot;;IF(([.F236]=&quot;&quot;);&quot;&quot;;[.F236]+0);IF(([.F236]=&quot;&quot;);IF(([.F237]=&quot;&quot;);&quot;&quot;;0+[.G235]);[.F236]+[.G2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7]=&quot;&quot;;[.E237]=&quot;&quot;);&quot;&quot;;[.D237]*[.E237])">
            <text:p/>
          </table:table-cell>
          <table:table-cell table:style-name="ce13" table:formula="of:=IF([.G236]=&quot;&quot;;IF(([.F237]=&quot;&quot;);&quot;&quot;;[.F237]+0);IF(([.F237]=&quot;&quot;);IF(([.F238]=&quot;&quot;);&quot;&quot;;0+[.G236]);[.F237]+[.G2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8]=&quot;&quot;;[.E238]=&quot;&quot;);&quot;&quot;;[.D238]*[.E238])">
            <text:p/>
          </table:table-cell>
          <table:table-cell table:style-name="ce13" table:formula="of:=IF([.G237]=&quot;&quot;;IF(([.F238]=&quot;&quot;);&quot;&quot;;[.F238]+0);IF(([.F238]=&quot;&quot;);IF(([.F239]=&quot;&quot;);&quot;&quot;;0+[.G237]);[.F238]+[.G2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39]=&quot;&quot;;[.E239]=&quot;&quot;);&quot;&quot;;[.D239]*[.E239])">
            <text:p/>
          </table:table-cell>
          <table:table-cell table:style-name="ce13" table:formula="of:=IF([.G238]=&quot;&quot;;IF(([.F239]=&quot;&quot;);&quot;&quot;;[.F239]+0);IF(([.F239]=&quot;&quot;);IF(([.F240]=&quot;&quot;);&quot;&quot;;0+[.G238]);[.F239]+[.G2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0]=&quot;&quot;;[.E240]=&quot;&quot;);&quot;&quot;;[.D240]*[.E240])">
            <text:p/>
          </table:table-cell>
          <table:table-cell table:style-name="ce13" table:formula="of:=IF([.G239]=&quot;&quot;;IF(([.F240]=&quot;&quot;);&quot;&quot;;[.F240]+0);IF(([.F240]=&quot;&quot;);IF(([.F241]=&quot;&quot;);&quot;&quot;;0+[.G239]);[.F240]+[.G2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1]=&quot;&quot;;[.E241]=&quot;&quot;);&quot;&quot;;[.D241]*[.E241])">
            <text:p/>
          </table:table-cell>
          <table:table-cell table:style-name="ce13" table:formula="of:=IF([.G240]=&quot;&quot;;IF(([.F241]=&quot;&quot;);&quot;&quot;;[.F241]+0);IF(([.F241]=&quot;&quot;);IF(([.F242]=&quot;&quot;);&quot;&quot;;0+[.G240]);[.F241]+[.G2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2]=&quot;&quot;;[.E242]=&quot;&quot;);&quot;&quot;;[.D242]*[.E242])">
            <text:p/>
          </table:table-cell>
          <table:table-cell table:style-name="ce13" table:formula="of:=IF([.G241]=&quot;&quot;;IF(([.F242]=&quot;&quot;);&quot;&quot;;[.F242]+0);IF(([.F242]=&quot;&quot;);IF(([.F243]=&quot;&quot;);&quot;&quot;;0+[.G241]);[.F242]+[.G2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3]=&quot;&quot;;[.E243]=&quot;&quot;);&quot;&quot;;[.D243]*[.E243])">
            <text:p/>
          </table:table-cell>
          <table:table-cell table:style-name="ce13" table:formula="of:=IF([.G242]=&quot;&quot;;IF(([.F243]=&quot;&quot;);&quot;&quot;;[.F243]+0);IF(([.F243]=&quot;&quot;);IF(([.F244]=&quot;&quot;);&quot;&quot;;0+[.G242]);[.F243]+[.G2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4]=&quot;&quot;;[.E244]=&quot;&quot;);&quot;&quot;;[.D244]*[.E244])">
            <text:p/>
          </table:table-cell>
          <table:table-cell table:style-name="ce13" table:formula="of:=IF([.G243]=&quot;&quot;;IF(([.F244]=&quot;&quot;);&quot;&quot;;[.F244]+0);IF(([.F244]=&quot;&quot;);IF(([.F245]=&quot;&quot;);&quot;&quot;;0+[.G243]);[.F244]+[.G2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5]=&quot;&quot;;[.E245]=&quot;&quot;);&quot;&quot;;[.D245]*[.E245])">
            <text:p/>
          </table:table-cell>
          <table:table-cell table:style-name="ce13" table:formula="of:=IF([.G244]=&quot;&quot;;IF(([.F245]=&quot;&quot;);&quot;&quot;;[.F245]+0);IF(([.F245]=&quot;&quot;);IF(([.F246]=&quot;&quot;);&quot;&quot;;0+[.G244]);[.F245]+[.G2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6]=&quot;&quot;;[.E246]=&quot;&quot;);&quot;&quot;;[.D246]*[.E246])">
            <text:p/>
          </table:table-cell>
          <table:table-cell table:style-name="ce13" table:formula="of:=IF([.G245]=&quot;&quot;;IF(([.F246]=&quot;&quot;);&quot;&quot;;[.F246]+0);IF(([.F246]=&quot;&quot;);IF(([.F247]=&quot;&quot;);&quot;&quot;;0+[.G245]);[.F246]+[.G2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7]=&quot;&quot;;[.E247]=&quot;&quot;);&quot;&quot;;[.D247]*[.E247])">
            <text:p/>
          </table:table-cell>
          <table:table-cell table:style-name="ce13" table:formula="of:=IF([.G246]=&quot;&quot;;IF(([.F247]=&quot;&quot;);&quot;&quot;;[.F247]+0);IF(([.F247]=&quot;&quot;);IF(([.F248]=&quot;&quot;);&quot;&quot;;0+[.G246]);[.F247]+[.G2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8]=&quot;&quot;;[.E248]=&quot;&quot;);&quot;&quot;;[.D248]*[.E248])">
            <text:p/>
          </table:table-cell>
          <table:table-cell table:style-name="ce13" table:formula="of:=IF([.G247]=&quot;&quot;;IF(([.F248]=&quot;&quot;);&quot;&quot;;[.F248]+0);IF(([.F248]=&quot;&quot;);IF(([.F249]=&quot;&quot;);&quot;&quot;;0+[.G247]);[.F248]+[.G2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49]=&quot;&quot;;[.E249]=&quot;&quot;);&quot;&quot;;[.D249]*[.E249])">
            <text:p/>
          </table:table-cell>
          <table:table-cell table:style-name="ce13" table:formula="of:=IF([.G248]=&quot;&quot;;IF(([.F249]=&quot;&quot;);&quot;&quot;;[.F249]+0);IF(([.F249]=&quot;&quot;);IF(([.F250]=&quot;&quot;);&quot;&quot;;0+[.G248]);[.F249]+[.G2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0]=&quot;&quot;;[.E250]=&quot;&quot;);&quot;&quot;;[.D250]*[.E250])">
            <text:p/>
          </table:table-cell>
          <table:table-cell table:style-name="ce13" table:formula="of:=IF([.G249]=&quot;&quot;;IF(([.F250]=&quot;&quot;);&quot;&quot;;[.F250]+0);IF(([.F250]=&quot;&quot;);IF(([.F251]=&quot;&quot;);&quot;&quot;;0+[.G249]);[.F250]+[.G2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1]=&quot;&quot;;[.E251]=&quot;&quot;);&quot;&quot;;[.D251]*[.E251])">
            <text:p/>
          </table:table-cell>
          <table:table-cell table:style-name="ce13" table:formula="of:=IF([.G250]=&quot;&quot;;IF(([.F251]=&quot;&quot;);&quot;&quot;;[.F251]+0);IF(([.F251]=&quot;&quot;);IF(([.F252]=&quot;&quot;);&quot;&quot;;0+[.G250]);[.F251]+[.G2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2]=&quot;&quot;;[.E252]=&quot;&quot;);&quot;&quot;;[.D252]*[.E252])">
            <text:p/>
          </table:table-cell>
          <table:table-cell table:style-name="ce13" table:formula="of:=IF([.G251]=&quot;&quot;;IF(([.F252]=&quot;&quot;);&quot;&quot;;[.F252]+0);IF(([.F252]=&quot;&quot;);IF(([.F253]=&quot;&quot;);&quot;&quot;;0+[.G251]);[.F252]+[.G2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3]=&quot;&quot;;[.E253]=&quot;&quot;);&quot;&quot;;[.D253]*[.E253])">
            <text:p/>
          </table:table-cell>
          <table:table-cell table:style-name="ce13" table:formula="of:=IF([.G252]=&quot;&quot;;IF(([.F253]=&quot;&quot;);&quot;&quot;;[.F253]+0);IF(([.F253]=&quot;&quot;);IF(([.F254]=&quot;&quot;);&quot;&quot;;0+[.G252]);[.F253]+[.G2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4]=&quot;&quot;;[.E254]=&quot;&quot;);&quot;&quot;;[.D254]*[.E254])">
            <text:p/>
          </table:table-cell>
          <table:table-cell table:style-name="ce13" table:formula="of:=IF([.G253]=&quot;&quot;;IF(([.F254]=&quot;&quot;);&quot;&quot;;[.F254]+0);IF(([.F254]=&quot;&quot;);IF(([.F255]=&quot;&quot;);&quot;&quot;;0+[.G253]);[.F254]+[.G2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5]=&quot;&quot;;[.E255]=&quot;&quot;);&quot;&quot;;[.D255]*[.E255])">
            <text:p/>
          </table:table-cell>
          <table:table-cell table:style-name="ce13" table:formula="of:=IF([.G254]=&quot;&quot;;IF(([.F255]=&quot;&quot;);&quot;&quot;;[.F255]+0);IF(([.F255]=&quot;&quot;);IF(([.F256]=&quot;&quot;);&quot;&quot;;0+[.G254]);[.F255]+[.G2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6]=&quot;&quot;;[.E256]=&quot;&quot;);&quot;&quot;;[.D256]*[.E256])">
            <text:p/>
          </table:table-cell>
          <table:table-cell table:style-name="ce13" table:formula="of:=IF([.G255]=&quot;&quot;;IF(([.F256]=&quot;&quot;);&quot;&quot;;[.F256]+0);IF(([.F256]=&quot;&quot;);IF(([.F257]=&quot;&quot;);&quot;&quot;;0+[.G255]);[.F256]+[.G2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7]=&quot;&quot;;[.E257]=&quot;&quot;);&quot;&quot;;[.D257]*[.E257])">
            <text:p/>
          </table:table-cell>
          <table:table-cell table:style-name="ce13" table:formula="of:=IF([.G256]=&quot;&quot;;IF(([.F257]=&quot;&quot;);&quot;&quot;;[.F257]+0);IF(([.F257]=&quot;&quot;);IF(([.F258]=&quot;&quot;);&quot;&quot;;0+[.G256]);[.F257]+[.G2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8]=&quot;&quot;;[.E258]=&quot;&quot;);&quot;&quot;;[.D258]*[.E258])">
            <text:p/>
          </table:table-cell>
          <table:table-cell table:style-name="ce13" table:formula="of:=IF([.G257]=&quot;&quot;;IF(([.F258]=&quot;&quot;);&quot;&quot;;[.F258]+0);IF(([.F258]=&quot;&quot;);IF(([.F259]=&quot;&quot;);&quot;&quot;;0+[.G257]);[.F258]+[.G2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59]=&quot;&quot;;[.E259]=&quot;&quot;);&quot;&quot;;[.D259]*[.E259])">
            <text:p/>
          </table:table-cell>
          <table:table-cell table:style-name="ce13" table:formula="of:=IF([.G258]=&quot;&quot;;IF(([.F259]=&quot;&quot;);&quot;&quot;;[.F259]+0);IF(([.F259]=&quot;&quot;);IF(([.F260]=&quot;&quot;);&quot;&quot;;0+[.G258]);[.F259]+[.G2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0]=&quot;&quot;;[.E260]=&quot;&quot;);&quot;&quot;;[.D260]*[.E260])">
            <text:p/>
          </table:table-cell>
          <table:table-cell table:style-name="ce13" table:formula="of:=IF([.G259]=&quot;&quot;;IF(([.F260]=&quot;&quot;);&quot;&quot;;[.F260]+0);IF(([.F260]=&quot;&quot;);IF(([.F261]=&quot;&quot;);&quot;&quot;;0+[.G259]);[.F260]+[.G2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1]=&quot;&quot;;[.E261]=&quot;&quot;);&quot;&quot;;[.D261]*[.E261])">
            <text:p/>
          </table:table-cell>
          <table:table-cell table:style-name="ce13" table:formula="of:=IF([.G260]=&quot;&quot;;IF(([.F261]=&quot;&quot;);&quot;&quot;;[.F261]+0);IF(([.F261]=&quot;&quot;);IF(([.F262]=&quot;&quot;);&quot;&quot;;0+[.G260]);[.F261]+[.G2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2]=&quot;&quot;;[.E262]=&quot;&quot;);&quot;&quot;;[.D262]*[.E262])">
            <text:p/>
          </table:table-cell>
          <table:table-cell table:style-name="ce13" table:formula="of:=IF([.G261]=&quot;&quot;;IF(([.F262]=&quot;&quot;);&quot;&quot;;[.F262]+0);IF(([.F262]=&quot;&quot;);IF(([.F263]=&quot;&quot;);&quot;&quot;;0+[.G261]);[.F262]+[.G2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3]=&quot;&quot;;[.E263]=&quot;&quot;);&quot;&quot;;[.D263]*[.E263])">
            <text:p/>
          </table:table-cell>
          <table:table-cell table:style-name="ce13" table:formula="of:=IF([.G262]=&quot;&quot;;IF(([.F263]=&quot;&quot;);&quot;&quot;;[.F263]+0);IF(([.F263]=&quot;&quot;);IF(([.F264]=&quot;&quot;);&quot;&quot;;0+[.G262]);[.F263]+[.G2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4]=&quot;&quot;;[.E264]=&quot;&quot;);&quot;&quot;;[.D264]*[.E264])">
            <text:p/>
          </table:table-cell>
          <table:table-cell table:style-name="ce13" table:formula="of:=IF([.G263]=&quot;&quot;;IF(([.F264]=&quot;&quot;);&quot;&quot;;[.F264]+0);IF(([.F264]=&quot;&quot;);IF(([.F265]=&quot;&quot;);&quot;&quot;;0+[.G263]);[.F264]+[.G2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5]=&quot;&quot;;[.E265]=&quot;&quot;);&quot;&quot;;[.D265]*[.E265])">
            <text:p/>
          </table:table-cell>
          <table:table-cell table:style-name="ce13" table:formula="of:=IF([.G264]=&quot;&quot;;IF(([.F265]=&quot;&quot;);&quot;&quot;;[.F265]+0);IF(([.F265]=&quot;&quot;);IF(([.F266]=&quot;&quot;);&quot;&quot;;0+[.G264]);[.F265]+[.G2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6]=&quot;&quot;;[.E266]=&quot;&quot;);&quot;&quot;;[.D266]*[.E266])">
            <text:p/>
          </table:table-cell>
          <table:table-cell table:style-name="ce13" table:formula="of:=IF([.G265]=&quot;&quot;;IF(([.F266]=&quot;&quot;);&quot;&quot;;[.F266]+0);IF(([.F266]=&quot;&quot;);IF(([.F267]=&quot;&quot;);&quot;&quot;;0+[.G265]);[.F266]+[.G2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7]=&quot;&quot;;[.E267]=&quot;&quot;);&quot;&quot;;[.D267]*[.E267])">
            <text:p/>
          </table:table-cell>
          <table:table-cell table:style-name="ce13" table:formula="of:=IF([.G266]=&quot;&quot;;IF(([.F267]=&quot;&quot;);&quot;&quot;;[.F267]+0);IF(([.F267]=&quot;&quot;);IF(([.F268]=&quot;&quot;);&quot;&quot;;0+[.G266]);[.F267]+[.G2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8]=&quot;&quot;;[.E268]=&quot;&quot;);&quot;&quot;;[.D268]*[.E268])">
            <text:p/>
          </table:table-cell>
          <table:table-cell table:style-name="ce13" table:formula="of:=IF([.G267]=&quot;&quot;;IF(([.F268]=&quot;&quot;);&quot;&quot;;[.F268]+0);IF(([.F268]=&quot;&quot;);IF(([.F269]=&quot;&quot;);&quot;&quot;;0+[.G267]);[.F268]+[.G2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69]=&quot;&quot;;[.E269]=&quot;&quot;);&quot;&quot;;[.D269]*[.E269])">
            <text:p/>
          </table:table-cell>
          <table:table-cell table:style-name="ce13" table:formula="of:=IF([.G268]=&quot;&quot;;IF(([.F269]=&quot;&quot;);&quot;&quot;;[.F269]+0);IF(([.F269]=&quot;&quot;);IF(([.F270]=&quot;&quot;);&quot;&quot;;0+[.G268]);[.F269]+[.G2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0]=&quot;&quot;;[.E270]=&quot;&quot;);&quot;&quot;;[.D270]*[.E270])">
            <text:p/>
          </table:table-cell>
          <table:table-cell table:style-name="ce13" table:formula="of:=IF([.G269]=&quot;&quot;;IF(([.F270]=&quot;&quot;);&quot;&quot;;[.F270]+0);IF(([.F270]=&quot;&quot;);IF(([.F271]=&quot;&quot;);&quot;&quot;;0+[.G269]);[.F270]+[.G2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1]=&quot;&quot;;[.E271]=&quot;&quot;);&quot;&quot;;[.D271]*[.E271])">
            <text:p/>
          </table:table-cell>
          <table:table-cell table:style-name="ce13" table:formula="of:=IF([.G270]=&quot;&quot;;IF(([.F271]=&quot;&quot;);&quot;&quot;;[.F271]+0);IF(([.F271]=&quot;&quot;);IF(([.F272]=&quot;&quot;);&quot;&quot;;0+[.G270]);[.F271]+[.G2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2]=&quot;&quot;;[.E272]=&quot;&quot;);&quot;&quot;;[.D272]*[.E272])">
            <text:p/>
          </table:table-cell>
          <table:table-cell table:style-name="ce13" table:formula="of:=IF([.G271]=&quot;&quot;;IF(([.F272]=&quot;&quot;);&quot;&quot;;[.F272]+0);IF(([.F272]=&quot;&quot;);IF(([.F273]=&quot;&quot;);&quot;&quot;;0+[.G271]);[.F272]+[.G2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3]=&quot;&quot;;[.E273]=&quot;&quot;);&quot;&quot;;[.D273]*[.E273])">
            <text:p/>
          </table:table-cell>
          <table:table-cell table:style-name="ce13" table:formula="of:=IF([.G272]=&quot;&quot;;IF(([.F273]=&quot;&quot;);&quot;&quot;;[.F273]+0);IF(([.F273]=&quot;&quot;);IF(([.F274]=&quot;&quot;);&quot;&quot;;0+[.G272]);[.F273]+[.G2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4]=&quot;&quot;;[.E274]=&quot;&quot;);&quot;&quot;;[.D274]*[.E274])">
            <text:p/>
          </table:table-cell>
          <table:table-cell table:style-name="ce13" table:formula="of:=IF([.G273]=&quot;&quot;;IF(([.F274]=&quot;&quot;);&quot;&quot;;[.F274]+0);IF(([.F274]=&quot;&quot;);IF(([.F275]=&quot;&quot;);&quot;&quot;;0+[.G273]);[.F274]+[.G2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5]=&quot;&quot;;[.E275]=&quot;&quot;);&quot;&quot;;[.D275]*[.E275])">
            <text:p/>
          </table:table-cell>
          <table:table-cell table:style-name="ce13" table:formula="of:=IF([.G274]=&quot;&quot;;IF(([.F275]=&quot;&quot;);&quot;&quot;;[.F275]+0);IF(([.F275]=&quot;&quot;);IF(([.F276]=&quot;&quot;);&quot;&quot;;0+[.G274]);[.F275]+[.G2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6]=&quot;&quot;;[.E276]=&quot;&quot;);&quot;&quot;;[.D276]*[.E276])">
            <text:p/>
          </table:table-cell>
          <table:table-cell table:style-name="ce13" table:formula="of:=IF([.G275]=&quot;&quot;;IF(([.F276]=&quot;&quot;);&quot;&quot;;[.F276]+0);IF(([.F276]=&quot;&quot;);IF(([.F277]=&quot;&quot;);&quot;&quot;;0+[.G275]);[.F276]+[.G2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7]=&quot;&quot;;[.E277]=&quot;&quot;);&quot;&quot;;[.D277]*[.E277])">
            <text:p/>
          </table:table-cell>
          <table:table-cell table:style-name="ce13" table:formula="of:=IF([.G276]=&quot;&quot;;IF(([.F277]=&quot;&quot;);&quot;&quot;;[.F277]+0);IF(([.F277]=&quot;&quot;);IF(([.F278]=&quot;&quot;);&quot;&quot;;0+[.G276]);[.F277]+[.G2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8]=&quot;&quot;;[.E278]=&quot;&quot;);&quot;&quot;;[.D278]*[.E278])">
            <text:p/>
          </table:table-cell>
          <table:table-cell table:style-name="ce13" table:formula="of:=IF([.G277]=&quot;&quot;;IF(([.F278]=&quot;&quot;);&quot;&quot;;[.F278]+0);IF(([.F278]=&quot;&quot;);IF(([.F279]=&quot;&quot;);&quot;&quot;;0+[.G277]);[.F278]+[.G2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79]=&quot;&quot;;[.E279]=&quot;&quot;);&quot;&quot;;[.D279]*[.E279])">
            <text:p/>
          </table:table-cell>
          <table:table-cell table:style-name="ce13" table:formula="of:=IF([.G278]=&quot;&quot;;IF(([.F279]=&quot;&quot;);&quot;&quot;;[.F279]+0);IF(([.F279]=&quot;&quot;);IF(([.F280]=&quot;&quot;);&quot;&quot;;0+[.G278]);[.F279]+[.G2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0]=&quot;&quot;;[.E280]=&quot;&quot;);&quot;&quot;;[.D280]*[.E280])">
            <text:p/>
          </table:table-cell>
          <table:table-cell table:style-name="ce13" table:formula="of:=IF([.G279]=&quot;&quot;;IF(([.F280]=&quot;&quot;);&quot;&quot;;[.F280]+0);IF(([.F280]=&quot;&quot;);IF(([.F281]=&quot;&quot;);&quot;&quot;;0+[.G279]);[.F280]+[.G2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1]=&quot;&quot;;[.E281]=&quot;&quot;);&quot;&quot;;[.D281]*[.E281])">
            <text:p/>
          </table:table-cell>
          <table:table-cell table:style-name="ce13" table:formula="of:=IF([.G280]=&quot;&quot;;IF(([.F281]=&quot;&quot;);&quot;&quot;;[.F281]+0);IF(([.F281]=&quot;&quot;);IF(([.F282]=&quot;&quot;);&quot;&quot;;0+[.G280]);[.F281]+[.G2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2]=&quot;&quot;;[.E282]=&quot;&quot;);&quot;&quot;;[.D282]*[.E282])">
            <text:p/>
          </table:table-cell>
          <table:table-cell table:style-name="ce13" table:formula="of:=IF([.G281]=&quot;&quot;;IF(([.F282]=&quot;&quot;);&quot;&quot;;[.F282]+0);IF(([.F282]=&quot;&quot;);IF(([.F283]=&quot;&quot;);&quot;&quot;;0+[.G281]);[.F282]+[.G2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3]=&quot;&quot;;[.E283]=&quot;&quot;);&quot;&quot;;[.D283]*[.E283])">
            <text:p/>
          </table:table-cell>
          <table:table-cell table:style-name="ce13" table:formula="of:=IF([.G282]=&quot;&quot;;IF(([.F283]=&quot;&quot;);&quot;&quot;;[.F283]+0);IF(([.F283]=&quot;&quot;);IF(([.F284]=&quot;&quot;);&quot;&quot;;0+[.G282]);[.F283]+[.G2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4]=&quot;&quot;;[.E284]=&quot;&quot;);&quot;&quot;;[.D284]*[.E284])">
            <text:p/>
          </table:table-cell>
          <table:table-cell table:style-name="ce13" table:formula="of:=IF([.G283]=&quot;&quot;;IF(([.F284]=&quot;&quot;);&quot;&quot;;[.F284]+0);IF(([.F284]=&quot;&quot;);IF(([.F285]=&quot;&quot;);&quot;&quot;;0+[.G283]);[.F284]+[.G2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5]=&quot;&quot;;[.E285]=&quot;&quot;);&quot;&quot;;[.D285]*[.E285])">
            <text:p/>
          </table:table-cell>
          <table:table-cell table:style-name="ce13" table:formula="of:=IF([.G284]=&quot;&quot;;IF(([.F285]=&quot;&quot;);&quot;&quot;;[.F285]+0);IF(([.F285]=&quot;&quot;);IF(([.F286]=&quot;&quot;);&quot;&quot;;0+[.G284]);[.F285]+[.G2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6]=&quot;&quot;;[.E286]=&quot;&quot;);&quot;&quot;;[.D286]*[.E286])">
            <text:p/>
          </table:table-cell>
          <table:table-cell table:style-name="ce13" table:formula="of:=IF([.G285]=&quot;&quot;;IF(([.F286]=&quot;&quot;);&quot;&quot;;[.F286]+0);IF(([.F286]=&quot;&quot;);IF(([.F287]=&quot;&quot;);&quot;&quot;;0+[.G285]);[.F286]+[.G2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7]=&quot;&quot;;[.E287]=&quot;&quot;);&quot;&quot;;[.D287]*[.E287])">
            <text:p/>
          </table:table-cell>
          <table:table-cell table:style-name="ce13" table:formula="of:=IF([.G286]=&quot;&quot;;IF(([.F287]=&quot;&quot;);&quot;&quot;;[.F287]+0);IF(([.F287]=&quot;&quot;);IF(([.F288]=&quot;&quot;);&quot;&quot;;0+[.G286]);[.F287]+[.G2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8]=&quot;&quot;;[.E288]=&quot;&quot;);&quot;&quot;;[.D288]*[.E288])">
            <text:p/>
          </table:table-cell>
          <table:table-cell table:style-name="ce13" table:formula="of:=IF([.G287]=&quot;&quot;;IF(([.F288]=&quot;&quot;);&quot;&quot;;[.F288]+0);IF(([.F288]=&quot;&quot;);IF(([.F289]=&quot;&quot;);&quot;&quot;;0+[.G287]);[.F288]+[.G2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89]=&quot;&quot;;[.E289]=&quot;&quot;);&quot;&quot;;[.D289]*[.E289])">
            <text:p/>
          </table:table-cell>
          <table:table-cell table:style-name="ce13" table:formula="of:=IF([.G288]=&quot;&quot;;IF(([.F289]=&quot;&quot;);&quot;&quot;;[.F289]+0);IF(([.F289]=&quot;&quot;);IF(([.F290]=&quot;&quot;);&quot;&quot;;0+[.G288]);[.F289]+[.G2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0]=&quot;&quot;;[.E290]=&quot;&quot;);&quot;&quot;;[.D290]*[.E290])">
            <text:p/>
          </table:table-cell>
          <table:table-cell table:style-name="ce13" table:formula="of:=IF([.G289]=&quot;&quot;;IF(([.F290]=&quot;&quot;);&quot;&quot;;[.F290]+0);IF(([.F290]=&quot;&quot;);IF(([.F291]=&quot;&quot;);&quot;&quot;;0+[.G289]);[.F290]+[.G2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1]=&quot;&quot;;[.E291]=&quot;&quot;);&quot;&quot;;[.D291]*[.E291])">
            <text:p/>
          </table:table-cell>
          <table:table-cell table:style-name="ce13" table:formula="of:=IF([.G290]=&quot;&quot;;IF(([.F291]=&quot;&quot;);&quot;&quot;;[.F291]+0);IF(([.F291]=&quot;&quot;);IF(([.F292]=&quot;&quot;);&quot;&quot;;0+[.G290]);[.F291]+[.G2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2]=&quot;&quot;;[.E292]=&quot;&quot;);&quot;&quot;;[.D292]*[.E292])">
            <text:p/>
          </table:table-cell>
          <table:table-cell table:style-name="ce13" table:formula="of:=IF([.G291]=&quot;&quot;;IF(([.F292]=&quot;&quot;);&quot;&quot;;[.F292]+0);IF(([.F292]=&quot;&quot;);IF(([.F293]=&quot;&quot;);&quot;&quot;;0+[.G291]);[.F292]+[.G2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3]=&quot;&quot;;[.E293]=&quot;&quot;);&quot;&quot;;[.D293]*[.E293])">
            <text:p/>
          </table:table-cell>
          <table:table-cell table:style-name="ce13" table:formula="of:=IF([.G292]=&quot;&quot;;IF(([.F293]=&quot;&quot;);&quot;&quot;;[.F293]+0);IF(([.F293]=&quot;&quot;);IF(([.F294]=&quot;&quot;);&quot;&quot;;0+[.G292]);[.F293]+[.G2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4]=&quot;&quot;;[.E294]=&quot;&quot;);&quot;&quot;;[.D294]*[.E294])">
            <text:p/>
          </table:table-cell>
          <table:table-cell table:style-name="ce13" table:formula="of:=IF([.G293]=&quot;&quot;;IF(([.F294]=&quot;&quot;);&quot;&quot;;[.F294]+0);IF(([.F294]=&quot;&quot;);IF(([.F295]=&quot;&quot;);&quot;&quot;;0+[.G293]);[.F294]+[.G2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5]=&quot;&quot;;[.E295]=&quot;&quot;);&quot;&quot;;[.D295]*[.E295])">
            <text:p/>
          </table:table-cell>
          <table:table-cell table:style-name="ce13" table:formula="of:=IF([.G294]=&quot;&quot;;IF(([.F295]=&quot;&quot;);&quot;&quot;;[.F295]+0);IF(([.F295]=&quot;&quot;);IF(([.F296]=&quot;&quot;);&quot;&quot;;0+[.G294]);[.F295]+[.G2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6]=&quot;&quot;;[.E296]=&quot;&quot;);&quot;&quot;;[.D296]*[.E296])">
            <text:p/>
          </table:table-cell>
          <table:table-cell table:style-name="ce13" table:formula="of:=IF([.G295]=&quot;&quot;;IF(([.F296]=&quot;&quot;);&quot;&quot;;[.F296]+0);IF(([.F296]=&quot;&quot;);IF(([.F297]=&quot;&quot;);&quot;&quot;;0+[.G295]);[.F296]+[.G2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7]=&quot;&quot;;[.E297]=&quot;&quot;);&quot;&quot;;[.D297]*[.E297])">
            <text:p/>
          </table:table-cell>
          <table:table-cell table:style-name="ce13" table:formula="of:=IF([.G296]=&quot;&quot;;IF(([.F297]=&quot;&quot;);&quot;&quot;;[.F297]+0);IF(([.F297]=&quot;&quot;);IF(([.F298]=&quot;&quot;);&quot;&quot;;0+[.G296]);[.F297]+[.G2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8]=&quot;&quot;;[.E298]=&quot;&quot;);&quot;&quot;;[.D298]*[.E298])">
            <text:p/>
          </table:table-cell>
          <table:table-cell table:style-name="ce13" table:formula="of:=IF([.G297]=&quot;&quot;;IF(([.F298]=&quot;&quot;);&quot;&quot;;[.F298]+0);IF(([.F298]=&quot;&quot;);IF(([.F299]=&quot;&quot;);&quot;&quot;;0+[.G297]);[.F298]+[.G2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299]=&quot;&quot;;[.E299]=&quot;&quot;);&quot;&quot;;[.D299]*[.E299])">
            <text:p/>
          </table:table-cell>
          <table:table-cell table:style-name="ce13" table:formula="of:=IF([.G298]=&quot;&quot;;IF(([.F299]=&quot;&quot;);&quot;&quot;;[.F299]+0);IF(([.F299]=&quot;&quot;);IF(([.F300]=&quot;&quot;);&quot;&quot;;0+[.G298]);[.F299]+[.G2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0]=&quot;&quot;;[.E300]=&quot;&quot;);&quot;&quot;;[.D300]*[.E300])">
            <text:p/>
          </table:table-cell>
          <table:table-cell table:style-name="ce13" table:formula="of:=IF([.G299]=&quot;&quot;;IF(([.F300]=&quot;&quot;);&quot;&quot;;[.F300]+0);IF(([.F300]=&quot;&quot;);IF(([.F301]=&quot;&quot;);&quot;&quot;;0+[.G299]);[.F300]+[.G2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1]=&quot;&quot;;[.E301]=&quot;&quot;);&quot;&quot;;[.D301]*[.E301])">
            <text:p/>
          </table:table-cell>
          <table:table-cell table:style-name="ce13" table:formula="of:=IF([.G300]=&quot;&quot;;IF(([.F301]=&quot;&quot;);&quot;&quot;;[.F301]+0);IF(([.F301]=&quot;&quot;);IF(([.F302]=&quot;&quot;);&quot;&quot;;0+[.G300]);[.F301]+[.G3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2]=&quot;&quot;;[.E302]=&quot;&quot;);&quot;&quot;;[.D302]*[.E302])">
            <text:p/>
          </table:table-cell>
          <table:table-cell table:style-name="ce13" table:formula="of:=IF([.G301]=&quot;&quot;;IF(([.F302]=&quot;&quot;);&quot;&quot;;[.F302]+0);IF(([.F302]=&quot;&quot;);IF(([.F303]=&quot;&quot;);&quot;&quot;;0+[.G301]);[.F302]+[.G3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3]=&quot;&quot;;[.E303]=&quot;&quot;);&quot;&quot;;[.D303]*[.E303])">
            <text:p/>
          </table:table-cell>
          <table:table-cell table:style-name="ce13" table:formula="of:=IF([.G302]=&quot;&quot;;IF(([.F303]=&quot;&quot;);&quot;&quot;;[.F303]+0);IF(([.F303]=&quot;&quot;);IF(([.F304]=&quot;&quot;);&quot;&quot;;0+[.G302]);[.F303]+[.G3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4]=&quot;&quot;;[.E304]=&quot;&quot;);&quot;&quot;;[.D304]*[.E304])">
            <text:p/>
          </table:table-cell>
          <table:table-cell table:style-name="ce13" table:formula="of:=IF([.G303]=&quot;&quot;;IF(([.F304]=&quot;&quot;);&quot;&quot;;[.F304]+0);IF(([.F304]=&quot;&quot;);IF(([.F305]=&quot;&quot;);&quot;&quot;;0+[.G303]);[.F304]+[.G3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5]=&quot;&quot;;[.E305]=&quot;&quot;);&quot;&quot;;[.D305]*[.E305])">
            <text:p/>
          </table:table-cell>
          <table:table-cell table:style-name="ce13" table:formula="of:=IF([.G304]=&quot;&quot;;IF(([.F305]=&quot;&quot;);&quot;&quot;;[.F305]+0);IF(([.F305]=&quot;&quot;);IF(([.F306]=&quot;&quot;);&quot;&quot;;0+[.G304]);[.F305]+[.G3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6]=&quot;&quot;;[.E306]=&quot;&quot;);&quot;&quot;;[.D306]*[.E306])">
            <text:p/>
          </table:table-cell>
          <table:table-cell table:style-name="ce13" table:formula="of:=IF([.G305]=&quot;&quot;;IF(([.F306]=&quot;&quot;);&quot;&quot;;[.F306]+0);IF(([.F306]=&quot;&quot;);IF(([.F307]=&quot;&quot;);&quot;&quot;;0+[.G305]);[.F306]+[.G3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7]=&quot;&quot;;[.E307]=&quot;&quot;);&quot;&quot;;[.D307]*[.E307])">
            <text:p/>
          </table:table-cell>
          <table:table-cell table:style-name="ce13" table:formula="of:=IF([.G306]=&quot;&quot;;IF(([.F307]=&quot;&quot;);&quot;&quot;;[.F307]+0);IF(([.F307]=&quot;&quot;);IF(([.F308]=&quot;&quot;);&quot;&quot;;0+[.G306]);[.F307]+[.G3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8]=&quot;&quot;;[.E308]=&quot;&quot;);&quot;&quot;;[.D308]*[.E308])">
            <text:p/>
          </table:table-cell>
          <table:table-cell table:style-name="ce13" table:formula="of:=IF([.G307]=&quot;&quot;;IF(([.F308]=&quot;&quot;);&quot;&quot;;[.F308]+0);IF(([.F308]=&quot;&quot;);IF(([.F309]=&quot;&quot;);&quot;&quot;;0+[.G307]);[.F308]+[.G3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09]=&quot;&quot;;[.E309]=&quot;&quot;);&quot;&quot;;[.D309]*[.E309])">
            <text:p/>
          </table:table-cell>
          <table:table-cell table:style-name="ce13" table:formula="of:=IF([.G308]=&quot;&quot;;IF(([.F309]=&quot;&quot;);&quot;&quot;;[.F309]+0);IF(([.F309]=&quot;&quot;);IF(([.F310]=&quot;&quot;);&quot;&quot;;0+[.G308]);[.F309]+[.G3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0]=&quot;&quot;;[.E310]=&quot;&quot;);&quot;&quot;;[.D310]*[.E310])">
            <text:p/>
          </table:table-cell>
          <table:table-cell table:style-name="ce13" table:formula="of:=IF([.G309]=&quot;&quot;;IF(([.F310]=&quot;&quot;);&quot;&quot;;[.F310]+0);IF(([.F310]=&quot;&quot;);IF(([.F311]=&quot;&quot;);&quot;&quot;;0+[.G309]);[.F310]+[.G3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1]=&quot;&quot;;[.E311]=&quot;&quot;);&quot;&quot;;[.D311]*[.E311])">
            <text:p/>
          </table:table-cell>
          <table:table-cell table:style-name="ce13" table:formula="of:=IF([.G310]=&quot;&quot;;IF(([.F311]=&quot;&quot;);&quot;&quot;;[.F311]+0);IF(([.F311]=&quot;&quot;);IF(([.F312]=&quot;&quot;);&quot;&quot;;0+[.G310]);[.F311]+[.G3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2]=&quot;&quot;;[.E312]=&quot;&quot;);&quot;&quot;;[.D312]*[.E312])">
            <text:p/>
          </table:table-cell>
          <table:table-cell table:style-name="ce13" table:formula="of:=IF([.G311]=&quot;&quot;;IF(([.F312]=&quot;&quot;);&quot;&quot;;[.F312]+0);IF(([.F312]=&quot;&quot;);IF(([.F313]=&quot;&quot;);&quot;&quot;;0+[.G311]);[.F312]+[.G3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3]=&quot;&quot;;[.E313]=&quot;&quot;);&quot;&quot;;[.D313]*[.E313])">
            <text:p/>
          </table:table-cell>
          <table:table-cell table:style-name="ce13" table:formula="of:=IF([.G312]=&quot;&quot;;IF(([.F313]=&quot;&quot;);&quot;&quot;;[.F313]+0);IF(([.F313]=&quot;&quot;);IF(([.F314]=&quot;&quot;);&quot;&quot;;0+[.G312]);[.F313]+[.G3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4]=&quot;&quot;;[.E314]=&quot;&quot;);&quot;&quot;;[.D314]*[.E314])">
            <text:p/>
          </table:table-cell>
          <table:table-cell table:style-name="ce13" table:formula="of:=IF([.G313]=&quot;&quot;;IF(([.F314]=&quot;&quot;);&quot;&quot;;[.F314]+0);IF(([.F314]=&quot;&quot;);IF(([.F315]=&quot;&quot;);&quot;&quot;;0+[.G313]);[.F314]+[.G3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5]=&quot;&quot;;[.E315]=&quot;&quot;);&quot;&quot;;[.D315]*[.E315])">
            <text:p/>
          </table:table-cell>
          <table:table-cell table:style-name="ce13" table:formula="of:=IF([.G314]=&quot;&quot;;IF(([.F315]=&quot;&quot;);&quot;&quot;;[.F315]+0);IF(([.F315]=&quot;&quot;);IF(([.F316]=&quot;&quot;);&quot;&quot;;0+[.G314]);[.F315]+[.G3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6]=&quot;&quot;;[.E316]=&quot;&quot;);&quot;&quot;;[.D316]*[.E316])">
            <text:p/>
          </table:table-cell>
          <table:table-cell table:style-name="ce13" table:formula="of:=IF([.G315]=&quot;&quot;;IF(([.F316]=&quot;&quot;);&quot;&quot;;[.F316]+0);IF(([.F316]=&quot;&quot;);IF(([.F317]=&quot;&quot;);&quot;&quot;;0+[.G315]);[.F316]+[.G3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7]=&quot;&quot;;[.E317]=&quot;&quot;);&quot;&quot;;[.D317]*[.E317])">
            <text:p/>
          </table:table-cell>
          <table:table-cell table:style-name="ce13" table:formula="of:=IF([.G316]=&quot;&quot;;IF(([.F317]=&quot;&quot;);&quot;&quot;;[.F317]+0);IF(([.F317]=&quot;&quot;);IF(([.F318]=&quot;&quot;);&quot;&quot;;0+[.G316]);[.F317]+[.G3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8]=&quot;&quot;;[.E318]=&quot;&quot;);&quot;&quot;;[.D318]*[.E318])">
            <text:p/>
          </table:table-cell>
          <table:table-cell table:style-name="ce13" table:formula="of:=IF([.G317]=&quot;&quot;;IF(([.F318]=&quot;&quot;);&quot;&quot;;[.F318]+0);IF(([.F318]=&quot;&quot;);IF(([.F319]=&quot;&quot;);&quot;&quot;;0+[.G317]);[.F318]+[.G3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19]=&quot;&quot;;[.E319]=&quot;&quot;);&quot;&quot;;[.D319]*[.E319])">
            <text:p/>
          </table:table-cell>
          <table:table-cell table:style-name="ce13" table:formula="of:=IF([.G318]=&quot;&quot;;IF(([.F319]=&quot;&quot;);&quot;&quot;;[.F319]+0);IF(([.F319]=&quot;&quot;);IF(([.F320]=&quot;&quot;);&quot;&quot;;0+[.G318]);[.F319]+[.G3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0]=&quot;&quot;;[.E320]=&quot;&quot;);&quot;&quot;;[.D320]*[.E320])">
            <text:p/>
          </table:table-cell>
          <table:table-cell table:style-name="ce13" table:formula="of:=IF([.G319]=&quot;&quot;;IF(([.F320]=&quot;&quot;);&quot;&quot;;[.F320]+0);IF(([.F320]=&quot;&quot;);IF(([.F321]=&quot;&quot;);&quot;&quot;;0+[.G319]);[.F320]+[.G3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1]=&quot;&quot;;[.E321]=&quot;&quot;);&quot;&quot;;[.D321]*[.E321])">
            <text:p/>
          </table:table-cell>
          <table:table-cell table:style-name="ce13" table:formula="of:=IF([.G320]=&quot;&quot;;IF(([.F321]=&quot;&quot;);&quot;&quot;;[.F321]+0);IF(([.F321]=&quot;&quot;);IF(([.F322]=&quot;&quot;);&quot;&quot;;0+[.G320]);[.F321]+[.G3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2]=&quot;&quot;;[.E322]=&quot;&quot;);&quot;&quot;;[.D322]*[.E322])">
            <text:p/>
          </table:table-cell>
          <table:table-cell table:style-name="ce13" table:formula="of:=IF([.G321]=&quot;&quot;;IF(([.F322]=&quot;&quot;);&quot;&quot;;[.F322]+0);IF(([.F322]=&quot;&quot;);IF(([.F323]=&quot;&quot;);&quot;&quot;;0+[.G321]);[.F322]+[.G3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3]=&quot;&quot;;[.E323]=&quot;&quot;);&quot;&quot;;[.D323]*[.E323])">
            <text:p/>
          </table:table-cell>
          <table:table-cell table:style-name="ce13" table:formula="of:=IF([.G322]=&quot;&quot;;IF(([.F323]=&quot;&quot;);&quot;&quot;;[.F323]+0);IF(([.F323]=&quot;&quot;);IF(([.F324]=&quot;&quot;);&quot;&quot;;0+[.G322]);[.F323]+[.G3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4]=&quot;&quot;;[.E324]=&quot;&quot;);&quot;&quot;;[.D324]*[.E324])">
            <text:p/>
          </table:table-cell>
          <table:table-cell table:style-name="ce13" table:formula="of:=IF([.G323]=&quot;&quot;;IF(([.F324]=&quot;&quot;);&quot;&quot;;[.F324]+0);IF(([.F324]=&quot;&quot;);IF(([.F325]=&quot;&quot;);&quot;&quot;;0+[.G323]);[.F324]+[.G3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5]=&quot;&quot;;[.E325]=&quot;&quot;);&quot;&quot;;[.D325]*[.E325])">
            <text:p/>
          </table:table-cell>
          <table:table-cell table:style-name="ce13" table:formula="of:=IF([.G324]=&quot;&quot;;IF(([.F325]=&quot;&quot;);&quot;&quot;;[.F325]+0);IF(([.F325]=&quot;&quot;);IF(([.F326]=&quot;&quot;);&quot;&quot;;0+[.G324]);[.F325]+[.G3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6]=&quot;&quot;;[.E326]=&quot;&quot;);&quot;&quot;;[.D326]*[.E326])">
            <text:p/>
          </table:table-cell>
          <table:table-cell table:style-name="ce13" table:formula="of:=IF([.G325]=&quot;&quot;;IF(([.F326]=&quot;&quot;);&quot;&quot;;[.F326]+0);IF(([.F326]=&quot;&quot;);IF(([.F327]=&quot;&quot;);&quot;&quot;;0+[.G325]);[.F326]+[.G3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7]=&quot;&quot;;[.E327]=&quot;&quot;);&quot;&quot;;[.D327]*[.E327])">
            <text:p/>
          </table:table-cell>
          <table:table-cell table:style-name="ce13" table:formula="of:=IF([.G326]=&quot;&quot;;IF(([.F327]=&quot;&quot;);&quot;&quot;;[.F327]+0);IF(([.F327]=&quot;&quot;);IF(([.F328]=&quot;&quot;);&quot;&quot;;0+[.G326]);[.F327]+[.G3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8]=&quot;&quot;;[.E328]=&quot;&quot;);&quot;&quot;;[.D328]*[.E328])">
            <text:p/>
          </table:table-cell>
          <table:table-cell table:style-name="ce13" table:formula="of:=IF([.G327]=&quot;&quot;;IF(([.F328]=&quot;&quot;);&quot;&quot;;[.F328]+0);IF(([.F328]=&quot;&quot;);IF(([.F329]=&quot;&quot;);&quot;&quot;;0+[.G327]);[.F328]+[.G3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29]=&quot;&quot;;[.E329]=&quot;&quot;);&quot;&quot;;[.D329]*[.E329])">
            <text:p/>
          </table:table-cell>
          <table:table-cell table:style-name="ce13" table:formula="of:=IF([.G328]=&quot;&quot;;IF(([.F329]=&quot;&quot;);&quot;&quot;;[.F329]+0);IF(([.F329]=&quot;&quot;);IF(([.F330]=&quot;&quot;);&quot;&quot;;0+[.G328]);[.F329]+[.G3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0]=&quot;&quot;;[.E330]=&quot;&quot;);&quot;&quot;;[.D330]*[.E330])">
            <text:p/>
          </table:table-cell>
          <table:table-cell table:style-name="ce13" table:formula="of:=IF([.G329]=&quot;&quot;;IF(([.F330]=&quot;&quot;);&quot;&quot;;[.F330]+0);IF(([.F330]=&quot;&quot;);IF(([.F331]=&quot;&quot;);&quot;&quot;;0+[.G329]);[.F330]+[.G3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1]=&quot;&quot;;[.E331]=&quot;&quot;);&quot;&quot;;[.D331]*[.E331])">
            <text:p/>
          </table:table-cell>
          <table:table-cell table:style-name="ce13" table:formula="of:=IF([.G330]=&quot;&quot;;IF(([.F331]=&quot;&quot;);&quot;&quot;;[.F331]+0);IF(([.F331]=&quot;&quot;);IF(([.F332]=&quot;&quot;);&quot;&quot;;0+[.G330]);[.F331]+[.G3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2]=&quot;&quot;;[.E332]=&quot;&quot;);&quot;&quot;;[.D332]*[.E332])">
            <text:p/>
          </table:table-cell>
          <table:table-cell table:style-name="ce13" table:formula="of:=IF([.G331]=&quot;&quot;;IF(([.F332]=&quot;&quot;);&quot;&quot;;[.F332]+0);IF(([.F332]=&quot;&quot;);IF(([.F333]=&quot;&quot;);&quot;&quot;;0+[.G331]);[.F332]+[.G3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3]=&quot;&quot;;[.E333]=&quot;&quot;);&quot;&quot;;[.D333]*[.E333])">
            <text:p/>
          </table:table-cell>
          <table:table-cell table:style-name="ce13" table:formula="of:=IF([.G332]=&quot;&quot;;IF(([.F333]=&quot;&quot;);&quot;&quot;;[.F333]+0);IF(([.F333]=&quot;&quot;);IF(([.F334]=&quot;&quot;);&quot;&quot;;0+[.G332]);[.F333]+[.G3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4]=&quot;&quot;;[.E334]=&quot;&quot;);&quot;&quot;;[.D334]*[.E334])">
            <text:p/>
          </table:table-cell>
          <table:table-cell table:style-name="ce13" table:formula="of:=IF([.G333]=&quot;&quot;;IF(([.F334]=&quot;&quot;);&quot;&quot;;[.F334]+0);IF(([.F334]=&quot;&quot;);IF(([.F335]=&quot;&quot;);&quot;&quot;;0+[.G333]);[.F334]+[.G3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5]=&quot;&quot;;[.E335]=&quot;&quot;);&quot;&quot;;[.D335]*[.E335])">
            <text:p/>
          </table:table-cell>
          <table:table-cell table:style-name="ce13" table:formula="of:=IF([.G334]=&quot;&quot;;IF(([.F335]=&quot;&quot;);&quot;&quot;;[.F335]+0);IF(([.F335]=&quot;&quot;);IF(([.F336]=&quot;&quot;);&quot;&quot;;0+[.G334]);[.F335]+[.G3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6]=&quot;&quot;;[.E336]=&quot;&quot;);&quot;&quot;;[.D336]*[.E336])">
            <text:p/>
          </table:table-cell>
          <table:table-cell table:style-name="ce13" table:formula="of:=IF([.G335]=&quot;&quot;;IF(([.F336]=&quot;&quot;);&quot;&quot;;[.F336]+0);IF(([.F336]=&quot;&quot;);IF(([.F337]=&quot;&quot;);&quot;&quot;;0+[.G335]);[.F336]+[.G3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7]=&quot;&quot;;[.E337]=&quot;&quot;);&quot;&quot;;[.D337]*[.E337])">
            <text:p/>
          </table:table-cell>
          <table:table-cell table:style-name="ce13" table:formula="of:=IF([.G336]=&quot;&quot;;IF(([.F337]=&quot;&quot;);&quot;&quot;;[.F337]+0);IF(([.F337]=&quot;&quot;);IF(([.F338]=&quot;&quot;);&quot;&quot;;0+[.G336]);[.F337]+[.G3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8]=&quot;&quot;;[.E338]=&quot;&quot;);&quot;&quot;;[.D338]*[.E338])">
            <text:p/>
          </table:table-cell>
          <table:table-cell table:style-name="ce13" table:formula="of:=IF([.G337]=&quot;&quot;;IF(([.F338]=&quot;&quot;);&quot;&quot;;[.F338]+0);IF(([.F338]=&quot;&quot;);IF(([.F339]=&quot;&quot;);&quot;&quot;;0+[.G337]);[.F338]+[.G3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39]=&quot;&quot;;[.E339]=&quot;&quot;);&quot;&quot;;[.D339]*[.E339])">
            <text:p/>
          </table:table-cell>
          <table:table-cell table:style-name="ce13" table:formula="of:=IF([.G338]=&quot;&quot;;IF(([.F339]=&quot;&quot;);&quot;&quot;;[.F339]+0);IF(([.F339]=&quot;&quot;);IF(([.F340]=&quot;&quot;);&quot;&quot;;0+[.G338]);[.F339]+[.G3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0]=&quot;&quot;;[.E340]=&quot;&quot;);&quot;&quot;;[.D340]*[.E340])">
            <text:p/>
          </table:table-cell>
          <table:table-cell table:style-name="ce13" table:formula="of:=IF([.G339]=&quot;&quot;;IF(([.F340]=&quot;&quot;);&quot;&quot;;[.F340]+0);IF(([.F340]=&quot;&quot;);IF(([.F341]=&quot;&quot;);&quot;&quot;;0+[.G339]);[.F340]+[.G3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1]=&quot;&quot;;[.E341]=&quot;&quot;);&quot;&quot;;[.D341]*[.E341])">
            <text:p/>
          </table:table-cell>
          <table:table-cell table:style-name="ce13" table:formula="of:=IF([.G340]=&quot;&quot;;IF(([.F341]=&quot;&quot;);&quot;&quot;;[.F341]+0);IF(([.F341]=&quot;&quot;);IF(([.F342]=&quot;&quot;);&quot;&quot;;0+[.G340]);[.F341]+[.G3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2]=&quot;&quot;;[.E342]=&quot;&quot;);&quot;&quot;;[.D342]*[.E342])">
            <text:p/>
          </table:table-cell>
          <table:table-cell table:style-name="ce13" table:formula="of:=IF([.G341]=&quot;&quot;;IF(([.F342]=&quot;&quot;);&quot;&quot;;[.F342]+0);IF(([.F342]=&quot;&quot;);IF(([.F343]=&quot;&quot;);&quot;&quot;;0+[.G341]);[.F342]+[.G3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3]=&quot;&quot;;[.E343]=&quot;&quot;);&quot;&quot;;[.D343]*[.E343])">
            <text:p/>
          </table:table-cell>
          <table:table-cell table:style-name="ce13" table:formula="of:=IF([.G342]=&quot;&quot;;IF(([.F343]=&quot;&quot;);&quot;&quot;;[.F343]+0);IF(([.F343]=&quot;&quot;);IF(([.F344]=&quot;&quot;);&quot;&quot;;0+[.G342]);[.F343]+[.G3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4]=&quot;&quot;;[.E344]=&quot;&quot;);&quot;&quot;;[.D344]*[.E344])">
            <text:p/>
          </table:table-cell>
          <table:table-cell table:style-name="ce13" table:formula="of:=IF([.G343]=&quot;&quot;;IF(([.F344]=&quot;&quot;);&quot;&quot;;[.F344]+0);IF(([.F344]=&quot;&quot;);IF(([.F345]=&quot;&quot;);&quot;&quot;;0+[.G343]);[.F344]+[.G3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5]=&quot;&quot;;[.E345]=&quot;&quot;);&quot;&quot;;[.D345]*[.E345])">
            <text:p/>
          </table:table-cell>
          <table:table-cell table:style-name="ce13" table:formula="of:=IF([.G344]=&quot;&quot;;IF(([.F345]=&quot;&quot;);&quot;&quot;;[.F345]+0);IF(([.F345]=&quot;&quot;);IF(([.F346]=&quot;&quot;);&quot;&quot;;0+[.G344]);[.F345]+[.G3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6]=&quot;&quot;;[.E346]=&quot;&quot;);&quot;&quot;;[.D346]*[.E346])">
            <text:p/>
          </table:table-cell>
          <table:table-cell table:style-name="ce13" table:formula="of:=IF([.G345]=&quot;&quot;;IF(([.F346]=&quot;&quot;);&quot;&quot;;[.F346]+0);IF(([.F346]=&quot;&quot;);IF(([.F347]=&quot;&quot;);&quot;&quot;;0+[.G345]);[.F346]+[.G3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7]=&quot;&quot;;[.E347]=&quot;&quot;);&quot;&quot;;[.D347]*[.E347])">
            <text:p/>
          </table:table-cell>
          <table:table-cell table:style-name="ce13" table:formula="of:=IF([.G346]=&quot;&quot;;IF(([.F347]=&quot;&quot;);&quot;&quot;;[.F347]+0);IF(([.F347]=&quot;&quot;);IF(([.F348]=&quot;&quot;);&quot;&quot;;0+[.G346]);[.F347]+[.G3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8]=&quot;&quot;;[.E348]=&quot;&quot;);&quot;&quot;;[.D348]*[.E348])">
            <text:p/>
          </table:table-cell>
          <table:table-cell table:style-name="ce13" table:formula="of:=IF([.G347]=&quot;&quot;;IF(([.F348]=&quot;&quot;);&quot;&quot;;[.F348]+0);IF(([.F348]=&quot;&quot;);IF(([.F349]=&quot;&quot;);&quot;&quot;;0+[.G347]);[.F348]+[.G3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49]=&quot;&quot;;[.E349]=&quot;&quot;);&quot;&quot;;[.D349]*[.E349])">
            <text:p/>
          </table:table-cell>
          <table:table-cell table:style-name="ce13" table:formula="of:=IF([.G348]=&quot;&quot;;IF(([.F349]=&quot;&quot;);&quot;&quot;;[.F349]+0);IF(([.F349]=&quot;&quot;);IF(([.F350]=&quot;&quot;);&quot;&quot;;0+[.G348]);[.F349]+[.G3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0]=&quot;&quot;;[.E350]=&quot;&quot;);&quot;&quot;;[.D350]*[.E350])">
            <text:p/>
          </table:table-cell>
          <table:table-cell table:style-name="ce13" table:formula="of:=IF([.G349]=&quot;&quot;;IF(([.F350]=&quot;&quot;);&quot;&quot;;[.F350]+0);IF(([.F350]=&quot;&quot;);IF(([.F351]=&quot;&quot;);&quot;&quot;;0+[.G349]);[.F350]+[.G3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1]=&quot;&quot;;[.E351]=&quot;&quot;);&quot;&quot;;[.D351]*[.E351])">
            <text:p/>
          </table:table-cell>
          <table:table-cell table:style-name="ce13" table:formula="of:=IF([.G350]=&quot;&quot;;IF(([.F351]=&quot;&quot;);&quot;&quot;;[.F351]+0);IF(([.F351]=&quot;&quot;);IF(([.F352]=&quot;&quot;);&quot;&quot;;0+[.G350]);[.F351]+[.G3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2]=&quot;&quot;;[.E352]=&quot;&quot;);&quot;&quot;;[.D352]*[.E352])">
            <text:p/>
          </table:table-cell>
          <table:table-cell table:style-name="ce13" table:formula="of:=IF([.G351]=&quot;&quot;;IF(([.F352]=&quot;&quot;);&quot;&quot;;[.F352]+0);IF(([.F352]=&quot;&quot;);IF(([.F353]=&quot;&quot;);&quot;&quot;;0+[.G351]);[.F352]+[.G3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3]=&quot;&quot;;[.E353]=&quot;&quot;);&quot;&quot;;[.D353]*[.E353])">
            <text:p/>
          </table:table-cell>
          <table:table-cell table:style-name="ce13" table:formula="of:=IF([.G352]=&quot;&quot;;IF(([.F353]=&quot;&quot;);&quot;&quot;;[.F353]+0);IF(([.F353]=&quot;&quot;);IF(([.F354]=&quot;&quot;);&quot;&quot;;0+[.G352]);[.F353]+[.G3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4]=&quot;&quot;;[.E354]=&quot;&quot;);&quot;&quot;;[.D354]*[.E354])">
            <text:p/>
          </table:table-cell>
          <table:table-cell table:style-name="ce13" table:formula="of:=IF([.G353]=&quot;&quot;;IF(([.F354]=&quot;&quot;);&quot;&quot;;[.F354]+0);IF(([.F354]=&quot;&quot;);IF(([.F355]=&quot;&quot;);&quot;&quot;;0+[.G353]);[.F354]+[.G3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5]=&quot;&quot;;[.E355]=&quot;&quot;);&quot;&quot;;[.D355]*[.E355])">
            <text:p/>
          </table:table-cell>
          <table:table-cell table:style-name="ce13" table:formula="of:=IF([.G354]=&quot;&quot;;IF(([.F355]=&quot;&quot;);&quot;&quot;;[.F355]+0);IF(([.F355]=&quot;&quot;);IF(([.F356]=&quot;&quot;);&quot;&quot;;0+[.G354]);[.F355]+[.G3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6]=&quot;&quot;;[.E356]=&quot;&quot;);&quot;&quot;;[.D356]*[.E356])">
            <text:p/>
          </table:table-cell>
          <table:table-cell table:style-name="ce13" table:formula="of:=IF([.G355]=&quot;&quot;;IF(([.F356]=&quot;&quot;);&quot;&quot;;[.F356]+0);IF(([.F356]=&quot;&quot;);IF(([.F357]=&quot;&quot;);&quot;&quot;;0+[.G355]);[.F356]+[.G3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7]=&quot;&quot;;[.E357]=&quot;&quot;);&quot;&quot;;[.D357]*[.E357])">
            <text:p/>
          </table:table-cell>
          <table:table-cell table:style-name="ce13" table:formula="of:=IF([.G356]=&quot;&quot;;IF(([.F357]=&quot;&quot;);&quot;&quot;;[.F357]+0);IF(([.F357]=&quot;&quot;);IF(([.F358]=&quot;&quot;);&quot;&quot;;0+[.G356]);[.F357]+[.G3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8]=&quot;&quot;;[.E358]=&quot;&quot;);&quot;&quot;;[.D358]*[.E358])">
            <text:p/>
          </table:table-cell>
          <table:table-cell table:style-name="ce13" table:formula="of:=IF([.G357]=&quot;&quot;;IF(([.F358]=&quot;&quot;);&quot;&quot;;[.F358]+0);IF(([.F358]=&quot;&quot;);IF(([.F359]=&quot;&quot;);&quot;&quot;;0+[.G357]);[.F358]+[.G3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59]=&quot;&quot;;[.E359]=&quot;&quot;);&quot;&quot;;[.D359]*[.E359])">
            <text:p/>
          </table:table-cell>
          <table:table-cell table:style-name="ce13" table:formula="of:=IF([.G358]=&quot;&quot;;IF(([.F359]=&quot;&quot;);&quot;&quot;;[.F359]+0);IF(([.F359]=&quot;&quot;);IF(([.F360]=&quot;&quot;);&quot;&quot;;0+[.G358]);[.F359]+[.G3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0]=&quot;&quot;;[.E360]=&quot;&quot;);&quot;&quot;;[.D360]*[.E360])">
            <text:p/>
          </table:table-cell>
          <table:table-cell table:style-name="ce13" table:formula="of:=IF([.G359]=&quot;&quot;;IF(([.F360]=&quot;&quot;);&quot;&quot;;[.F360]+0);IF(([.F360]=&quot;&quot;);IF(([.F361]=&quot;&quot;);&quot;&quot;;0+[.G359]);[.F360]+[.G3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1]=&quot;&quot;;[.E361]=&quot;&quot;);&quot;&quot;;[.D361]*[.E361])">
            <text:p/>
          </table:table-cell>
          <table:table-cell table:style-name="ce13" table:formula="of:=IF([.G360]=&quot;&quot;;IF(([.F361]=&quot;&quot;);&quot;&quot;;[.F361]+0);IF(([.F361]=&quot;&quot;);IF(([.F362]=&quot;&quot;);&quot;&quot;;0+[.G360]);[.F361]+[.G3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2]=&quot;&quot;;[.E362]=&quot;&quot;);&quot;&quot;;[.D362]*[.E362])">
            <text:p/>
          </table:table-cell>
          <table:table-cell table:style-name="ce13" table:formula="of:=IF([.G361]=&quot;&quot;;IF(([.F362]=&quot;&quot;);&quot;&quot;;[.F362]+0);IF(([.F362]=&quot;&quot;);IF(([.F363]=&quot;&quot;);&quot;&quot;;0+[.G361]);[.F362]+[.G3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3]=&quot;&quot;;[.E363]=&quot;&quot;);&quot;&quot;;[.D363]*[.E363])">
            <text:p/>
          </table:table-cell>
          <table:table-cell table:style-name="ce13" table:formula="of:=IF([.G362]=&quot;&quot;;IF(([.F363]=&quot;&quot;);&quot;&quot;;[.F363]+0);IF(([.F363]=&quot;&quot;);IF(([.F364]=&quot;&quot;);&quot;&quot;;0+[.G362]);[.F363]+[.G3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4]=&quot;&quot;;[.E364]=&quot;&quot;);&quot;&quot;;[.D364]*[.E364])">
            <text:p/>
          </table:table-cell>
          <table:table-cell table:style-name="ce13" table:formula="of:=IF([.G363]=&quot;&quot;;IF(([.F364]=&quot;&quot;);&quot;&quot;;[.F364]+0);IF(([.F364]=&quot;&quot;);IF(([.F365]=&quot;&quot;);&quot;&quot;;0+[.G363]);[.F364]+[.G3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5]=&quot;&quot;;[.E365]=&quot;&quot;);&quot;&quot;;[.D365]*[.E365])">
            <text:p/>
          </table:table-cell>
          <table:table-cell table:style-name="ce13" table:formula="of:=IF([.G364]=&quot;&quot;;IF(([.F365]=&quot;&quot;);&quot;&quot;;[.F365]+0);IF(([.F365]=&quot;&quot;);IF(([.F366]=&quot;&quot;);&quot;&quot;;0+[.G364]);[.F365]+[.G3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6]=&quot;&quot;;[.E366]=&quot;&quot;);&quot;&quot;;[.D366]*[.E366])">
            <text:p/>
          </table:table-cell>
          <table:table-cell table:style-name="ce13" table:formula="of:=IF([.G365]=&quot;&quot;;IF(([.F366]=&quot;&quot;);&quot;&quot;;[.F366]+0);IF(([.F366]=&quot;&quot;);IF(([.F367]=&quot;&quot;);&quot;&quot;;0+[.G365]);[.F366]+[.G3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7]=&quot;&quot;;[.E367]=&quot;&quot;);&quot;&quot;;[.D367]*[.E367])">
            <text:p/>
          </table:table-cell>
          <table:table-cell table:style-name="ce13" table:formula="of:=IF([.G366]=&quot;&quot;;IF(([.F367]=&quot;&quot;);&quot;&quot;;[.F367]+0);IF(([.F367]=&quot;&quot;);IF(([.F368]=&quot;&quot;);&quot;&quot;;0+[.G366]);[.F367]+[.G3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8]=&quot;&quot;;[.E368]=&quot;&quot;);&quot;&quot;;[.D368]*[.E368])">
            <text:p/>
          </table:table-cell>
          <table:table-cell table:style-name="ce13" table:formula="of:=IF([.G367]=&quot;&quot;;IF(([.F368]=&quot;&quot;);&quot;&quot;;[.F368]+0);IF(([.F368]=&quot;&quot;);IF(([.F369]=&quot;&quot;);&quot;&quot;;0+[.G367]);[.F368]+[.G3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69]=&quot;&quot;;[.E369]=&quot;&quot;);&quot;&quot;;[.D369]*[.E369])">
            <text:p/>
          </table:table-cell>
          <table:table-cell table:style-name="ce13" table:formula="of:=IF([.G368]=&quot;&quot;;IF(([.F369]=&quot;&quot;);&quot;&quot;;[.F369]+0);IF(([.F369]=&quot;&quot;);IF(([.F370]=&quot;&quot;);&quot;&quot;;0+[.G368]);[.F369]+[.G3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0]=&quot;&quot;;[.E370]=&quot;&quot;);&quot;&quot;;[.D370]*[.E370])">
            <text:p/>
          </table:table-cell>
          <table:table-cell table:style-name="ce13" table:formula="of:=IF([.G369]=&quot;&quot;;IF(([.F370]=&quot;&quot;);&quot;&quot;;[.F370]+0);IF(([.F370]=&quot;&quot;);IF(([.F371]=&quot;&quot;);&quot;&quot;;0+[.G369]);[.F370]+[.G3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1]=&quot;&quot;;[.E371]=&quot;&quot;);&quot;&quot;;[.D371]*[.E371])">
            <text:p/>
          </table:table-cell>
          <table:table-cell table:style-name="ce13" table:formula="of:=IF([.G370]=&quot;&quot;;IF(([.F371]=&quot;&quot;);&quot;&quot;;[.F371]+0);IF(([.F371]=&quot;&quot;);IF(([.F372]=&quot;&quot;);&quot;&quot;;0+[.G370]);[.F371]+[.G3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2]=&quot;&quot;;[.E372]=&quot;&quot;);&quot;&quot;;[.D372]*[.E372])">
            <text:p/>
          </table:table-cell>
          <table:table-cell table:style-name="ce13" table:formula="of:=IF([.G371]=&quot;&quot;;IF(([.F372]=&quot;&quot;);&quot;&quot;;[.F372]+0);IF(([.F372]=&quot;&quot;);IF(([.F373]=&quot;&quot;);&quot;&quot;;0+[.G371]);[.F372]+[.G3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3]=&quot;&quot;;[.E373]=&quot;&quot;);&quot;&quot;;[.D373]*[.E373])">
            <text:p/>
          </table:table-cell>
          <table:table-cell table:style-name="ce13" table:formula="of:=IF([.G372]=&quot;&quot;;IF(([.F373]=&quot;&quot;);&quot;&quot;;[.F373]+0);IF(([.F373]=&quot;&quot;);IF(([.F374]=&quot;&quot;);&quot;&quot;;0+[.G372]);[.F373]+[.G3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4]=&quot;&quot;;[.E374]=&quot;&quot;);&quot;&quot;;[.D374]*[.E374])">
            <text:p/>
          </table:table-cell>
          <table:table-cell table:style-name="ce13" table:formula="of:=IF([.G373]=&quot;&quot;;IF(([.F374]=&quot;&quot;);&quot;&quot;;[.F374]+0);IF(([.F374]=&quot;&quot;);IF(([.F375]=&quot;&quot;);&quot;&quot;;0+[.G373]);[.F374]+[.G3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5]=&quot;&quot;;[.E375]=&quot;&quot;);&quot;&quot;;[.D375]*[.E375])">
            <text:p/>
          </table:table-cell>
          <table:table-cell table:style-name="ce13" table:formula="of:=IF([.G374]=&quot;&quot;;IF(([.F375]=&quot;&quot;);&quot;&quot;;[.F375]+0);IF(([.F375]=&quot;&quot;);IF(([.F376]=&quot;&quot;);&quot;&quot;;0+[.G374]);[.F375]+[.G3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6]=&quot;&quot;;[.E376]=&quot;&quot;);&quot;&quot;;[.D376]*[.E376])">
            <text:p/>
          </table:table-cell>
          <table:table-cell table:style-name="ce13" table:formula="of:=IF([.G375]=&quot;&quot;;IF(([.F376]=&quot;&quot;);&quot;&quot;;[.F376]+0);IF(([.F376]=&quot;&quot;);IF(([.F377]=&quot;&quot;);&quot;&quot;;0+[.G375]);[.F376]+[.G3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7]=&quot;&quot;;[.E377]=&quot;&quot;);&quot;&quot;;[.D377]*[.E377])">
            <text:p/>
          </table:table-cell>
          <table:table-cell table:style-name="ce13" table:formula="of:=IF([.G376]=&quot;&quot;;IF(([.F377]=&quot;&quot;);&quot;&quot;;[.F377]+0);IF(([.F377]=&quot;&quot;);IF(([.F378]=&quot;&quot;);&quot;&quot;;0+[.G376]);[.F377]+[.G3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8]=&quot;&quot;;[.E378]=&quot;&quot;);&quot;&quot;;[.D378]*[.E378])">
            <text:p/>
          </table:table-cell>
          <table:table-cell table:style-name="ce13" table:formula="of:=IF([.G377]=&quot;&quot;;IF(([.F378]=&quot;&quot;);&quot;&quot;;[.F378]+0);IF(([.F378]=&quot;&quot;);IF(([.F379]=&quot;&quot;);&quot;&quot;;0+[.G377]);[.F378]+[.G3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79]=&quot;&quot;;[.E379]=&quot;&quot;);&quot;&quot;;[.D379]*[.E379])">
            <text:p/>
          </table:table-cell>
          <table:table-cell table:style-name="ce13" table:formula="of:=IF([.G378]=&quot;&quot;;IF(([.F379]=&quot;&quot;);&quot;&quot;;[.F379]+0);IF(([.F379]=&quot;&quot;);IF(([.F380]=&quot;&quot;);&quot;&quot;;0+[.G378]);[.F379]+[.G3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0]=&quot;&quot;;[.E380]=&quot;&quot;);&quot;&quot;;[.D380]*[.E380])">
            <text:p/>
          </table:table-cell>
          <table:table-cell table:style-name="ce13" table:formula="of:=IF([.G379]=&quot;&quot;;IF(([.F380]=&quot;&quot;);&quot;&quot;;[.F380]+0);IF(([.F380]=&quot;&quot;);IF(([.F381]=&quot;&quot;);&quot;&quot;;0+[.G379]);[.F380]+[.G3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1]=&quot;&quot;;[.E381]=&quot;&quot;);&quot;&quot;;[.D381]*[.E381])">
            <text:p/>
          </table:table-cell>
          <table:table-cell table:style-name="ce13" table:formula="of:=IF([.G380]=&quot;&quot;;IF(([.F381]=&quot;&quot;);&quot;&quot;;[.F381]+0);IF(([.F381]=&quot;&quot;);IF(([.F382]=&quot;&quot;);&quot;&quot;;0+[.G380]);[.F381]+[.G3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2]=&quot;&quot;;[.E382]=&quot;&quot;);&quot;&quot;;[.D382]*[.E382])">
            <text:p/>
          </table:table-cell>
          <table:table-cell table:style-name="ce13" table:formula="of:=IF([.G381]=&quot;&quot;;IF(([.F382]=&quot;&quot;);&quot;&quot;;[.F382]+0);IF(([.F382]=&quot;&quot;);IF(([.F383]=&quot;&quot;);&quot;&quot;;0+[.G381]);[.F382]+[.G3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3]=&quot;&quot;;[.E383]=&quot;&quot;);&quot;&quot;;[.D383]*[.E383])">
            <text:p/>
          </table:table-cell>
          <table:table-cell table:style-name="ce13" table:formula="of:=IF([.G382]=&quot;&quot;;IF(([.F383]=&quot;&quot;);&quot;&quot;;[.F383]+0);IF(([.F383]=&quot;&quot;);IF(([.F384]=&quot;&quot;);&quot;&quot;;0+[.G382]);[.F383]+[.G3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4]=&quot;&quot;;[.E384]=&quot;&quot;);&quot;&quot;;[.D384]*[.E384])">
            <text:p/>
          </table:table-cell>
          <table:table-cell table:style-name="ce13" table:formula="of:=IF([.G383]=&quot;&quot;;IF(([.F384]=&quot;&quot;);&quot;&quot;;[.F384]+0);IF(([.F384]=&quot;&quot;);IF(([.F385]=&quot;&quot;);&quot;&quot;;0+[.G383]);[.F384]+[.G3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5]=&quot;&quot;;[.E385]=&quot;&quot;);&quot;&quot;;[.D385]*[.E385])">
            <text:p/>
          </table:table-cell>
          <table:table-cell table:style-name="ce13" table:formula="of:=IF([.G384]=&quot;&quot;;IF(([.F385]=&quot;&quot;);&quot;&quot;;[.F385]+0);IF(([.F385]=&quot;&quot;);IF(([.F386]=&quot;&quot;);&quot;&quot;;0+[.G384]);[.F385]+[.G3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6]=&quot;&quot;;[.E386]=&quot;&quot;);&quot;&quot;;[.D386]*[.E386])">
            <text:p/>
          </table:table-cell>
          <table:table-cell table:style-name="ce13" table:formula="of:=IF([.G385]=&quot;&quot;;IF(([.F386]=&quot;&quot;);&quot;&quot;;[.F386]+0);IF(([.F386]=&quot;&quot;);IF(([.F387]=&quot;&quot;);&quot;&quot;;0+[.G385]);[.F386]+[.G3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7]=&quot;&quot;;[.E387]=&quot;&quot;);&quot;&quot;;[.D387]*[.E387])">
            <text:p/>
          </table:table-cell>
          <table:table-cell table:style-name="ce13" table:formula="of:=IF([.G386]=&quot;&quot;;IF(([.F387]=&quot;&quot;);&quot;&quot;;[.F387]+0);IF(([.F387]=&quot;&quot;);IF(([.F388]=&quot;&quot;);&quot;&quot;;0+[.G386]);[.F387]+[.G3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8]=&quot;&quot;;[.E388]=&quot;&quot;);&quot;&quot;;[.D388]*[.E388])">
            <text:p/>
          </table:table-cell>
          <table:table-cell table:style-name="ce13" table:formula="of:=IF([.G387]=&quot;&quot;;IF(([.F388]=&quot;&quot;);&quot;&quot;;[.F388]+0);IF(([.F388]=&quot;&quot;);IF(([.F389]=&quot;&quot;);&quot;&quot;;0+[.G387]);[.F388]+[.G3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89]=&quot;&quot;;[.E389]=&quot;&quot;);&quot;&quot;;[.D389]*[.E389])">
            <text:p/>
          </table:table-cell>
          <table:table-cell table:style-name="ce13" table:formula="of:=IF([.G388]=&quot;&quot;;IF(([.F389]=&quot;&quot;);&quot;&quot;;[.F389]+0);IF(([.F389]=&quot;&quot;);IF(([.F390]=&quot;&quot;);&quot;&quot;;0+[.G388]);[.F389]+[.G3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0]=&quot;&quot;;[.E390]=&quot;&quot;);&quot;&quot;;[.D390]*[.E390])">
            <text:p/>
          </table:table-cell>
          <table:table-cell table:style-name="ce13" table:formula="of:=IF([.G389]=&quot;&quot;;IF(([.F390]=&quot;&quot;);&quot;&quot;;[.F390]+0);IF(([.F390]=&quot;&quot;);IF(([.F391]=&quot;&quot;);&quot;&quot;;0+[.G389]);[.F390]+[.G3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1]=&quot;&quot;;[.E391]=&quot;&quot;);&quot;&quot;;[.D391]*[.E391])">
            <text:p/>
          </table:table-cell>
          <table:table-cell table:style-name="ce13" table:formula="of:=IF([.G390]=&quot;&quot;;IF(([.F391]=&quot;&quot;);&quot;&quot;;[.F391]+0);IF(([.F391]=&quot;&quot;);IF(([.F392]=&quot;&quot;);&quot;&quot;;0+[.G390]);[.F391]+[.G3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2]=&quot;&quot;;[.E392]=&quot;&quot;);&quot;&quot;;[.D392]*[.E392])">
            <text:p/>
          </table:table-cell>
          <table:table-cell table:style-name="ce13" table:formula="of:=IF([.G391]=&quot;&quot;;IF(([.F392]=&quot;&quot;);&quot;&quot;;[.F392]+0);IF(([.F392]=&quot;&quot;);IF(([.F393]=&quot;&quot;);&quot;&quot;;0+[.G391]);[.F392]+[.G3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3]=&quot;&quot;;[.E393]=&quot;&quot;);&quot;&quot;;[.D393]*[.E393])">
            <text:p/>
          </table:table-cell>
          <table:table-cell table:style-name="ce13" table:formula="of:=IF([.G392]=&quot;&quot;;IF(([.F393]=&quot;&quot;);&quot;&quot;;[.F393]+0);IF(([.F393]=&quot;&quot;);IF(([.F394]=&quot;&quot;);&quot;&quot;;0+[.G392]);[.F393]+[.G3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4]=&quot;&quot;;[.E394]=&quot;&quot;);&quot;&quot;;[.D394]*[.E394])">
            <text:p/>
          </table:table-cell>
          <table:table-cell table:style-name="ce13" table:formula="of:=IF([.G393]=&quot;&quot;;IF(([.F394]=&quot;&quot;);&quot;&quot;;[.F394]+0);IF(([.F394]=&quot;&quot;);IF(([.F395]=&quot;&quot;);&quot;&quot;;0+[.G393]);[.F394]+[.G3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5]=&quot;&quot;;[.E395]=&quot;&quot;);&quot;&quot;;[.D395]*[.E395])">
            <text:p/>
          </table:table-cell>
          <table:table-cell table:style-name="ce13" table:formula="of:=IF([.G394]=&quot;&quot;;IF(([.F395]=&quot;&quot;);&quot;&quot;;[.F395]+0);IF(([.F395]=&quot;&quot;);IF(([.F396]=&quot;&quot;);&quot;&quot;;0+[.G394]);[.F395]+[.G3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6]=&quot;&quot;;[.E396]=&quot;&quot;);&quot;&quot;;[.D396]*[.E396])">
            <text:p/>
          </table:table-cell>
          <table:table-cell table:style-name="ce13" table:formula="of:=IF([.G395]=&quot;&quot;;IF(([.F396]=&quot;&quot;);&quot;&quot;;[.F396]+0);IF(([.F396]=&quot;&quot;);IF(([.F397]=&quot;&quot;);&quot;&quot;;0+[.G395]);[.F396]+[.G3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7]=&quot;&quot;;[.E397]=&quot;&quot;);&quot;&quot;;[.D397]*[.E397])">
            <text:p/>
          </table:table-cell>
          <table:table-cell table:style-name="ce13" table:formula="of:=IF([.G396]=&quot;&quot;;IF(([.F397]=&quot;&quot;);&quot;&quot;;[.F397]+0);IF(([.F397]=&quot;&quot;);IF(([.F398]=&quot;&quot;);&quot;&quot;;0+[.G396]);[.F397]+[.G3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8]=&quot;&quot;;[.E398]=&quot;&quot;);&quot;&quot;;[.D398]*[.E398])">
            <text:p/>
          </table:table-cell>
          <table:table-cell table:style-name="ce13" table:formula="of:=IF([.G397]=&quot;&quot;;IF(([.F398]=&quot;&quot;);&quot;&quot;;[.F398]+0);IF(([.F398]=&quot;&quot;);IF(([.F399]=&quot;&quot;);&quot;&quot;;0+[.G397]);[.F398]+[.G3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399]=&quot;&quot;;[.E399]=&quot;&quot;);&quot;&quot;;[.D399]*[.E399])">
            <text:p/>
          </table:table-cell>
          <table:table-cell table:style-name="ce13" table:formula="of:=IF([.G398]=&quot;&quot;;IF(([.F399]=&quot;&quot;);&quot;&quot;;[.F399]+0);IF(([.F399]=&quot;&quot;);IF(([.F400]=&quot;&quot;);&quot;&quot;;0+[.G398]);[.F399]+[.G3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0]=&quot;&quot;;[.E400]=&quot;&quot;);&quot;&quot;;[.D400]*[.E400])">
            <text:p/>
          </table:table-cell>
          <table:table-cell table:style-name="ce13" table:formula="of:=IF([.G399]=&quot;&quot;;IF(([.F400]=&quot;&quot;);&quot;&quot;;[.F400]+0);IF(([.F400]=&quot;&quot;);IF(([.F401]=&quot;&quot;);&quot;&quot;;0+[.G399]);[.F400]+[.G3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1]=&quot;&quot;;[.E401]=&quot;&quot;);&quot;&quot;;[.D401]*[.E401])">
            <text:p/>
          </table:table-cell>
          <table:table-cell table:style-name="ce13" table:formula="of:=IF([.G400]=&quot;&quot;;IF(([.F401]=&quot;&quot;);&quot;&quot;;[.F401]+0);IF(([.F401]=&quot;&quot;);IF(([.F402]=&quot;&quot;);&quot;&quot;;0+[.G400]);[.F401]+[.G4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2]=&quot;&quot;;[.E402]=&quot;&quot;);&quot;&quot;;[.D402]*[.E402])">
            <text:p/>
          </table:table-cell>
          <table:table-cell table:style-name="ce13" table:formula="of:=IF([.G401]=&quot;&quot;;IF(([.F402]=&quot;&quot;);&quot;&quot;;[.F402]+0);IF(([.F402]=&quot;&quot;);IF(([.F403]=&quot;&quot;);&quot;&quot;;0+[.G401]);[.F402]+[.G4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3]=&quot;&quot;;[.E403]=&quot;&quot;);&quot;&quot;;[.D403]*[.E403])">
            <text:p/>
          </table:table-cell>
          <table:table-cell table:style-name="ce13" table:formula="of:=IF([.G402]=&quot;&quot;;IF(([.F403]=&quot;&quot;);&quot;&quot;;[.F403]+0);IF(([.F403]=&quot;&quot;);IF(([.F404]=&quot;&quot;);&quot;&quot;;0+[.G402]);[.F403]+[.G4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4]=&quot;&quot;;[.E404]=&quot;&quot;);&quot;&quot;;[.D404]*[.E404])">
            <text:p/>
          </table:table-cell>
          <table:table-cell table:style-name="ce13" table:formula="of:=IF([.G403]=&quot;&quot;;IF(([.F404]=&quot;&quot;);&quot;&quot;;[.F404]+0);IF(([.F404]=&quot;&quot;);IF(([.F405]=&quot;&quot;);&quot;&quot;;0+[.G403]);[.F404]+[.G4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5]=&quot;&quot;;[.E405]=&quot;&quot;);&quot;&quot;;[.D405]*[.E405])">
            <text:p/>
          </table:table-cell>
          <table:table-cell table:style-name="ce13" table:formula="of:=IF([.G404]=&quot;&quot;;IF(([.F405]=&quot;&quot;);&quot;&quot;;[.F405]+0);IF(([.F405]=&quot;&quot;);IF(([.F406]=&quot;&quot;);&quot;&quot;;0+[.G404]);[.F405]+[.G4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6]=&quot;&quot;;[.E406]=&quot;&quot;);&quot;&quot;;[.D406]*[.E406])">
            <text:p/>
          </table:table-cell>
          <table:table-cell table:style-name="ce13" table:formula="of:=IF([.G405]=&quot;&quot;;IF(([.F406]=&quot;&quot;);&quot;&quot;;[.F406]+0);IF(([.F406]=&quot;&quot;);IF(([.F407]=&quot;&quot;);&quot;&quot;;0+[.G405]);[.F406]+[.G4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7]=&quot;&quot;;[.E407]=&quot;&quot;);&quot;&quot;;[.D407]*[.E407])">
            <text:p/>
          </table:table-cell>
          <table:table-cell table:style-name="ce13" table:formula="of:=IF([.G406]=&quot;&quot;;IF(([.F407]=&quot;&quot;);&quot;&quot;;[.F407]+0);IF(([.F407]=&quot;&quot;);IF(([.F408]=&quot;&quot;);&quot;&quot;;0+[.G406]);[.F407]+[.G4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8]=&quot;&quot;;[.E408]=&quot;&quot;);&quot;&quot;;[.D408]*[.E408])">
            <text:p/>
          </table:table-cell>
          <table:table-cell table:style-name="ce13" table:formula="of:=IF([.G407]=&quot;&quot;;IF(([.F408]=&quot;&quot;);&quot;&quot;;[.F408]+0);IF(([.F408]=&quot;&quot;);IF(([.F409]=&quot;&quot;);&quot;&quot;;0+[.G407]);[.F408]+[.G4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09]=&quot;&quot;;[.E409]=&quot;&quot;);&quot;&quot;;[.D409]*[.E409])">
            <text:p/>
          </table:table-cell>
          <table:table-cell table:style-name="ce13" table:formula="of:=IF([.G408]=&quot;&quot;;IF(([.F409]=&quot;&quot;);&quot;&quot;;[.F409]+0);IF(([.F409]=&quot;&quot;);IF(([.F410]=&quot;&quot;);&quot;&quot;;0+[.G408]);[.F409]+[.G4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0]=&quot;&quot;;[.E410]=&quot;&quot;);&quot;&quot;;[.D410]*[.E410])">
            <text:p/>
          </table:table-cell>
          <table:table-cell table:style-name="ce13" table:formula="of:=IF([.G409]=&quot;&quot;;IF(([.F410]=&quot;&quot;);&quot;&quot;;[.F410]+0);IF(([.F410]=&quot;&quot;);IF(([.F411]=&quot;&quot;);&quot;&quot;;0+[.G409]);[.F410]+[.G4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1]=&quot;&quot;;[.E411]=&quot;&quot;);&quot;&quot;;[.D411]*[.E411])">
            <text:p/>
          </table:table-cell>
          <table:table-cell table:style-name="ce13" table:formula="of:=IF([.G410]=&quot;&quot;;IF(([.F411]=&quot;&quot;);&quot;&quot;;[.F411]+0);IF(([.F411]=&quot;&quot;);IF(([.F412]=&quot;&quot;);&quot;&quot;;0+[.G410]);[.F411]+[.G4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2]=&quot;&quot;;[.E412]=&quot;&quot;);&quot;&quot;;[.D412]*[.E412])">
            <text:p/>
          </table:table-cell>
          <table:table-cell table:style-name="ce13" table:formula="of:=IF([.G411]=&quot;&quot;;IF(([.F412]=&quot;&quot;);&quot;&quot;;[.F412]+0);IF(([.F412]=&quot;&quot;);IF(([.F413]=&quot;&quot;);&quot;&quot;;0+[.G411]);[.F412]+[.G4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3]=&quot;&quot;;[.E413]=&quot;&quot;);&quot;&quot;;[.D413]*[.E413])">
            <text:p/>
          </table:table-cell>
          <table:table-cell table:style-name="ce13" table:formula="of:=IF([.G412]=&quot;&quot;;IF(([.F413]=&quot;&quot;);&quot;&quot;;[.F413]+0);IF(([.F413]=&quot;&quot;);IF(([.F414]=&quot;&quot;);&quot;&quot;;0+[.G412]);[.F413]+[.G4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4]=&quot;&quot;;[.E414]=&quot;&quot;);&quot;&quot;;[.D414]*[.E414])">
            <text:p/>
          </table:table-cell>
          <table:table-cell table:style-name="ce13" table:formula="of:=IF([.G413]=&quot;&quot;;IF(([.F414]=&quot;&quot;);&quot;&quot;;[.F414]+0);IF(([.F414]=&quot;&quot;);IF(([.F415]=&quot;&quot;);&quot;&quot;;0+[.G413]);[.F414]+[.G4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5]=&quot;&quot;;[.E415]=&quot;&quot;);&quot;&quot;;[.D415]*[.E415])">
            <text:p/>
          </table:table-cell>
          <table:table-cell table:style-name="ce13" table:formula="of:=IF([.G414]=&quot;&quot;;IF(([.F415]=&quot;&quot;);&quot;&quot;;[.F415]+0);IF(([.F415]=&quot;&quot;);IF(([.F416]=&quot;&quot;);&quot;&quot;;0+[.G414]);[.F415]+[.G4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6]=&quot;&quot;;[.E416]=&quot;&quot;);&quot;&quot;;[.D416]*[.E416])">
            <text:p/>
          </table:table-cell>
          <table:table-cell table:style-name="ce13" table:formula="of:=IF([.G415]=&quot;&quot;;IF(([.F416]=&quot;&quot;);&quot;&quot;;[.F416]+0);IF(([.F416]=&quot;&quot;);IF(([.F417]=&quot;&quot;);&quot;&quot;;0+[.G415]);[.F416]+[.G4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7]=&quot;&quot;;[.E417]=&quot;&quot;);&quot;&quot;;[.D417]*[.E417])">
            <text:p/>
          </table:table-cell>
          <table:table-cell table:style-name="ce13" table:formula="of:=IF([.G416]=&quot;&quot;;IF(([.F417]=&quot;&quot;);&quot;&quot;;[.F417]+0);IF(([.F417]=&quot;&quot;);IF(([.F418]=&quot;&quot;);&quot;&quot;;0+[.G416]);[.F417]+[.G4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8]=&quot;&quot;;[.E418]=&quot;&quot;);&quot;&quot;;[.D418]*[.E418])">
            <text:p/>
          </table:table-cell>
          <table:table-cell table:style-name="ce13" table:formula="of:=IF([.G417]=&quot;&quot;;IF(([.F418]=&quot;&quot;);&quot;&quot;;[.F418]+0);IF(([.F418]=&quot;&quot;);IF(([.F419]=&quot;&quot;);&quot;&quot;;0+[.G417]);[.F418]+[.G4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19]=&quot;&quot;;[.E419]=&quot;&quot;);&quot;&quot;;[.D419]*[.E419])">
            <text:p/>
          </table:table-cell>
          <table:table-cell table:style-name="ce13" table:formula="of:=IF([.G418]=&quot;&quot;;IF(([.F419]=&quot;&quot;);&quot;&quot;;[.F419]+0);IF(([.F419]=&quot;&quot;);IF(([.F420]=&quot;&quot;);&quot;&quot;;0+[.G418]);[.F419]+[.G4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0]=&quot;&quot;;[.E420]=&quot;&quot;);&quot;&quot;;[.D420]*[.E420])">
            <text:p/>
          </table:table-cell>
          <table:table-cell table:style-name="ce13" table:formula="of:=IF([.G419]=&quot;&quot;;IF(([.F420]=&quot;&quot;);&quot;&quot;;[.F420]+0);IF(([.F420]=&quot;&quot;);IF(([.F421]=&quot;&quot;);&quot;&quot;;0+[.G419]);[.F420]+[.G4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1]=&quot;&quot;;[.E421]=&quot;&quot;);&quot;&quot;;[.D421]*[.E421])">
            <text:p/>
          </table:table-cell>
          <table:table-cell table:style-name="ce13" table:formula="of:=IF([.G420]=&quot;&quot;;IF(([.F421]=&quot;&quot;);&quot;&quot;;[.F421]+0);IF(([.F421]=&quot;&quot;);IF(([.F422]=&quot;&quot;);&quot;&quot;;0+[.G420]);[.F421]+[.G4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2]=&quot;&quot;;[.E422]=&quot;&quot;);&quot;&quot;;[.D422]*[.E422])">
            <text:p/>
          </table:table-cell>
          <table:table-cell table:style-name="ce13" table:formula="of:=IF([.G421]=&quot;&quot;;IF(([.F422]=&quot;&quot;);&quot;&quot;;[.F422]+0);IF(([.F422]=&quot;&quot;);IF(([.F423]=&quot;&quot;);&quot;&quot;;0+[.G421]);[.F422]+[.G4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3]=&quot;&quot;;[.E423]=&quot;&quot;);&quot;&quot;;[.D423]*[.E423])">
            <text:p/>
          </table:table-cell>
          <table:table-cell table:style-name="ce13" table:formula="of:=IF([.G422]=&quot;&quot;;IF(([.F423]=&quot;&quot;);&quot;&quot;;[.F423]+0);IF(([.F423]=&quot;&quot;);IF(([.F424]=&quot;&quot;);&quot;&quot;;0+[.G422]);[.F423]+[.G4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4]=&quot;&quot;;[.E424]=&quot;&quot;);&quot;&quot;;[.D424]*[.E424])">
            <text:p/>
          </table:table-cell>
          <table:table-cell table:style-name="ce13" table:formula="of:=IF([.G423]=&quot;&quot;;IF(([.F424]=&quot;&quot;);&quot;&quot;;[.F424]+0);IF(([.F424]=&quot;&quot;);IF(([.F425]=&quot;&quot;);&quot;&quot;;0+[.G423]);[.F424]+[.G4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5]=&quot;&quot;;[.E425]=&quot;&quot;);&quot;&quot;;[.D425]*[.E425])">
            <text:p/>
          </table:table-cell>
          <table:table-cell table:style-name="ce13" table:formula="of:=IF([.G424]=&quot;&quot;;IF(([.F425]=&quot;&quot;);&quot;&quot;;[.F425]+0);IF(([.F425]=&quot;&quot;);IF(([.F426]=&quot;&quot;);&quot;&quot;;0+[.G424]);[.F425]+[.G4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6]=&quot;&quot;;[.E426]=&quot;&quot;);&quot;&quot;;[.D426]*[.E426])">
            <text:p/>
          </table:table-cell>
          <table:table-cell table:style-name="ce13" table:formula="of:=IF([.G425]=&quot;&quot;;IF(([.F426]=&quot;&quot;);&quot;&quot;;[.F426]+0);IF(([.F426]=&quot;&quot;);IF(([.F427]=&quot;&quot;);&quot;&quot;;0+[.G425]);[.F426]+[.G4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7]=&quot;&quot;;[.E427]=&quot;&quot;);&quot;&quot;;[.D427]*[.E427])">
            <text:p/>
          </table:table-cell>
          <table:table-cell table:style-name="ce13" table:formula="of:=IF([.G426]=&quot;&quot;;IF(([.F427]=&quot;&quot;);&quot;&quot;;[.F427]+0);IF(([.F427]=&quot;&quot;);IF(([.F428]=&quot;&quot;);&quot;&quot;;0+[.G426]);[.F427]+[.G4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8]=&quot;&quot;;[.E428]=&quot;&quot;);&quot;&quot;;[.D428]*[.E428])">
            <text:p/>
          </table:table-cell>
          <table:table-cell table:style-name="ce13" table:formula="of:=IF([.G427]=&quot;&quot;;IF(([.F428]=&quot;&quot;);&quot;&quot;;[.F428]+0);IF(([.F428]=&quot;&quot;);IF(([.F429]=&quot;&quot;);&quot;&quot;;0+[.G427]);[.F428]+[.G4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29]=&quot;&quot;;[.E429]=&quot;&quot;);&quot;&quot;;[.D429]*[.E429])">
            <text:p/>
          </table:table-cell>
          <table:table-cell table:style-name="ce13" table:formula="of:=IF([.G428]=&quot;&quot;;IF(([.F429]=&quot;&quot;);&quot;&quot;;[.F429]+0);IF(([.F429]=&quot;&quot;);IF(([.F430]=&quot;&quot;);&quot;&quot;;0+[.G428]);[.F429]+[.G4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0]=&quot;&quot;;[.E430]=&quot;&quot;);&quot;&quot;;[.D430]*[.E430])">
            <text:p/>
          </table:table-cell>
          <table:table-cell table:style-name="ce13" table:formula="of:=IF([.G429]=&quot;&quot;;IF(([.F430]=&quot;&quot;);&quot;&quot;;[.F430]+0);IF(([.F430]=&quot;&quot;);IF(([.F431]=&quot;&quot;);&quot;&quot;;0+[.G429]);[.F430]+[.G4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1]=&quot;&quot;;[.E431]=&quot;&quot;);&quot;&quot;;[.D431]*[.E431])">
            <text:p/>
          </table:table-cell>
          <table:table-cell table:style-name="ce13" table:formula="of:=IF([.G430]=&quot;&quot;;IF(([.F431]=&quot;&quot;);&quot;&quot;;[.F431]+0);IF(([.F431]=&quot;&quot;);IF(([.F432]=&quot;&quot;);&quot;&quot;;0+[.G430]);[.F431]+[.G4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2]=&quot;&quot;;[.E432]=&quot;&quot;);&quot;&quot;;[.D432]*[.E432])">
            <text:p/>
          </table:table-cell>
          <table:table-cell table:style-name="ce13" table:formula="of:=IF([.G431]=&quot;&quot;;IF(([.F432]=&quot;&quot;);&quot;&quot;;[.F432]+0);IF(([.F432]=&quot;&quot;);IF(([.F433]=&quot;&quot;);&quot;&quot;;0+[.G431]);[.F432]+[.G4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3]=&quot;&quot;;[.E433]=&quot;&quot;);&quot;&quot;;[.D433]*[.E433])">
            <text:p/>
          </table:table-cell>
          <table:table-cell table:style-name="ce13" table:formula="of:=IF([.G432]=&quot;&quot;;IF(([.F433]=&quot;&quot;);&quot;&quot;;[.F433]+0);IF(([.F433]=&quot;&quot;);IF(([.F434]=&quot;&quot;);&quot;&quot;;0+[.G432]);[.F433]+[.G4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4]=&quot;&quot;;[.E434]=&quot;&quot;);&quot;&quot;;[.D434]*[.E434])">
            <text:p/>
          </table:table-cell>
          <table:table-cell table:style-name="ce13" table:formula="of:=IF([.G433]=&quot;&quot;;IF(([.F434]=&quot;&quot;);&quot;&quot;;[.F434]+0);IF(([.F434]=&quot;&quot;);IF(([.F435]=&quot;&quot;);&quot;&quot;;0+[.G433]);[.F434]+[.G4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5]=&quot;&quot;;[.E435]=&quot;&quot;);&quot;&quot;;[.D435]*[.E435])">
            <text:p/>
          </table:table-cell>
          <table:table-cell table:style-name="ce13" table:formula="of:=IF([.G434]=&quot;&quot;;IF(([.F435]=&quot;&quot;);&quot;&quot;;[.F435]+0);IF(([.F435]=&quot;&quot;);IF(([.F436]=&quot;&quot;);&quot;&quot;;0+[.G434]);[.F435]+[.G4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6]=&quot;&quot;;[.E436]=&quot;&quot;);&quot;&quot;;[.D436]*[.E436])">
            <text:p/>
          </table:table-cell>
          <table:table-cell table:style-name="ce13" table:formula="of:=IF([.G435]=&quot;&quot;;IF(([.F436]=&quot;&quot;);&quot;&quot;;[.F436]+0);IF(([.F436]=&quot;&quot;);IF(([.F437]=&quot;&quot;);&quot;&quot;;0+[.G435]);[.F436]+[.G4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7]=&quot;&quot;;[.E437]=&quot;&quot;);&quot;&quot;;[.D437]*[.E437])">
            <text:p/>
          </table:table-cell>
          <table:table-cell table:style-name="ce13" table:formula="of:=IF([.G436]=&quot;&quot;;IF(([.F437]=&quot;&quot;);&quot;&quot;;[.F437]+0);IF(([.F437]=&quot;&quot;);IF(([.F438]=&quot;&quot;);&quot;&quot;;0+[.G436]);[.F437]+[.G4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8]=&quot;&quot;;[.E438]=&quot;&quot;);&quot;&quot;;[.D438]*[.E438])">
            <text:p/>
          </table:table-cell>
          <table:table-cell table:style-name="ce13" table:formula="of:=IF([.G437]=&quot;&quot;;IF(([.F438]=&quot;&quot;);&quot;&quot;;[.F438]+0);IF(([.F438]=&quot;&quot;);IF(([.F439]=&quot;&quot;);&quot;&quot;;0+[.G437]);[.F438]+[.G4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39]=&quot;&quot;;[.E439]=&quot;&quot;);&quot;&quot;;[.D439]*[.E439])">
            <text:p/>
          </table:table-cell>
          <table:table-cell table:style-name="ce13" table:formula="of:=IF([.G438]=&quot;&quot;;IF(([.F439]=&quot;&quot;);&quot;&quot;;[.F439]+0);IF(([.F439]=&quot;&quot;);IF(([.F440]=&quot;&quot;);&quot;&quot;;0+[.G438]);[.F439]+[.G4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0]=&quot;&quot;;[.E440]=&quot;&quot;);&quot;&quot;;[.D440]*[.E440])">
            <text:p/>
          </table:table-cell>
          <table:table-cell table:style-name="ce13" table:formula="of:=IF([.G439]=&quot;&quot;;IF(([.F440]=&quot;&quot;);&quot;&quot;;[.F440]+0);IF(([.F440]=&quot;&quot;);IF(([.F441]=&quot;&quot;);&quot;&quot;;0+[.G439]);[.F440]+[.G4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1]=&quot;&quot;;[.E441]=&quot;&quot;);&quot;&quot;;[.D441]*[.E441])">
            <text:p/>
          </table:table-cell>
          <table:table-cell table:style-name="ce13" table:formula="of:=IF([.G440]=&quot;&quot;;IF(([.F441]=&quot;&quot;);&quot;&quot;;[.F441]+0);IF(([.F441]=&quot;&quot;);IF(([.F442]=&quot;&quot;);&quot;&quot;;0+[.G440]);[.F441]+[.G4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2]=&quot;&quot;;[.E442]=&quot;&quot;);&quot;&quot;;[.D442]*[.E442])">
            <text:p/>
          </table:table-cell>
          <table:table-cell table:style-name="ce13" table:formula="of:=IF([.G441]=&quot;&quot;;IF(([.F442]=&quot;&quot;);&quot;&quot;;[.F442]+0);IF(([.F442]=&quot;&quot;);IF(([.F443]=&quot;&quot;);&quot;&quot;;0+[.G441]);[.F442]+[.G4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3]=&quot;&quot;;[.E443]=&quot;&quot;);&quot;&quot;;[.D443]*[.E443])">
            <text:p/>
          </table:table-cell>
          <table:table-cell table:style-name="ce13" table:formula="of:=IF([.G442]=&quot;&quot;;IF(([.F443]=&quot;&quot;);&quot;&quot;;[.F443]+0);IF(([.F443]=&quot;&quot;);IF(([.F444]=&quot;&quot;);&quot;&quot;;0+[.G442]);[.F443]+[.G4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4]=&quot;&quot;;[.E444]=&quot;&quot;);&quot;&quot;;[.D444]*[.E444])">
            <text:p/>
          </table:table-cell>
          <table:table-cell table:style-name="ce13" table:formula="of:=IF([.G443]=&quot;&quot;;IF(([.F444]=&quot;&quot;);&quot;&quot;;[.F444]+0);IF(([.F444]=&quot;&quot;);IF(([.F445]=&quot;&quot;);&quot;&quot;;0+[.G443]);[.F444]+[.G4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5]=&quot;&quot;;[.E445]=&quot;&quot;);&quot;&quot;;[.D445]*[.E445])">
            <text:p/>
          </table:table-cell>
          <table:table-cell table:style-name="ce13" table:formula="of:=IF([.G444]=&quot;&quot;;IF(([.F445]=&quot;&quot;);&quot;&quot;;[.F445]+0);IF(([.F445]=&quot;&quot;);IF(([.F446]=&quot;&quot;);&quot;&quot;;0+[.G444]);[.F445]+[.G4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6]=&quot;&quot;;[.E446]=&quot;&quot;);&quot;&quot;;[.D446]*[.E446])">
            <text:p/>
          </table:table-cell>
          <table:table-cell table:style-name="ce13" table:formula="of:=IF([.G445]=&quot;&quot;;IF(([.F446]=&quot;&quot;);&quot;&quot;;[.F446]+0);IF(([.F446]=&quot;&quot;);IF(([.F447]=&quot;&quot;);&quot;&quot;;0+[.G445]);[.F446]+[.G4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7]=&quot;&quot;;[.E447]=&quot;&quot;);&quot;&quot;;[.D447]*[.E447])">
            <text:p/>
          </table:table-cell>
          <table:table-cell table:style-name="ce13" table:formula="of:=IF([.G446]=&quot;&quot;;IF(([.F447]=&quot;&quot;);&quot;&quot;;[.F447]+0);IF(([.F447]=&quot;&quot;);IF(([.F448]=&quot;&quot;);&quot;&quot;;0+[.G446]);[.F447]+[.G4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8]=&quot;&quot;;[.E448]=&quot;&quot;);&quot;&quot;;[.D448]*[.E448])">
            <text:p/>
          </table:table-cell>
          <table:table-cell table:style-name="ce13" table:formula="of:=IF([.G447]=&quot;&quot;;IF(([.F448]=&quot;&quot;);&quot;&quot;;[.F448]+0);IF(([.F448]=&quot;&quot;);IF(([.F449]=&quot;&quot;);&quot;&quot;;0+[.G447]);[.F448]+[.G4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49]=&quot;&quot;;[.E449]=&quot;&quot;);&quot;&quot;;[.D449]*[.E449])">
            <text:p/>
          </table:table-cell>
          <table:table-cell table:style-name="ce13" table:formula="of:=IF([.G448]=&quot;&quot;;IF(([.F449]=&quot;&quot;);&quot;&quot;;[.F449]+0);IF(([.F449]=&quot;&quot;);IF(([.F450]=&quot;&quot;);&quot;&quot;;0+[.G448]);[.F449]+[.G4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0]=&quot;&quot;;[.E450]=&quot;&quot;);&quot;&quot;;[.D450]*[.E450])">
            <text:p/>
          </table:table-cell>
          <table:table-cell table:style-name="ce13" table:formula="of:=IF([.G449]=&quot;&quot;;IF(([.F450]=&quot;&quot;);&quot;&quot;;[.F450]+0);IF(([.F450]=&quot;&quot;);IF(([.F451]=&quot;&quot;);&quot;&quot;;0+[.G449]);[.F450]+[.G4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1]=&quot;&quot;;[.E451]=&quot;&quot;);&quot;&quot;;[.D451]*[.E451])">
            <text:p/>
          </table:table-cell>
          <table:table-cell table:style-name="ce13" table:formula="of:=IF([.G450]=&quot;&quot;;IF(([.F451]=&quot;&quot;);&quot;&quot;;[.F451]+0);IF(([.F451]=&quot;&quot;);IF(([.F452]=&quot;&quot;);&quot;&quot;;0+[.G450]);[.F451]+[.G4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2]=&quot;&quot;;[.E452]=&quot;&quot;);&quot;&quot;;[.D452]*[.E452])">
            <text:p/>
          </table:table-cell>
          <table:table-cell table:style-name="ce13" table:formula="of:=IF([.G451]=&quot;&quot;;IF(([.F452]=&quot;&quot;);&quot;&quot;;[.F452]+0);IF(([.F452]=&quot;&quot;);IF(([.F453]=&quot;&quot;);&quot;&quot;;0+[.G451]);[.F452]+[.G4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3]=&quot;&quot;;[.E453]=&quot;&quot;);&quot;&quot;;[.D453]*[.E453])">
            <text:p/>
          </table:table-cell>
          <table:table-cell table:style-name="ce13" table:formula="of:=IF([.G452]=&quot;&quot;;IF(([.F453]=&quot;&quot;);&quot;&quot;;[.F453]+0);IF(([.F453]=&quot;&quot;);IF(([.F454]=&quot;&quot;);&quot;&quot;;0+[.G452]);[.F453]+[.G4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4]=&quot;&quot;;[.E454]=&quot;&quot;);&quot;&quot;;[.D454]*[.E454])">
            <text:p/>
          </table:table-cell>
          <table:table-cell table:style-name="ce13" table:formula="of:=IF([.G453]=&quot;&quot;;IF(([.F454]=&quot;&quot;);&quot;&quot;;[.F454]+0);IF(([.F454]=&quot;&quot;);IF(([.F455]=&quot;&quot;);&quot;&quot;;0+[.G453]);[.F454]+[.G4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5]=&quot;&quot;;[.E455]=&quot;&quot;);&quot;&quot;;[.D455]*[.E455])">
            <text:p/>
          </table:table-cell>
          <table:table-cell table:style-name="ce13" table:formula="of:=IF([.G454]=&quot;&quot;;IF(([.F455]=&quot;&quot;);&quot;&quot;;[.F455]+0);IF(([.F455]=&quot;&quot;);IF(([.F456]=&quot;&quot;);&quot;&quot;;0+[.G454]);[.F455]+[.G4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6]=&quot;&quot;;[.E456]=&quot;&quot;);&quot;&quot;;[.D456]*[.E456])">
            <text:p/>
          </table:table-cell>
          <table:table-cell table:style-name="ce13" table:formula="of:=IF([.G455]=&quot;&quot;;IF(([.F456]=&quot;&quot;);&quot;&quot;;[.F456]+0);IF(([.F456]=&quot;&quot;);IF(([.F457]=&quot;&quot;);&quot;&quot;;0+[.G455]);[.F456]+[.G4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7]=&quot;&quot;;[.E457]=&quot;&quot;);&quot;&quot;;[.D457]*[.E457])">
            <text:p/>
          </table:table-cell>
          <table:table-cell table:style-name="ce13" table:formula="of:=IF([.G456]=&quot;&quot;;IF(([.F457]=&quot;&quot;);&quot;&quot;;[.F457]+0);IF(([.F457]=&quot;&quot;);IF(([.F458]=&quot;&quot;);&quot;&quot;;0+[.G456]);[.F457]+[.G4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8]=&quot;&quot;;[.E458]=&quot;&quot;);&quot;&quot;;[.D458]*[.E458])">
            <text:p/>
          </table:table-cell>
          <table:table-cell table:style-name="ce13" table:formula="of:=IF([.G457]=&quot;&quot;;IF(([.F458]=&quot;&quot;);&quot;&quot;;[.F458]+0);IF(([.F458]=&quot;&quot;);IF(([.F459]=&quot;&quot;);&quot;&quot;;0+[.G457]);[.F458]+[.G4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59]=&quot;&quot;;[.E459]=&quot;&quot;);&quot;&quot;;[.D459]*[.E459])">
            <text:p/>
          </table:table-cell>
          <table:table-cell table:style-name="ce13" table:formula="of:=IF([.G458]=&quot;&quot;;IF(([.F459]=&quot;&quot;);&quot;&quot;;[.F459]+0);IF(([.F459]=&quot;&quot;);IF(([.F460]=&quot;&quot;);&quot;&quot;;0+[.G458]);[.F459]+[.G4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0]=&quot;&quot;;[.E460]=&quot;&quot;);&quot;&quot;;[.D460]*[.E460])">
            <text:p/>
          </table:table-cell>
          <table:table-cell table:style-name="ce13" table:formula="of:=IF([.G459]=&quot;&quot;;IF(([.F460]=&quot;&quot;);&quot;&quot;;[.F460]+0);IF(([.F460]=&quot;&quot;);IF(([.F461]=&quot;&quot;);&quot;&quot;;0+[.G459]);[.F460]+[.G4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1]=&quot;&quot;;[.E461]=&quot;&quot;);&quot;&quot;;[.D461]*[.E461])">
            <text:p/>
          </table:table-cell>
          <table:table-cell table:style-name="ce13" table:formula="of:=IF([.G460]=&quot;&quot;;IF(([.F461]=&quot;&quot;);&quot;&quot;;[.F461]+0);IF(([.F461]=&quot;&quot;);IF(([.F462]=&quot;&quot;);&quot;&quot;;0+[.G460]);[.F461]+[.G4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2]=&quot;&quot;;[.E462]=&quot;&quot;);&quot;&quot;;[.D462]*[.E462])">
            <text:p/>
          </table:table-cell>
          <table:table-cell table:style-name="ce13" table:formula="of:=IF([.G461]=&quot;&quot;;IF(([.F462]=&quot;&quot;);&quot;&quot;;[.F462]+0);IF(([.F462]=&quot;&quot;);IF(([.F463]=&quot;&quot;);&quot;&quot;;0+[.G461]);[.F462]+[.G4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3]=&quot;&quot;;[.E463]=&quot;&quot;);&quot;&quot;;[.D463]*[.E463])">
            <text:p/>
          </table:table-cell>
          <table:table-cell table:style-name="ce13" table:formula="of:=IF([.G462]=&quot;&quot;;IF(([.F463]=&quot;&quot;);&quot;&quot;;[.F463]+0);IF(([.F463]=&quot;&quot;);IF(([.F464]=&quot;&quot;);&quot;&quot;;0+[.G462]);[.F463]+[.G4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4]=&quot;&quot;;[.E464]=&quot;&quot;);&quot;&quot;;[.D464]*[.E464])">
            <text:p/>
          </table:table-cell>
          <table:table-cell table:style-name="ce13" table:formula="of:=IF([.G463]=&quot;&quot;;IF(([.F464]=&quot;&quot;);&quot;&quot;;[.F464]+0);IF(([.F464]=&quot;&quot;);IF(([.F465]=&quot;&quot;);&quot;&quot;;0+[.G463]);[.F464]+[.G4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5]=&quot;&quot;;[.E465]=&quot;&quot;);&quot;&quot;;[.D465]*[.E465])">
            <text:p/>
          </table:table-cell>
          <table:table-cell table:style-name="ce13" table:formula="of:=IF([.G464]=&quot;&quot;;IF(([.F465]=&quot;&quot;);&quot;&quot;;[.F465]+0);IF(([.F465]=&quot;&quot;);IF(([.F466]=&quot;&quot;);&quot;&quot;;0+[.G464]);[.F465]+[.G4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6]=&quot;&quot;;[.E466]=&quot;&quot;);&quot;&quot;;[.D466]*[.E466])">
            <text:p/>
          </table:table-cell>
          <table:table-cell table:style-name="ce13" table:formula="of:=IF([.G465]=&quot;&quot;;IF(([.F466]=&quot;&quot;);&quot;&quot;;[.F466]+0);IF(([.F466]=&quot;&quot;);IF(([.F467]=&quot;&quot;);&quot;&quot;;0+[.G465]);[.F466]+[.G4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7]=&quot;&quot;;[.E467]=&quot;&quot;);&quot;&quot;;[.D467]*[.E467])">
            <text:p/>
          </table:table-cell>
          <table:table-cell table:style-name="ce13" table:formula="of:=IF([.G466]=&quot;&quot;;IF(([.F467]=&quot;&quot;);&quot;&quot;;[.F467]+0);IF(([.F467]=&quot;&quot;);IF(([.F468]=&quot;&quot;);&quot;&quot;;0+[.G466]);[.F467]+[.G4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8]=&quot;&quot;;[.E468]=&quot;&quot;);&quot;&quot;;[.D468]*[.E468])">
            <text:p/>
          </table:table-cell>
          <table:table-cell table:style-name="ce13" table:formula="of:=IF([.G467]=&quot;&quot;;IF(([.F468]=&quot;&quot;);&quot;&quot;;[.F468]+0);IF(([.F468]=&quot;&quot;);IF(([.F469]=&quot;&quot;);&quot;&quot;;0+[.G467]);[.F468]+[.G4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69]=&quot;&quot;;[.E469]=&quot;&quot;);&quot;&quot;;[.D469]*[.E469])">
            <text:p/>
          </table:table-cell>
          <table:table-cell table:style-name="ce13" table:formula="of:=IF([.G468]=&quot;&quot;;IF(([.F469]=&quot;&quot;);&quot;&quot;;[.F469]+0);IF(([.F469]=&quot;&quot;);IF(([.F470]=&quot;&quot;);&quot;&quot;;0+[.G468]);[.F469]+[.G4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0]=&quot;&quot;;[.E470]=&quot;&quot;);&quot;&quot;;[.D470]*[.E470])">
            <text:p/>
          </table:table-cell>
          <table:table-cell table:style-name="ce13" table:formula="of:=IF([.G469]=&quot;&quot;;IF(([.F470]=&quot;&quot;);&quot;&quot;;[.F470]+0);IF(([.F470]=&quot;&quot;);IF(([.F471]=&quot;&quot;);&quot;&quot;;0+[.G469]);[.F470]+[.G4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1]=&quot;&quot;;[.E471]=&quot;&quot;);&quot;&quot;;[.D471]*[.E471])">
            <text:p/>
          </table:table-cell>
          <table:table-cell table:style-name="ce13" table:formula="of:=IF([.G470]=&quot;&quot;;IF(([.F471]=&quot;&quot;);&quot;&quot;;[.F471]+0);IF(([.F471]=&quot;&quot;);IF(([.F472]=&quot;&quot;);&quot;&quot;;0+[.G470]);[.F471]+[.G4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2]=&quot;&quot;;[.E472]=&quot;&quot;);&quot;&quot;;[.D472]*[.E472])">
            <text:p/>
          </table:table-cell>
          <table:table-cell table:style-name="ce13" table:formula="of:=IF([.G471]=&quot;&quot;;IF(([.F472]=&quot;&quot;);&quot;&quot;;[.F472]+0);IF(([.F472]=&quot;&quot;);IF(([.F473]=&quot;&quot;);&quot;&quot;;0+[.G471]);[.F472]+[.G4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3]=&quot;&quot;;[.E473]=&quot;&quot;);&quot;&quot;;[.D473]*[.E473])">
            <text:p/>
          </table:table-cell>
          <table:table-cell table:style-name="ce13" table:formula="of:=IF([.G472]=&quot;&quot;;IF(([.F473]=&quot;&quot;);&quot;&quot;;[.F473]+0);IF(([.F473]=&quot;&quot;);IF(([.F474]=&quot;&quot;);&quot;&quot;;0+[.G472]);[.F473]+[.G4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4]=&quot;&quot;;[.E474]=&quot;&quot;);&quot;&quot;;[.D474]*[.E474])">
            <text:p/>
          </table:table-cell>
          <table:table-cell table:style-name="ce13" table:formula="of:=IF([.G473]=&quot;&quot;;IF(([.F474]=&quot;&quot;);&quot;&quot;;[.F474]+0);IF(([.F474]=&quot;&quot;);IF(([.F475]=&quot;&quot;);&quot;&quot;;0+[.G473]);[.F474]+[.G4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5]=&quot;&quot;;[.E475]=&quot;&quot;);&quot;&quot;;[.D475]*[.E475])">
            <text:p/>
          </table:table-cell>
          <table:table-cell table:style-name="ce13" table:formula="of:=IF([.G474]=&quot;&quot;;IF(([.F475]=&quot;&quot;);&quot;&quot;;[.F475]+0);IF(([.F475]=&quot;&quot;);IF(([.F476]=&quot;&quot;);&quot;&quot;;0+[.G474]);[.F475]+[.G4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6]=&quot;&quot;;[.E476]=&quot;&quot;);&quot;&quot;;[.D476]*[.E476])">
            <text:p/>
          </table:table-cell>
          <table:table-cell table:style-name="ce13" table:formula="of:=IF([.G475]=&quot;&quot;;IF(([.F476]=&quot;&quot;);&quot;&quot;;[.F476]+0);IF(([.F476]=&quot;&quot;);IF(([.F477]=&quot;&quot;);&quot;&quot;;0+[.G475]);[.F476]+[.G4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7]=&quot;&quot;;[.E477]=&quot;&quot;);&quot;&quot;;[.D477]*[.E477])">
            <text:p/>
          </table:table-cell>
          <table:table-cell table:style-name="ce13" table:formula="of:=IF([.G476]=&quot;&quot;;IF(([.F477]=&quot;&quot;);&quot;&quot;;[.F477]+0);IF(([.F477]=&quot;&quot;);IF(([.F478]=&quot;&quot;);&quot;&quot;;0+[.G476]);[.F477]+[.G4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8]=&quot;&quot;;[.E478]=&quot;&quot;);&quot;&quot;;[.D478]*[.E478])">
            <text:p/>
          </table:table-cell>
          <table:table-cell table:style-name="ce13" table:formula="of:=IF([.G477]=&quot;&quot;;IF(([.F478]=&quot;&quot;);&quot;&quot;;[.F478]+0);IF(([.F478]=&quot;&quot;);IF(([.F479]=&quot;&quot;);&quot;&quot;;0+[.G477]);[.F478]+[.G4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79]=&quot;&quot;;[.E479]=&quot;&quot;);&quot;&quot;;[.D479]*[.E479])">
            <text:p/>
          </table:table-cell>
          <table:table-cell table:style-name="ce13" table:formula="of:=IF([.G478]=&quot;&quot;;IF(([.F479]=&quot;&quot;);&quot;&quot;;[.F479]+0);IF(([.F479]=&quot;&quot;);IF(([.F480]=&quot;&quot;);&quot;&quot;;0+[.G478]);[.F479]+[.G4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0]=&quot;&quot;;[.E480]=&quot;&quot;);&quot;&quot;;[.D480]*[.E480])">
            <text:p/>
          </table:table-cell>
          <table:table-cell table:style-name="ce13" table:formula="of:=IF([.G479]=&quot;&quot;;IF(([.F480]=&quot;&quot;);&quot;&quot;;[.F480]+0);IF(([.F480]=&quot;&quot;);IF(([.F481]=&quot;&quot;);&quot;&quot;;0+[.G479]);[.F480]+[.G4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1]=&quot;&quot;;[.E481]=&quot;&quot;);&quot;&quot;;[.D481]*[.E481])">
            <text:p/>
          </table:table-cell>
          <table:table-cell table:style-name="ce13" table:formula="of:=IF([.G480]=&quot;&quot;;IF(([.F481]=&quot;&quot;);&quot;&quot;;[.F481]+0);IF(([.F481]=&quot;&quot;);IF(([.F482]=&quot;&quot;);&quot;&quot;;0+[.G480]);[.F481]+[.G4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2]=&quot;&quot;;[.E482]=&quot;&quot;);&quot;&quot;;[.D482]*[.E482])">
            <text:p/>
          </table:table-cell>
          <table:table-cell table:style-name="ce13" table:formula="of:=IF([.G481]=&quot;&quot;;IF(([.F482]=&quot;&quot;);&quot;&quot;;[.F482]+0);IF(([.F482]=&quot;&quot;);IF(([.F483]=&quot;&quot;);&quot;&quot;;0+[.G481]);[.F482]+[.G4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3]=&quot;&quot;;[.E483]=&quot;&quot;);&quot;&quot;;[.D483]*[.E483])">
            <text:p/>
          </table:table-cell>
          <table:table-cell table:style-name="ce13" table:formula="of:=IF([.G482]=&quot;&quot;;IF(([.F483]=&quot;&quot;);&quot;&quot;;[.F483]+0);IF(([.F483]=&quot;&quot;);IF(([.F484]=&quot;&quot;);&quot;&quot;;0+[.G482]);[.F483]+[.G4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4]=&quot;&quot;;[.E484]=&quot;&quot;);&quot;&quot;;[.D484]*[.E484])">
            <text:p/>
          </table:table-cell>
          <table:table-cell table:style-name="ce13" table:formula="of:=IF([.G483]=&quot;&quot;;IF(([.F484]=&quot;&quot;);&quot;&quot;;[.F484]+0);IF(([.F484]=&quot;&quot;);IF(([.F485]=&quot;&quot;);&quot;&quot;;0+[.G483]);[.F484]+[.G4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5]=&quot;&quot;;[.E485]=&quot;&quot;);&quot;&quot;;[.D485]*[.E485])">
            <text:p/>
          </table:table-cell>
          <table:table-cell table:style-name="ce13" table:formula="of:=IF([.G484]=&quot;&quot;;IF(([.F485]=&quot;&quot;);&quot;&quot;;[.F485]+0);IF(([.F485]=&quot;&quot;);IF(([.F486]=&quot;&quot;);&quot;&quot;;0+[.G484]);[.F485]+[.G4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6]=&quot;&quot;;[.E486]=&quot;&quot;);&quot;&quot;;[.D486]*[.E486])">
            <text:p/>
          </table:table-cell>
          <table:table-cell table:style-name="ce13" table:formula="of:=IF([.G485]=&quot;&quot;;IF(([.F486]=&quot;&quot;);&quot;&quot;;[.F486]+0);IF(([.F486]=&quot;&quot;);IF(([.F487]=&quot;&quot;);&quot;&quot;;0+[.G485]);[.F486]+[.G4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7]=&quot;&quot;;[.E487]=&quot;&quot;);&quot;&quot;;[.D487]*[.E487])">
            <text:p/>
          </table:table-cell>
          <table:table-cell table:style-name="ce13" table:formula="of:=IF([.G486]=&quot;&quot;;IF(([.F487]=&quot;&quot;);&quot;&quot;;[.F487]+0);IF(([.F487]=&quot;&quot;);IF(([.F488]=&quot;&quot;);&quot;&quot;;0+[.G486]);[.F487]+[.G4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8]=&quot;&quot;;[.E488]=&quot;&quot;);&quot;&quot;;[.D488]*[.E488])">
            <text:p/>
          </table:table-cell>
          <table:table-cell table:style-name="ce13" table:formula="of:=IF([.G487]=&quot;&quot;;IF(([.F488]=&quot;&quot;);&quot;&quot;;[.F488]+0);IF(([.F488]=&quot;&quot;);IF(([.F489]=&quot;&quot;);&quot;&quot;;0+[.G487]);[.F488]+[.G4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89]=&quot;&quot;;[.E489]=&quot;&quot;);&quot;&quot;;[.D489]*[.E489])">
            <text:p/>
          </table:table-cell>
          <table:table-cell table:style-name="ce13" table:formula="of:=IF([.G488]=&quot;&quot;;IF(([.F489]=&quot;&quot;);&quot;&quot;;[.F489]+0);IF(([.F489]=&quot;&quot;);IF(([.F490]=&quot;&quot;);&quot;&quot;;0+[.G488]);[.F489]+[.G4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0]=&quot;&quot;;[.E490]=&quot;&quot;);&quot;&quot;;[.D490]*[.E490])">
            <text:p/>
          </table:table-cell>
          <table:table-cell table:style-name="ce13" table:formula="of:=IF([.G489]=&quot;&quot;;IF(([.F490]=&quot;&quot;);&quot;&quot;;[.F490]+0);IF(([.F490]=&quot;&quot;);IF(([.F491]=&quot;&quot;);&quot;&quot;;0+[.G489]);[.F490]+[.G4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1]=&quot;&quot;;[.E491]=&quot;&quot;);&quot;&quot;;[.D491]*[.E491])">
            <text:p/>
          </table:table-cell>
          <table:table-cell table:style-name="ce13" table:formula="of:=IF([.G490]=&quot;&quot;;IF(([.F491]=&quot;&quot;);&quot;&quot;;[.F491]+0);IF(([.F491]=&quot;&quot;);IF(([.F492]=&quot;&quot;);&quot;&quot;;0+[.G490]);[.F491]+[.G4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2]=&quot;&quot;;[.E492]=&quot;&quot;);&quot;&quot;;[.D492]*[.E492])">
            <text:p/>
          </table:table-cell>
          <table:table-cell table:style-name="ce13" table:formula="of:=IF([.G491]=&quot;&quot;;IF(([.F492]=&quot;&quot;);&quot;&quot;;[.F492]+0);IF(([.F492]=&quot;&quot;);IF(([.F493]=&quot;&quot;);&quot;&quot;;0+[.G491]);[.F492]+[.G4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3]=&quot;&quot;;[.E493]=&quot;&quot;);&quot;&quot;;[.D493]*[.E493])">
            <text:p/>
          </table:table-cell>
          <table:table-cell table:style-name="ce13" table:formula="of:=IF([.G492]=&quot;&quot;;IF(([.F493]=&quot;&quot;);&quot;&quot;;[.F493]+0);IF(([.F493]=&quot;&quot;);IF(([.F494]=&quot;&quot;);&quot;&quot;;0+[.G492]);[.F493]+[.G4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4]=&quot;&quot;;[.E494]=&quot;&quot;);&quot;&quot;;[.D494]*[.E494])">
            <text:p/>
          </table:table-cell>
          <table:table-cell table:style-name="ce13" table:formula="of:=IF([.G493]=&quot;&quot;;IF(([.F494]=&quot;&quot;);&quot;&quot;;[.F494]+0);IF(([.F494]=&quot;&quot;);IF(([.F495]=&quot;&quot;);&quot;&quot;;0+[.G493]);[.F494]+[.G4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5]=&quot;&quot;;[.E495]=&quot;&quot;);&quot;&quot;;[.D495]*[.E495])">
            <text:p/>
          </table:table-cell>
          <table:table-cell table:style-name="ce13" table:formula="of:=IF([.G494]=&quot;&quot;;IF(([.F495]=&quot;&quot;);&quot;&quot;;[.F495]+0);IF(([.F495]=&quot;&quot;);IF(([.F496]=&quot;&quot;);&quot;&quot;;0+[.G494]);[.F495]+[.G4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6]=&quot;&quot;;[.E496]=&quot;&quot;);&quot;&quot;;[.D496]*[.E496])">
            <text:p/>
          </table:table-cell>
          <table:table-cell table:style-name="ce13" table:formula="of:=IF([.G495]=&quot;&quot;;IF(([.F496]=&quot;&quot;);&quot;&quot;;[.F496]+0);IF(([.F496]=&quot;&quot;);IF(([.F497]=&quot;&quot;);&quot;&quot;;0+[.G495]);[.F496]+[.G4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7]=&quot;&quot;;[.E497]=&quot;&quot;);&quot;&quot;;[.D497]*[.E497])">
            <text:p/>
          </table:table-cell>
          <table:table-cell table:style-name="ce13" table:formula="of:=IF([.G496]=&quot;&quot;;IF(([.F497]=&quot;&quot;);&quot;&quot;;[.F497]+0);IF(([.F497]=&quot;&quot;);IF(([.F498]=&quot;&quot;);&quot;&quot;;0+[.G496]);[.F497]+[.G4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8]=&quot;&quot;;[.E498]=&quot;&quot;);&quot;&quot;;[.D498]*[.E498])">
            <text:p/>
          </table:table-cell>
          <table:table-cell table:style-name="ce13" table:formula="of:=IF([.G497]=&quot;&quot;;IF(([.F498]=&quot;&quot;);&quot;&quot;;[.F498]+0);IF(([.F498]=&quot;&quot;);IF(([.F499]=&quot;&quot;);&quot;&quot;;0+[.G497]);[.F498]+[.G4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499]=&quot;&quot;;[.E499]=&quot;&quot;);&quot;&quot;;[.D499]*[.E499])">
            <text:p/>
          </table:table-cell>
          <table:table-cell table:style-name="ce13" table:formula="of:=IF([.G498]=&quot;&quot;;IF(([.F499]=&quot;&quot;);&quot;&quot;;[.F499]+0);IF(([.F499]=&quot;&quot;);IF(([.F500]=&quot;&quot;);&quot;&quot;;0+[.G498]);[.F499]+[.G4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0]=&quot;&quot;;[.E500]=&quot;&quot;);&quot;&quot;;[.D500]*[.E500])">
            <text:p/>
          </table:table-cell>
          <table:table-cell table:style-name="ce13" table:formula="of:=IF([.G499]=&quot;&quot;;IF(([.F500]=&quot;&quot;);&quot;&quot;;[.F500]+0);IF(([.F500]=&quot;&quot;);IF(([.F501]=&quot;&quot;);&quot;&quot;;0+[.G499]);[.F500]+[.G4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1]=&quot;&quot;;[.E501]=&quot;&quot;);&quot;&quot;;[.D501]*[.E501])">
            <text:p/>
          </table:table-cell>
          <table:table-cell table:style-name="ce13" table:formula="of:=IF([.G500]=&quot;&quot;;IF(([.F501]=&quot;&quot;);&quot;&quot;;[.F501]+0);IF(([.F501]=&quot;&quot;);IF(([.F502]=&quot;&quot;);&quot;&quot;;0+[.G500]);[.F501]+[.G5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2]=&quot;&quot;;[.E502]=&quot;&quot;);&quot;&quot;;[.D502]*[.E502])">
            <text:p/>
          </table:table-cell>
          <table:table-cell table:style-name="ce13" table:formula="of:=IF([.G501]=&quot;&quot;;IF(([.F502]=&quot;&quot;);&quot;&quot;;[.F502]+0);IF(([.F502]=&quot;&quot;);IF(([.F503]=&quot;&quot;);&quot;&quot;;0+[.G501]);[.F502]+[.G5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3]=&quot;&quot;;[.E503]=&quot;&quot;);&quot;&quot;;[.D503]*[.E503])">
            <text:p/>
          </table:table-cell>
          <table:table-cell table:style-name="ce13" table:formula="of:=IF([.G502]=&quot;&quot;;IF(([.F503]=&quot;&quot;);&quot;&quot;;[.F503]+0);IF(([.F503]=&quot;&quot;);IF(([.F504]=&quot;&quot;);&quot;&quot;;0+[.G502]);[.F503]+[.G5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4]=&quot;&quot;;[.E504]=&quot;&quot;);&quot;&quot;;[.D504]*[.E504])">
            <text:p/>
          </table:table-cell>
          <table:table-cell table:style-name="ce13" table:formula="of:=IF([.G503]=&quot;&quot;;IF(([.F504]=&quot;&quot;);&quot;&quot;;[.F504]+0);IF(([.F504]=&quot;&quot;);IF(([.F505]=&quot;&quot;);&quot;&quot;;0+[.G503]);[.F504]+[.G5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5]=&quot;&quot;;[.E505]=&quot;&quot;);&quot;&quot;;[.D505]*[.E505])">
            <text:p/>
          </table:table-cell>
          <table:table-cell table:style-name="ce13" table:formula="of:=IF([.G504]=&quot;&quot;;IF(([.F505]=&quot;&quot;);&quot;&quot;;[.F505]+0);IF(([.F505]=&quot;&quot;);IF(([.F506]=&quot;&quot;);&quot;&quot;;0+[.G504]);[.F505]+[.G5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6]=&quot;&quot;;[.E506]=&quot;&quot;);&quot;&quot;;[.D506]*[.E506])">
            <text:p/>
          </table:table-cell>
          <table:table-cell table:style-name="ce13" table:formula="of:=IF([.G505]=&quot;&quot;;IF(([.F506]=&quot;&quot;);&quot;&quot;;[.F506]+0);IF(([.F506]=&quot;&quot;);IF(([.F507]=&quot;&quot;);&quot;&quot;;0+[.G505]);[.F506]+[.G5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7]=&quot;&quot;;[.E507]=&quot;&quot;);&quot;&quot;;[.D507]*[.E507])">
            <text:p/>
          </table:table-cell>
          <table:table-cell table:style-name="ce13" table:formula="of:=IF([.G506]=&quot;&quot;;IF(([.F507]=&quot;&quot;);&quot;&quot;;[.F507]+0);IF(([.F507]=&quot;&quot;);IF(([.F508]=&quot;&quot;);&quot;&quot;;0+[.G506]);[.F507]+[.G5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8]=&quot;&quot;;[.E508]=&quot;&quot;);&quot;&quot;;[.D508]*[.E508])">
            <text:p/>
          </table:table-cell>
          <table:table-cell table:style-name="ce13" table:formula="of:=IF([.G507]=&quot;&quot;;IF(([.F508]=&quot;&quot;);&quot;&quot;;[.F508]+0);IF(([.F508]=&quot;&quot;);IF(([.F509]=&quot;&quot;);&quot;&quot;;0+[.G507]);[.F508]+[.G5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09]=&quot;&quot;;[.E509]=&quot;&quot;);&quot;&quot;;[.D509]*[.E509])">
            <text:p/>
          </table:table-cell>
          <table:table-cell table:style-name="ce13" table:formula="of:=IF([.G508]=&quot;&quot;;IF(([.F509]=&quot;&quot;);&quot;&quot;;[.F509]+0);IF(([.F509]=&quot;&quot;);IF(([.F510]=&quot;&quot;);&quot;&quot;;0+[.G508]);[.F509]+[.G5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0]=&quot;&quot;;[.E510]=&quot;&quot;);&quot;&quot;;[.D510]*[.E510])">
            <text:p/>
          </table:table-cell>
          <table:table-cell table:style-name="ce13" table:formula="of:=IF([.G509]=&quot;&quot;;IF(([.F510]=&quot;&quot;);&quot;&quot;;[.F510]+0);IF(([.F510]=&quot;&quot;);IF(([.F511]=&quot;&quot;);&quot;&quot;;0+[.G509]);[.F510]+[.G5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1]=&quot;&quot;;[.E511]=&quot;&quot;);&quot;&quot;;[.D511]*[.E511])">
            <text:p/>
          </table:table-cell>
          <table:table-cell table:style-name="ce13" table:formula="of:=IF([.G510]=&quot;&quot;;IF(([.F511]=&quot;&quot;);&quot;&quot;;[.F511]+0);IF(([.F511]=&quot;&quot;);IF(([.F512]=&quot;&quot;);&quot;&quot;;0+[.G510]);[.F511]+[.G5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2]=&quot;&quot;;[.E512]=&quot;&quot;);&quot;&quot;;[.D512]*[.E512])">
            <text:p/>
          </table:table-cell>
          <table:table-cell table:style-name="ce13" table:formula="of:=IF([.G511]=&quot;&quot;;IF(([.F512]=&quot;&quot;);&quot;&quot;;[.F512]+0);IF(([.F512]=&quot;&quot;);IF(([.F513]=&quot;&quot;);&quot;&quot;;0+[.G511]);[.F512]+[.G5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3]=&quot;&quot;;[.E513]=&quot;&quot;);&quot;&quot;;[.D513]*[.E513])">
            <text:p/>
          </table:table-cell>
          <table:table-cell table:style-name="ce13" table:formula="of:=IF([.G512]=&quot;&quot;;IF(([.F513]=&quot;&quot;);&quot;&quot;;[.F513]+0);IF(([.F513]=&quot;&quot;);IF(([.F514]=&quot;&quot;);&quot;&quot;;0+[.G512]);[.F513]+[.G5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4]=&quot;&quot;;[.E514]=&quot;&quot;);&quot;&quot;;[.D514]*[.E514])">
            <text:p/>
          </table:table-cell>
          <table:table-cell table:style-name="ce13" table:formula="of:=IF([.G513]=&quot;&quot;;IF(([.F514]=&quot;&quot;);&quot;&quot;;[.F514]+0);IF(([.F514]=&quot;&quot;);IF(([.F515]=&quot;&quot;);&quot;&quot;;0+[.G513]);[.F514]+[.G5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5]=&quot;&quot;;[.E515]=&quot;&quot;);&quot;&quot;;[.D515]*[.E515])">
            <text:p/>
          </table:table-cell>
          <table:table-cell table:style-name="ce13" table:formula="of:=IF([.G514]=&quot;&quot;;IF(([.F515]=&quot;&quot;);&quot;&quot;;[.F515]+0);IF(([.F515]=&quot;&quot;);IF(([.F516]=&quot;&quot;);&quot;&quot;;0+[.G514]);[.F515]+[.G5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6]=&quot;&quot;;[.E516]=&quot;&quot;);&quot;&quot;;[.D516]*[.E516])">
            <text:p/>
          </table:table-cell>
          <table:table-cell table:style-name="ce13" table:formula="of:=IF([.G515]=&quot;&quot;;IF(([.F516]=&quot;&quot;);&quot;&quot;;[.F516]+0);IF(([.F516]=&quot;&quot;);IF(([.F517]=&quot;&quot;);&quot;&quot;;0+[.G515]);[.F516]+[.G5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7]=&quot;&quot;;[.E517]=&quot;&quot;);&quot;&quot;;[.D517]*[.E517])">
            <text:p/>
          </table:table-cell>
          <table:table-cell table:style-name="ce13" table:formula="of:=IF([.G516]=&quot;&quot;;IF(([.F517]=&quot;&quot;);&quot;&quot;;[.F517]+0);IF(([.F517]=&quot;&quot;);IF(([.F518]=&quot;&quot;);&quot;&quot;;0+[.G516]);[.F517]+[.G5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8]=&quot;&quot;;[.E518]=&quot;&quot;);&quot;&quot;;[.D518]*[.E518])">
            <text:p/>
          </table:table-cell>
          <table:table-cell table:style-name="ce13" table:formula="of:=IF([.G517]=&quot;&quot;;IF(([.F518]=&quot;&quot;);&quot;&quot;;[.F518]+0);IF(([.F518]=&quot;&quot;);IF(([.F519]=&quot;&quot;);&quot;&quot;;0+[.G517]);[.F518]+[.G5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19]=&quot;&quot;;[.E519]=&quot;&quot;);&quot;&quot;;[.D519]*[.E519])">
            <text:p/>
          </table:table-cell>
          <table:table-cell table:style-name="ce13" table:formula="of:=IF([.G518]=&quot;&quot;;IF(([.F519]=&quot;&quot;);&quot;&quot;;[.F519]+0);IF(([.F519]=&quot;&quot;);IF(([.F520]=&quot;&quot;);&quot;&quot;;0+[.G518]);[.F519]+[.G5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0]=&quot;&quot;;[.E520]=&quot;&quot;);&quot;&quot;;[.D520]*[.E520])">
            <text:p/>
          </table:table-cell>
          <table:table-cell table:style-name="ce13" table:formula="of:=IF([.G519]=&quot;&quot;;IF(([.F520]=&quot;&quot;);&quot;&quot;;[.F520]+0);IF(([.F520]=&quot;&quot;);IF(([.F521]=&quot;&quot;);&quot;&quot;;0+[.G519]);[.F520]+[.G5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1]=&quot;&quot;;[.E521]=&quot;&quot;);&quot;&quot;;[.D521]*[.E521])">
            <text:p/>
          </table:table-cell>
          <table:table-cell table:style-name="ce13" table:formula="of:=IF([.G520]=&quot;&quot;;IF(([.F521]=&quot;&quot;);&quot;&quot;;[.F521]+0);IF(([.F521]=&quot;&quot;);IF(([.F522]=&quot;&quot;);&quot;&quot;;0+[.G520]);[.F521]+[.G5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2]=&quot;&quot;;[.E522]=&quot;&quot;);&quot;&quot;;[.D522]*[.E522])">
            <text:p/>
          </table:table-cell>
          <table:table-cell table:style-name="ce13" table:formula="of:=IF([.G521]=&quot;&quot;;IF(([.F522]=&quot;&quot;);&quot;&quot;;[.F522]+0);IF(([.F522]=&quot;&quot;);IF(([.F523]=&quot;&quot;);&quot;&quot;;0+[.G521]);[.F522]+[.G5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3]=&quot;&quot;;[.E523]=&quot;&quot;);&quot;&quot;;[.D523]*[.E523])">
            <text:p/>
          </table:table-cell>
          <table:table-cell table:style-name="ce13" table:formula="of:=IF([.G522]=&quot;&quot;;IF(([.F523]=&quot;&quot;);&quot;&quot;;[.F523]+0);IF(([.F523]=&quot;&quot;);IF(([.F524]=&quot;&quot;);&quot;&quot;;0+[.G522]);[.F523]+[.G5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4]=&quot;&quot;;[.E524]=&quot;&quot;);&quot;&quot;;[.D524]*[.E524])">
            <text:p/>
          </table:table-cell>
          <table:table-cell table:style-name="ce13" table:formula="of:=IF([.G523]=&quot;&quot;;IF(([.F524]=&quot;&quot;);&quot;&quot;;[.F524]+0);IF(([.F524]=&quot;&quot;);IF(([.F525]=&quot;&quot;);&quot;&quot;;0+[.G523]);[.F524]+[.G5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5]=&quot;&quot;;[.E525]=&quot;&quot;);&quot;&quot;;[.D525]*[.E525])">
            <text:p/>
          </table:table-cell>
          <table:table-cell table:style-name="ce13" table:formula="of:=IF([.G524]=&quot;&quot;;IF(([.F525]=&quot;&quot;);&quot;&quot;;[.F525]+0);IF(([.F525]=&quot;&quot;);IF(([.F526]=&quot;&quot;);&quot;&quot;;0+[.G524]);[.F525]+[.G5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6]=&quot;&quot;;[.E526]=&quot;&quot;);&quot;&quot;;[.D526]*[.E526])">
            <text:p/>
          </table:table-cell>
          <table:table-cell table:style-name="ce13" table:formula="of:=IF([.G525]=&quot;&quot;;IF(([.F526]=&quot;&quot;);&quot;&quot;;[.F526]+0);IF(([.F526]=&quot;&quot;);IF(([.F527]=&quot;&quot;);&quot;&quot;;0+[.G525]);[.F526]+[.G5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7]=&quot;&quot;;[.E527]=&quot;&quot;);&quot;&quot;;[.D527]*[.E527])">
            <text:p/>
          </table:table-cell>
          <table:table-cell table:style-name="ce13" table:formula="of:=IF([.G526]=&quot;&quot;;IF(([.F527]=&quot;&quot;);&quot;&quot;;[.F527]+0);IF(([.F527]=&quot;&quot;);IF(([.F528]=&quot;&quot;);&quot;&quot;;0+[.G526]);[.F527]+[.G5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8]=&quot;&quot;;[.E528]=&quot;&quot;);&quot;&quot;;[.D528]*[.E528])">
            <text:p/>
          </table:table-cell>
          <table:table-cell table:style-name="ce13" table:formula="of:=IF([.G527]=&quot;&quot;;IF(([.F528]=&quot;&quot;);&quot;&quot;;[.F528]+0);IF(([.F528]=&quot;&quot;);IF(([.F529]=&quot;&quot;);&quot;&quot;;0+[.G527]);[.F528]+[.G5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29]=&quot;&quot;;[.E529]=&quot;&quot;);&quot;&quot;;[.D529]*[.E529])">
            <text:p/>
          </table:table-cell>
          <table:table-cell table:style-name="ce13" table:formula="of:=IF([.G528]=&quot;&quot;;IF(([.F529]=&quot;&quot;);&quot;&quot;;[.F529]+0);IF(([.F529]=&quot;&quot;);IF(([.F530]=&quot;&quot;);&quot;&quot;;0+[.G528]);[.F529]+[.G5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0]=&quot;&quot;;[.E530]=&quot;&quot;);&quot;&quot;;[.D530]*[.E530])">
            <text:p/>
          </table:table-cell>
          <table:table-cell table:style-name="ce13" table:formula="of:=IF([.G529]=&quot;&quot;;IF(([.F530]=&quot;&quot;);&quot;&quot;;[.F530]+0);IF(([.F530]=&quot;&quot;);IF(([.F531]=&quot;&quot;);&quot;&quot;;0+[.G529]);[.F530]+[.G5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1]=&quot;&quot;;[.E531]=&quot;&quot;);&quot;&quot;;[.D531]*[.E531])">
            <text:p/>
          </table:table-cell>
          <table:table-cell table:style-name="ce13" table:formula="of:=IF([.G530]=&quot;&quot;;IF(([.F531]=&quot;&quot;);&quot;&quot;;[.F531]+0);IF(([.F531]=&quot;&quot;);IF(([.F532]=&quot;&quot;);&quot;&quot;;0+[.G530]);[.F531]+[.G5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2]=&quot;&quot;;[.E532]=&quot;&quot;);&quot;&quot;;[.D532]*[.E532])">
            <text:p/>
          </table:table-cell>
          <table:table-cell table:style-name="ce13" table:formula="of:=IF([.G531]=&quot;&quot;;IF(([.F532]=&quot;&quot;);&quot;&quot;;[.F532]+0);IF(([.F532]=&quot;&quot;);IF(([.F533]=&quot;&quot;);&quot;&quot;;0+[.G531]);[.F532]+[.G5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3]=&quot;&quot;;[.E533]=&quot;&quot;);&quot;&quot;;[.D533]*[.E533])">
            <text:p/>
          </table:table-cell>
          <table:table-cell table:style-name="ce13" table:formula="of:=IF([.G532]=&quot;&quot;;IF(([.F533]=&quot;&quot;);&quot;&quot;;[.F533]+0);IF(([.F533]=&quot;&quot;);IF(([.F534]=&quot;&quot;);&quot;&quot;;0+[.G532]);[.F533]+[.G5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4]=&quot;&quot;;[.E534]=&quot;&quot;);&quot;&quot;;[.D534]*[.E534])">
            <text:p/>
          </table:table-cell>
          <table:table-cell table:style-name="ce13" table:formula="of:=IF([.G533]=&quot;&quot;;IF(([.F534]=&quot;&quot;);&quot;&quot;;[.F534]+0);IF(([.F534]=&quot;&quot;);IF(([.F535]=&quot;&quot;);&quot;&quot;;0+[.G533]);[.F534]+[.G5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5]=&quot;&quot;;[.E535]=&quot;&quot;);&quot;&quot;;[.D535]*[.E535])">
            <text:p/>
          </table:table-cell>
          <table:table-cell table:style-name="ce13" table:formula="of:=IF([.G534]=&quot;&quot;;IF(([.F535]=&quot;&quot;);&quot;&quot;;[.F535]+0);IF(([.F535]=&quot;&quot;);IF(([.F536]=&quot;&quot;);&quot;&quot;;0+[.G534]);[.F535]+[.G5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6]=&quot;&quot;;[.E536]=&quot;&quot;);&quot;&quot;;[.D536]*[.E536])">
            <text:p/>
          </table:table-cell>
          <table:table-cell table:style-name="ce13" table:formula="of:=IF([.G535]=&quot;&quot;;IF(([.F536]=&quot;&quot;);&quot;&quot;;[.F536]+0);IF(([.F536]=&quot;&quot;);IF(([.F537]=&quot;&quot;);&quot;&quot;;0+[.G535]);[.F536]+[.G5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7]=&quot;&quot;;[.E537]=&quot;&quot;);&quot;&quot;;[.D537]*[.E537])">
            <text:p/>
          </table:table-cell>
          <table:table-cell table:style-name="ce13" table:formula="of:=IF([.G536]=&quot;&quot;;IF(([.F537]=&quot;&quot;);&quot;&quot;;[.F537]+0);IF(([.F537]=&quot;&quot;);IF(([.F538]=&quot;&quot;);&quot;&quot;;0+[.G536]);[.F537]+[.G5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8]=&quot;&quot;;[.E538]=&quot;&quot;);&quot;&quot;;[.D538]*[.E538])">
            <text:p/>
          </table:table-cell>
          <table:table-cell table:style-name="ce13" table:formula="of:=IF([.G537]=&quot;&quot;;IF(([.F538]=&quot;&quot;);&quot;&quot;;[.F538]+0);IF(([.F538]=&quot;&quot;);IF(([.F539]=&quot;&quot;);&quot;&quot;;0+[.G537]);[.F538]+[.G5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39]=&quot;&quot;;[.E539]=&quot;&quot;);&quot;&quot;;[.D539]*[.E539])">
            <text:p/>
          </table:table-cell>
          <table:table-cell table:style-name="ce13" table:formula="of:=IF([.G538]=&quot;&quot;;IF(([.F539]=&quot;&quot;);&quot;&quot;;[.F539]+0);IF(([.F539]=&quot;&quot;);IF(([.F540]=&quot;&quot;);&quot;&quot;;0+[.G538]);[.F539]+[.G5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0]=&quot;&quot;;[.E540]=&quot;&quot;);&quot;&quot;;[.D540]*[.E540])">
            <text:p/>
          </table:table-cell>
          <table:table-cell table:style-name="ce13" table:formula="of:=IF([.G539]=&quot;&quot;;IF(([.F540]=&quot;&quot;);&quot;&quot;;[.F540]+0);IF(([.F540]=&quot;&quot;);IF(([.F541]=&quot;&quot;);&quot;&quot;;0+[.G539]);[.F540]+[.G5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1]=&quot;&quot;;[.E541]=&quot;&quot;);&quot;&quot;;[.D541]*[.E541])">
            <text:p/>
          </table:table-cell>
          <table:table-cell table:style-name="ce13" table:formula="of:=IF([.G540]=&quot;&quot;;IF(([.F541]=&quot;&quot;);&quot;&quot;;[.F541]+0);IF(([.F541]=&quot;&quot;);IF(([.F542]=&quot;&quot;);&quot;&quot;;0+[.G540]);[.F541]+[.G5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2]=&quot;&quot;;[.E542]=&quot;&quot;);&quot;&quot;;[.D542]*[.E542])">
            <text:p/>
          </table:table-cell>
          <table:table-cell table:style-name="ce13" table:formula="of:=IF([.G541]=&quot;&quot;;IF(([.F542]=&quot;&quot;);&quot;&quot;;[.F542]+0);IF(([.F542]=&quot;&quot;);IF(([.F543]=&quot;&quot;);&quot;&quot;;0+[.G541]);[.F542]+[.G5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3]=&quot;&quot;;[.E543]=&quot;&quot;);&quot;&quot;;[.D543]*[.E543])">
            <text:p/>
          </table:table-cell>
          <table:table-cell table:style-name="ce13" table:formula="of:=IF([.G542]=&quot;&quot;;IF(([.F543]=&quot;&quot;);&quot;&quot;;[.F543]+0);IF(([.F543]=&quot;&quot;);IF(([.F544]=&quot;&quot;);&quot;&quot;;0+[.G542]);[.F543]+[.G5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4]=&quot;&quot;;[.E544]=&quot;&quot;);&quot;&quot;;[.D544]*[.E544])">
            <text:p/>
          </table:table-cell>
          <table:table-cell table:style-name="ce13" table:formula="of:=IF([.G543]=&quot;&quot;;IF(([.F544]=&quot;&quot;);&quot;&quot;;[.F544]+0);IF(([.F544]=&quot;&quot;);IF(([.F545]=&quot;&quot;);&quot;&quot;;0+[.G543]);[.F544]+[.G5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5]=&quot;&quot;;[.E545]=&quot;&quot;);&quot;&quot;;[.D545]*[.E545])">
            <text:p/>
          </table:table-cell>
          <table:table-cell table:style-name="ce13" table:formula="of:=IF([.G544]=&quot;&quot;;IF(([.F545]=&quot;&quot;);&quot;&quot;;[.F545]+0);IF(([.F545]=&quot;&quot;);IF(([.F546]=&quot;&quot;);&quot;&quot;;0+[.G544]);[.F545]+[.G5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6]=&quot;&quot;;[.E546]=&quot;&quot;);&quot;&quot;;[.D546]*[.E546])">
            <text:p/>
          </table:table-cell>
          <table:table-cell table:style-name="ce13" table:formula="of:=IF([.G545]=&quot;&quot;;IF(([.F546]=&quot;&quot;);&quot;&quot;;[.F546]+0);IF(([.F546]=&quot;&quot;);IF(([.F547]=&quot;&quot;);&quot;&quot;;0+[.G545]);[.F546]+[.G5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7]=&quot;&quot;;[.E547]=&quot;&quot;);&quot;&quot;;[.D547]*[.E547])">
            <text:p/>
          </table:table-cell>
          <table:table-cell table:style-name="ce13" table:formula="of:=IF([.G546]=&quot;&quot;;IF(([.F547]=&quot;&quot;);&quot;&quot;;[.F547]+0);IF(([.F547]=&quot;&quot;);IF(([.F548]=&quot;&quot;);&quot;&quot;;0+[.G546]);[.F547]+[.G5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8]=&quot;&quot;;[.E548]=&quot;&quot;);&quot;&quot;;[.D548]*[.E548])">
            <text:p/>
          </table:table-cell>
          <table:table-cell table:style-name="ce13" table:formula="of:=IF([.G547]=&quot;&quot;;IF(([.F548]=&quot;&quot;);&quot;&quot;;[.F548]+0);IF(([.F548]=&quot;&quot;);IF(([.F549]=&quot;&quot;);&quot;&quot;;0+[.G547]);[.F548]+[.G5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49]=&quot;&quot;;[.E549]=&quot;&quot;);&quot;&quot;;[.D549]*[.E549])">
            <text:p/>
          </table:table-cell>
          <table:table-cell table:style-name="ce13" table:formula="of:=IF([.G548]=&quot;&quot;;IF(([.F549]=&quot;&quot;);&quot;&quot;;[.F549]+0);IF(([.F549]=&quot;&quot;);IF(([.F550]=&quot;&quot;);&quot;&quot;;0+[.G548]);[.F549]+[.G5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0]=&quot;&quot;;[.E550]=&quot;&quot;);&quot;&quot;;[.D550]*[.E550])">
            <text:p/>
          </table:table-cell>
          <table:table-cell table:style-name="ce13" table:formula="of:=IF([.G549]=&quot;&quot;;IF(([.F550]=&quot;&quot;);&quot;&quot;;[.F550]+0);IF(([.F550]=&quot;&quot;);IF(([.F551]=&quot;&quot;);&quot;&quot;;0+[.G549]);[.F550]+[.G5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1]=&quot;&quot;;[.E551]=&quot;&quot;);&quot;&quot;;[.D551]*[.E551])">
            <text:p/>
          </table:table-cell>
          <table:table-cell table:style-name="ce13" table:formula="of:=IF([.G550]=&quot;&quot;;IF(([.F551]=&quot;&quot;);&quot;&quot;;[.F551]+0);IF(([.F551]=&quot;&quot;);IF(([.F552]=&quot;&quot;);&quot;&quot;;0+[.G550]);[.F551]+[.G5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2]=&quot;&quot;;[.E552]=&quot;&quot;);&quot;&quot;;[.D552]*[.E552])">
            <text:p/>
          </table:table-cell>
          <table:table-cell table:style-name="ce13" table:formula="of:=IF([.G551]=&quot;&quot;;IF(([.F552]=&quot;&quot;);&quot;&quot;;[.F552]+0);IF(([.F552]=&quot;&quot;);IF(([.F553]=&quot;&quot;);&quot;&quot;;0+[.G551]);[.F552]+[.G5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3]=&quot;&quot;;[.E553]=&quot;&quot;);&quot;&quot;;[.D553]*[.E553])">
            <text:p/>
          </table:table-cell>
          <table:table-cell table:style-name="ce13" table:formula="of:=IF([.G552]=&quot;&quot;;IF(([.F553]=&quot;&quot;);&quot;&quot;;[.F553]+0);IF(([.F553]=&quot;&quot;);IF(([.F554]=&quot;&quot;);&quot;&quot;;0+[.G552]);[.F553]+[.G5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4]=&quot;&quot;;[.E554]=&quot;&quot;);&quot;&quot;;[.D554]*[.E554])">
            <text:p/>
          </table:table-cell>
          <table:table-cell table:style-name="ce13" table:formula="of:=IF([.G553]=&quot;&quot;;IF(([.F554]=&quot;&quot;);&quot;&quot;;[.F554]+0);IF(([.F554]=&quot;&quot;);IF(([.F555]=&quot;&quot;);&quot;&quot;;0+[.G553]);[.F554]+[.G5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5]=&quot;&quot;;[.E555]=&quot;&quot;);&quot;&quot;;[.D555]*[.E555])">
            <text:p/>
          </table:table-cell>
          <table:table-cell table:style-name="ce13" table:formula="of:=IF([.G554]=&quot;&quot;;IF(([.F555]=&quot;&quot;);&quot;&quot;;[.F555]+0);IF(([.F555]=&quot;&quot;);IF(([.F556]=&quot;&quot;);&quot;&quot;;0+[.G554]);[.F555]+[.G5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6]=&quot;&quot;;[.E556]=&quot;&quot;);&quot;&quot;;[.D556]*[.E556])">
            <text:p/>
          </table:table-cell>
          <table:table-cell table:style-name="ce13" table:formula="of:=IF([.G555]=&quot;&quot;;IF(([.F556]=&quot;&quot;);&quot;&quot;;[.F556]+0);IF(([.F556]=&quot;&quot;);IF(([.F557]=&quot;&quot;);&quot;&quot;;0+[.G555]);[.F556]+[.G5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7]=&quot;&quot;;[.E557]=&quot;&quot;);&quot;&quot;;[.D557]*[.E557])">
            <text:p/>
          </table:table-cell>
          <table:table-cell table:style-name="ce13" table:formula="of:=IF([.G556]=&quot;&quot;;IF(([.F557]=&quot;&quot;);&quot;&quot;;[.F557]+0);IF(([.F557]=&quot;&quot;);IF(([.F558]=&quot;&quot;);&quot;&quot;;0+[.G556]);[.F557]+[.G5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8]=&quot;&quot;;[.E558]=&quot;&quot;);&quot;&quot;;[.D558]*[.E558])">
            <text:p/>
          </table:table-cell>
          <table:table-cell table:style-name="ce13" table:formula="of:=IF([.G557]=&quot;&quot;;IF(([.F558]=&quot;&quot;);&quot;&quot;;[.F558]+0);IF(([.F558]=&quot;&quot;);IF(([.F559]=&quot;&quot;);&quot;&quot;;0+[.G557]);[.F558]+[.G5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59]=&quot;&quot;;[.E559]=&quot;&quot;);&quot;&quot;;[.D559]*[.E559])">
            <text:p/>
          </table:table-cell>
          <table:table-cell table:style-name="ce13" table:formula="of:=IF([.G558]=&quot;&quot;;IF(([.F559]=&quot;&quot;);&quot;&quot;;[.F559]+0);IF(([.F559]=&quot;&quot;);IF(([.F560]=&quot;&quot;);&quot;&quot;;0+[.G558]);[.F559]+[.G5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0]=&quot;&quot;;[.E560]=&quot;&quot;);&quot;&quot;;[.D560]*[.E560])">
            <text:p/>
          </table:table-cell>
          <table:table-cell table:style-name="ce13" table:formula="of:=IF([.G559]=&quot;&quot;;IF(([.F560]=&quot;&quot;);&quot;&quot;;[.F560]+0);IF(([.F560]=&quot;&quot;);IF(([.F561]=&quot;&quot;);&quot;&quot;;0+[.G559]);[.F560]+[.G5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1]=&quot;&quot;;[.E561]=&quot;&quot;);&quot;&quot;;[.D561]*[.E561])">
            <text:p/>
          </table:table-cell>
          <table:table-cell table:style-name="ce13" table:formula="of:=IF([.G560]=&quot;&quot;;IF(([.F561]=&quot;&quot;);&quot;&quot;;[.F561]+0);IF(([.F561]=&quot;&quot;);IF(([.F562]=&quot;&quot;);&quot;&quot;;0+[.G560]);[.F561]+[.G5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2]=&quot;&quot;;[.E562]=&quot;&quot;);&quot;&quot;;[.D562]*[.E562])">
            <text:p/>
          </table:table-cell>
          <table:table-cell table:style-name="ce13" table:formula="of:=IF([.G561]=&quot;&quot;;IF(([.F562]=&quot;&quot;);&quot;&quot;;[.F562]+0);IF(([.F562]=&quot;&quot;);IF(([.F563]=&quot;&quot;);&quot;&quot;;0+[.G561]);[.F562]+[.G5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3]=&quot;&quot;;[.E563]=&quot;&quot;);&quot;&quot;;[.D563]*[.E563])">
            <text:p/>
          </table:table-cell>
          <table:table-cell table:style-name="ce13" table:formula="of:=IF([.G562]=&quot;&quot;;IF(([.F563]=&quot;&quot;);&quot;&quot;;[.F563]+0);IF(([.F563]=&quot;&quot;);IF(([.F564]=&quot;&quot;);&quot;&quot;;0+[.G562]);[.F563]+[.G5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4]=&quot;&quot;;[.E564]=&quot;&quot;);&quot;&quot;;[.D564]*[.E564])">
            <text:p/>
          </table:table-cell>
          <table:table-cell table:style-name="ce13" table:formula="of:=IF([.G563]=&quot;&quot;;IF(([.F564]=&quot;&quot;);&quot;&quot;;[.F564]+0);IF(([.F564]=&quot;&quot;);IF(([.F565]=&quot;&quot;);&quot;&quot;;0+[.G563]);[.F564]+[.G5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5]=&quot;&quot;;[.E565]=&quot;&quot;);&quot;&quot;;[.D565]*[.E565])">
            <text:p/>
          </table:table-cell>
          <table:table-cell table:style-name="ce13" table:formula="of:=IF([.G564]=&quot;&quot;;IF(([.F565]=&quot;&quot;);&quot;&quot;;[.F565]+0);IF(([.F565]=&quot;&quot;);IF(([.F566]=&quot;&quot;);&quot;&quot;;0+[.G564]);[.F565]+[.G5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6]=&quot;&quot;;[.E566]=&quot;&quot;);&quot;&quot;;[.D566]*[.E566])">
            <text:p/>
          </table:table-cell>
          <table:table-cell table:style-name="ce13" table:formula="of:=IF([.G565]=&quot;&quot;;IF(([.F566]=&quot;&quot;);&quot;&quot;;[.F566]+0);IF(([.F566]=&quot;&quot;);IF(([.F567]=&quot;&quot;);&quot;&quot;;0+[.G565]);[.F566]+[.G5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7]=&quot;&quot;;[.E567]=&quot;&quot;);&quot;&quot;;[.D567]*[.E567])">
            <text:p/>
          </table:table-cell>
          <table:table-cell table:style-name="ce13" table:formula="of:=IF([.G566]=&quot;&quot;;IF(([.F567]=&quot;&quot;);&quot;&quot;;[.F567]+0);IF(([.F567]=&quot;&quot;);IF(([.F568]=&quot;&quot;);&quot;&quot;;0+[.G566]);[.F567]+[.G5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8]=&quot;&quot;;[.E568]=&quot;&quot;);&quot;&quot;;[.D568]*[.E568])">
            <text:p/>
          </table:table-cell>
          <table:table-cell table:style-name="ce13" table:formula="of:=IF([.G567]=&quot;&quot;;IF(([.F568]=&quot;&quot;);&quot;&quot;;[.F568]+0);IF(([.F568]=&quot;&quot;);IF(([.F569]=&quot;&quot;);&quot;&quot;;0+[.G567]);[.F568]+[.G5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69]=&quot;&quot;;[.E569]=&quot;&quot;);&quot;&quot;;[.D569]*[.E569])">
            <text:p/>
          </table:table-cell>
          <table:table-cell table:style-name="ce13" table:formula="of:=IF([.G568]=&quot;&quot;;IF(([.F569]=&quot;&quot;);&quot;&quot;;[.F569]+0);IF(([.F569]=&quot;&quot;);IF(([.F570]=&quot;&quot;);&quot;&quot;;0+[.G568]);[.F569]+[.G5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0]=&quot;&quot;;[.E570]=&quot;&quot;);&quot;&quot;;[.D570]*[.E570])">
            <text:p/>
          </table:table-cell>
          <table:table-cell table:style-name="ce13" table:formula="of:=IF([.G569]=&quot;&quot;;IF(([.F570]=&quot;&quot;);&quot;&quot;;[.F570]+0);IF(([.F570]=&quot;&quot;);IF(([.F571]=&quot;&quot;);&quot;&quot;;0+[.G569]);[.F570]+[.G5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1]=&quot;&quot;;[.E571]=&quot;&quot;);&quot;&quot;;[.D571]*[.E571])">
            <text:p/>
          </table:table-cell>
          <table:table-cell table:style-name="ce13" table:formula="of:=IF([.G570]=&quot;&quot;;IF(([.F571]=&quot;&quot;);&quot;&quot;;[.F571]+0);IF(([.F571]=&quot;&quot;);IF(([.F572]=&quot;&quot;);&quot;&quot;;0+[.G570]);[.F571]+[.G5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2]=&quot;&quot;;[.E572]=&quot;&quot;);&quot;&quot;;[.D572]*[.E572])">
            <text:p/>
          </table:table-cell>
          <table:table-cell table:style-name="ce13" table:formula="of:=IF([.G571]=&quot;&quot;;IF(([.F572]=&quot;&quot;);&quot;&quot;;[.F572]+0);IF(([.F572]=&quot;&quot;);IF(([.F573]=&quot;&quot;);&quot;&quot;;0+[.G571]);[.F572]+[.G5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3]=&quot;&quot;;[.E573]=&quot;&quot;);&quot;&quot;;[.D573]*[.E573])">
            <text:p/>
          </table:table-cell>
          <table:table-cell table:style-name="ce13" table:formula="of:=IF([.G572]=&quot;&quot;;IF(([.F573]=&quot;&quot;);&quot;&quot;;[.F573]+0);IF(([.F573]=&quot;&quot;);IF(([.F574]=&quot;&quot;);&quot;&quot;;0+[.G572]);[.F573]+[.G5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4]=&quot;&quot;;[.E574]=&quot;&quot;);&quot;&quot;;[.D574]*[.E574])">
            <text:p/>
          </table:table-cell>
          <table:table-cell table:style-name="ce13" table:formula="of:=IF([.G573]=&quot;&quot;;IF(([.F574]=&quot;&quot;);&quot;&quot;;[.F574]+0);IF(([.F574]=&quot;&quot;);IF(([.F575]=&quot;&quot;);&quot;&quot;;0+[.G573]);[.F574]+[.G5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5]=&quot;&quot;;[.E575]=&quot;&quot;);&quot;&quot;;[.D575]*[.E575])">
            <text:p/>
          </table:table-cell>
          <table:table-cell table:style-name="ce13" table:formula="of:=IF([.G574]=&quot;&quot;;IF(([.F575]=&quot;&quot;);&quot;&quot;;[.F575]+0);IF(([.F575]=&quot;&quot;);IF(([.F576]=&quot;&quot;);&quot;&quot;;0+[.G574]);[.F575]+[.G5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6]=&quot;&quot;;[.E576]=&quot;&quot;);&quot;&quot;;[.D576]*[.E576])">
            <text:p/>
          </table:table-cell>
          <table:table-cell table:style-name="ce13" table:formula="of:=IF([.G575]=&quot;&quot;;IF(([.F576]=&quot;&quot;);&quot;&quot;;[.F576]+0);IF(([.F576]=&quot;&quot;);IF(([.F577]=&quot;&quot;);&quot;&quot;;0+[.G575]);[.F576]+[.G5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7]=&quot;&quot;;[.E577]=&quot;&quot;);&quot;&quot;;[.D577]*[.E577])">
            <text:p/>
          </table:table-cell>
          <table:table-cell table:style-name="ce13" table:formula="of:=IF([.G576]=&quot;&quot;;IF(([.F577]=&quot;&quot;);&quot;&quot;;[.F577]+0);IF(([.F577]=&quot;&quot;);IF(([.F578]=&quot;&quot;);&quot;&quot;;0+[.G576]);[.F577]+[.G5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8]=&quot;&quot;;[.E578]=&quot;&quot;);&quot;&quot;;[.D578]*[.E578])">
            <text:p/>
          </table:table-cell>
          <table:table-cell table:style-name="ce13" table:formula="of:=IF([.G577]=&quot;&quot;;IF(([.F578]=&quot;&quot;);&quot;&quot;;[.F578]+0);IF(([.F578]=&quot;&quot;);IF(([.F579]=&quot;&quot;);&quot;&quot;;0+[.G577]);[.F578]+[.G5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79]=&quot;&quot;;[.E579]=&quot;&quot;);&quot;&quot;;[.D579]*[.E579])">
            <text:p/>
          </table:table-cell>
          <table:table-cell table:style-name="ce13" table:formula="of:=IF([.G578]=&quot;&quot;;IF(([.F579]=&quot;&quot;);&quot;&quot;;[.F579]+0);IF(([.F579]=&quot;&quot;);IF(([.F580]=&quot;&quot;);&quot;&quot;;0+[.G578]);[.F579]+[.G5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0]=&quot;&quot;;[.E580]=&quot;&quot;);&quot;&quot;;[.D580]*[.E580])">
            <text:p/>
          </table:table-cell>
          <table:table-cell table:style-name="ce13" table:formula="of:=IF([.G579]=&quot;&quot;;IF(([.F580]=&quot;&quot;);&quot;&quot;;[.F580]+0);IF(([.F580]=&quot;&quot;);IF(([.F581]=&quot;&quot;);&quot;&quot;;0+[.G579]);[.F580]+[.G5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1]=&quot;&quot;;[.E581]=&quot;&quot;);&quot;&quot;;[.D581]*[.E581])">
            <text:p/>
          </table:table-cell>
          <table:table-cell table:style-name="ce13" table:formula="of:=IF([.G580]=&quot;&quot;;IF(([.F581]=&quot;&quot;);&quot;&quot;;[.F581]+0);IF(([.F581]=&quot;&quot;);IF(([.F582]=&quot;&quot;);&quot;&quot;;0+[.G580]);[.F581]+[.G5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2]=&quot;&quot;;[.E582]=&quot;&quot;);&quot;&quot;;[.D582]*[.E582])">
            <text:p/>
          </table:table-cell>
          <table:table-cell table:style-name="ce13" table:formula="of:=IF([.G581]=&quot;&quot;;IF(([.F582]=&quot;&quot;);&quot;&quot;;[.F582]+0);IF(([.F582]=&quot;&quot;);IF(([.F583]=&quot;&quot;);&quot;&quot;;0+[.G581]);[.F582]+[.G5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3]=&quot;&quot;;[.E583]=&quot;&quot;);&quot;&quot;;[.D583]*[.E583])">
            <text:p/>
          </table:table-cell>
          <table:table-cell table:style-name="ce13" table:formula="of:=IF([.G582]=&quot;&quot;;IF(([.F583]=&quot;&quot;);&quot;&quot;;[.F583]+0);IF(([.F583]=&quot;&quot;);IF(([.F584]=&quot;&quot;);&quot;&quot;;0+[.G582]);[.F583]+[.G5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4]=&quot;&quot;;[.E584]=&quot;&quot;);&quot;&quot;;[.D584]*[.E584])">
            <text:p/>
          </table:table-cell>
          <table:table-cell table:style-name="ce13" table:formula="of:=IF([.G583]=&quot;&quot;;IF(([.F584]=&quot;&quot;);&quot;&quot;;[.F584]+0);IF(([.F584]=&quot;&quot;);IF(([.F585]=&quot;&quot;);&quot;&quot;;0+[.G583]);[.F584]+[.G5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5]=&quot;&quot;;[.E585]=&quot;&quot;);&quot;&quot;;[.D585]*[.E585])">
            <text:p/>
          </table:table-cell>
          <table:table-cell table:style-name="ce13" table:formula="of:=IF([.G584]=&quot;&quot;;IF(([.F585]=&quot;&quot;);&quot;&quot;;[.F585]+0);IF(([.F585]=&quot;&quot;);IF(([.F586]=&quot;&quot;);&quot;&quot;;0+[.G584]);[.F585]+[.G5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6]=&quot;&quot;;[.E586]=&quot;&quot;);&quot;&quot;;[.D586]*[.E586])">
            <text:p/>
          </table:table-cell>
          <table:table-cell table:style-name="ce13" table:formula="of:=IF([.G585]=&quot;&quot;;IF(([.F586]=&quot;&quot;);&quot;&quot;;[.F586]+0);IF(([.F586]=&quot;&quot;);IF(([.F587]=&quot;&quot;);&quot;&quot;;0+[.G585]);[.F586]+[.G5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7]=&quot;&quot;;[.E587]=&quot;&quot;);&quot;&quot;;[.D587]*[.E587])">
            <text:p/>
          </table:table-cell>
          <table:table-cell table:style-name="ce13" table:formula="of:=IF([.G586]=&quot;&quot;;IF(([.F587]=&quot;&quot;);&quot;&quot;;[.F587]+0);IF(([.F587]=&quot;&quot;);IF(([.F588]=&quot;&quot;);&quot;&quot;;0+[.G586]);[.F587]+[.G5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8]=&quot;&quot;;[.E588]=&quot;&quot;);&quot;&quot;;[.D588]*[.E588])">
            <text:p/>
          </table:table-cell>
          <table:table-cell table:style-name="ce13" table:formula="of:=IF([.G587]=&quot;&quot;;IF(([.F588]=&quot;&quot;);&quot;&quot;;[.F588]+0);IF(([.F588]=&quot;&quot;);IF(([.F589]=&quot;&quot;);&quot;&quot;;0+[.G587]);[.F588]+[.G5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89]=&quot;&quot;;[.E589]=&quot;&quot;);&quot;&quot;;[.D589]*[.E589])">
            <text:p/>
          </table:table-cell>
          <table:table-cell table:style-name="ce13" table:formula="of:=IF([.G588]=&quot;&quot;;IF(([.F589]=&quot;&quot;);&quot;&quot;;[.F589]+0);IF(([.F589]=&quot;&quot;);IF(([.F590]=&quot;&quot;);&quot;&quot;;0+[.G588]);[.F589]+[.G5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0]=&quot;&quot;;[.E590]=&quot;&quot;);&quot;&quot;;[.D590]*[.E590])">
            <text:p/>
          </table:table-cell>
          <table:table-cell table:style-name="ce13" table:formula="of:=IF([.G589]=&quot;&quot;;IF(([.F590]=&quot;&quot;);&quot;&quot;;[.F590]+0);IF(([.F590]=&quot;&quot;);IF(([.F591]=&quot;&quot;);&quot;&quot;;0+[.G589]);[.F590]+[.G5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1]=&quot;&quot;;[.E591]=&quot;&quot;);&quot;&quot;;[.D591]*[.E591])">
            <text:p/>
          </table:table-cell>
          <table:table-cell table:style-name="ce13" table:formula="of:=IF([.G590]=&quot;&quot;;IF(([.F591]=&quot;&quot;);&quot;&quot;;[.F591]+0);IF(([.F591]=&quot;&quot;);IF(([.F592]=&quot;&quot;);&quot;&quot;;0+[.G590]);[.F591]+[.G5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2]=&quot;&quot;;[.E592]=&quot;&quot;);&quot;&quot;;[.D592]*[.E592])">
            <text:p/>
          </table:table-cell>
          <table:table-cell table:style-name="ce13" table:formula="of:=IF([.G591]=&quot;&quot;;IF(([.F592]=&quot;&quot;);&quot;&quot;;[.F592]+0);IF(([.F592]=&quot;&quot;);IF(([.F593]=&quot;&quot;);&quot;&quot;;0+[.G591]);[.F592]+[.G5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3]=&quot;&quot;;[.E593]=&quot;&quot;);&quot;&quot;;[.D593]*[.E593])">
            <text:p/>
          </table:table-cell>
          <table:table-cell table:style-name="ce13" table:formula="of:=IF([.G592]=&quot;&quot;;IF(([.F593]=&quot;&quot;);&quot;&quot;;[.F593]+0);IF(([.F593]=&quot;&quot;);IF(([.F594]=&quot;&quot;);&quot;&quot;;0+[.G592]);[.F593]+[.G5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4]=&quot;&quot;;[.E594]=&quot;&quot;);&quot;&quot;;[.D594]*[.E594])">
            <text:p/>
          </table:table-cell>
          <table:table-cell table:style-name="ce13" table:formula="of:=IF([.G593]=&quot;&quot;;IF(([.F594]=&quot;&quot;);&quot;&quot;;[.F594]+0);IF(([.F594]=&quot;&quot;);IF(([.F595]=&quot;&quot;);&quot;&quot;;0+[.G593]);[.F594]+[.G5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5]=&quot;&quot;;[.E595]=&quot;&quot;);&quot;&quot;;[.D595]*[.E595])">
            <text:p/>
          </table:table-cell>
          <table:table-cell table:style-name="ce13" table:formula="of:=IF([.G594]=&quot;&quot;;IF(([.F595]=&quot;&quot;);&quot;&quot;;[.F595]+0);IF(([.F595]=&quot;&quot;);IF(([.F596]=&quot;&quot;);&quot;&quot;;0+[.G594]);[.F595]+[.G5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6]=&quot;&quot;;[.E596]=&quot;&quot;);&quot;&quot;;[.D596]*[.E596])">
            <text:p/>
          </table:table-cell>
          <table:table-cell table:style-name="ce13" table:formula="of:=IF([.G595]=&quot;&quot;;IF(([.F596]=&quot;&quot;);&quot;&quot;;[.F596]+0);IF(([.F596]=&quot;&quot;);IF(([.F597]=&quot;&quot;);&quot;&quot;;0+[.G595]);[.F596]+[.G5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7]=&quot;&quot;;[.E597]=&quot;&quot;);&quot;&quot;;[.D597]*[.E597])">
            <text:p/>
          </table:table-cell>
          <table:table-cell table:style-name="ce13" table:formula="of:=IF([.G596]=&quot;&quot;;IF(([.F597]=&quot;&quot;);&quot;&quot;;[.F597]+0);IF(([.F597]=&quot;&quot;);IF(([.F598]=&quot;&quot;);&quot;&quot;;0+[.G596]);[.F597]+[.G5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8]=&quot;&quot;;[.E598]=&quot;&quot;);&quot;&quot;;[.D598]*[.E598])">
            <text:p/>
          </table:table-cell>
          <table:table-cell table:style-name="ce13" table:formula="of:=IF([.G597]=&quot;&quot;;IF(([.F598]=&quot;&quot;);&quot;&quot;;[.F598]+0);IF(([.F598]=&quot;&quot;);IF(([.F599]=&quot;&quot;);&quot;&quot;;0+[.G597]);[.F598]+[.G5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599]=&quot;&quot;;[.E599]=&quot;&quot;);&quot;&quot;;[.D599]*[.E599])">
            <text:p/>
          </table:table-cell>
          <table:table-cell table:style-name="ce13" table:formula="of:=IF([.G598]=&quot;&quot;;IF(([.F599]=&quot;&quot;);&quot;&quot;;[.F599]+0);IF(([.F599]=&quot;&quot;);IF(([.F600]=&quot;&quot;);&quot;&quot;;0+[.G598]);[.F599]+[.G5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0]=&quot;&quot;;[.E600]=&quot;&quot;);&quot;&quot;;[.D600]*[.E600])">
            <text:p/>
          </table:table-cell>
          <table:table-cell table:style-name="ce13" table:formula="of:=IF([.G599]=&quot;&quot;;IF(([.F600]=&quot;&quot;);&quot;&quot;;[.F600]+0);IF(([.F600]=&quot;&quot;);IF(([.F601]=&quot;&quot;);&quot;&quot;;0+[.G599]);[.F600]+[.G5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1]=&quot;&quot;;[.E601]=&quot;&quot;);&quot;&quot;;[.D601]*[.E601])">
            <text:p/>
          </table:table-cell>
          <table:table-cell table:style-name="ce13" table:formula="of:=IF([.G600]=&quot;&quot;;IF(([.F601]=&quot;&quot;);&quot;&quot;;[.F601]+0);IF(([.F601]=&quot;&quot;);IF(([.F602]=&quot;&quot;);&quot;&quot;;0+[.G600]);[.F601]+[.G6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2]=&quot;&quot;;[.E602]=&quot;&quot;);&quot;&quot;;[.D602]*[.E602])">
            <text:p/>
          </table:table-cell>
          <table:table-cell table:style-name="ce13" table:formula="of:=IF([.G601]=&quot;&quot;;IF(([.F602]=&quot;&quot;);&quot;&quot;;[.F602]+0);IF(([.F602]=&quot;&quot;);IF(([.F603]=&quot;&quot;);&quot;&quot;;0+[.G601]);[.F602]+[.G6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3]=&quot;&quot;;[.E603]=&quot;&quot;);&quot;&quot;;[.D603]*[.E603])">
            <text:p/>
          </table:table-cell>
          <table:table-cell table:style-name="ce13" table:formula="of:=IF([.G602]=&quot;&quot;;IF(([.F603]=&quot;&quot;);&quot;&quot;;[.F603]+0);IF(([.F603]=&quot;&quot;);IF(([.F604]=&quot;&quot;);&quot;&quot;;0+[.G602]);[.F603]+[.G6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4]=&quot;&quot;;[.E604]=&quot;&quot;);&quot;&quot;;[.D604]*[.E604])">
            <text:p/>
          </table:table-cell>
          <table:table-cell table:style-name="ce13" table:formula="of:=IF([.G603]=&quot;&quot;;IF(([.F604]=&quot;&quot;);&quot;&quot;;[.F604]+0);IF(([.F604]=&quot;&quot;);IF(([.F605]=&quot;&quot;);&quot;&quot;;0+[.G603]);[.F604]+[.G6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5]=&quot;&quot;;[.E605]=&quot;&quot;);&quot;&quot;;[.D605]*[.E605])">
            <text:p/>
          </table:table-cell>
          <table:table-cell table:style-name="ce13" table:formula="of:=IF([.G604]=&quot;&quot;;IF(([.F605]=&quot;&quot;);&quot;&quot;;[.F605]+0);IF(([.F605]=&quot;&quot;);IF(([.F606]=&quot;&quot;);&quot;&quot;;0+[.G604]);[.F605]+[.G6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6]=&quot;&quot;;[.E606]=&quot;&quot;);&quot;&quot;;[.D606]*[.E606])">
            <text:p/>
          </table:table-cell>
          <table:table-cell table:style-name="ce13" table:formula="of:=IF([.G605]=&quot;&quot;;IF(([.F606]=&quot;&quot;);&quot;&quot;;[.F606]+0);IF(([.F606]=&quot;&quot;);IF(([.F607]=&quot;&quot;);&quot;&quot;;0+[.G605]);[.F606]+[.G6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7]=&quot;&quot;;[.E607]=&quot;&quot;);&quot;&quot;;[.D607]*[.E607])">
            <text:p/>
          </table:table-cell>
          <table:table-cell table:style-name="ce13" table:formula="of:=IF([.G606]=&quot;&quot;;IF(([.F607]=&quot;&quot;);&quot;&quot;;[.F607]+0);IF(([.F607]=&quot;&quot;);IF(([.F608]=&quot;&quot;);&quot;&quot;;0+[.G606]);[.F607]+[.G6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8]=&quot;&quot;;[.E608]=&quot;&quot;);&quot;&quot;;[.D608]*[.E608])">
            <text:p/>
          </table:table-cell>
          <table:table-cell table:style-name="ce13" table:formula="of:=IF([.G607]=&quot;&quot;;IF(([.F608]=&quot;&quot;);&quot;&quot;;[.F608]+0);IF(([.F608]=&quot;&quot;);IF(([.F609]=&quot;&quot;);&quot;&quot;;0+[.G607]);[.F608]+[.G6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09]=&quot;&quot;;[.E609]=&quot;&quot;);&quot;&quot;;[.D609]*[.E609])">
            <text:p/>
          </table:table-cell>
          <table:table-cell table:style-name="ce13" table:formula="of:=IF([.G608]=&quot;&quot;;IF(([.F609]=&quot;&quot;);&quot;&quot;;[.F609]+0);IF(([.F609]=&quot;&quot;);IF(([.F610]=&quot;&quot;);&quot;&quot;;0+[.G608]);[.F609]+[.G6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0]=&quot;&quot;;[.E610]=&quot;&quot;);&quot;&quot;;[.D610]*[.E610])">
            <text:p/>
          </table:table-cell>
          <table:table-cell table:style-name="ce13" table:formula="of:=IF([.G609]=&quot;&quot;;IF(([.F610]=&quot;&quot;);&quot;&quot;;[.F610]+0);IF(([.F610]=&quot;&quot;);IF(([.F611]=&quot;&quot;);&quot;&quot;;0+[.G609]);[.F610]+[.G6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1]=&quot;&quot;;[.E611]=&quot;&quot;);&quot;&quot;;[.D611]*[.E611])">
            <text:p/>
          </table:table-cell>
          <table:table-cell table:style-name="ce13" table:formula="of:=IF([.G610]=&quot;&quot;;IF(([.F611]=&quot;&quot;);&quot;&quot;;[.F611]+0);IF(([.F611]=&quot;&quot;);IF(([.F612]=&quot;&quot;);&quot;&quot;;0+[.G610]);[.F611]+[.G6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2]=&quot;&quot;;[.E612]=&quot;&quot;);&quot;&quot;;[.D612]*[.E612])">
            <text:p/>
          </table:table-cell>
          <table:table-cell table:style-name="ce13" table:formula="of:=IF([.G611]=&quot;&quot;;IF(([.F612]=&quot;&quot;);&quot;&quot;;[.F612]+0);IF(([.F612]=&quot;&quot;);IF(([.F613]=&quot;&quot;);&quot;&quot;;0+[.G611]);[.F612]+[.G6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3]=&quot;&quot;;[.E613]=&quot;&quot;);&quot;&quot;;[.D613]*[.E613])">
            <text:p/>
          </table:table-cell>
          <table:table-cell table:style-name="ce13" table:formula="of:=IF([.G612]=&quot;&quot;;IF(([.F613]=&quot;&quot;);&quot;&quot;;[.F613]+0);IF(([.F613]=&quot;&quot;);IF(([.F614]=&quot;&quot;);&quot;&quot;;0+[.G612]);[.F613]+[.G6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4]=&quot;&quot;;[.E614]=&quot;&quot;);&quot;&quot;;[.D614]*[.E614])">
            <text:p/>
          </table:table-cell>
          <table:table-cell table:style-name="ce13" table:formula="of:=IF([.G613]=&quot;&quot;;IF(([.F614]=&quot;&quot;);&quot;&quot;;[.F614]+0);IF(([.F614]=&quot;&quot;);IF(([.F615]=&quot;&quot;);&quot;&quot;;0+[.G613]);[.F614]+[.G6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5]=&quot;&quot;;[.E615]=&quot;&quot;);&quot;&quot;;[.D615]*[.E615])">
            <text:p/>
          </table:table-cell>
          <table:table-cell table:style-name="ce13" table:formula="of:=IF([.G614]=&quot;&quot;;IF(([.F615]=&quot;&quot;);&quot;&quot;;[.F615]+0);IF(([.F615]=&quot;&quot;);IF(([.F616]=&quot;&quot;);&quot;&quot;;0+[.G614]);[.F615]+[.G6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6]=&quot;&quot;;[.E616]=&quot;&quot;);&quot;&quot;;[.D616]*[.E616])">
            <text:p/>
          </table:table-cell>
          <table:table-cell table:style-name="ce13" table:formula="of:=IF([.G615]=&quot;&quot;;IF(([.F616]=&quot;&quot;);&quot;&quot;;[.F616]+0);IF(([.F616]=&quot;&quot;);IF(([.F617]=&quot;&quot;);&quot;&quot;;0+[.G615]);[.F616]+[.G6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7]=&quot;&quot;;[.E617]=&quot;&quot;);&quot;&quot;;[.D617]*[.E617])">
            <text:p/>
          </table:table-cell>
          <table:table-cell table:style-name="ce13" table:formula="of:=IF([.G616]=&quot;&quot;;IF(([.F617]=&quot;&quot;);&quot;&quot;;[.F617]+0);IF(([.F617]=&quot;&quot;);IF(([.F618]=&quot;&quot;);&quot;&quot;;0+[.G616]);[.F617]+[.G6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8]=&quot;&quot;;[.E618]=&quot;&quot;);&quot;&quot;;[.D618]*[.E618])">
            <text:p/>
          </table:table-cell>
          <table:table-cell table:style-name="ce13" table:formula="of:=IF([.G617]=&quot;&quot;;IF(([.F618]=&quot;&quot;);&quot;&quot;;[.F618]+0);IF(([.F618]=&quot;&quot;);IF(([.F619]=&quot;&quot;);&quot;&quot;;0+[.G617]);[.F618]+[.G6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19]=&quot;&quot;;[.E619]=&quot;&quot;);&quot;&quot;;[.D619]*[.E619])">
            <text:p/>
          </table:table-cell>
          <table:table-cell table:style-name="ce13" table:formula="of:=IF([.G618]=&quot;&quot;;IF(([.F619]=&quot;&quot;);&quot;&quot;;[.F619]+0);IF(([.F619]=&quot;&quot;);IF(([.F620]=&quot;&quot;);&quot;&quot;;0+[.G618]);[.F619]+[.G6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0]=&quot;&quot;;[.E620]=&quot;&quot;);&quot;&quot;;[.D620]*[.E620])">
            <text:p/>
          </table:table-cell>
          <table:table-cell table:style-name="ce13" table:formula="of:=IF([.G619]=&quot;&quot;;IF(([.F620]=&quot;&quot;);&quot;&quot;;[.F620]+0);IF(([.F620]=&quot;&quot;);IF(([.F621]=&quot;&quot;);&quot;&quot;;0+[.G619]);[.F620]+[.G6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1]=&quot;&quot;;[.E621]=&quot;&quot;);&quot;&quot;;[.D621]*[.E621])">
            <text:p/>
          </table:table-cell>
          <table:table-cell table:style-name="ce13" table:formula="of:=IF([.G620]=&quot;&quot;;IF(([.F621]=&quot;&quot;);&quot;&quot;;[.F621]+0);IF(([.F621]=&quot;&quot;);IF(([.F622]=&quot;&quot;);&quot;&quot;;0+[.G620]);[.F621]+[.G6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2]=&quot;&quot;;[.E622]=&quot;&quot;);&quot;&quot;;[.D622]*[.E622])">
            <text:p/>
          </table:table-cell>
          <table:table-cell table:style-name="ce13" table:formula="of:=IF([.G621]=&quot;&quot;;IF(([.F622]=&quot;&quot;);&quot;&quot;;[.F622]+0);IF(([.F622]=&quot;&quot;);IF(([.F623]=&quot;&quot;);&quot;&quot;;0+[.G621]);[.F622]+[.G6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3]=&quot;&quot;;[.E623]=&quot;&quot;);&quot;&quot;;[.D623]*[.E623])">
            <text:p/>
          </table:table-cell>
          <table:table-cell table:style-name="ce13" table:formula="of:=IF([.G622]=&quot;&quot;;IF(([.F623]=&quot;&quot;);&quot;&quot;;[.F623]+0);IF(([.F623]=&quot;&quot;);IF(([.F624]=&quot;&quot;);&quot;&quot;;0+[.G622]);[.F623]+[.G6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4]=&quot;&quot;;[.E624]=&quot;&quot;);&quot;&quot;;[.D624]*[.E624])">
            <text:p/>
          </table:table-cell>
          <table:table-cell table:style-name="ce13" table:formula="of:=IF([.G623]=&quot;&quot;;IF(([.F624]=&quot;&quot;);&quot;&quot;;[.F624]+0);IF(([.F624]=&quot;&quot;);IF(([.F625]=&quot;&quot;);&quot;&quot;;0+[.G623]);[.F624]+[.G6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5]=&quot;&quot;;[.E625]=&quot;&quot;);&quot;&quot;;[.D625]*[.E625])">
            <text:p/>
          </table:table-cell>
          <table:table-cell table:style-name="ce13" table:formula="of:=IF([.G624]=&quot;&quot;;IF(([.F625]=&quot;&quot;);&quot;&quot;;[.F625]+0);IF(([.F625]=&quot;&quot;);IF(([.F626]=&quot;&quot;);&quot;&quot;;0+[.G624]);[.F625]+[.G6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6]=&quot;&quot;;[.E626]=&quot;&quot;);&quot;&quot;;[.D626]*[.E626])">
            <text:p/>
          </table:table-cell>
          <table:table-cell table:style-name="ce13" table:formula="of:=IF([.G625]=&quot;&quot;;IF(([.F626]=&quot;&quot;);&quot;&quot;;[.F626]+0);IF(([.F626]=&quot;&quot;);IF(([.F627]=&quot;&quot;);&quot;&quot;;0+[.G625]);[.F626]+[.G6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7]=&quot;&quot;;[.E627]=&quot;&quot;);&quot;&quot;;[.D627]*[.E627])">
            <text:p/>
          </table:table-cell>
          <table:table-cell table:style-name="ce13" table:formula="of:=IF([.G626]=&quot;&quot;;IF(([.F627]=&quot;&quot;);&quot;&quot;;[.F627]+0);IF(([.F627]=&quot;&quot;);IF(([.F628]=&quot;&quot;);&quot;&quot;;0+[.G626]);[.F627]+[.G6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8]=&quot;&quot;;[.E628]=&quot;&quot;);&quot;&quot;;[.D628]*[.E628])">
            <text:p/>
          </table:table-cell>
          <table:table-cell table:style-name="ce13" table:formula="of:=IF([.G627]=&quot;&quot;;IF(([.F628]=&quot;&quot;);&quot;&quot;;[.F628]+0);IF(([.F628]=&quot;&quot;);IF(([.F629]=&quot;&quot;);&quot;&quot;;0+[.G627]);[.F628]+[.G6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29]=&quot;&quot;;[.E629]=&quot;&quot;);&quot;&quot;;[.D629]*[.E629])">
            <text:p/>
          </table:table-cell>
          <table:table-cell table:style-name="ce13" table:formula="of:=IF([.G628]=&quot;&quot;;IF(([.F629]=&quot;&quot;);&quot;&quot;;[.F629]+0);IF(([.F629]=&quot;&quot;);IF(([.F630]=&quot;&quot;);&quot;&quot;;0+[.G628]);[.F629]+[.G6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0]=&quot;&quot;;[.E630]=&quot;&quot;);&quot;&quot;;[.D630]*[.E630])">
            <text:p/>
          </table:table-cell>
          <table:table-cell table:style-name="ce13" table:formula="of:=IF([.G629]=&quot;&quot;;IF(([.F630]=&quot;&quot;);&quot;&quot;;[.F630]+0);IF(([.F630]=&quot;&quot;);IF(([.F631]=&quot;&quot;);&quot;&quot;;0+[.G629]);[.F630]+[.G6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1]=&quot;&quot;;[.E631]=&quot;&quot;);&quot;&quot;;[.D631]*[.E631])">
            <text:p/>
          </table:table-cell>
          <table:table-cell table:style-name="ce13" table:formula="of:=IF([.G630]=&quot;&quot;;IF(([.F631]=&quot;&quot;);&quot;&quot;;[.F631]+0);IF(([.F631]=&quot;&quot;);IF(([.F632]=&quot;&quot;);&quot;&quot;;0+[.G630]);[.F631]+[.G6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2]=&quot;&quot;;[.E632]=&quot;&quot;);&quot;&quot;;[.D632]*[.E632])">
            <text:p/>
          </table:table-cell>
          <table:table-cell table:style-name="ce13" table:formula="of:=IF([.G631]=&quot;&quot;;IF(([.F632]=&quot;&quot;);&quot;&quot;;[.F632]+0);IF(([.F632]=&quot;&quot;);IF(([.F633]=&quot;&quot;);&quot;&quot;;0+[.G631]);[.F632]+[.G6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3]=&quot;&quot;;[.E633]=&quot;&quot;);&quot;&quot;;[.D633]*[.E633])">
            <text:p/>
          </table:table-cell>
          <table:table-cell table:style-name="ce13" table:formula="of:=IF([.G632]=&quot;&quot;;IF(([.F633]=&quot;&quot;);&quot;&quot;;[.F633]+0);IF(([.F633]=&quot;&quot;);IF(([.F634]=&quot;&quot;);&quot;&quot;;0+[.G632]);[.F633]+[.G6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4]=&quot;&quot;;[.E634]=&quot;&quot;);&quot;&quot;;[.D634]*[.E634])">
            <text:p/>
          </table:table-cell>
          <table:table-cell table:style-name="ce13" table:formula="of:=IF([.G633]=&quot;&quot;;IF(([.F634]=&quot;&quot;);&quot;&quot;;[.F634]+0);IF(([.F634]=&quot;&quot;);IF(([.F635]=&quot;&quot;);&quot;&quot;;0+[.G633]);[.F634]+[.G6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5]=&quot;&quot;;[.E635]=&quot;&quot;);&quot;&quot;;[.D635]*[.E635])">
            <text:p/>
          </table:table-cell>
          <table:table-cell table:style-name="ce13" table:formula="of:=IF([.G634]=&quot;&quot;;IF(([.F635]=&quot;&quot;);&quot;&quot;;[.F635]+0);IF(([.F635]=&quot;&quot;);IF(([.F636]=&quot;&quot;);&quot;&quot;;0+[.G634]);[.F635]+[.G6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6]=&quot;&quot;;[.E636]=&quot;&quot;);&quot;&quot;;[.D636]*[.E636])">
            <text:p/>
          </table:table-cell>
          <table:table-cell table:style-name="ce13" table:formula="of:=IF([.G635]=&quot;&quot;;IF(([.F636]=&quot;&quot;);&quot;&quot;;[.F636]+0);IF(([.F636]=&quot;&quot;);IF(([.F637]=&quot;&quot;);&quot;&quot;;0+[.G635]);[.F636]+[.G6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7]=&quot;&quot;;[.E637]=&quot;&quot;);&quot;&quot;;[.D637]*[.E637])">
            <text:p/>
          </table:table-cell>
          <table:table-cell table:style-name="ce13" table:formula="of:=IF([.G636]=&quot;&quot;;IF(([.F637]=&quot;&quot;);&quot;&quot;;[.F637]+0);IF(([.F637]=&quot;&quot;);IF(([.F638]=&quot;&quot;);&quot;&quot;;0+[.G636]);[.F637]+[.G6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8]=&quot;&quot;;[.E638]=&quot;&quot;);&quot;&quot;;[.D638]*[.E638])">
            <text:p/>
          </table:table-cell>
          <table:table-cell table:style-name="ce13" table:formula="of:=IF([.G637]=&quot;&quot;;IF(([.F638]=&quot;&quot;);&quot;&quot;;[.F638]+0);IF(([.F638]=&quot;&quot;);IF(([.F639]=&quot;&quot;);&quot;&quot;;0+[.G637]);[.F638]+[.G6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39]=&quot;&quot;;[.E639]=&quot;&quot;);&quot;&quot;;[.D639]*[.E639])">
            <text:p/>
          </table:table-cell>
          <table:table-cell table:style-name="ce13" table:formula="of:=IF([.G638]=&quot;&quot;;IF(([.F639]=&quot;&quot;);&quot;&quot;;[.F639]+0);IF(([.F639]=&quot;&quot;);IF(([.F640]=&quot;&quot;);&quot;&quot;;0+[.G638]);[.F639]+[.G6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0]=&quot;&quot;;[.E640]=&quot;&quot;);&quot;&quot;;[.D640]*[.E640])">
            <text:p/>
          </table:table-cell>
          <table:table-cell table:style-name="ce13" table:formula="of:=IF([.G639]=&quot;&quot;;IF(([.F640]=&quot;&quot;);&quot;&quot;;[.F640]+0);IF(([.F640]=&quot;&quot;);IF(([.F641]=&quot;&quot;);&quot;&quot;;0+[.G639]);[.F640]+[.G6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1]=&quot;&quot;;[.E641]=&quot;&quot;);&quot;&quot;;[.D641]*[.E641])">
            <text:p/>
          </table:table-cell>
          <table:table-cell table:style-name="ce13" table:formula="of:=IF([.G640]=&quot;&quot;;IF(([.F641]=&quot;&quot;);&quot;&quot;;[.F641]+0);IF(([.F641]=&quot;&quot;);IF(([.F642]=&quot;&quot;);&quot;&quot;;0+[.G640]);[.F641]+[.G6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2]=&quot;&quot;;[.E642]=&quot;&quot;);&quot;&quot;;[.D642]*[.E642])">
            <text:p/>
          </table:table-cell>
          <table:table-cell table:style-name="ce13" table:formula="of:=IF([.G641]=&quot;&quot;;IF(([.F642]=&quot;&quot;);&quot;&quot;;[.F642]+0);IF(([.F642]=&quot;&quot;);IF(([.F643]=&quot;&quot;);&quot;&quot;;0+[.G641]);[.F642]+[.G6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3]=&quot;&quot;;[.E643]=&quot;&quot;);&quot;&quot;;[.D643]*[.E643])">
            <text:p/>
          </table:table-cell>
          <table:table-cell table:style-name="ce13" table:formula="of:=IF([.G642]=&quot;&quot;;IF(([.F643]=&quot;&quot;);&quot;&quot;;[.F643]+0);IF(([.F643]=&quot;&quot;);IF(([.F644]=&quot;&quot;);&quot;&quot;;0+[.G642]);[.F643]+[.G6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4]=&quot;&quot;;[.E644]=&quot;&quot;);&quot;&quot;;[.D644]*[.E644])">
            <text:p/>
          </table:table-cell>
          <table:table-cell table:style-name="ce13" table:formula="of:=IF([.G643]=&quot;&quot;;IF(([.F644]=&quot;&quot;);&quot;&quot;;[.F644]+0);IF(([.F644]=&quot;&quot;);IF(([.F645]=&quot;&quot;);&quot;&quot;;0+[.G643]);[.F644]+[.G6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5]=&quot;&quot;;[.E645]=&quot;&quot;);&quot;&quot;;[.D645]*[.E645])">
            <text:p/>
          </table:table-cell>
          <table:table-cell table:style-name="ce13" table:formula="of:=IF([.G644]=&quot;&quot;;IF(([.F645]=&quot;&quot;);&quot;&quot;;[.F645]+0);IF(([.F645]=&quot;&quot;);IF(([.F646]=&quot;&quot;);&quot;&quot;;0+[.G644]);[.F645]+[.G6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6]=&quot;&quot;;[.E646]=&quot;&quot;);&quot;&quot;;[.D646]*[.E646])">
            <text:p/>
          </table:table-cell>
          <table:table-cell table:style-name="ce13" table:formula="of:=IF([.G645]=&quot;&quot;;IF(([.F646]=&quot;&quot;);&quot;&quot;;[.F646]+0);IF(([.F646]=&quot;&quot;);IF(([.F647]=&quot;&quot;);&quot;&quot;;0+[.G645]);[.F646]+[.G6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7]=&quot;&quot;;[.E647]=&quot;&quot;);&quot;&quot;;[.D647]*[.E647])">
            <text:p/>
          </table:table-cell>
          <table:table-cell table:style-name="ce13" table:formula="of:=IF([.G646]=&quot;&quot;;IF(([.F647]=&quot;&quot;);&quot;&quot;;[.F647]+0);IF(([.F647]=&quot;&quot;);IF(([.F648]=&quot;&quot;);&quot;&quot;;0+[.G646]);[.F647]+[.G6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8]=&quot;&quot;;[.E648]=&quot;&quot;);&quot;&quot;;[.D648]*[.E648])">
            <text:p/>
          </table:table-cell>
          <table:table-cell table:style-name="ce13" table:formula="of:=IF([.G647]=&quot;&quot;;IF(([.F648]=&quot;&quot;);&quot;&quot;;[.F648]+0);IF(([.F648]=&quot;&quot;);IF(([.F649]=&quot;&quot;);&quot;&quot;;0+[.G647]);[.F648]+[.G6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49]=&quot;&quot;;[.E649]=&quot;&quot;);&quot;&quot;;[.D649]*[.E649])">
            <text:p/>
          </table:table-cell>
          <table:table-cell table:style-name="ce13" table:formula="of:=IF([.G648]=&quot;&quot;;IF(([.F649]=&quot;&quot;);&quot;&quot;;[.F649]+0);IF(([.F649]=&quot;&quot;);IF(([.F650]=&quot;&quot;);&quot;&quot;;0+[.G648]);[.F649]+[.G6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0]=&quot;&quot;;[.E650]=&quot;&quot;);&quot;&quot;;[.D650]*[.E650])">
            <text:p/>
          </table:table-cell>
          <table:table-cell table:style-name="ce13" table:formula="of:=IF([.G649]=&quot;&quot;;IF(([.F650]=&quot;&quot;);&quot;&quot;;[.F650]+0);IF(([.F650]=&quot;&quot;);IF(([.F651]=&quot;&quot;);&quot;&quot;;0+[.G649]);[.F650]+[.G6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1]=&quot;&quot;;[.E651]=&quot;&quot;);&quot;&quot;;[.D651]*[.E651])">
            <text:p/>
          </table:table-cell>
          <table:table-cell table:style-name="ce13" table:formula="of:=IF([.G650]=&quot;&quot;;IF(([.F651]=&quot;&quot;);&quot;&quot;;[.F651]+0);IF(([.F651]=&quot;&quot;);IF(([.F652]=&quot;&quot;);&quot;&quot;;0+[.G650]);[.F651]+[.G6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2]=&quot;&quot;;[.E652]=&quot;&quot;);&quot;&quot;;[.D652]*[.E652])">
            <text:p/>
          </table:table-cell>
          <table:table-cell table:style-name="ce13" table:formula="of:=IF([.G651]=&quot;&quot;;IF(([.F652]=&quot;&quot;);&quot;&quot;;[.F652]+0);IF(([.F652]=&quot;&quot;);IF(([.F653]=&quot;&quot;);&quot;&quot;;0+[.G651]);[.F652]+[.G6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3]=&quot;&quot;;[.E653]=&quot;&quot;);&quot;&quot;;[.D653]*[.E653])">
            <text:p/>
          </table:table-cell>
          <table:table-cell table:style-name="ce13" table:formula="of:=IF([.G652]=&quot;&quot;;IF(([.F653]=&quot;&quot;);&quot;&quot;;[.F653]+0);IF(([.F653]=&quot;&quot;);IF(([.F654]=&quot;&quot;);&quot;&quot;;0+[.G652]);[.F653]+[.G6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4]=&quot;&quot;;[.E654]=&quot;&quot;);&quot;&quot;;[.D654]*[.E654])">
            <text:p/>
          </table:table-cell>
          <table:table-cell table:style-name="ce13" table:formula="of:=IF([.G653]=&quot;&quot;;IF(([.F654]=&quot;&quot;);&quot;&quot;;[.F654]+0);IF(([.F654]=&quot;&quot;);IF(([.F655]=&quot;&quot;);&quot;&quot;;0+[.G653]);[.F654]+[.G6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5]=&quot;&quot;;[.E655]=&quot;&quot;);&quot;&quot;;[.D655]*[.E655])">
            <text:p/>
          </table:table-cell>
          <table:table-cell table:style-name="ce13" table:formula="of:=IF([.G654]=&quot;&quot;;IF(([.F655]=&quot;&quot;);&quot;&quot;;[.F655]+0);IF(([.F655]=&quot;&quot;);IF(([.F656]=&quot;&quot;);&quot;&quot;;0+[.G654]);[.F655]+[.G6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6]=&quot;&quot;;[.E656]=&quot;&quot;);&quot;&quot;;[.D656]*[.E656])">
            <text:p/>
          </table:table-cell>
          <table:table-cell table:style-name="ce13" table:formula="of:=IF([.G655]=&quot;&quot;;IF(([.F656]=&quot;&quot;);&quot;&quot;;[.F656]+0);IF(([.F656]=&quot;&quot;);IF(([.F657]=&quot;&quot;);&quot;&quot;;0+[.G655]);[.F656]+[.G6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7]=&quot;&quot;;[.E657]=&quot;&quot;);&quot;&quot;;[.D657]*[.E657])">
            <text:p/>
          </table:table-cell>
          <table:table-cell table:style-name="ce13" table:formula="of:=IF([.G656]=&quot;&quot;;IF(([.F657]=&quot;&quot;);&quot;&quot;;[.F657]+0);IF(([.F657]=&quot;&quot;);IF(([.F658]=&quot;&quot;);&quot;&quot;;0+[.G656]);[.F657]+[.G6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8]=&quot;&quot;;[.E658]=&quot;&quot;);&quot;&quot;;[.D658]*[.E658])">
            <text:p/>
          </table:table-cell>
          <table:table-cell table:style-name="ce13" table:formula="of:=IF([.G657]=&quot;&quot;;IF(([.F658]=&quot;&quot;);&quot;&quot;;[.F658]+0);IF(([.F658]=&quot;&quot;);IF(([.F659]=&quot;&quot;);&quot;&quot;;0+[.G657]);[.F658]+[.G6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59]=&quot;&quot;;[.E659]=&quot;&quot;);&quot;&quot;;[.D659]*[.E659])">
            <text:p/>
          </table:table-cell>
          <table:table-cell table:style-name="ce13" table:formula="of:=IF([.G658]=&quot;&quot;;IF(([.F659]=&quot;&quot;);&quot;&quot;;[.F659]+0);IF(([.F659]=&quot;&quot;);IF(([.F660]=&quot;&quot;);&quot;&quot;;0+[.G658]);[.F659]+[.G6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0]=&quot;&quot;;[.E660]=&quot;&quot;);&quot;&quot;;[.D660]*[.E660])">
            <text:p/>
          </table:table-cell>
          <table:table-cell table:style-name="ce13" table:formula="of:=IF([.G659]=&quot;&quot;;IF(([.F660]=&quot;&quot;);&quot;&quot;;[.F660]+0);IF(([.F660]=&quot;&quot;);IF(([.F661]=&quot;&quot;);&quot;&quot;;0+[.G659]);[.F660]+[.G6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1]=&quot;&quot;;[.E661]=&quot;&quot;);&quot;&quot;;[.D661]*[.E661])">
            <text:p/>
          </table:table-cell>
          <table:table-cell table:style-name="ce13" table:formula="of:=IF([.G660]=&quot;&quot;;IF(([.F661]=&quot;&quot;);&quot;&quot;;[.F661]+0);IF(([.F661]=&quot;&quot;);IF(([.F662]=&quot;&quot;);&quot;&quot;;0+[.G660]);[.F661]+[.G6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2]=&quot;&quot;;[.E662]=&quot;&quot;);&quot;&quot;;[.D662]*[.E662])">
            <text:p/>
          </table:table-cell>
          <table:table-cell table:style-name="ce13" table:formula="of:=IF([.G661]=&quot;&quot;;IF(([.F662]=&quot;&quot;);&quot;&quot;;[.F662]+0);IF(([.F662]=&quot;&quot;);IF(([.F663]=&quot;&quot;);&quot;&quot;;0+[.G661]);[.F662]+[.G6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3]=&quot;&quot;;[.E663]=&quot;&quot;);&quot;&quot;;[.D663]*[.E663])">
            <text:p/>
          </table:table-cell>
          <table:table-cell table:style-name="ce13" table:formula="of:=IF([.G662]=&quot;&quot;;IF(([.F663]=&quot;&quot;);&quot;&quot;;[.F663]+0);IF(([.F663]=&quot;&quot;);IF(([.F664]=&quot;&quot;);&quot;&quot;;0+[.G662]);[.F663]+[.G6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4]=&quot;&quot;;[.E664]=&quot;&quot;);&quot;&quot;;[.D664]*[.E664])">
            <text:p/>
          </table:table-cell>
          <table:table-cell table:style-name="ce13" table:formula="of:=IF([.G663]=&quot;&quot;;IF(([.F664]=&quot;&quot;);&quot;&quot;;[.F664]+0);IF(([.F664]=&quot;&quot;);IF(([.F665]=&quot;&quot;);&quot;&quot;;0+[.G663]);[.F664]+[.G6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5]=&quot;&quot;;[.E665]=&quot;&quot;);&quot;&quot;;[.D665]*[.E665])">
            <text:p/>
          </table:table-cell>
          <table:table-cell table:style-name="ce13" table:formula="of:=IF([.G664]=&quot;&quot;;IF(([.F665]=&quot;&quot;);&quot;&quot;;[.F665]+0);IF(([.F665]=&quot;&quot;);IF(([.F666]=&quot;&quot;);&quot;&quot;;0+[.G664]);[.F665]+[.G6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6]=&quot;&quot;;[.E666]=&quot;&quot;);&quot;&quot;;[.D666]*[.E666])">
            <text:p/>
          </table:table-cell>
          <table:table-cell table:style-name="ce13" table:formula="of:=IF([.G665]=&quot;&quot;;IF(([.F666]=&quot;&quot;);&quot;&quot;;[.F666]+0);IF(([.F666]=&quot;&quot;);IF(([.F667]=&quot;&quot;);&quot;&quot;;0+[.G665]);[.F666]+[.G6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7]=&quot;&quot;;[.E667]=&quot;&quot;);&quot;&quot;;[.D667]*[.E667])">
            <text:p/>
          </table:table-cell>
          <table:table-cell table:style-name="ce13" table:formula="of:=IF([.G666]=&quot;&quot;;IF(([.F667]=&quot;&quot;);&quot;&quot;;[.F667]+0);IF(([.F667]=&quot;&quot;);IF(([.F668]=&quot;&quot;);&quot;&quot;;0+[.G666]);[.F667]+[.G6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8]=&quot;&quot;;[.E668]=&quot;&quot;);&quot;&quot;;[.D668]*[.E668])">
            <text:p/>
          </table:table-cell>
          <table:table-cell table:style-name="ce13" table:formula="of:=IF([.G667]=&quot;&quot;;IF(([.F668]=&quot;&quot;);&quot;&quot;;[.F668]+0);IF(([.F668]=&quot;&quot;);IF(([.F669]=&quot;&quot;);&quot;&quot;;0+[.G667]);[.F668]+[.G6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69]=&quot;&quot;;[.E669]=&quot;&quot;);&quot;&quot;;[.D669]*[.E669])">
            <text:p/>
          </table:table-cell>
          <table:table-cell table:style-name="ce13" table:formula="of:=IF([.G668]=&quot;&quot;;IF(([.F669]=&quot;&quot;);&quot;&quot;;[.F669]+0);IF(([.F669]=&quot;&quot;);IF(([.F670]=&quot;&quot;);&quot;&quot;;0+[.G668]);[.F669]+[.G6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0]=&quot;&quot;;[.E670]=&quot;&quot;);&quot;&quot;;[.D670]*[.E670])">
            <text:p/>
          </table:table-cell>
          <table:table-cell table:style-name="ce13" table:formula="of:=IF([.G669]=&quot;&quot;;IF(([.F670]=&quot;&quot;);&quot;&quot;;[.F670]+0);IF(([.F670]=&quot;&quot;);IF(([.F671]=&quot;&quot;);&quot;&quot;;0+[.G669]);[.F670]+[.G6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1]=&quot;&quot;;[.E671]=&quot;&quot;);&quot;&quot;;[.D671]*[.E671])">
            <text:p/>
          </table:table-cell>
          <table:table-cell table:style-name="ce13" table:formula="of:=IF([.G670]=&quot;&quot;;IF(([.F671]=&quot;&quot;);&quot;&quot;;[.F671]+0);IF(([.F671]=&quot;&quot;);IF(([.F672]=&quot;&quot;);&quot;&quot;;0+[.G670]);[.F671]+[.G6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2]=&quot;&quot;;[.E672]=&quot;&quot;);&quot;&quot;;[.D672]*[.E672])">
            <text:p/>
          </table:table-cell>
          <table:table-cell table:style-name="ce13" table:formula="of:=IF([.G671]=&quot;&quot;;IF(([.F672]=&quot;&quot;);&quot;&quot;;[.F672]+0);IF(([.F672]=&quot;&quot;);IF(([.F673]=&quot;&quot;);&quot;&quot;;0+[.G671]);[.F672]+[.G6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3]=&quot;&quot;;[.E673]=&quot;&quot;);&quot;&quot;;[.D673]*[.E673])">
            <text:p/>
          </table:table-cell>
          <table:table-cell table:style-name="ce13" table:formula="of:=IF([.G672]=&quot;&quot;;IF(([.F673]=&quot;&quot;);&quot;&quot;;[.F673]+0);IF(([.F673]=&quot;&quot;);IF(([.F674]=&quot;&quot;);&quot;&quot;;0+[.G672]);[.F673]+[.G6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4]=&quot;&quot;;[.E674]=&quot;&quot;);&quot;&quot;;[.D674]*[.E674])">
            <text:p/>
          </table:table-cell>
          <table:table-cell table:style-name="ce13" table:formula="of:=IF([.G673]=&quot;&quot;;IF(([.F674]=&quot;&quot;);&quot;&quot;;[.F674]+0);IF(([.F674]=&quot;&quot;);IF(([.F675]=&quot;&quot;);&quot;&quot;;0+[.G673]);[.F674]+[.G6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5]=&quot;&quot;;[.E675]=&quot;&quot;);&quot;&quot;;[.D675]*[.E675])">
            <text:p/>
          </table:table-cell>
          <table:table-cell table:style-name="ce13" table:formula="of:=IF([.G674]=&quot;&quot;;IF(([.F675]=&quot;&quot;);&quot;&quot;;[.F675]+0);IF(([.F675]=&quot;&quot;);IF(([.F676]=&quot;&quot;);&quot;&quot;;0+[.G674]);[.F675]+[.G6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6]=&quot;&quot;;[.E676]=&quot;&quot;);&quot;&quot;;[.D676]*[.E676])">
            <text:p/>
          </table:table-cell>
          <table:table-cell table:style-name="ce13" table:formula="of:=IF([.G675]=&quot;&quot;;IF(([.F676]=&quot;&quot;);&quot;&quot;;[.F676]+0);IF(([.F676]=&quot;&quot;);IF(([.F677]=&quot;&quot;);&quot;&quot;;0+[.G675]);[.F676]+[.G6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7]=&quot;&quot;;[.E677]=&quot;&quot;);&quot;&quot;;[.D677]*[.E677])">
            <text:p/>
          </table:table-cell>
          <table:table-cell table:style-name="ce13" table:formula="of:=IF([.G676]=&quot;&quot;;IF(([.F677]=&quot;&quot;);&quot;&quot;;[.F677]+0);IF(([.F677]=&quot;&quot;);IF(([.F678]=&quot;&quot;);&quot;&quot;;0+[.G676]);[.F677]+[.G6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8]=&quot;&quot;;[.E678]=&quot;&quot;);&quot;&quot;;[.D678]*[.E678])">
            <text:p/>
          </table:table-cell>
          <table:table-cell table:style-name="ce13" table:formula="of:=IF([.G677]=&quot;&quot;;IF(([.F678]=&quot;&quot;);&quot;&quot;;[.F678]+0);IF(([.F678]=&quot;&quot;);IF(([.F679]=&quot;&quot;);&quot;&quot;;0+[.G677]);[.F678]+[.G6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79]=&quot;&quot;;[.E679]=&quot;&quot;);&quot;&quot;;[.D679]*[.E679])">
            <text:p/>
          </table:table-cell>
          <table:table-cell table:style-name="ce13" table:formula="of:=IF([.G678]=&quot;&quot;;IF(([.F679]=&quot;&quot;);&quot;&quot;;[.F679]+0);IF(([.F679]=&quot;&quot;);IF(([.F680]=&quot;&quot;);&quot;&quot;;0+[.G678]);[.F679]+[.G6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0]=&quot;&quot;;[.E680]=&quot;&quot;);&quot;&quot;;[.D680]*[.E680])">
            <text:p/>
          </table:table-cell>
          <table:table-cell table:style-name="ce13" table:formula="of:=IF([.G679]=&quot;&quot;;IF(([.F680]=&quot;&quot;);&quot;&quot;;[.F680]+0);IF(([.F680]=&quot;&quot;);IF(([.F681]=&quot;&quot;);&quot;&quot;;0+[.G679]);[.F680]+[.G6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1]=&quot;&quot;;[.E681]=&quot;&quot;);&quot;&quot;;[.D681]*[.E681])">
            <text:p/>
          </table:table-cell>
          <table:table-cell table:style-name="ce13" table:formula="of:=IF([.G680]=&quot;&quot;;IF(([.F681]=&quot;&quot;);&quot;&quot;;[.F681]+0);IF(([.F681]=&quot;&quot;);IF(([.F682]=&quot;&quot;);&quot;&quot;;0+[.G680]);[.F681]+[.G6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2]=&quot;&quot;;[.E682]=&quot;&quot;);&quot;&quot;;[.D682]*[.E682])">
            <text:p/>
          </table:table-cell>
          <table:table-cell table:style-name="ce13" table:formula="of:=IF([.G681]=&quot;&quot;;IF(([.F682]=&quot;&quot;);&quot;&quot;;[.F682]+0);IF(([.F682]=&quot;&quot;);IF(([.F683]=&quot;&quot;);&quot;&quot;;0+[.G681]);[.F682]+[.G6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3]=&quot;&quot;;[.E683]=&quot;&quot;);&quot;&quot;;[.D683]*[.E683])">
            <text:p/>
          </table:table-cell>
          <table:table-cell table:style-name="ce13" table:formula="of:=IF([.G682]=&quot;&quot;;IF(([.F683]=&quot;&quot;);&quot;&quot;;[.F683]+0);IF(([.F683]=&quot;&quot;);IF(([.F684]=&quot;&quot;);&quot;&quot;;0+[.G682]);[.F683]+[.G6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4]=&quot;&quot;;[.E684]=&quot;&quot;);&quot;&quot;;[.D684]*[.E684])">
            <text:p/>
          </table:table-cell>
          <table:table-cell table:style-name="ce13" table:formula="of:=IF([.G683]=&quot;&quot;;IF(([.F684]=&quot;&quot;);&quot;&quot;;[.F684]+0);IF(([.F684]=&quot;&quot;);IF(([.F685]=&quot;&quot;);&quot;&quot;;0+[.G683]);[.F684]+[.G6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5]=&quot;&quot;;[.E685]=&quot;&quot;);&quot;&quot;;[.D685]*[.E685])">
            <text:p/>
          </table:table-cell>
          <table:table-cell table:style-name="ce13" table:formula="of:=IF([.G684]=&quot;&quot;;IF(([.F685]=&quot;&quot;);&quot;&quot;;[.F685]+0);IF(([.F685]=&quot;&quot;);IF(([.F686]=&quot;&quot;);&quot;&quot;;0+[.G684]);[.F685]+[.G6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6]=&quot;&quot;;[.E686]=&quot;&quot;);&quot;&quot;;[.D686]*[.E686])">
            <text:p/>
          </table:table-cell>
          <table:table-cell table:style-name="ce13" table:formula="of:=IF([.G685]=&quot;&quot;;IF(([.F686]=&quot;&quot;);&quot;&quot;;[.F686]+0);IF(([.F686]=&quot;&quot;);IF(([.F687]=&quot;&quot;);&quot;&quot;;0+[.G685]);[.F686]+[.G6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7]=&quot;&quot;;[.E687]=&quot;&quot;);&quot;&quot;;[.D687]*[.E687])">
            <text:p/>
          </table:table-cell>
          <table:table-cell table:style-name="ce13" table:formula="of:=IF([.G686]=&quot;&quot;;IF(([.F687]=&quot;&quot;);&quot;&quot;;[.F687]+0);IF(([.F687]=&quot;&quot;);IF(([.F688]=&quot;&quot;);&quot;&quot;;0+[.G686]);[.F687]+[.G6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8]=&quot;&quot;;[.E688]=&quot;&quot;);&quot;&quot;;[.D688]*[.E688])">
            <text:p/>
          </table:table-cell>
          <table:table-cell table:style-name="ce13" table:formula="of:=IF([.G687]=&quot;&quot;;IF(([.F688]=&quot;&quot;);&quot;&quot;;[.F688]+0);IF(([.F688]=&quot;&quot;);IF(([.F689]=&quot;&quot;);&quot;&quot;;0+[.G687]);[.F688]+[.G6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89]=&quot;&quot;;[.E689]=&quot;&quot;);&quot;&quot;;[.D689]*[.E689])">
            <text:p/>
          </table:table-cell>
          <table:table-cell table:style-name="ce13" table:formula="of:=IF([.G688]=&quot;&quot;;IF(([.F689]=&quot;&quot;);&quot;&quot;;[.F689]+0);IF(([.F689]=&quot;&quot;);IF(([.F690]=&quot;&quot;);&quot;&quot;;0+[.G688]);[.F689]+[.G6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0]=&quot;&quot;;[.E690]=&quot;&quot;);&quot;&quot;;[.D690]*[.E690])">
            <text:p/>
          </table:table-cell>
          <table:table-cell table:style-name="ce13" table:formula="of:=IF([.G689]=&quot;&quot;;IF(([.F690]=&quot;&quot;);&quot;&quot;;[.F690]+0);IF(([.F690]=&quot;&quot;);IF(([.F691]=&quot;&quot;);&quot;&quot;;0+[.G689]);[.F690]+[.G6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1]=&quot;&quot;;[.E691]=&quot;&quot;);&quot;&quot;;[.D691]*[.E691])">
            <text:p/>
          </table:table-cell>
          <table:table-cell table:style-name="ce13" table:formula="of:=IF([.G690]=&quot;&quot;;IF(([.F691]=&quot;&quot;);&quot;&quot;;[.F691]+0);IF(([.F691]=&quot;&quot;);IF(([.F692]=&quot;&quot;);&quot;&quot;;0+[.G690]);[.F691]+[.G6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2]=&quot;&quot;;[.E692]=&quot;&quot;);&quot;&quot;;[.D692]*[.E692])">
            <text:p/>
          </table:table-cell>
          <table:table-cell table:style-name="ce13" table:formula="of:=IF([.G691]=&quot;&quot;;IF(([.F692]=&quot;&quot;);&quot;&quot;;[.F692]+0);IF(([.F692]=&quot;&quot;);IF(([.F693]=&quot;&quot;);&quot;&quot;;0+[.G691]);[.F692]+[.G6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3]=&quot;&quot;;[.E693]=&quot;&quot;);&quot;&quot;;[.D693]*[.E693])">
            <text:p/>
          </table:table-cell>
          <table:table-cell table:style-name="ce13" table:formula="of:=IF([.G692]=&quot;&quot;;IF(([.F693]=&quot;&quot;);&quot;&quot;;[.F693]+0);IF(([.F693]=&quot;&quot;);IF(([.F694]=&quot;&quot;);&quot;&quot;;0+[.G692]);[.F693]+[.G6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4]=&quot;&quot;;[.E694]=&quot;&quot;);&quot;&quot;;[.D694]*[.E694])">
            <text:p/>
          </table:table-cell>
          <table:table-cell table:style-name="ce13" table:formula="of:=IF([.G693]=&quot;&quot;;IF(([.F694]=&quot;&quot;);&quot;&quot;;[.F694]+0);IF(([.F694]=&quot;&quot;);IF(([.F695]=&quot;&quot;);&quot;&quot;;0+[.G693]);[.F694]+[.G6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5]=&quot;&quot;;[.E695]=&quot;&quot;);&quot;&quot;;[.D695]*[.E695])">
            <text:p/>
          </table:table-cell>
          <table:table-cell table:style-name="ce13" table:formula="of:=IF([.G694]=&quot;&quot;;IF(([.F695]=&quot;&quot;);&quot;&quot;;[.F695]+0);IF(([.F695]=&quot;&quot;);IF(([.F696]=&quot;&quot;);&quot;&quot;;0+[.G694]);[.F695]+[.G6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6]=&quot;&quot;;[.E696]=&quot;&quot;);&quot;&quot;;[.D696]*[.E696])">
            <text:p/>
          </table:table-cell>
          <table:table-cell table:style-name="ce13" table:formula="of:=IF([.G695]=&quot;&quot;;IF(([.F696]=&quot;&quot;);&quot;&quot;;[.F696]+0);IF(([.F696]=&quot;&quot;);IF(([.F697]=&quot;&quot;);&quot;&quot;;0+[.G695]);[.F696]+[.G6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7]=&quot;&quot;;[.E697]=&quot;&quot;);&quot;&quot;;[.D697]*[.E697])">
            <text:p/>
          </table:table-cell>
          <table:table-cell table:style-name="ce13" table:formula="of:=IF([.G696]=&quot;&quot;;IF(([.F697]=&quot;&quot;);&quot;&quot;;[.F697]+0);IF(([.F697]=&quot;&quot;);IF(([.F698]=&quot;&quot;);&quot;&quot;;0+[.G696]);[.F697]+[.G6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8]=&quot;&quot;;[.E698]=&quot;&quot;);&quot;&quot;;[.D698]*[.E698])">
            <text:p/>
          </table:table-cell>
          <table:table-cell table:style-name="ce13" table:formula="of:=IF([.G697]=&quot;&quot;;IF(([.F698]=&quot;&quot;);&quot;&quot;;[.F698]+0);IF(([.F698]=&quot;&quot;);IF(([.F699]=&quot;&quot;);&quot;&quot;;0+[.G697]);[.F698]+[.G6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699]=&quot;&quot;;[.E699]=&quot;&quot;);&quot;&quot;;[.D699]*[.E699])">
            <text:p/>
          </table:table-cell>
          <table:table-cell table:style-name="ce13" table:formula="of:=IF([.G698]=&quot;&quot;;IF(([.F699]=&quot;&quot;);&quot;&quot;;[.F699]+0);IF(([.F699]=&quot;&quot;);IF(([.F700]=&quot;&quot;);&quot;&quot;;0+[.G698]);[.F699]+[.G6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0]=&quot;&quot;;[.E700]=&quot;&quot;);&quot;&quot;;[.D700]*[.E700])">
            <text:p/>
          </table:table-cell>
          <table:table-cell table:style-name="ce13" table:formula="of:=IF([.G699]=&quot;&quot;;IF(([.F700]=&quot;&quot;);&quot;&quot;;[.F700]+0);IF(([.F700]=&quot;&quot;);IF(([.F701]=&quot;&quot;);&quot;&quot;;0+[.G699]);[.F700]+[.G6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1]=&quot;&quot;;[.E701]=&quot;&quot;);&quot;&quot;;[.D701]*[.E701])">
            <text:p/>
          </table:table-cell>
          <table:table-cell table:style-name="ce13" table:formula="of:=IF([.G700]=&quot;&quot;;IF(([.F701]=&quot;&quot;);&quot;&quot;;[.F701]+0);IF(([.F701]=&quot;&quot;);IF(([.F702]=&quot;&quot;);&quot;&quot;;0+[.G700]);[.F701]+[.G7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2]=&quot;&quot;;[.E702]=&quot;&quot;);&quot;&quot;;[.D702]*[.E702])">
            <text:p/>
          </table:table-cell>
          <table:table-cell table:style-name="ce13" table:formula="of:=IF([.G701]=&quot;&quot;;IF(([.F702]=&quot;&quot;);&quot;&quot;;[.F702]+0);IF(([.F702]=&quot;&quot;);IF(([.F703]=&quot;&quot;);&quot;&quot;;0+[.G701]);[.F702]+[.G7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3]=&quot;&quot;;[.E703]=&quot;&quot;);&quot;&quot;;[.D703]*[.E703])">
            <text:p/>
          </table:table-cell>
          <table:table-cell table:style-name="ce13" table:formula="of:=IF([.G702]=&quot;&quot;;IF(([.F703]=&quot;&quot;);&quot;&quot;;[.F703]+0);IF(([.F703]=&quot;&quot;);IF(([.F704]=&quot;&quot;);&quot;&quot;;0+[.G702]);[.F703]+[.G7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4]=&quot;&quot;;[.E704]=&quot;&quot;);&quot;&quot;;[.D704]*[.E704])">
            <text:p/>
          </table:table-cell>
          <table:table-cell table:style-name="ce13" table:formula="of:=IF([.G703]=&quot;&quot;;IF(([.F704]=&quot;&quot;);&quot;&quot;;[.F704]+0);IF(([.F704]=&quot;&quot;);IF(([.F705]=&quot;&quot;);&quot;&quot;;0+[.G703]);[.F704]+[.G7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5]=&quot;&quot;;[.E705]=&quot;&quot;);&quot;&quot;;[.D705]*[.E705])">
            <text:p/>
          </table:table-cell>
          <table:table-cell table:style-name="ce13" table:formula="of:=IF([.G704]=&quot;&quot;;IF(([.F705]=&quot;&quot;);&quot;&quot;;[.F705]+0);IF(([.F705]=&quot;&quot;);IF(([.F706]=&quot;&quot;);&quot;&quot;;0+[.G704]);[.F705]+[.G7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6]=&quot;&quot;;[.E706]=&quot;&quot;);&quot;&quot;;[.D706]*[.E706])">
            <text:p/>
          </table:table-cell>
          <table:table-cell table:style-name="ce13" table:formula="of:=IF([.G705]=&quot;&quot;;IF(([.F706]=&quot;&quot;);&quot;&quot;;[.F706]+0);IF(([.F706]=&quot;&quot;);IF(([.F707]=&quot;&quot;);&quot;&quot;;0+[.G705]);[.F706]+[.G7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7]=&quot;&quot;;[.E707]=&quot;&quot;);&quot;&quot;;[.D707]*[.E707])">
            <text:p/>
          </table:table-cell>
          <table:table-cell table:style-name="ce13" table:formula="of:=IF([.G706]=&quot;&quot;;IF(([.F707]=&quot;&quot;);&quot;&quot;;[.F707]+0);IF(([.F707]=&quot;&quot;);IF(([.F708]=&quot;&quot;);&quot;&quot;;0+[.G706]);[.F707]+[.G7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8]=&quot;&quot;;[.E708]=&quot;&quot;);&quot;&quot;;[.D708]*[.E708])">
            <text:p/>
          </table:table-cell>
          <table:table-cell table:style-name="ce13" table:formula="of:=IF([.G707]=&quot;&quot;;IF(([.F708]=&quot;&quot;);&quot;&quot;;[.F708]+0);IF(([.F708]=&quot;&quot;);IF(([.F709]=&quot;&quot;);&quot;&quot;;0+[.G707]);[.F708]+[.G7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09]=&quot;&quot;;[.E709]=&quot;&quot;);&quot;&quot;;[.D709]*[.E709])">
            <text:p/>
          </table:table-cell>
          <table:table-cell table:style-name="ce13" table:formula="of:=IF([.G708]=&quot;&quot;;IF(([.F709]=&quot;&quot;);&quot;&quot;;[.F709]+0);IF(([.F709]=&quot;&quot;);IF(([.F710]=&quot;&quot;);&quot;&quot;;0+[.G708]);[.F709]+[.G7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0]=&quot;&quot;;[.E710]=&quot;&quot;);&quot;&quot;;[.D710]*[.E710])">
            <text:p/>
          </table:table-cell>
          <table:table-cell table:style-name="ce13" table:formula="of:=IF([.G709]=&quot;&quot;;IF(([.F710]=&quot;&quot;);&quot;&quot;;[.F710]+0);IF(([.F710]=&quot;&quot;);IF(([.F711]=&quot;&quot;);&quot;&quot;;0+[.G709]);[.F710]+[.G7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1]=&quot;&quot;;[.E711]=&quot;&quot;);&quot;&quot;;[.D711]*[.E711])">
            <text:p/>
          </table:table-cell>
          <table:table-cell table:style-name="ce13" table:formula="of:=IF([.G710]=&quot;&quot;;IF(([.F711]=&quot;&quot;);&quot;&quot;;[.F711]+0);IF(([.F711]=&quot;&quot;);IF(([.F712]=&quot;&quot;);&quot;&quot;;0+[.G710]);[.F711]+[.G7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2]=&quot;&quot;;[.E712]=&quot;&quot;);&quot;&quot;;[.D712]*[.E712])">
            <text:p/>
          </table:table-cell>
          <table:table-cell table:style-name="ce13" table:formula="of:=IF([.G711]=&quot;&quot;;IF(([.F712]=&quot;&quot;);&quot;&quot;;[.F712]+0);IF(([.F712]=&quot;&quot;);IF(([.F713]=&quot;&quot;);&quot;&quot;;0+[.G711]);[.F712]+[.G7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3]=&quot;&quot;;[.E713]=&quot;&quot;);&quot;&quot;;[.D713]*[.E713])">
            <text:p/>
          </table:table-cell>
          <table:table-cell table:style-name="ce13" table:formula="of:=IF([.G712]=&quot;&quot;;IF(([.F713]=&quot;&quot;);&quot;&quot;;[.F713]+0);IF(([.F713]=&quot;&quot;);IF(([.F714]=&quot;&quot;);&quot;&quot;;0+[.G712]);[.F713]+[.G7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4]=&quot;&quot;;[.E714]=&quot;&quot;);&quot;&quot;;[.D714]*[.E714])">
            <text:p/>
          </table:table-cell>
          <table:table-cell table:style-name="ce13" table:formula="of:=IF([.G713]=&quot;&quot;;IF(([.F714]=&quot;&quot;);&quot;&quot;;[.F714]+0);IF(([.F714]=&quot;&quot;);IF(([.F715]=&quot;&quot;);&quot;&quot;;0+[.G713]);[.F714]+[.G7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5]=&quot;&quot;;[.E715]=&quot;&quot;);&quot;&quot;;[.D715]*[.E715])">
            <text:p/>
          </table:table-cell>
          <table:table-cell table:style-name="ce13" table:formula="of:=IF([.G714]=&quot;&quot;;IF(([.F715]=&quot;&quot;);&quot;&quot;;[.F715]+0);IF(([.F715]=&quot;&quot;);IF(([.F716]=&quot;&quot;);&quot;&quot;;0+[.G714]);[.F715]+[.G7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6]=&quot;&quot;;[.E716]=&quot;&quot;);&quot;&quot;;[.D716]*[.E716])">
            <text:p/>
          </table:table-cell>
          <table:table-cell table:style-name="ce13" table:formula="of:=IF([.G715]=&quot;&quot;;IF(([.F716]=&quot;&quot;);&quot;&quot;;[.F716]+0);IF(([.F716]=&quot;&quot;);IF(([.F717]=&quot;&quot;);&quot;&quot;;0+[.G715]);[.F716]+[.G7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7]=&quot;&quot;;[.E717]=&quot;&quot;);&quot;&quot;;[.D717]*[.E717])">
            <text:p/>
          </table:table-cell>
          <table:table-cell table:style-name="ce13" table:formula="of:=IF([.G716]=&quot;&quot;;IF(([.F717]=&quot;&quot;);&quot;&quot;;[.F717]+0);IF(([.F717]=&quot;&quot;);IF(([.F718]=&quot;&quot;);&quot;&quot;;0+[.G716]);[.F717]+[.G7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8]=&quot;&quot;;[.E718]=&quot;&quot;);&quot;&quot;;[.D718]*[.E718])">
            <text:p/>
          </table:table-cell>
          <table:table-cell table:style-name="ce13" table:formula="of:=IF([.G717]=&quot;&quot;;IF(([.F718]=&quot;&quot;);&quot;&quot;;[.F718]+0);IF(([.F718]=&quot;&quot;);IF(([.F719]=&quot;&quot;);&quot;&quot;;0+[.G717]);[.F718]+[.G7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19]=&quot;&quot;;[.E719]=&quot;&quot;);&quot;&quot;;[.D719]*[.E719])">
            <text:p/>
          </table:table-cell>
          <table:table-cell table:style-name="ce13" table:formula="of:=IF([.G718]=&quot;&quot;;IF(([.F719]=&quot;&quot;);&quot;&quot;;[.F719]+0);IF(([.F719]=&quot;&quot;);IF(([.F720]=&quot;&quot;);&quot;&quot;;0+[.G718]);[.F719]+[.G7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0]=&quot;&quot;;[.E720]=&quot;&quot;);&quot;&quot;;[.D720]*[.E720])">
            <text:p/>
          </table:table-cell>
          <table:table-cell table:style-name="ce13" table:formula="of:=IF([.G719]=&quot;&quot;;IF(([.F720]=&quot;&quot;);&quot;&quot;;[.F720]+0);IF(([.F720]=&quot;&quot;);IF(([.F721]=&quot;&quot;);&quot;&quot;;0+[.G719]);[.F720]+[.G7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1]=&quot;&quot;;[.E721]=&quot;&quot;);&quot;&quot;;[.D721]*[.E721])">
            <text:p/>
          </table:table-cell>
          <table:table-cell table:style-name="ce13" table:formula="of:=IF([.G720]=&quot;&quot;;IF(([.F721]=&quot;&quot;);&quot;&quot;;[.F721]+0);IF(([.F721]=&quot;&quot;);IF(([.F722]=&quot;&quot;);&quot;&quot;;0+[.G720]);[.F721]+[.G7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2]=&quot;&quot;;[.E722]=&quot;&quot;);&quot;&quot;;[.D722]*[.E722])">
            <text:p/>
          </table:table-cell>
          <table:table-cell table:style-name="ce13" table:formula="of:=IF([.G721]=&quot;&quot;;IF(([.F722]=&quot;&quot;);&quot;&quot;;[.F722]+0);IF(([.F722]=&quot;&quot;);IF(([.F723]=&quot;&quot;);&quot;&quot;;0+[.G721]);[.F722]+[.G7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3]=&quot;&quot;;[.E723]=&quot;&quot;);&quot;&quot;;[.D723]*[.E723])">
            <text:p/>
          </table:table-cell>
          <table:table-cell table:style-name="ce13" table:formula="of:=IF([.G722]=&quot;&quot;;IF(([.F723]=&quot;&quot;);&quot;&quot;;[.F723]+0);IF(([.F723]=&quot;&quot;);IF(([.F724]=&quot;&quot;);&quot;&quot;;0+[.G722]);[.F723]+[.G7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4]=&quot;&quot;;[.E724]=&quot;&quot;);&quot;&quot;;[.D724]*[.E724])">
            <text:p/>
          </table:table-cell>
          <table:table-cell table:style-name="ce13" table:formula="of:=IF([.G723]=&quot;&quot;;IF(([.F724]=&quot;&quot;);&quot;&quot;;[.F724]+0);IF(([.F724]=&quot;&quot;);IF(([.F725]=&quot;&quot;);&quot;&quot;;0+[.G723]);[.F724]+[.G7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5]=&quot;&quot;;[.E725]=&quot;&quot;);&quot;&quot;;[.D725]*[.E725])">
            <text:p/>
          </table:table-cell>
          <table:table-cell table:style-name="ce13" table:formula="of:=IF([.G724]=&quot;&quot;;IF(([.F725]=&quot;&quot;);&quot;&quot;;[.F725]+0);IF(([.F725]=&quot;&quot;);IF(([.F726]=&quot;&quot;);&quot;&quot;;0+[.G724]);[.F725]+[.G7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6]=&quot;&quot;;[.E726]=&quot;&quot;);&quot;&quot;;[.D726]*[.E726])">
            <text:p/>
          </table:table-cell>
          <table:table-cell table:style-name="ce13" table:formula="of:=IF([.G725]=&quot;&quot;;IF(([.F726]=&quot;&quot;);&quot;&quot;;[.F726]+0);IF(([.F726]=&quot;&quot;);IF(([.F727]=&quot;&quot;);&quot;&quot;;0+[.G725]);[.F726]+[.G7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7]=&quot;&quot;;[.E727]=&quot;&quot;);&quot;&quot;;[.D727]*[.E727])">
            <text:p/>
          </table:table-cell>
          <table:table-cell table:style-name="ce13" table:formula="of:=IF([.G726]=&quot;&quot;;IF(([.F727]=&quot;&quot;);&quot;&quot;;[.F727]+0);IF(([.F727]=&quot;&quot;);IF(([.F728]=&quot;&quot;);&quot;&quot;;0+[.G726]);[.F727]+[.G7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8]=&quot;&quot;;[.E728]=&quot;&quot;);&quot;&quot;;[.D728]*[.E728])">
            <text:p/>
          </table:table-cell>
          <table:table-cell table:style-name="ce13" table:formula="of:=IF([.G727]=&quot;&quot;;IF(([.F728]=&quot;&quot;);&quot;&quot;;[.F728]+0);IF(([.F728]=&quot;&quot;);IF(([.F729]=&quot;&quot;);&quot;&quot;;0+[.G727]);[.F728]+[.G7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29]=&quot;&quot;;[.E729]=&quot;&quot;);&quot;&quot;;[.D729]*[.E729])">
            <text:p/>
          </table:table-cell>
          <table:table-cell table:style-name="ce13" table:formula="of:=IF([.G728]=&quot;&quot;;IF(([.F729]=&quot;&quot;);&quot;&quot;;[.F729]+0);IF(([.F729]=&quot;&quot;);IF(([.F730]=&quot;&quot;);&quot;&quot;;0+[.G728]);[.F729]+[.G7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0]=&quot;&quot;;[.E730]=&quot;&quot;);&quot;&quot;;[.D730]*[.E730])">
            <text:p/>
          </table:table-cell>
          <table:table-cell table:style-name="ce13" table:formula="of:=IF([.G729]=&quot;&quot;;IF(([.F730]=&quot;&quot;);&quot;&quot;;[.F730]+0);IF(([.F730]=&quot;&quot;);IF(([.F731]=&quot;&quot;);&quot;&quot;;0+[.G729]);[.F730]+[.G7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1]=&quot;&quot;;[.E731]=&quot;&quot;);&quot;&quot;;[.D731]*[.E731])">
            <text:p/>
          </table:table-cell>
          <table:table-cell table:style-name="ce13" table:formula="of:=IF([.G730]=&quot;&quot;;IF(([.F731]=&quot;&quot;);&quot;&quot;;[.F731]+0);IF(([.F731]=&quot;&quot;);IF(([.F732]=&quot;&quot;);&quot;&quot;;0+[.G730]);[.F731]+[.G7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2]=&quot;&quot;;[.E732]=&quot;&quot;);&quot;&quot;;[.D732]*[.E732])">
            <text:p/>
          </table:table-cell>
          <table:table-cell table:style-name="ce13" table:formula="of:=IF([.G731]=&quot;&quot;;IF(([.F732]=&quot;&quot;);&quot;&quot;;[.F732]+0);IF(([.F732]=&quot;&quot;);IF(([.F733]=&quot;&quot;);&quot;&quot;;0+[.G731]);[.F732]+[.G7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3]=&quot;&quot;;[.E733]=&quot;&quot;);&quot;&quot;;[.D733]*[.E733])">
            <text:p/>
          </table:table-cell>
          <table:table-cell table:style-name="ce13" table:formula="of:=IF([.G732]=&quot;&quot;;IF(([.F733]=&quot;&quot;);&quot;&quot;;[.F733]+0);IF(([.F733]=&quot;&quot;);IF(([.F734]=&quot;&quot;);&quot;&quot;;0+[.G732]);[.F733]+[.G7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4]=&quot;&quot;;[.E734]=&quot;&quot;);&quot;&quot;;[.D734]*[.E734])">
            <text:p/>
          </table:table-cell>
          <table:table-cell table:style-name="ce13" table:formula="of:=IF([.G733]=&quot;&quot;;IF(([.F734]=&quot;&quot;);&quot;&quot;;[.F734]+0);IF(([.F734]=&quot;&quot;);IF(([.F735]=&quot;&quot;);&quot;&quot;;0+[.G733]);[.F734]+[.G7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5]=&quot;&quot;;[.E735]=&quot;&quot;);&quot;&quot;;[.D735]*[.E735])">
            <text:p/>
          </table:table-cell>
          <table:table-cell table:style-name="ce13" table:formula="of:=IF([.G734]=&quot;&quot;;IF(([.F735]=&quot;&quot;);&quot;&quot;;[.F735]+0);IF(([.F735]=&quot;&quot;);IF(([.F736]=&quot;&quot;);&quot;&quot;;0+[.G734]);[.F735]+[.G7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6]=&quot;&quot;;[.E736]=&quot;&quot;);&quot;&quot;;[.D736]*[.E736])">
            <text:p/>
          </table:table-cell>
          <table:table-cell table:style-name="ce13" table:formula="of:=IF([.G735]=&quot;&quot;;IF(([.F736]=&quot;&quot;);&quot;&quot;;[.F736]+0);IF(([.F736]=&quot;&quot;);IF(([.F737]=&quot;&quot;);&quot;&quot;;0+[.G735]);[.F736]+[.G7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7]=&quot;&quot;;[.E737]=&quot;&quot;);&quot;&quot;;[.D737]*[.E737])">
            <text:p/>
          </table:table-cell>
          <table:table-cell table:style-name="ce13" table:formula="of:=IF([.G736]=&quot;&quot;;IF(([.F737]=&quot;&quot;);&quot;&quot;;[.F737]+0);IF(([.F737]=&quot;&quot;);IF(([.F738]=&quot;&quot;);&quot;&quot;;0+[.G736]);[.F737]+[.G7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8]=&quot;&quot;;[.E738]=&quot;&quot;);&quot;&quot;;[.D738]*[.E738])">
            <text:p/>
          </table:table-cell>
          <table:table-cell table:style-name="ce13" table:formula="of:=IF([.G737]=&quot;&quot;;IF(([.F738]=&quot;&quot;);&quot;&quot;;[.F738]+0);IF(([.F738]=&quot;&quot;);IF(([.F739]=&quot;&quot;);&quot;&quot;;0+[.G737]);[.F738]+[.G7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39]=&quot;&quot;;[.E739]=&quot;&quot;);&quot;&quot;;[.D739]*[.E739])">
            <text:p/>
          </table:table-cell>
          <table:table-cell table:style-name="ce13" table:formula="of:=IF([.G738]=&quot;&quot;;IF(([.F739]=&quot;&quot;);&quot;&quot;;[.F739]+0);IF(([.F739]=&quot;&quot;);IF(([.F740]=&quot;&quot;);&quot;&quot;;0+[.G738]);[.F739]+[.G7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0]=&quot;&quot;;[.E740]=&quot;&quot;);&quot;&quot;;[.D740]*[.E740])">
            <text:p/>
          </table:table-cell>
          <table:table-cell table:style-name="ce13" table:formula="of:=IF([.G739]=&quot;&quot;;IF(([.F740]=&quot;&quot;);&quot;&quot;;[.F740]+0);IF(([.F740]=&quot;&quot;);IF(([.F741]=&quot;&quot;);&quot;&quot;;0+[.G739]);[.F740]+[.G7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1]=&quot;&quot;;[.E741]=&quot;&quot;);&quot;&quot;;[.D741]*[.E741])">
            <text:p/>
          </table:table-cell>
          <table:table-cell table:style-name="ce13" table:formula="of:=IF([.G740]=&quot;&quot;;IF(([.F741]=&quot;&quot;);&quot;&quot;;[.F741]+0);IF(([.F741]=&quot;&quot;);IF(([.F742]=&quot;&quot;);&quot;&quot;;0+[.G740]);[.F741]+[.G7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2]=&quot;&quot;;[.E742]=&quot;&quot;);&quot;&quot;;[.D742]*[.E742])">
            <text:p/>
          </table:table-cell>
          <table:table-cell table:style-name="ce13" table:formula="of:=IF([.G741]=&quot;&quot;;IF(([.F742]=&quot;&quot;);&quot;&quot;;[.F742]+0);IF(([.F742]=&quot;&quot;);IF(([.F743]=&quot;&quot;);&quot;&quot;;0+[.G741]);[.F742]+[.G7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3]=&quot;&quot;;[.E743]=&quot;&quot;);&quot;&quot;;[.D743]*[.E743])">
            <text:p/>
          </table:table-cell>
          <table:table-cell table:style-name="ce13" table:formula="of:=IF([.G742]=&quot;&quot;;IF(([.F743]=&quot;&quot;);&quot;&quot;;[.F743]+0);IF(([.F743]=&quot;&quot;);IF(([.F744]=&quot;&quot;);&quot;&quot;;0+[.G742]);[.F743]+[.G7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4]=&quot;&quot;;[.E744]=&quot;&quot;);&quot;&quot;;[.D744]*[.E744])">
            <text:p/>
          </table:table-cell>
          <table:table-cell table:style-name="ce13" table:formula="of:=IF([.G743]=&quot;&quot;;IF(([.F744]=&quot;&quot;);&quot;&quot;;[.F744]+0);IF(([.F744]=&quot;&quot;);IF(([.F745]=&quot;&quot;);&quot;&quot;;0+[.G743]);[.F744]+[.G7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5]=&quot;&quot;;[.E745]=&quot;&quot;);&quot;&quot;;[.D745]*[.E745])">
            <text:p/>
          </table:table-cell>
          <table:table-cell table:style-name="ce13" table:formula="of:=IF([.G744]=&quot;&quot;;IF(([.F745]=&quot;&quot;);&quot;&quot;;[.F745]+0);IF(([.F745]=&quot;&quot;);IF(([.F746]=&quot;&quot;);&quot;&quot;;0+[.G744]);[.F745]+[.G7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6]=&quot;&quot;;[.E746]=&quot;&quot;);&quot;&quot;;[.D746]*[.E746])">
            <text:p/>
          </table:table-cell>
          <table:table-cell table:style-name="ce13" table:formula="of:=IF([.G745]=&quot;&quot;;IF(([.F746]=&quot;&quot;);&quot;&quot;;[.F746]+0);IF(([.F746]=&quot;&quot;);IF(([.F747]=&quot;&quot;);&quot;&quot;;0+[.G745]);[.F746]+[.G7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7]=&quot;&quot;;[.E747]=&quot;&quot;);&quot;&quot;;[.D747]*[.E747])">
            <text:p/>
          </table:table-cell>
          <table:table-cell table:style-name="ce13" table:formula="of:=IF([.G746]=&quot;&quot;;IF(([.F747]=&quot;&quot;);&quot;&quot;;[.F747]+0);IF(([.F747]=&quot;&quot;);IF(([.F748]=&quot;&quot;);&quot;&quot;;0+[.G746]);[.F747]+[.G7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8]=&quot;&quot;;[.E748]=&quot;&quot;);&quot;&quot;;[.D748]*[.E748])">
            <text:p/>
          </table:table-cell>
          <table:table-cell table:style-name="ce13" table:formula="of:=IF([.G747]=&quot;&quot;;IF(([.F748]=&quot;&quot;);&quot;&quot;;[.F748]+0);IF(([.F748]=&quot;&quot;);IF(([.F749]=&quot;&quot;);&quot;&quot;;0+[.G747]);[.F748]+[.G7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49]=&quot;&quot;;[.E749]=&quot;&quot;);&quot;&quot;;[.D749]*[.E749])">
            <text:p/>
          </table:table-cell>
          <table:table-cell table:style-name="ce13" table:formula="of:=IF([.G748]=&quot;&quot;;IF(([.F749]=&quot;&quot;);&quot;&quot;;[.F749]+0);IF(([.F749]=&quot;&quot;);IF(([.F750]=&quot;&quot;);&quot;&quot;;0+[.G748]);[.F749]+[.G7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0]=&quot;&quot;;[.E750]=&quot;&quot;);&quot;&quot;;[.D750]*[.E750])">
            <text:p/>
          </table:table-cell>
          <table:table-cell table:style-name="ce13" table:formula="of:=IF([.G749]=&quot;&quot;;IF(([.F750]=&quot;&quot;);&quot;&quot;;[.F750]+0);IF(([.F750]=&quot;&quot;);IF(([.F751]=&quot;&quot;);&quot;&quot;;0+[.G749]);[.F750]+[.G7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1]=&quot;&quot;;[.E751]=&quot;&quot;);&quot;&quot;;[.D751]*[.E751])">
            <text:p/>
          </table:table-cell>
          <table:table-cell table:style-name="ce13" table:formula="of:=IF([.G750]=&quot;&quot;;IF(([.F751]=&quot;&quot;);&quot;&quot;;[.F751]+0);IF(([.F751]=&quot;&quot;);IF(([.F752]=&quot;&quot;);&quot;&quot;;0+[.G750]);[.F751]+[.G7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2]=&quot;&quot;;[.E752]=&quot;&quot;);&quot;&quot;;[.D752]*[.E752])">
            <text:p/>
          </table:table-cell>
          <table:table-cell table:style-name="ce13" table:formula="of:=IF([.G751]=&quot;&quot;;IF(([.F752]=&quot;&quot;);&quot;&quot;;[.F752]+0);IF(([.F752]=&quot;&quot;);IF(([.F753]=&quot;&quot;);&quot;&quot;;0+[.G751]);[.F752]+[.G7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3]=&quot;&quot;;[.E753]=&quot;&quot;);&quot;&quot;;[.D753]*[.E753])">
            <text:p/>
          </table:table-cell>
          <table:table-cell table:style-name="ce13" table:formula="of:=IF([.G752]=&quot;&quot;;IF(([.F753]=&quot;&quot;);&quot;&quot;;[.F753]+0);IF(([.F753]=&quot;&quot;);IF(([.F754]=&quot;&quot;);&quot;&quot;;0+[.G752]);[.F753]+[.G7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4]=&quot;&quot;;[.E754]=&quot;&quot;);&quot;&quot;;[.D754]*[.E754])">
            <text:p/>
          </table:table-cell>
          <table:table-cell table:style-name="ce13" table:formula="of:=IF([.G753]=&quot;&quot;;IF(([.F754]=&quot;&quot;);&quot;&quot;;[.F754]+0);IF(([.F754]=&quot;&quot;);IF(([.F755]=&quot;&quot;);&quot;&quot;;0+[.G753]);[.F754]+[.G7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5]=&quot;&quot;;[.E755]=&quot;&quot;);&quot;&quot;;[.D755]*[.E755])">
            <text:p/>
          </table:table-cell>
          <table:table-cell table:style-name="ce13" table:formula="of:=IF([.G754]=&quot;&quot;;IF(([.F755]=&quot;&quot;);&quot;&quot;;[.F755]+0);IF(([.F755]=&quot;&quot;);IF(([.F756]=&quot;&quot;);&quot;&quot;;0+[.G754]);[.F755]+[.G7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6]=&quot;&quot;;[.E756]=&quot;&quot;);&quot;&quot;;[.D756]*[.E756])">
            <text:p/>
          </table:table-cell>
          <table:table-cell table:style-name="ce13" table:formula="of:=IF([.G755]=&quot;&quot;;IF(([.F756]=&quot;&quot;);&quot;&quot;;[.F756]+0);IF(([.F756]=&quot;&quot;);IF(([.F757]=&quot;&quot;);&quot;&quot;;0+[.G755]);[.F756]+[.G7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7]=&quot;&quot;;[.E757]=&quot;&quot;);&quot;&quot;;[.D757]*[.E757])">
            <text:p/>
          </table:table-cell>
          <table:table-cell table:style-name="ce13" table:formula="of:=IF([.G756]=&quot;&quot;;IF(([.F757]=&quot;&quot;);&quot;&quot;;[.F757]+0);IF(([.F757]=&quot;&quot;);IF(([.F758]=&quot;&quot;);&quot;&quot;;0+[.G756]);[.F757]+[.G7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8]=&quot;&quot;;[.E758]=&quot;&quot;);&quot;&quot;;[.D758]*[.E758])">
            <text:p/>
          </table:table-cell>
          <table:table-cell table:style-name="ce13" table:formula="of:=IF([.G757]=&quot;&quot;;IF(([.F758]=&quot;&quot;);&quot;&quot;;[.F758]+0);IF(([.F758]=&quot;&quot;);IF(([.F759]=&quot;&quot;);&quot;&quot;;0+[.G757]);[.F758]+[.G7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59]=&quot;&quot;;[.E759]=&quot;&quot;);&quot;&quot;;[.D759]*[.E759])">
            <text:p/>
          </table:table-cell>
          <table:table-cell table:style-name="ce13" table:formula="of:=IF([.G758]=&quot;&quot;;IF(([.F759]=&quot;&quot;);&quot;&quot;;[.F759]+0);IF(([.F759]=&quot;&quot;);IF(([.F760]=&quot;&quot;);&quot;&quot;;0+[.G758]);[.F759]+[.G7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0]=&quot;&quot;;[.E760]=&quot;&quot;);&quot;&quot;;[.D760]*[.E760])">
            <text:p/>
          </table:table-cell>
          <table:table-cell table:style-name="ce13" table:formula="of:=IF([.G759]=&quot;&quot;;IF(([.F760]=&quot;&quot;);&quot;&quot;;[.F760]+0);IF(([.F760]=&quot;&quot;);IF(([.F761]=&quot;&quot;);&quot;&quot;;0+[.G759]);[.F760]+[.G7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1]=&quot;&quot;;[.E761]=&quot;&quot;);&quot;&quot;;[.D761]*[.E761])">
            <text:p/>
          </table:table-cell>
          <table:table-cell table:style-name="ce13" table:formula="of:=IF([.G760]=&quot;&quot;;IF(([.F761]=&quot;&quot;);&quot;&quot;;[.F761]+0);IF(([.F761]=&quot;&quot;);IF(([.F762]=&quot;&quot;);&quot;&quot;;0+[.G760]);[.F761]+[.G7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2]=&quot;&quot;;[.E762]=&quot;&quot;);&quot;&quot;;[.D762]*[.E762])">
            <text:p/>
          </table:table-cell>
          <table:table-cell table:style-name="ce13" table:formula="of:=IF([.G761]=&quot;&quot;;IF(([.F762]=&quot;&quot;);&quot;&quot;;[.F762]+0);IF(([.F762]=&quot;&quot;);IF(([.F763]=&quot;&quot;);&quot;&quot;;0+[.G761]);[.F762]+[.G7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3]=&quot;&quot;;[.E763]=&quot;&quot;);&quot;&quot;;[.D763]*[.E763])">
            <text:p/>
          </table:table-cell>
          <table:table-cell table:style-name="ce13" table:formula="of:=IF([.G762]=&quot;&quot;;IF(([.F763]=&quot;&quot;);&quot;&quot;;[.F763]+0);IF(([.F763]=&quot;&quot;);IF(([.F764]=&quot;&quot;);&quot;&quot;;0+[.G762]);[.F763]+[.G7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4]=&quot;&quot;;[.E764]=&quot;&quot;);&quot;&quot;;[.D764]*[.E764])">
            <text:p/>
          </table:table-cell>
          <table:table-cell table:style-name="ce13" table:formula="of:=IF([.G763]=&quot;&quot;;IF(([.F764]=&quot;&quot;);&quot;&quot;;[.F764]+0);IF(([.F764]=&quot;&quot;);IF(([.F765]=&quot;&quot;);&quot;&quot;;0+[.G763]);[.F764]+[.G7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5]=&quot;&quot;;[.E765]=&quot;&quot;);&quot;&quot;;[.D765]*[.E765])">
            <text:p/>
          </table:table-cell>
          <table:table-cell table:style-name="ce13" table:formula="of:=IF([.G764]=&quot;&quot;;IF(([.F765]=&quot;&quot;);&quot;&quot;;[.F765]+0);IF(([.F765]=&quot;&quot;);IF(([.F766]=&quot;&quot;);&quot;&quot;;0+[.G764]);[.F765]+[.G7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6]=&quot;&quot;;[.E766]=&quot;&quot;);&quot;&quot;;[.D766]*[.E766])">
            <text:p/>
          </table:table-cell>
          <table:table-cell table:style-name="ce13" table:formula="of:=IF([.G765]=&quot;&quot;;IF(([.F766]=&quot;&quot;);&quot;&quot;;[.F766]+0);IF(([.F766]=&quot;&quot;);IF(([.F767]=&quot;&quot;);&quot;&quot;;0+[.G765]);[.F766]+[.G7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7]=&quot;&quot;;[.E767]=&quot;&quot;);&quot;&quot;;[.D767]*[.E767])">
            <text:p/>
          </table:table-cell>
          <table:table-cell table:style-name="ce13" table:formula="of:=IF([.G766]=&quot;&quot;;IF(([.F767]=&quot;&quot;);&quot;&quot;;[.F767]+0);IF(([.F767]=&quot;&quot;);IF(([.F768]=&quot;&quot;);&quot;&quot;;0+[.G766]);[.F767]+[.G7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8]=&quot;&quot;;[.E768]=&quot;&quot;);&quot;&quot;;[.D768]*[.E768])">
            <text:p/>
          </table:table-cell>
          <table:table-cell table:style-name="ce13" table:formula="of:=IF([.G767]=&quot;&quot;;IF(([.F768]=&quot;&quot;);&quot;&quot;;[.F768]+0);IF(([.F768]=&quot;&quot;);IF(([.F769]=&quot;&quot;);&quot;&quot;;0+[.G767]);[.F768]+[.G7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69]=&quot;&quot;;[.E769]=&quot;&quot;);&quot;&quot;;[.D769]*[.E769])">
            <text:p/>
          </table:table-cell>
          <table:table-cell table:style-name="ce13" table:formula="of:=IF([.G768]=&quot;&quot;;IF(([.F769]=&quot;&quot;);&quot;&quot;;[.F769]+0);IF(([.F769]=&quot;&quot;);IF(([.F770]=&quot;&quot;);&quot;&quot;;0+[.G768]);[.F769]+[.G7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0]=&quot;&quot;;[.E770]=&quot;&quot;);&quot;&quot;;[.D770]*[.E770])">
            <text:p/>
          </table:table-cell>
          <table:table-cell table:style-name="ce13" table:formula="of:=IF([.G769]=&quot;&quot;;IF(([.F770]=&quot;&quot;);&quot;&quot;;[.F770]+0);IF(([.F770]=&quot;&quot;);IF(([.F771]=&quot;&quot;);&quot;&quot;;0+[.G769]);[.F770]+[.G7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1]=&quot;&quot;;[.E771]=&quot;&quot;);&quot;&quot;;[.D771]*[.E771])">
            <text:p/>
          </table:table-cell>
          <table:table-cell table:style-name="ce13" table:formula="of:=IF([.G770]=&quot;&quot;;IF(([.F771]=&quot;&quot;);&quot;&quot;;[.F771]+0);IF(([.F771]=&quot;&quot;);IF(([.F772]=&quot;&quot;);&quot;&quot;;0+[.G770]);[.F771]+[.G7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2]=&quot;&quot;;[.E772]=&quot;&quot;);&quot;&quot;;[.D772]*[.E772])">
            <text:p/>
          </table:table-cell>
          <table:table-cell table:style-name="ce13" table:formula="of:=IF([.G771]=&quot;&quot;;IF(([.F772]=&quot;&quot;);&quot;&quot;;[.F772]+0);IF(([.F772]=&quot;&quot;);IF(([.F773]=&quot;&quot;);&quot;&quot;;0+[.G771]);[.F772]+[.G7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3]=&quot;&quot;;[.E773]=&quot;&quot;);&quot;&quot;;[.D773]*[.E773])">
            <text:p/>
          </table:table-cell>
          <table:table-cell table:style-name="ce13" table:formula="of:=IF([.G772]=&quot;&quot;;IF(([.F773]=&quot;&quot;);&quot;&quot;;[.F773]+0);IF(([.F773]=&quot;&quot;);IF(([.F774]=&quot;&quot;);&quot;&quot;;0+[.G772]);[.F773]+[.G7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4]=&quot;&quot;;[.E774]=&quot;&quot;);&quot;&quot;;[.D774]*[.E774])">
            <text:p/>
          </table:table-cell>
          <table:table-cell table:style-name="ce13" table:formula="of:=IF([.G773]=&quot;&quot;;IF(([.F774]=&quot;&quot;);&quot;&quot;;[.F774]+0);IF(([.F774]=&quot;&quot;);IF(([.F775]=&quot;&quot;);&quot;&quot;;0+[.G773]);[.F774]+[.G7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5]=&quot;&quot;;[.E775]=&quot;&quot;);&quot;&quot;;[.D775]*[.E775])">
            <text:p/>
          </table:table-cell>
          <table:table-cell table:style-name="ce13" table:formula="of:=IF([.G774]=&quot;&quot;;IF(([.F775]=&quot;&quot;);&quot;&quot;;[.F775]+0);IF(([.F775]=&quot;&quot;);IF(([.F776]=&quot;&quot;);&quot;&quot;;0+[.G774]);[.F775]+[.G7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6]=&quot;&quot;;[.E776]=&quot;&quot;);&quot;&quot;;[.D776]*[.E776])">
            <text:p/>
          </table:table-cell>
          <table:table-cell table:style-name="ce13" table:formula="of:=IF([.G775]=&quot;&quot;;IF(([.F776]=&quot;&quot;);&quot;&quot;;[.F776]+0);IF(([.F776]=&quot;&quot;);IF(([.F777]=&quot;&quot;);&quot;&quot;;0+[.G775]);[.F776]+[.G7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7]=&quot;&quot;;[.E777]=&quot;&quot;);&quot;&quot;;[.D777]*[.E777])">
            <text:p/>
          </table:table-cell>
          <table:table-cell table:style-name="ce13" table:formula="of:=IF([.G776]=&quot;&quot;;IF(([.F777]=&quot;&quot;);&quot;&quot;;[.F777]+0);IF(([.F777]=&quot;&quot;);IF(([.F778]=&quot;&quot;);&quot;&quot;;0+[.G776]);[.F777]+[.G7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8]=&quot;&quot;;[.E778]=&quot;&quot;);&quot;&quot;;[.D778]*[.E778])">
            <text:p/>
          </table:table-cell>
          <table:table-cell table:style-name="ce13" table:formula="of:=IF([.G777]=&quot;&quot;;IF(([.F778]=&quot;&quot;);&quot;&quot;;[.F778]+0);IF(([.F778]=&quot;&quot;);IF(([.F779]=&quot;&quot;);&quot;&quot;;0+[.G777]);[.F778]+[.G7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79]=&quot;&quot;;[.E779]=&quot;&quot;);&quot;&quot;;[.D779]*[.E779])">
            <text:p/>
          </table:table-cell>
          <table:table-cell table:style-name="ce13" table:formula="of:=IF([.G778]=&quot;&quot;;IF(([.F779]=&quot;&quot;);&quot;&quot;;[.F779]+0);IF(([.F779]=&quot;&quot;);IF(([.F780]=&quot;&quot;);&quot;&quot;;0+[.G778]);[.F779]+[.G7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0]=&quot;&quot;;[.E780]=&quot;&quot;);&quot;&quot;;[.D780]*[.E780])">
            <text:p/>
          </table:table-cell>
          <table:table-cell table:style-name="ce13" table:formula="of:=IF([.G779]=&quot;&quot;;IF(([.F780]=&quot;&quot;);&quot;&quot;;[.F780]+0);IF(([.F780]=&quot;&quot;);IF(([.F781]=&quot;&quot;);&quot;&quot;;0+[.G779]);[.F780]+[.G7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1]=&quot;&quot;;[.E781]=&quot;&quot;);&quot;&quot;;[.D781]*[.E781])">
            <text:p/>
          </table:table-cell>
          <table:table-cell table:style-name="ce13" table:formula="of:=IF([.G780]=&quot;&quot;;IF(([.F781]=&quot;&quot;);&quot;&quot;;[.F781]+0);IF(([.F781]=&quot;&quot;);IF(([.F782]=&quot;&quot;);&quot;&quot;;0+[.G780]);[.F781]+[.G7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2]=&quot;&quot;;[.E782]=&quot;&quot;);&quot;&quot;;[.D782]*[.E782])">
            <text:p/>
          </table:table-cell>
          <table:table-cell table:style-name="ce13" table:formula="of:=IF([.G781]=&quot;&quot;;IF(([.F782]=&quot;&quot;);&quot;&quot;;[.F782]+0);IF(([.F782]=&quot;&quot;);IF(([.F783]=&quot;&quot;);&quot;&quot;;0+[.G781]);[.F782]+[.G7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3]=&quot;&quot;;[.E783]=&quot;&quot;);&quot;&quot;;[.D783]*[.E783])">
            <text:p/>
          </table:table-cell>
          <table:table-cell table:style-name="ce13" table:formula="of:=IF([.G782]=&quot;&quot;;IF(([.F783]=&quot;&quot;);&quot;&quot;;[.F783]+0);IF(([.F783]=&quot;&quot;);IF(([.F784]=&quot;&quot;);&quot;&quot;;0+[.G782]);[.F783]+[.G7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4]=&quot;&quot;;[.E784]=&quot;&quot;);&quot;&quot;;[.D784]*[.E784])">
            <text:p/>
          </table:table-cell>
          <table:table-cell table:style-name="ce13" table:formula="of:=IF([.G783]=&quot;&quot;;IF(([.F784]=&quot;&quot;);&quot;&quot;;[.F784]+0);IF(([.F784]=&quot;&quot;);IF(([.F785]=&quot;&quot;);&quot;&quot;;0+[.G783]);[.F784]+[.G7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5]=&quot;&quot;;[.E785]=&quot;&quot;);&quot;&quot;;[.D785]*[.E785])">
            <text:p/>
          </table:table-cell>
          <table:table-cell table:style-name="ce13" table:formula="of:=IF([.G784]=&quot;&quot;;IF(([.F785]=&quot;&quot;);&quot;&quot;;[.F785]+0);IF(([.F785]=&quot;&quot;);IF(([.F786]=&quot;&quot;);&quot;&quot;;0+[.G784]);[.F785]+[.G7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6]=&quot;&quot;;[.E786]=&quot;&quot;);&quot;&quot;;[.D786]*[.E786])">
            <text:p/>
          </table:table-cell>
          <table:table-cell table:style-name="ce13" table:formula="of:=IF([.G785]=&quot;&quot;;IF(([.F786]=&quot;&quot;);&quot;&quot;;[.F786]+0);IF(([.F786]=&quot;&quot;);IF(([.F787]=&quot;&quot;);&quot;&quot;;0+[.G785]);[.F786]+[.G7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7]=&quot;&quot;;[.E787]=&quot;&quot;);&quot;&quot;;[.D787]*[.E787])">
            <text:p/>
          </table:table-cell>
          <table:table-cell table:style-name="ce13" table:formula="of:=IF([.G786]=&quot;&quot;;IF(([.F787]=&quot;&quot;);&quot;&quot;;[.F787]+0);IF(([.F787]=&quot;&quot;);IF(([.F788]=&quot;&quot;);&quot;&quot;;0+[.G786]);[.F787]+[.G7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8]=&quot;&quot;;[.E788]=&quot;&quot;);&quot;&quot;;[.D788]*[.E788])">
            <text:p/>
          </table:table-cell>
          <table:table-cell table:style-name="ce13" table:formula="of:=IF([.G787]=&quot;&quot;;IF(([.F788]=&quot;&quot;);&quot;&quot;;[.F788]+0);IF(([.F788]=&quot;&quot;);IF(([.F789]=&quot;&quot;);&quot;&quot;;0+[.G787]);[.F788]+[.G7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89]=&quot;&quot;;[.E789]=&quot;&quot;);&quot;&quot;;[.D789]*[.E789])">
            <text:p/>
          </table:table-cell>
          <table:table-cell table:style-name="ce13" table:formula="of:=IF([.G788]=&quot;&quot;;IF(([.F789]=&quot;&quot;);&quot;&quot;;[.F789]+0);IF(([.F789]=&quot;&quot;);IF(([.F790]=&quot;&quot;);&quot;&quot;;0+[.G788]);[.F789]+[.G7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0]=&quot;&quot;;[.E790]=&quot;&quot;);&quot;&quot;;[.D790]*[.E790])">
            <text:p/>
          </table:table-cell>
          <table:table-cell table:style-name="ce13" table:formula="of:=IF([.G789]=&quot;&quot;;IF(([.F790]=&quot;&quot;);&quot;&quot;;[.F790]+0);IF(([.F790]=&quot;&quot;);IF(([.F791]=&quot;&quot;);&quot;&quot;;0+[.G789]);[.F790]+[.G7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1]=&quot;&quot;;[.E791]=&quot;&quot;);&quot;&quot;;[.D791]*[.E791])">
            <text:p/>
          </table:table-cell>
          <table:table-cell table:style-name="ce13" table:formula="of:=IF([.G790]=&quot;&quot;;IF(([.F791]=&quot;&quot;);&quot;&quot;;[.F791]+0);IF(([.F791]=&quot;&quot;);IF(([.F792]=&quot;&quot;);&quot;&quot;;0+[.G790]);[.F791]+[.G7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2]=&quot;&quot;;[.E792]=&quot;&quot;);&quot;&quot;;[.D792]*[.E792])">
            <text:p/>
          </table:table-cell>
          <table:table-cell table:style-name="ce13" table:formula="of:=IF([.G791]=&quot;&quot;;IF(([.F792]=&quot;&quot;);&quot;&quot;;[.F792]+0);IF(([.F792]=&quot;&quot;);IF(([.F793]=&quot;&quot;);&quot;&quot;;0+[.G791]);[.F792]+[.G7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3]=&quot;&quot;;[.E793]=&quot;&quot;);&quot;&quot;;[.D793]*[.E793])">
            <text:p/>
          </table:table-cell>
          <table:table-cell table:style-name="ce13" table:formula="of:=IF([.G792]=&quot;&quot;;IF(([.F793]=&quot;&quot;);&quot;&quot;;[.F793]+0);IF(([.F793]=&quot;&quot;);IF(([.F794]=&quot;&quot;);&quot;&quot;;0+[.G792]);[.F793]+[.G7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4]=&quot;&quot;;[.E794]=&quot;&quot;);&quot;&quot;;[.D794]*[.E794])">
            <text:p/>
          </table:table-cell>
          <table:table-cell table:style-name="ce13" table:formula="of:=IF([.G793]=&quot;&quot;;IF(([.F794]=&quot;&quot;);&quot;&quot;;[.F794]+0);IF(([.F794]=&quot;&quot;);IF(([.F795]=&quot;&quot;);&quot;&quot;;0+[.G793]);[.F794]+[.G7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5]=&quot;&quot;;[.E795]=&quot;&quot;);&quot;&quot;;[.D795]*[.E795])">
            <text:p/>
          </table:table-cell>
          <table:table-cell table:style-name="ce13" table:formula="of:=IF([.G794]=&quot;&quot;;IF(([.F795]=&quot;&quot;);&quot;&quot;;[.F795]+0);IF(([.F795]=&quot;&quot;);IF(([.F796]=&quot;&quot;);&quot;&quot;;0+[.G794]);[.F795]+[.G7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6]=&quot;&quot;;[.E796]=&quot;&quot;);&quot;&quot;;[.D796]*[.E796])">
            <text:p/>
          </table:table-cell>
          <table:table-cell table:style-name="ce13" table:formula="of:=IF([.G795]=&quot;&quot;;IF(([.F796]=&quot;&quot;);&quot;&quot;;[.F796]+0);IF(([.F796]=&quot;&quot;);IF(([.F797]=&quot;&quot;);&quot;&quot;;0+[.G795]);[.F796]+[.G7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7]=&quot;&quot;;[.E797]=&quot;&quot;);&quot;&quot;;[.D797]*[.E797])">
            <text:p/>
          </table:table-cell>
          <table:table-cell table:style-name="ce13" table:formula="of:=IF([.G796]=&quot;&quot;;IF(([.F797]=&quot;&quot;);&quot;&quot;;[.F797]+0);IF(([.F797]=&quot;&quot;);IF(([.F798]=&quot;&quot;);&quot;&quot;;0+[.G796]);[.F797]+[.G7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8]=&quot;&quot;;[.E798]=&quot;&quot;);&quot;&quot;;[.D798]*[.E798])">
            <text:p/>
          </table:table-cell>
          <table:table-cell table:style-name="ce13" table:formula="of:=IF([.G797]=&quot;&quot;;IF(([.F798]=&quot;&quot;);&quot;&quot;;[.F798]+0);IF(([.F798]=&quot;&quot;);IF(([.F799]=&quot;&quot;);&quot;&quot;;0+[.G797]);[.F798]+[.G7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799]=&quot;&quot;;[.E799]=&quot;&quot;);&quot;&quot;;[.D799]*[.E799])">
            <text:p/>
          </table:table-cell>
          <table:table-cell table:style-name="ce13" table:formula="of:=IF([.G798]=&quot;&quot;;IF(([.F799]=&quot;&quot;);&quot;&quot;;[.F799]+0);IF(([.F799]=&quot;&quot;);IF(([.F800]=&quot;&quot;);&quot;&quot;;0+[.G798]);[.F799]+[.G7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0]=&quot;&quot;;[.E800]=&quot;&quot;);&quot;&quot;;[.D800]*[.E800])">
            <text:p/>
          </table:table-cell>
          <table:table-cell table:style-name="ce13" table:formula="of:=IF([.G799]=&quot;&quot;;IF(([.F800]=&quot;&quot;);&quot;&quot;;[.F800]+0);IF(([.F800]=&quot;&quot;);IF(([.F801]=&quot;&quot;);&quot;&quot;;0+[.G799]);[.F800]+[.G7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1]=&quot;&quot;;[.E801]=&quot;&quot;);&quot;&quot;;[.D801]*[.E801])">
            <text:p/>
          </table:table-cell>
          <table:table-cell table:style-name="ce13" table:formula="of:=IF([.G800]=&quot;&quot;;IF(([.F801]=&quot;&quot;);&quot;&quot;;[.F801]+0);IF(([.F801]=&quot;&quot;);IF(([.F802]=&quot;&quot;);&quot;&quot;;0+[.G800]);[.F801]+[.G8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2]=&quot;&quot;;[.E802]=&quot;&quot;);&quot;&quot;;[.D802]*[.E802])">
            <text:p/>
          </table:table-cell>
          <table:table-cell table:style-name="ce13" table:formula="of:=IF([.G801]=&quot;&quot;;IF(([.F802]=&quot;&quot;);&quot;&quot;;[.F802]+0);IF(([.F802]=&quot;&quot;);IF(([.F803]=&quot;&quot;);&quot;&quot;;0+[.G801]);[.F802]+[.G8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3]=&quot;&quot;;[.E803]=&quot;&quot;);&quot;&quot;;[.D803]*[.E803])">
            <text:p/>
          </table:table-cell>
          <table:table-cell table:style-name="ce13" table:formula="of:=IF([.G802]=&quot;&quot;;IF(([.F803]=&quot;&quot;);&quot;&quot;;[.F803]+0);IF(([.F803]=&quot;&quot;);IF(([.F804]=&quot;&quot;);&quot;&quot;;0+[.G802]);[.F803]+[.G8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4]=&quot;&quot;;[.E804]=&quot;&quot;);&quot;&quot;;[.D804]*[.E804])">
            <text:p/>
          </table:table-cell>
          <table:table-cell table:style-name="ce13" table:formula="of:=IF([.G803]=&quot;&quot;;IF(([.F804]=&quot;&quot;);&quot;&quot;;[.F804]+0);IF(([.F804]=&quot;&quot;);IF(([.F805]=&quot;&quot;);&quot;&quot;;0+[.G803]);[.F804]+[.G8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5]=&quot;&quot;;[.E805]=&quot;&quot;);&quot;&quot;;[.D805]*[.E805])">
            <text:p/>
          </table:table-cell>
          <table:table-cell table:style-name="ce13" table:formula="of:=IF([.G804]=&quot;&quot;;IF(([.F805]=&quot;&quot;);&quot;&quot;;[.F805]+0);IF(([.F805]=&quot;&quot;);IF(([.F806]=&quot;&quot;);&quot;&quot;;0+[.G804]);[.F805]+[.G8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6]=&quot;&quot;;[.E806]=&quot;&quot;);&quot;&quot;;[.D806]*[.E806])">
            <text:p/>
          </table:table-cell>
          <table:table-cell table:style-name="ce13" table:formula="of:=IF([.G805]=&quot;&quot;;IF(([.F806]=&quot;&quot;);&quot;&quot;;[.F806]+0);IF(([.F806]=&quot;&quot;);IF(([.F807]=&quot;&quot;);&quot;&quot;;0+[.G805]);[.F806]+[.G8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7]=&quot;&quot;;[.E807]=&quot;&quot;);&quot;&quot;;[.D807]*[.E807])">
            <text:p/>
          </table:table-cell>
          <table:table-cell table:style-name="ce13" table:formula="of:=IF([.G806]=&quot;&quot;;IF(([.F807]=&quot;&quot;);&quot;&quot;;[.F807]+0);IF(([.F807]=&quot;&quot;);IF(([.F808]=&quot;&quot;);&quot;&quot;;0+[.G806]);[.F807]+[.G8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8]=&quot;&quot;;[.E808]=&quot;&quot;);&quot;&quot;;[.D808]*[.E808])">
            <text:p/>
          </table:table-cell>
          <table:table-cell table:style-name="ce13" table:formula="of:=IF([.G807]=&quot;&quot;;IF(([.F808]=&quot;&quot;);&quot;&quot;;[.F808]+0);IF(([.F808]=&quot;&quot;);IF(([.F809]=&quot;&quot;);&quot;&quot;;0+[.G807]);[.F808]+[.G8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09]=&quot;&quot;;[.E809]=&quot;&quot;);&quot;&quot;;[.D809]*[.E809])">
            <text:p/>
          </table:table-cell>
          <table:table-cell table:style-name="ce13" table:formula="of:=IF([.G808]=&quot;&quot;;IF(([.F809]=&quot;&quot;);&quot;&quot;;[.F809]+0);IF(([.F809]=&quot;&quot;);IF(([.F810]=&quot;&quot;);&quot;&quot;;0+[.G808]);[.F809]+[.G8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0]=&quot;&quot;;[.E810]=&quot;&quot;);&quot;&quot;;[.D810]*[.E810])">
            <text:p/>
          </table:table-cell>
          <table:table-cell table:style-name="ce13" table:formula="of:=IF([.G809]=&quot;&quot;;IF(([.F810]=&quot;&quot;);&quot;&quot;;[.F810]+0);IF(([.F810]=&quot;&quot;);IF(([.F811]=&quot;&quot;);&quot;&quot;;0+[.G809]);[.F810]+[.G8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1]=&quot;&quot;;[.E811]=&quot;&quot;);&quot;&quot;;[.D811]*[.E811])">
            <text:p/>
          </table:table-cell>
          <table:table-cell table:style-name="ce13" table:formula="of:=IF([.G810]=&quot;&quot;;IF(([.F811]=&quot;&quot;);&quot;&quot;;[.F811]+0);IF(([.F811]=&quot;&quot;);IF(([.F812]=&quot;&quot;);&quot;&quot;;0+[.G810]);[.F811]+[.G8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2]=&quot;&quot;;[.E812]=&quot;&quot;);&quot;&quot;;[.D812]*[.E812])">
            <text:p/>
          </table:table-cell>
          <table:table-cell table:style-name="ce13" table:formula="of:=IF([.G811]=&quot;&quot;;IF(([.F812]=&quot;&quot;);&quot;&quot;;[.F812]+0);IF(([.F812]=&quot;&quot;);IF(([.F813]=&quot;&quot;);&quot;&quot;;0+[.G811]);[.F812]+[.G8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3]=&quot;&quot;;[.E813]=&quot;&quot;);&quot;&quot;;[.D813]*[.E813])">
            <text:p/>
          </table:table-cell>
          <table:table-cell table:style-name="ce13" table:formula="of:=IF([.G812]=&quot;&quot;;IF(([.F813]=&quot;&quot;);&quot;&quot;;[.F813]+0);IF(([.F813]=&quot;&quot;);IF(([.F814]=&quot;&quot;);&quot;&quot;;0+[.G812]);[.F813]+[.G8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4]=&quot;&quot;;[.E814]=&quot;&quot;);&quot;&quot;;[.D814]*[.E814])">
            <text:p/>
          </table:table-cell>
          <table:table-cell table:style-name="ce13" table:formula="of:=IF([.G813]=&quot;&quot;;IF(([.F814]=&quot;&quot;);&quot;&quot;;[.F814]+0);IF(([.F814]=&quot;&quot;);IF(([.F815]=&quot;&quot;);&quot;&quot;;0+[.G813]);[.F814]+[.G8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5]=&quot;&quot;;[.E815]=&quot;&quot;);&quot;&quot;;[.D815]*[.E815])">
            <text:p/>
          </table:table-cell>
          <table:table-cell table:style-name="ce13" table:formula="of:=IF([.G814]=&quot;&quot;;IF(([.F815]=&quot;&quot;);&quot;&quot;;[.F815]+0);IF(([.F815]=&quot;&quot;);IF(([.F816]=&quot;&quot;);&quot;&quot;;0+[.G814]);[.F815]+[.G8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6]=&quot;&quot;;[.E816]=&quot;&quot;);&quot;&quot;;[.D816]*[.E816])">
            <text:p/>
          </table:table-cell>
          <table:table-cell table:style-name="ce13" table:formula="of:=IF([.G815]=&quot;&quot;;IF(([.F816]=&quot;&quot;);&quot;&quot;;[.F816]+0);IF(([.F816]=&quot;&quot;);IF(([.F817]=&quot;&quot;);&quot;&quot;;0+[.G815]);[.F816]+[.G8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7]=&quot;&quot;;[.E817]=&quot;&quot;);&quot;&quot;;[.D817]*[.E817])">
            <text:p/>
          </table:table-cell>
          <table:table-cell table:style-name="ce13" table:formula="of:=IF([.G816]=&quot;&quot;;IF(([.F817]=&quot;&quot;);&quot;&quot;;[.F817]+0);IF(([.F817]=&quot;&quot;);IF(([.F818]=&quot;&quot;);&quot;&quot;;0+[.G816]);[.F817]+[.G8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8]=&quot;&quot;;[.E818]=&quot;&quot;);&quot;&quot;;[.D818]*[.E818])">
            <text:p/>
          </table:table-cell>
          <table:table-cell table:style-name="ce13" table:formula="of:=IF([.G817]=&quot;&quot;;IF(([.F818]=&quot;&quot;);&quot;&quot;;[.F818]+0);IF(([.F818]=&quot;&quot;);IF(([.F819]=&quot;&quot;);&quot;&quot;;0+[.G817]);[.F818]+[.G8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19]=&quot;&quot;;[.E819]=&quot;&quot;);&quot;&quot;;[.D819]*[.E819])">
            <text:p/>
          </table:table-cell>
          <table:table-cell table:style-name="ce13" table:formula="of:=IF([.G818]=&quot;&quot;;IF(([.F819]=&quot;&quot;);&quot;&quot;;[.F819]+0);IF(([.F819]=&quot;&quot;);IF(([.F820]=&quot;&quot;);&quot;&quot;;0+[.G818]);[.F819]+[.G8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0]=&quot;&quot;;[.E820]=&quot;&quot;);&quot;&quot;;[.D820]*[.E820])">
            <text:p/>
          </table:table-cell>
          <table:table-cell table:style-name="ce13" table:formula="of:=IF([.G819]=&quot;&quot;;IF(([.F820]=&quot;&quot;);&quot;&quot;;[.F820]+0);IF(([.F820]=&quot;&quot;);IF(([.F821]=&quot;&quot;);&quot;&quot;;0+[.G819]);[.F820]+[.G8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1]=&quot;&quot;;[.E821]=&quot;&quot;);&quot;&quot;;[.D821]*[.E821])">
            <text:p/>
          </table:table-cell>
          <table:table-cell table:style-name="ce13" table:formula="of:=IF([.G820]=&quot;&quot;;IF(([.F821]=&quot;&quot;);&quot;&quot;;[.F821]+0);IF(([.F821]=&quot;&quot;);IF(([.F822]=&quot;&quot;);&quot;&quot;;0+[.G820]);[.F821]+[.G8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2]=&quot;&quot;;[.E822]=&quot;&quot;);&quot;&quot;;[.D822]*[.E822])">
            <text:p/>
          </table:table-cell>
          <table:table-cell table:style-name="ce13" table:formula="of:=IF([.G821]=&quot;&quot;;IF(([.F822]=&quot;&quot;);&quot;&quot;;[.F822]+0);IF(([.F822]=&quot;&quot;);IF(([.F823]=&quot;&quot;);&quot;&quot;;0+[.G821]);[.F822]+[.G8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3]=&quot;&quot;;[.E823]=&quot;&quot;);&quot;&quot;;[.D823]*[.E823])">
            <text:p/>
          </table:table-cell>
          <table:table-cell table:style-name="ce13" table:formula="of:=IF([.G822]=&quot;&quot;;IF(([.F823]=&quot;&quot;);&quot;&quot;;[.F823]+0);IF(([.F823]=&quot;&quot;);IF(([.F824]=&quot;&quot;);&quot;&quot;;0+[.G822]);[.F823]+[.G8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4]=&quot;&quot;;[.E824]=&quot;&quot;);&quot;&quot;;[.D824]*[.E824])">
            <text:p/>
          </table:table-cell>
          <table:table-cell table:style-name="ce13" table:formula="of:=IF([.G823]=&quot;&quot;;IF(([.F824]=&quot;&quot;);&quot;&quot;;[.F824]+0);IF(([.F824]=&quot;&quot;);IF(([.F825]=&quot;&quot;);&quot;&quot;;0+[.G823]);[.F824]+[.G8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5]=&quot;&quot;;[.E825]=&quot;&quot;);&quot;&quot;;[.D825]*[.E825])">
            <text:p/>
          </table:table-cell>
          <table:table-cell table:style-name="ce13" table:formula="of:=IF([.G824]=&quot;&quot;;IF(([.F825]=&quot;&quot;);&quot;&quot;;[.F825]+0);IF(([.F825]=&quot;&quot;);IF(([.F826]=&quot;&quot;);&quot;&quot;;0+[.G824]);[.F825]+[.G8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6]=&quot;&quot;;[.E826]=&quot;&quot;);&quot;&quot;;[.D826]*[.E826])">
            <text:p/>
          </table:table-cell>
          <table:table-cell table:style-name="ce13" table:formula="of:=IF([.G825]=&quot;&quot;;IF(([.F826]=&quot;&quot;);&quot;&quot;;[.F826]+0);IF(([.F826]=&quot;&quot;);IF(([.F827]=&quot;&quot;);&quot;&quot;;0+[.G825]);[.F826]+[.G8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7]=&quot;&quot;;[.E827]=&quot;&quot;);&quot;&quot;;[.D827]*[.E827])">
            <text:p/>
          </table:table-cell>
          <table:table-cell table:style-name="ce13" table:formula="of:=IF([.G826]=&quot;&quot;;IF(([.F827]=&quot;&quot;);&quot;&quot;;[.F827]+0);IF(([.F827]=&quot;&quot;);IF(([.F828]=&quot;&quot;);&quot;&quot;;0+[.G826]);[.F827]+[.G8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8]=&quot;&quot;;[.E828]=&quot;&quot;);&quot;&quot;;[.D828]*[.E828])">
            <text:p/>
          </table:table-cell>
          <table:table-cell table:style-name="ce13" table:formula="of:=IF([.G827]=&quot;&quot;;IF(([.F828]=&quot;&quot;);&quot;&quot;;[.F828]+0);IF(([.F828]=&quot;&quot;);IF(([.F829]=&quot;&quot;);&quot;&quot;;0+[.G827]);[.F828]+[.G8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29]=&quot;&quot;;[.E829]=&quot;&quot;);&quot;&quot;;[.D829]*[.E829])">
            <text:p/>
          </table:table-cell>
          <table:table-cell table:style-name="ce13" table:formula="of:=IF([.G828]=&quot;&quot;;IF(([.F829]=&quot;&quot;);&quot;&quot;;[.F829]+0);IF(([.F829]=&quot;&quot;);IF(([.F830]=&quot;&quot;);&quot;&quot;;0+[.G828]);[.F829]+[.G8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0]=&quot;&quot;;[.E830]=&quot;&quot;);&quot;&quot;;[.D830]*[.E830])">
            <text:p/>
          </table:table-cell>
          <table:table-cell table:style-name="ce13" table:formula="of:=IF([.G829]=&quot;&quot;;IF(([.F830]=&quot;&quot;);&quot;&quot;;[.F830]+0);IF(([.F830]=&quot;&quot;);IF(([.F831]=&quot;&quot;);&quot;&quot;;0+[.G829]);[.F830]+[.G8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1]=&quot;&quot;;[.E831]=&quot;&quot;);&quot;&quot;;[.D831]*[.E831])">
            <text:p/>
          </table:table-cell>
          <table:table-cell table:style-name="ce13" table:formula="of:=IF([.G830]=&quot;&quot;;IF(([.F831]=&quot;&quot;);&quot;&quot;;[.F831]+0);IF(([.F831]=&quot;&quot;);IF(([.F832]=&quot;&quot;);&quot;&quot;;0+[.G830]);[.F831]+[.G8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2]=&quot;&quot;;[.E832]=&quot;&quot;);&quot;&quot;;[.D832]*[.E832])">
            <text:p/>
          </table:table-cell>
          <table:table-cell table:style-name="ce13" table:formula="of:=IF([.G831]=&quot;&quot;;IF(([.F832]=&quot;&quot;);&quot;&quot;;[.F832]+0);IF(([.F832]=&quot;&quot;);IF(([.F833]=&quot;&quot;);&quot;&quot;;0+[.G831]);[.F832]+[.G8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3]=&quot;&quot;;[.E833]=&quot;&quot;);&quot;&quot;;[.D833]*[.E833])">
            <text:p/>
          </table:table-cell>
          <table:table-cell table:style-name="ce13" table:formula="of:=IF([.G832]=&quot;&quot;;IF(([.F833]=&quot;&quot;);&quot;&quot;;[.F833]+0);IF(([.F833]=&quot;&quot;);IF(([.F834]=&quot;&quot;);&quot;&quot;;0+[.G832]);[.F833]+[.G8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4]=&quot;&quot;;[.E834]=&quot;&quot;);&quot;&quot;;[.D834]*[.E834])">
            <text:p/>
          </table:table-cell>
          <table:table-cell table:style-name="ce13" table:formula="of:=IF([.G833]=&quot;&quot;;IF(([.F834]=&quot;&quot;);&quot;&quot;;[.F834]+0);IF(([.F834]=&quot;&quot;);IF(([.F835]=&quot;&quot;);&quot;&quot;;0+[.G833]);[.F834]+[.G8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5]=&quot;&quot;;[.E835]=&quot;&quot;);&quot;&quot;;[.D835]*[.E835])">
            <text:p/>
          </table:table-cell>
          <table:table-cell table:style-name="ce13" table:formula="of:=IF([.G834]=&quot;&quot;;IF(([.F835]=&quot;&quot;);&quot;&quot;;[.F835]+0);IF(([.F835]=&quot;&quot;);IF(([.F836]=&quot;&quot;);&quot;&quot;;0+[.G834]);[.F835]+[.G8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6]=&quot;&quot;;[.E836]=&quot;&quot;);&quot;&quot;;[.D836]*[.E836])">
            <text:p/>
          </table:table-cell>
          <table:table-cell table:style-name="ce13" table:formula="of:=IF([.G835]=&quot;&quot;;IF(([.F836]=&quot;&quot;);&quot;&quot;;[.F836]+0);IF(([.F836]=&quot;&quot;);IF(([.F837]=&quot;&quot;);&quot;&quot;;0+[.G835]);[.F836]+[.G8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7]=&quot;&quot;;[.E837]=&quot;&quot;);&quot;&quot;;[.D837]*[.E837])">
            <text:p/>
          </table:table-cell>
          <table:table-cell table:style-name="ce13" table:formula="of:=IF([.G836]=&quot;&quot;;IF(([.F837]=&quot;&quot;);&quot;&quot;;[.F837]+0);IF(([.F837]=&quot;&quot;);IF(([.F838]=&quot;&quot;);&quot;&quot;;0+[.G836]);[.F837]+[.G8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8]=&quot;&quot;;[.E838]=&quot;&quot;);&quot;&quot;;[.D838]*[.E838])">
            <text:p/>
          </table:table-cell>
          <table:table-cell table:style-name="ce13" table:formula="of:=IF([.G837]=&quot;&quot;;IF(([.F838]=&quot;&quot;);&quot;&quot;;[.F838]+0);IF(([.F838]=&quot;&quot;);IF(([.F839]=&quot;&quot;);&quot;&quot;;0+[.G837]);[.F838]+[.G8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39]=&quot;&quot;;[.E839]=&quot;&quot;);&quot;&quot;;[.D839]*[.E839])">
            <text:p/>
          </table:table-cell>
          <table:table-cell table:style-name="ce13" table:formula="of:=IF([.G838]=&quot;&quot;;IF(([.F839]=&quot;&quot;);&quot;&quot;;[.F839]+0);IF(([.F839]=&quot;&quot;);IF(([.F840]=&quot;&quot;);&quot;&quot;;0+[.G838]);[.F839]+[.G8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0]=&quot;&quot;;[.E840]=&quot;&quot;);&quot;&quot;;[.D840]*[.E840])">
            <text:p/>
          </table:table-cell>
          <table:table-cell table:style-name="ce13" table:formula="of:=IF([.G839]=&quot;&quot;;IF(([.F840]=&quot;&quot;);&quot;&quot;;[.F840]+0);IF(([.F840]=&quot;&quot;);IF(([.F841]=&quot;&quot;);&quot;&quot;;0+[.G839]);[.F840]+[.G8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1]=&quot;&quot;;[.E841]=&quot;&quot;);&quot;&quot;;[.D841]*[.E841])">
            <text:p/>
          </table:table-cell>
          <table:table-cell table:style-name="ce13" table:formula="of:=IF([.G840]=&quot;&quot;;IF(([.F841]=&quot;&quot;);&quot;&quot;;[.F841]+0);IF(([.F841]=&quot;&quot;);IF(([.F842]=&quot;&quot;);&quot;&quot;;0+[.G840]);[.F841]+[.G8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2]=&quot;&quot;;[.E842]=&quot;&quot;);&quot;&quot;;[.D842]*[.E842])">
            <text:p/>
          </table:table-cell>
          <table:table-cell table:style-name="ce13" table:formula="of:=IF([.G841]=&quot;&quot;;IF(([.F842]=&quot;&quot;);&quot;&quot;;[.F842]+0);IF(([.F842]=&quot;&quot;);IF(([.F843]=&quot;&quot;);&quot;&quot;;0+[.G841]);[.F842]+[.G8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3]=&quot;&quot;;[.E843]=&quot;&quot;);&quot;&quot;;[.D843]*[.E843])">
            <text:p/>
          </table:table-cell>
          <table:table-cell table:style-name="ce13" table:formula="of:=IF([.G842]=&quot;&quot;;IF(([.F843]=&quot;&quot;);&quot;&quot;;[.F843]+0);IF(([.F843]=&quot;&quot;);IF(([.F844]=&quot;&quot;);&quot;&quot;;0+[.G842]);[.F843]+[.G8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4]=&quot;&quot;;[.E844]=&quot;&quot;);&quot;&quot;;[.D844]*[.E844])">
            <text:p/>
          </table:table-cell>
          <table:table-cell table:style-name="ce13" table:formula="of:=IF([.G843]=&quot;&quot;;IF(([.F844]=&quot;&quot;);&quot;&quot;;[.F844]+0);IF(([.F844]=&quot;&quot;);IF(([.F845]=&quot;&quot;);&quot;&quot;;0+[.G843]);[.F844]+[.G8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5]=&quot;&quot;;[.E845]=&quot;&quot;);&quot;&quot;;[.D845]*[.E845])">
            <text:p/>
          </table:table-cell>
          <table:table-cell table:style-name="ce13" table:formula="of:=IF([.G844]=&quot;&quot;;IF(([.F845]=&quot;&quot;);&quot;&quot;;[.F845]+0);IF(([.F845]=&quot;&quot;);IF(([.F846]=&quot;&quot;);&quot;&quot;;0+[.G844]);[.F845]+[.G8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6]=&quot;&quot;;[.E846]=&quot;&quot;);&quot;&quot;;[.D846]*[.E846])">
            <text:p/>
          </table:table-cell>
          <table:table-cell table:style-name="ce13" table:formula="of:=IF([.G845]=&quot;&quot;;IF(([.F846]=&quot;&quot;);&quot;&quot;;[.F846]+0);IF(([.F846]=&quot;&quot;);IF(([.F847]=&quot;&quot;);&quot;&quot;;0+[.G845]);[.F846]+[.G8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7]=&quot;&quot;;[.E847]=&quot;&quot;);&quot;&quot;;[.D847]*[.E847])">
            <text:p/>
          </table:table-cell>
          <table:table-cell table:style-name="ce13" table:formula="of:=IF([.G846]=&quot;&quot;;IF(([.F847]=&quot;&quot;);&quot;&quot;;[.F847]+0);IF(([.F847]=&quot;&quot;);IF(([.F848]=&quot;&quot;);&quot;&quot;;0+[.G846]);[.F847]+[.G8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8]=&quot;&quot;;[.E848]=&quot;&quot;);&quot;&quot;;[.D848]*[.E848])">
            <text:p/>
          </table:table-cell>
          <table:table-cell table:style-name="ce13" table:formula="of:=IF([.G847]=&quot;&quot;;IF(([.F848]=&quot;&quot;);&quot;&quot;;[.F848]+0);IF(([.F848]=&quot;&quot;);IF(([.F849]=&quot;&quot;);&quot;&quot;;0+[.G847]);[.F848]+[.G8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49]=&quot;&quot;;[.E849]=&quot;&quot;);&quot;&quot;;[.D849]*[.E849])">
            <text:p/>
          </table:table-cell>
          <table:table-cell table:style-name="ce13" table:formula="of:=IF([.G848]=&quot;&quot;;IF(([.F849]=&quot;&quot;);&quot;&quot;;[.F849]+0);IF(([.F849]=&quot;&quot;);IF(([.F850]=&quot;&quot;);&quot;&quot;;0+[.G848]);[.F849]+[.G8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0]=&quot;&quot;;[.E850]=&quot;&quot;);&quot;&quot;;[.D850]*[.E850])">
            <text:p/>
          </table:table-cell>
          <table:table-cell table:style-name="ce13" table:formula="of:=IF([.G849]=&quot;&quot;;IF(([.F850]=&quot;&quot;);&quot;&quot;;[.F850]+0);IF(([.F850]=&quot;&quot;);IF(([.F851]=&quot;&quot;);&quot;&quot;;0+[.G849]);[.F850]+[.G8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1]=&quot;&quot;;[.E851]=&quot;&quot;);&quot;&quot;;[.D851]*[.E851])">
            <text:p/>
          </table:table-cell>
          <table:table-cell table:style-name="ce13" table:formula="of:=IF([.G850]=&quot;&quot;;IF(([.F851]=&quot;&quot;);&quot;&quot;;[.F851]+0);IF(([.F851]=&quot;&quot;);IF(([.F852]=&quot;&quot;);&quot;&quot;;0+[.G850]);[.F851]+[.G8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2]=&quot;&quot;;[.E852]=&quot;&quot;);&quot;&quot;;[.D852]*[.E852])">
            <text:p/>
          </table:table-cell>
          <table:table-cell table:style-name="ce13" table:formula="of:=IF([.G851]=&quot;&quot;;IF(([.F852]=&quot;&quot;);&quot;&quot;;[.F852]+0);IF(([.F852]=&quot;&quot;);IF(([.F853]=&quot;&quot;);&quot;&quot;;0+[.G851]);[.F852]+[.G8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3]=&quot;&quot;;[.E853]=&quot;&quot;);&quot;&quot;;[.D853]*[.E853])">
            <text:p/>
          </table:table-cell>
          <table:table-cell table:style-name="ce13" table:formula="of:=IF([.G852]=&quot;&quot;;IF(([.F853]=&quot;&quot;);&quot;&quot;;[.F853]+0);IF(([.F853]=&quot;&quot;);IF(([.F854]=&quot;&quot;);&quot;&quot;;0+[.G852]);[.F853]+[.G8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4]=&quot;&quot;;[.E854]=&quot;&quot;);&quot;&quot;;[.D854]*[.E854])">
            <text:p/>
          </table:table-cell>
          <table:table-cell table:style-name="ce13" table:formula="of:=IF([.G853]=&quot;&quot;;IF(([.F854]=&quot;&quot;);&quot;&quot;;[.F854]+0);IF(([.F854]=&quot;&quot;);IF(([.F855]=&quot;&quot;);&quot;&quot;;0+[.G853]);[.F854]+[.G8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5]=&quot;&quot;;[.E855]=&quot;&quot;);&quot;&quot;;[.D855]*[.E855])">
            <text:p/>
          </table:table-cell>
          <table:table-cell table:style-name="ce13" table:formula="of:=IF([.G854]=&quot;&quot;;IF(([.F855]=&quot;&quot;);&quot;&quot;;[.F855]+0);IF(([.F855]=&quot;&quot;);IF(([.F856]=&quot;&quot;);&quot;&quot;;0+[.G854]);[.F855]+[.G8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6]=&quot;&quot;;[.E856]=&quot;&quot;);&quot;&quot;;[.D856]*[.E856])">
            <text:p/>
          </table:table-cell>
          <table:table-cell table:style-name="ce13" table:formula="of:=IF([.G855]=&quot;&quot;;IF(([.F856]=&quot;&quot;);&quot;&quot;;[.F856]+0);IF(([.F856]=&quot;&quot;);IF(([.F857]=&quot;&quot;);&quot;&quot;;0+[.G855]);[.F856]+[.G8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7]=&quot;&quot;;[.E857]=&quot;&quot;);&quot;&quot;;[.D857]*[.E857])">
            <text:p/>
          </table:table-cell>
          <table:table-cell table:style-name="ce13" table:formula="of:=IF([.G856]=&quot;&quot;;IF(([.F857]=&quot;&quot;);&quot;&quot;;[.F857]+0);IF(([.F857]=&quot;&quot;);IF(([.F858]=&quot;&quot;);&quot;&quot;;0+[.G856]);[.F857]+[.G8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8]=&quot;&quot;;[.E858]=&quot;&quot;);&quot;&quot;;[.D858]*[.E858])">
            <text:p/>
          </table:table-cell>
          <table:table-cell table:style-name="ce13" table:formula="of:=IF([.G857]=&quot;&quot;;IF(([.F858]=&quot;&quot;);&quot;&quot;;[.F858]+0);IF(([.F858]=&quot;&quot;);IF(([.F859]=&quot;&quot;);&quot;&quot;;0+[.G857]);[.F858]+[.G8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59]=&quot;&quot;;[.E859]=&quot;&quot;);&quot;&quot;;[.D859]*[.E859])">
            <text:p/>
          </table:table-cell>
          <table:table-cell table:style-name="ce13" table:formula="of:=IF([.G858]=&quot;&quot;;IF(([.F859]=&quot;&quot;);&quot;&quot;;[.F859]+0);IF(([.F859]=&quot;&quot;);IF(([.F860]=&quot;&quot;);&quot;&quot;;0+[.G858]);[.F859]+[.G8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0]=&quot;&quot;;[.E860]=&quot;&quot;);&quot;&quot;;[.D860]*[.E860])">
            <text:p/>
          </table:table-cell>
          <table:table-cell table:style-name="ce13" table:formula="of:=IF([.G859]=&quot;&quot;;IF(([.F860]=&quot;&quot;);&quot;&quot;;[.F860]+0);IF(([.F860]=&quot;&quot;);IF(([.F861]=&quot;&quot;);&quot;&quot;;0+[.G859]);[.F860]+[.G8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1]=&quot;&quot;;[.E861]=&quot;&quot;);&quot;&quot;;[.D861]*[.E861])">
            <text:p/>
          </table:table-cell>
          <table:table-cell table:style-name="ce13" table:formula="of:=IF([.G860]=&quot;&quot;;IF(([.F861]=&quot;&quot;);&quot;&quot;;[.F861]+0);IF(([.F861]=&quot;&quot;);IF(([.F862]=&quot;&quot;);&quot;&quot;;0+[.G860]);[.F861]+[.G8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2]=&quot;&quot;;[.E862]=&quot;&quot;);&quot;&quot;;[.D862]*[.E862])">
            <text:p/>
          </table:table-cell>
          <table:table-cell table:style-name="ce13" table:formula="of:=IF([.G861]=&quot;&quot;;IF(([.F862]=&quot;&quot;);&quot;&quot;;[.F862]+0);IF(([.F862]=&quot;&quot;);IF(([.F863]=&quot;&quot;);&quot;&quot;;0+[.G861]);[.F862]+[.G8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3]=&quot;&quot;;[.E863]=&quot;&quot;);&quot;&quot;;[.D863]*[.E863])">
            <text:p/>
          </table:table-cell>
          <table:table-cell table:style-name="ce13" table:formula="of:=IF([.G862]=&quot;&quot;;IF(([.F863]=&quot;&quot;);&quot;&quot;;[.F863]+0);IF(([.F863]=&quot;&quot;);IF(([.F864]=&quot;&quot;);&quot;&quot;;0+[.G862]);[.F863]+[.G8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4]=&quot;&quot;;[.E864]=&quot;&quot;);&quot;&quot;;[.D864]*[.E864])">
            <text:p/>
          </table:table-cell>
          <table:table-cell table:style-name="ce13" table:formula="of:=IF([.G863]=&quot;&quot;;IF(([.F864]=&quot;&quot;);&quot;&quot;;[.F864]+0);IF(([.F864]=&quot;&quot;);IF(([.F865]=&quot;&quot;);&quot;&quot;;0+[.G863]);[.F864]+[.G8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5]=&quot;&quot;;[.E865]=&quot;&quot;);&quot;&quot;;[.D865]*[.E865])">
            <text:p/>
          </table:table-cell>
          <table:table-cell table:style-name="ce13" table:formula="of:=IF([.G864]=&quot;&quot;;IF(([.F865]=&quot;&quot;);&quot;&quot;;[.F865]+0);IF(([.F865]=&quot;&quot;);IF(([.F866]=&quot;&quot;);&quot;&quot;;0+[.G864]);[.F865]+[.G8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6]=&quot;&quot;;[.E866]=&quot;&quot;);&quot;&quot;;[.D866]*[.E866])">
            <text:p/>
          </table:table-cell>
          <table:table-cell table:style-name="ce13" table:formula="of:=IF([.G865]=&quot;&quot;;IF(([.F866]=&quot;&quot;);&quot;&quot;;[.F866]+0);IF(([.F866]=&quot;&quot;);IF(([.F867]=&quot;&quot;);&quot;&quot;;0+[.G865]);[.F866]+[.G8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7]=&quot;&quot;;[.E867]=&quot;&quot;);&quot;&quot;;[.D867]*[.E867])">
            <text:p/>
          </table:table-cell>
          <table:table-cell table:style-name="ce13" table:formula="of:=IF([.G866]=&quot;&quot;;IF(([.F867]=&quot;&quot;);&quot;&quot;;[.F867]+0);IF(([.F867]=&quot;&quot;);IF(([.F868]=&quot;&quot;);&quot;&quot;;0+[.G866]);[.F867]+[.G8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8]=&quot;&quot;;[.E868]=&quot;&quot;);&quot;&quot;;[.D868]*[.E868])">
            <text:p/>
          </table:table-cell>
          <table:table-cell table:style-name="ce13" table:formula="of:=IF([.G867]=&quot;&quot;;IF(([.F868]=&quot;&quot;);&quot;&quot;;[.F868]+0);IF(([.F868]=&quot;&quot;);IF(([.F869]=&quot;&quot;);&quot;&quot;;0+[.G867]);[.F868]+[.G8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69]=&quot;&quot;;[.E869]=&quot;&quot;);&quot;&quot;;[.D869]*[.E869])">
            <text:p/>
          </table:table-cell>
          <table:table-cell table:style-name="ce13" table:formula="of:=IF([.G868]=&quot;&quot;;IF(([.F869]=&quot;&quot;);&quot;&quot;;[.F869]+0);IF(([.F869]=&quot;&quot;);IF(([.F870]=&quot;&quot;);&quot;&quot;;0+[.G868]);[.F869]+[.G8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0]=&quot;&quot;;[.E870]=&quot;&quot;);&quot;&quot;;[.D870]*[.E870])">
            <text:p/>
          </table:table-cell>
          <table:table-cell table:style-name="ce13" table:formula="of:=IF([.G869]=&quot;&quot;;IF(([.F870]=&quot;&quot;);&quot;&quot;;[.F870]+0);IF(([.F870]=&quot;&quot;);IF(([.F871]=&quot;&quot;);&quot;&quot;;0+[.G869]);[.F870]+[.G8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1]=&quot;&quot;;[.E871]=&quot;&quot;);&quot;&quot;;[.D871]*[.E871])">
            <text:p/>
          </table:table-cell>
          <table:table-cell table:style-name="ce13" table:formula="of:=IF([.G870]=&quot;&quot;;IF(([.F871]=&quot;&quot;);&quot;&quot;;[.F871]+0);IF(([.F871]=&quot;&quot;);IF(([.F872]=&quot;&quot;);&quot;&quot;;0+[.G870]);[.F871]+[.G8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2]=&quot;&quot;;[.E872]=&quot;&quot;);&quot;&quot;;[.D872]*[.E872])">
            <text:p/>
          </table:table-cell>
          <table:table-cell table:style-name="ce13" table:formula="of:=IF([.G871]=&quot;&quot;;IF(([.F872]=&quot;&quot;);&quot;&quot;;[.F872]+0);IF(([.F872]=&quot;&quot;);IF(([.F873]=&quot;&quot;);&quot;&quot;;0+[.G871]);[.F872]+[.G8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3]=&quot;&quot;;[.E873]=&quot;&quot;);&quot;&quot;;[.D873]*[.E873])">
            <text:p/>
          </table:table-cell>
          <table:table-cell table:style-name="ce13" table:formula="of:=IF([.G872]=&quot;&quot;;IF(([.F873]=&quot;&quot;);&quot;&quot;;[.F873]+0);IF(([.F873]=&quot;&quot;);IF(([.F874]=&quot;&quot;);&quot;&quot;;0+[.G872]);[.F873]+[.G8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4]=&quot;&quot;;[.E874]=&quot;&quot;);&quot;&quot;;[.D874]*[.E874])">
            <text:p/>
          </table:table-cell>
          <table:table-cell table:style-name="ce13" table:formula="of:=IF([.G873]=&quot;&quot;;IF(([.F874]=&quot;&quot;);&quot;&quot;;[.F874]+0);IF(([.F874]=&quot;&quot;);IF(([.F875]=&quot;&quot;);&quot;&quot;;0+[.G873]);[.F874]+[.G8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5]=&quot;&quot;;[.E875]=&quot;&quot;);&quot;&quot;;[.D875]*[.E875])">
            <text:p/>
          </table:table-cell>
          <table:table-cell table:style-name="ce13" table:formula="of:=IF([.G874]=&quot;&quot;;IF(([.F875]=&quot;&quot;);&quot;&quot;;[.F875]+0);IF(([.F875]=&quot;&quot;);IF(([.F876]=&quot;&quot;);&quot;&quot;;0+[.G874]);[.F875]+[.G8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6]=&quot;&quot;;[.E876]=&quot;&quot;);&quot;&quot;;[.D876]*[.E876])">
            <text:p/>
          </table:table-cell>
          <table:table-cell table:style-name="ce13" table:formula="of:=IF([.G875]=&quot;&quot;;IF(([.F876]=&quot;&quot;);&quot;&quot;;[.F876]+0);IF(([.F876]=&quot;&quot;);IF(([.F877]=&quot;&quot;);&quot;&quot;;0+[.G875]);[.F876]+[.G8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7]=&quot;&quot;;[.E877]=&quot;&quot;);&quot;&quot;;[.D877]*[.E877])">
            <text:p/>
          </table:table-cell>
          <table:table-cell table:style-name="ce13" table:formula="of:=IF([.G876]=&quot;&quot;;IF(([.F877]=&quot;&quot;);&quot;&quot;;[.F877]+0);IF(([.F877]=&quot;&quot;);IF(([.F878]=&quot;&quot;);&quot;&quot;;0+[.G876]);[.F877]+[.G8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8]=&quot;&quot;;[.E878]=&quot;&quot;);&quot;&quot;;[.D878]*[.E878])">
            <text:p/>
          </table:table-cell>
          <table:table-cell table:style-name="ce13" table:formula="of:=IF([.G877]=&quot;&quot;;IF(([.F878]=&quot;&quot;);&quot;&quot;;[.F878]+0);IF(([.F878]=&quot;&quot;);IF(([.F879]=&quot;&quot;);&quot;&quot;;0+[.G877]);[.F878]+[.G8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79]=&quot;&quot;;[.E879]=&quot;&quot;);&quot;&quot;;[.D879]*[.E879])">
            <text:p/>
          </table:table-cell>
          <table:table-cell table:style-name="ce13" table:formula="of:=IF([.G878]=&quot;&quot;;IF(([.F879]=&quot;&quot;);&quot;&quot;;[.F879]+0);IF(([.F879]=&quot;&quot;);IF(([.F880]=&quot;&quot;);&quot;&quot;;0+[.G878]);[.F879]+[.G8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0]=&quot;&quot;;[.E880]=&quot;&quot;);&quot;&quot;;[.D880]*[.E880])">
            <text:p/>
          </table:table-cell>
          <table:table-cell table:style-name="ce13" table:formula="of:=IF([.G879]=&quot;&quot;;IF(([.F880]=&quot;&quot;);&quot;&quot;;[.F880]+0);IF(([.F880]=&quot;&quot;);IF(([.F881]=&quot;&quot;);&quot;&quot;;0+[.G879]);[.F880]+[.G8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1]=&quot;&quot;;[.E881]=&quot;&quot;);&quot;&quot;;[.D881]*[.E881])">
            <text:p/>
          </table:table-cell>
          <table:table-cell table:style-name="ce13" table:formula="of:=IF([.G880]=&quot;&quot;;IF(([.F881]=&quot;&quot;);&quot;&quot;;[.F881]+0);IF(([.F881]=&quot;&quot;);IF(([.F882]=&quot;&quot;);&quot;&quot;;0+[.G880]);[.F881]+[.G8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2]=&quot;&quot;;[.E882]=&quot;&quot;);&quot;&quot;;[.D882]*[.E882])">
            <text:p/>
          </table:table-cell>
          <table:table-cell table:style-name="ce13" table:formula="of:=IF([.G881]=&quot;&quot;;IF(([.F882]=&quot;&quot;);&quot;&quot;;[.F882]+0);IF(([.F882]=&quot;&quot;);IF(([.F883]=&quot;&quot;);&quot;&quot;;0+[.G881]);[.F882]+[.G8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3]=&quot;&quot;;[.E883]=&quot;&quot;);&quot;&quot;;[.D883]*[.E883])">
            <text:p/>
          </table:table-cell>
          <table:table-cell table:style-name="ce13" table:formula="of:=IF([.G882]=&quot;&quot;;IF(([.F883]=&quot;&quot;);&quot;&quot;;[.F883]+0);IF(([.F883]=&quot;&quot;);IF(([.F884]=&quot;&quot;);&quot;&quot;;0+[.G882]);[.F883]+[.G8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4]=&quot;&quot;;[.E884]=&quot;&quot;);&quot;&quot;;[.D884]*[.E884])">
            <text:p/>
          </table:table-cell>
          <table:table-cell table:style-name="ce13" table:formula="of:=IF([.G883]=&quot;&quot;;IF(([.F884]=&quot;&quot;);&quot;&quot;;[.F884]+0);IF(([.F884]=&quot;&quot;);IF(([.F885]=&quot;&quot;);&quot;&quot;;0+[.G883]);[.F884]+[.G8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5]=&quot;&quot;;[.E885]=&quot;&quot;);&quot;&quot;;[.D885]*[.E885])">
            <text:p/>
          </table:table-cell>
          <table:table-cell table:style-name="ce13" table:formula="of:=IF([.G884]=&quot;&quot;;IF(([.F885]=&quot;&quot;);&quot;&quot;;[.F885]+0);IF(([.F885]=&quot;&quot;);IF(([.F886]=&quot;&quot;);&quot;&quot;;0+[.G884]);[.F885]+[.G8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6]=&quot;&quot;;[.E886]=&quot;&quot;);&quot;&quot;;[.D886]*[.E886])">
            <text:p/>
          </table:table-cell>
          <table:table-cell table:style-name="ce13" table:formula="of:=IF([.G885]=&quot;&quot;;IF(([.F886]=&quot;&quot;);&quot;&quot;;[.F886]+0);IF(([.F886]=&quot;&quot;);IF(([.F887]=&quot;&quot;);&quot;&quot;;0+[.G885]);[.F886]+[.G8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7]=&quot;&quot;;[.E887]=&quot;&quot;);&quot;&quot;;[.D887]*[.E887])">
            <text:p/>
          </table:table-cell>
          <table:table-cell table:style-name="ce13" table:formula="of:=IF([.G886]=&quot;&quot;;IF(([.F887]=&quot;&quot;);&quot;&quot;;[.F887]+0);IF(([.F887]=&quot;&quot;);IF(([.F888]=&quot;&quot;);&quot;&quot;;0+[.G886]);[.F887]+[.G8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8]=&quot;&quot;;[.E888]=&quot;&quot;);&quot;&quot;;[.D888]*[.E888])">
            <text:p/>
          </table:table-cell>
          <table:table-cell table:style-name="ce13" table:formula="of:=IF([.G887]=&quot;&quot;;IF(([.F888]=&quot;&quot;);&quot;&quot;;[.F888]+0);IF(([.F888]=&quot;&quot;);IF(([.F889]=&quot;&quot;);&quot;&quot;;0+[.G887]);[.F888]+[.G8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89]=&quot;&quot;;[.E889]=&quot;&quot;);&quot;&quot;;[.D889]*[.E889])">
            <text:p/>
          </table:table-cell>
          <table:table-cell table:style-name="ce13" table:formula="of:=IF([.G888]=&quot;&quot;;IF(([.F889]=&quot;&quot;);&quot;&quot;;[.F889]+0);IF(([.F889]=&quot;&quot;);IF(([.F890]=&quot;&quot;);&quot;&quot;;0+[.G888]);[.F889]+[.G8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0]=&quot;&quot;;[.E890]=&quot;&quot;);&quot;&quot;;[.D890]*[.E890])">
            <text:p/>
          </table:table-cell>
          <table:table-cell table:style-name="ce13" table:formula="of:=IF([.G889]=&quot;&quot;;IF(([.F890]=&quot;&quot;);&quot;&quot;;[.F890]+0);IF(([.F890]=&quot;&quot;);IF(([.F891]=&quot;&quot;);&quot;&quot;;0+[.G889]);[.F890]+[.G8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1]=&quot;&quot;;[.E891]=&quot;&quot;);&quot;&quot;;[.D891]*[.E891])">
            <text:p/>
          </table:table-cell>
          <table:table-cell table:style-name="ce13" table:formula="of:=IF([.G890]=&quot;&quot;;IF(([.F891]=&quot;&quot;);&quot;&quot;;[.F891]+0);IF(([.F891]=&quot;&quot;);IF(([.F892]=&quot;&quot;);&quot;&quot;;0+[.G890]);[.F891]+[.G8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2]=&quot;&quot;;[.E892]=&quot;&quot;);&quot;&quot;;[.D892]*[.E892])">
            <text:p/>
          </table:table-cell>
          <table:table-cell table:style-name="ce13" table:formula="of:=IF([.G891]=&quot;&quot;;IF(([.F892]=&quot;&quot;);&quot;&quot;;[.F892]+0);IF(([.F892]=&quot;&quot;);IF(([.F893]=&quot;&quot;);&quot;&quot;;0+[.G891]);[.F892]+[.G8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3]=&quot;&quot;;[.E893]=&quot;&quot;);&quot;&quot;;[.D893]*[.E893])">
            <text:p/>
          </table:table-cell>
          <table:table-cell table:style-name="ce13" table:formula="of:=IF([.G892]=&quot;&quot;;IF(([.F893]=&quot;&quot;);&quot;&quot;;[.F893]+0);IF(([.F893]=&quot;&quot;);IF(([.F894]=&quot;&quot;);&quot;&quot;;0+[.G892]);[.F893]+[.G8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4]=&quot;&quot;;[.E894]=&quot;&quot;);&quot;&quot;;[.D894]*[.E894])">
            <text:p/>
          </table:table-cell>
          <table:table-cell table:style-name="ce13" table:formula="of:=IF([.G893]=&quot;&quot;;IF(([.F894]=&quot;&quot;);&quot;&quot;;[.F894]+0);IF(([.F894]=&quot;&quot;);IF(([.F895]=&quot;&quot;);&quot;&quot;;0+[.G893]);[.F894]+[.G8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5]=&quot;&quot;;[.E895]=&quot;&quot;);&quot;&quot;;[.D895]*[.E895])">
            <text:p/>
          </table:table-cell>
          <table:table-cell table:style-name="ce13" table:formula="of:=IF([.G894]=&quot;&quot;;IF(([.F895]=&quot;&quot;);&quot;&quot;;[.F895]+0);IF(([.F895]=&quot;&quot;);IF(([.F896]=&quot;&quot;);&quot;&quot;;0+[.G894]);[.F895]+[.G8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6]=&quot;&quot;;[.E896]=&quot;&quot;);&quot;&quot;;[.D896]*[.E896])">
            <text:p/>
          </table:table-cell>
          <table:table-cell table:style-name="ce13" table:formula="of:=IF([.G895]=&quot;&quot;;IF(([.F896]=&quot;&quot;);&quot;&quot;;[.F896]+0);IF(([.F896]=&quot;&quot;);IF(([.F897]=&quot;&quot;);&quot;&quot;;0+[.G895]);[.F896]+[.G8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7]=&quot;&quot;;[.E897]=&quot;&quot;);&quot;&quot;;[.D897]*[.E897])">
            <text:p/>
          </table:table-cell>
          <table:table-cell table:style-name="ce13" table:formula="of:=IF([.G896]=&quot;&quot;;IF(([.F897]=&quot;&quot;);&quot;&quot;;[.F897]+0);IF(([.F897]=&quot;&quot;);IF(([.F898]=&quot;&quot;);&quot;&quot;;0+[.G896]);[.F897]+[.G8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8]=&quot;&quot;;[.E898]=&quot;&quot;);&quot;&quot;;[.D898]*[.E898])">
            <text:p/>
          </table:table-cell>
          <table:table-cell table:style-name="ce13" table:formula="of:=IF([.G897]=&quot;&quot;;IF(([.F898]=&quot;&quot;);&quot;&quot;;[.F898]+0);IF(([.F898]=&quot;&quot;);IF(([.F899]=&quot;&quot;);&quot;&quot;;0+[.G897]);[.F898]+[.G8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899]=&quot;&quot;;[.E899]=&quot;&quot;);&quot;&quot;;[.D899]*[.E899])">
            <text:p/>
          </table:table-cell>
          <table:table-cell table:style-name="ce13" table:formula="of:=IF([.G898]=&quot;&quot;;IF(([.F899]=&quot;&quot;);&quot;&quot;;[.F899]+0);IF(([.F899]=&quot;&quot;);IF(([.F900]=&quot;&quot;);&quot;&quot;;0+[.G898]);[.F899]+[.G8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0]=&quot;&quot;;[.E900]=&quot;&quot;);&quot;&quot;;[.D900]*[.E900])">
            <text:p/>
          </table:table-cell>
          <table:table-cell table:style-name="ce13" table:formula="of:=IF([.G899]=&quot;&quot;;IF(([.F900]=&quot;&quot;);&quot;&quot;;[.F900]+0);IF(([.F900]=&quot;&quot;);IF(([.F901]=&quot;&quot;);&quot;&quot;;0+[.G899]);[.F900]+[.G8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1]=&quot;&quot;;[.E901]=&quot;&quot;);&quot;&quot;;[.D901]*[.E901])">
            <text:p/>
          </table:table-cell>
          <table:table-cell table:style-name="ce13" table:formula="of:=IF([.G900]=&quot;&quot;;IF(([.F901]=&quot;&quot;);&quot;&quot;;[.F901]+0);IF(([.F901]=&quot;&quot;);IF(([.F902]=&quot;&quot;);&quot;&quot;;0+[.G900]);[.F901]+[.G9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2]=&quot;&quot;;[.E902]=&quot;&quot;);&quot;&quot;;[.D902]*[.E902])">
            <text:p/>
          </table:table-cell>
          <table:table-cell table:style-name="ce13" table:formula="of:=IF([.G901]=&quot;&quot;;IF(([.F902]=&quot;&quot;);&quot;&quot;;[.F902]+0);IF(([.F902]=&quot;&quot;);IF(([.F903]=&quot;&quot;);&quot;&quot;;0+[.G901]);[.F902]+[.G9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3]=&quot;&quot;;[.E903]=&quot;&quot;);&quot;&quot;;[.D903]*[.E903])">
            <text:p/>
          </table:table-cell>
          <table:table-cell table:style-name="ce13" table:formula="of:=IF([.G902]=&quot;&quot;;IF(([.F903]=&quot;&quot;);&quot;&quot;;[.F903]+0);IF(([.F903]=&quot;&quot;);IF(([.F904]=&quot;&quot;);&quot;&quot;;0+[.G902]);[.F903]+[.G9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4]=&quot;&quot;;[.E904]=&quot;&quot;);&quot;&quot;;[.D904]*[.E904])">
            <text:p/>
          </table:table-cell>
          <table:table-cell table:style-name="ce13" table:formula="of:=IF([.G903]=&quot;&quot;;IF(([.F904]=&quot;&quot;);&quot;&quot;;[.F904]+0);IF(([.F904]=&quot;&quot;);IF(([.F905]=&quot;&quot;);&quot;&quot;;0+[.G903]);[.F904]+[.G9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5]=&quot;&quot;;[.E905]=&quot;&quot;);&quot;&quot;;[.D905]*[.E905])">
            <text:p/>
          </table:table-cell>
          <table:table-cell table:style-name="ce13" table:formula="of:=IF([.G904]=&quot;&quot;;IF(([.F905]=&quot;&quot;);&quot;&quot;;[.F905]+0);IF(([.F905]=&quot;&quot;);IF(([.F906]=&quot;&quot;);&quot;&quot;;0+[.G904]);[.F905]+[.G9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6]=&quot;&quot;;[.E906]=&quot;&quot;);&quot;&quot;;[.D906]*[.E906])">
            <text:p/>
          </table:table-cell>
          <table:table-cell table:style-name="ce13" table:formula="of:=IF([.G905]=&quot;&quot;;IF(([.F906]=&quot;&quot;);&quot;&quot;;[.F906]+0);IF(([.F906]=&quot;&quot;);IF(([.F907]=&quot;&quot;);&quot;&quot;;0+[.G905]);[.F906]+[.G9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7]=&quot;&quot;;[.E907]=&quot;&quot;);&quot;&quot;;[.D907]*[.E907])">
            <text:p/>
          </table:table-cell>
          <table:table-cell table:style-name="ce13" table:formula="of:=IF([.G906]=&quot;&quot;;IF(([.F907]=&quot;&quot;);&quot;&quot;;[.F907]+0);IF(([.F907]=&quot;&quot;);IF(([.F908]=&quot;&quot;);&quot;&quot;;0+[.G906]);[.F907]+[.G9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8]=&quot;&quot;;[.E908]=&quot;&quot;);&quot;&quot;;[.D908]*[.E908])">
            <text:p/>
          </table:table-cell>
          <table:table-cell table:style-name="ce13" table:formula="of:=IF([.G907]=&quot;&quot;;IF(([.F908]=&quot;&quot;);&quot;&quot;;[.F908]+0);IF(([.F908]=&quot;&quot;);IF(([.F909]=&quot;&quot;);&quot;&quot;;0+[.G907]);[.F908]+[.G9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09]=&quot;&quot;;[.E909]=&quot;&quot;);&quot;&quot;;[.D909]*[.E909])">
            <text:p/>
          </table:table-cell>
          <table:table-cell table:style-name="ce13" table:formula="of:=IF([.G908]=&quot;&quot;;IF(([.F909]=&quot;&quot;);&quot;&quot;;[.F909]+0);IF(([.F909]=&quot;&quot;);IF(([.F910]=&quot;&quot;);&quot;&quot;;0+[.G908]);[.F909]+[.G9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0]=&quot;&quot;;[.E910]=&quot;&quot;);&quot;&quot;;[.D910]*[.E910])">
            <text:p/>
          </table:table-cell>
          <table:table-cell table:style-name="ce13" table:formula="of:=IF([.G909]=&quot;&quot;;IF(([.F910]=&quot;&quot;);&quot;&quot;;[.F910]+0);IF(([.F910]=&quot;&quot;);IF(([.F911]=&quot;&quot;);&quot;&quot;;0+[.G909]);[.F910]+[.G9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1]=&quot;&quot;;[.E911]=&quot;&quot;);&quot;&quot;;[.D911]*[.E911])">
            <text:p/>
          </table:table-cell>
          <table:table-cell table:style-name="ce13" table:formula="of:=IF([.G910]=&quot;&quot;;IF(([.F911]=&quot;&quot;);&quot;&quot;;[.F911]+0);IF(([.F911]=&quot;&quot;);IF(([.F912]=&quot;&quot;);&quot;&quot;;0+[.G910]);[.F911]+[.G9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2]=&quot;&quot;;[.E912]=&quot;&quot;);&quot;&quot;;[.D912]*[.E912])">
            <text:p/>
          </table:table-cell>
          <table:table-cell table:style-name="ce13" table:formula="of:=IF([.G911]=&quot;&quot;;IF(([.F912]=&quot;&quot;);&quot;&quot;;[.F912]+0);IF(([.F912]=&quot;&quot;);IF(([.F913]=&quot;&quot;);&quot;&quot;;0+[.G911]);[.F912]+[.G9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3]=&quot;&quot;;[.E913]=&quot;&quot;);&quot;&quot;;[.D913]*[.E913])">
            <text:p/>
          </table:table-cell>
          <table:table-cell table:style-name="ce13" table:formula="of:=IF([.G912]=&quot;&quot;;IF(([.F913]=&quot;&quot;);&quot;&quot;;[.F913]+0);IF(([.F913]=&quot;&quot;);IF(([.F914]=&quot;&quot;);&quot;&quot;;0+[.G912]);[.F913]+[.G9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4]=&quot;&quot;;[.E914]=&quot;&quot;);&quot;&quot;;[.D914]*[.E914])">
            <text:p/>
          </table:table-cell>
          <table:table-cell table:style-name="ce13" table:formula="of:=IF([.G913]=&quot;&quot;;IF(([.F914]=&quot;&quot;);&quot;&quot;;[.F914]+0);IF(([.F914]=&quot;&quot;);IF(([.F915]=&quot;&quot;);&quot;&quot;;0+[.G913]);[.F914]+[.G9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5]=&quot;&quot;;[.E915]=&quot;&quot;);&quot;&quot;;[.D915]*[.E915])">
            <text:p/>
          </table:table-cell>
          <table:table-cell table:style-name="ce13" table:formula="of:=IF([.G914]=&quot;&quot;;IF(([.F915]=&quot;&quot;);&quot;&quot;;[.F915]+0);IF(([.F915]=&quot;&quot;);IF(([.F916]=&quot;&quot;);&quot;&quot;;0+[.G914]);[.F915]+[.G9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6]=&quot;&quot;;[.E916]=&quot;&quot;);&quot;&quot;;[.D916]*[.E916])">
            <text:p/>
          </table:table-cell>
          <table:table-cell table:style-name="ce13" table:formula="of:=IF([.G915]=&quot;&quot;;IF(([.F916]=&quot;&quot;);&quot;&quot;;[.F916]+0);IF(([.F916]=&quot;&quot;);IF(([.F917]=&quot;&quot;);&quot;&quot;;0+[.G915]);[.F916]+[.G9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7]=&quot;&quot;;[.E917]=&quot;&quot;);&quot;&quot;;[.D917]*[.E917])">
            <text:p/>
          </table:table-cell>
          <table:table-cell table:style-name="ce13" table:formula="of:=IF([.G916]=&quot;&quot;;IF(([.F917]=&quot;&quot;);&quot;&quot;;[.F917]+0);IF(([.F917]=&quot;&quot;);IF(([.F918]=&quot;&quot;);&quot;&quot;;0+[.G916]);[.F917]+[.G9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8]=&quot;&quot;;[.E918]=&quot;&quot;);&quot;&quot;;[.D918]*[.E918])">
            <text:p/>
          </table:table-cell>
          <table:table-cell table:style-name="ce13" table:formula="of:=IF([.G917]=&quot;&quot;;IF(([.F918]=&quot;&quot;);&quot;&quot;;[.F918]+0);IF(([.F918]=&quot;&quot;);IF(([.F919]=&quot;&quot;);&quot;&quot;;0+[.G917]);[.F918]+[.G9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19]=&quot;&quot;;[.E919]=&quot;&quot;);&quot;&quot;;[.D919]*[.E919])">
            <text:p/>
          </table:table-cell>
          <table:table-cell table:style-name="ce13" table:formula="of:=IF([.G918]=&quot;&quot;;IF(([.F919]=&quot;&quot;);&quot;&quot;;[.F919]+0);IF(([.F919]=&quot;&quot;);IF(([.F920]=&quot;&quot;);&quot;&quot;;0+[.G918]);[.F919]+[.G9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0]=&quot;&quot;;[.E920]=&quot;&quot;);&quot;&quot;;[.D920]*[.E920])">
            <text:p/>
          </table:table-cell>
          <table:table-cell table:style-name="ce13" table:formula="of:=IF([.G919]=&quot;&quot;;IF(([.F920]=&quot;&quot;);&quot;&quot;;[.F920]+0);IF(([.F920]=&quot;&quot;);IF(([.F921]=&quot;&quot;);&quot;&quot;;0+[.G919]);[.F920]+[.G9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1]=&quot;&quot;;[.E921]=&quot;&quot;);&quot;&quot;;[.D921]*[.E921])">
            <text:p/>
          </table:table-cell>
          <table:table-cell table:style-name="ce13" table:formula="of:=IF([.G920]=&quot;&quot;;IF(([.F921]=&quot;&quot;);&quot;&quot;;[.F921]+0);IF(([.F921]=&quot;&quot;);IF(([.F922]=&quot;&quot;);&quot;&quot;;0+[.G920]);[.F921]+[.G9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2]=&quot;&quot;;[.E922]=&quot;&quot;);&quot;&quot;;[.D922]*[.E922])">
            <text:p/>
          </table:table-cell>
          <table:table-cell table:style-name="ce13" table:formula="of:=IF([.G921]=&quot;&quot;;IF(([.F922]=&quot;&quot;);&quot;&quot;;[.F922]+0);IF(([.F922]=&quot;&quot;);IF(([.F923]=&quot;&quot;);&quot;&quot;;0+[.G921]);[.F922]+[.G9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3]=&quot;&quot;;[.E923]=&quot;&quot;);&quot;&quot;;[.D923]*[.E923])">
            <text:p/>
          </table:table-cell>
          <table:table-cell table:style-name="ce13" table:formula="of:=IF([.G922]=&quot;&quot;;IF(([.F923]=&quot;&quot;);&quot;&quot;;[.F923]+0);IF(([.F923]=&quot;&quot;);IF(([.F924]=&quot;&quot;);&quot;&quot;;0+[.G922]);[.F923]+[.G9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4]=&quot;&quot;;[.E924]=&quot;&quot;);&quot;&quot;;[.D924]*[.E924])">
            <text:p/>
          </table:table-cell>
          <table:table-cell table:style-name="ce13" table:formula="of:=IF([.G923]=&quot;&quot;;IF(([.F924]=&quot;&quot;);&quot;&quot;;[.F924]+0);IF(([.F924]=&quot;&quot;);IF(([.F925]=&quot;&quot;);&quot;&quot;;0+[.G923]);[.F924]+[.G9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5]=&quot;&quot;;[.E925]=&quot;&quot;);&quot;&quot;;[.D925]*[.E925])">
            <text:p/>
          </table:table-cell>
          <table:table-cell table:style-name="ce13" table:formula="of:=IF([.G924]=&quot;&quot;;IF(([.F925]=&quot;&quot;);&quot;&quot;;[.F925]+0);IF(([.F925]=&quot;&quot;);IF(([.F926]=&quot;&quot;);&quot;&quot;;0+[.G924]);[.F925]+[.G9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6]=&quot;&quot;;[.E926]=&quot;&quot;);&quot;&quot;;[.D926]*[.E926])">
            <text:p/>
          </table:table-cell>
          <table:table-cell table:style-name="ce13" table:formula="of:=IF([.G925]=&quot;&quot;;IF(([.F926]=&quot;&quot;);&quot;&quot;;[.F926]+0);IF(([.F926]=&quot;&quot;);IF(([.F927]=&quot;&quot;);&quot;&quot;;0+[.G925]);[.F926]+[.G9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7]=&quot;&quot;;[.E927]=&quot;&quot;);&quot;&quot;;[.D927]*[.E927])">
            <text:p/>
          </table:table-cell>
          <table:table-cell table:style-name="ce13" table:formula="of:=IF([.G926]=&quot;&quot;;IF(([.F927]=&quot;&quot;);&quot;&quot;;[.F927]+0);IF(([.F927]=&quot;&quot;);IF(([.F928]=&quot;&quot;);&quot;&quot;;0+[.G926]);[.F927]+[.G9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8]=&quot;&quot;;[.E928]=&quot;&quot;);&quot;&quot;;[.D928]*[.E928])">
            <text:p/>
          </table:table-cell>
          <table:table-cell table:style-name="ce13" table:formula="of:=IF([.G927]=&quot;&quot;;IF(([.F928]=&quot;&quot;);&quot;&quot;;[.F928]+0);IF(([.F928]=&quot;&quot;);IF(([.F929]=&quot;&quot;);&quot;&quot;;0+[.G927]);[.F928]+[.G9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29]=&quot;&quot;;[.E929]=&quot;&quot;);&quot;&quot;;[.D929]*[.E929])">
            <text:p/>
          </table:table-cell>
          <table:table-cell table:style-name="ce13" table:formula="of:=IF([.G928]=&quot;&quot;;IF(([.F929]=&quot;&quot;);&quot;&quot;;[.F929]+0);IF(([.F929]=&quot;&quot;);IF(([.F930]=&quot;&quot;);&quot;&quot;;0+[.G928]);[.F929]+[.G9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0]=&quot;&quot;;[.E930]=&quot;&quot;);&quot;&quot;;[.D930]*[.E930])">
            <text:p/>
          </table:table-cell>
          <table:table-cell table:style-name="ce13" table:formula="of:=IF([.G929]=&quot;&quot;;IF(([.F930]=&quot;&quot;);&quot;&quot;;[.F930]+0);IF(([.F930]=&quot;&quot;);IF(([.F931]=&quot;&quot;);&quot;&quot;;0+[.G929]);[.F930]+[.G9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1]=&quot;&quot;;[.E931]=&quot;&quot;);&quot;&quot;;[.D931]*[.E931])">
            <text:p/>
          </table:table-cell>
          <table:table-cell table:style-name="ce13" table:formula="of:=IF([.G930]=&quot;&quot;;IF(([.F931]=&quot;&quot;);&quot;&quot;;[.F931]+0);IF(([.F931]=&quot;&quot;);IF(([.F932]=&quot;&quot;);&quot;&quot;;0+[.G930]);[.F931]+[.G9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2]=&quot;&quot;;[.E932]=&quot;&quot;);&quot;&quot;;[.D932]*[.E932])">
            <text:p/>
          </table:table-cell>
          <table:table-cell table:style-name="ce13" table:formula="of:=IF([.G931]=&quot;&quot;;IF(([.F932]=&quot;&quot;);&quot;&quot;;[.F932]+0);IF(([.F932]=&quot;&quot;);IF(([.F933]=&quot;&quot;);&quot;&quot;;0+[.G931]);[.F932]+[.G9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3]=&quot;&quot;;[.E933]=&quot;&quot;);&quot;&quot;;[.D933]*[.E933])">
            <text:p/>
          </table:table-cell>
          <table:table-cell table:style-name="ce13" table:formula="of:=IF([.G932]=&quot;&quot;;IF(([.F933]=&quot;&quot;);&quot;&quot;;[.F933]+0);IF(([.F933]=&quot;&quot;);IF(([.F934]=&quot;&quot;);&quot;&quot;;0+[.G932]);[.F933]+[.G9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4]=&quot;&quot;;[.E934]=&quot;&quot;);&quot;&quot;;[.D934]*[.E934])">
            <text:p/>
          </table:table-cell>
          <table:table-cell table:style-name="ce13" table:formula="of:=IF([.G933]=&quot;&quot;;IF(([.F934]=&quot;&quot;);&quot;&quot;;[.F934]+0);IF(([.F934]=&quot;&quot;);IF(([.F935]=&quot;&quot;);&quot;&quot;;0+[.G933]);[.F934]+[.G9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5]=&quot;&quot;;[.E935]=&quot;&quot;);&quot;&quot;;[.D935]*[.E935])">
            <text:p/>
          </table:table-cell>
          <table:table-cell table:style-name="ce13" table:formula="of:=IF([.G934]=&quot;&quot;;IF(([.F935]=&quot;&quot;);&quot;&quot;;[.F935]+0);IF(([.F935]=&quot;&quot;);IF(([.F936]=&quot;&quot;);&quot;&quot;;0+[.G934]);[.F935]+[.G9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6]=&quot;&quot;;[.E936]=&quot;&quot;);&quot;&quot;;[.D936]*[.E936])">
            <text:p/>
          </table:table-cell>
          <table:table-cell table:style-name="ce13" table:formula="of:=IF([.G935]=&quot;&quot;;IF(([.F936]=&quot;&quot;);&quot;&quot;;[.F936]+0);IF(([.F936]=&quot;&quot;);IF(([.F937]=&quot;&quot;);&quot;&quot;;0+[.G935]);[.F936]+[.G9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7]=&quot;&quot;;[.E937]=&quot;&quot;);&quot;&quot;;[.D937]*[.E937])">
            <text:p/>
          </table:table-cell>
          <table:table-cell table:style-name="ce13" table:formula="of:=IF([.G936]=&quot;&quot;;IF(([.F937]=&quot;&quot;);&quot;&quot;;[.F937]+0);IF(([.F937]=&quot;&quot;);IF(([.F938]=&quot;&quot;);&quot;&quot;;0+[.G936]);[.F937]+[.G9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8]=&quot;&quot;;[.E938]=&quot;&quot;);&quot;&quot;;[.D938]*[.E938])">
            <text:p/>
          </table:table-cell>
          <table:table-cell table:style-name="ce13" table:formula="of:=IF([.G937]=&quot;&quot;;IF(([.F938]=&quot;&quot;);&quot;&quot;;[.F938]+0);IF(([.F938]=&quot;&quot;);IF(([.F939]=&quot;&quot;);&quot;&quot;;0+[.G937]);[.F938]+[.G9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39]=&quot;&quot;;[.E939]=&quot;&quot;);&quot;&quot;;[.D939]*[.E939])">
            <text:p/>
          </table:table-cell>
          <table:table-cell table:style-name="ce13" table:formula="of:=IF([.G938]=&quot;&quot;;IF(([.F939]=&quot;&quot;);&quot;&quot;;[.F939]+0);IF(([.F939]=&quot;&quot;);IF(([.F940]=&quot;&quot;);&quot;&quot;;0+[.G938]);[.F939]+[.G9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0]=&quot;&quot;;[.E940]=&quot;&quot;);&quot;&quot;;[.D940]*[.E940])">
            <text:p/>
          </table:table-cell>
          <table:table-cell table:style-name="ce13" table:formula="of:=IF([.G939]=&quot;&quot;;IF(([.F940]=&quot;&quot;);&quot;&quot;;[.F940]+0);IF(([.F940]=&quot;&quot;);IF(([.F941]=&quot;&quot;);&quot;&quot;;0+[.G939]);[.F940]+[.G9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1]=&quot;&quot;;[.E941]=&quot;&quot;);&quot;&quot;;[.D941]*[.E941])">
            <text:p/>
          </table:table-cell>
          <table:table-cell table:style-name="ce13" table:formula="of:=IF([.G940]=&quot;&quot;;IF(([.F941]=&quot;&quot;);&quot;&quot;;[.F941]+0);IF(([.F941]=&quot;&quot;);IF(([.F942]=&quot;&quot;);&quot;&quot;;0+[.G940]);[.F941]+[.G9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2]=&quot;&quot;;[.E942]=&quot;&quot;);&quot;&quot;;[.D942]*[.E942])">
            <text:p/>
          </table:table-cell>
          <table:table-cell table:style-name="ce13" table:formula="of:=IF([.G941]=&quot;&quot;;IF(([.F942]=&quot;&quot;);&quot;&quot;;[.F942]+0);IF(([.F942]=&quot;&quot;);IF(([.F943]=&quot;&quot;);&quot;&quot;;0+[.G941]);[.F942]+[.G9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3]=&quot;&quot;;[.E943]=&quot;&quot;);&quot;&quot;;[.D943]*[.E943])">
            <text:p/>
          </table:table-cell>
          <table:table-cell table:style-name="ce13" table:formula="of:=IF([.G942]=&quot;&quot;;IF(([.F943]=&quot;&quot;);&quot;&quot;;[.F943]+0);IF(([.F943]=&quot;&quot;);IF(([.F944]=&quot;&quot;);&quot;&quot;;0+[.G942]);[.F943]+[.G9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4]=&quot;&quot;;[.E944]=&quot;&quot;);&quot;&quot;;[.D944]*[.E944])">
            <text:p/>
          </table:table-cell>
          <table:table-cell table:style-name="ce13" table:formula="of:=IF([.G943]=&quot;&quot;;IF(([.F944]=&quot;&quot;);&quot;&quot;;[.F944]+0);IF(([.F944]=&quot;&quot;);IF(([.F945]=&quot;&quot;);&quot;&quot;;0+[.G943]);[.F944]+[.G9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5]=&quot;&quot;;[.E945]=&quot;&quot;);&quot;&quot;;[.D945]*[.E945])">
            <text:p/>
          </table:table-cell>
          <table:table-cell table:style-name="ce13" table:formula="of:=IF([.G944]=&quot;&quot;;IF(([.F945]=&quot;&quot;);&quot;&quot;;[.F945]+0);IF(([.F945]=&quot;&quot;);IF(([.F946]=&quot;&quot;);&quot;&quot;;0+[.G944]);[.F945]+[.G9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6]=&quot;&quot;;[.E946]=&quot;&quot;);&quot;&quot;;[.D946]*[.E946])">
            <text:p/>
          </table:table-cell>
          <table:table-cell table:style-name="ce13" table:formula="of:=IF([.G945]=&quot;&quot;;IF(([.F946]=&quot;&quot;);&quot;&quot;;[.F946]+0);IF(([.F946]=&quot;&quot;);IF(([.F947]=&quot;&quot;);&quot;&quot;;0+[.G945]);[.F946]+[.G9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7]=&quot;&quot;;[.E947]=&quot;&quot;);&quot;&quot;;[.D947]*[.E947])">
            <text:p/>
          </table:table-cell>
          <table:table-cell table:style-name="ce13" table:formula="of:=IF([.G946]=&quot;&quot;;IF(([.F947]=&quot;&quot;);&quot;&quot;;[.F947]+0);IF(([.F947]=&quot;&quot;);IF(([.F948]=&quot;&quot;);&quot;&quot;;0+[.G946]);[.F947]+[.G9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8]=&quot;&quot;;[.E948]=&quot;&quot;);&quot;&quot;;[.D948]*[.E948])">
            <text:p/>
          </table:table-cell>
          <table:table-cell table:style-name="ce13" table:formula="of:=IF([.G947]=&quot;&quot;;IF(([.F948]=&quot;&quot;);&quot;&quot;;[.F948]+0);IF(([.F948]=&quot;&quot;);IF(([.F949]=&quot;&quot;);&quot;&quot;;0+[.G947]);[.F948]+[.G9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49]=&quot;&quot;;[.E949]=&quot;&quot;);&quot;&quot;;[.D949]*[.E949])">
            <text:p/>
          </table:table-cell>
          <table:table-cell table:style-name="ce13" table:formula="of:=IF([.G948]=&quot;&quot;;IF(([.F949]=&quot;&quot;);&quot;&quot;;[.F949]+0);IF(([.F949]=&quot;&quot;);IF(([.F950]=&quot;&quot;);&quot;&quot;;0+[.G948]);[.F949]+[.G9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0]=&quot;&quot;;[.E950]=&quot;&quot;);&quot;&quot;;[.D950]*[.E950])">
            <text:p/>
          </table:table-cell>
          <table:table-cell table:style-name="ce13" table:formula="of:=IF([.G949]=&quot;&quot;;IF(([.F950]=&quot;&quot;);&quot;&quot;;[.F950]+0);IF(([.F950]=&quot;&quot;);IF(([.F951]=&quot;&quot;);&quot;&quot;;0+[.G949]);[.F950]+[.G9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1]=&quot;&quot;;[.E951]=&quot;&quot;);&quot;&quot;;[.D951]*[.E951])">
            <text:p/>
          </table:table-cell>
          <table:table-cell table:style-name="ce13" table:formula="of:=IF([.G950]=&quot;&quot;;IF(([.F951]=&quot;&quot;);&quot;&quot;;[.F951]+0);IF(([.F951]=&quot;&quot;);IF(([.F952]=&quot;&quot;);&quot;&quot;;0+[.G950]);[.F951]+[.G9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2]=&quot;&quot;;[.E952]=&quot;&quot;);&quot;&quot;;[.D952]*[.E952])">
            <text:p/>
          </table:table-cell>
          <table:table-cell table:style-name="ce13" table:formula="of:=IF([.G951]=&quot;&quot;;IF(([.F952]=&quot;&quot;);&quot;&quot;;[.F952]+0);IF(([.F952]=&quot;&quot;);IF(([.F953]=&quot;&quot;);&quot;&quot;;0+[.G951]);[.F952]+[.G9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3]=&quot;&quot;;[.E953]=&quot;&quot;);&quot;&quot;;[.D953]*[.E953])">
            <text:p/>
          </table:table-cell>
          <table:table-cell table:style-name="ce13" table:formula="of:=IF([.G952]=&quot;&quot;;IF(([.F953]=&quot;&quot;);&quot;&quot;;[.F953]+0);IF(([.F953]=&quot;&quot;);IF(([.F954]=&quot;&quot;);&quot;&quot;;0+[.G952]);[.F953]+[.G9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4]=&quot;&quot;;[.E954]=&quot;&quot;);&quot;&quot;;[.D954]*[.E954])">
            <text:p/>
          </table:table-cell>
          <table:table-cell table:style-name="ce13" table:formula="of:=IF([.G953]=&quot;&quot;;IF(([.F954]=&quot;&quot;);&quot;&quot;;[.F954]+0);IF(([.F954]=&quot;&quot;);IF(([.F955]=&quot;&quot;);&quot;&quot;;0+[.G953]);[.F954]+[.G9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5]=&quot;&quot;;[.E955]=&quot;&quot;);&quot;&quot;;[.D955]*[.E955])">
            <text:p/>
          </table:table-cell>
          <table:table-cell table:style-name="ce13" table:formula="of:=IF([.G954]=&quot;&quot;;IF(([.F955]=&quot;&quot;);&quot;&quot;;[.F955]+0);IF(([.F955]=&quot;&quot;);IF(([.F956]=&quot;&quot;);&quot;&quot;;0+[.G954]);[.F955]+[.G9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6]=&quot;&quot;;[.E956]=&quot;&quot;);&quot;&quot;;[.D956]*[.E956])">
            <text:p/>
          </table:table-cell>
          <table:table-cell table:style-name="ce13" table:formula="of:=IF([.G955]=&quot;&quot;;IF(([.F956]=&quot;&quot;);&quot;&quot;;[.F956]+0);IF(([.F956]=&quot;&quot;);IF(([.F957]=&quot;&quot;);&quot;&quot;;0+[.G955]);[.F956]+[.G9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7]=&quot;&quot;;[.E957]=&quot;&quot;);&quot;&quot;;[.D957]*[.E957])">
            <text:p/>
          </table:table-cell>
          <table:table-cell table:style-name="ce13" table:formula="of:=IF([.G956]=&quot;&quot;;IF(([.F957]=&quot;&quot;);&quot;&quot;;[.F957]+0);IF(([.F957]=&quot;&quot;);IF(([.F958]=&quot;&quot;);&quot;&quot;;0+[.G956]);[.F957]+[.G9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8]=&quot;&quot;;[.E958]=&quot;&quot;);&quot;&quot;;[.D958]*[.E958])">
            <text:p/>
          </table:table-cell>
          <table:table-cell table:style-name="ce13" table:formula="of:=IF([.G957]=&quot;&quot;;IF(([.F958]=&quot;&quot;);&quot;&quot;;[.F958]+0);IF(([.F958]=&quot;&quot;);IF(([.F959]=&quot;&quot;);&quot;&quot;;0+[.G957]);[.F958]+[.G9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59]=&quot;&quot;;[.E959]=&quot;&quot;);&quot;&quot;;[.D959]*[.E959])">
            <text:p/>
          </table:table-cell>
          <table:table-cell table:style-name="ce13" table:formula="of:=IF([.G958]=&quot;&quot;;IF(([.F959]=&quot;&quot;);&quot;&quot;;[.F959]+0);IF(([.F959]=&quot;&quot;);IF(([.F960]=&quot;&quot;);&quot;&quot;;0+[.G958]);[.F959]+[.G9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0]=&quot;&quot;;[.E960]=&quot;&quot;);&quot;&quot;;[.D960]*[.E960])">
            <text:p/>
          </table:table-cell>
          <table:table-cell table:style-name="ce13" table:formula="of:=IF([.G959]=&quot;&quot;;IF(([.F960]=&quot;&quot;);&quot;&quot;;[.F960]+0);IF(([.F960]=&quot;&quot;);IF(([.F961]=&quot;&quot;);&quot;&quot;;0+[.G959]);[.F960]+[.G9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1]=&quot;&quot;;[.E961]=&quot;&quot;);&quot;&quot;;[.D961]*[.E961])">
            <text:p/>
          </table:table-cell>
          <table:table-cell table:style-name="ce13" table:formula="of:=IF([.G960]=&quot;&quot;;IF(([.F961]=&quot;&quot;);&quot;&quot;;[.F961]+0);IF(([.F961]=&quot;&quot;);IF(([.F962]=&quot;&quot;);&quot;&quot;;0+[.G960]);[.F961]+[.G9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2]=&quot;&quot;;[.E962]=&quot;&quot;);&quot;&quot;;[.D962]*[.E962])">
            <text:p/>
          </table:table-cell>
          <table:table-cell table:style-name="ce13" table:formula="of:=IF([.G961]=&quot;&quot;;IF(([.F962]=&quot;&quot;);&quot;&quot;;[.F962]+0);IF(([.F962]=&quot;&quot;);IF(([.F963]=&quot;&quot;);&quot;&quot;;0+[.G961]);[.F962]+[.G9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3]=&quot;&quot;;[.E963]=&quot;&quot;);&quot;&quot;;[.D963]*[.E963])">
            <text:p/>
          </table:table-cell>
          <table:table-cell table:style-name="ce13" table:formula="of:=IF([.G962]=&quot;&quot;;IF(([.F963]=&quot;&quot;);&quot;&quot;;[.F963]+0);IF(([.F963]=&quot;&quot;);IF(([.F964]=&quot;&quot;);&quot;&quot;;0+[.G962]);[.F963]+[.G9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4]=&quot;&quot;;[.E964]=&quot;&quot;);&quot;&quot;;[.D964]*[.E964])">
            <text:p/>
          </table:table-cell>
          <table:table-cell table:style-name="ce13" table:formula="of:=IF([.G963]=&quot;&quot;;IF(([.F964]=&quot;&quot;);&quot;&quot;;[.F964]+0);IF(([.F964]=&quot;&quot;);IF(([.F965]=&quot;&quot;);&quot;&quot;;0+[.G963]);[.F964]+[.G9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5]=&quot;&quot;;[.E965]=&quot;&quot;);&quot;&quot;;[.D965]*[.E965])">
            <text:p/>
          </table:table-cell>
          <table:table-cell table:style-name="ce13" table:formula="of:=IF([.G964]=&quot;&quot;;IF(([.F965]=&quot;&quot;);&quot;&quot;;[.F965]+0);IF(([.F965]=&quot;&quot;);IF(([.F966]=&quot;&quot;);&quot;&quot;;0+[.G964]);[.F965]+[.G9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6]=&quot;&quot;;[.E966]=&quot;&quot;);&quot;&quot;;[.D966]*[.E966])">
            <text:p/>
          </table:table-cell>
          <table:table-cell table:style-name="ce13" table:formula="of:=IF([.G965]=&quot;&quot;;IF(([.F966]=&quot;&quot;);&quot;&quot;;[.F966]+0);IF(([.F966]=&quot;&quot;);IF(([.F967]=&quot;&quot;);&quot;&quot;;0+[.G965]);[.F966]+[.G9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7]=&quot;&quot;;[.E967]=&quot;&quot;);&quot;&quot;;[.D967]*[.E967])">
            <text:p/>
          </table:table-cell>
          <table:table-cell table:style-name="ce13" table:formula="of:=IF([.G966]=&quot;&quot;;IF(([.F967]=&quot;&quot;);&quot;&quot;;[.F967]+0);IF(([.F967]=&quot;&quot;);IF(([.F968]=&quot;&quot;);&quot;&quot;;0+[.G966]);[.F967]+[.G9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8]=&quot;&quot;;[.E968]=&quot;&quot;);&quot;&quot;;[.D968]*[.E968])">
            <text:p/>
          </table:table-cell>
          <table:table-cell table:style-name="ce13" table:formula="of:=IF([.G967]=&quot;&quot;;IF(([.F968]=&quot;&quot;);&quot;&quot;;[.F968]+0);IF(([.F968]=&quot;&quot;);IF(([.F969]=&quot;&quot;);&quot;&quot;;0+[.G967]);[.F968]+[.G9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69]=&quot;&quot;;[.E969]=&quot;&quot;);&quot;&quot;;[.D969]*[.E969])">
            <text:p/>
          </table:table-cell>
          <table:table-cell table:style-name="ce13" table:formula="of:=IF([.G968]=&quot;&quot;;IF(([.F969]=&quot;&quot;);&quot;&quot;;[.F969]+0);IF(([.F969]=&quot;&quot;);IF(([.F970]=&quot;&quot;);&quot;&quot;;0+[.G968]);[.F969]+[.G9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0]=&quot;&quot;;[.E970]=&quot;&quot;);&quot;&quot;;[.D970]*[.E970])">
            <text:p/>
          </table:table-cell>
          <table:table-cell table:style-name="ce13" table:formula="of:=IF([.G969]=&quot;&quot;;IF(([.F970]=&quot;&quot;);&quot;&quot;;[.F970]+0);IF(([.F970]=&quot;&quot;);IF(([.F971]=&quot;&quot;);&quot;&quot;;0+[.G969]);[.F970]+[.G9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1]=&quot;&quot;;[.E971]=&quot;&quot;);&quot;&quot;;[.D971]*[.E971])">
            <text:p/>
          </table:table-cell>
          <table:table-cell table:style-name="ce13" table:formula="of:=IF([.G970]=&quot;&quot;;IF(([.F971]=&quot;&quot;);&quot;&quot;;[.F971]+0);IF(([.F971]=&quot;&quot;);IF(([.F972]=&quot;&quot;);&quot;&quot;;0+[.G970]);[.F971]+[.G9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2]=&quot;&quot;;[.E972]=&quot;&quot;);&quot;&quot;;[.D972]*[.E972])">
            <text:p/>
          </table:table-cell>
          <table:table-cell table:style-name="ce13" table:formula="of:=IF([.G971]=&quot;&quot;;IF(([.F972]=&quot;&quot;);&quot;&quot;;[.F972]+0);IF(([.F972]=&quot;&quot;);IF(([.F973]=&quot;&quot;);&quot;&quot;;0+[.G971]);[.F972]+[.G9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3]=&quot;&quot;;[.E973]=&quot;&quot;);&quot;&quot;;[.D973]*[.E973])">
            <text:p/>
          </table:table-cell>
          <table:table-cell table:style-name="ce13" table:formula="of:=IF([.G972]=&quot;&quot;;IF(([.F973]=&quot;&quot;);&quot;&quot;;[.F973]+0);IF(([.F973]=&quot;&quot;);IF(([.F974]=&quot;&quot;);&quot;&quot;;0+[.G972]);[.F973]+[.G9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4]=&quot;&quot;;[.E974]=&quot;&quot;);&quot;&quot;;[.D974]*[.E974])">
            <text:p/>
          </table:table-cell>
          <table:table-cell table:style-name="ce13" table:formula="of:=IF([.G973]=&quot;&quot;;IF(([.F974]=&quot;&quot;);&quot;&quot;;[.F974]+0);IF(([.F974]=&quot;&quot;);IF(([.F975]=&quot;&quot;);&quot;&quot;;0+[.G973]);[.F974]+[.G9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5]=&quot;&quot;;[.E975]=&quot;&quot;);&quot;&quot;;[.D975]*[.E975])">
            <text:p/>
          </table:table-cell>
          <table:table-cell table:style-name="ce13" table:formula="of:=IF([.G974]=&quot;&quot;;IF(([.F975]=&quot;&quot;);&quot;&quot;;[.F975]+0);IF(([.F975]=&quot;&quot;);IF(([.F976]=&quot;&quot;);&quot;&quot;;0+[.G974]);[.F975]+[.G9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6]=&quot;&quot;;[.E976]=&quot;&quot;);&quot;&quot;;[.D976]*[.E976])">
            <text:p/>
          </table:table-cell>
          <table:table-cell table:style-name="ce13" table:formula="of:=IF([.G975]=&quot;&quot;;IF(([.F976]=&quot;&quot;);&quot;&quot;;[.F976]+0);IF(([.F976]=&quot;&quot;);IF(([.F977]=&quot;&quot;);&quot;&quot;;0+[.G975]);[.F976]+[.G9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7]=&quot;&quot;;[.E977]=&quot;&quot;);&quot;&quot;;[.D977]*[.E977])">
            <text:p/>
          </table:table-cell>
          <table:table-cell table:style-name="ce13" table:formula="of:=IF([.G976]=&quot;&quot;;IF(([.F977]=&quot;&quot;);&quot;&quot;;[.F977]+0);IF(([.F977]=&quot;&quot;);IF(([.F978]=&quot;&quot;);&quot;&quot;;0+[.G976]);[.F977]+[.G9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8]=&quot;&quot;;[.E978]=&quot;&quot;);&quot;&quot;;[.D978]*[.E978])">
            <text:p/>
          </table:table-cell>
          <table:table-cell table:style-name="ce13" table:formula="of:=IF([.G977]=&quot;&quot;;IF(([.F978]=&quot;&quot;);&quot;&quot;;[.F978]+0);IF(([.F978]=&quot;&quot;);IF(([.F979]=&quot;&quot;);&quot;&quot;;0+[.G977]);[.F978]+[.G9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79]=&quot;&quot;;[.E979]=&quot;&quot;);&quot;&quot;;[.D979]*[.E979])">
            <text:p/>
          </table:table-cell>
          <table:table-cell table:style-name="ce13" table:formula="of:=IF([.G978]=&quot;&quot;;IF(([.F979]=&quot;&quot;);&quot;&quot;;[.F979]+0);IF(([.F979]=&quot;&quot;);IF(([.F980]=&quot;&quot;);&quot;&quot;;0+[.G978]);[.F979]+[.G9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0]=&quot;&quot;;[.E980]=&quot;&quot;);&quot;&quot;;[.D980]*[.E980])">
            <text:p/>
          </table:table-cell>
          <table:table-cell table:style-name="ce13" table:formula="of:=IF([.G979]=&quot;&quot;;IF(([.F980]=&quot;&quot;);&quot;&quot;;[.F980]+0);IF(([.F980]=&quot;&quot;);IF(([.F981]=&quot;&quot;);&quot;&quot;;0+[.G979]);[.F980]+[.G9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1]=&quot;&quot;;[.E981]=&quot;&quot;);&quot;&quot;;[.D981]*[.E981])">
            <text:p/>
          </table:table-cell>
          <table:table-cell table:style-name="ce13" table:formula="of:=IF([.G980]=&quot;&quot;;IF(([.F981]=&quot;&quot;);&quot;&quot;;[.F981]+0);IF(([.F981]=&quot;&quot;);IF(([.F982]=&quot;&quot;);&quot;&quot;;0+[.G980]);[.F981]+[.G9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2]=&quot;&quot;;[.E982]=&quot;&quot;);&quot;&quot;;[.D982]*[.E982])">
            <text:p/>
          </table:table-cell>
          <table:table-cell table:style-name="ce13" table:formula="of:=IF([.G981]=&quot;&quot;;IF(([.F982]=&quot;&quot;);&quot;&quot;;[.F982]+0);IF(([.F982]=&quot;&quot;);IF(([.F983]=&quot;&quot;);&quot;&quot;;0+[.G981]);[.F982]+[.G9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3]=&quot;&quot;;[.E983]=&quot;&quot;);&quot;&quot;;[.D983]*[.E983])">
            <text:p/>
          </table:table-cell>
          <table:table-cell table:style-name="ce13" table:formula="of:=IF([.G982]=&quot;&quot;;IF(([.F983]=&quot;&quot;);&quot;&quot;;[.F983]+0);IF(([.F983]=&quot;&quot;);IF(([.F984]=&quot;&quot;);&quot;&quot;;0+[.G982]);[.F983]+[.G9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4]=&quot;&quot;;[.E984]=&quot;&quot;);&quot;&quot;;[.D984]*[.E984])">
            <text:p/>
          </table:table-cell>
          <table:table-cell table:style-name="ce13" table:formula="of:=IF([.G983]=&quot;&quot;;IF(([.F984]=&quot;&quot;);&quot;&quot;;[.F984]+0);IF(([.F984]=&quot;&quot;);IF(([.F985]=&quot;&quot;);&quot;&quot;;0+[.G983]);[.F984]+[.G9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5]=&quot;&quot;;[.E985]=&quot;&quot;);&quot;&quot;;[.D985]*[.E985])">
            <text:p/>
          </table:table-cell>
          <table:table-cell table:style-name="ce13" table:formula="of:=IF([.G984]=&quot;&quot;;IF(([.F985]=&quot;&quot;);&quot;&quot;;[.F985]+0);IF(([.F985]=&quot;&quot;);IF(([.F986]=&quot;&quot;);&quot;&quot;;0+[.G984]);[.F985]+[.G9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6]=&quot;&quot;;[.E986]=&quot;&quot;);&quot;&quot;;[.D986]*[.E986])">
            <text:p/>
          </table:table-cell>
          <table:table-cell table:style-name="ce13" table:formula="of:=IF([.G985]=&quot;&quot;;IF(([.F986]=&quot;&quot;);&quot;&quot;;[.F986]+0);IF(([.F986]=&quot;&quot;);IF(([.F987]=&quot;&quot;);&quot;&quot;;0+[.G985]);[.F986]+[.G9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7]=&quot;&quot;;[.E987]=&quot;&quot;);&quot;&quot;;[.D987]*[.E987])">
            <text:p/>
          </table:table-cell>
          <table:table-cell table:style-name="ce13" table:formula="of:=IF([.G986]=&quot;&quot;;IF(([.F987]=&quot;&quot;);&quot;&quot;;[.F987]+0);IF(([.F987]=&quot;&quot;);IF(([.F988]=&quot;&quot;);&quot;&quot;;0+[.G986]);[.F987]+[.G9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8]=&quot;&quot;;[.E988]=&quot;&quot;);&quot;&quot;;[.D988]*[.E988])">
            <text:p/>
          </table:table-cell>
          <table:table-cell table:style-name="ce13" table:formula="of:=IF([.G987]=&quot;&quot;;IF(([.F988]=&quot;&quot;);&quot;&quot;;[.F988]+0);IF(([.F988]=&quot;&quot;);IF(([.F989]=&quot;&quot;);&quot;&quot;;0+[.G987]);[.F988]+[.G9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89]=&quot;&quot;;[.E989]=&quot;&quot;);&quot;&quot;;[.D989]*[.E989])">
            <text:p/>
          </table:table-cell>
          <table:table-cell table:style-name="ce13" table:formula="of:=IF([.G988]=&quot;&quot;;IF(([.F989]=&quot;&quot;);&quot;&quot;;[.F989]+0);IF(([.F989]=&quot;&quot;);IF(([.F990]=&quot;&quot;);&quot;&quot;;0+[.G988]);[.F989]+[.G9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0]=&quot;&quot;;[.E990]=&quot;&quot;);&quot;&quot;;[.D990]*[.E990])">
            <text:p/>
          </table:table-cell>
          <table:table-cell table:style-name="ce13" table:formula="of:=IF([.G989]=&quot;&quot;;IF(([.F990]=&quot;&quot;);&quot;&quot;;[.F990]+0);IF(([.F990]=&quot;&quot;);IF(([.F991]=&quot;&quot;);&quot;&quot;;0+[.G989]);[.F990]+[.G9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1]=&quot;&quot;;[.E991]=&quot;&quot;);&quot;&quot;;[.D991]*[.E991])">
            <text:p/>
          </table:table-cell>
          <table:table-cell table:style-name="ce13" table:formula="of:=IF([.G990]=&quot;&quot;;IF(([.F991]=&quot;&quot;);&quot;&quot;;[.F991]+0);IF(([.F991]=&quot;&quot;);IF(([.F992]=&quot;&quot;);&quot;&quot;;0+[.G990]);[.F991]+[.G9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2]=&quot;&quot;;[.E992]=&quot;&quot;);&quot;&quot;;[.D992]*[.E992])">
            <text:p/>
          </table:table-cell>
          <table:table-cell table:style-name="ce13" table:formula="of:=IF([.G991]=&quot;&quot;;IF(([.F992]=&quot;&quot;);&quot;&quot;;[.F992]+0);IF(([.F992]=&quot;&quot;);IF(([.F993]=&quot;&quot;);&quot;&quot;;0+[.G991]);[.F992]+[.G9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3]=&quot;&quot;;[.E993]=&quot;&quot;);&quot;&quot;;[.D993]*[.E993])">
            <text:p/>
          </table:table-cell>
          <table:table-cell table:style-name="ce13" table:formula="of:=IF([.G992]=&quot;&quot;;IF(([.F993]=&quot;&quot;);&quot;&quot;;[.F993]+0);IF(([.F993]=&quot;&quot;);IF(([.F994]=&quot;&quot;);&quot;&quot;;0+[.G992]);[.F993]+[.G9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4]=&quot;&quot;;[.E994]=&quot;&quot;);&quot;&quot;;[.D994]*[.E994])">
            <text:p/>
          </table:table-cell>
          <table:table-cell table:style-name="ce13" table:formula="of:=IF([.G993]=&quot;&quot;;IF(([.F994]=&quot;&quot;);&quot;&quot;;[.F994]+0);IF(([.F994]=&quot;&quot;);IF(([.F995]=&quot;&quot;);&quot;&quot;;0+[.G993]);[.F994]+[.G9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5]=&quot;&quot;;[.E995]=&quot;&quot;);&quot;&quot;;[.D995]*[.E995])">
            <text:p/>
          </table:table-cell>
          <table:table-cell table:style-name="ce13" table:formula="of:=IF([.G994]=&quot;&quot;;IF(([.F995]=&quot;&quot;);&quot;&quot;;[.F995]+0);IF(([.F995]=&quot;&quot;);IF(([.F996]=&quot;&quot;);&quot;&quot;;0+[.G994]);[.F995]+[.G9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6]=&quot;&quot;;[.E996]=&quot;&quot;);&quot;&quot;;[.D996]*[.E996])">
            <text:p/>
          </table:table-cell>
          <table:table-cell table:style-name="ce13" table:formula="of:=IF([.G995]=&quot;&quot;;IF(([.F996]=&quot;&quot;);&quot;&quot;;[.F996]+0);IF(([.F996]=&quot;&quot;);IF(([.F997]=&quot;&quot;);&quot;&quot;;0+[.G995]);[.F996]+[.G9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7]=&quot;&quot;;[.E997]=&quot;&quot;);&quot;&quot;;[.D997]*[.E997])">
            <text:p/>
          </table:table-cell>
          <table:table-cell table:style-name="ce13" table:formula="of:=IF([.G996]=&quot;&quot;;IF(([.F997]=&quot;&quot;);&quot;&quot;;[.F997]+0);IF(([.F997]=&quot;&quot;);IF(([.F998]=&quot;&quot;);&quot;&quot;;0+[.G996]);[.F997]+[.G9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8]=&quot;&quot;;[.E998]=&quot;&quot;);&quot;&quot;;[.D998]*[.E998])">
            <text:p/>
          </table:table-cell>
          <table:table-cell table:style-name="ce13" table:formula="of:=IF([.G997]=&quot;&quot;;IF(([.F998]=&quot;&quot;);&quot;&quot;;[.F998]+0);IF(([.F998]=&quot;&quot;);IF(([.F999]=&quot;&quot;);&quot;&quot;;0+[.G997]);[.F998]+[.G9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999]=&quot;&quot;;[.E999]=&quot;&quot;);&quot;&quot;;[.D999]*[.E999])">
            <text:p/>
          </table:table-cell>
          <table:table-cell table:style-name="ce13" table:formula="of:=IF([.G998]=&quot;&quot;;IF(([.F999]=&quot;&quot;);&quot;&quot;;[.F999]+0);IF(([.F999]=&quot;&quot;);IF(([.F1000]=&quot;&quot;);&quot;&quot;;0+[.G998]);[.F999]+[.G9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0]=&quot;&quot;;[.E1000]=&quot;&quot;);&quot;&quot;;[.D1000]*[.E1000])">
            <text:p/>
          </table:table-cell>
          <table:table-cell table:style-name="ce13" table:formula="of:=IF([.G999]=&quot;&quot;;IF(([.F1000]=&quot;&quot;);&quot;&quot;;[.F1000]+0);IF(([.F1000]=&quot;&quot;);IF(([.F1001]=&quot;&quot;);&quot;&quot;;0+[.G999]);[.F1000]+[.G9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1]=&quot;&quot;;[.E1001]=&quot;&quot;);&quot;&quot;;[.D1001]*[.E1001])">
            <text:p/>
          </table:table-cell>
          <table:table-cell table:style-name="ce13" table:formula="of:=IF([.G1000]=&quot;&quot;;IF(([.F1001]=&quot;&quot;);&quot;&quot;;[.F1001]+0);IF(([.F1001]=&quot;&quot;);IF(([.F1002]=&quot;&quot;);&quot;&quot;;0+[.G1000]);[.F1001]+[.G10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2]=&quot;&quot;;[.E1002]=&quot;&quot;);&quot;&quot;;[.D1002]*[.E1002])">
            <text:p/>
          </table:table-cell>
          <table:table-cell table:style-name="ce13" table:formula="of:=IF([.G1001]=&quot;&quot;;IF(([.F1002]=&quot;&quot;);&quot;&quot;;[.F1002]+0);IF(([.F1002]=&quot;&quot;);IF(([.F1003]=&quot;&quot;);&quot;&quot;;0+[.G1001]);[.F1002]+[.G10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3]=&quot;&quot;;[.E1003]=&quot;&quot;);&quot;&quot;;[.D1003]*[.E1003])">
            <text:p/>
          </table:table-cell>
          <table:table-cell table:style-name="ce13" table:formula="of:=IF([.G1002]=&quot;&quot;;IF(([.F1003]=&quot;&quot;);&quot;&quot;;[.F1003]+0);IF(([.F1003]=&quot;&quot;);IF(([.F1004]=&quot;&quot;);&quot;&quot;;0+[.G1002]);[.F1003]+[.G10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4]=&quot;&quot;;[.E1004]=&quot;&quot;);&quot;&quot;;[.D1004]*[.E1004])">
            <text:p/>
          </table:table-cell>
          <table:table-cell table:style-name="ce13" table:formula="of:=IF([.G1003]=&quot;&quot;;IF(([.F1004]=&quot;&quot;);&quot;&quot;;[.F1004]+0);IF(([.F1004]=&quot;&quot;);IF(([.F1005]=&quot;&quot;);&quot;&quot;;0+[.G1003]);[.F1004]+[.G10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5]=&quot;&quot;;[.E1005]=&quot;&quot;);&quot;&quot;;[.D1005]*[.E1005])">
            <text:p/>
          </table:table-cell>
          <table:table-cell table:style-name="ce13" table:formula="of:=IF([.G1004]=&quot;&quot;;IF(([.F1005]=&quot;&quot;);&quot;&quot;;[.F1005]+0);IF(([.F1005]=&quot;&quot;);IF(([.F1006]=&quot;&quot;);&quot;&quot;;0+[.G1004]);[.F1005]+[.G10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6]=&quot;&quot;;[.E1006]=&quot;&quot;);&quot;&quot;;[.D1006]*[.E1006])">
            <text:p/>
          </table:table-cell>
          <table:table-cell table:style-name="ce13" table:formula="of:=IF([.G1005]=&quot;&quot;;IF(([.F1006]=&quot;&quot;);&quot;&quot;;[.F1006]+0);IF(([.F1006]=&quot;&quot;);IF(([.F1007]=&quot;&quot;);&quot;&quot;;0+[.G1005]);[.F1006]+[.G10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7]=&quot;&quot;;[.E1007]=&quot;&quot;);&quot;&quot;;[.D1007]*[.E1007])">
            <text:p/>
          </table:table-cell>
          <table:table-cell table:style-name="ce13" table:formula="of:=IF([.G1006]=&quot;&quot;;IF(([.F1007]=&quot;&quot;);&quot;&quot;;[.F1007]+0);IF(([.F1007]=&quot;&quot;);IF(([.F1008]=&quot;&quot;);&quot;&quot;;0+[.G1006]);[.F1007]+[.G10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8]=&quot;&quot;;[.E1008]=&quot;&quot;);&quot;&quot;;[.D1008]*[.E1008])">
            <text:p/>
          </table:table-cell>
          <table:table-cell table:style-name="ce13" table:formula="of:=IF([.G1007]=&quot;&quot;;IF(([.F1008]=&quot;&quot;);&quot;&quot;;[.F1008]+0);IF(([.F1008]=&quot;&quot;);IF(([.F1009]=&quot;&quot;);&quot;&quot;;0+[.G1007]);[.F1008]+[.G10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09]=&quot;&quot;;[.E1009]=&quot;&quot;);&quot;&quot;;[.D1009]*[.E1009])">
            <text:p/>
          </table:table-cell>
          <table:table-cell table:style-name="ce13" table:formula="of:=IF([.G1008]=&quot;&quot;;IF(([.F1009]=&quot;&quot;);&quot;&quot;;[.F1009]+0);IF(([.F1009]=&quot;&quot;);IF(([.F1010]=&quot;&quot;);&quot;&quot;;0+[.G1008]);[.F1009]+[.G10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0]=&quot;&quot;;[.E1010]=&quot;&quot;);&quot;&quot;;[.D1010]*[.E1010])">
            <text:p/>
          </table:table-cell>
          <table:table-cell table:style-name="ce13" table:formula="of:=IF([.G1009]=&quot;&quot;;IF(([.F1010]=&quot;&quot;);&quot;&quot;;[.F1010]+0);IF(([.F1010]=&quot;&quot;);IF(([.F1011]=&quot;&quot;);&quot;&quot;;0+[.G1009]);[.F1010]+[.G10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1]=&quot;&quot;;[.E1011]=&quot;&quot;);&quot;&quot;;[.D1011]*[.E1011])">
            <text:p/>
          </table:table-cell>
          <table:table-cell table:style-name="ce13" table:formula="of:=IF([.G1010]=&quot;&quot;;IF(([.F1011]=&quot;&quot;);&quot;&quot;;[.F1011]+0);IF(([.F1011]=&quot;&quot;);IF(([.F1012]=&quot;&quot;);&quot;&quot;;0+[.G1010]);[.F1011]+[.G10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2]=&quot;&quot;;[.E1012]=&quot;&quot;);&quot;&quot;;[.D1012]*[.E1012])">
            <text:p/>
          </table:table-cell>
          <table:table-cell table:style-name="ce13" table:formula="of:=IF([.G1011]=&quot;&quot;;IF(([.F1012]=&quot;&quot;);&quot;&quot;;[.F1012]+0);IF(([.F1012]=&quot;&quot;);IF(([.F1013]=&quot;&quot;);&quot;&quot;;0+[.G1011]);[.F1012]+[.G10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3]=&quot;&quot;;[.E1013]=&quot;&quot;);&quot;&quot;;[.D1013]*[.E1013])">
            <text:p/>
          </table:table-cell>
          <table:table-cell table:style-name="ce13" table:formula="of:=IF([.G1012]=&quot;&quot;;IF(([.F1013]=&quot;&quot;);&quot;&quot;;[.F1013]+0);IF(([.F1013]=&quot;&quot;);IF(([.F1014]=&quot;&quot;);&quot;&quot;;0+[.G1012]);[.F1013]+[.G10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4]=&quot;&quot;;[.E1014]=&quot;&quot;);&quot;&quot;;[.D1014]*[.E1014])">
            <text:p/>
          </table:table-cell>
          <table:table-cell table:style-name="ce13" table:formula="of:=IF([.G1013]=&quot;&quot;;IF(([.F1014]=&quot;&quot;);&quot;&quot;;[.F1014]+0);IF(([.F1014]=&quot;&quot;);IF(([.F1015]=&quot;&quot;);&quot;&quot;;0+[.G1013]);[.F1014]+[.G10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5]=&quot;&quot;;[.E1015]=&quot;&quot;);&quot;&quot;;[.D1015]*[.E1015])">
            <text:p/>
          </table:table-cell>
          <table:table-cell table:style-name="ce13" table:formula="of:=IF([.G1014]=&quot;&quot;;IF(([.F1015]=&quot;&quot;);&quot;&quot;;[.F1015]+0);IF(([.F1015]=&quot;&quot;);IF(([.F1016]=&quot;&quot;);&quot;&quot;;0+[.G1014]);[.F1015]+[.G10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6]=&quot;&quot;;[.E1016]=&quot;&quot;);&quot;&quot;;[.D1016]*[.E1016])">
            <text:p/>
          </table:table-cell>
          <table:table-cell table:style-name="ce13" table:formula="of:=IF([.G1015]=&quot;&quot;;IF(([.F1016]=&quot;&quot;);&quot;&quot;;[.F1016]+0);IF(([.F1016]=&quot;&quot;);IF(([.F1017]=&quot;&quot;);&quot;&quot;;0+[.G1015]);[.F1016]+[.G10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7]=&quot;&quot;;[.E1017]=&quot;&quot;);&quot;&quot;;[.D1017]*[.E1017])">
            <text:p/>
          </table:table-cell>
          <table:table-cell table:style-name="ce13" table:formula="of:=IF([.G1016]=&quot;&quot;;IF(([.F1017]=&quot;&quot;);&quot;&quot;;[.F1017]+0);IF(([.F1017]=&quot;&quot;);IF(([.F1018]=&quot;&quot;);&quot;&quot;;0+[.G1016]);[.F1017]+[.G10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8]=&quot;&quot;;[.E1018]=&quot;&quot;);&quot;&quot;;[.D1018]*[.E1018])">
            <text:p/>
          </table:table-cell>
          <table:table-cell table:style-name="ce13" table:formula="of:=IF([.G1017]=&quot;&quot;;IF(([.F1018]=&quot;&quot;);&quot;&quot;;[.F1018]+0);IF(([.F1018]=&quot;&quot;);IF(([.F1019]=&quot;&quot;);&quot;&quot;;0+[.G1017]);[.F1018]+[.G10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19]=&quot;&quot;;[.E1019]=&quot;&quot;);&quot;&quot;;[.D1019]*[.E1019])">
            <text:p/>
          </table:table-cell>
          <table:table-cell table:style-name="ce13" table:formula="of:=IF([.G1018]=&quot;&quot;;IF(([.F1019]=&quot;&quot;);&quot;&quot;;[.F1019]+0);IF(([.F1019]=&quot;&quot;);IF(([.F1020]=&quot;&quot;);&quot;&quot;;0+[.G1018]);[.F1019]+[.G10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0]=&quot;&quot;;[.E1020]=&quot;&quot;);&quot;&quot;;[.D1020]*[.E1020])">
            <text:p/>
          </table:table-cell>
          <table:table-cell table:style-name="ce13" table:formula="of:=IF([.G1019]=&quot;&quot;;IF(([.F1020]=&quot;&quot;);&quot;&quot;;[.F1020]+0);IF(([.F1020]=&quot;&quot;);IF(([.F1021]=&quot;&quot;);&quot;&quot;;0+[.G1019]);[.F1020]+[.G10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1]=&quot;&quot;;[.E1021]=&quot;&quot;);&quot;&quot;;[.D1021]*[.E1021])">
            <text:p/>
          </table:table-cell>
          <table:table-cell table:style-name="ce13" table:formula="of:=IF([.G1020]=&quot;&quot;;IF(([.F1021]=&quot;&quot;);&quot;&quot;;[.F1021]+0);IF(([.F1021]=&quot;&quot;);IF(([.F1022]=&quot;&quot;);&quot;&quot;;0+[.G1020]);[.F1021]+[.G10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2]=&quot;&quot;;[.E1022]=&quot;&quot;);&quot;&quot;;[.D1022]*[.E1022])">
            <text:p/>
          </table:table-cell>
          <table:table-cell table:style-name="ce13" table:formula="of:=IF([.G1021]=&quot;&quot;;IF(([.F1022]=&quot;&quot;);&quot;&quot;;[.F1022]+0);IF(([.F1022]=&quot;&quot;);IF(([.F1023]=&quot;&quot;);&quot;&quot;;0+[.G1021]);[.F1022]+[.G10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3]=&quot;&quot;;[.E1023]=&quot;&quot;);&quot;&quot;;[.D1023]*[.E1023])">
            <text:p/>
          </table:table-cell>
          <table:table-cell table:style-name="ce13" table:formula="of:=IF([.G1022]=&quot;&quot;;IF(([.F1023]=&quot;&quot;);&quot;&quot;;[.F1023]+0);IF(([.F1023]=&quot;&quot;);IF(([.F1024]=&quot;&quot;);&quot;&quot;;0+[.G1022]);[.F1023]+[.G10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4]=&quot;&quot;;[.E1024]=&quot;&quot;);&quot;&quot;;[.D1024]*[.E1024])">
            <text:p/>
          </table:table-cell>
          <table:table-cell table:style-name="ce13" table:formula="of:=IF([.G1023]=&quot;&quot;;IF(([.F1024]=&quot;&quot;);&quot;&quot;;[.F1024]+0);IF(([.F1024]=&quot;&quot;);IF(([.F1025]=&quot;&quot;);&quot;&quot;;0+[.G1023]);[.F1024]+[.G10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5]=&quot;&quot;;[.E1025]=&quot;&quot;);&quot;&quot;;[.D1025]*[.E1025])">
            <text:p/>
          </table:table-cell>
          <table:table-cell table:style-name="ce13" table:formula="of:=IF([.G1024]=&quot;&quot;;IF(([.F1025]=&quot;&quot;);&quot;&quot;;[.F1025]+0);IF(([.F1025]=&quot;&quot;);IF(([.F1026]=&quot;&quot;);&quot;&quot;;0+[.G1024]);[.F1025]+[.G10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6]=&quot;&quot;;[.E1026]=&quot;&quot;);&quot;&quot;;[.D1026]*[.E1026])">
            <text:p/>
          </table:table-cell>
          <table:table-cell table:style-name="ce13" table:formula="of:=IF([.G1025]=&quot;&quot;;IF(([.F1026]=&quot;&quot;);&quot;&quot;;[.F1026]+0);IF(([.F1026]=&quot;&quot;);IF(([.F1027]=&quot;&quot;);&quot;&quot;;0+[.G1025]);[.F1026]+[.G10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7]=&quot;&quot;;[.E1027]=&quot;&quot;);&quot;&quot;;[.D1027]*[.E1027])">
            <text:p/>
          </table:table-cell>
          <table:table-cell table:style-name="ce13" table:formula="of:=IF([.G1026]=&quot;&quot;;IF(([.F1027]=&quot;&quot;);&quot;&quot;;[.F1027]+0);IF(([.F1027]=&quot;&quot;);IF(([.F1028]=&quot;&quot;);&quot;&quot;;0+[.G1026]);[.F1027]+[.G10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8]=&quot;&quot;;[.E1028]=&quot;&quot;);&quot;&quot;;[.D1028]*[.E1028])">
            <text:p/>
          </table:table-cell>
          <table:table-cell table:style-name="ce13" table:formula="of:=IF([.G1027]=&quot;&quot;;IF(([.F1028]=&quot;&quot;);&quot;&quot;;[.F1028]+0);IF(([.F1028]=&quot;&quot;);IF(([.F1029]=&quot;&quot;);&quot;&quot;;0+[.G1027]);[.F1028]+[.G10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29]=&quot;&quot;;[.E1029]=&quot;&quot;);&quot;&quot;;[.D1029]*[.E1029])">
            <text:p/>
          </table:table-cell>
          <table:table-cell table:style-name="ce13" table:formula="of:=IF([.G1028]=&quot;&quot;;IF(([.F1029]=&quot;&quot;);&quot;&quot;;[.F1029]+0);IF(([.F1029]=&quot;&quot;);IF(([.F1030]=&quot;&quot;);&quot;&quot;;0+[.G1028]);[.F1029]+[.G10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0]=&quot;&quot;;[.E1030]=&quot;&quot;);&quot;&quot;;[.D1030]*[.E1030])">
            <text:p/>
          </table:table-cell>
          <table:table-cell table:style-name="ce13" table:formula="of:=IF([.G1029]=&quot;&quot;;IF(([.F1030]=&quot;&quot;);&quot;&quot;;[.F1030]+0);IF(([.F1030]=&quot;&quot;);IF(([.F1031]=&quot;&quot;);&quot;&quot;;0+[.G1029]);[.F1030]+[.G10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1]=&quot;&quot;;[.E1031]=&quot;&quot;);&quot;&quot;;[.D1031]*[.E1031])">
            <text:p/>
          </table:table-cell>
          <table:table-cell table:style-name="ce13" table:formula="of:=IF([.G1030]=&quot;&quot;;IF(([.F1031]=&quot;&quot;);&quot;&quot;;[.F1031]+0);IF(([.F1031]=&quot;&quot;);IF(([.F1032]=&quot;&quot;);&quot;&quot;;0+[.G1030]);[.F1031]+[.G10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2]=&quot;&quot;;[.E1032]=&quot;&quot;);&quot;&quot;;[.D1032]*[.E1032])">
            <text:p/>
          </table:table-cell>
          <table:table-cell table:style-name="ce13" table:formula="of:=IF([.G1031]=&quot;&quot;;IF(([.F1032]=&quot;&quot;);&quot;&quot;;[.F1032]+0);IF(([.F1032]=&quot;&quot;);IF(([.F1033]=&quot;&quot;);&quot;&quot;;0+[.G1031]);[.F1032]+[.G10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3]=&quot;&quot;;[.E1033]=&quot;&quot;);&quot;&quot;;[.D1033]*[.E1033])">
            <text:p/>
          </table:table-cell>
          <table:table-cell table:style-name="ce13" table:formula="of:=IF([.G1032]=&quot;&quot;;IF(([.F1033]=&quot;&quot;);&quot;&quot;;[.F1033]+0);IF(([.F1033]=&quot;&quot;);IF(([.F1034]=&quot;&quot;);&quot;&quot;;0+[.G1032]);[.F1033]+[.G10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4]=&quot;&quot;;[.E1034]=&quot;&quot;);&quot;&quot;;[.D1034]*[.E1034])">
            <text:p/>
          </table:table-cell>
          <table:table-cell table:style-name="ce13" table:formula="of:=IF([.G1033]=&quot;&quot;;IF(([.F1034]=&quot;&quot;);&quot;&quot;;[.F1034]+0);IF(([.F1034]=&quot;&quot;);IF(([.F1035]=&quot;&quot;);&quot;&quot;;0+[.G1033]);[.F1034]+[.G10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5]=&quot;&quot;;[.E1035]=&quot;&quot;);&quot;&quot;;[.D1035]*[.E1035])">
            <text:p/>
          </table:table-cell>
          <table:table-cell table:style-name="ce13" table:formula="of:=IF([.G1034]=&quot;&quot;;IF(([.F1035]=&quot;&quot;);&quot;&quot;;[.F1035]+0);IF(([.F1035]=&quot;&quot;);IF(([.F1036]=&quot;&quot;);&quot;&quot;;0+[.G1034]);[.F1035]+[.G10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6]=&quot;&quot;;[.E1036]=&quot;&quot;);&quot;&quot;;[.D1036]*[.E1036])">
            <text:p/>
          </table:table-cell>
          <table:table-cell table:style-name="ce13" table:formula="of:=IF([.G1035]=&quot;&quot;;IF(([.F1036]=&quot;&quot;);&quot;&quot;;[.F1036]+0);IF(([.F1036]=&quot;&quot;);IF(([.F1037]=&quot;&quot;);&quot;&quot;;0+[.G1035]);[.F1036]+[.G10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7]=&quot;&quot;;[.E1037]=&quot;&quot;);&quot;&quot;;[.D1037]*[.E1037])">
            <text:p/>
          </table:table-cell>
          <table:table-cell table:style-name="ce13" table:formula="of:=IF([.G1036]=&quot;&quot;;IF(([.F1037]=&quot;&quot;);&quot;&quot;;[.F1037]+0);IF(([.F1037]=&quot;&quot;);IF(([.F1038]=&quot;&quot;);&quot;&quot;;0+[.G1036]);[.F1037]+[.G10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8]=&quot;&quot;;[.E1038]=&quot;&quot;);&quot;&quot;;[.D1038]*[.E1038])">
            <text:p/>
          </table:table-cell>
          <table:table-cell table:style-name="ce13" table:formula="of:=IF([.G1037]=&quot;&quot;;IF(([.F1038]=&quot;&quot;);&quot;&quot;;[.F1038]+0);IF(([.F1038]=&quot;&quot;);IF(([.F1039]=&quot;&quot;);&quot;&quot;;0+[.G1037]);[.F1038]+[.G10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39]=&quot;&quot;;[.E1039]=&quot;&quot;);&quot;&quot;;[.D1039]*[.E1039])">
            <text:p/>
          </table:table-cell>
          <table:table-cell table:style-name="ce13" table:formula="of:=IF([.G1038]=&quot;&quot;;IF(([.F1039]=&quot;&quot;);&quot;&quot;;[.F1039]+0);IF(([.F1039]=&quot;&quot;);IF(([.F1040]=&quot;&quot;);&quot;&quot;;0+[.G1038]);[.F1039]+[.G10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0]=&quot;&quot;;[.E1040]=&quot;&quot;);&quot;&quot;;[.D1040]*[.E1040])">
            <text:p/>
          </table:table-cell>
          <table:table-cell table:style-name="ce13" table:formula="of:=IF([.G1039]=&quot;&quot;;IF(([.F1040]=&quot;&quot;);&quot;&quot;;[.F1040]+0);IF(([.F1040]=&quot;&quot;);IF(([.F1041]=&quot;&quot;);&quot;&quot;;0+[.G1039]);[.F1040]+[.G10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1]=&quot;&quot;;[.E1041]=&quot;&quot;);&quot;&quot;;[.D1041]*[.E1041])">
            <text:p/>
          </table:table-cell>
          <table:table-cell table:style-name="ce13" table:formula="of:=IF([.G1040]=&quot;&quot;;IF(([.F1041]=&quot;&quot;);&quot;&quot;;[.F1041]+0);IF(([.F1041]=&quot;&quot;);IF(([.F1042]=&quot;&quot;);&quot;&quot;;0+[.G1040]);[.F1041]+[.G10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2]=&quot;&quot;;[.E1042]=&quot;&quot;);&quot;&quot;;[.D1042]*[.E1042])">
            <text:p/>
          </table:table-cell>
          <table:table-cell table:style-name="ce13" table:formula="of:=IF([.G1041]=&quot;&quot;;IF(([.F1042]=&quot;&quot;);&quot;&quot;;[.F1042]+0);IF(([.F1042]=&quot;&quot;);IF(([.F1043]=&quot;&quot;);&quot;&quot;;0+[.G1041]);[.F1042]+[.G10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3]=&quot;&quot;;[.E1043]=&quot;&quot;);&quot;&quot;;[.D1043]*[.E1043])">
            <text:p/>
          </table:table-cell>
          <table:table-cell table:style-name="ce13" table:formula="of:=IF([.G1042]=&quot;&quot;;IF(([.F1043]=&quot;&quot;);&quot;&quot;;[.F1043]+0);IF(([.F1043]=&quot;&quot;);IF(([.F1044]=&quot;&quot;);&quot;&quot;;0+[.G1042]);[.F1043]+[.G10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4]=&quot;&quot;;[.E1044]=&quot;&quot;);&quot;&quot;;[.D1044]*[.E1044])">
            <text:p/>
          </table:table-cell>
          <table:table-cell table:style-name="ce13" table:formula="of:=IF([.G1043]=&quot;&quot;;IF(([.F1044]=&quot;&quot;);&quot;&quot;;[.F1044]+0);IF(([.F1044]=&quot;&quot;);IF(([.F1045]=&quot;&quot;);&quot;&quot;;0+[.G1043]);[.F1044]+[.G10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5]=&quot;&quot;;[.E1045]=&quot;&quot;);&quot;&quot;;[.D1045]*[.E1045])">
            <text:p/>
          </table:table-cell>
          <table:table-cell table:style-name="ce13" table:formula="of:=IF([.G1044]=&quot;&quot;;IF(([.F1045]=&quot;&quot;);&quot;&quot;;[.F1045]+0);IF(([.F1045]=&quot;&quot;);IF(([.F1046]=&quot;&quot;);&quot;&quot;;0+[.G1044]);[.F1045]+[.G10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6]=&quot;&quot;;[.E1046]=&quot;&quot;);&quot;&quot;;[.D1046]*[.E1046])">
            <text:p/>
          </table:table-cell>
          <table:table-cell table:style-name="ce13" table:formula="of:=IF([.G1045]=&quot;&quot;;IF(([.F1046]=&quot;&quot;);&quot;&quot;;[.F1046]+0);IF(([.F1046]=&quot;&quot;);IF(([.F1047]=&quot;&quot;);&quot;&quot;;0+[.G1045]);[.F1046]+[.G10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7]=&quot;&quot;;[.E1047]=&quot;&quot;);&quot;&quot;;[.D1047]*[.E1047])">
            <text:p/>
          </table:table-cell>
          <table:table-cell table:style-name="ce13" table:formula="of:=IF([.G1046]=&quot;&quot;;IF(([.F1047]=&quot;&quot;);&quot;&quot;;[.F1047]+0);IF(([.F1047]=&quot;&quot;);IF(([.F1048]=&quot;&quot;);&quot;&quot;;0+[.G1046]);[.F1047]+[.G10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8]=&quot;&quot;;[.E1048]=&quot;&quot;);&quot;&quot;;[.D1048]*[.E1048])">
            <text:p/>
          </table:table-cell>
          <table:table-cell table:style-name="ce13" table:formula="of:=IF([.G1047]=&quot;&quot;;IF(([.F1048]=&quot;&quot;);&quot;&quot;;[.F1048]+0);IF(([.F1048]=&quot;&quot;);IF(([.F1049]=&quot;&quot;);&quot;&quot;;0+[.G1047]);[.F1048]+[.G10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49]=&quot;&quot;;[.E1049]=&quot;&quot;);&quot;&quot;;[.D1049]*[.E1049])">
            <text:p/>
          </table:table-cell>
          <table:table-cell table:style-name="ce13" table:formula="of:=IF([.G1048]=&quot;&quot;;IF(([.F1049]=&quot;&quot;);&quot;&quot;;[.F1049]+0);IF(([.F1049]=&quot;&quot;);IF(([.F1050]=&quot;&quot;);&quot;&quot;;0+[.G1048]);[.F1049]+[.G10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0]=&quot;&quot;;[.E1050]=&quot;&quot;);&quot;&quot;;[.D1050]*[.E1050])">
            <text:p/>
          </table:table-cell>
          <table:table-cell table:style-name="ce13" table:formula="of:=IF([.G1049]=&quot;&quot;;IF(([.F1050]=&quot;&quot;);&quot;&quot;;[.F1050]+0);IF(([.F1050]=&quot;&quot;);IF(([.F1051]=&quot;&quot;);&quot;&quot;;0+[.G1049]);[.F1050]+[.G10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1]=&quot;&quot;;[.E1051]=&quot;&quot;);&quot;&quot;;[.D1051]*[.E1051])">
            <text:p/>
          </table:table-cell>
          <table:table-cell table:style-name="ce13" table:formula="of:=IF([.G1050]=&quot;&quot;;IF(([.F1051]=&quot;&quot;);&quot;&quot;;[.F1051]+0);IF(([.F1051]=&quot;&quot;);IF(([.F1052]=&quot;&quot;);&quot;&quot;;0+[.G1050]);[.F1051]+[.G10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2]=&quot;&quot;;[.E1052]=&quot;&quot;);&quot;&quot;;[.D1052]*[.E1052])">
            <text:p/>
          </table:table-cell>
          <table:table-cell table:style-name="ce13" table:formula="of:=IF([.G1051]=&quot;&quot;;IF(([.F1052]=&quot;&quot;);&quot;&quot;;[.F1052]+0);IF(([.F1052]=&quot;&quot;);IF(([.F1053]=&quot;&quot;);&quot;&quot;;0+[.G1051]);[.F1052]+[.G10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3]=&quot;&quot;;[.E1053]=&quot;&quot;);&quot;&quot;;[.D1053]*[.E1053])">
            <text:p/>
          </table:table-cell>
          <table:table-cell table:style-name="ce13" table:formula="of:=IF([.G1052]=&quot;&quot;;IF(([.F1053]=&quot;&quot;);&quot;&quot;;[.F1053]+0);IF(([.F1053]=&quot;&quot;);IF(([.F1054]=&quot;&quot;);&quot;&quot;;0+[.G1052]);[.F1053]+[.G10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4]=&quot;&quot;;[.E1054]=&quot;&quot;);&quot;&quot;;[.D1054]*[.E1054])">
            <text:p/>
          </table:table-cell>
          <table:table-cell table:style-name="ce13" table:formula="of:=IF([.G1053]=&quot;&quot;;IF(([.F1054]=&quot;&quot;);&quot;&quot;;[.F1054]+0);IF(([.F1054]=&quot;&quot;);IF(([.F1055]=&quot;&quot;);&quot;&quot;;0+[.G1053]);[.F1054]+[.G10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5]=&quot;&quot;;[.E1055]=&quot;&quot;);&quot;&quot;;[.D1055]*[.E1055])">
            <text:p/>
          </table:table-cell>
          <table:table-cell table:style-name="ce13" table:formula="of:=IF([.G1054]=&quot;&quot;;IF(([.F1055]=&quot;&quot;);&quot;&quot;;[.F1055]+0);IF(([.F1055]=&quot;&quot;);IF(([.F1056]=&quot;&quot;);&quot;&quot;;0+[.G1054]);[.F1055]+[.G10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6]=&quot;&quot;;[.E1056]=&quot;&quot;);&quot;&quot;;[.D1056]*[.E1056])">
            <text:p/>
          </table:table-cell>
          <table:table-cell table:style-name="ce13" table:formula="of:=IF([.G1055]=&quot;&quot;;IF(([.F1056]=&quot;&quot;);&quot;&quot;;[.F1056]+0);IF(([.F1056]=&quot;&quot;);IF(([.F1057]=&quot;&quot;);&quot;&quot;;0+[.G1055]);[.F1056]+[.G10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7]=&quot;&quot;;[.E1057]=&quot;&quot;);&quot;&quot;;[.D1057]*[.E1057])">
            <text:p/>
          </table:table-cell>
          <table:table-cell table:style-name="ce13" table:formula="of:=IF([.G1056]=&quot;&quot;;IF(([.F1057]=&quot;&quot;);&quot;&quot;;[.F1057]+0);IF(([.F1057]=&quot;&quot;);IF(([.F1058]=&quot;&quot;);&quot;&quot;;0+[.G1056]);[.F1057]+[.G10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8]=&quot;&quot;;[.E1058]=&quot;&quot;);&quot;&quot;;[.D1058]*[.E1058])">
            <text:p/>
          </table:table-cell>
          <table:table-cell table:style-name="ce13" table:formula="of:=IF([.G1057]=&quot;&quot;;IF(([.F1058]=&quot;&quot;);&quot;&quot;;[.F1058]+0);IF(([.F1058]=&quot;&quot;);IF(([.F1059]=&quot;&quot;);&quot;&quot;;0+[.G1057]);[.F1058]+[.G10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59]=&quot;&quot;;[.E1059]=&quot;&quot;);&quot;&quot;;[.D1059]*[.E1059])">
            <text:p/>
          </table:table-cell>
          <table:table-cell table:style-name="ce13" table:formula="of:=IF([.G1058]=&quot;&quot;;IF(([.F1059]=&quot;&quot;);&quot;&quot;;[.F1059]+0);IF(([.F1059]=&quot;&quot;);IF(([.F1060]=&quot;&quot;);&quot;&quot;;0+[.G1058]);[.F1059]+[.G10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0]=&quot;&quot;;[.E1060]=&quot;&quot;);&quot;&quot;;[.D1060]*[.E1060])">
            <text:p/>
          </table:table-cell>
          <table:table-cell table:style-name="ce13" table:formula="of:=IF([.G1059]=&quot;&quot;;IF(([.F1060]=&quot;&quot;);&quot;&quot;;[.F1060]+0);IF(([.F1060]=&quot;&quot;);IF(([.F1061]=&quot;&quot;);&quot;&quot;;0+[.G1059]);[.F1060]+[.G10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1]=&quot;&quot;;[.E1061]=&quot;&quot;);&quot;&quot;;[.D1061]*[.E1061])">
            <text:p/>
          </table:table-cell>
          <table:table-cell table:style-name="ce13" table:formula="of:=IF([.G1060]=&quot;&quot;;IF(([.F1061]=&quot;&quot;);&quot;&quot;;[.F1061]+0);IF(([.F1061]=&quot;&quot;);IF(([.F1062]=&quot;&quot;);&quot;&quot;;0+[.G1060]);[.F1061]+[.G10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2]=&quot;&quot;;[.E1062]=&quot;&quot;);&quot;&quot;;[.D1062]*[.E1062])">
            <text:p/>
          </table:table-cell>
          <table:table-cell table:style-name="ce13" table:formula="of:=IF([.G1061]=&quot;&quot;;IF(([.F1062]=&quot;&quot;);&quot;&quot;;[.F1062]+0);IF(([.F1062]=&quot;&quot;);IF(([.F1063]=&quot;&quot;);&quot;&quot;;0+[.G1061]);[.F1062]+[.G10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3]=&quot;&quot;;[.E1063]=&quot;&quot;);&quot;&quot;;[.D1063]*[.E1063])">
            <text:p/>
          </table:table-cell>
          <table:table-cell table:style-name="ce13" table:formula="of:=IF([.G1062]=&quot;&quot;;IF(([.F1063]=&quot;&quot;);&quot;&quot;;[.F1063]+0);IF(([.F1063]=&quot;&quot;);IF(([.F1064]=&quot;&quot;);&quot;&quot;;0+[.G1062]);[.F1063]+[.G10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4]=&quot;&quot;;[.E1064]=&quot;&quot;);&quot;&quot;;[.D1064]*[.E1064])">
            <text:p/>
          </table:table-cell>
          <table:table-cell table:style-name="ce13" table:formula="of:=IF([.G1063]=&quot;&quot;;IF(([.F1064]=&quot;&quot;);&quot;&quot;;[.F1064]+0);IF(([.F1064]=&quot;&quot;);IF(([.F1065]=&quot;&quot;);&quot;&quot;;0+[.G1063]);[.F1064]+[.G10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5]=&quot;&quot;;[.E1065]=&quot;&quot;);&quot;&quot;;[.D1065]*[.E1065])">
            <text:p/>
          </table:table-cell>
          <table:table-cell table:style-name="ce13" table:formula="of:=IF([.G1064]=&quot;&quot;;IF(([.F1065]=&quot;&quot;);&quot;&quot;;[.F1065]+0);IF(([.F1065]=&quot;&quot;);IF(([.F1066]=&quot;&quot;);&quot;&quot;;0+[.G1064]);[.F1065]+[.G10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6]=&quot;&quot;;[.E1066]=&quot;&quot;);&quot;&quot;;[.D1066]*[.E1066])">
            <text:p/>
          </table:table-cell>
          <table:table-cell table:style-name="ce13" table:formula="of:=IF([.G1065]=&quot;&quot;;IF(([.F1066]=&quot;&quot;);&quot;&quot;;[.F1066]+0);IF(([.F1066]=&quot;&quot;);IF(([.F1067]=&quot;&quot;);&quot;&quot;;0+[.G1065]);[.F1066]+[.G10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7]=&quot;&quot;;[.E1067]=&quot;&quot;);&quot;&quot;;[.D1067]*[.E1067])">
            <text:p/>
          </table:table-cell>
          <table:table-cell table:style-name="ce13" table:formula="of:=IF([.G1066]=&quot;&quot;;IF(([.F1067]=&quot;&quot;);&quot;&quot;;[.F1067]+0);IF(([.F1067]=&quot;&quot;);IF(([.F1068]=&quot;&quot;);&quot;&quot;;0+[.G1066]);[.F1067]+[.G10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8]=&quot;&quot;;[.E1068]=&quot;&quot;);&quot;&quot;;[.D1068]*[.E1068])">
            <text:p/>
          </table:table-cell>
          <table:table-cell table:style-name="ce13" table:formula="of:=IF([.G1067]=&quot;&quot;;IF(([.F1068]=&quot;&quot;);&quot;&quot;;[.F1068]+0);IF(([.F1068]=&quot;&quot;);IF(([.F1069]=&quot;&quot;);&quot;&quot;;0+[.G1067]);[.F1068]+[.G10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69]=&quot;&quot;;[.E1069]=&quot;&quot;);&quot;&quot;;[.D1069]*[.E1069])">
            <text:p/>
          </table:table-cell>
          <table:table-cell table:style-name="ce13" table:formula="of:=IF([.G1068]=&quot;&quot;;IF(([.F1069]=&quot;&quot;);&quot;&quot;;[.F1069]+0);IF(([.F1069]=&quot;&quot;);IF(([.F1070]=&quot;&quot;);&quot;&quot;;0+[.G1068]);[.F1069]+[.G10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0]=&quot;&quot;;[.E1070]=&quot;&quot;);&quot;&quot;;[.D1070]*[.E1070])">
            <text:p/>
          </table:table-cell>
          <table:table-cell table:style-name="ce13" table:formula="of:=IF([.G1069]=&quot;&quot;;IF(([.F1070]=&quot;&quot;);&quot;&quot;;[.F1070]+0);IF(([.F1070]=&quot;&quot;);IF(([.F1071]=&quot;&quot;);&quot;&quot;;0+[.G1069]);[.F1070]+[.G10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1]=&quot;&quot;;[.E1071]=&quot;&quot;);&quot;&quot;;[.D1071]*[.E1071])">
            <text:p/>
          </table:table-cell>
          <table:table-cell table:style-name="ce13" table:formula="of:=IF([.G1070]=&quot;&quot;;IF(([.F1071]=&quot;&quot;);&quot;&quot;;[.F1071]+0);IF(([.F1071]=&quot;&quot;);IF(([.F1072]=&quot;&quot;);&quot;&quot;;0+[.G1070]);[.F1071]+[.G10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2]=&quot;&quot;;[.E1072]=&quot;&quot;);&quot;&quot;;[.D1072]*[.E1072])">
            <text:p/>
          </table:table-cell>
          <table:table-cell table:style-name="ce13" table:formula="of:=IF([.G1071]=&quot;&quot;;IF(([.F1072]=&quot;&quot;);&quot;&quot;;[.F1072]+0);IF(([.F1072]=&quot;&quot;);IF(([.F1073]=&quot;&quot;);&quot;&quot;;0+[.G1071]);[.F1072]+[.G10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3]=&quot;&quot;;[.E1073]=&quot;&quot;);&quot;&quot;;[.D1073]*[.E1073])">
            <text:p/>
          </table:table-cell>
          <table:table-cell table:style-name="ce13" table:formula="of:=IF([.G1072]=&quot;&quot;;IF(([.F1073]=&quot;&quot;);&quot;&quot;;[.F1073]+0);IF(([.F1073]=&quot;&quot;);IF(([.F1074]=&quot;&quot;);&quot;&quot;;0+[.G1072]);[.F1073]+[.G10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4]=&quot;&quot;;[.E1074]=&quot;&quot;);&quot;&quot;;[.D1074]*[.E1074])">
            <text:p/>
          </table:table-cell>
          <table:table-cell table:style-name="ce13" table:formula="of:=IF([.G1073]=&quot;&quot;;IF(([.F1074]=&quot;&quot;);&quot;&quot;;[.F1074]+0);IF(([.F1074]=&quot;&quot;);IF(([.F1075]=&quot;&quot;);&quot;&quot;;0+[.G1073]);[.F1074]+[.G10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5]=&quot;&quot;;[.E1075]=&quot;&quot;);&quot;&quot;;[.D1075]*[.E1075])">
            <text:p/>
          </table:table-cell>
          <table:table-cell table:style-name="ce13" table:formula="of:=IF([.G1074]=&quot;&quot;;IF(([.F1075]=&quot;&quot;);&quot;&quot;;[.F1075]+0);IF(([.F1075]=&quot;&quot;);IF(([.F1076]=&quot;&quot;);&quot;&quot;;0+[.G1074]);[.F1075]+[.G10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6]=&quot;&quot;;[.E1076]=&quot;&quot;);&quot;&quot;;[.D1076]*[.E1076])">
            <text:p/>
          </table:table-cell>
          <table:table-cell table:style-name="ce13" table:formula="of:=IF([.G1075]=&quot;&quot;;IF(([.F1076]=&quot;&quot;);&quot;&quot;;[.F1076]+0);IF(([.F1076]=&quot;&quot;);IF(([.F1077]=&quot;&quot;);&quot;&quot;;0+[.G1075]);[.F1076]+[.G10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7]=&quot;&quot;;[.E1077]=&quot;&quot;);&quot;&quot;;[.D1077]*[.E1077])">
            <text:p/>
          </table:table-cell>
          <table:table-cell table:style-name="ce13" table:formula="of:=IF([.G1076]=&quot;&quot;;IF(([.F1077]=&quot;&quot;);&quot;&quot;;[.F1077]+0);IF(([.F1077]=&quot;&quot;);IF(([.F1078]=&quot;&quot;);&quot;&quot;;0+[.G1076]);[.F1077]+[.G10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8]=&quot;&quot;;[.E1078]=&quot;&quot;);&quot;&quot;;[.D1078]*[.E1078])">
            <text:p/>
          </table:table-cell>
          <table:table-cell table:style-name="ce13" table:formula="of:=IF([.G1077]=&quot;&quot;;IF(([.F1078]=&quot;&quot;);&quot;&quot;;[.F1078]+0);IF(([.F1078]=&quot;&quot;);IF(([.F1079]=&quot;&quot;);&quot;&quot;;0+[.G1077]);[.F1078]+[.G10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79]=&quot;&quot;;[.E1079]=&quot;&quot;);&quot;&quot;;[.D1079]*[.E1079])">
            <text:p/>
          </table:table-cell>
          <table:table-cell table:style-name="ce13" table:formula="of:=IF([.G1078]=&quot;&quot;;IF(([.F1079]=&quot;&quot;);&quot;&quot;;[.F1079]+0);IF(([.F1079]=&quot;&quot;);IF(([.F1080]=&quot;&quot;);&quot;&quot;;0+[.G1078]);[.F1079]+[.G10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0]=&quot;&quot;;[.E1080]=&quot;&quot;);&quot;&quot;;[.D1080]*[.E1080])">
            <text:p/>
          </table:table-cell>
          <table:table-cell table:style-name="ce13" table:formula="of:=IF([.G1079]=&quot;&quot;;IF(([.F1080]=&quot;&quot;);&quot;&quot;;[.F1080]+0);IF(([.F1080]=&quot;&quot;);IF(([.F1081]=&quot;&quot;);&quot;&quot;;0+[.G1079]);[.F1080]+[.G10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1]=&quot;&quot;;[.E1081]=&quot;&quot;);&quot;&quot;;[.D1081]*[.E1081])">
            <text:p/>
          </table:table-cell>
          <table:table-cell table:style-name="ce13" table:formula="of:=IF([.G1080]=&quot;&quot;;IF(([.F1081]=&quot;&quot;);&quot;&quot;;[.F1081]+0);IF(([.F1081]=&quot;&quot;);IF(([.F1082]=&quot;&quot;);&quot;&quot;;0+[.G1080]);[.F1081]+[.G10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2]=&quot;&quot;;[.E1082]=&quot;&quot;);&quot;&quot;;[.D1082]*[.E1082])">
            <text:p/>
          </table:table-cell>
          <table:table-cell table:style-name="ce13" table:formula="of:=IF([.G1081]=&quot;&quot;;IF(([.F1082]=&quot;&quot;);&quot;&quot;;[.F1082]+0);IF(([.F1082]=&quot;&quot;);IF(([.F1083]=&quot;&quot;);&quot;&quot;;0+[.G1081]);[.F1082]+[.G10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3]=&quot;&quot;;[.E1083]=&quot;&quot;);&quot;&quot;;[.D1083]*[.E1083])">
            <text:p/>
          </table:table-cell>
          <table:table-cell table:style-name="ce13" table:formula="of:=IF([.G1082]=&quot;&quot;;IF(([.F1083]=&quot;&quot;);&quot;&quot;;[.F1083]+0);IF(([.F1083]=&quot;&quot;);IF(([.F1084]=&quot;&quot;);&quot;&quot;;0+[.G1082]);[.F1083]+[.G10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4]=&quot;&quot;;[.E1084]=&quot;&quot;);&quot;&quot;;[.D1084]*[.E1084])">
            <text:p/>
          </table:table-cell>
          <table:table-cell table:style-name="ce13" table:formula="of:=IF([.G1083]=&quot;&quot;;IF(([.F1084]=&quot;&quot;);&quot;&quot;;[.F1084]+0);IF(([.F1084]=&quot;&quot;);IF(([.F1085]=&quot;&quot;);&quot;&quot;;0+[.G1083]);[.F1084]+[.G10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5]=&quot;&quot;;[.E1085]=&quot;&quot;);&quot;&quot;;[.D1085]*[.E1085])">
            <text:p/>
          </table:table-cell>
          <table:table-cell table:style-name="ce13" table:formula="of:=IF([.G1084]=&quot;&quot;;IF(([.F1085]=&quot;&quot;);&quot;&quot;;[.F1085]+0);IF(([.F1085]=&quot;&quot;);IF(([.F1086]=&quot;&quot;);&quot;&quot;;0+[.G1084]);[.F1085]+[.G10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6]=&quot;&quot;;[.E1086]=&quot;&quot;);&quot;&quot;;[.D1086]*[.E1086])">
            <text:p/>
          </table:table-cell>
          <table:table-cell table:style-name="ce13" table:formula="of:=IF([.G1085]=&quot;&quot;;IF(([.F1086]=&quot;&quot;);&quot;&quot;;[.F1086]+0);IF(([.F1086]=&quot;&quot;);IF(([.F1087]=&quot;&quot;);&quot;&quot;;0+[.G1085]);[.F1086]+[.G10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7]=&quot;&quot;;[.E1087]=&quot;&quot;);&quot;&quot;;[.D1087]*[.E1087])">
            <text:p/>
          </table:table-cell>
          <table:table-cell table:style-name="ce13" table:formula="of:=IF([.G1086]=&quot;&quot;;IF(([.F1087]=&quot;&quot;);&quot;&quot;;[.F1087]+0);IF(([.F1087]=&quot;&quot;);IF(([.F1088]=&quot;&quot;);&quot;&quot;;0+[.G1086]);[.F1087]+[.G10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8]=&quot;&quot;;[.E1088]=&quot;&quot;);&quot;&quot;;[.D1088]*[.E1088])">
            <text:p/>
          </table:table-cell>
          <table:table-cell table:style-name="ce13" table:formula="of:=IF([.G1087]=&quot;&quot;;IF(([.F1088]=&quot;&quot;);&quot;&quot;;[.F1088]+0);IF(([.F1088]=&quot;&quot;);IF(([.F1089]=&quot;&quot;);&quot;&quot;;0+[.G1087]);[.F1088]+[.G10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89]=&quot;&quot;;[.E1089]=&quot;&quot;);&quot;&quot;;[.D1089]*[.E1089])">
            <text:p/>
          </table:table-cell>
          <table:table-cell table:style-name="ce13" table:formula="of:=IF([.G1088]=&quot;&quot;;IF(([.F1089]=&quot;&quot;);&quot;&quot;;[.F1089]+0);IF(([.F1089]=&quot;&quot;);IF(([.F1090]=&quot;&quot;);&quot;&quot;;0+[.G1088]);[.F1089]+[.G10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0]=&quot;&quot;;[.E1090]=&quot;&quot;);&quot;&quot;;[.D1090]*[.E1090])">
            <text:p/>
          </table:table-cell>
          <table:table-cell table:style-name="ce13" table:formula="of:=IF([.G1089]=&quot;&quot;;IF(([.F1090]=&quot;&quot;);&quot;&quot;;[.F1090]+0);IF(([.F1090]=&quot;&quot;);IF(([.F1091]=&quot;&quot;);&quot;&quot;;0+[.G1089]);[.F1090]+[.G10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1]=&quot;&quot;;[.E1091]=&quot;&quot;);&quot;&quot;;[.D1091]*[.E1091])">
            <text:p/>
          </table:table-cell>
          <table:table-cell table:style-name="ce13" table:formula="of:=IF([.G1090]=&quot;&quot;;IF(([.F1091]=&quot;&quot;);&quot;&quot;;[.F1091]+0);IF(([.F1091]=&quot;&quot;);IF(([.F1092]=&quot;&quot;);&quot;&quot;;0+[.G1090]);[.F1091]+[.G10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2]=&quot;&quot;;[.E1092]=&quot;&quot;);&quot;&quot;;[.D1092]*[.E1092])">
            <text:p/>
          </table:table-cell>
          <table:table-cell table:style-name="ce13" table:formula="of:=IF([.G1091]=&quot;&quot;;IF(([.F1092]=&quot;&quot;);&quot;&quot;;[.F1092]+0);IF(([.F1092]=&quot;&quot;);IF(([.F1093]=&quot;&quot;);&quot;&quot;;0+[.G1091]);[.F1092]+[.G10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3]=&quot;&quot;;[.E1093]=&quot;&quot;);&quot;&quot;;[.D1093]*[.E1093])">
            <text:p/>
          </table:table-cell>
          <table:table-cell table:style-name="ce13" table:formula="of:=IF([.G1092]=&quot;&quot;;IF(([.F1093]=&quot;&quot;);&quot;&quot;;[.F1093]+0);IF(([.F1093]=&quot;&quot;);IF(([.F1094]=&quot;&quot;);&quot;&quot;;0+[.G1092]);[.F1093]+[.G10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4]=&quot;&quot;;[.E1094]=&quot;&quot;);&quot;&quot;;[.D1094]*[.E1094])">
            <text:p/>
          </table:table-cell>
          <table:table-cell table:style-name="ce13" table:formula="of:=IF([.G1093]=&quot;&quot;;IF(([.F1094]=&quot;&quot;);&quot;&quot;;[.F1094]+0);IF(([.F1094]=&quot;&quot;);IF(([.F1095]=&quot;&quot;);&quot;&quot;;0+[.G1093]);[.F1094]+[.G10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5]=&quot;&quot;;[.E1095]=&quot;&quot;);&quot;&quot;;[.D1095]*[.E1095])">
            <text:p/>
          </table:table-cell>
          <table:table-cell table:style-name="ce13" table:formula="of:=IF([.G1094]=&quot;&quot;;IF(([.F1095]=&quot;&quot;);&quot;&quot;;[.F1095]+0);IF(([.F1095]=&quot;&quot;);IF(([.F1096]=&quot;&quot;);&quot;&quot;;0+[.G1094]);[.F1095]+[.G10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6]=&quot;&quot;;[.E1096]=&quot;&quot;);&quot;&quot;;[.D1096]*[.E1096])">
            <text:p/>
          </table:table-cell>
          <table:table-cell table:style-name="ce13" table:formula="of:=IF([.G1095]=&quot;&quot;;IF(([.F1096]=&quot;&quot;);&quot;&quot;;[.F1096]+0);IF(([.F1096]=&quot;&quot;);IF(([.F1097]=&quot;&quot;);&quot;&quot;;0+[.G1095]);[.F1096]+[.G10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7]=&quot;&quot;;[.E1097]=&quot;&quot;);&quot;&quot;;[.D1097]*[.E1097])">
            <text:p/>
          </table:table-cell>
          <table:table-cell table:style-name="ce13" table:formula="of:=IF([.G1096]=&quot;&quot;;IF(([.F1097]=&quot;&quot;);&quot;&quot;;[.F1097]+0);IF(([.F1097]=&quot;&quot;);IF(([.F1098]=&quot;&quot;);&quot;&quot;;0+[.G1096]);[.F1097]+[.G10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8]=&quot;&quot;;[.E1098]=&quot;&quot;);&quot;&quot;;[.D1098]*[.E1098])">
            <text:p/>
          </table:table-cell>
          <table:table-cell table:style-name="ce13" table:formula="of:=IF([.G1097]=&quot;&quot;;IF(([.F1098]=&quot;&quot;);&quot;&quot;;[.F1098]+0);IF(([.F1098]=&quot;&quot;);IF(([.F1099]=&quot;&quot;);&quot;&quot;;0+[.G1097]);[.F1098]+[.G10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099]=&quot;&quot;;[.E1099]=&quot;&quot;);&quot;&quot;;[.D1099]*[.E1099])">
            <text:p/>
          </table:table-cell>
          <table:table-cell table:style-name="ce13" table:formula="of:=IF([.G1098]=&quot;&quot;;IF(([.F1099]=&quot;&quot;);&quot;&quot;;[.F1099]+0);IF(([.F1099]=&quot;&quot;);IF(([.F1100]=&quot;&quot;);&quot;&quot;;0+[.G1098]);[.F1099]+[.G10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0]=&quot;&quot;;[.E1100]=&quot;&quot;);&quot;&quot;;[.D1100]*[.E1100])">
            <text:p/>
          </table:table-cell>
          <table:table-cell table:style-name="ce13" table:formula="of:=IF([.G1099]=&quot;&quot;;IF(([.F1100]=&quot;&quot;);&quot;&quot;;[.F1100]+0);IF(([.F1100]=&quot;&quot;);IF(([.F1101]=&quot;&quot;);&quot;&quot;;0+[.G1099]);[.F1100]+[.G10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1]=&quot;&quot;;[.E1101]=&quot;&quot;);&quot;&quot;;[.D1101]*[.E1101])">
            <text:p/>
          </table:table-cell>
          <table:table-cell table:style-name="ce13" table:formula="of:=IF([.G1100]=&quot;&quot;;IF(([.F1101]=&quot;&quot;);&quot;&quot;;[.F1101]+0);IF(([.F1101]=&quot;&quot;);IF(([.F1102]=&quot;&quot;);&quot;&quot;;0+[.G1100]);[.F1101]+[.G11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2]=&quot;&quot;;[.E1102]=&quot;&quot;);&quot;&quot;;[.D1102]*[.E1102])">
            <text:p/>
          </table:table-cell>
          <table:table-cell table:style-name="ce13" table:formula="of:=IF([.G1101]=&quot;&quot;;IF(([.F1102]=&quot;&quot;);&quot;&quot;;[.F1102]+0);IF(([.F1102]=&quot;&quot;);IF(([.F1103]=&quot;&quot;);&quot;&quot;;0+[.G1101]);[.F1102]+[.G11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3]=&quot;&quot;;[.E1103]=&quot;&quot;);&quot;&quot;;[.D1103]*[.E1103])">
            <text:p/>
          </table:table-cell>
          <table:table-cell table:style-name="ce13" table:formula="of:=IF([.G1102]=&quot;&quot;;IF(([.F1103]=&quot;&quot;);&quot;&quot;;[.F1103]+0);IF(([.F1103]=&quot;&quot;);IF(([.F1104]=&quot;&quot;);&quot;&quot;;0+[.G1102]);[.F1103]+[.G11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4]=&quot;&quot;;[.E1104]=&quot;&quot;);&quot;&quot;;[.D1104]*[.E1104])">
            <text:p/>
          </table:table-cell>
          <table:table-cell table:style-name="ce13" table:formula="of:=IF([.G1103]=&quot;&quot;;IF(([.F1104]=&quot;&quot;);&quot;&quot;;[.F1104]+0);IF(([.F1104]=&quot;&quot;);IF(([.F1105]=&quot;&quot;);&quot;&quot;;0+[.G1103]);[.F1104]+[.G11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5]=&quot;&quot;;[.E1105]=&quot;&quot;);&quot;&quot;;[.D1105]*[.E1105])">
            <text:p/>
          </table:table-cell>
          <table:table-cell table:style-name="ce13" table:formula="of:=IF([.G1104]=&quot;&quot;;IF(([.F1105]=&quot;&quot;);&quot;&quot;;[.F1105]+0);IF(([.F1105]=&quot;&quot;);IF(([.F1106]=&quot;&quot;);&quot;&quot;;0+[.G1104]);[.F1105]+[.G11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6]=&quot;&quot;;[.E1106]=&quot;&quot;);&quot;&quot;;[.D1106]*[.E1106])">
            <text:p/>
          </table:table-cell>
          <table:table-cell table:style-name="ce13" table:formula="of:=IF([.G1105]=&quot;&quot;;IF(([.F1106]=&quot;&quot;);&quot;&quot;;[.F1106]+0);IF(([.F1106]=&quot;&quot;);IF(([.F1107]=&quot;&quot;);&quot;&quot;;0+[.G1105]);[.F1106]+[.G11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7]=&quot;&quot;;[.E1107]=&quot;&quot;);&quot;&quot;;[.D1107]*[.E1107])">
            <text:p/>
          </table:table-cell>
          <table:table-cell table:style-name="ce13" table:formula="of:=IF([.G1106]=&quot;&quot;;IF(([.F1107]=&quot;&quot;);&quot;&quot;;[.F1107]+0);IF(([.F1107]=&quot;&quot;);IF(([.F1108]=&quot;&quot;);&quot;&quot;;0+[.G1106]);[.F1107]+[.G11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8]=&quot;&quot;;[.E1108]=&quot;&quot;);&quot;&quot;;[.D1108]*[.E1108])">
            <text:p/>
          </table:table-cell>
          <table:table-cell table:style-name="ce13" table:formula="of:=IF([.G1107]=&quot;&quot;;IF(([.F1108]=&quot;&quot;);&quot;&quot;;[.F1108]+0);IF(([.F1108]=&quot;&quot;);IF(([.F1109]=&quot;&quot;);&quot;&quot;;0+[.G1107]);[.F1108]+[.G11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09]=&quot;&quot;;[.E1109]=&quot;&quot;);&quot;&quot;;[.D1109]*[.E1109])">
            <text:p/>
          </table:table-cell>
          <table:table-cell table:style-name="ce13" table:formula="of:=IF([.G1108]=&quot;&quot;;IF(([.F1109]=&quot;&quot;);&quot;&quot;;[.F1109]+0);IF(([.F1109]=&quot;&quot;);IF(([.F1110]=&quot;&quot;);&quot;&quot;;0+[.G1108]);[.F1109]+[.G11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0]=&quot;&quot;;[.E1110]=&quot;&quot;);&quot;&quot;;[.D1110]*[.E1110])">
            <text:p/>
          </table:table-cell>
          <table:table-cell table:style-name="ce13" table:formula="of:=IF([.G1109]=&quot;&quot;;IF(([.F1110]=&quot;&quot;);&quot;&quot;;[.F1110]+0);IF(([.F1110]=&quot;&quot;);IF(([.F1111]=&quot;&quot;);&quot;&quot;;0+[.G1109]);[.F1110]+[.G11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1]=&quot;&quot;;[.E1111]=&quot;&quot;);&quot;&quot;;[.D1111]*[.E1111])">
            <text:p/>
          </table:table-cell>
          <table:table-cell table:style-name="ce13" table:formula="of:=IF([.G1110]=&quot;&quot;;IF(([.F1111]=&quot;&quot;);&quot;&quot;;[.F1111]+0);IF(([.F1111]=&quot;&quot;);IF(([.F1112]=&quot;&quot;);&quot;&quot;;0+[.G1110]);[.F1111]+[.G11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2]=&quot;&quot;;[.E1112]=&quot;&quot;);&quot;&quot;;[.D1112]*[.E1112])">
            <text:p/>
          </table:table-cell>
          <table:table-cell table:style-name="ce13" table:formula="of:=IF([.G1111]=&quot;&quot;;IF(([.F1112]=&quot;&quot;);&quot;&quot;;[.F1112]+0);IF(([.F1112]=&quot;&quot;);IF(([.F1113]=&quot;&quot;);&quot;&quot;;0+[.G1111]);[.F1112]+[.G11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3]=&quot;&quot;;[.E1113]=&quot;&quot;);&quot;&quot;;[.D1113]*[.E1113])">
            <text:p/>
          </table:table-cell>
          <table:table-cell table:style-name="ce13" table:formula="of:=IF([.G1112]=&quot;&quot;;IF(([.F1113]=&quot;&quot;);&quot;&quot;;[.F1113]+0);IF(([.F1113]=&quot;&quot;);IF(([.F1114]=&quot;&quot;);&quot;&quot;;0+[.G1112]);[.F1113]+[.G11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4]=&quot;&quot;;[.E1114]=&quot;&quot;);&quot;&quot;;[.D1114]*[.E1114])">
            <text:p/>
          </table:table-cell>
          <table:table-cell table:style-name="ce13" table:formula="of:=IF([.G1113]=&quot;&quot;;IF(([.F1114]=&quot;&quot;);&quot;&quot;;[.F1114]+0);IF(([.F1114]=&quot;&quot;);IF(([.F1115]=&quot;&quot;);&quot;&quot;;0+[.G1113]);[.F1114]+[.G11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5]=&quot;&quot;;[.E1115]=&quot;&quot;);&quot;&quot;;[.D1115]*[.E1115])">
            <text:p/>
          </table:table-cell>
          <table:table-cell table:style-name="ce13" table:formula="of:=IF([.G1114]=&quot;&quot;;IF(([.F1115]=&quot;&quot;);&quot;&quot;;[.F1115]+0);IF(([.F1115]=&quot;&quot;);IF(([.F1116]=&quot;&quot;);&quot;&quot;;0+[.G1114]);[.F1115]+[.G11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6]=&quot;&quot;;[.E1116]=&quot;&quot;);&quot;&quot;;[.D1116]*[.E1116])">
            <text:p/>
          </table:table-cell>
          <table:table-cell table:style-name="ce13" table:formula="of:=IF([.G1115]=&quot;&quot;;IF(([.F1116]=&quot;&quot;);&quot;&quot;;[.F1116]+0);IF(([.F1116]=&quot;&quot;);IF(([.F1117]=&quot;&quot;);&quot;&quot;;0+[.G1115]);[.F1116]+[.G11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7]=&quot;&quot;;[.E1117]=&quot;&quot;);&quot;&quot;;[.D1117]*[.E1117])">
            <text:p/>
          </table:table-cell>
          <table:table-cell table:style-name="ce13" table:formula="of:=IF([.G1116]=&quot;&quot;;IF(([.F1117]=&quot;&quot;);&quot;&quot;;[.F1117]+0);IF(([.F1117]=&quot;&quot;);IF(([.F1118]=&quot;&quot;);&quot;&quot;;0+[.G1116]);[.F1117]+[.G11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8]=&quot;&quot;;[.E1118]=&quot;&quot;);&quot;&quot;;[.D1118]*[.E1118])">
            <text:p/>
          </table:table-cell>
          <table:table-cell table:style-name="ce13" table:formula="of:=IF([.G1117]=&quot;&quot;;IF(([.F1118]=&quot;&quot;);&quot;&quot;;[.F1118]+0);IF(([.F1118]=&quot;&quot;);IF(([.F1119]=&quot;&quot;);&quot;&quot;;0+[.G1117]);[.F1118]+[.G11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19]=&quot;&quot;;[.E1119]=&quot;&quot;);&quot;&quot;;[.D1119]*[.E1119])">
            <text:p/>
          </table:table-cell>
          <table:table-cell table:style-name="ce13" table:formula="of:=IF([.G1118]=&quot;&quot;;IF(([.F1119]=&quot;&quot;);&quot;&quot;;[.F1119]+0);IF(([.F1119]=&quot;&quot;);IF(([.F1120]=&quot;&quot;);&quot;&quot;;0+[.G1118]);[.F1119]+[.G11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0]=&quot;&quot;;[.E1120]=&quot;&quot;);&quot;&quot;;[.D1120]*[.E1120])">
            <text:p/>
          </table:table-cell>
          <table:table-cell table:style-name="ce13" table:formula="of:=IF([.G1119]=&quot;&quot;;IF(([.F1120]=&quot;&quot;);&quot;&quot;;[.F1120]+0);IF(([.F1120]=&quot;&quot;);IF(([.F1121]=&quot;&quot;);&quot;&quot;;0+[.G1119]);[.F1120]+[.G11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1]=&quot;&quot;;[.E1121]=&quot;&quot;);&quot;&quot;;[.D1121]*[.E1121])">
            <text:p/>
          </table:table-cell>
          <table:table-cell table:style-name="ce13" table:formula="of:=IF([.G1120]=&quot;&quot;;IF(([.F1121]=&quot;&quot;);&quot;&quot;;[.F1121]+0);IF(([.F1121]=&quot;&quot;);IF(([.F1122]=&quot;&quot;);&quot;&quot;;0+[.G1120]);[.F1121]+[.G11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2]=&quot;&quot;;[.E1122]=&quot;&quot;);&quot;&quot;;[.D1122]*[.E1122])">
            <text:p/>
          </table:table-cell>
          <table:table-cell table:style-name="ce13" table:formula="of:=IF([.G1121]=&quot;&quot;;IF(([.F1122]=&quot;&quot;);&quot;&quot;;[.F1122]+0);IF(([.F1122]=&quot;&quot;);IF(([.F1123]=&quot;&quot;);&quot;&quot;;0+[.G1121]);[.F1122]+[.G11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3]=&quot;&quot;;[.E1123]=&quot;&quot;);&quot;&quot;;[.D1123]*[.E1123])">
            <text:p/>
          </table:table-cell>
          <table:table-cell table:style-name="ce13" table:formula="of:=IF([.G1122]=&quot;&quot;;IF(([.F1123]=&quot;&quot;);&quot;&quot;;[.F1123]+0);IF(([.F1123]=&quot;&quot;);IF(([.F1124]=&quot;&quot;);&quot;&quot;;0+[.G1122]);[.F1123]+[.G11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4]=&quot;&quot;;[.E1124]=&quot;&quot;);&quot;&quot;;[.D1124]*[.E1124])">
            <text:p/>
          </table:table-cell>
          <table:table-cell table:style-name="ce13" table:formula="of:=IF([.G1123]=&quot;&quot;;IF(([.F1124]=&quot;&quot;);&quot;&quot;;[.F1124]+0);IF(([.F1124]=&quot;&quot;);IF(([.F1125]=&quot;&quot;);&quot;&quot;;0+[.G1123]);[.F1124]+[.G11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5]=&quot;&quot;;[.E1125]=&quot;&quot;);&quot;&quot;;[.D1125]*[.E1125])">
            <text:p/>
          </table:table-cell>
          <table:table-cell table:style-name="ce13" table:formula="of:=IF([.G1124]=&quot;&quot;;IF(([.F1125]=&quot;&quot;);&quot;&quot;;[.F1125]+0);IF(([.F1125]=&quot;&quot;);IF(([.F1126]=&quot;&quot;);&quot;&quot;;0+[.G1124]);[.F1125]+[.G11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6]=&quot;&quot;;[.E1126]=&quot;&quot;);&quot;&quot;;[.D1126]*[.E1126])">
            <text:p/>
          </table:table-cell>
          <table:table-cell table:style-name="ce13" table:formula="of:=IF([.G1125]=&quot;&quot;;IF(([.F1126]=&quot;&quot;);&quot;&quot;;[.F1126]+0);IF(([.F1126]=&quot;&quot;);IF(([.F1127]=&quot;&quot;);&quot;&quot;;0+[.G1125]);[.F1126]+[.G11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7]=&quot;&quot;;[.E1127]=&quot;&quot;);&quot;&quot;;[.D1127]*[.E1127])">
            <text:p/>
          </table:table-cell>
          <table:table-cell table:style-name="ce13" table:formula="of:=IF([.G1126]=&quot;&quot;;IF(([.F1127]=&quot;&quot;);&quot;&quot;;[.F1127]+0);IF(([.F1127]=&quot;&quot;);IF(([.F1128]=&quot;&quot;);&quot;&quot;;0+[.G1126]);[.F1127]+[.G11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8]=&quot;&quot;;[.E1128]=&quot;&quot;);&quot;&quot;;[.D1128]*[.E1128])">
            <text:p/>
          </table:table-cell>
          <table:table-cell table:style-name="ce13" table:formula="of:=IF([.G1127]=&quot;&quot;;IF(([.F1128]=&quot;&quot;);&quot;&quot;;[.F1128]+0);IF(([.F1128]=&quot;&quot;);IF(([.F1129]=&quot;&quot;);&quot;&quot;;0+[.G1127]);[.F1128]+[.G11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29]=&quot;&quot;;[.E1129]=&quot;&quot;);&quot;&quot;;[.D1129]*[.E1129])">
            <text:p/>
          </table:table-cell>
          <table:table-cell table:style-name="ce13" table:formula="of:=IF([.G1128]=&quot;&quot;;IF(([.F1129]=&quot;&quot;);&quot;&quot;;[.F1129]+0);IF(([.F1129]=&quot;&quot;);IF(([.F1130]=&quot;&quot;);&quot;&quot;;0+[.G1128]);[.F1129]+[.G11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0]=&quot;&quot;;[.E1130]=&quot;&quot;);&quot;&quot;;[.D1130]*[.E1130])">
            <text:p/>
          </table:table-cell>
          <table:table-cell table:style-name="ce13" table:formula="of:=IF([.G1129]=&quot;&quot;;IF(([.F1130]=&quot;&quot;);&quot;&quot;;[.F1130]+0);IF(([.F1130]=&quot;&quot;);IF(([.F1131]=&quot;&quot;);&quot;&quot;;0+[.G1129]);[.F1130]+[.G11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1]=&quot;&quot;;[.E1131]=&quot;&quot;);&quot;&quot;;[.D1131]*[.E1131])">
            <text:p/>
          </table:table-cell>
          <table:table-cell table:style-name="ce13" table:formula="of:=IF([.G1130]=&quot;&quot;;IF(([.F1131]=&quot;&quot;);&quot;&quot;;[.F1131]+0);IF(([.F1131]=&quot;&quot;);IF(([.F1132]=&quot;&quot;);&quot;&quot;;0+[.G1130]);[.F1131]+[.G11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2]=&quot;&quot;;[.E1132]=&quot;&quot;);&quot;&quot;;[.D1132]*[.E1132])">
            <text:p/>
          </table:table-cell>
          <table:table-cell table:style-name="ce13" table:formula="of:=IF([.G1131]=&quot;&quot;;IF(([.F1132]=&quot;&quot;);&quot;&quot;;[.F1132]+0);IF(([.F1132]=&quot;&quot;);IF(([.F1133]=&quot;&quot;);&quot;&quot;;0+[.G1131]);[.F1132]+[.G11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3]=&quot;&quot;;[.E1133]=&quot;&quot;);&quot;&quot;;[.D1133]*[.E1133])">
            <text:p/>
          </table:table-cell>
          <table:table-cell table:style-name="ce13" table:formula="of:=IF([.G1132]=&quot;&quot;;IF(([.F1133]=&quot;&quot;);&quot;&quot;;[.F1133]+0);IF(([.F1133]=&quot;&quot;);IF(([.F1134]=&quot;&quot;);&quot;&quot;;0+[.G1132]);[.F1133]+[.G11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4]=&quot;&quot;;[.E1134]=&quot;&quot;);&quot;&quot;;[.D1134]*[.E1134])">
            <text:p/>
          </table:table-cell>
          <table:table-cell table:style-name="ce13" table:formula="of:=IF([.G1133]=&quot;&quot;;IF(([.F1134]=&quot;&quot;);&quot;&quot;;[.F1134]+0);IF(([.F1134]=&quot;&quot;);IF(([.F1135]=&quot;&quot;);&quot;&quot;;0+[.G1133]);[.F1134]+[.G11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5]=&quot;&quot;;[.E1135]=&quot;&quot;);&quot;&quot;;[.D1135]*[.E1135])">
            <text:p/>
          </table:table-cell>
          <table:table-cell table:style-name="ce13" table:formula="of:=IF([.G1134]=&quot;&quot;;IF(([.F1135]=&quot;&quot;);&quot;&quot;;[.F1135]+0);IF(([.F1135]=&quot;&quot;);IF(([.F1136]=&quot;&quot;);&quot;&quot;;0+[.G1134]);[.F1135]+[.G11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6]=&quot;&quot;;[.E1136]=&quot;&quot;);&quot;&quot;;[.D1136]*[.E1136])">
            <text:p/>
          </table:table-cell>
          <table:table-cell table:style-name="ce13" table:formula="of:=IF([.G1135]=&quot;&quot;;IF(([.F1136]=&quot;&quot;);&quot;&quot;;[.F1136]+0);IF(([.F1136]=&quot;&quot;);IF(([.F1137]=&quot;&quot;);&quot;&quot;;0+[.G1135]);[.F1136]+[.G11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7]=&quot;&quot;;[.E1137]=&quot;&quot;);&quot;&quot;;[.D1137]*[.E1137])">
            <text:p/>
          </table:table-cell>
          <table:table-cell table:style-name="ce13" table:formula="of:=IF([.G1136]=&quot;&quot;;IF(([.F1137]=&quot;&quot;);&quot;&quot;;[.F1137]+0);IF(([.F1137]=&quot;&quot;);IF(([.F1138]=&quot;&quot;);&quot;&quot;;0+[.G1136]);[.F1137]+[.G11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8]=&quot;&quot;;[.E1138]=&quot;&quot;);&quot;&quot;;[.D1138]*[.E1138])">
            <text:p/>
          </table:table-cell>
          <table:table-cell table:style-name="ce13" table:formula="of:=IF([.G1137]=&quot;&quot;;IF(([.F1138]=&quot;&quot;);&quot;&quot;;[.F1138]+0);IF(([.F1138]=&quot;&quot;);IF(([.F1139]=&quot;&quot;);&quot;&quot;;0+[.G1137]);[.F1138]+[.G11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39]=&quot;&quot;;[.E1139]=&quot;&quot;);&quot;&quot;;[.D1139]*[.E1139])">
            <text:p/>
          </table:table-cell>
          <table:table-cell table:style-name="ce13" table:formula="of:=IF([.G1138]=&quot;&quot;;IF(([.F1139]=&quot;&quot;);&quot;&quot;;[.F1139]+0);IF(([.F1139]=&quot;&quot;);IF(([.F1140]=&quot;&quot;);&quot;&quot;;0+[.G1138]);[.F1139]+[.G11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0]=&quot;&quot;;[.E1140]=&quot;&quot;);&quot;&quot;;[.D1140]*[.E1140])">
            <text:p/>
          </table:table-cell>
          <table:table-cell table:style-name="ce13" table:formula="of:=IF([.G1139]=&quot;&quot;;IF(([.F1140]=&quot;&quot;);&quot;&quot;;[.F1140]+0);IF(([.F1140]=&quot;&quot;);IF(([.F1141]=&quot;&quot;);&quot;&quot;;0+[.G1139]);[.F1140]+[.G11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1]=&quot;&quot;;[.E1141]=&quot;&quot;);&quot;&quot;;[.D1141]*[.E1141])">
            <text:p/>
          </table:table-cell>
          <table:table-cell table:style-name="ce13" table:formula="of:=IF([.G1140]=&quot;&quot;;IF(([.F1141]=&quot;&quot;);&quot;&quot;;[.F1141]+0);IF(([.F1141]=&quot;&quot;);IF(([.F1142]=&quot;&quot;);&quot;&quot;;0+[.G1140]);[.F1141]+[.G11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2]=&quot;&quot;;[.E1142]=&quot;&quot;);&quot;&quot;;[.D1142]*[.E1142])">
            <text:p/>
          </table:table-cell>
          <table:table-cell table:style-name="ce13" table:formula="of:=IF([.G1141]=&quot;&quot;;IF(([.F1142]=&quot;&quot;);&quot;&quot;;[.F1142]+0);IF(([.F1142]=&quot;&quot;);IF(([.F1143]=&quot;&quot;);&quot;&quot;;0+[.G1141]);[.F1142]+[.G11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3]=&quot;&quot;;[.E1143]=&quot;&quot;);&quot;&quot;;[.D1143]*[.E1143])">
            <text:p/>
          </table:table-cell>
          <table:table-cell table:style-name="ce13" table:formula="of:=IF([.G1142]=&quot;&quot;;IF(([.F1143]=&quot;&quot;);&quot;&quot;;[.F1143]+0);IF(([.F1143]=&quot;&quot;);IF(([.F1144]=&quot;&quot;);&quot;&quot;;0+[.G1142]);[.F1143]+[.G11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4]=&quot;&quot;;[.E1144]=&quot;&quot;);&quot;&quot;;[.D1144]*[.E1144])">
            <text:p/>
          </table:table-cell>
          <table:table-cell table:style-name="ce13" table:formula="of:=IF([.G1143]=&quot;&quot;;IF(([.F1144]=&quot;&quot;);&quot;&quot;;[.F1144]+0);IF(([.F1144]=&quot;&quot;);IF(([.F1145]=&quot;&quot;);&quot;&quot;;0+[.G1143]);[.F1144]+[.G11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5]=&quot;&quot;;[.E1145]=&quot;&quot;);&quot;&quot;;[.D1145]*[.E1145])">
            <text:p/>
          </table:table-cell>
          <table:table-cell table:style-name="ce13" table:formula="of:=IF([.G1144]=&quot;&quot;;IF(([.F1145]=&quot;&quot;);&quot;&quot;;[.F1145]+0);IF(([.F1145]=&quot;&quot;);IF(([.F1146]=&quot;&quot;);&quot;&quot;;0+[.G1144]);[.F1145]+[.G11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6]=&quot;&quot;;[.E1146]=&quot;&quot;);&quot;&quot;;[.D1146]*[.E1146])">
            <text:p/>
          </table:table-cell>
          <table:table-cell table:style-name="ce13" table:formula="of:=IF([.G1145]=&quot;&quot;;IF(([.F1146]=&quot;&quot;);&quot;&quot;;[.F1146]+0);IF(([.F1146]=&quot;&quot;);IF(([.F1147]=&quot;&quot;);&quot;&quot;;0+[.G1145]);[.F1146]+[.G11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7]=&quot;&quot;;[.E1147]=&quot;&quot;);&quot;&quot;;[.D1147]*[.E1147])">
            <text:p/>
          </table:table-cell>
          <table:table-cell table:style-name="ce13" table:formula="of:=IF([.G1146]=&quot;&quot;;IF(([.F1147]=&quot;&quot;);&quot;&quot;;[.F1147]+0);IF(([.F1147]=&quot;&quot;);IF(([.F1148]=&quot;&quot;);&quot;&quot;;0+[.G1146]);[.F1147]+[.G11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8]=&quot;&quot;;[.E1148]=&quot;&quot;);&quot;&quot;;[.D1148]*[.E1148])">
            <text:p/>
          </table:table-cell>
          <table:table-cell table:style-name="ce13" table:formula="of:=IF([.G1147]=&quot;&quot;;IF(([.F1148]=&quot;&quot;);&quot;&quot;;[.F1148]+0);IF(([.F1148]=&quot;&quot;);IF(([.F1149]=&quot;&quot;);&quot;&quot;;0+[.G1147]);[.F1148]+[.G11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49]=&quot;&quot;;[.E1149]=&quot;&quot;);&quot;&quot;;[.D1149]*[.E1149])">
            <text:p/>
          </table:table-cell>
          <table:table-cell table:style-name="ce13" table:formula="of:=IF([.G1148]=&quot;&quot;;IF(([.F1149]=&quot;&quot;);&quot;&quot;;[.F1149]+0);IF(([.F1149]=&quot;&quot;);IF(([.F1150]=&quot;&quot;);&quot;&quot;;0+[.G1148]);[.F1149]+[.G11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0]=&quot;&quot;;[.E1150]=&quot;&quot;);&quot;&quot;;[.D1150]*[.E1150])">
            <text:p/>
          </table:table-cell>
          <table:table-cell table:style-name="ce13" table:formula="of:=IF([.G1149]=&quot;&quot;;IF(([.F1150]=&quot;&quot;);&quot;&quot;;[.F1150]+0);IF(([.F1150]=&quot;&quot;);IF(([.F1151]=&quot;&quot;);&quot;&quot;;0+[.G1149]);[.F1150]+[.G11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1]=&quot;&quot;;[.E1151]=&quot;&quot;);&quot;&quot;;[.D1151]*[.E1151])">
            <text:p/>
          </table:table-cell>
          <table:table-cell table:style-name="ce13" table:formula="of:=IF([.G1150]=&quot;&quot;;IF(([.F1151]=&quot;&quot;);&quot;&quot;;[.F1151]+0);IF(([.F1151]=&quot;&quot;);IF(([.F1152]=&quot;&quot;);&quot;&quot;;0+[.G1150]);[.F1151]+[.G11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2]=&quot;&quot;;[.E1152]=&quot;&quot;);&quot;&quot;;[.D1152]*[.E1152])">
            <text:p/>
          </table:table-cell>
          <table:table-cell table:style-name="ce13" table:formula="of:=IF([.G1151]=&quot;&quot;;IF(([.F1152]=&quot;&quot;);&quot;&quot;;[.F1152]+0);IF(([.F1152]=&quot;&quot;);IF(([.F1153]=&quot;&quot;);&quot;&quot;;0+[.G1151]);[.F1152]+[.G11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3]=&quot;&quot;;[.E1153]=&quot;&quot;);&quot;&quot;;[.D1153]*[.E1153])">
            <text:p/>
          </table:table-cell>
          <table:table-cell table:style-name="ce13" table:formula="of:=IF([.G1152]=&quot;&quot;;IF(([.F1153]=&quot;&quot;);&quot;&quot;;[.F1153]+0);IF(([.F1153]=&quot;&quot;);IF(([.F1154]=&quot;&quot;);&quot;&quot;;0+[.G1152]);[.F1153]+[.G11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4]=&quot;&quot;;[.E1154]=&quot;&quot;);&quot;&quot;;[.D1154]*[.E1154])">
            <text:p/>
          </table:table-cell>
          <table:table-cell table:style-name="ce13" table:formula="of:=IF([.G1153]=&quot;&quot;;IF(([.F1154]=&quot;&quot;);&quot;&quot;;[.F1154]+0);IF(([.F1154]=&quot;&quot;);IF(([.F1155]=&quot;&quot;);&quot;&quot;;0+[.G1153]);[.F1154]+[.G11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5]=&quot;&quot;;[.E1155]=&quot;&quot;);&quot;&quot;;[.D1155]*[.E1155])">
            <text:p/>
          </table:table-cell>
          <table:table-cell table:style-name="ce13" table:formula="of:=IF([.G1154]=&quot;&quot;;IF(([.F1155]=&quot;&quot;);&quot;&quot;;[.F1155]+0);IF(([.F1155]=&quot;&quot;);IF(([.F1156]=&quot;&quot;);&quot;&quot;;0+[.G1154]);[.F1155]+[.G11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6]=&quot;&quot;;[.E1156]=&quot;&quot;);&quot;&quot;;[.D1156]*[.E1156])">
            <text:p/>
          </table:table-cell>
          <table:table-cell table:style-name="ce13" table:formula="of:=IF([.G1155]=&quot;&quot;;IF(([.F1156]=&quot;&quot;);&quot;&quot;;[.F1156]+0);IF(([.F1156]=&quot;&quot;);IF(([.F1157]=&quot;&quot;);&quot;&quot;;0+[.G1155]);[.F1156]+[.G11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7]=&quot;&quot;;[.E1157]=&quot;&quot;);&quot;&quot;;[.D1157]*[.E1157])">
            <text:p/>
          </table:table-cell>
          <table:table-cell table:style-name="ce13" table:formula="of:=IF([.G1156]=&quot;&quot;;IF(([.F1157]=&quot;&quot;);&quot;&quot;;[.F1157]+0);IF(([.F1157]=&quot;&quot;);IF(([.F1158]=&quot;&quot;);&quot;&quot;;0+[.G1156]);[.F1157]+[.G11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8]=&quot;&quot;;[.E1158]=&quot;&quot;);&quot;&quot;;[.D1158]*[.E1158])">
            <text:p/>
          </table:table-cell>
          <table:table-cell table:style-name="ce13" table:formula="of:=IF([.G1157]=&quot;&quot;;IF(([.F1158]=&quot;&quot;);&quot;&quot;;[.F1158]+0);IF(([.F1158]=&quot;&quot;);IF(([.F1159]=&quot;&quot;);&quot;&quot;;0+[.G1157]);[.F1158]+[.G11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59]=&quot;&quot;;[.E1159]=&quot;&quot;);&quot;&quot;;[.D1159]*[.E1159])">
            <text:p/>
          </table:table-cell>
          <table:table-cell table:style-name="ce13" table:formula="of:=IF([.G1158]=&quot;&quot;;IF(([.F1159]=&quot;&quot;);&quot;&quot;;[.F1159]+0);IF(([.F1159]=&quot;&quot;);IF(([.F1160]=&quot;&quot;);&quot;&quot;;0+[.G1158]);[.F1159]+[.G11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0]=&quot;&quot;;[.E1160]=&quot;&quot;);&quot;&quot;;[.D1160]*[.E1160])">
            <text:p/>
          </table:table-cell>
          <table:table-cell table:style-name="ce13" table:formula="of:=IF([.G1159]=&quot;&quot;;IF(([.F1160]=&quot;&quot;);&quot;&quot;;[.F1160]+0);IF(([.F1160]=&quot;&quot;);IF(([.F1161]=&quot;&quot;);&quot;&quot;;0+[.G1159]);[.F1160]+[.G11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1]=&quot;&quot;;[.E1161]=&quot;&quot;);&quot;&quot;;[.D1161]*[.E1161])">
            <text:p/>
          </table:table-cell>
          <table:table-cell table:style-name="ce13" table:formula="of:=IF([.G1160]=&quot;&quot;;IF(([.F1161]=&quot;&quot;);&quot;&quot;;[.F1161]+0);IF(([.F1161]=&quot;&quot;);IF(([.F1162]=&quot;&quot;);&quot;&quot;;0+[.G1160]);[.F1161]+[.G11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2]=&quot;&quot;;[.E1162]=&quot;&quot;);&quot;&quot;;[.D1162]*[.E1162])">
            <text:p/>
          </table:table-cell>
          <table:table-cell table:style-name="ce13" table:formula="of:=IF([.G1161]=&quot;&quot;;IF(([.F1162]=&quot;&quot;);&quot;&quot;;[.F1162]+0);IF(([.F1162]=&quot;&quot;);IF(([.F1163]=&quot;&quot;);&quot;&quot;;0+[.G1161]);[.F1162]+[.G11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3]=&quot;&quot;;[.E1163]=&quot;&quot;);&quot;&quot;;[.D1163]*[.E1163])">
            <text:p/>
          </table:table-cell>
          <table:table-cell table:style-name="ce13" table:formula="of:=IF([.G1162]=&quot;&quot;;IF(([.F1163]=&quot;&quot;);&quot;&quot;;[.F1163]+0);IF(([.F1163]=&quot;&quot;);IF(([.F1164]=&quot;&quot;);&quot;&quot;;0+[.G1162]);[.F1163]+[.G11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4]=&quot;&quot;;[.E1164]=&quot;&quot;);&quot;&quot;;[.D1164]*[.E1164])">
            <text:p/>
          </table:table-cell>
          <table:table-cell table:style-name="ce13" table:formula="of:=IF([.G1163]=&quot;&quot;;IF(([.F1164]=&quot;&quot;);&quot;&quot;;[.F1164]+0);IF(([.F1164]=&quot;&quot;);IF(([.F1165]=&quot;&quot;);&quot;&quot;;0+[.G1163]);[.F1164]+[.G11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5]=&quot;&quot;;[.E1165]=&quot;&quot;);&quot;&quot;;[.D1165]*[.E1165])">
            <text:p/>
          </table:table-cell>
          <table:table-cell table:style-name="ce13" table:formula="of:=IF([.G1164]=&quot;&quot;;IF(([.F1165]=&quot;&quot;);&quot;&quot;;[.F1165]+0);IF(([.F1165]=&quot;&quot;);IF(([.F1166]=&quot;&quot;);&quot;&quot;;0+[.G1164]);[.F1165]+[.G11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6]=&quot;&quot;;[.E1166]=&quot;&quot;);&quot;&quot;;[.D1166]*[.E1166])">
            <text:p/>
          </table:table-cell>
          <table:table-cell table:style-name="ce13" table:formula="of:=IF([.G1165]=&quot;&quot;;IF(([.F1166]=&quot;&quot;);&quot;&quot;;[.F1166]+0);IF(([.F1166]=&quot;&quot;);IF(([.F1167]=&quot;&quot;);&quot;&quot;;0+[.G1165]);[.F1166]+[.G11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7]=&quot;&quot;;[.E1167]=&quot;&quot;);&quot;&quot;;[.D1167]*[.E1167])">
            <text:p/>
          </table:table-cell>
          <table:table-cell table:style-name="ce13" table:formula="of:=IF([.G1166]=&quot;&quot;;IF(([.F1167]=&quot;&quot;);&quot;&quot;;[.F1167]+0);IF(([.F1167]=&quot;&quot;);IF(([.F1168]=&quot;&quot;);&quot;&quot;;0+[.G1166]);[.F1167]+[.G11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8]=&quot;&quot;;[.E1168]=&quot;&quot;);&quot;&quot;;[.D1168]*[.E1168])">
            <text:p/>
          </table:table-cell>
          <table:table-cell table:style-name="ce13" table:formula="of:=IF([.G1167]=&quot;&quot;;IF(([.F1168]=&quot;&quot;);&quot;&quot;;[.F1168]+0);IF(([.F1168]=&quot;&quot;);IF(([.F1169]=&quot;&quot;);&quot;&quot;;0+[.G1167]);[.F1168]+[.G11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69]=&quot;&quot;;[.E1169]=&quot;&quot;);&quot;&quot;;[.D1169]*[.E1169])">
            <text:p/>
          </table:table-cell>
          <table:table-cell table:style-name="ce13" table:formula="of:=IF([.G1168]=&quot;&quot;;IF(([.F1169]=&quot;&quot;);&quot;&quot;;[.F1169]+0);IF(([.F1169]=&quot;&quot;);IF(([.F1170]=&quot;&quot;);&quot;&quot;;0+[.G1168]);[.F1169]+[.G11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0]=&quot;&quot;;[.E1170]=&quot;&quot;);&quot;&quot;;[.D1170]*[.E1170])">
            <text:p/>
          </table:table-cell>
          <table:table-cell table:style-name="ce13" table:formula="of:=IF([.G1169]=&quot;&quot;;IF(([.F1170]=&quot;&quot;);&quot;&quot;;[.F1170]+0);IF(([.F1170]=&quot;&quot;);IF(([.F1171]=&quot;&quot;);&quot;&quot;;0+[.G1169]);[.F1170]+[.G11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1]=&quot;&quot;;[.E1171]=&quot;&quot;);&quot;&quot;;[.D1171]*[.E1171])">
            <text:p/>
          </table:table-cell>
          <table:table-cell table:style-name="ce13" table:formula="of:=IF([.G1170]=&quot;&quot;;IF(([.F1171]=&quot;&quot;);&quot;&quot;;[.F1171]+0);IF(([.F1171]=&quot;&quot;);IF(([.F1172]=&quot;&quot;);&quot;&quot;;0+[.G1170]);[.F1171]+[.G11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2]=&quot;&quot;;[.E1172]=&quot;&quot;);&quot;&quot;;[.D1172]*[.E1172])">
            <text:p/>
          </table:table-cell>
          <table:table-cell table:style-name="ce13" table:formula="of:=IF([.G1171]=&quot;&quot;;IF(([.F1172]=&quot;&quot;);&quot;&quot;;[.F1172]+0);IF(([.F1172]=&quot;&quot;);IF(([.F1173]=&quot;&quot;);&quot;&quot;;0+[.G1171]);[.F1172]+[.G11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3]=&quot;&quot;;[.E1173]=&quot;&quot;);&quot;&quot;;[.D1173]*[.E1173])">
            <text:p/>
          </table:table-cell>
          <table:table-cell table:style-name="ce13" table:formula="of:=IF([.G1172]=&quot;&quot;;IF(([.F1173]=&quot;&quot;);&quot;&quot;;[.F1173]+0);IF(([.F1173]=&quot;&quot;);IF(([.F1174]=&quot;&quot;);&quot;&quot;;0+[.G1172]);[.F1173]+[.G11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4]=&quot;&quot;;[.E1174]=&quot;&quot;);&quot;&quot;;[.D1174]*[.E1174])">
            <text:p/>
          </table:table-cell>
          <table:table-cell table:style-name="ce13" table:formula="of:=IF([.G1173]=&quot;&quot;;IF(([.F1174]=&quot;&quot;);&quot;&quot;;[.F1174]+0);IF(([.F1174]=&quot;&quot;);IF(([.F1175]=&quot;&quot;);&quot;&quot;;0+[.G1173]);[.F1174]+[.G11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5]=&quot;&quot;;[.E1175]=&quot;&quot;);&quot;&quot;;[.D1175]*[.E1175])">
            <text:p/>
          </table:table-cell>
          <table:table-cell table:style-name="ce13" table:formula="of:=IF([.G1174]=&quot;&quot;;IF(([.F1175]=&quot;&quot;);&quot;&quot;;[.F1175]+0);IF(([.F1175]=&quot;&quot;);IF(([.F1176]=&quot;&quot;);&quot;&quot;;0+[.G1174]);[.F1175]+[.G117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6]=&quot;&quot;;[.E1176]=&quot;&quot;);&quot;&quot;;[.D1176]*[.E1176])">
            <text:p/>
          </table:table-cell>
          <table:table-cell table:style-name="ce13" table:formula="of:=IF([.G1175]=&quot;&quot;;IF(([.F1176]=&quot;&quot;);&quot;&quot;;[.F1176]+0);IF(([.F1176]=&quot;&quot;);IF(([.F1177]=&quot;&quot;);&quot;&quot;;0+[.G1175]);[.F1176]+[.G117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7]=&quot;&quot;;[.E1177]=&quot;&quot;);&quot;&quot;;[.D1177]*[.E1177])">
            <text:p/>
          </table:table-cell>
          <table:table-cell table:style-name="ce13" table:formula="of:=IF([.G1176]=&quot;&quot;;IF(([.F1177]=&quot;&quot;);&quot;&quot;;[.F1177]+0);IF(([.F1177]=&quot;&quot;);IF(([.F1178]=&quot;&quot;);&quot;&quot;;0+[.G1176]);[.F1177]+[.G117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8]=&quot;&quot;;[.E1178]=&quot;&quot;);&quot;&quot;;[.D1178]*[.E1178])">
            <text:p/>
          </table:table-cell>
          <table:table-cell table:style-name="ce13" table:formula="of:=IF([.G1177]=&quot;&quot;;IF(([.F1178]=&quot;&quot;);&quot;&quot;;[.F1178]+0);IF(([.F1178]=&quot;&quot;);IF(([.F1179]=&quot;&quot;);&quot;&quot;;0+[.G1177]);[.F1178]+[.G117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79]=&quot;&quot;;[.E1179]=&quot;&quot;);&quot;&quot;;[.D1179]*[.E1179])">
            <text:p/>
          </table:table-cell>
          <table:table-cell table:style-name="ce13" table:formula="of:=IF([.G1178]=&quot;&quot;;IF(([.F1179]=&quot;&quot;);&quot;&quot;;[.F1179]+0);IF(([.F1179]=&quot;&quot;);IF(([.F1180]=&quot;&quot;);&quot;&quot;;0+[.G1178]);[.F1179]+[.G117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0]=&quot;&quot;;[.E1180]=&quot;&quot;);&quot;&quot;;[.D1180]*[.E1180])">
            <text:p/>
          </table:table-cell>
          <table:table-cell table:style-name="ce13" table:formula="of:=IF([.G1179]=&quot;&quot;;IF(([.F1180]=&quot;&quot;);&quot;&quot;;[.F1180]+0);IF(([.F1180]=&quot;&quot;);IF(([.F1181]=&quot;&quot;);&quot;&quot;;0+[.G1179]);[.F1180]+[.G117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1]=&quot;&quot;;[.E1181]=&quot;&quot;);&quot;&quot;;[.D1181]*[.E1181])">
            <text:p/>
          </table:table-cell>
          <table:table-cell table:style-name="ce13" table:formula="of:=IF([.G1180]=&quot;&quot;;IF(([.F1181]=&quot;&quot;);&quot;&quot;;[.F1181]+0);IF(([.F1181]=&quot;&quot;);IF(([.F1182]=&quot;&quot;);&quot;&quot;;0+[.G1180]);[.F1181]+[.G118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2]=&quot;&quot;;[.E1182]=&quot;&quot;);&quot;&quot;;[.D1182]*[.E1182])">
            <text:p/>
          </table:table-cell>
          <table:table-cell table:style-name="ce13" table:formula="of:=IF([.G1181]=&quot;&quot;;IF(([.F1182]=&quot;&quot;);&quot;&quot;;[.F1182]+0);IF(([.F1182]=&quot;&quot;);IF(([.F1183]=&quot;&quot;);&quot;&quot;;0+[.G1181]);[.F1182]+[.G118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3]=&quot;&quot;;[.E1183]=&quot;&quot;);&quot;&quot;;[.D1183]*[.E1183])">
            <text:p/>
          </table:table-cell>
          <table:table-cell table:style-name="ce13" table:formula="of:=IF([.G1182]=&quot;&quot;;IF(([.F1183]=&quot;&quot;);&quot;&quot;;[.F1183]+0);IF(([.F1183]=&quot;&quot;);IF(([.F1184]=&quot;&quot;);&quot;&quot;;0+[.G1182]);[.F1183]+[.G118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4]=&quot;&quot;;[.E1184]=&quot;&quot;);&quot;&quot;;[.D1184]*[.E1184])">
            <text:p/>
          </table:table-cell>
          <table:table-cell table:style-name="ce13" table:formula="of:=IF([.G1183]=&quot;&quot;;IF(([.F1184]=&quot;&quot;);&quot;&quot;;[.F1184]+0);IF(([.F1184]=&quot;&quot;);IF(([.F1185]=&quot;&quot;);&quot;&quot;;0+[.G1183]);[.F1184]+[.G118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5]=&quot;&quot;;[.E1185]=&quot;&quot;);&quot;&quot;;[.D1185]*[.E1185])">
            <text:p/>
          </table:table-cell>
          <table:table-cell table:style-name="ce13" table:formula="of:=IF([.G1184]=&quot;&quot;;IF(([.F1185]=&quot;&quot;);&quot;&quot;;[.F1185]+0);IF(([.F1185]=&quot;&quot;);IF(([.F1186]=&quot;&quot;);&quot;&quot;;0+[.G1184]);[.F1185]+[.G118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6]=&quot;&quot;;[.E1186]=&quot;&quot;);&quot;&quot;;[.D1186]*[.E1186])">
            <text:p/>
          </table:table-cell>
          <table:table-cell table:style-name="ce13" table:formula="of:=IF([.G1185]=&quot;&quot;;IF(([.F1186]=&quot;&quot;);&quot;&quot;;[.F1186]+0);IF(([.F1186]=&quot;&quot;);IF(([.F1187]=&quot;&quot;);&quot;&quot;;0+[.G1185]);[.F1186]+[.G118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7]=&quot;&quot;;[.E1187]=&quot;&quot;);&quot;&quot;;[.D1187]*[.E1187])">
            <text:p/>
          </table:table-cell>
          <table:table-cell table:style-name="ce13" table:formula="of:=IF([.G1186]=&quot;&quot;;IF(([.F1187]=&quot;&quot;);&quot;&quot;;[.F1187]+0);IF(([.F1187]=&quot;&quot;);IF(([.F1188]=&quot;&quot;);&quot;&quot;;0+[.G1186]);[.F1187]+[.G118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8]=&quot;&quot;;[.E1188]=&quot;&quot;);&quot;&quot;;[.D1188]*[.E1188])">
            <text:p/>
          </table:table-cell>
          <table:table-cell table:style-name="ce13" table:formula="of:=IF([.G1187]=&quot;&quot;;IF(([.F1188]=&quot;&quot;);&quot;&quot;;[.F1188]+0);IF(([.F1188]=&quot;&quot;);IF(([.F1189]=&quot;&quot;);&quot;&quot;;0+[.G1187]);[.F1188]+[.G118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89]=&quot;&quot;;[.E1189]=&quot;&quot;);&quot;&quot;;[.D1189]*[.E1189])">
            <text:p/>
          </table:table-cell>
          <table:table-cell table:style-name="ce13" table:formula="of:=IF([.G1188]=&quot;&quot;;IF(([.F1189]=&quot;&quot;);&quot;&quot;;[.F1189]+0);IF(([.F1189]=&quot;&quot;);IF(([.F1190]=&quot;&quot;);&quot;&quot;;0+[.G1188]);[.F1189]+[.G118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0]=&quot;&quot;;[.E1190]=&quot;&quot;);&quot;&quot;;[.D1190]*[.E1190])">
            <text:p/>
          </table:table-cell>
          <table:table-cell table:style-name="ce13" table:formula="of:=IF([.G1189]=&quot;&quot;;IF(([.F1190]=&quot;&quot;);&quot;&quot;;[.F1190]+0);IF(([.F1190]=&quot;&quot;);IF(([.F1191]=&quot;&quot;);&quot;&quot;;0+[.G1189]);[.F1190]+[.G118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1]=&quot;&quot;;[.E1191]=&quot;&quot;);&quot;&quot;;[.D1191]*[.E1191])">
            <text:p/>
          </table:table-cell>
          <table:table-cell table:style-name="ce13" table:formula="of:=IF([.G1190]=&quot;&quot;;IF(([.F1191]=&quot;&quot;);&quot;&quot;;[.F1191]+0);IF(([.F1191]=&quot;&quot;);IF(([.F1192]=&quot;&quot;);&quot;&quot;;0+[.G1190]);[.F1191]+[.G119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2]=&quot;&quot;;[.E1192]=&quot;&quot;);&quot;&quot;;[.D1192]*[.E1192])">
            <text:p/>
          </table:table-cell>
          <table:table-cell table:style-name="ce13" table:formula="of:=IF([.G1191]=&quot;&quot;;IF(([.F1192]=&quot;&quot;);&quot;&quot;;[.F1192]+0);IF(([.F1192]=&quot;&quot;);IF(([.F1193]=&quot;&quot;);&quot;&quot;;0+[.G1191]);[.F1192]+[.G119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3]=&quot;&quot;;[.E1193]=&quot;&quot;);&quot;&quot;;[.D1193]*[.E1193])">
            <text:p/>
          </table:table-cell>
          <table:table-cell table:style-name="ce13" table:formula="of:=IF([.G1192]=&quot;&quot;;IF(([.F1193]=&quot;&quot;);&quot;&quot;;[.F1193]+0);IF(([.F1193]=&quot;&quot;);IF(([.F1194]=&quot;&quot;);&quot;&quot;;0+[.G1192]);[.F1193]+[.G119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4]=&quot;&quot;;[.E1194]=&quot;&quot;);&quot;&quot;;[.D1194]*[.E1194])">
            <text:p/>
          </table:table-cell>
          <table:table-cell table:style-name="ce13" table:formula="of:=IF([.G1193]=&quot;&quot;;IF(([.F1194]=&quot;&quot;);&quot;&quot;;[.F1194]+0);IF(([.F1194]=&quot;&quot;);IF(([.F1195]=&quot;&quot;);&quot;&quot;;0+[.G1193]);[.F1194]+[.G119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5]=&quot;&quot;;[.E1195]=&quot;&quot;);&quot;&quot;;[.D1195]*[.E1195])">
            <text:p/>
          </table:table-cell>
          <table:table-cell table:style-name="ce13" table:formula="of:=IF([.G1194]=&quot;&quot;;IF(([.F1195]=&quot;&quot;);&quot;&quot;;[.F1195]+0);IF(([.F1195]=&quot;&quot;);IF(([.F1196]=&quot;&quot;);&quot;&quot;;0+[.G1194]);[.F1195]+[.G119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6]=&quot;&quot;;[.E1196]=&quot;&quot;);&quot;&quot;;[.D1196]*[.E1196])">
            <text:p/>
          </table:table-cell>
          <table:table-cell table:style-name="ce13" table:formula="of:=IF([.G1195]=&quot;&quot;;IF(([.F1196]=&quot;&quot;);&quot;&quot;;[.F1196]+0);IF(([.F1196]=&quot;&quot;);IF(([.F1197]=&quot;&quot;);&quot;&quot;;0+[.G1195]);[.F1196]+[.G119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3"/>
          <table:table-cell table:style-name="ce7"/>
          <table:table-cell table:style-name="ce10"/>
          <table:table-cell table:style-name="ce11" table:formula="of:=IF(OR([.D1197]=&quot;&quot;;[.E1197]=&quot;&quot;);&quot;&quot;;[.D1197]*[.E1197])">
            <text:p/>
          </table:table-cell>
          <table:table-cell table:style-name="ce13" table:formula="of:=IF([.G1196]=&quot;&quot;;IF(([.F1197]=&quot;&quot;);&quot;&quot;;[.F1197]+0);IF(([.F1197]=&quot;&quot;);IF(([.F1198]=&quot;&quot;);&quot;&quot;;0+[.G1196]);[.F1197]+[.G119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198]=&quot;&quot;;[.E1198]=&quot;&quot;);&quot;&quot;;[.D1198]*[.E1198])">
            <text:p/>
          </table:table-cell>
          <table:table-cell table:style-name="ce13" table:formula="of:=IF([.G1197]=&quot;&quot;;IF(([.F1198]=&quot;&quot;);&quot;&quot;;[.F1198]+0);IF(([.F1198]=&quot;&quot;);IF(([.F1199]=&quot;&quot;);&quot;&quot;;0+[.G1197]);[.F1198]+[.G119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199]=&quot;&quot;;[.E1199]=&quot;&quot;);&quot;&quot;;[.D1199]*[.E1199])">
            <text:p/>
          </table:table-cell>
          <table:table-cell table:style-name="ce13" table:formula="of:=IF([.G1198]=&quot;&quot;;IF(([.F1199]=&quot;&quot;);&quot;&quot;;[.F1199]+0);IF(([.F1199]=&quot;&quot;);IF(([.F1200]=&quot;&quot;);&quot;&quot;;0+[.G1198]);[.F1199]+[.G119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0]=&quot;&quot;;[.E1200]=&quot;&quot;);&quot;&quot;;[.D1200]*[.E1200])">
            <text:p/>
          </table:table-cell>
          <table:table-cell table:style-name="ce13" table:formula="of:=IF([.G1199]=&quot;&quot;;IF(([.F1200]=&quot;&quot;);&quot;&quot;;[.F1200]+0);IF(([.F1200]=&quot;&quot;);IF(([.F1201]=&quot;&quot;);&quot;&quot;;0+[.G1199]);[.F1200]+[.G119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1]=&quot;&quot;;[.E1201]=&quot;&quot;);&quot;&quot;;[.D1201]*[.E1201])">
            <text:p/>
          </table:table-cell>
          <table:table-cell table:style-name="ce13" table:formula="of:=IF([.G1200]=&quot;&quot;;IF(([.F1201]=&quot;&quot;);&quot;&quot;;[.F1201]+0);IF(([.F1201]=&quot;&quot;);IF(([.F1202]=&quot;&quot;);&quot;&quot;;0+[.G1200]);[.F1201]+[.G120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2]=&quot;&quot;;[.E1202]=&quot;&quot;);&quot;&quot;;[.D1202]*[.E1202])">
            <text:p/>
          </table:table-cell>
          <table:table-cell table:style-name="ce13" table:formula="of:=IF([.G1201]=&quot;&quot;;IF(([.F1202]=&quot;&quot;);&quot;&quot;;[.F1202]+0);IF(([.F1202]=&quot;&quot;);IF(([.F1203]=&quot;&quot;);&quot;&quot;;0+[.G1201]);[.F1202]+[.G120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3]=&quot;&quot;;[.E1203]=&quot;&quot;);&quot;&quot;;[.D1203]*[.E1203])">
            <text:p/>
          </table:table-cell>
          <table:table-cell table:style-name="ce13" table:formula="of:=IF([.G1202]=&quot;&quot;;IF(([.F1203]=&quot;&quot;);&quot;&quot;;[.F1203]+0);IF(([.F1203]=&quot;&quot;);IF(([.F1204]=&quot;&quot;);&quot;&quot;;0+[.G1202]);[.F1203]+[.G120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4]=&quot;&quot;;[.E1204]=&quot;&quot;);&quot;&quot;;[.D1204]*[.E1204])">
            <text:p/>
          </table:table-cell>
          <table:table-cell table:style-name="ce13" table:formula="of:=IF([.G1203]=&quot;&quot;;IF(([.F1204]=&quot;&quot;);&quot;&quot;;[.F1204]+0);IF(([.F1204]=&quot;&quot;);IF(([.F1205]=&quot;&quot;);&quot;&quot;;0+[.G1203]);[.F1204]+[.G120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5]=&quot;&quot;;[.E1205]=&quot;&quot;);&quot;&quot;;[.D1205]*[.E1205])">
            <text:p/>
          </table:table-cell>
          <table:table-cell table:style-name="ce13" table:formula="of:=IF([.G1204]=&quot;&quot;;IF(([.F1205]=&quot;&quot;);&quot;&quot;;[.F1205]+0);IF(([.F1205]=&quot;&quot;);IF(([.F1206]=&quot;&quot;);&quot;&quot;;0+[.G1204]);[.F1205]+[.G120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6]=&quot;&quot;;[.E1206]=&quot;&quot;);&quot;&quot;;[.D1206]*[.E1206])">
            <text:p/>
          </table:table-cell>
          <table:table-cell table:style-name="ce13" table:formula="of:=IF([.G1205]=&quot;&quot;;IF(([.F1206]=&quot;&quot;);&quot;&quot;;[.F1206]+0);IF(([.F1206]=&quot;&quot;);IF(([.F1207]=&quot;&quot;);&quot;&quot;;0+[.G1205]);[.F1206]+[.G120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7]=&quot;&quot;;[.E1207]=&quot;&quot;);&quot;&quot;;[.D1207]*[.E1207])">
            <text:p/>
          </table:table-cell>
          <table:table-cell table:style-name="ce13" table:formula="of:=IF([.G1206]=&quot;&quot;;IF(([.F1207]=&quot;&quot;);&quot;&quot;;[.F1207]+0);IF(([.F1207]=&quot;&quot;);IF(([.F1208]=&quot;&quot;);&quot;&quot;;0+[.G1206]);[.F1207]+[.G120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8]=&quot;&quot;;[.E1208]=&quot;&quot;);&quot;&quot;;[.D1208]*[.E1208])">
            <text:p/>
          </table:table-cell>
          <table:table-cell table:style-name="ce13" table:formula="of:=IF([.G1207]=&quot;&quot;;IF(([.F1208]=&quot;&quot;);&quot;&quot;;[.F1208]+0);IF(([.F1208]=&quot;&quot;);IF(([.F1209]=&quot;&quot;);&quot;&quot;;0+[.G1207]);[.F1208]+[.G120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09]=&quot;&quot;;[.E1209]=&quot;&quot;);&quot;&quot;;[.D1209]*[.E1209])">
            <text:p/>
          </table:table-cell>
          <table:table-cell table:style-name="ce13" table:formula="of:=IF([.G1208]=&quot;&quot;;IF(([.F1209]=&quot;&quot;);&quot;&quot;;[.F1209]+0);IF(([.F1209]=&quot;&quot;);IF(([.F1210]=&quot;&quot;);&quot;&quot;;0+[.G1208]);[.F1209]+[.G120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0]=&quot;&quot;;[.E1210]=&quot;&quot;);&quot;&quot;;[.D1210]*[.E1210])">
            <text:p/>
          </table:table-cell>
          <table:table-cell table:style-name="ce13" table:formula="of:=IF([.G1209]=&quot;&quot;;IF(([.F1210]=&quot;&quot;);&quot;&quot;;[.F1210]+0);IF(([.F1210]=&quot;&quot;);IF(([.F1211]=&quot;&quot;);&quot;&quot;;0+[.G1209]);[.F1210]+[.G120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1]=&quot;&quot;;[.E1211]=&quot;&quot;);&quot;&quot;;[.D1211]*[.E1211])">
            <text:p/>
          </table:table-cell>
          <table:table-cell table:style-name="ce13" table:formula="of:=IF([.G1210]=&quot;&quot;;IF(([.F1211]=&quot;&quot;);&quot;&quot;;[.F1211]+0);IF(([.F1211]=&quot;&quot;);IF(([.F1212]=&quot;&quot;);&quot;&quot;;0+[.G1210]);[.F1211]+[.G121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2]=&quot;&quot;;[.E1212]=&quot;&quot;);&quot;&quot;;[.D1212]*[.E1212])">
            <text:p/>
          </table:table-cell>
          <table:table-cell table:style-name="ce13" table:formula="of:=IF([.G1211]=&quot;&quot;;IF(([.F1212]=&quot;&quot;);&quot;&quot;;[.F1212]+0);IF(([.F1212]=&quot;&quot;);IF(([.F1213]=&quot;&quot;);&quot;&quot;;0+[.G1211]);[.F1212]+[.G121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3]=&quot;&quot;;[.E1213]=&quot;&quot;);&quot;&quot;;[.D1213]*[.E1213])">
            <text:p/>
          </table:table-cell>
          <table:table-cell table:style-name="ce13" table:formula="of:=IF([.G1212]=&quot;&quot;;IF(([.F1213]=&quot;&quot;);&quot;&quot;;[.F1213]+0);IF(([.F1213]=&quot;&quot;);IF(([.F1214]=&quot;&quot;);&quot;&quot;;0+[.G1212]);[.F1213]+[.G121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4]=&quot;&quot;;[.E1214]=&quot;&quot;);&quot;&quot;;[.D1214]*[.E1214])">
            <text:p/>
          </table:table-cell>
          <table:table-cell table:style-name="ce13" table:formula="of:=IF([.G1213]=&quot;&quot;;IF(([.F1214]=&quot;&quot;);&quot;&quot;;[.F1214]+0);IF(([.F1214]=&quot;&quot;);IF(([.F1215]=&quot;&quot;);&quot;&quot;;0+[.G1213]);[.F1214]+[.G121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5]=&quot;&quot;;[.E1215]=&quot;&quot;);&quot;&quot;;[.D1215]*[.E1215])">
            <text:p/>
          </table:table-cell>
          <table:table-cell table:style-name="ce13" table:formula="of:=IF([.G1214]=&quot;&quot;;IF(([.F1215]=&quot;&quot;);&quot;&quot;;[.F1215]+0);IF(([.F1215]=&quot;&quot;);IF(([.F1216]=&quot;&quot;);&quot;&quot;;0+[.G1214]);[.F1215]+[.G121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6]=&quot;&quot;;[.E1216]=&quot;&quot;);&quot;&quot;;[.D1216]*[.E1216])">
            <text:p/>
          </table:table-cell>
          <table:table-cell table:style-name="ce13" table:formula="of:=IF([.G1215]=&quot;&quot;;IF(([.F1216]=&quot;&quot;);&quot;&quot;;[.F1216]+0);IF(([.F1216]=&quot;&quot;);IF(([.F1217]=&quot;&quot;);&quot;&quot;;0+[.G1215]);[.F1216]+[.G121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7]=&quot;&quot;;[.E1217]=&quot;&quot;);&quot;&quot;;[.D1217]*[.E1217])">
            <text:p/>
          </table:table-cell>
          <table:table-cell table:style-name="ce13" table:formula="of:=IF([.G1216]=&quot;&quot;;IF(([.F1217]=&quot;&quot;);&quot;&quot;;[.F1217]+0);IF(([.F1217]=&quot;&quot;);IF(([.F1218]=&quot;&quot;);&quot;&quot;;0+[.G1216]);[.F1217]+[.G121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8]=&quot;&quot;;[.E1218]=&quot;&quot;);&quot;&quot;;[.D1218]*[.E1218])">
            <text:p/>
          </table:table-cell>
          <table:table-cell table:style-name="ce13" table:formula="of:=IF([.G1217]=&quot;&quot;;IF(([.F1218]=&quot;&quot;);&quot;&quot;;[.F1218]+0);IF(([.F1218]=&quot;&quot;);IF(([.F1219]=&quot;&quot;);&quot;&quot;;0+[.G1217]);[.F1218]+[.G121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19]=&quot;&quot;;[.E1219]=&quot;&quot;);&quot;&quot;;[.D1219]*[.E1219])">
            <text:p/>
          </table:table-cell>
          <table:table-cell table:style-name="ce13" table:formula="of:=IF([.G1218]=&quot;&quot;;IF(([.F1219]=&quot;&quot;);&quot;&quot;;[.F1219]+0);IF(([.F1219]=&quot;&quot;);IF(([.F1220]=&quot;&quot;);&quot;&quot;;0+[.G1218]);[.F1219]+[.G121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0]=&quot;&quot;;[.E1220]=&quot;&quot;);&quot;&quot;;[.D1220]*[.E1220])">
            <text:p/>
          </table:table-cell>
          <table:table-cell table:style-name="ce13" table:formula="of:=IF([.G1219]=&quot;&quot;;IF(([.F1220]=&quot;&quot;);&quot;&quot;;[.F1220]+0);IF(([.F1220]=&quot;&quot;);IF(([.F1221]=&quot;&quot;);&quot;&quot;;0+[.G1219]);[.F1220]+[.G121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1]=&quot;&quot;;[.E1221]=&quot;&quot;);&quot;&quot;;[.D1221]*[.E1221])">
            <text:p/>
          </table:table-cell>
          <table:table-cell table:style-name="ce13" table:formula="of:=IF([.G1220]=&quot;&quot;;IF(([.F1221]=&quot;&quot;);&quot;&quot;;[.F1221]+0);IF(([.F1221]=&quot;&quot;);IF(([.F1222]=&quot;&quot;);&quot;&quot;;0+[.G1220]);[.F1221]+[.G122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2]=&quot;&quot;;[.E1222]=&quot;&quot;);&quot;&quot;;[.D1222]*[.E1222])">
            <text:p/>
          </table:table-cell>
          <table:table-cell table:style-name="ce13" table:formula="of:=IF([.G1221]=&quot;&quot;;IF(([.F1222]=&quot;&quot;);&quot;&quot;;[.F1222]+0);IF(([.F1222]=&quot;&quot;);IF(([.F1223]=&quot;&quot;);&quot;&quot;;0+[.G1221]);[.F1222]+[.G122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3]=&quot;&quot;;[.E1223]=&quot;&quot;);&quot;&quot;;[.D1223]*[.E1223])">
            <text:p/>
          </table:table-cell>
          <table:table-cell table:style-name="ce13" table:formula="of:=IF([.G1222]=&quot;&quot;;IF(([.F1223]=&quot;&quot;);&quot;&quot;;[.F1223]+0);IF(([.F1223]=&quot;&quot;);IF(([.F1224]=&quot;&quot;);&quot;&quot;;0+[.G1222]);[.F1223]+[.G122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4]=&quot;&quot;;[.E1224]=&quot;&quot;);&quot;&quot;;[.D1224]*[.E1224])">
            <text:p/>
          </table:table-cell>
          <table:table-cell table:style-name="ce13" table:formula="of:=IF([.G1223]=&quot;&quot;;IF(([.F1224]=&quot;&quot;);&quot;&quot;;[.F1224]+0);IF(([.F1224]=&quot;&quot;);IF(([.F1225]=&quot;&quot;);&quot;&quot;;0+[.G1223]);[.F1224]+[.G122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5]=&quot;&quot;;[.E1225]=&quot;&quot;);&quot;&quot;;[.D1225]*[.E1225])">
            <text:p/>
          </table:table-cell>
          <table:table-cell table:style-name="ce13" table:formula="of:=IF([.G1224]=&quot;&quot;;IF(([.F1225]=&quot;&quot;);&quot;&quot;;[.F1225]+0);IF(([.F1225]=&quot;&quot;);IF(([.F1226]=&quot;&quot;);&quot;&quot;;0+[.G1224]);[.F1225]+[.G122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6]=&quot;&quot;;[.E1226]=&quot;&quot;);&quot;&quot;;[.D1226]*[.E1226])">
            <text:p/>
          </table:table-cell>
          <table:table-cell table:style-name="ce13" table:formula="of:=IF([.G1225]=&quot;&quot;;IF(([.F1226]=&quot;&quot;);&quot;&quot;;[.F1226]+0);IF(([.F1226]=&quot;&quot;);IF(([.F1227]=&quot;&quot;);&quot;&quot;;0+[.G1225]);[.F1226]+[.G122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7]=&quot;&quot;;[.E1227]=&quot;&quot;);&quot;&quot;;[.D1227]*[.E1227])">
            <text:p/>
          </table:table-cell>
          <table:table-cell table:style-name="ce13" table:formula="of:=IF([.G1226]=&quot;&quot;;IF(([.F1227]=&quot;&quot;);&quot;&quot;;[.F1227]+0);IF(([.F1227]=&quot;&quot;);IF(([.F1228]=&quot;&quot;);&quot;&quot;;0+[.G1226]);[.F1227]+[.G122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8]=&quot;&quot;;[.E1228]=&quot;&quot;);&quot;&quot;;[.D1228]*[.E1228])">
            <text:p/>
          </table:table-cell>
          <table:table-cell table:style-name="ce13" table:formula="of:=IF([.G1227]=&quot;&quot;;IF(([.F1228]=&quot;&quot;);&quot;&quot;;[.F1228]+0);IF(([.F1228]=&quot;&quot;);IF(([.F1229]=&quot;&quot;);&quot;&quot;;0+[.G1227]);[.F1228]+[.G122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29]=&quot;&quot;;[.E1229]=&quot;&quot;);&quot;&quot;;[.D1229]*[.E1229])">
            <text:p/>
          </table:table-cell>
          <table:table-cell table:style-name="ce13" table:formula="of:=IF([.G1228]=&quot;&quot;;IF(([.F1229]=&quot;&quot;);&quot;&quot;;[.F1229]+0);IF(([.F1229]=&quot;&quot;);IF(([.F1230]=&quot;&quot;);&quot;&quot;;0+[.G1228]);[.F1229]+[.G122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0]=&quot;&quot;;[.E1230]=&quot;&quot;);&quot;&quot;;[.D1230]*[.E1230])">
            <text:p/>
          </table:table-cell>
          <table:table-cell table:style-name="ce13" table:formula="of:=IF([.G1229]=&quot;&quot;;IF(([.F1230]=&quot;&quot;);&quot;&quot;;[.F1230]+0);IF(([.F1230]=&quot;&quot;);IF(([.F1231]=&quot;&quot;);&quot;&quot;;0+[.G1229]);[.F1230]+[.G122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1]=&quot;&quot;;[.E1231]=&quot;&quot;);&quot;&quot;;[.D1231]*[.E1231])">
            <text:p/>
          </table:table-cell>
          <table:table-cell table:style-name="ce13" table:formula="of:=IF([.G1230]=&quot;&quot;;IF(([.F1231]=&quot;&quot;);&quot;&quot;;[.F1231]+0);IF(([.F1231]=&quot;&quot;);IF(([.F1232]=&quot;&quot;);&quot;&quot;;0+[.G1230]);[.F1231]+[.G123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2]=&quot;&quot;;[.E1232]=&quot;&quot;);&quot;&quot;;[.D1232]*[.E1232])">
            <text:p/>
          </table:table-cell>
          <table:table-cell table:style-name="ce13" table:formula="of:=IF([.G1231]=&quot;&quot;;IF(([.F1232]=&quot;&quot;);&quot;&quot;;[.F1232]+0);IF(([.F1232]=&quot;&quot;);IF(([.F1233]=&quot;&quot;);&quot;&quot;;0+[.G1231]);[.F1232]+[.G123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3]=&quot;&quot;;[.E1233]=&quot;&quot;);&quot;&quot;;[.D1233]*[.E1233])">
            <text:p/>
          </table:table-cell>
          <table:table-cell table:style-name="ce13" table:formula="of:=IF([.G1232]=&quot;&quot;;IF(([.F1233]=&quot;&quot;);&quot;&quot;;[.F1233]+0);IF(([.F1233]=&quot;&quot;);IF(([.F1234]=&quot;&quot;);&quot;&quot;;0+[.G1232]);[.F1233]+[.G123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4]=&quot;&quot;;[.E1234]=&quot;&quot;);&quot;&quot;;[.D1234]*[.E1234])">
            <text:p/>
          </table:table-cell>
          <table:table-cell table:style-name="ce13" table:formula="of:=IF([.G1233]=&quot;&quot;;IF(([.F1234]=&quot;&quot;);&quot;&quot;;[.F1234]+0);IF(([.F1234]=&quot;&quot;);IF(([.F1235]=&quot;&quot;);&quot;&quot;;0+[.G1233]);[.F1234]+[.G123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5]=&quot;&quot;;[.E1235]=&quot;&quot;);&quot;&quot;;[.D1235]*[.E1235])">
            <text:p/>
          </table:table-cell>
          <table:table-cell table:style-name="ce13" table:formula="of:=IF([.G1234]=&quot;&quot;;IF(([.F1235]=&quot;&quot;);&quot;&quot;;[.F1235]+0);IF(([.F1235]=&quot;&quot;);IF(([.F1236]=&quot;&quot;);&quot;&quot;;0+[.G1234]);[.F1235]+[.G123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6]=&quot;&quot;;[.E1236]=&quot;&quot;);&quot;&quot;;[.D1236]*[.E1236])">
            <text:p/>
          </table:table-cell>
          <table:table-cell table:style-name="ce13" table:formula="of:=IF([.G1235]=&quot;&quot;;IF(([.F1236]=&quot;&quot;);&quot;&quot;;[.F1236]+0);IF(([.F1236]=&quot;&quot;);IF(([.F1237]=&quot;&quot;);&quot;&quot;;0+[.G1235]);[.F1236]+[.G123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7]=&quot;&quot;;[.E1237]=&quot;&quot;);&quot;&quot;;[.D1237]*[.E1237])">
            <text:p/>
          </table:table-cell>
          <table:table-cell table:style-name="ce13" table:formula="of:=IF([.G1236]=&quot;&quot;;IF(([.F1237]=&quot;&quot;);&quot;&quot;;[.F1237]+0);IF(([.F1237]=&quot;&quot;);IF(([.F1238]=&quot;&quot;);&quot;&quot;;0+[.G1236]);[.F1237]+[.G123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8]=&quot;&quot;;[.E1238]=&quot;&quot;);&quot;&quot;;[.D1238]*[.E1238])">
            <text:p/>
          </table:table-cell>
          <table:table-cell table:style-name="ce13" table:formula="of:=IF([.G1237]=&quot;&quot;;IF(([.F1238]=&quot;&quot;);&quot;&quot;;[.F1238]+0);IF(([.F1238]=&quot;&quot;);IF(([.F1239]=&quot;&quot;);&quot;&quot;;0+[.G1237]);[.F1238]+[.G123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39]=&quot;&quot;;[.E1239]=&quot;&quot;);&quot;&quot;;[.D1239]*[.E1239])">
            <text:p/>
          </table:table-cell>
          <table:table-cell table:style-name="ce13" table:formula="of:=IF([.G1238]=&quot;&quot;;IF(([.F1239]=&quot;&quot;);&quot;&quot;;[.F1239]+0);IF(([.F1239]=&quot;&quot;);IF(([.F1240]=&quot;&quot;);&quot;&quot;;0+[.G1238]);[.F1239]+[.G123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0]=&quot;&quot;;[.E1240]=&quot;&quot;);&quot;&quot;;[.D1240]*[.E1240])">
            <text:p/>
          </table:table-cell>
          <table:table-cell table:style-name="ce13" table:formula="of:=IF([.G1239]=&quot;&quot;;IF(([.F1240]=&quot;&quot;);&quot;&quot;;[.F1240]+0);IF(([.F1240]=&quot;&quot;);IF(([.F1241]=&quot;&quot;);&quot;&quot;;0+[.G1239]);[.F1240]+[.G123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1]=&quot;&quot;;[.E1241]=&quot;&quot;);&quot;&quot;;[.D1241]*[.E1241])">
            <text:p/>
          </table:table-cell>
          <table:table-cell table:style-name="ce13" table:formula="of:=IF([.G1240]=&quot;&quot;;IF(([.F1241]=&quot;&quot;);&quot;&quot;;[.F1241]+0);IF(([.F1241]=&quot;&quot;);IF(([.F1242]=&quot;&quot;);&quot;&quot;;0+[.G1240]);[.F1241]+[.G124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2]=&quot;&quot;;[.E1242]=&quot;&quot;);&quot;&quot;;[.D1242]*[.E1242])">
            <text:p/>
          </table:table-cell>
          <table:table-cell table:style-name="ce13" table:formula="of:=IF([.G1241]=&quot;&quot;;IF(([.F1242]=&quot;&quot;);&quot;&quot;;[.F1242]+0);IF(([.F1242]=&quot;&quot;);IF(([.F1243]=&quot;&quot;);&quot;&quot;;0+[.G1241]);[.F1242]+[.G124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3]=&quot;&quot;;[.E1243]=&quot;&quot;);&quot;&quot;;[.D1243]*[.E1243])">
            <text:p/>
          </table:table-cell>
          <table:table-cell table:style-name="ce13" table:formula="of:=IF([.G1242]=&quot;&quot;;IF(([.F1243]=&quot;&quot;);&quot;&quot;;[.F1243]+0);IF(([.F1243]=&quot;&quot;);IF(([.F1244]=&quot;&quot;);&quot;&quot;;0+[.G1242]);[.F1243]+[.G124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4]=&quot;&quot;;[.E1244]=&quot;&quot;);&quot;&quot;;[.D1244]*[.E1244])">
            <text:p/>
          </table:table-cell>
          <table:table-cell table:style-name="ce13" table:formula="of:=IF([.G1243]=&quot;&quot;;IF(([.F1244]=&quot;&quot;);&quot;&quot;;[.F1244]+0);IF(([.F1244]=&quot;&quot;);IF(([.F1245]=&quot;&quot;);&quot;&quot;;0+[.G1243]);[.F1244]+[.G124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5]=&quot;&quot;;[.E1245]=&quot;&quot;);&quot;&quot;;[.D1245]*[.E1245])">
            <text:p/>
          </table:table-cell>
          <table:table-cell table:style-name="ce13" table:formula="of:=IF([.G1244]=&quot;&quot;;IF(([.F1245]=&quot;&quot;);&quot;&quot;;[.F1245]+0);IF(([.F1245]=&quot;&quot;);IF(([.F1246]=&quot;&quot;);&quot;&quot;;0+[.G1244]);[.F1245]+[.G124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6]=&quot;&quot;;[.E1246]=&quot;&quot;);&quot;&quot;;[.D1246]*[.E1246])">
            <text:p/>
          </table:table-cell>
          <table:table-cell table:style-name="ce13" table:formula="of:=IF([.G1245]=&quot;&quot;;IF(([.F1246]=&quot;&quot;);&quot;&quot;;[.F1246]+0);IF(([.F1246]=&quot;&quot;);IF(([.F1247]=&quot;&quot;);&quot;&quot;;0+[.G1245]);[.F1246]+[.G124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7]=&quot;&quot;;[.E1247]=&quot;&quot;);&quot;&quot;;[.D1247]*[.E1247])">
            <text:p/>
          </table:table-cell>
          <table:table-cell table:style-name="ce13" table:formula="of:=IF([.G1246]=&quot;&quot;;IF(([.F1247]=&quot;&quot;);&quot;&quot;;[.F1247]+0);IF(([.F1247]=&quot;&quot;);IF(([.F1248]=&quot;&quot;);&quot;&quot;;0+[.G1246]);[.F1247]+[.G124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8]=&quot;&quot;;[.E1248]=&quot;&quot;);&quot;&quot;;[.D1248]*[.E1248])">
            <text:p/>
          </table:table-cell>
          <table:table-cell table:style-name="ce13" table:formula="of:=IF([.G1247]=&quot;&quot;;IF(([.F1248]=&quot;&quot;);&quot;&quot;;[.F1248]+0);IF(([.F1248]=&quot;&quot;);IF(([.F1249]=&quot;&quot;);&quot;&quot;;0+[.G1247]);[.F1248]+[.G124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49]=&quot;&quot;;[.E1249]=&quot;&quot;);&quot;&quot;;[.D1249]*[.E1249])">
            <text:p/>
          </table:table-cell>
          <table:table-cell table:style-name="ce13" table:formula="of:=IF([.G1248]=&quot;&quot;;IF(([.F1249]=&quot;&quot;);&quot;&quot;;[.F1249]+0);IF(([.F1249]=&quot;&quot;);IF(([.F1250]=&quot;&quot;);&quot;&quot;;0+[.G1248]);[.F1249]+[.G124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0]=&quot;&quot;;[.E1250]=&quot;&quot;);&quot;&quot;;[.D1250]*[.E1250])">
            <text:p/>
          </table:table-cell>
          <table:table-cell table:style-name="ce13" table:formula="of:=IF([.G1249]=&quot;&quot;;IF(([.F1250]=&quot;&quot;);&quot;&quot;;[.F1250]+0);IF(([.F1250]=&quot;&quot;);IF(([.F1251]=&quot;&quot;);&quot;&quot;;0+[.G1249]);[.F1250]+[.G124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1]=&quot;&quot;;[.E1251]=&quot;&quot;);&quot;&quot;;[.D1251]*[.E1251])">
            <text:p/>
          </table:table-cell>
          <table:table-cell table:style-name="ce13" table:formula="of:=IF([.G1250]=&quot;&quot;;IF(([.F1251]=&quot;&quot;);&quot;&quot;;[.F1251]+0);IF(([.F1251]=&quot;&quot;);IF(([.F1252]=&quot;&quot;);&quot;&quot;;0+[.G1250]);[.F1251]+[.G125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2]=&quot;&quot;;[.E1252]=&quot;&quot;);&quot;&quot;;[.D1252]*[.E1252])">
            <text:p/>
          </table:table-cell>
          <table:table-cell table:style-name="ce13" table:formula="of:=IF([.G1251]=&quot;&quot;;IF(([.F1252]=&quot;&quot;);&quot;&quot;;[.F1252]+0);IF(([.F1252]=&quot;&quot;);IF(([.F1253]=&quot;&quot;);&quot;&quot;;0+[.G1251]);[.F1252]+[.G125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3]=&quot;&quot;;[.E1253]=&quot;&quot;);&quot;&quot;;[.D1253]*[.E1253])">
            <text:p/>
          </table:table-cell>
          <table:table-cell table:style-name="ce13" table:formula="of:=IF([.G1252]=&quot;&quot;;IF(([.F1253]=&quot;&quot;);&quot;&quot;;[.F1253]+0);IF(([.F1253]=&quot;&quot;);IF(([.F1254]=&quot;&quot;);&quot;&quot;;0+[.G1252]);[.F1253]+[.G125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4]=&quot;&quot;;[.E1254]=&quot;&quot;);&quot;&quot;;[.D1254]*[.E1254])">
            <text:p/>
          </table:table-cell>
          <table:table-cell table:style-name="ce13" table:formula="of:=IF([.G1253]=&quot;&quot;;IF(([.F1254]=&quot;&quot;);&quot;&quot;;[.F1254]+0);IF(([.F1254]=&quot;&quot;);IF(([.F1255]=&quot;&quot;);&quot;&quot;;0+[.G1253]);[.F1254]+[.G125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5]=&quot;&quot;;[.E1255]=&quot;&quot;);&quot;&quot;;[.D1255]*[.E1255])">
            <text:p/>
          </table:table-cell>
          <table:table-cell table:style-name="ce13" table:formula="of:=IF([.G1254]=&quot;&quot;;IF(([.F1255]=&quot;&quot;);&quot;&quot;;[.F1255]+0);IF(([.F1255]=&quot;&quot;);IF(([.F1256]=&quot;&quot;);&quot;&quot;;0+[.G1254]);[.F1255]+[.G125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6]=&quot;&quot;;[.E1256]=&quot;&quot;);&quot;&quot;;[.D1256]*[.E1256])">
            <text:p/>
          </table:table-cell>
          <table:table-cell table:style-name="ce13" table:formula="of:=IF([.G1255]=&quot;&quot;;IF(([.F1256]=&quot;&quot;);&quot;&quot;;[.F1256]+0);IF(([.F1256]=&quot;&quot;);IF(([.F1257]=&quot;&quot;);&quot;&quot;;0+[.G1255]);[.F1256]+[.G125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7]=&quot;&quot;;[.E1257]=&quot;&quot;);&quot;&quot;;[.D1257]*[.E1257])">
            <text:p/>
          </table:table-cell>
          <table:table-cell table:style-name="ce13" table:formula="of:=IF([.G1256]=&quot;&quot;;IF(([.F1257]=&quot;&quot;);&quot;&quot;;[.F1257]+0);IF(([.F1257]=&quot;&quot;);IF(([.F1258]=&quot;&quot;);&quot;&quot;;0+[.G1256]);[.F1257]+[.G125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8]=&quot;&quot;;[.E1258]=&quot;&quot;);&quot;&quot;;[.D1258]*[.E1258])">
            <text:p/>
          </table:table-cell>
          <table:table-cell table:style-name="ce13" table:formula="of:=IF([.G1257]=&quot;&quot;;IF(([.F1258]=&quot;&quot;);&quot;&quot;;[.F1258]+0);IF(([.F1258]=&quot;&quot;);IF(([.F1259]=&quot;&quot;);&quot;&quot;;0+[.G1257]);[.F1258]+[.G125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59]=&quot;&quot;;[.E1259]=&quot;&quot;);&quot;&quot;;[.D1259]*[.E1259])">
            <text:p/>
          </table:table-cell>
          <table:table-cell table:style-name="ce13" table:formula="of:=IF([.G1258]=&quot;&quot;;IF(([.F1259]=&quot;&quot;);&quot;&quot;;[.F1259]+0);IF(([.F1259]=&quot;&quot;);IF(([.F1260]=&quot;&quot;);&quot;&quot;;0+[.G1258]);[.F1259]+[.G125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0]=&quot;&quot;;[.E1260]=&quot;&quot;);&quot;&quot;;[.D1260]*[.E1260])">
            <text:p/>
          </table:table-cell>
          <table:table-cell table:style-name="ce13" table:formula="of:=IF([.G1259]=&quot;&quot;;IF(([.F1260]=&quot;&quot;);&quot;&quot;;[.F1260]+0);IF(([.F1260]=&quot;&quot;);IF(([.F1261]=&quot;&quot;);&quot;&quot;;0+[.G1259]);[.F1260]+[.G125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1]=&quot;&quot;;[.E1261]=&quot;&quot;);&quot;&quot;;[.D1261]*[.E1261])">
            <text:p/>
          </table:table-cell>
          <table:table-cell table:style-name="ce13" table:formula="of:=IF([.G1260]=&quot;&quot;;IF(([.F1261]=&quot;&quot;);&quot;&quot;;[.F1261]+0);IF(([.F1261]=&quot;&quot;);IF(([.F1262]=&quot;&quot;);&quot;&quot;;0+[.G1260]);[.F1261]+[.G126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2]=&quot;&quot;;[.E1262]=&quot;&quot;);&quot;&quot;;[.D1262]*[.E1262])">
            <text:p/>
          </table:table-cell>
          <table:table-cell table:style-name="ce13" table:formula="of:=IF([.G1261]=&quot;&quot;;IF(([.F1262]=&quot;&quot;);&quot;&quot;;[.F1262]+0);IF(([.F1262]=&quot;&quot;);IF(([.F1263]=&quot;&quot;);&quot;&quot;;0+[.G1261]);[.F1262]+[.G126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3]=&quot;&quot;;[.E1263]=&quot;&quot;);&quot;&quot;;[.D1263]*[.E1263])">
            <text:p/>
          </table:table-cell>
          <table:table-cell table:style-name="ce13" table:formula="of:=IF([.G1262]=&quot;&quot;;IF(([.F1263]=&quot;&quot;);&quot;&quot;;[.F1263]+0);IF(([.F1263]=&quot;&quot;);IF(([.F1264]=&quot;&quot;);&quot;&quot;;0+[.G1262]);[.F1263]+[.G126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4]=&quot;&quot;;[.E1264]=&quot;&quot;);&quot;&quot;;[.D1264]*[.E1264])">
            <text:p/>
          </table:table-cell>
          <table:table-cell table:style-name="ce13" table:formula="of:=IF([.G1263]=&quot;&quot;;IF(([.F1264]=&quot;&quot;);&quot;&quot;;[.F1264]+0);IF(([.F1264]=&quot;&quot;);IF(([.F1265]=&quot;&quot;);&quot;&quot;;0+[.G1263]);[.F1264]+[.G126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5]=&quot;&quot;;[.E1265]=&quot;&quot;);&quot;&quot;;[.D1265]*[.E1265])">
            <text:p/>
          </table:table-cell>
          <table:table-cell table:style-name="ce13" table:formula="of:=IF([.G1264]=&quot;&quot;;IF(([.F1265]=&quot;&quot;);&quot;&quot;;[.F1265]+0);IF(([.F1265]=&quot;&quot;);IF(([.F1266]=&quot;&quot;);&quot;&quot;;0+[.G1264]);[.F1265]+[.G1264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6]=&quot;&quot;;[.E1266]=&quot;&quot;);&quot;&quot;;[.D1266]*[.E1266])">
            <text:p/>
          </table:table-cell>
          <table:table-cell table:style-name="ce13" table:formula="of:=IF([.G1265]=&quot;&quot;;IF(([.F1266]=&quot;&quot;);&quot;&quot;;[.F1266]+0);IF(([.F1266]=&quot;&quot;);IF(([.F1267]=&quot;&quot;);&quot;&quot;;0+[.G1265]);[.F1266]+[.G1265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7]=&quot;&quot;;[.E1267]=&quot;&quot;);&quot;&quot;;[.D1267]*[.E1267])">
            <text:p/>
          </table:table-cell>
          <table:table-cell table:style-name="ce13" table:formula="of:=IF([.G1266]=&quot;&quot;;IF(([.F1267]=&quot;&quot;);&quot;&quot;;[.F1267]+0);IF(([.F1267]=&quot;&quot;);IF(([.F1268]=&quot;&quot;);&quot;&quot;;0+[.G1266]);[.F1267]+[.G1266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8]=&quot;&quot;;[.E1268]=&quot;&quot;);&quot;&quot;;[.D1268]*[.E1268])">
            <text:p/>
          </table:table-cell>
          <table:table-cell table:style-name="ce11" table:formula="of:=IF([.G1267]=&quot;&quot;;IF(([.F1268]=&quot;&quot;);&quot;&quot;;[.F1268]+0);IF(([.F1268]=&quot;&quot;);IF(([.F1269]=&quot;&quot;);&quot;&quot;;0+[.G1267]);[.F1268]+[.G1267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69]=&quot;&quot;;[.E1269]=&quot;&quot;);&quot;&quot;;[.D1269]*[.E1269])">
            <text:p/>
          </table:table-cell>
          <table:table-cell table:style-name="ce11" table:formula="of:=IF([.G1268]=&quot;&quot;;IF(([.F1269]=&quot;&quot;);&quot;&quot;;[.F1269]+0);IF(([.F1269]=&quot;&quot;);IF(([.F1270]=&quot;&quot;);&quot;&quot;;0+[.G1268]);[.F1269]+[.G1268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0]=&quot;&quot;;[.E1270]=&quot;&quot;);&quot;&quot;;[.D1270]*[.E1270])">
            <text:p/>
          </table:table-cell>
          <table:table-cell table:style-name="ce11" table:formula="of:=IF([.G1269]=&quot;&quot;;IF(([.F1270]=&quot;&quot;);&quot;&quot;;[.F1270]+0);IF(([.F1270]=&quot;&quot;);IF(([.F1271]=&quot;&quot;);&quot;&quot;;0+[.G1269]);[.F1270]+[.G1269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1]=&quot;&quot;;[.E1271]=&quot;&quot;);&quot;&quot;;[.D1271]*[.E1271])">
            <text:p/>
          </table:table-cell>
          <table:table-cell table:style-name="ce11" table:formula="of:=IF([.G1270]=&quot;&quot;;IF(([.F1271]=&quot;&quot;);&quot;&quot;;[.F1271]+0);IF(([.F1271]=&quot;&quot;);IF(([.F1272]=&quot;&quot;);&quot;&quot;;0+[.G1270]);[.F1271]+[.G1270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2]=&quot;&quot;;[.E1272]=&quot;&quot;);&quot;&quot;;[.D1272]*[.E1272])">
            <text:p/>
          </table:table-cell>
          <table:table-cell table:style-name="ce11" table:formula="of:=IF([.G1271]=&quot;&quot;;IF(([.F1272]=&quot;&quot;);&quot;&quot;;[.F1272]+0);IF(([.F1272]=&quot;&quot;);IF(([.F1273]=&quot;&quot;);&quot;&quot;;0+[.G1271]);[.F1272]+[.G1271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3]=&quot;&quot;;[.E1273]=&quot;&quot;);&quot;&quot;;[.D1273]*[.E1273])">
            <text:p/>
          </table:table-cell>
          <table:table-cell table:style-name="ce11" table:formula="of:=IF([.G1272]=&quot;&quot;;IF(([.F1273]=&quot;&quot;);&quot;&quot;;[.F1273]+0);IF(([.F1273]=&quot;&quot;);IF(([.F1274]=&quot;&quot;);&quot;&quot;;0+[.G1272]);[.F1273]+[.G1272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4]=&quot;&quot;;[.E1274]=&quot;&quot;);&quot;&quot;;[.D1274]*[.E1274])">
            <text:p/>
          </table:table-cell>
          <table:table-cell table:style-name="ce11" table:formula="of:=IF([.G1273]=&quot;&quot;;IF(([.F1274]=&quot;&quot;);&quot;&quot;;[.F1274]+0);IF(([.F1274]=&quot;&quot;);IF(([.F1275]=&quot;&quot;);&quot;&quot;;0+[.G1273]);[.F1274]+[.G1273]))">
            <text:p/>
          </table:table-cell>
          <table:table-cell table:number-columns-repeated="1017"/>
        </table:table-row>
        <table:table-row table:style-name="ro1">
          <table:table-cell table:style-name="ce5" table:number-columns-repeated="4"/>
          <table:table-cell table:style-name="ce10"/>
          <table:table-cell table:style-name="ce11" table:formula="of:=IF(OR([.D1275]=&quot;&quot;;[.E1275]=&quot;&quot;);&quot;&quot;;[.D1275]*[.E1275])">
            <text:p/>
          </table:table-cell>
          <table:table-cell table:style-name="ce11" table:formula="of:=IF([.G1274]=&quot;&quot;;IF(([.F1275]=&quot;&quot;);&quot;&quot;;[.F1275]+0);IF(([.F1275]=&quot;&quot;);IF(([.F1276]=&quot;&quot;);&quot;&quot;;0+[.G1274]);[.F1275]+[.G1274]))">
            <text:p/>
          </table:table-cell>
          <table:table-cell table:number-columns-repeated="1017"/>
        </table:table-row>
        <table:table-row table:style-name="ro1" table:number-rows-repeated="104730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table:table-column table:style-name="co4" table:number-columns-repeated="257" table:default-cell-style-name="ce2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3" table:style-name="ta3">
        <table:table-column table:style-name="co4" table:number-columns-repeated="257" table:default-cell-style-name="ce2"/>
        <table:table-column table:style-name="co4" table:number-columns-repeated="767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2" loext:min-decimal-places="2" number:min-integer-digits="1" number:grouping="true"/>
      <number:text> €</number:text>
    </number:number-style>
    <style:style style:name="Default" style:family="table-cell">
      <style:table-cell-properties fo:padding="0.71mm" style:rotation-align="none"/>
      <style:text-properties style:font-name="Arial" fo:font-family="Arial" style:font-name-asian="SimSun" style:font-family-asian="SimSun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