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20000027C7D9563A88B870F2A.png" manifest:media-type="image/png"/>
  <manifest:file-entry manifest:full-path="Pictures/103EDCEC00009B5F00007DD29BC443CD3AA0B286.emf" manifest:media-type="image/x-emf"/>
  <manifest:file-entry manifest:full-path="Pictures/100000000000020F000000D6567D84B57C56DEDB.jpg" manifest:media-type="image/jpeg"/>
  <manifest:file-entry manifest:full-path="Pictures/10000001000000FA000000FAA38DDF6A394AE43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left="0.072cm" table:align="left" style:writing-mode="lr-tb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15.192cm"/>
    </style:style>
    <style:style style:name="Tabla1.1" style:family="table-row">
      <style:table-row-properties style:min-row-height="0.716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1.2" style:family="table-row">
      <style:table-row-properties style:row-height="0.3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la2" style:family="table">
      <style:table-properties style:width="18.006cm" fo:margin-left="-0.411cm" fo:margin-top="0cm" fo:margin-bottom="0cm" table:align="left"/>
    </style:style>
    <style:style style:name="Tabla2.A" style:family="table-column">
      <style:table-column-properties style:column-width="3.03cm"/>
    </style:style>
    <style:style style:name="Tabla2.B" style:family="table-column">
      <style:table-column-properties style:column-width="14.975cm"/>
    </style:style>
    <style:style style:name="Tabla2.1" style:family="table-row">
      <style:table-row-properties style:min-row-height="0.318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1pt solid #000000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2" style:family="table-cell">
      <style:table-cell-properties style:vertical-align="middle" fo:padding-left="0cm" fo:padding-right="0.191cm" fo:padding-top="0cm" fo:padding-bottom="0cm" fo:border-left="none" fo:border-right="1pt solid #000000" fo:border-top="none" fo:border-bottom="1pt solid #000000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3" style:family="table">
      <style:table-properties style:width="19.006cm" fo:margin-left="-0.411cm" fo:margin-top="0cm" fo:margin-bottom="0cm" table:align="left"/>
    </style:style>
    <style:style style:name="Tabla3.A" style:family="table-column">
      <style:table-column-properties style:column-width="3.029cm"/>
    </style:style>
    <style:style style:name="Tabla3.B" style:family="table-column">
      <style:table-column-properties style:column-width="15.977cm"/>
    </style:style>
    <style:style style:name="Tabla3.1" style:family="table-row">
      <style:table-row-properties style:min-row-height="0.318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1pt solid #000000"/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3.B2" style:family="table-cell">
      <style:table-cell-properties style:vertical-align="middle" fo:padding-left="0cm" fo:padding-right="0.191cm" fo:padding-top="0cm" fo:padding-bottom="0cm" fo:border-left="none" fo:border-right="1pt solid #000000" fo:border-top="none" fo:border-bottom="1pt solid #000000"/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Tabla3.6" style:family="table-row">
      <style:table-row-properties fo:keep-together="auto"/>
    </style:style>
    <style:style style:name="Tabla3.7" style:family="table-row">
      <style:table-row-properties style:min-row-height="0.557cm" fo:keep-together="auto"/>
    </style:style>
    <style:style style:name="P1" style:family="paragraph" style:parent-style-name="Header">
      <style:paragraph-properties fo:line-height="100%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officeooo:paragraph-rsid="002d051a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Open Sans1" fo:font-size="9pt" fo:font-weight="bold" style:font-size-asian="9pt" style:language-asian="es" style:country-asian="ES" style:font-weight-asian="bold" style:font-size-complex="9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Open Sans1" fo:font-size="9pt" fo:font-weight="bold" style:font-size-asian="9pt" style:language-asian="es" style:country-asian="ES" style:font-weight-asian="bold" style:font-size-complex="9pt" style:font-weight-complex="bold"/>
    </style:style>
    <style:style style:name="P4" style:family="paragraph" style:parent-style-name="Standard">
      <loext:graphic-properties draw:fill="none"/>
      <style:paragraph-properties fo:margin-left="0cm" fo:margin-right="-0.101cm" fo:text-align="end" style:justify-single-word="false" fo:text-indent="0cm" style:auto-text-indent="false" fo:background-color="transparent"/>
      <style:text-properties style:font-name="Open Sans1" fo:font-size="9pt" fo:font-weight="normal" officeooo:rsid="002feb64" officeooo:paragraph-rsid="002feb64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9pt" style:text-underline-style="solid" style:text-underline-width="auto" style:text-underline-color="font-color" fo:font-weight="bold" officeooo:rsid="00233478" officeooo:paragraph-rsid="002ff9d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9pt" style:text-underline-style="solid" style:text-underline-width="auto" style:text-underline-color="font-color" fo:font-weight="bold" officeooo:rsid="00238f5d" officeooo:paragraph-rsid="002ff9d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.302cm" fo:margin-bottom="0.302cm" style:contextual-spacing="false" fo:text-align="start" style:justify-single-word="false"/>
      <style:text-properties style:font-name="Open Sans1" fo:font-size="9pt" style:text-underline-style="solid" style:text-underline-width="auto" style:text-underline-color="font-color" fo:font-weight="bold" officeooo:rsid="00510ce3" officeooo:paragraph-rsid="00510ce3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9pt" style:text-underline-style="none" fo:font-weight="normal" officeooo:rsid="00233478" officeooo:paragraph-rsid="002ff9dd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1" fo:font-size="9pt" style:text-underline-style="none" fo:font-weight="normal" officeooo:rsid="00233478" officeooo:paragraph-rsid="002ff9dd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Open Sans1" fo:font-size="9pt" style:text-underline-style="none" fo:font-weight="normal" officeooo:rsid="004eab0e" officeooo:paragraph-rsid="004eab0e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Open Sans1" fo:font-size="9pt" style:text-underline-style="none" fo:font-weight="normal" officeooo:rsid="004eab0e" officeooo:paragraph-rsid="0051fc0c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9pt" fo:font-style="normal" style:text-underline-style="none" fo:font-weight="normal" officeooo:rsid="002e413c" officeooo:paragraph-rsid="002ff9dd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end" style:justify-single-word="false" fo:text-indent="0cm" style:auto-text-indent="false" fo:background-color="transparent"/>
      <style:text-properties style:font-name="Open Sans1" fo:font-size="9pt" fo:font-style="normal" style:text-underline-style="none" fo:font-weight="normal" officeooo:rsid="00295f04" officeooo:paragraph-rsid="003244b1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Open Sans1" fo:font-size="9pt" fo:font-style="normal" style:text-underline-style="none" fo:font-weight="normal" officeooo:rsid="004eab0e" officeooo:paragraph-rsid="0051fc0c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-0.101cm" fo:margin-top="0cm" fo:margin-bottom="0cm" style:contextual-spacing="false" fo:text-align="end" style:justify-single-word="false" fo:text-indent="0cm" style:auto-text-indent="false" fo:background-color="transparent"/>
      <style:text-properties style:font-name="Open Sans1" fo:font-size="9pt" fo:font-style="normal" style:text-underline-style="none" fo:font-weight="normal" officeooo:rsid="0037eb93" officeooo:paragraph-rsid="0031777a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Open Sans1" fo:font-size="12pt" fo:font-weight="bold" officeooo:rsid="001dec1e" officeooo:paragraph-rsid="001dec1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Open Sans1" fo:font-size="12pt" fo:font-weight="bold" officeooo:rsid="001dec1e" officeooo:paragraph-rsid="003244b1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Open Sans1" fo:font-size="12pt" fo:font-weight="bold" officeooo:rsid="001b9378" officeooo:paragraph-rsid="002ff9d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Open Sans1" fo:font-size="12pt" fo:font-weight="bold" officeooo:rsid="001b9378" officeooo:paragraph-rsid="002ff9d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1" fo:font-size="12pt" fo:font-weight="bold" officeooo:rsid="0020caa6" officeooo:paragraph-rsid="0020caa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Open Sans1" fo:font-size="12pt" fo:font-weight="bold" officeooo:rsid="0025d639" officeooo:paragraph-rsid="003244b1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1" fo:font-size="12pt" fo:font-weight="bold" officeooo:rsid="001f1635" officeooo:paragraph-rsid="001f1635" style:font-size-asian="12pt" style:font-weight-asian="bold" style:font-size-complex="12pt" style:font-weight-complex="bold"/>
    </style:style>
    <style:style style:name="P23" style:family="paragraph" style:parent-style-name="No_20_Spacing">
      <loext:graphic-properties draw:fill="none"/>
      <style:paragraph-properties fo:margin-left="0.4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001cm"/>
          <style:tab-stop style:position="18.002cm" style:type="right"/>
        </style:tab-stops>
      </style:paragraph-properties>
      <style:text-properties style:font-name="Open Sans1" fo:font-size="12pt" fo:font-weight="bold" officeooo:paragraph-rsid="003244b1" style:font-size-asian="12pt" style:font-weight-asian="bold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2pt" fo:font-style="normal" style:text-underline-style="none" fo:font-weight="normal" officeooo:rsid="0031fbe7" officeooo:paragraph-rsid="002ff9dd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Open Sans1" fo:font-size="12pt" style:text-underline-style="solid" style:text-underline-width="auto" style:text-underline-color="font-color" fo:font-weight="bold" officeooo:rsid="0015fcaa" officeooo:paragraph-rsid="002ff9d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Open Sans1" fo:font-size="12pt" style:text-underline-style="solid" style:text-underline-width="auto" style:text-underline-color="font-color" fo:font-weight="bold" officeooo:rsid="0015fcaa" officeooo:paragraph-rsid="002ff9d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Open Sans1" fo:font-size="12pt" style:text-underline-style="solid" style:text-underline-width="auto" style:text-underline-color="font-color" fo:font-weight="bold" officeooo:rsid="00191c3c" officeooo:paragraph-rsid="002ff9d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Open Sans1" fo:font-size="12pt" style:text-underline-style="solid" style:text-underline-width="auto" style:text-underline-color="font-color" fo:font-weight="bold" officeooo:rsid="00207c9c" officeooo:paragraph-rsid="004ce21a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2pt" style:text-underline-style="solid" style:text-underline-width="auto" style:text-underline-color="font-color" fo:font-weight="bold" officeooo:rsid="00207c9c" officeooo:paragraph-rsid="004ce21a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.302cm" fo:margin-bottom="0.302cm" style:contextual-spacing="false" fo:text-align="start" style:justify-single-word="false"/>
      <style:text-properties style:font-name="Open Sans1" fo:font-size="12pt" style:text-underline-style="solid" style:text-underline-width="auto" style:text-underline-color="font-color" fo:font-weight="bold" officeooo:rsid="002554bc" officeooo:paragraph-rsid="002ff9d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2pt" style:text-underline-style="solid" style:text-underline-width="auto" style:text-underline-color="font-color" fo:font-weight="bold" officeooo:rsid="002554bc" officeooo:paragraph-rsid="0051fc0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Open Sans1" fo:font-size="12pt" style:text-underline-style="solid" style:text-underline-width="auto" style:text-underline-color="font-color" fo:font-weight="bold" officeooo:rsid="00510ce3" officeooo:paragraph-rsid="0051fc0c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402cm" fo:margin-bottom="0.402cm" style:contextual-spacing="false" fo:text-align="start" style:justify-single-word="false"/>
      <style:text-properties style:font-name="Open Sans1" fo:font-size="12pt" style:text-underline-style="solid" style:text-underline-width="auto" style:text-underline-color="font-color" fo:font-weight="bold" officeooo:rsid="00510ce3" officeooo:paragraph-rsid="0051fc0c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1" fo:font-size="12pt" style:text-underline-style="none" fo:font-weight="bold" officeooo:rsid="00510ce3" officeooo:paragraph-rsid="0051fc0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1" fo:font-size="12pt" style:text-underline-style="none" fo:font-weight="bold" officeooo:rsid="00207c9c" officeooo:paragraph-rsid="004c62f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Open Sans1" fo:font-size="11pt" fo:font-weight="normal" officeooo:rsid="001dec1e" officeooo:paragraph-rsid="001dec1e" style:font-size-asian="11pt" style:font-weight-asian="normal" style:font-size-complex="11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text-indent="0cm" style:auto-text-indent="false" style:page-number="auto" fo:background-color="transparent"/>
      <style:text-properties style:font-name="Open Sans1" fo:font-size="11pt" fo:font-weight="normal" officeooo:rsid="001f1635" officeooo:paragraph-rsid="001f1635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Open Sans1" fo:font-size="11pt" fo:font-weight="normal" officeooo:rsid="001f1635" officeooo:paragraph-rsid="001f1635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1" fo:font-size="10.5pt" fo:font-weight="normal" officeooo:rsid="001f1635" officeooo:paragraph-rsid="001f1635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1" fo:font-size="10.5pt" fo:font-weight="normal" officeooo:rsid="001b9378" officeooo:paragraph-rsid="002ff9dd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.5pt" fo:font-weight="normal" officeooo:rsid="001b9378" officeooo:paragraph-rsid="002ff9dd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.5pt" fo:font-weight="normal" officeooo:rsid="001b9378" officeooo:paragraph-rsid="0040a9ca" style:font-size-asian="10.5pt" style:font-weight-asian="normal" style:font-size-complex="10.5pt" style:font-weight-complex="normal"/>
    </style:style>
    <style:style style:name="P43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Open Sans1" fo:font-size="10.5pt" fo:font-weight="normal" officeooo:rsid="0020caa6" officeooo:paragraph-rsid="00228025" style:font-size-asian="9.14999961853027pt" style:font-weight-asian="normal" style:font-size-complex="10.5pt" style:font-weight-complex="normal"/>
    </style:style>
    <style:style style:name="P44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1" fo:font-size="10.5pt" fo:font-weight="normal" officeooo:rsid="0020caa6" officeooo:paragraph-rsid="0020caa6" style:font-size-asian="9.14999961853027pt" style:font-weight-asian="normal" style:font-size-complex="10.5pt" style:font-weight-complex="normal"/>
    </style:style>
    <style:style style:name="P45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1" fo:font-size="10.5pt" fo:font-weight="normal" officeooo:rsid="0020caa6" officeooo:paragraph-rsid="00228025" style:font-size-asian="9.14999961853027pt" style:font-weight-asian="normal" style:font-size-complex="10.5pt" style:font-weight-complex="normal"/>
    </style:style>
    <style:style style:name="P46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1" fo:font-size="10.5pt" fo:font-weight="normal" officeooo:rsid="00228025" officeooo:paragraph-rsid="00228025" style:font-size-asian="9.14999961853027pt" style:font-weight-asian="normal" style:font-size-complex="10.5pt" style:font-weight-complex="normal"/>
    </style:style>
    <style:style style:name="P47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1" fo:font-size="10.5pt" fo:font-weight="normal" officeooo:rsid="00228025" officeooo:paragraph-rsid="00228025" style:font-size-asian="9.14999961853027pt" style:font-weight-asian="normal" style:font-size-complex="10.5pt" style:font-weight-complex="normal"/>
    </style:style>
    <style:style style:name="P48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1" fo:font-size="10.5pt" fo:font-weight="normal" officeooo:rsid="00228025" officeooo:paragraph-rsid="002b7371" style:font-size-asian="9.14999961853027pt" style:font-weight-asian="normal" style:font-size-complex="10.5pt" style:font-weight-complex="normal"/>
    </style:style>
    <style:style style:name="P49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1" fo:font-size="10.5pt" fo:font-weight="normal" officeooo:rsid="00228025" officeooo:paragraph-rsid="003244b1" style:font-size-asian="9.14999961853027pt" style:font-weight-asian="normal" style:font-size-complex="10.5pt" style:font-weight-complex="normal"/>
    </style:style>
    <style:style style:name="P50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Open Sans1" fo:font-size="10.5pt" fo:font-weight="normal" officeooo:rsid="00228025" officeooo:paragraph-rsid="00228025" style:font-size-asian="9.14999961853027pt" style:font-weight-asian="normal" style:font-size-complex="10.5pt" style:font-weight-complex="normal"/>
    </style:style>
    <style:style style:name="P51" style:family="paragraph" style:parent-style-name="Standard">
      <loext:graphic-properties draw:fill="none"/>
      <style:paragraph-properties fo:margin-left="0cm" fo:margin-right="-0.101cm" fo:text-align="end" style:justify-single-word="false" fo:text-indent="0cm" style:auto-text-indent="false" fo:background-color="transparent"/>
      <style:text-properties style:font-name="Open Sans1" fo:font-size="10.5pt" fo:font-weight="normal" officeooo:rsid="00228025" officeooo:paragraph-rsid="00265830" style:font-size-asian="9.14999961853027pt" style:font-weight-asian="normal" style:font-size-complex="10.5pt" style:font-weight-complex="normal"/>
    </style:style>
    <style:style style:name="P5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Open Sans1" fo:font-size="10.5pt" fo:font-weight="bold" officeooo:rsid="001b9378" officeooo:paragraph-rsid="002ff9dd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.5pt" style:text-underline-style="solid" style:text-underline-width="auto" style:text-underline-color="font-color" fo:font-weight="normal" officeooo:rsid="001b9378" officeooo:paragraph-rsid="002ff9dd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.5pt" style:text-underline-style="solid" style:text-underline-width="auto" style:text-underline-color="font-color" fo:font-weight="bold" officeooo:rsid="00233478" officeooo:paragraph-rsid="002ff9dd" style:font-size-asian="10.5pt" style:font-weight-asian="bold" style:font-size-complex="10.5pt" style:font-weight-complex="bold"/>
    </style:style>
    <style:style style:name="P55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1" fo:font-size="14pt" fo:font-weight="bold" officeooo:rsid="0020caa6" officeooo:paragraph-rsid="0020caa6" style:font-size-asian="14pt" style:font-weight-asian="bold" style:font-size-complex="14pt" style:font-weight-complex="bold"/>
    </style:style>
    <style:style style:name="P56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Open Sans1" fo:font-size="16pt" style:text-underline-style="none" fo:font-weight="bold" officeooo:rsid="001b9378" officeooo:paragraph-rsid="002ff9dd" style:font-size-asian="16pt" style:font-weight-asian="bold" style:font-size-complex="16pt" style:font-weight-complex="bold"/>
    </style:style>
    <style:style style:name="P57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Open Sans1" fo:font-size="16pt" style:text-underline-style="none" fo:font-weight="bold" officeooo:rsid="001f63ef" officeooo:paragraph-rsid="002ff9dd" style:font-size-asian="16pt" style:language-asian="es" style:country-asian="ES" style:font-weight-asian="bold" style:font-size-complex="16pt" style:font-weight-complex="bold"/>
    </style:style>
    <style:style style:name="P58" style:family="paragraph" style:parent-style-name="Standard">
      <style:paragraph-properties fo:margin-top="0.201cm" fo:margin-bottom="0.201cm" style:contextual-spacing="false" fo:line-height="100%" fo:text-align="center" style:justify-single-word="false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Open Sans1" fo:font-size="16pt" fo:font-weight="bold" officeooo:rsid="001dec1e" officeooo:paragraph-rsid="002d051a" style:font-size-asian="16pt" style:font-weight-asian="bold" style:font-size-complex="16pt" style:font-weight-complex="bold"/>
    </style:style>
    <style:style style:name="P59" style:family="paragraph" style:parent-style-name="Header">
      <style:paragraph-properties fo:text-align="center" style:justify-single-word="false">
        <style:tab-stops>
          <style:tab-stop style:position="-1.461cm"/>
          <style:tab-stop style:position="-0.191cm"/>
        </style:tab-stops>
      </style:paragraph-properties>
      <style:text-properties style:font-name="Open Sans1" fo:font-size="16pt" fo:language="none" fo:country="none" fo:font-style="italic" fo:font-weight="bold" officeooo:paragraph-rsid="003244b1" style:font-size-asian="16pt" style:language-asian="none" style:country-asian="none" style:font-style-asian="italic" style:font-weight-asian="bold" style:font-size-complex="16pt" style:font-style-complex="italic" style:font-weight-complex="bold"/>
    </style:style>
    <style:style style:name="P60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fo:font-style="normal" style:text-underline-style="none" fo:font-weight="normal" officeooo:rsid="0029025d" officeooo:paragraph-rsid="002ff9dd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fo:font-style="normal" style:text-underline-style="none" fo:font-weight="normal" officeooo:rsid="0029c055" officeooo:paragraph-rsid="002ff9dd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fo:font-style="normal" style:text-underline-style="none" fo:font-weight="normal" officeooo:rsid="002f11c4" officeooo:paragraph-rsid="002ff9dd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fo:font-style="normal" style:text-underline-style="none" fo:font-weight="normal" officeooo:rsid="002f483a" officeooo:paragraph-rsid="002ff9dd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1" fo:font-size="10pt" fo:font-style="normal" style:text-underline-style="none" fo:font-weight="normal" officeooo:rsid="002f483a" officeooo:paragraph-rsid="002ff9dd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Open Sans1" fo:font-size="10pt" fo:font-style="normal" style:text-underline-style="none" fo:font-weight="normal" officeooo:rsid="002f483a" officeooo:paragraph-rsid="002ff9dd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/>
      <style:text-properties style:font-name="Open Sans1" fo:font-size="10pt" fo:font-style="normal" style:text-underline-style="none" fo:font-weight="normal" officeooo:rsid="002f483a" officeooo:paragraph-rsid="002ff9dd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fo:font-style="normal" style:text-underline-style="none" fo:font-weight="normal" officeooo:rsid="0031fbe7" officeooo:paragraph-rsid="002ff9dd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fo:font-style="normal" style:text-underline-style="none" fo:font-weight="normal" officeooo:rsid="0033efd3" officeooo:paragraph-rsid="002ff9dd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fo:font-style="normal" style:text-underline-style="none" fo:font-weight="normal" officeooo:rsid="0033efd3" officeooo:paragraph-rsid="0054865b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Open Sans1" fo:font-size="10pt" fo:font-style="normal" style:text-underline-style="none" fo:font-weight="normal" officeooo:rsid="0033efd3" officeooo:paragraph-rsid="0055db18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1" fo:font-size="10pt" fo:font-style="normal" style:text-underline-style="none" fo:font-weight="normal" officeooo:rsid="00357fd5" officeooo:paragraph-rsid="002ff9dd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fo:font-style="normal" style:text-underline-style="none" fo:font-weight="normal" officeooo:rsid="00357fd5" officeooo:paragraph-rsid="002ff9dd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fo:font-style="normal" style:text-underline-style="none" fo:font-weight="bold" officeooo:rsid="0031fbe7" officeooo:paragraph-rsid="002ff9dd" style:font-size-asian="10pt" style:font-style-asian="normal" style:font-weight-asian="bold" style:font-size-complex="10pt" style:font-style-complex="normal" style:font-weight-complex="bold"/>
    </style:style>
    <style:style style:name="P74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fo:font-style="normal" style:text-underline-style="none" fo:font-weight="bold" officeooo:rsid="0033efd3" officeooo:paragraph-rsid="002ff9dd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fo:font-style="normal" style:text-underline-style="solid" style:text-underline-width="auto" style:text-underline-color="font-color" fo:font-weight="bold" officeooo:rsid="0029025d" officeooo:paragraph-rsid="002ff9dd" style:font-size-asian="10pt" style:font-style-asian="normal" style:font-weight-asian="bold" style:font-size-complex="10pt" style:font-style-complex="normal" style:font-weight-complex="bold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1" fo:font-size="10pt" fo:font-style="normal" style:text-underline-style="solid" style:text-underline-width="auto" style:text-underline-color="font-color" fo:font-weight="bold" officeooo:rsid="0029025d" officeooo:paragraph-rsid="002ff9dd" style:font-size-asian="10pt" style:font-style-asian="normal" style:font-weight-asian="bold" style:font-size-complex="10pt" style:font-style-complex="normal" style:font-weight-complex="bold"/>
    </style:style>
    <style:style style:name="P77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fo:font-style="normal" style:text-underline-style="solid" style:text-underline-width="auto" style:text-underline-color="font-color" fo:font-weight="bold" officeooo:rsid="0029c055" officeooo:paragraph-rsid="002ff9dd" style:font-size-asian="10pt" style:font-style-asian="normal" style:font-weight-asian="bold" style:font-size-complex="10pt" style:font-style-complex="normal" style:font-weight-complex="bold"/>
    </style:style>
    <style:style style:name="P78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fo:font-style="normal" style:text-underline-style="solid" style:text-underline-width="auto" style:text-underline-color="font-color" fo:font-weight="bold" officeooo:rsid="002e413c" officeooo:paragraph-rsid="002ff9dd" style:font-size-asian="10pt" style:font-style-asian="normal" style:font-weight-asian="bold" style:font-size-complex="10pt" style:font-style-complex="normal" style:font-weight-complex="bold"/>
    </style:style>
    <style:style style:name="P7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1" fo:font-size="10pt" fo:font-weight="normal" officeooo:rsid="00196e0f" officeooo:paragraph-rsid="002ff9dd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1" fo:font-size="10pt" fo:font-weight="normal" officeooo:rsid="00196e0f" officeooo:paragraph-rsid="004bd4a3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Open Sans1" fo:font-size="10pt" fo:font-weight="normal" officeooo:rsid="00196e0f" officeooo:paragraph-rsid="004bd4a3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Open Sans1" fo:font-size="10pt" fo:font-weight="normal" officeooo:rsid="00196e0f" officeooo:paragraph-rsid="004c62f4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1" fo:font-size="10pt" fo:font-weight="normal" officeooo:rsid="00162274" officeooo:paragraph-rsid="0049f2f8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1" fo:font-size="10pt" fo:font-weight="normal" officeooo:rsid="0049f2f8" officeooo:paragraph-rsid="0049f2f8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Open Sans1" fo:font-size="10pt" fo:font-weight="normal" officeooo:rsid="00191c3c" officeooo:paragraph-rsid="002ff9dd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Open Sans1" fo:font-size="10pt" fo:font-weight="normal" officeooo:rsid="004fc82f" officeooo:paragraph-rsid="005c1595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style:text-underline-style="solid" style:text-underline-width="auto" style:text-underline-color="font-color" fo:font-weight="bold" officeooo:rsid="002554bc" officeooo:paragraph-rsid="002ff9dd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1" fo:font-size="10pt" style:text-underline-style="solid" style:text-underline-width="auto" style:text-underline-color="font-color" fo:font-weight="bold" officeooo:rsid="002554bc" officeooo:paragraph-rsid="002ff9dd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style:text-underline-style="solid" style:text-underline-width="auto" style:text-underline-color="font-color" fo:font-weight="bold" officeooo:rsid="0027dfaf" officeooo:paragraph-rsid="002ff9dd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top="0.302cm" fo:margin-bottom="0.302cm" style:contextual-spacing="false" fo:text-align="start" style:justify-single-word="false"/>
      <style:text-properties style:font-name="Open Sans1" fo:font-size="10pt" style:text-underline-style="solid" style:text-underline-width="auto" style:text-underline-color="font-color" fo:font-weight="bold" officeooo:rsid="0027dfaf" officeooo:paragraph-rsid="002ff9d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style:text-underline-style="solid" style:text-underline-width="auto" style:text-underline-color="font-color" fo:font-weight="bold" officeooo:rsid="002844d0" officeooo:paragraph-rsid="002ff9dd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1" fo:font-size="10pt" style:text-underline-style="solid" style:text-underline-width="auto" style:text-underline-color="font-color" fo:font-weight="bold" officeooo:rsid="002844d0" officeooo:paragraph-rsid="002ff9dd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style:text-underline-style="solid" style:text-underline-width="auto" style:text-underline-color="font-color" fo:font-weight="bold" officeooo:rsid="004c62f4" officeooo:paragraph-rsid="004ce21a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Open Sans1" fo:font-size="10pt" style:text-underline-style="solid" style:text-underline-width="auto" style:text-underline-color="font-color" fo:font-weight="bold" officeooo:rsid="004c62f4" officeooo:paragraph-rsid="004ce21a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1" fo:font-size="10pt" style:text-underline-style="solid" style:text-underline-width="auto" style:text-underline-color="font-color" fo:font-weight="bold" officeooo:rsid="0029025d" officeooo:paragraph-rsid="002ff9d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1" fo:font-size="10pt" style:text-underline-style="solid" style:text-underline-width="auto" style:text-underline-color="font-color" fo:font-weight="bold" officeooo:rsid="00233478" officeooo:paragraph-rsid="002ff9d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1" fo:font-size="10pt" style:text-underline-style="solid" style:text-underline-width="auto" style:text-underline-color="font-color" fo:font-weight="bold" officeooo:rsid="00510ce3" officeooo:paragraph-rsid="00510ce3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Open Sans1" fo:font-size="10pt" style:text-underline-style="solid" style:text-underline-width="auto" style:text-underline-color="font-color" fo:font-weight="bold" officeooo:rsid="00207c9c" officeooo:paragraph-rsid="004c62f4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style:text-underline-style="none" fo:font-weight="normal" officeooo:rsid="002554bc" officeooo:paragraph-rsid="002ff9dd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style:text-underline-style="none" fo:font-weight="normal" officeooo:rsid="002844d0" officeooo:paragraph-rsid="002ff9dd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style:text-underline-style="none" fo:font-weight="normal" officeooo:rsid="00288cf4" officeooo:paragraph-rsid="002ff9dd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1" fo:font-size="10pt" style:text-underline-style="none" fo:font-weight="normal" officeooo:rsid="0029025d" officeooo:paragraph-rsid="002ff9dd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/>
      <style:text-properties style:font-name="Open Sans1" fo:font-size="10pt" fo:font-style="italic" style:text-underline-style="solid" style:text-underline-width="auto" style:text-underline-color="font-color" fo:font-weight="bold" officeooo:rsid="00373a0a" officeooo:paragraph-rsid="002ff9dd" style:font-size-asian="10pt" style:font-style-asian="italic" style:font-weight-asian="bold" style:font-size-complex="10pt" style:font-style-complex="italic" style:font-weight-complex="bold"/>
    </style:style>
    <style:style style:name="P10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1" fo:font-size="10pt" fo:font-weight="bold" officeooo:rsid="004bd4a3" officeooo:paragraph-rsid="004bd4a3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Open Sans1" fo:font-size="15pt" fo:font-weight="bold" officeooo:rsid="001dec1e" officeooo:paragraph-rsid="003244b1" style:font-size-asian="15pt" style:font-weight-asian="bold" style:font-size-complex="15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Open Sans1" fo:font-size="13pt" fo:font-weight="normal" officeooo:rsid="001dec1e" officeooo:paragraph-rsid="003244b1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.804cm" fo:margin-bottom="0.804cm" style:contextual-spacing="false" fo:text-align="start" style:justify-single-word="false"/>
      <style:text-properties style:font-name="Open Sans1" fo:font-size="13pt" fo:font-weight="normal" officeooo:rsid="001dec1e" officeooo:paragraph-rsid="003244b1" style:font-size-asian="13pt" style:font-weight-asian="normal" style:font-size-complex="13pt" style:font-weight-complex="normal"/>
    </style:style>
    <style:style style:name="P108" style:family="paragraph" style:parent-style-name="Standard">
      <loext:graphic-properties draw:fill="none"/>
      <style:paragraph-properties fo:margin-left="0cm" fo:margin-right="-0.101cm" fo:margin-top="0cm" fo:margin-bottom="0cm" style:contextual-spacing="false" fo:text-align="justify" style:justify-single-word="false" fo:text-indent="0cm" style:auto-text-indent="false" fo:background-color="transparent"/>
      <style:text-properties style:font-name="Open Sans1" fo:font-size="13pt" fo:font-weight="normal" officeooo:rsid="001f1635" officeooo:paragraph-rsid="003244b1" style:font-size-asian="13pt" style:font-weight-asian="normal" style:font-size-complex="13pt" style:font-weight-complex="normal"/>
    </style:style>
    <style:style style:name="P109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Open Sans1" fo:font-size="13pt" fo:font-weight="normal" officeooo:rsid="001f1635" officeooo:paragraph-rsid="003244b1" style:font-size-asian="13pt" style:font-weight-asian="normal" style:font-size-complex="13pt" style:font-weight-complex="normal"/>
    </style:style>
    <style:style style:name="P110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1" fo:font-size="13pt" fo:font-weight="normal" officeooo:rsid="001f1635" officeooo:paragraph-rsid="003244b1" style:font-size-asian="13pt" style:font-weight-asian="normal" style:font-size-complex="13pt" style:font-weight-complex="normal"/>
    </style:style>
    <style:style style:name="P111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Open Sans1" fo:font-size="13pt" fo:font-weight="normal" officeooo:rsid="00269f18" officeooo:paragraph-rsid="003244b1" style:font-size-asian="13pt" style:font-weight-asian="normal" style:font-size-complex="13pt" style:font-weight-complex="normal"/>
    </style:style>
    <style:style style:name="P112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1" fo:font-size="13pt" fo:font-weight="normal" officeooo:rsid="00269f18" officeooo:paragraph-rsid="003244b1" style:font-size-asian="13pt" style:font-weight-asian="normal" style:font-size-complex="13pt" style:font-weight-complex="normal"/>
    </style:style>
    <style:style style:name="P113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Open Sans1" fo:font-size="13pt" fo:font-weight="normal" officeooo:rsid="00273ab7" officeooo:paragraph-rsid="003244b1" style:font-size-asian="13pt" style:font-weight-asian="normal" style:font-size-complex="13pt" style:font-weight-complex="normal"/>
    </style:style>
    <style:style style:name="P114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1" fo:font-size="13pt" fo:font-weight="normal" officeooo:rsid="0028c511" officeooo:paragraph-rsid="003244b1" style:font-size-asian="13pt" style:font-weight-asian="normal" style:font-size-complex="13pt" style:font-weight-complex="normal"/>
    </style:style>
    <style:style style:name="P115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1" fo:font-size="13pt" fo:font-weight="normal" officeooo:rsid="0020caa6" officeooo:paragraph-rsid="003244b1" style:font-size-asian="13pt" style:font-weight-asian="normal" style:font-size-complex="13pt" style:font-weight-complex="normal"/>
    </style:style>
    <style:style style:name="P116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1" fo:font-size="13pt" fo:font-weight="normal" officeooo:rsid="00228025" officeooo:paragraph-rsid="003244b1" style:font-size-asian="13pt" style:font-weight-asian="normal" style:font-size-complex="13pt" style:font-weight-complex="normal"/>
    </style:style>
    <style:style style:name="P117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1" fo:font-size="13pt" fo:font-weight="normal" officeooo:rsid="00228025" officeooo:paragraph-rsid="003244b1" style:font-size-asian="13pt" style:font-weight-asian="normal" style:font-size-complex="13pt" style:font-weight-complex="normal"/>
    </style:style>
    <style:style style:name="P118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Open Sans1" fo:font-size="13pt" fo:font-weight="normal" officeooo:rsid="00228025" officeooo:paragraph-rsid="003244b1" style:font-size-asian="13pt" style:font-weight-asian="normal" style:font-size-complex="13pt" style:font-weight-complex="normal"/>
    </style:style>
    <style:style style:name="P119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1" fo:font-size="13pt" fo:font-weight="bold" officeooo:rsid="001f1635" officeooo:paragraph-rsid="003244b1" style:font-size-asian="13pt" style:font-weight-asian="bold" style:font-size-complex="13pt" style:font-weight-complex="bold"/>
    </style:style>
    <style:style style:name="P120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1" fo:font-size="13pt" fo:font-style="normal" fo:font-weight="normal" officeooo:rsid="00228025" officeooo:paragraph-rsid="003244b1" style:font-size-asian="13pt" style:font-style-asian="normal" style:font-weight-asian="normal" style:font-size-complex="13pt" style:font-style-complex="normal" style:font-weight-complex="normal"/>
    </style:style>
    <style:style style:name="P121" style:family="paragraph" style:parent-style-name="Standard">
      <style:paragraph-properties fo:margin-top="0cm" fo:margin-bottom="0.353cm" style:contextual-spacing="false" fo:line-height="115%" fo:orphans="2" fo:widows="2" style:snap-to-layout-grid="false" style:writing-mode="lr-tb"/>
      <style:text-properties officeooo:paragraph-rsid="00228025"/>
    </style:style>
    <style:style style:name="P122" style:family="paragraph" style:parent-style-name="Standard">
      <style:paragraph-properties fo:margin-top="0cm" fo:margin-bottom="0.353cm" style:contextual-spacing="false"/>
      <style:text-properties fo:color="#002060" loext:opacity="100%" fo:font-size="7pt" officeooo:paragraph-rsid="00228025" style:font-size-asian="7pt" style:font-size-complex="7pt"/>
    </style:style>
    <style:style style:name="P123" style:family="paragraph" style:parent-style-name="western">
      <style:paragraph-properties fo:margin-left="0cm" fo:margin-right="0cm" fo:margin-top="0.176cm" fo:margin-bottom="0.25cm" style:contextual-spacing="false" fo:line-height="115%" fo:text-indent="0cm" style:auto-text-indent="false">
        <style:tab-stops/>
      </style:paragraph-properties>
      <style:text-properties fo:color="#002060" loext:opacity="100%" fo:font-size="7pt" officeooo:paragraph-rsid="003244b1" style:font-size-asian="7pt"/>
    </style:style>
    <style:style style:name="P124" style:family="paragraph" style:parent-style-name="western">
      <style:paragraph-properties fo:margin-left="0cm" fo:margin-right="0cm" fo:margin-top="0.176cm" fo:margin-bottom="0.25cm" style:contextual-spacing="false" fo:line-height="115%" fo:text-indent="0cm" style:auto-text-indent="false"/>
      <style:text-properties fo:color="#002060" loext:opacity="100%" fo:font-size="7pt" officeooo:paragraph-rsid="003244b1" style:font-size-asian="7pt"/>
    </style:style>
    <style:style style:name="P125" style:family="paragraph" style:parent-style-name="western">
      <style:paragraph-properties fo:margin-left="0cm" fo:margin-right="0cm" fo:margin-top="0.176cm" fo:margin-bottom="0.25cm" style:contextual-spacing="false" fo:line-height="115%" fo:text-align="start" style:justify-single-word="false" fo:text-indent="0cm" style:auto-text-indent="false">
        <style:tab-stops/>
      </style:paragraph-properties>
      <style:text-properties fo:color="#002060" loext:opacity="100%" fo:font-size="7pt" officeooo:paragraph-rsid="003244b1" style:font-size-asian="7pt"/>
    </style:style>
    <style:style style:name="P126" style:family="paragraph" style:parent-style-name="Normal_20__28_Web_29_">
      <style:paragraph-properties fo:margin-left="0cm" fo:margin-right="0cm" fo:margin-top="0.176cm" fo:margin-bottom="0.25cm" style:contextual-spacing="false" fo:line-height="115%" fo:text-indent="0cm" style:auto-text-indent="false">
        <style:tab-stops/>
      </style:paragraph-properties>
      <style:text-properties fo:color="#002060" loext:opacity="100%" style:font-name="Times New Roman" fo:font-size="7pt" officeooo:paragraph-rsid="002ff9dd" style:font-size-asian="7pt"/>
    </style:style>
    <style:style style:name="P127" style:family="paragraph" style:parent-style-name="Normal_20__28_Web_29_">
      <style:paragraph-properties fo:margin-left="0cm" fo:margin-right="0cm" fo:margin-top="0.176cm" fo:margin-bottom="0.25cm" style:contextual-spacing="false" fo:line-height="115%" fo:text-indent="0cm" style:auto-text-indent="false"/>
      <style:text-properties fo:color="#002060" loext:opacity="100%" style:font-name="Times New Roman" fo:font-size="7pt" officeooo:paragraph-rsid="002ff9dd" style:font-size-asian="7pt"/>
    </style:style>
    <style:style style:name="P128" style:family="paragraph" style:parent-style-name="Header">
      <style:paragraph-properties fo:text-align="center" style:justify-single-word="false">
        <style:tab-stops>
          <style:tab-stop style:position="-1.461cm"/>
          <style:tab-stop style:position="-0.191cm"/>
        </style:tab-stops>
      </style:paragraph-properties>
      <style:text-properties fo:font-size="12pt" fo:font-style="normal" fo:font-weight="bold" officeooo:paragraph-rsid="003244b1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No_20_Spacing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  <style:tab-stop style:position="1.588cm"/>
          <style:tab-stop style:position="10.252cm"/>
        </style:tab-stops>
      </style:paragraph-properties>
      <style:text-properties fo:font-size="12pt" fo:font-weight="bold" officeooo:paragraph-rsid="003244b1" style:font-size-asian="12pt" style:font-weight-asian="bold" style:font-size-complex="12pt"/>
    </style:style>
    <style:style style:name="P130" style:family="paragraph" style:parent-style-name="Header">
      <style:paragraph-properties fo:text-align="justify" style:justify-single-word="false">
        <style:tab-stops>
          <style:tab-stop style:position="-1.461cm"/>
          <style:tab-stop style:position="-0.191cm"/>
        </style:tab-stops>
      </style:paragraph-properties>
      <style:text-properties fo:font-size="13pt" fo:font-weight="bold" officeooo:paragraph-rsid="003244b1" style:font-size-asian="13pt" style:font-weight-asian="bold" style:font-weight-complex="bold"/>
    </style:style>
    <style:style style:name="P131" style:family="paragraph" style:parent-style-name="No_20_Spacing">
      <style:paragraph-properties fo:margin-left="0.953cm" fo:margin-right="0cm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officeooo:paragraph-rsid="003244b1"/>
    </style:style>
    <style:style style:name="P132" style:family="paragraph" style:parent-style-name="No_20_Spacing">
      <style:paragraph-properties fo:margin-left="0.501cm" fo:margin-right="0cm" fo:text-align="justify" style:justify-single-word="false" fo:text-indent="0.25cm" style:auto-text-indent="false">
        <style:tab-stops>
          <style:tab-stop style:position="0.751cm"/>
          <style:tab-stop style:position="9.001cm"/>
          <style:tab-stop style:position="18.002cm" style:type="right"/>
        </style:tab-stops>
      </style:paragraph-properties>
      <style:text-properties officeooo:paragraph-rsid="003244b1"/>
    </style:style>
    <style:style style:name="P133" style:family="paragraph" style:parent-style-name="No_20_Spacing">
      <style:paragraph-properties fo:margin-left="0.501cm" fo:margin-right="0cm" fo:text-align="justify" style:justify-single-word="false" fo:text-indent="0.25cm" style:auto-text-indent="false">
        <style:tab-stops>
          <style:tab-stop style:position="13.753cm"/>
        </style:tab-stops>
      </style:paragraph-properties>
      <style:text-properties officeooo:paragraph-rsid="003244b1"/>
    </style:style>
    <style:style style:name="P134" style:family="paragraph" style:parent-style-name="No_20_Spacing">
      <style:paragraph-properties fo:margin-left="0.501cm" fo:margin-right="0cm" fo:text-align="justify" style:justify-single-word="false" fo:text-indent="0.25cm" style:auto-text-indent="false">
        <style:tab-stops>
          <style:tab-stop style:position="0.751cm"/>
          <style:tab-stop style:position="12.002cm"/>
        </style:tab-stops>
      </style:paragraph-properties>
      <style:text-properties officeooo:paragraph-rsid="003244b1"/>
    </style:style>
    <style:style style:name="P135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588cm"/>
          <style:tab-stop style:position="10.252cm"/>
        </style:tab-stops>
      </style:paragraph-properties>
      <style:text-properties officeooo:paragraph-rsid="003244b1"/>
    </style:style>
    <style:style style:name="P136" style:family="paragraph" style:parent-style-name="Standard">
      <style:paragraph-properties fo:text-align="justify" style:justify-single-word="false"/>
      <style:text-properties officeooo:paragraph-rsid="003244b1"/>
    </style:style>
    <style:style style:name="P137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12.002cm"/>
        </style:tab-stops>
      </style:paragraph-properties>
      <style:text-properties officeooo:paragraph-rsid="003244b1"/>
    </style:style>
    <style:style style:name="P138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officeooo:paragraph-rsid="003244b1"/>
    </style:style>
    <style:style style:name="P139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3244b1"/>
    </style:style>
    <style:style style:name="P140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588cm"/>
          <style:tab-stop style:position="9.502cm"/>
          <style:tab-stop style:position="10.478cm"/>
        </style:tab-stops>
      </style:paragraph-properties>
      <style:text-properties officeooo:paragraph-rsid="003244b1"/>
    </style:style>
    <style:style style:name="P141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588cm"/>
          <style:tab-stop style:position="9.502cm"/>
          <style:tab-stop style:position="10.478cm"/>
        </style:tab-stops>
      </style:paragraph-properties>
      <style:text-properties officeooo:paragraph-rsid="00649d37"/>
    </style:style>
    <style:style style:name="P1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officeooo:paragraph-rsid="003244b1"/>
    </style:style>
    <style:style style:name="P143" style:family="paragraph" style:parent-style-name="Normal_20__28_Web_29_">
      <style:paragraph-properties fo:margin-left="0cm" fo:margin-right="-0.226cm" fo:margin-top="0.176cm" fo:margin-bottom="0.25cm" style:contextual-spacing="false" style:line-height-at-least="0.318cm" fo:text-indent="0cm" style:auto-text-indent="false">
        <style:tab-stops/>
      </style:paragraph-properties>
      <style:text-properties officeooo:paragraph-rsid="002ff9dd"/>
    </style:style>
    <style:style style:name="P144" style:family="paragraph" style:parent-style-name="western">
      <style:paragraph-properties fo:margin-left="0cm" fo:margin-right="0cm" fo:margin-top="0.176cm" fo:margin-bottom="0.25cm" style:contextual-spacing="false" style:line-height-at-least="0.318cm" fo:text-indent="0cm" style:auto-text-indent="false">
        <style:tab-stops/>
      </style:paragraph-properties>
      <style:text-properties officeooo:paragraph-rsid="003244b1"/>
    </style:style>
    <style:style style:name="P145" style:family="paragraph" style:parent-style-name="Standard">
      <style:paragraph-properties fo:text-align="justify" style:justify-single-word="false"/>
      <style:text-properties fo:font-weight="bold" officeooo:paragraph-rsid="003244b1" style:font-weight-asian="bold"/>
    </style:style>
    <style:style style:name="P146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13.753cm"/>
        </style:tab-stops>
      </style:paragraph-properties>
      <style:text-properties fo:font-size="9pt" fo:language="none" fo:country="none" officeooo:paragraph-rsid="003244b1" style:font-size-asian="9pt" style:language-asian="none" style:country-asian="none" style:font-size-complex="9pt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3f8b8e" style:font-size-asian="10pt" style:font-size-complex="10pt"/>
    </style:style>
    <style:style style:name="P148" style:family="paragraph" style:parent-style-name="Footer">
      <loext:graphic-properties draw:fill="none"/>
      <style:paragraph-properties fo:margin-left="0cm" fo:margin-right="-0.101cm" fo:text-align="end" style:justify-single-word="false" fo:text-indent="0cm" style:auto-text-indent="false" fo:background-color="transparent"/>
      <style:text-properties style:font-name="Open Sans1" fo:font-size="9pt" fo:font-weight="normal" officeooo:rsid="00295f04" officeooo:paragraph-rsid="006a8175" style:font-size-asian="9pt" style:font-weight-asian="normal" style:font-size-complex="9pt" style:font-weight-complex="normal"/>
    </style:style>
    <style:style style:name="P149" style:family="paragraph" style:parent-style-name="Footer">
      <loext:graphic-properties draw:fill="none"/>
      <style:paragraph-properties fo:margin-left="0cm" fo:margin-right="-0.101cm" fo:text-align="end" style:justify-single-word="false" fo:text-indent="0cm" style:auto-text-indent="false" fo:background-color="transparent"/>
      <style:text-properties style:font-name="Open Sans1" fo:font-size="9pt" fo:font-style="italic" style:text-underline-style="solid" style:text-underline-width="auto" style:text-underline-color="font-color" fo:font-weight="normal" officeooo:rsid="00295f04" officeooo:paragraph-rsid="003244b1" style:font-size-asian="9pt" style:font-style-asian="italic" style:font-weight-asian="normal" style:font-size-complex="9pt" style:font-style-complex="italic" style:font-weight-complex="normal"/>
    </style:style>
    <style:style style:name="P150" style:family="paragraph" style:parent-style-name="Standard">
      <style:paragraph-properties fo:text-align="center" style:justify-single-word="false"/>
      <style:text-properties style:font-name="Open Sans1" fo:font-size="15pt" fo:font-weight="bold" officeooo:rsid="001dec1e" officeooo:paragraph-rsid="003244b1" style:font-size-asian="15pt" style:font-weight-asian="bold" style:font-size-complex="15pt" style:font-weight-complex="bold"/>
    </style:style>
    <style:style style:name="P151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1" fo:font-size="13pt" fo:font-weight="normal" officeooo:rsid="00228025" officeooo:paragraph-rsid="003244b1" style:font-size-asian="13pt" style:font-weight-asian="normal" style:font-size-complex="13pt" style:font-weight-complex="normal"/>
    </style:style>
    <style:style style:name="P152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153" style:family="paragraph">
      <style:paragraph-properties fo:text-align="center"/>
      <style:text-properties style:text-line-through-style="none" style:text-line-through-type="none" fo:font-size="7pt" fo:font-style="normal" style:text-underline-style="none"/>
    </style:style>
    <style:style style:name="P15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55" style:family="paragraph"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asian="Calibri1" style:language-asian="es" style:country-asian="ES" style:font-name-complex="Calibri1"/>
    </style:style>
    <style:style style:name="T3" style:family="text">
      <style:text-properties style:language-asian="es" style:country-asian="ES"/>
    </style:style>
    <style:style style:name="T4" style:family="text">
      <style:text-properties officeooo:rsid="001f63ef" style:language-asian="es" style:country-asian="E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588d" style:font-weight-asian="bold" style:font-weight-complex="bold"/>
    </style:style>
    <style:style style:name="T7" style:family="text">
      <style:text-properties fo:font-weight="bold" officeooo:rsid="0049f2f8" style:font-weight-asian="bold" style:font-weight-complex="bold"/>
    </style:style>
    <style:style style:name="T8" style:family="text">
      <style:text-properties fo:font-weight="bold" officeooo:rsid="004ce21a" style:font-weight-asian="bold" style:font-weight-complex="bold"/>
    </style:style>
    <style:style style:name="T9" style:family="text">
      <style:text-properties fo:font-weight="bold" officeooo:rsid="00357fd5" style:font-weight-asian="bold" style:font-weight-complex="bold"/>
    </style:style>
    <style:style style:name="T10" style:family="text">
      <style:text-properties fo:font-size="16pt" style:font-size-asian="16pt" style:language-asian="es" style:country-asian="ES" style:font-size-complex="16pt"/>
    </style:style>
    <style:style style:name="T11" style:family="text">
      <style:text-properties fo:font-size="16pt" officeooo:rsid="0025d639" style:font-size-asian="16pt" style:language-asian="es" style:country-asian="ES" style:font-size-complex="16pt"/>
    </style:style>
    <style:style style:name="T12" style:family="text">
      <style:text-properties officeooo:rsid="0020caa6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color="#002060" loext:opacity="100%" fo:font-size="7pt" fo:font-weight="bold" style:font-size-asian="7pt" style:font-weight-asian="bold"/>
    </style:style>
    <style:style style:name="T15" style:family="text">
      <style:text-properties fo:color="#002060" loext:opacity="100%" fo:font-size="7pt" fo:font-weight="bold" style:font-size-asian="7pt" style:font-weight-asian="bold" style:font-size-complex="7pt" style:font-weight-complex="bold"/>
    </style:style>
    <style:style style:name="T16" style:family="text">
      <style:text-properties fo:color="#002060" loext:opacity="100%" fo:font-size="7pt" style:font-size-asian="7pt"/>
    </style:style>
    <style:style style:name="T17" style:family="text">
      <style:text-properties fo:color="#002060" loext:opacity="100%" fo:font-size="7pt" style:font-size-asian="7pt" style:font-size-complex="7pt"/>
    </style:style>
    <style:style style:name="T18" style:family="text">
      <style:text-properties fo:color="#002060" loext:opacity="100%" fo:font-size="7pt" style:text-underline-style="none" fo:font-weight="bold" officeooo:rsid="001a19aa" style:font-size-asian="7pt" style:font-weight-asian="bold"/>
    </style:style>
    <style:style style:name="T19" style:family="text">
      <style:text-properties fo:color="#002060" loext:opacity="100%" style:font-name="Times New Roman" fo:font-size="7pt" fo:font-weight="bold" style:font-size-asian="7pt" style:font-weight-asian="bold"/>
    </style:style>
    <style:style style:name="T20" style:family="text">
      <style:text-properties fo:color="#002060" loext:opacity="100%" style:font-name="Times New Roman" fo:font-size="7pt" style:font-size-asian="7pt"/>
    </style:style>
    <style:style style:name="T21" style:family="text">
      <style:text-properties fo:color="#0000ff" loext:opacity="100%" style:text-underline-style="solid" style:text-underline-width="auto" style:text-underline-color="font-color"/>
    </style:style>
    <style:style style:name="T22" style:family="text">
      <style:text-properties fo:color="#0000ff" loext:opacity="100%" fo:font-size="13pt" style:text-underline-style="solid" style:text-underline-width="auto" style:text-underline-color="font-color" style:font-size-asian="13pt" style:font-size-complex="13pt"/>
    </style:style>
    <style:style style:name="T23" style:family="text">
      <style:text-properties officeooo:rsid="002608c9"/>
    </style:style>
    <style:style style:name="T24" style:family="text">
      <style:text-properties style:font-name="Open Sans" style:text-underline-style="solid" style:text-underline-width="auto" style:text-underline-color="font-color" style:language-asian="es" style:country-asian="ES"/>
    </style:style>
    <style:style style:name="T25" style:family="text">
      <style:text-properties style:font-name="Open Sans1" style:text-underline-style="solid" style:text-underline-width="auto" style:text-underline-color="font-color" officeooo:rsid="001565b6" style:language-asian="es" style:country-asian="ES"/>
    </style:style>
    <style:style style:name="T26" style:family="text">
      <style:text-properties style:font-name="Open Sans1" style:text-underline-style="solid" style:text-underline-width="auto" style:text-underline-color="font-color" officeooo:rsid="00207c9c" style:language-asian="es" style:country-asian="ES"/>
    </style:style>
    <style:style style:name="T27" style:family="text">
      <style:text-properties style:font-name="Open Sans1" fo:font-size="10pt" style:font-size-asian="10pt" style:font-size-complex="10pt"/>
    </style:style>
    <style:style style:name="T28" style:family="text">
      <style:text-properties style:font-name="Open Sans1" fo:font-size="9pt" style:text-underline-style="none" fo:font-weight="normal" officeooo:rsid="00295f04" style:font-size-asian="9pt" style:font-weight-asian="normal" style:font-size-complex="9pt" style:font-weight-complex="normal"/>
    </style:style>
    <style:style style:name="T29" style:family="text">
      <style:text-properties style:font-name="Open Sans1" fo:font-size="9pt" style:text-underline-style="none" fo:font-weight="normal" officeooo:rsid="001a19aa" style:font-size-asian="9pt" style:font-weight-asian="normal" style:font-size-complex="9pt" style:font-weight-complex="normal"/>
    </style:style>
    <style:style style:name="T30" style:family="text">
      <style:text-properties style:font-name="Open Sans1" fo:font-weight="normal" officeooo:rsid="00295f04" style:font-weight-asian="normal" style:font-weight-complex="normal"/>
    </style:style>
    <style:style style:name="T31" style:family="text">
      <style:text-properties style:font-name="Open Sans1" style:text-underline-style="none" fo:font-weight="normal" officeooo:rsid="00295f04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1f63ef" style:language-asian="es" style:country-asian="ES"/>
    </style:style>
    <style:style style:name="T34" style:family="text">
      <style:text-properties style:text-underline-style="solid" style:text-underline-width="auto" style:text-underline-color="font-color" officeooo:rsid="002feb64" style:language-asian="es" style:country-asian="ES"/>
    </style:style>
    <style:style style:name="T35" style:family="text">
      <style:text-properties style:text-underline-style="solid" style:text-underline-width="auto" style:text-underline-color="font-color" officeooo:rsid="00238f5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1b36d9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4bd4a3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4fc82f" style:font-weight-asian="bold" style:font-weight-complex="bold"/>
    </style:style>
    <style:style style:name="T40" style:family="text">
      <style:text-properties officeooo:rsid="00162274"/>
    </style:style>
    <style:style style:name="T41" style:family="text">
      <style:text-properties officeooo:rsid="00191c3c"/>
    </style:style>
    <style:style style:name="T4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officeooo:rsid="00196e0f"/>
    </style:style>
    <style:style style:name="T46" style:family="text">
      <style:text-properties fo:font-style="normal" style:text-underline-style="none" style:font-style-asian="normal" style:font-style-complex="normal"/>
    </style:style>
    <style:style style:name="T4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style:text-underline-style="none" fo:font-weight="bold" officeooo:rsid="001b36d9" style:font-weight-asian="bold" style:font-weight-complex="bold"/>
    </style:style>
    <style:style style:name="T52" style:family="text">
      <style:text-properties style:text-underline-style="none" officeooo:rsid="00238f5d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normal" officeooo:rsid="002844d0" style:font-weight-asian="normal" style:font-weight-complex="normal"/>
    </style:style>
    <style:style style:name="T55" style:family="text">
      <style:text-properties style:text-underline-style="none" fo:font-weight="normal" officeooo:rsid="0027dfaf" style:font-weight-asian="normal" style:font-weight-complex="normal"/>
    </style:style>
    <style:style style:name="T56" style:family="text">
      <style:text-properties style:text-underline-style="none" fo:font-weight="normal" officeooo:rsid="004c62f4" style:font-weight-asian="normal" style:font-weight-complex="normal"/>
    </style:style>
    <style:style style:name="T57" style:family="text">
      <style:text-properties style:text-underline-style="none" officeooo:rsid="002a3026"/>
    </style:style>
    <style:style style:name="T58" style:family="text">
      <style:text-properties style:text-underline-style="none" officeooo:rsid="004bd4a3"/>
    </style:style>
    <style:style style:name="T59" style:family="text">
      <style:text-properties style:text-underline-style="none" officeooo:rsid="004c62f4"/>
    </style:style>
    <style:style style:name="T60" style:family="text">
      <style:text-properties fo:font-size="10pt" fo:font-weight="bold" style:font-size-asian="10pt" style:font-weight-asian="bold" style:font-size-complex="10pt"/>
    </style:style>
    <style:style style:name="T61" style:family="text">
      <style:text-properties fo:font-size="10pt" fo:font-weight="bold" style:font-size-asian="10pt" style:font-weight-asian="bold" style:font-size-complex="10pt" style:font-weight-complex="bold"/>
    </style:style>
    <style:style style:name="T62" style:family="text">
      <style:text-properties fo:font-size="10pt" fo:font-weight="bold" officeooo:rsid="0022588d" style:font-size-asian="10pt" style:font-weight-asian="bold" style:font-size-complex="10pt" style:font-weight-complex="bold"/>
    </style:style>
    <style:style style:name="T63" style:family="text">
      <style:text-properties fo:font-size="10pt" fo:font-weight="bold" officeooo:rsid="004ce21a" style:font-size-asian="10pt" style:font-weight-asian="bold" style:font-size-complex="10pt" style:font-weight-complex="bold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officeooo:rsid="0022588d" style:font-size-asian="10pt" style:font-size-complex="10pt"/>
    </style:style>
    <style:style style:name="T66" style:family="text">
      <style:text-properties fo:font-size="10pt" officeooo:rsid="001b9378" style:font-size-asian="10pt" style:font-size-complex="10pt"/>
    </style:style>
    <style:style style:name="T67" style:family="text">
      <style:text-properties fo:font-size="10pt" officeooo:rsid="004c62f4" style:font-size-asian="10pt" style:font-size-complex="10pt"/>
    </style:style>
    <style:style style:name="T68" style:family="text">
      <style:text-properties fo:font-size="10pt" officeooo:rsid="0027dfaf" style:font-size-asian="10pt" style:font-size-complex="10pt"/>
    </style:style>
    <style:style style:name="T69" style:family="text">
      <style:text-properties fo:font-size="10pt" officeooo:rsid="0051fc0c" style:font-size-asian="10pt" style:font-size-complex="10pt"/>
    </style:style>
    <style:style style:name="T70" style:family="text">
      <style:text-properties fo:font-size="10pt" style:text-underline-style="none" style:font-size-asian="10pt" style:font-size-complex="10pt"/>
    </style:style>
    <style:style style:name="T71" style:family="text">
      <style:text-properties fo:font-size="10pt" style:text-underline-style="none" officeooo:rsid="00510ce3" style:font-size-asian="10pt" style:font-size-complex="10pt"/>
    </style:style>
    <style:style style:name="T72" style:family="text">
      <style:text-properties fo:font-size="10pt" style:text-underline-style="none" officeooo:rsid="0051fc0c" style:font-size-asian="10pt" style:font-size-complex="10pt"/>
    </style:style>
    <style:style style:name="T73" style:family="text">
      <style:text-properties officeooo:rsid="0022588d"/>
    </style:style>
    <style:style style:name="T7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75" style:family="text">
      <style:text-properties fo:font-size="9pt" style:font-size-asian="9pt" style:font-size-complex="9pt"/>
    </style:style>
    <style:style style:name="T76" style:family="text">
      <style:text-properties fo:font-size="9pt" officeooo:rsid="00298c23" style:font-size-asian="9pt" style:font-size-complex="9pt"/>
    </style:style>
    <style:style style:name="T77" style:family="text">
      <style:text-properties fo:font-size="9pt" officeooo:rsid="004eab0e" style:font-size-asian="9pt" style:font-size-complex="9pt"/>
    </style:style>
    <style:style style:name="T78" style:family="text">
      <style:text-properties fo:font-size="9pt" officeooo:rsid="0054865b" style:font-size-asian="9pt" style:font-size-complex="9pt"/>
    </style:style>
    <style:style style:name="T79" style:family="text">
      <style:text-properties officeooo:rsid="00238f5d"/>
    </style:style>
    <style:style style:name="T80" style:family="text">
      <style:text-properties officeooo:rsid="002554bc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8pt" officeooo:rsid="00288cf4" style:font-size-asian="8pt" style:font-size-complex="8pt"/>
    </style:style>
    <style:style style:name="T83" style:family="text">
      <style:text-properties officeooo:rsid="0029025d"/>
    </style:style>
    <style:style style:name="T84" style:family="text">
      <style:text-properties officeooo:rsid="002e413c"/>
    </style:style>
    <style:style style:name="T85" style:family="text">
      <style:text-properties officeooo:rsid="002b59fb"/>
    </style:style>
    <style:style style:name="T86" style:family="text">
      <style:text-properties officeooo:rsid="002c486d"/>
    </style:style>
    <style:style style:name="T87" style:family="text">
      <style:text-properties officeooo:rsid="0030cf2b"/>
    </style:style>
    <style:style style:name="T88" style:family="text">
      <style:text-properties officeooo:rsid="00319646"/>
    </style:style>
    <style:style style:name="T89" style:family="text">
      <style:text-properties officeooo:rsid="003325a5"/>
    </style:style>
    <style:style style:name="T90" style:family="text">
      <style:text-properties officeooo:rsid="0033efd3"/>
    </style:style>
    <style:style style:name="T91" style:family="text">
      <style:text-properties officeooo:rsid="00357fd5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fo:font-size="12pt" fo:font-weight="bold" style:font-size-asian="12pt" style:font-weight-asian="bold" style:font-size-complex="12pt"/>
    </style:style>
    <style:style style:name="T94" style:family="text">
      <style:text-properties fo:font-size="12pt" fo:font-weight="bold" officeooo:rsid="0025d639" style:font-size-asian="12pt" style:font-weight-asian="bold" style:font-size-complex="12pt" style:font-weight-complex="bold"/>
    </style:style>
    <style:style style:name="T9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6" style:family="text">
      <style:text-properties fo:font-size="12pt" style:text-underline-style="solid" style:text-underline-width="auto" style:text-underline-color="font-color" fo:font-weight="bold" officeooo:rsid="00357fd5" style:font-size-asian="12pt" style:font-weight-asian="bold" style:font-size-complex="12pt" style:font-weight-complex="bold"/>
    </style:style>
    <style:style style:name="T97" style:family="text">
      <style:text-properties officeooo:rsid="0025d639"/>
    </style:style>
    <style:style style:name="T98" style:family="text">
      <style:text-properties officeooo:rsid="00295f04"/>
    </style:style>
    <style:style style:name="T99" style:family="text">
      <style:text-properties officeooo:rsid="00269f18"/>
    </style:style>
    <style:style style:name="T100" style:family="text">
      <style:text-properties officeooo:rsid="001f1635"/>
    </style:style>
    <style:style style:name="T101" style:family="text">
      <style:text-properties officeooo:rsid="00273ab7"/>
    </style:style>
    <style:style style:name="T102" style:family="text">
      <style:text-properties fo:font-weight="normal" officeooo:rsid="00273ab7" style:font-weight-asian="normal" style:font-weight-complex="normal"/>
    </style:style>
    <style:style style:name="T103" style:family="text">
      <style:text-properties fo:font-weight="normal" officeooo:rsid="00295f04" style:font-weight-asian="normal" style:font-weight-complex="normal"/>
    </style:style>
    <style:style style:name="T104" style:family="text">
      <style:text-properties fo:font-weight="normal" officeooo:rsid="00162274" style:font-weight-asian="normal" style:font-weight-complex="normal"/>
    </style:style>
    <style:style style:name="T105" style:family="text">
      <style:text-properties fo:font-weight="normal" officeooo:rsid="001708de" style:font-weight-asian="normal" style:font-weight-complex="normal"/>
    </style:style>
    <style:style style:name="T106" style:family="text">
      <style:text-properties officeooo:rsid="0028c511"/>
    </style:style>
    <style:style style:name="T107" style:family="text">
      <style:text-properties officeooo:rsid="001d3fa3"/>
    </style:style>
    <style:style style:name="T108" style:family="text"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T109" style:family="text">
      <style:text-properties fo:language="none" fo:country="none" style:language-asian="none" style:country-asian="none"/>
    </style:style>
    <style:style style:name="T110" style:family="text">
      <style:text-properties officeooo:rsid="00298c23"/>
    </style:style>
    <style:style style:name="T111" style:family="text">
      <style:text-properties officeooo:rsid="0015e738"/>
    </style:style>
    <style:style style:name="T112" style:family="text">
      <style:text-properties officeooo:rsid="0046f6ea"/>
    </style:style>
    <style:style style:name="T113" style:family="text">
      <style:text-properties officeooo:rsid="004fc82f"/>
    </style:style>
    <style:style style:name="T114" style:family="text">
      <style:text-properties officeooo:rsid="0051fc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8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9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5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6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7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8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9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0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5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6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7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8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0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5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5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6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97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8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9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00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4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5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6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7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8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 109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0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3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4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5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6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7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8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9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0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3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4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5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6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7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8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9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0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3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4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35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02" form:id="control102" form:current-value=" PROTECCIÓN CIVI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6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7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8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6" form:id="control106" form:current-value=" POLICÍA NACIONA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9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0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0" form:id="control110" form:current-value=" POLICÍA MUNICIPA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3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4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4" form:id="control114" form:current-value=" GUARDIA CIVI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5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6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7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8" form:id="control118" form:current-value=" BOMBERO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8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9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0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2" form:id="control122" form:current-value=" CENTRO DE SALUD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3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6" form:id="control126" form:current-value=" OTROS (VOLUNTARIOS..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4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5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6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0" form:id="control130" form:current-value=" OTRO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7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8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9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0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61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2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3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4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5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6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7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8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9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0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2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3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4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5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6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7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8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9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0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1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2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3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4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5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6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7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8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9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0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1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2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3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4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5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6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7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8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9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0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2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3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4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05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06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7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8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9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0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1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12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3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4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5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6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7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 218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9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0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1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2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3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4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5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6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7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8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9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0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2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33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34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5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36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37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38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9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0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2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3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4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5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6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7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8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9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0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2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3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4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5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6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7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8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9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0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2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3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5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6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7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8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9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0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2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3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0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7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7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8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9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1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2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3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4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5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6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8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9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0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1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2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3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4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33">TAD </text:span><text:span text:style-name="T34">1</text:span></text:p>
      <text:p text:style-name="P16">SERVICIO PROVINCIAL DE TELEASISTENCIA <text:span text:style-name="T23">BÁSICA/ AVANZADA</text:span></text:p>
      <text:p text:style-name="P16">SOLICITUD DEL USUARIO</text:p>
      <text:p text:style-name="P16"/>
      <text:p text:style-name="P36"><text:span text:style-name="T13">D./ª</text:span> <draw:control text:anchor-type="as-char" draw:z-index="30" draw:name="Control 1" draw:style-name="gr3" draw:text-style-name="P154" svg:width="7.894cm" svg:height="0.574cm" draw:control="control1"/><text:s/><text:span text:style-name="T13">mayor de edad, con D.N.I N.º</text:span> <draw:control text:anchor-type="as-char" svg:y="-0.513cm" draw:z-index="31" draw:name="Control 2" draw:style-name="gr6" draw:text-style-name="P154" svg:width="2.918cm" svg:height="0.551cm" draw:control="control2"/></text:p>
      <text:p text:style-name="P36"/>
      <text:p text:style-name="P37"><text:span text:style-name="T13">y domicilio en</text:span> <draw:control text:anchor-type="as-char" draw:z-index="32" draw:name="Control 3" draw:style-name="gr3" draw:text-style-name="P154" svg:width="6.816cm" svg:height="0.574cm" draw:control="control3"/><text:s text:c="2"/><text:span text:style-name="T13">calle </text:span><text:s text:c="3"/><draw:control text:anchor-type="as-char" draw:z-index="33" draw:name="Control 4" draw:style-name="gr3" draw:text-style-name="P154" svg:width="6.164cm" svg:height="0.574cm" draw:control="control4"/></text:p>
      <text:p text:style-name="P38"/>
      <text:p text:style-name="P38"><text:span text:style-name="T13">n.º </text:span><text:s/><draw:control text:anchor-type="as-char" svg:y="-0.497cm" draw:z-index="34" draw:name="Control 5" draw:style-name="gr6" draw:text-style-name="P152" svg:width="1.287cm" svg:height="0.639cm" draw:control="control5"/><text:s text:c="3"/><text:span text:style-name="T13">Cº Postal 06</text:span> <draw:control text:anchor-type="as-char" svg:y="-0.497cm" draw:z-index="35" draw:name="Control 6" draw:style-name="gr6" draw:text-style-name="P154" svg:width="1.382cm" svg:height="0.639cm" draw:control="control6"/><text:s text:c="2"/><text:span text:style-name="T13">y teléfono n.º</text:span> <text:s/><draw:control text:anchor-type="as-char" svg:y="-0.497cm" draw:z-index="36" draw:name="Control 7" draw:style-name="gr6" draw:text-style-name="P154" svg:width="2.662cm" svg:height="0.639cm" draw:control="control7"/></text:p>
      <text:p text:style-name="P22"/>
      <text:p text:style-name="P22">EXPONE:</text:p>
      <text:p text:style-name="P39">Que teniendo conocimiento del <text:span text:style-name="T12">Servicio de TeleAsistencia que ofrece la Diputación de Badajoz.</text:span></text:p>
      <text:p text:style-name="P55"><draw:control text:anchor-type="as-char" draw:z-index="37" draw:name="Control 8" draw:style-name="gr4" draw:text-style-name="P154" svg:width="16.647cm" svg:height="3.551cm" draw:control="control8"/></text:p>
      <text:p text:style-name="P20">SOLICITA:</text:p>
      <text:p text:style-name="P44">Me sea concedido el Servicio de TeleAsistencia</text:p>
      <text:p text:style-name="P44"/>
      <text:p text:style-name="P45">En <draw:control text:anchor-type="as-char" draw:z-index="38" draw:name="Control 9" draw:style-name="gr3" draw:text-style-name="P154" svg:width="6.816cm" svg:height="0.574cm" draw:control="control9"/><text:s/>a <text:s/><draw:control text:anchor-type="as-char" draw:z-index="39" draw:name="Control 10" draw:style-name="gr3" draw:text-style-name="P154" svg:width="0.839cm" svg:height="0.53cm" draw:control="control10"/><text:s/>de <draw:control text:anchor-type="as-char" draw:z-index="40" draw:name="Control 11" draw:style-name="gr3" draw:text-style-name="P154" svg:width="2.576cm" svg:height="0.53cm" draw:control="control11"/><text:s/>de 20<draw:control text:anchor-type="as-char" draw:z-index="41" draw:name="Control 12" draw:style-name="gr3" draw:text-style-name="P154" svg:width="0.839cm" svg:height="0.53cm" draw:control="control12"/></text:p>
      <text:p text:style-name="P45"/>
      <text:p text:style-name="P43"/>
      <text:p text:style-name="P43"/>
      <text:p text:style-name="P43"/>
      <text:p text:style-name="P43"/>
      <text:p text:style-name="P46">Fdo. El Interesado</text:p>
      <text:p text:style-name="P46"/>
      <text:p text:style-name="P47">ILMO. SR. PRESIDENTE DE LA DIPUTACIÓN DE BADAJOZ</text:p>
      <text:p text:style-name="P50">Telefono 924 248982- 924 212435. </text:p>
      <text:p text:style-name="P47"><text:a xlink:type="simple" xlink:href="mailto:dip-bienestar@dip-badajoz.es" text:style-name="Internet_20_link" text:visited-style-name="Visited_20_Internet_20_Link"><text:span text:style-name="T21">dip-bienestar@dip-badajoz.es</text:span></text:a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21"><text:a xlink:type="simple" xlink:href="mailto:dip-bienestar@dip-badajoz.es" text:style-name="Standard" text:visited-style-name="Standard"><text:span text:style-name="T15">INFORMACIÓN BÁSICA SOBRE PROTECCIÓN DE DATOS -</text:span></text:a><text:a xlink:type="simple" xlink:href="mailto:dip-bienestar@dip-badajoz.es" text:style-name="Standard" text:visited-style-name="Standard"><text:span text:style-name="T17"> (REGLAMENTO (UE) 2016/679 DEL PARLAMENTO EUROPEO Y DEL CONSEJO de 27 de abril de 2016 relativo a la protección de las personas físicas en lo que respecta al tratamiento de datos personales y a la libre circulación de estos datos.)</text:span></text:a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22"><text:a xlink:type="simple" xlink:href="mailto:dip-bienestar@dip-badajoz.es" text:style-name="Standard" text:visited-style-name="Standard">Responsable</text:a></text:p>
          </table:table-cell>
          <table:table-cell table:style-name="Tabla1.B2" office:value-type="string">
            <text:p text:style-name="P122"><text:a xlink:type="simple" xlink:href="mailto:dip-bienestar@dip-badajoz.es" text:style-name="Standard" text:visited-style-name="Standard">CLECE S.A</text:a></text:p>
          </table:table-cell>
        </table:table-row>
        <table:table-row table:style-name="Tabla1.2">
          <table:table-cell table:style-name="Tabla1.A2" office:value-type="string">
            <text:p text:style-name="P122"><text:bookmark-start text:name="_Hlk916662925"/><text:a xlink:type="simple" xlink:href="mailto:dip-bienestar@dip-badajoz.es" text:style-name="Standard" text:visited-style-name="Standard">Finalidad</text:a><text:bookmark-end text:name="_Hlk916662925"/></text:p>
          </table:table-cell>
          <table:table-cell table:style-name="Tabla1.B2" office:value-type="string">
            <text:p text:style-name="P122"><text:a xlink:type="simple" xlink:href="mailto:dip-bienestar@dip-badajoz.es" text:style-name="Standard" text:visited-style-name="Standard">Gestión de usuarios en servicios sociales</text:a></text:p>
          </table:table-cell>
        </table:table-row>
        <table:table-row table:style-name="Tabla1.2">
          <table:table-cell table:style-name="Tabla1.A2" office:value-type="string">
            <text:p text:style-name="P122"><text:a xlink:type="simple" xlink:href="mailto:dip-bienestar@dip-badajoz.es" text:style-name="Standard" text:visited-style-name="Standard">Legitimación</text:a></text:p>
          </table:table-cell>
          <table:table-cell table:style-name="Tabla1.B2" office:value-type="string">
            <text:p text:style-name="P122"><text:a xlink:type="simple" xlink:href="mailto:dip-bienestar@dip-badajoz.es" text:style-name="Standard" text:visited-style-name="Standard">Ejecución de un contrato, Interés legítimo, Consentimiento del interesado</text:a></text:p>
          </table:table-cell>
        </table:table-row>
        <table:table-row table:style-name="Tabla1.2">
          <table:table-cell table:style-name="Tabla1.A2" office:value-type="string">
            <text:p text:style-name="P122"><text:a xlink:type="simple" xlink:href="mailto:dip-bienestar@dip-badajoz.es" text:style-name="Standard" text:visited-style-name="Standard">Destinatarios</text:a></text:p>
          </table:table-cell>
          <table:table-cell table:style-name="Tabla1.B2" office:value-type="string">
            <text:p text:style-name="P122"><text:a xlink:type="simple" xlink:href="mailto:dip-bienestar@dip-badajoz.es" text:style-name="Standard" text:visited-style-name="Standard">Se cederán datos a terceros por obligación legal o consentimiento previo.</text:a></text:p>
          </table:table-cell>
        </table:table-row>
        <table:table-row table:style-name="Tabla1.2">
          <table:table-cell table:style-name="Tabla1.A2" office:value-type="string">
            <text:p text:style-name="P122"><text:a xlink:type="simple" xlink:href="mailto:dip-bienestar@dip-badajoz.es" text:style-name="Standard" text:visited-style-name="Standard">Derechos</text:a></text:p>
          </table:table-cell>
          <table:table-cell table:style-name="Tabla1.B2" office:value-type="string">
            <text:p text:style-name="P122"><text:a xlink:type="simple" xlink:href="mailto:dip-bienestar@dip-badajoz.es" text:style-name="Standard" text:visited-style-name="Standard">Acceder, rectificar y suprimir los datos, así como otros derechos, como se explica en la información adicional.</text:a></text:p>
          </table:table-cell>
        </table:table-row>
        <table:table-row table:style-name="Tabla1.2">
          <table:table-cell table:style-name="Tabla1.A2" office:value-type="string">
            <text:p text:style-name="P122"><text:a xlink:type="simple" xlink:href="mailto:dip-bienestar@dip-badajoz.es" text:style-name="Standard" text:visited-style-name="Standard">Información adicional</text:a></text:p>
          </table:table-cell>
          <table:table-cell table:style-name="Tabla1.B2" office:value-type="string">
            <text:p text:style-name="P122"><text:a xlink:type="simple" xlink:href="mailto:dip-bienestar@dip-badajoz.es" text:style-name="Standard" text:visited-style-name="Standard">Anexo a contrato de servicio</text:a></text:p>
          </table:table-cell>
        </table:table-row>
      </table:table>
      <text:p text:style-name="P48"><text:tab/><text:tab/><text:tab/><text:tab/><text:tab/><text:tab/> <text:s text:c="6"/><text:tab/><text:tab/><text:tab/><text:tab/> <text:s text:c="10"/></text:p>
      <text:p text:style-name="P4">Pgna1.</text:p>
      <text:p text:style-name="P51"/>
      <text:p text:style-name="P51"/>
      <text:p text:style-name="P51"/>
      <text:p text:style-name="P57"/>
      <text:p text:style-name="P56"><text:soft-page-break/><text:span text:style-name="T4">TAD 2</text:span><text:span text:style-name="T3"> <text:s/></text:span></text:p>
      <text:p text:style-name="P18"><text:span text:style-name="T24"><text:s/></text:span><text:span text:style-name="T25">TELEASISTENCIA </text:span><text:span text:style-name="T26">BASICA/AVANZADA</text:span></text:p>
      <text:p text:style-name="P19"><text:span text:style-name="T32">TRABAJADOR/</text:span><text:span text:style-name="T35">A</text:span><text:span text:style-name="T32"> SOCIAL</text:span></text:p>
      <text:p text:style-name="P40">Nombre y Apellidos <draw:control text:anchor-type="as-char" draw:z-index="42" draw:name="Control 13" draw:style-name="gr3" draw:text-style-name="P154" svg:width="13.207cm" svg:height="0.597cm" draw:control="control13"/></text:p>
      <text:p text:style-name="P41">Telf. Contacto <draw:control text:anchor-type="as-char" draw:z-index="43" draw:name="Control 14" draw:style-name="gr3" draw:text-style-name="P154" svg:width="3.126cm" svg:height="0.597cm" draw:control="control14"/><text:s/>C. ELECTRÓNICO <draw:control text:anchor-type="as-char" draw:z-index="44" draw:name="Control 15" draw:style-name="gr3" draw:text-style-name="P154" svg:width="8.092cm" svg:height="0.597cm" draw:control="control15"/></text:p>
      <text:p text:style-name="P52">LOCALIDADES DONDE PRESTA SERVICIO Y OBSERVACIONES</text:p>
      <text:p text:style-name="P53"><draw:control text:anchor-type="as-char" svg:y="-0.831cm" draw:z-index="45" draw:name="Control 16" draw:style-name="gr7" draw:text-style-name="P154" svg:width="16.999cm" svg:height="2.313cm" draw:control="control16"/></text:p>
      <text:p text:style-name="P26"/>
      <text:p text:style-name="P25"><text:span text:style-name="T40">PERFIL </text:span><text:span text:style-name="T41">DE</text:span><text:span text:style-name="T40"> </text:span>BENEFICIARIOS DEL SERVICIO</text:p>
      <text:p text:style-name="P26"/>
      <text:p text:style-name="P84"><text:span text:style-name="T5">1.-</text:span> Personas mayores de 65 años, en situación de riesgo y/ o vulnerabilidad, que vivan solas, o en compañía de otras personas de similares características y que deseen seguir viviendo en su domicilio (promoción de la autonomía personal) <text:s/><draw:control text:anchor-type="as-char" draw:z-index="277" draw:name="Control 258" draw:style-name="gr1" draw:text-style-name="P153" svg:width="0.507cm" svg:height="0.398cm" draw:control="control247"/></text:p>
      <text:p text:style-name="P84"><text:span text:style-name="T5">2.-</text:span> Personas con discapacidad que tengann reconocida la condición de minusválido y que se encuentren en riesgo y/ o especial vulnerabilidad <draw:control text:anchor-type="as-char" draw:z-index="278" draw:name="Control 259" draw:style-name="gr1" draw:text-style-name="P153" svg:width="0.507cm" svg:height="0.398cm" draw:control="control248"/></text:p>
      <text:p text:style-name="P84"><text:span text:style-name="T5">3.-</text:span> personas que se encuentran en otras situaciones de riesgo detectadas por los servicios sociales <text:s/><draw:control text:anchor-type="as-char" draw:z-index="279" draw:name="Control 260" draw:style-name="gr1" draw:text-style-name="P153" svg:width="0.507cm" svg:height="0.398cm" draw:control="control249"/></text:p>
      <text:p text:style-name="P84"><text:span text:style-name="T5">4.-</text:span> <text:span text:style-name="T40">Personas que presenten alteraciones cognitivas moderadas <text:s/></text:span><text:span text:style-name="T40"><draw:control text:anchor-type="as-char" draw:z-index="280" draw:name="Control 19" draw:style-name="gr1" draw:text-style-name="P153" svg:width="0.507cm" svg:height="0.398cm" draw:control="control250"/></text:span></text:p>
      <text:p text:style-name="P83"><text:span text:style-name="T7">5</text:span><text:span text:style-name="T5">.-</text:span> Personas que presenten discapacidad física <text:s/><draw:control text:anchor-type="as-char" draw:z-index="281" draw:name="Control 20" draw:style-name="gr1" draw:text-style-name="P153" svg:width="0.507cm" svg:height="0.398cm" draw:control="control251"/><text:s text:c="6"/><text:span text:style-name="T5"><text:s text:c="3"/></text:span><text:span text:style-name="T7">6</text:span><text:span text:style-name="T5">.-</text:span> Personas con visibilidad reducida o nula <text:s/><draw:control text:anchor-type="as-char" draw:z-index="282" draw:name="Control 261" draw:style-name="gr1" draw:text-style-name="P153" svg:width="0.507cm" svg:height="0.398cm" draw:control="control252"/></text:p>
      <text:p text:style-name="P104">7.- <text:span text:style-name="T104">Personas con audición reducida o nula </text:span><text:span text:style-name="T104"><draw:control text:anchor-type="as-char" draw:z-index="283" draw:name="Control 22" draw:style-name="gr1" draw:text-style-name="P153" svg:width="0.507cm" svg:height="0.398cm" draw:control="control253"/></text:span><text:span text:style-name="T104"><text:s text:c="2"/><text:tab/> <text:s text:c="4"/></text:span>8.-<text:span text:style-name="T104"> Personas con discapacidad intelectual <text:s text:c="4"/></text:span><text:span text:style-name="T104"><draw:control text:anchor-type="as-char" draw:z-index="284" draw:name="Control 23" draw:style-name="gr1" draw:text-style-name="P153" svg:width="0.507cm" svg:height="0.398cm" draw:control="control254"/></text:span></text:p>
      <text:p text:style-name="P104">9.- <text:span text:style-name="T105">Personas con riesgo alto o medio de caídas </text:span><text:span text:style-name="T105"><draw:control text:anchor-type="as-char" draw:z-index="285" draw:name="Control 25" draw:style-name="gr1" draw:text-style-name="P153" svg:width="0.507cm" svg:height="0.398cm" draw:control="control255"/></text:span><text:span text:style-name="T105"><text:s text:c="8"/></text:span>10<text:span text:style-name="T40">.- </text:span><text:span text:style-name="T104">Personas con problemas de salud, enfermos crónicos que pueden Requerir una rápida asistencia <text:s/>y localización (cardiopatías, diabetes…) <text:s text:c="14"/></text:span><text:span text:style-name="T104"><draw:control text:anchor-type="as-char" draw:z-index="46" draw:name="Control 24" draw:style-name="gr1" draw:text-style-name="P153" svg:width="0.507cm" svg:height="0.398cm" draw:control="control17"/></text:span><text:span text:style-name="T104"><text:s text:c="14"/></text:span></text:p>
      <text:p text:style-name="P27"/>
      <text:p text:style-name="P27">EQUIPAMIENTO, RECURSOS MATERIALES</text:p>
      <text:p text:style-name="P27"/>
      <text:p text:style-name="P85"><text:span text:style-name="T36">1.-</text:span><text:span text:style-name="T32"> </text:span><text:span text:style-name="T42">Terminales de TelaAsistencia GSM</text:span><text:span text:style-name="T43">.</text:span> <text:s/><text:span text:style-name="T45">Independiente de cualquier linea externa, cuentan con Moden Propio y tarjeta SIM así mismo pueden trabajar en modo GSM o 3G en Modo IP</text:span> <text:s/><draw:control text:anchor-type="as-char" draw:z-index="47" draw:name="Control 38" draw:style-name="gr1" draw:text-style-name="P153" svg:width="0.766cm" svg:height="0.563cm" draw:control="control18"/></text:p>
      <text:p text:style-name="P79"><text:span text:style-name="T36">2.-</text:span><text:span text:style-name="T32"> </text:span><text:span text:style-name="T42">Dispositivos Periféricos:</text:span><text:span text:style-name="T46"> <text:s text:c="3"/></text:span><text:span text:style-name="T37">a</text:span><text:span text:style-name="T36">.-</text:span> Detector de Movilidad Pasividad <draw:control text:anchor-type="as-char" svg:y="-0.474cm" draw:z-index="48" draw:name="Control 26" draw:style-name="gr2" draw:text-style-name="P153" svg:width="0.549cm" svg:height="0.625cm" draw:control="control281"/><text:s/><text:span text:style-name="T37">b</text:span><text:span text:style-name="T36">.-</text:span> Detector de Gas <draw:control text:anchor-type="as-char" svg:y="-0.573cm" draw:z-index="49" draw:name="Control 27" draw:style-name="gr2" draw:text-style-name="P153" svg:width="0.533cm" svg:height="0.772cm" draw:control="control19"/><text:s/></text:p>
      <text:p text:style-name="P80"><text:span text:style-name="T51"><text:tab/><text:tab/><text:tab/> <text:s text:c="11"/></text:span><text:span text:style-name="T37">c</text:span><text:span text:style-name="T36">.-</text:span> Detector de Humos <draw:control text:anchor-type="as-char" svg:y="-0.409cm" draw:z-index="50" draw:name="Control 28" draw:style-name="gr2" draw:text-style-name="P153" svg:width="0.553cm" svg:height="0.569cm" draw:control="control20"/><text:s/><text:span text:style-name="T50"><text:s text:c="18"/></text:span><text:span text:style-name="T37">d</text:span><text:span text:style-name="T36"> .</text:span>-<text:span text:style-name="T49">Detector de Caídas </text:span><text:span text:style-name="T49"><draw:control text:anchor-type="as-char" svg:y="-0.437cm" draw:z-index="51" draw:name="Control 29" draw:style-name="gr2" draw:text-style-name="P152" svg:width="0.719cm" svg:height="0.592cm" draw:control="control21"/></text:span><text:span text:style-name="T49"><text:s text:c="3"/></text:span></text:p>
      <text:p text:style-name="P81"><text:span text:style-name="T38">3.- G</text:span><text:span text:style-name="T36">eolocaliza</text:span><text:span text:style-name="T38">dores</text:span><text:span text:style-name="T58"> (Smartach)</text:span><text:span text:style-name="T49"> con terminal dedicado </text:span><text:span text:style-name="T49"><draw:control text:anchor-type="as-char" svg:y="-0.492cm" draw:z-index="52" draw:name="Control 30" draw:style-name="gr2" draw:text-style-name="P152" svg:width="0.828cm" svg:height="0.641cm" draw:control="control22"/></text:span><text:span text:style-name="T49"><text:s text:c="2"/></text:span></text:p>
      <text:p text:style-name="P86"><text:span text:style-name="T38">4.- </text:span><text:span text:style-name="T36">Aplicativos para teléfonos móviles</text:span><text:span text:style-name="T49"> (Teleasistencia móvil) </text:span><text:span text:style-name="T49"><draw:control text:anchor-type="as-char" svg:y="-0.483cm" draw:z-index="309" draw:name="Control 281" draw:style-name="gr2" draw:text-style-name="P152" svg:width="0.825cm" svg:height="0.646cm" draw:control="control279"/></text:span></text:p>
      <text:p text:style-name="P82"><text:span text:style-name="T39">5</text:span><text:span text:style-name="T36">.- Adaptaciones</text:span><text:span text:style-name="T49"> del sistema útiles para personas con diversidad funcional</text:span></text:p>
      <text:p text:style-name="P98"><text:span text:style-name="T49"><text:tab/>* </text:span><text:span text:style-name="T59">APP “hablalo” </text:span><text:span text:style-name="T56">Traductor de voz a texto. Traductor de textos a voz y pictogramas con voz </text:span><text:span text:style-name="T56"><draw:control text:anchor-type="as-char" svg:y="-0.363cm" draw:z-index="286" draw:name="Control 21" draw:style-name="gr2" draw:text-style-name="P152" svg:width="0.62cm" svg:height="0.567cm" draw:control="control256"/></text:span></text:p>
      <text:p text:style-name="P35"><text:tab/><text:span text:style-name="T64">* </text:span><text:span text:style-name="T67">S-Visual </text:span><text:span text:style-name="T67"><draw:control text:anchor-type="as-char" draw:z-index="287" draw:name="Control 31" draw:style-name="gr1" draw:text-style-name="P152" svg:width="0.507cm" svg:height="0.585cm" draw:control="control257"/></text:span><text:span text:style-name="T67"><text:s text:c="3"/>*Videoatención </text:span><text:span text:style-name="T67"><draw:control text:anchor-type="as-char" draw:z-index="288" draw:name="Control 32" draw:style-name="gr1" draw:text-style-name="P152" svg:width="0.567cm" svg:height="0.585cm" draw:control="control258"/></text:span><text:span text:style-name="T67"><text:s text:c="4"/>*Smartcon V2 </text:span><text:span text:style-name="T67"><draw:control text:anchor-type="as-char" draw:z-index="289" draw:name="Control 33" draw:style-name="gr1" draw:text-style-name="P152" svg:width="0.546cm" svg:height="0.606cm" draw:control="control259"/></text:span></text:p>
      <text:p text:style-name="P93"><text:span text:style-name="T113">6</text:span>.- Dispositivos <text:span text:style-name="T53">integrados para telemonitorización </text:span><text:span text:style-name="T53"><draw:control text:anchor-type="as-char" draw:z-index="290" draw:name="Control 262" draw:style-name="gr1" draw:text-style-name="P152" svg:width="0.676cm" svg:height="0.546cm" draw:control="control260"/></text:span><text:span text:style-name="T53"><text:s text:c="69"/></text:span></text:p>
      <text:p text:style-name="P94"><text:span text:style-name="T53"><text:s/></text:span><text:span text:style-name="T74">Pgna.1</text:span></text:p>
      <text:p text:style-name="P28"><text:soft-page-break/>FICHA DE USUARIO<text:span text:style-name="T49"> : <text:s text:c="27"/></text:span></text:p>
      <text:p text:style-name="P29"><text:span text:style-name="T49"><text:s/></text:span><text:span text:style-name="T66">1.- DATOS PERSONALES DEL USUARIO:</text:span></text:p>
      <text:p text:style-name="P42"><text:span text:style-name="T62">1º</text:span><text:span text:style-name="T61"> A</text:span><text:span text:style-name="T63">pellido</text:span><text:span text:style-name="T61"> </text:span><text:span text:style-name="T64"><text:s text:c="2"/></text:span><text:span text:style-name="T64"><draw:control text:anchor-type="as-char" draw:z-index="53" draw:name="Control 17" draw:style-name="gr3" draw:text-style-name="P154" svg:width="3.566cm" svg:height="0.597cm" draw:control="control23"/></text:span><text:span text:style-name="T64"><text:s text:c="2"/></text:span><text:span text:style-name="T62">2º A</text:span><text:span text:style-name="T63">pellido</text:span><text:span text:style-name="T62"> </text:span><text:span text:style-name="T65"><text:s/></text:span><text:span text:style-name="T65"><draw:control text:anchor-type="as-char" draw:z-index="54" draw:name="Control 18" draw:style-name="gr3" draw:text-style-name="P154" svg:width="3.479cm" svg:height="0.597cm" draw:control="control24"/></text:span><text:span text:style-name="T65"><text:s/></text:span><text:span text:style-name="T62">N</text:span><text:span text:style-name="T63">ombre </text:span><text:span text:style-name="T65"><text:s/></text:span><text:span text:style-name="T65"><draw:control text:anchor-type="as-char" draw:z-index="55" draw:name="Control 34" draw:style-name="gr3" draw:text-style-name="P154" svg:width="3.853cm" svg:height="0.597cm" draw:control="control25"/></text:span><text:span text:style-name="T65"><text:s/></text:span><text:span text:style-name="T62">S</text:span><text:span text:style-name="T63">exo</text:span><text:span text:style-name="T62"> V – M</text:span><text:span text:style-name="T65"> </text:span><text:span text:style-name="T65"><draw:control text:anchor-type="as-char" draw:z-index="56" draw:name="Control 35" draw:style-name="gr1" draw:text-style-name="P152" svg:width="0.645cm" svg:height="0.597cm" draw:control="control26"/></text:span><text:span text:style-name="T65"><text:s/></text:span><text:span text:style-name="T62">E</text:span><text:span text:style-name="T63">stado </text:span><text:span text:style-name="T62">C</text:span><text:span text:style-name="T63">ivil </text:span><text:span text:style-name="T65"><text:s text:c="2"/></text:span><text:span text:style-name="T65"><draw:control text:anchor-type="as-char" draw:z-index="57" draw:name="Control 36" draw:style-name="gr3" draw:text-style-name="P154" svg:width="1.661cm" svg:height="0.597cm" draw:control="control27"/></text:span><text:span text:style-name="T65"><text:s text:c="2"/></text:span><text:span text:style-name="T62">D.N.I. N.º </text:span><text:span text:style-name="T65"><text:s/></text:span><text:span text:style-name="T73"><draw:control text:anchor-type="as-char" draw:z-index="58" draw:name="Control 37" draw:style-name="gr3" draw:text-style-name="P154" svg:width="2.597cm" svg:height="0.597cm" draw:control="control28"/></text:span><text:span text:style-name="T73"><text:s text:c="2"/></text:span><text:span text:style-name="T6">F</text:span><text:span text:style-name="T8">echa Nacimiento</text:span><text:span text:style-name="T73"> </text:span><text:span text:style-name="T73"><draw:control text:anchor-type="as-char" draw:z-index="59" draw:name="Control 39" draw:style-name="gr3" draw:text-style-name="P154" svg:width="2.204cm" svg:height="0.597cm" draw:control="control29"/></text:span><text:span text:style-name="T73"><text:s/></text:span><text:span text:style-name="T6">T</text:span><text:span text:style-name="T8">eléfono</text:span><text:span text:style-name="T73"> </text:span><text:span text:style-name="T73"><draw:control text:anchor-type="as-char" draw:z-index="60" draw:name="Control 40" draw:style-name="gr3" draw:text-style-name="P154" svg:width="4.102cm" svg:height="0.597cm" draw:control="control30"/></text:span></text:p>
      <text:p text:style-name="P96"/>
      <text:p text:style-name="P54"><text:span text:style-name="T64">2.- DATOS DE CONVIVENCIA :</text:span><text:span text:style-name="T49"> <text:s text:c="10"/><text:tab/><text:tab/></text:span><text:span text:style-name="T70"> SOLO </text:span><text:span text:style-name="T70"><draw:control text:anchor-type="as-char" svg:y="-0.483cm" draw:z-index="61" draw:name="Control 41" draw:style-name="gr2" draw:text-style-name="P152" svg:width="0.835cm" svg:height="0.634cm" draw:control="control31"/></text:span><text:span text:style-name="T70"><text:s text:c="5"/>ACOMPAÑADO</text:span><text:span text:style-name="T49"> </text:span><text:span text:style-name="T49"><draw:control text:anchor-type="as-char" draw:z-index="62" draw:name="Control 42" draw:style-name="gr1" draw:text-style-name="P152" svg:width="0.726cm" svg:height="0.669cm" draw:control="control32"/></text:span><text:span text:style-name="T49"><text:s/></text:span><text:span text:style-name="T74">( MARCAR CON UNA X)</text:span></text:p>
      <text:p text:style-name="P5"><text:span text:style-name="T52"><text:tab/></text:span><text:span text:style-name="T79">2.1 </text:span>CONVIVIENTES EN EL DOMICILIO:</text:p>
      <text:p text:style-name="P8">NOMBRE Y APELLIDOS <text:s text:c="16"/>FECHA NCMTO <text:s text:c="5"/>PARENTESCO O RELACIÓN <text:s text:c="25"/>OBSERVACIONES<draw:control text:anchor-type="as-char" draw:z-index="63" draw:name="Control 43" draw:style-name="gr3" draw:text-style-name="P154" svg:width="4.102cm" svg:height="0.597cm" draw:control="control33"/> <text:s text:c="5"/><draw:control text:anchor-type="as-char" draw:z-index="64" draw:name="Control 44" draw:style-name="gr3" draw:text-style-name="P154" svg:width="2.414cm" svg:height="0.597cm" draw:control="control34"/><text:s text:c="4"/><draw:control text:anchor-type="as-char" draw:z-index="65" draw:name="Control 45" draw:style-name="gr3" draw:text-style-name="P154" svg:width="4.102cm" svg:height="0.597cm" draw:control="control35"/><text:s text:c="2"/><draw:control text:anchor-type="as-char" draw:z-index="66" draw:name="Control 46" draw:style-name="gr1" draw:text-style-name="P154" svg:width="5.388cm" svg:height="0.597cm" draw:control="control36"/></text:p>
      <text:p text:style-name="P8"><draw:control text:anchor-type="as-char" draw:z-index="67" draw:name="Control 47" draw:style-name="gr3" draw:text-style-name="P154" svg:width="4.102cm" svg:height="0.597cm" draw:control="control37"/><text:s text:c="5"/><draw:control text:anchor-type="as-char" draw:z-index="68" draw:name="Control 48" draw:style-name="gr3" draw:text-style-name="P154" svg:width="2.414cm" svg:height="0.597cm" draw:control="control38"/><text:s text:c="4"/><draw:control text:anchor-type="as-char" draw:z-index="69" draw:name="Control 49" draw:style-name="gr3" draw:text-style-name="P154" svg:width="4.102cm" svg:height="0.597cm" draw:control="control39"/><text:s text:c="3"/><draw:control text:anchor-type="as-char" draw:z-index="70" draw:name="Control 50" draw:style-name="gr3" draw:text-style-name="P154" svg:width="5.381cm" svg:height="0.597cm" draw:control="control40"/><text:s text:c="2"/></text:p>
      <text:p text:style-name="P8"><draw:control text:anchor-type="as-char" draw:z-index="71" draw:name="Control 51" draw:style-name="gr3" draw:text-style-name="P154" svg:width="4.102cm" svg:height="0.597cm" draw:control="control41"/><text:s text:c="5"/><draw:control text:anchor-type="as-char" draw:z-index="72" draw:name="Control 52" draw:style-name="gr3" draw:text-style-name="P154" svg:width="2.414cm" svg:height="0.597cm" draw:control="control42"/><text:s text:c="4"/><draw:control text:anchor-type="as-char" draw:z-index="73" draw:name="Control 53" draw:style-name="gr3" draw:text-style-name="P154" svg:width="4.102cm" svg:height="0.597cm" draw:control="control43"/><text:s text:c="2"/><draw:control text:anchor-type="as-char" draw:z-index="74" draw:name="Control 54" draw:style-name="gr3" draw:text-style-name="P154" svg:width="5.402cm" svg:height="0.597cm" draw:control="control44"/></text:p>
      <text:p text:style-name="P6"><text:span text:style-name="T49"><text:tab/></text:span>2.2 PERSONAS NO CONVIVIENTES PERO CON LAS QUE SE RELACIONA:</text:p>
      <text:p text:style-name="P9"><text:s/>NOMBRE Y APELLIDOS <text:s text:c="16"/><text:span text:style-name="T80">RELACIÓN <text:s text:c="10"/></text:span><text:s text:c="4"/><text:span text:style-name="T80">DOMICILIO </text:span><text:s text:c="34"/><text:span text:style-name="T80">TELÉFONO <text:s text:c="12"/>L</text:span>LAVES SI/ <text:s/>NO</text:p>
      <text:p text:style-name="P8"><draw:control text:anchor-type="as-char" draw:z-index="75" draw:name="Control 59" draw:style-name="gr3" draw:text-style-name="P154" svg:width="3.837cm" svg:height="0.597cm" draw:control="control45"/><text:s text:c="6"/><draw:control text:anchor-type="as-char" draw:z-index="76" draw:name="Control 60" draw:style-name="gr3" draw:text-style-name="P154" svg:width="2.193cm" svg:height="0.597cm" draw:control="control46"/><text:s text:c="3"/><draw:control text:anchor-type="as-char" draw:z-index="77" draw:name="Control 61" draw:style-name="gr3" draw:text-style-name="P154" svg:width="5.019cm" svg:height="0.597cm" draw:control="control47"/><text:s text:c="3"/><draw:control text:anchor-type="as-char" draw:z-index="78" draw:name="Control 62" draw:style-name="gr3" draw:text-style-name="P154" svg:width="2.807cm" svg:height="0.597cm" draw:control="control48"/><text:s text:c="8"/><draw:control text:anchor-type="as-char" draw:z-index="79" draw:name="Control 63" draw:style-name="gr1" draw:text-style-name="P152" svg:width="1.034cm" svg:height="0.597cm" draw:control="control49"/></text:p>
      <text:p text:style-name="P8"><draw:control text:anchor-type="as-char" draw:z-index="80" draw:name="Control 64" draw:style-name="gr3" draw:text-style-name="P154" svg:width="3.858cm" svg:height="0.597cm" draw:control="control50"/><text:s text:c="5"/><draw:control text:anchor-type="as-char" draw:z-index="81" draw:name="Control 65" draw:style-name="gr3" draw:text-style-name="P154" svg:width="2.343cm" svg:height="0.597cm" draw:control="control51"/><text:s text:c="2"/><draw:control text:anchor-type="as-char" draw:z-index="82" draw:name="Control 66" draw:style-name="gr3" draw:text-style-name="P154" svg:width="4.948cm" svg:height="0.597cm" draw:control="control52"/><text:s text:c="4"/><draw:control text:anchor-type="as-char" draw:z-index="83" draw:name="Control 67" draw:style-name="gr3" draw:text-style-name="P154" svg:width="2.916cm" svg:height="0.597cm" draw:control="control53"/><text:s text:c="7"/><draw:control text:anchor-type="as-char" draw:z-index="84" draw:name="Control 68" draw:style-name="gr1" draw:text-style-name="P152" svg:width="1.034cm" svg:height="0.597cm" draw:control="control54"/></text:p>
      <text:p text:style-name="P8"><draw:control text:anchor-type="as-char" draw:z-index="85" draw:name="Control 69" draw:style-name="gr3" draw:text-style-name="P154" svg:width="3.705cm" svg:height="0.597cm" draw:control="control55"/><text:s text:c="6"/><draw:control text:anchor-type="as-char" draw:z-index="86" draw:name="Control 70" draw:style-name="gr3" draw:text-style-name="P154" svg:width="2.479cm" svg:height="0.597cm" draw:control="control56"/><text:s text:c="2"/><draw:control text:anchor-type="as-char" draw:z-index="87" draw:name="Control 71" draw:style-name="gr3" draw:text-style-name="P154" svg:width="4.728cm" svg:height="0.597cm" draw:control="control57"/><text:s text:c="5"/><draw:control text:anchor-type="as-char" draw:z-index="88" draw:name="Control 72" draw:style-name="gr3" draw:text-style-name="P154" svg:width="3.075cm" svg:height="0.597cm" draw:control="control58"/><text:s text:c="6"/><draw:control text:anchor-type="as-char" draw:z-index="89" draw:name="Control 73" draw:style-name="gr1" draw:text-style-name="P152" svg:width="1.034cm" svg:height="0.597cm" draw:control="control59"/></text:p>
      <text:p text:style-name="P7"><text:span text:style-name="T49"><text:tab/></text:span>2.3 TABLA DE RIESGO SOCIAL</text:p>
      <text:p text:style-name="P97">Riesgo<text:tab/><text:tab/><text:tab/>Convivencia<text:tab/><text:tab/>Salida a la calle<text:tab/><text:tab/>Tiene ayuda si la precisa</text:p>
      <text:p text:style-name="P32"><text:span text:style-name="T64">Severo</text:span><text:span text:style-name="T70"><text:tab/> </text:span><text:span text:style-name="T70"><draw:control text:anchor-type="as-char" draw:z-index="291" draw:name="Control 263" draw:style-name="gr1" draw:text-style-name="P152" svg:width="0.884cm" svg:height="0.597cm" draw:control="control261"/></text:span><text:span text:style-name="T70"><text:tab/><text:tab/>Solo <text:tab/></text:span><text:span text:style-name="T70"><draw:control text:anchor-type="as-char" draw:z-index="294" draw:name="Control 266" draw:style-name="gr1" draw:text-style-name="P152" svg:width="0.884cm" svg:height="0.597cm" draw:control="control264"/></text:span><text:span text:style-name="T70"><text:tab/><text:tab/>No <text:s/></text:span><text:span text:style-name="T70"><draw:control text:anchor-type="as-char" draw:z-index="295" draw:name="Control 267" draw:style-name="gr1" draw:text-style-name="P152" svg:width="0.884cm" svg:height="0.597cm" draw:control="control265"/></text:span><text:span text:style-name="T70"><text:tab/><text:tab/><text:tab/>Indiferente </text:span><text:span text:style-name="T70"><draw:control text:anchor-type="as-char" draw:z-index="296" draw:name="Control 268" draw:style-name="gr1" draw:text-style-name="P152" svg:width="0.884cm" svg:height="0.597cm" draw:control="control266"/></text:span></text:p>
      <text:p text:style-name="P33"><draw:line text:anchor-type="paragraph" draw:z-index="27" draw:name="Línea 1" draw:style-name="gr8" draw:text-style-name="P155" svg:x1="-0.067cm" svg:y1="0.22cm" svg:x2="16.933cm" svg:y2="0.132cm"><text:p/></draw:line><text:span text:style-name="T64">Moderado </text:span><text:span text:style-name="T64"><draw:control text:anchor-type="as-char" draw:z-index="292" draw:name="Control 264" draw:style-name="gr1" draw:text-style-name="P152" svg:width="0.884cm" svg:height="0.597cm" draw:control="control262"/></text:span><text:span text:style-name="T70"><text:tab/>Solo<text:tab/></text:span><text:span text:style-name="T70"><draw:control text:anchor-type="as-char" draw:z-index="297" draw:name="Control 269" draw:style-name="gr1" draw:text-style-name="P152" svg:width="0.884cm" svg:height="0.597cm" draw:control="control267"/></text:span><text:span text:style-name="T70"><text:tab/><text:tab/>Si <text:s/></text:span><text:span text:style-name="T70"><draw:control text:anchor-type="as-char" draw:z-index="298" draw:name="Control 270" draw:style-name="gr1" draw:text-style-name="P152" svg:width="0.884cm" svg:height="0.597cm" draw:control="control268"/></text:span><text:span text:style-name="T70"><text:tab/><text:tab/><text:tab/>No <text:s/></text:span><text:span text:style-name="T70"><draw:control text:anchor-type="as-char" draw:z-index="299" draw:name="Control 271" draw:style-name="gr1" draw:text-style-name="P152" svg:width="0.884cm" svg:height="0.597cm" draw:control="control269"/></text:span></text:p>
      <text:p text:style-name="P34"><text:span text:style-name="T64"><text:tab/><text:tab/><text:tab/>Acompañado <text:tab/></text:span><text:span text:style-name="T64"><draw:control text:anchor-type="as-char" draw:z-index="300" draw:name="Control 272" draw:style-name="gr1" draw:text-style-name="P152" svg:width="0.884cm" svg:height="0.597cm" draw:control="control270"/></text:span><text:span text:style-name="T64"><text:tab/>Indiferente <text:s/></text:span><text:span text:style-name="T64"><draw:control text:anchor-type="as-char" draw:z-index="301" draw:name="Control 273" draw:style-name="gr1" draw:text-style-name="P152" svg:width="0.884cm" svg:height="0.597cm" draw:control="control271"/></text:span><text:span text:style-name="T64"><text:tab/><text:tab/></text:span><text:span text:style-name="T69">No <text:s/></text:span><text:span text:style-name="T69"><draw:control text:anchor-type="as-char" draw:z-index="302" draw:name="Control 274" draw:style-name="gr1" draw:text-style-name="P152" svg:width="0.884cm" svg:height="0.597cm" draw:control="control272"/></text:span></text:p>
      <text:p text:style-name="P33"><draw:line text:anchor-type="paragraph" draw:z-index="28" draw:name="Línea horizontal 1" draw:style-name="gr8" draw:text-style-name="P155" svg:x1="0.109cm" svg:y1="0.097cm" svg:x2="16.889cm" svg:y2="0.097cm"><text:p/></draw:line><text:span text:style-name="T64">Leve <text:s/></text:span><text:span text:style-name="T64"><draw:control text:anchor-type="as-char" draw:z-index="293" draw:name="Control 265" draw:style-name="gr1" draw:text-style-name="P152" svg:width="0.884cm" svg:height="0.597cm" draw:control="control263"/></text:span><text:span text:style-name="T70"><text:tab/><text:tab/>Solo <text:s/></text:span><text:span text:style-name="T70"><draw:control text:anchor-type="as-char" draw:z-index="303" draw:name="Control 275" draw:style-name="gr1" draw:text-style-name="P152" svg:width="0.884cm" svg:height="0.597cm" draw:control="control273"/></text:span><text:span text:style-name="T70"><text:tab/><text:tab/>Si <text:s/></text:span><text:span text:style-name="T70"><draw:control text:anchor-type="as-char" draw:z-index="304" draw:name="Control 276" draw:style-name="gr1" draw:text-style-name="P152" svg:width="0.884cm" svg:height="0.597cm" draw:control="control274"/></text:span><text:span text:style-name="T70"><text:tab/><text:tab/><text:tab/></text:span><text:span text:style-name="T72">Si <text:s text:c="3"/></text:span><text:span text:style-name="T72"><draw:control text:anchor-type="as-char" draw:z-index="305" draw:name="Control 277" draw:style-name="gr1" draw:text-style-name="P152" svg:width="0.884cm" svg:height="0.597cm" draw:control="control275"/></text:span></text:p>
      <text:p text:style-name="P31"><text:span text:style-name="T70"><text:tab/><text:tab/><text:tab/></text:span><text:span text:style-name="T71">Acompañado <text:tab/></text:span><text:span text:style-name="T71"><draw:control text:anchor-type="as-char" draw:z-index="306" draw:name="Control 278" draw:style-name="gr1" draw:text-style-name="P152" svg:width="0.884cm" svg:height="0.597cm" draw:control="control276"/></text:span><text:span text:style-name="T71"><text:tab/>Indiferrente <text:tab/></text:span><text:span text:style-name="T71"><draw:control text:anchor-type="as-char" draw:z-index="307" draw:name="Control 279" draw:style-name="gr1" draw:text-style-name="P152" svg:width="0.884cm" svg:height="0.597cm" draw:control="control277"/></text:span><text:span text:style-name="T71"><text:tab/><text:tab/></text:span><text:span text:style-name="T72">Si <text:s text:c="2"/></text:span><text:span text:style-name="T72"><draw:control text:anchor-type="as-char" draw:z-index="308" draw:name="Control 280" draw:style-name="gr1" draw:text-style-name="P152" svg:width="0.884cm" svg:height="0.597cm" draw:control="control278"/></text:span></text:p>
      <text:p text:style-name="P30"><draw:line text:anchor-type="paragraph" draw:z-index="29" draw:name="Línea 2" draw:style-name="gr8" draw:text-style-name="P155" svg:x1="-0.067cm" svg:y1="0.162cm" svg:x2="16.999cm" svg:y2="0.053cm"><text:p/></draw:line><text:span text:style-name="T64">3.- A</text:span><text:span text:style-name="T68">SIS</text:span><text:span text:style-name="T64">TENCIA SANITARIA :</text:span><text:span text:style-name="T53"> </text:span></text:p>
      <text:p text:style-name="P99">SEGURIDAD SOCIAL N.º <text:s text:c="25"/>ASISTENCIA PRIVADA <text:s text:c="46"/>OTRAS</text:p>
      <text:p text:style-name="P88"><text:span text:style-name="T53"><draw:control text:anchor-type="as-char" draw:z-index="90" draw:name="Control 79" draw:style-name="gr1" draw:text-style-name="P154" svg:width="4.102cm" svg:height="0.597cm" draw:control="control60"/></text:span><text:span text:style-name="T53"><text:s text:c="12"/></text:span><text:span text:style-name="T53"><draw:control text:anchor-type="as-char" draw:z-index="91" draw:name="Control 80" draw:style-name="gr1" draw:text-style-name="P154" svg:width="5.645cm" svg:height="0.597cm" draw:control="control61"/></text:span><text:span text:style-name="T53"><text:s text:c="11"/></text:span><text:span text:style-name="T53"><draw:control text:anchor-type="as-char" draw:z-index="92" draw:name="Control 81" draw:style-name="gr3" draw:text-style-name="P154" svg:width="5.093cm" svg:height="0.597cm" draw:control="control62"/></text:span></text:p>
      <text:p text:style-name="P87"><text:span text:style-name="T53">CENTRO SANITARIO<text:tab/><text:tab/><text:tab/>DIRECCIÓN Y TELÉFONO<text:tab/><text:tab/><text:tab/> <text:s text:c="5"/>HORARIOS <text:s text:c="4"/></text:span><text:span text:style-name="T53"><draw:control text:anchor-type="as-char" draw:z-index="93" draw:name="Control 82" draw:style-name="gr4" draw:text-style-name="P154" svg:width="4.41cm" svg:height="1.382cm" draw:control="control63"/></text:span><text:span text:style-name="T53"><text:s text:c="7"/></text:span><text:span text:style-name="T53"><draw:control text:anchor-type="as-char" draw:z-index="94" draw:name="Control 83" draw:style-name="gr4" draw:text-style-name="P154" svg:width="8.552cm" svg:height="1.1cm" draw:control="control64"/></text:span><text:span text:style-name="T53"><text:s text:c="5"/></text:span><text:span text:style-name="T53"><draw:control text:anchor-type="as-char" draw:z-index="95" draw:name="Control 84" draw:style-name="gr4" draw:text-style-name="P154" svg:width="2.821cm" svg:height="0.999cm" draw:control="control65"/></text:span></text:p>
      <text:p text:style-name="P11">Pgna 2</text:p>
      <text:p text:style-name="P90"><text:soft-page-break/>4.- <text:span text:style-name="T112">AYUDAS </text:span>SOCIALES<text:span text:style-name="T53"> </text:span></text:p>
      <text:p text:style-name="P89"><text:span text:style-name="T49">AYUDA A DOMICILIO</text:span><text:span text:style-name="T53"> <text:s/>SI <text:s/></text:span><text:span text:style-name="T53"><draw:control text:anchor-type="as-char" draw:z-index="96" draw:name="Control 85" draw:style-name="gr1" draw:text-style-name="P153" svg:width="0.701cm" svg:height="0.597cm" draw:control="control66"/></text:span><text:span text:style-name="T53"><text:s/>NO <text:s/></text:span><text:span text:style-name="T53"><draw:control text:anchor-type="as-char" draw:z-index="97" draw:name="Control 86" draw:style-name="gr1" draw:text-style-name="P153" svg:width="0.701cm" svg:height="0.597cm" draw:control="control67"/></text:span><text:span text:style-name="T53"><text:s text:c="3"/>ENTIDAD: <text:s text:c="2"/></text:span><text:span text:style-name="T53"><draw:control text:anchor-type="as-char" draw:z-index="98" draw:name="Control 87" draw:style-name="gr3" draw:text-style-name="P154" svg:width="8.291cm" svg:height="0.597cm" draw:control="control68"/></text:span><text:span text:style-name="T53"><text:s text:c="23"/>DIRECCIÓN </text:span><text:span text:style-name="T53"><draw:control text:anchor-type="as-char" draw:z-index="99" draw:name="Control 88" draw:style-name="gr3" draw:text-style-name="P154" svg:width="7.139cm" svg:height="0.597cm" draw:control="control69"/></text:span><text:span text:style-name="T53"><text:s text:c="2"/>TELÉFONO <text:s text:c="2"/></text:span><text:span text:style-name="T53"><draw:control text:anchor-type="as-char" draw:z-index="100" draw:name="Control 89" draw:style-name="gr3" draw:text-style-name="P154" svg:width="3.481cm" svg:height="0.597cm" draw:control="control70"/></text:span></text:p>
      <text:p text:style-name="P89"><text:span text:style-name="T49">CLUB / HOGAR</text:span><text:span text:style-name="T53"> <text:s text:c="2"/>SI </text:span><text:span text:style-name="T53"><draw:control text:anchor-type="as-char" draw:z-index="101" draw:name="Control 90" draw:style-name="gr1" draw:text-style-name="P153" svg:width="0.701cm" svg:height="0.597cm" draw:control="control71"/></text:span><text:span text:style-name="T53"><text:s text:c="2"/>NO <text:s text:c="2"/></text:span><text:span text:style-name="T53"><draw:control text:anchor-type="as-char" draw:z-index="102" draw:name="Control 91" draw:style-name="gr1" draw:text-style-name="P153" svg:width="0.701cm" svg:height="0.597cm" draw:control="control72"/></text:span><text:span text:style-name="T53"><text:s text:c="2"/>DIRECCIÓN <text:s/></text:span><text:span text:style-name="T53"><draw:control text:anchor-type="as-char" draw:z-index="103" draw:name="Control 92" draw:style-name="gr3" draw:text-style-name="P154" svg:width="9.109cm" svg:height="0.597cm" draw:control="control73"/></text:span></text:p>
      <text:p text:style-name="P89"><text:span text:style-name="T54">POBLACIÓN </text:span><text:span text:style-name="T53"><text:s text:c="4"/></text:span><text:span text:style-name="T53"><draw:control text:anchor-type="as-char" draw:z-index="104" draw:name="Control 93" draw:style-name="gr3" draw:text-style-name="P154" svg:width="9.277cm" svg:height="0.597cm" draw:control="control74"/></text:span><text:span text:style-name="T53"><text:s text:c="2"/>TELÉFONO <text:s text:c="2"/></text:span><text:span text:style-name="T53"><draw:control text:anchor-type="as-char" draw:z-index="105" draw:name="Control 94" draw:style-name="gr3" draw:text-style-name="P154" svg:width="3.043cm" svg:height="0.597cm" draw:control="control75"/></text:span></text:p>
      <text:p text:style-name="P91"><text:span text:style-name="T49">CENTRO DE DÍA <text:s text:c="2"/></text:span><text:span text:style-name="T53">SI <text:s/></text:span><text:span text:style-name="T53"><draw:control text:anchor-type="as-char" draw:z-index="106" draw:name="Control 95" draw:style-name="gr1" draw:text-style-name="P153" svg:width="0.701cm" svg:height="0.597cm" draw:control="control76"/></text:span><text:span text:style-name="T53"><text:s text:c="2"/>NO </text:span><text:span text:style-name="T53"><draw:control text:anchor-type="as-char" draw:z-index="107" draw:name="Control 96" draw:style-name="gr1" draw:text-style-name="P153" svg:width="0.701cm" svg:height="0.597cm" draw:control="control77"/></text:span><text:span text:style-name="T53"><text:s text:c="2"/></text:span><text:span text:style-name="T55">DIRECCIÓN <text:s/></text:span><text:span text:style-name="T55"><draw:control text:anchor-type="as-char" draw:z-index="108" draw:name="Control 97" draw:style-name="gr3" draw:text-style-name="P154" svg:width="9.117cm" svg:height="0.597cm" draw:control="control78"/></text:span></text:p>
      <text:p text:style-name="P89"><text:span text:style-name="T54">POBLACIÓN </text:span><text:span text:style-name="T53"><text:s text:c="4"/></text:span><text:span text:style-name="T53"><draw:control text:anchor-type="as-char" draw:z-index="109" draw:name="Control 98" draw:style-name="gr3" draw:text-style-name="P154" svg:width="9.277cm" svg:height="0.597cm" draw:control="control79"/></text:span><text:span text:style-name="T53"><text:s text:c="2"/>TELÉFONO <text:s text:c="2"/></text:span><text:span text:style-name="T53"><draw:control text:anchor-type="as-char" draw:z-index="110" draw:name="Control 99" draw:style-name="gr3" draw:text-style-name="P154" svg:width="3.043cm" svg:height="0.597cm" draw:control="control80"/></text:span></text:p>
      <text:p text:style-name="P91"><text:span text:style-name="T49">TRANSPORTE ADAPTADO</text:span><text:span text:style-name="T53"> <text:s/>SI </text:span><text:span text:style-name="T53"><draw:control text:anchor-type="as-char" draw:z-index="111" draw:name="Control 100" draw:style-name="gr1" draw:text-style-name="P153" svg:width="0.701cm" svg:height="0.597cm" draw:control="control81"/></text:span><text:span text:style-name="T53"><text:s text:c="4"/>NO </text:span><text:span text:style-name="T53"><draw:control text:anchor-type="as-char" draw:z-index="112" draw:name="Control 101" draw:style-name="gr1" draw:text-style-name="P152" svg:width="0.701cm" svg:height="0.597cm" draw:control="control82"/></text:span></text:p>
      <text:p text:style-name="P91"><text:span text:style-name="T49">OTRAS </text:span><text:span text:style-name="T53"><text:s/></text:span><text:span text:style-name="T53"><draw:control text:anchor-type="as-char" draw:z-index="113" draw:name="Control 102" draw:style-name="gr3" draw:text-style-name="P154" svg:width="15.661cm" svg:height="0.597cm" draw:control="control83"/></text:span></text:p>
      <text:p text:style-name="P10"/>
      <text:p text:style-name="P92">5.- VIVIENDA Y EQUIPAMIENTO</text:p>
      <text:p text:style-name="P100">TIPO DE VIVIENDA: <text:span text:style-name="T81">1 EDIFICIO DE VECINOS </text:span><text:span text:style-name="T81"><draw:control text:anchor-type="as-char" draw:z-index="114" draw:name="Control 103" draw:style-name="gr1" draw:text-style-name="P152" svg:width="0.701cm" svg:height="0.597cm" draw:control="control84"/></text:span><text:span text:style-name="T81"><text:s text:c="2"/>2 UNIFAMILIAR URBANA </text:span><text:span text:style-name="T81"><draw:control text:anchor-type="as-char" draw:z-index="115" draw:name="Control 104" draw:style-name="gr1" draw:text-style-name="P152" svg:width="0.701cm" svg:height="0.597cm" draw:control="control85"/></text:span><text:span text:style-name="T81"><text:s text:c="2"/>UNIFAMILIAR AISLADA</text:span> <draw:control text:anchor-type="as-char" draw:z-index="116" draw:name="Control 105" draw:style-name="gr1" draw:text-style-name="P152" svg:width="0.606cm" svg:height="0.597cm" draw:control="control86"/><text:s text:c="2"/><text:span text:style-name="T81">OTROS </text:span><draw:control text:anchor-type="as-char" draw:z-index="117" draw:name="Control 106" draw:style-name="gr1" draw:text-style-name="P152" svg:width="0.701cm" svg:height="0.597cm" draw:control="control87"/></text:p>
      <text:p text:style-name="P101">EQUIPAMIENTO: <text:s text:c="3"/><text:span text:style-name="T81">AGUA CORRIENTE <text:s text:c="2"/></text:span><text:span text:style-name="T81"><draw:control text:anchor-type="as-char" draw:z-index="118" draw:name="Control 107" draw:style-name="gr1" draw:text-style-name="P152" svg:width="0.701cm" svg:height="0.597cm" draw:control="control88"/></text:span><text:span text:style-name="T81"><text:s text:c="4"/>AGUA CALIENTE <text:s text:c="2"/></text:span><text:span text:style-name="T81"><draw:control text:anchor-type="as-char" draw:z-index="119" draw:name="Control 108" draw:style-name="gr1" draw:text-style-name="P152" svg:width="0.701cm" svg:height="0.597cm" draw:control="control89"/></text:span><text:span text:style-name="T81"><text:s text:c="4"/>CALEFACCIÓN <text:s text:c="3"/></text:span><text:span text:style-name="T81"><draw:control text:anchor-type="as-char" draw:z-index="120" draw:name="Control 109" draw:style-name="gr1" draw:text-style-name="P152" svg:width="0.701cm" svg:height="0.597cm" draw:control="control90"/></text:span><text:span text:style-name="T81"><text:s text:c="5"/>BAÑO RETRETE <text:s text:c="4"/></text:span><text:span text:style-name="T81"><draw:control text:anchor-type="as-char" draw:z-index="121" draw:name="Control 110" draw:style-name="gr1" draw:text-style-name="P152" svg:width="0.701cm" svg:height="0.597cm" draw:control="control91"/></text:span></text:p>
      <text:p text:style-name="P100"><text:tab/><text:tab/> <text:s text:c="5"/><text:span text:style-name="T82">COCINA <text:s/></text:span><text:span text:style-name="T82"><draw:control text:anchor-type="as-char" draw:z-index="122" draw:name="Control 111" draw:style-name="gr1" draw:text-style-name="P152" svg:width="0.701cm" svg:height="0.597cm" draw:control="control92"/></text:span><text:span text:style-name="T82"><text:s text:c="2"/>ASCENSOR <text:s text:c="2"/></text:span><text:span text:style-name="T82"><draw:control text:anchor-type="as-char" draw:z-index="123" draw:name="Control 112" draw:style-name="gr1" draw:text-style-name="P152" svg:width="0.701cm" svg:height="0.597cm" draw:control="control93"/></text:span><text:span text:style-name="T82"><text:s/>OTROS <text:s/></text:span><text:span text:style-name="T82"><draw:control text:anchor-type="as-char" draw:z-index="124" draw:name="Control 113" draw:style-name="gr3" draw:text-style-name="P154" svg:width="8.409cm" svg:height="0.597cm" draw:control="control94"/></text:span></text:p>
      <text:p text:style-name="P101">ASCESO MÁS IDONEO SI LA PUERTA ESTÁ CERRADA</text:p>
      <text:p text:style-name="P101"><draw:control text:anchor-type="as-char" draw:z-index="125" draw:name="Control 114" draw:style-name="gr3" draw:text-style-name="P154" svg:width="16.999cm" svg:height="0.597cm" draw:control="control95"/></text:p>
      <text:p text:style-name="P101">LOCALIZACIÓN LLAVES DE PASO <text:span text:style-name="T83">AGUA, GAS </text:span>Y PANEL ELECTRICO</text:p>
      <text:p text:style-name="P102">LLAVE AGUA <text:s/><draw:control text:anchor-type="as-char" draw:z-index="126" draw:name="Control 115" draw:style-name="gr3" draw:text-style-name="P154" svg:width="6.522cm" svg:height="0.597cm" draw:control="control96"/><text:s text:c="2"/>LLAVE GAS <text:s/><draw:control text:anchor-type="as-char" draw:z-index="127" draw:name="Control 116" draw:style-name="gr3" draw:text-style-name="P154" svg:width="6.118cm" svg:height="0.597cm" draw:control="control97"/></text:p>
      <text:p text:style-name="P102">PANEL ELECTRICO <draw:control text:anchor-type="as-char" draw:z-index="128" draw:name="Control 117" draw:style-name="gr3" draw:text-style-name="P154" svg:width="6.118cm" svg:height="0.597cm" draw:control="control98"/><text:s/>VOLTAJE <draw:control text:anchor-type="as-char" draw:z-index="129" draw:name="Control 118" draw:style-name="gr1" draw:text-style-name="P152" svg:width="1.265cm" svg:height="0.597cm" draw:control="control99"/><text:s/>COMPAÑÍA <draw:control text:anchor-type="as-char" draw:z-index="130" draw:name="Control 119" draw:style-name="gr3" draw:text-style-name="P154" svg:width="2.959cm" svg:height="0.597cm" draw:control="control100"/></text:p>
      <text:p text:style-name="P102">OTROS <text:s/><draw:control text:anchor-type="as-char" draw:z-index="131" draw:name="Control 120" draw:style-name="gr4" draw:text-style-name="P154" svg:width="15.659cm" svg:height="1.472cm" draw:control="control101"/></text:p>
      <text:p text:style-name="P76"/>
      <text:p text:style-name="P95"><text:span text:style-name="T48">6.- RECURSOS </text:span><text:span text:style-name="T47">:</text:span></text:p>
      <text:p text:style-name="P60"><text:s text:c="12"/>CENTROS <text:s text:c="30"/>LOCALIDAD <text:s text:c="44"/>TELÉFONOS <text:s text:c="8"/>DISTANCIA KM.</text:p>
      <text:p text:style-name="P75"><text:span text:style-name="T53"><draw:control text:anchor-type="as-char" draw:z-index="132" draw:name="Control 121" draw:style-name="gr3" draw:text-style-name="P154" svg:width="3.97cm" svg:height="0.597cm" draw:control="control102"/></text:span><text:span text:style-name="T53"><text:s text:c="2"/></text:span><text:span text:style-name="T53"><draw:control text:anchor-type="as-char" draw:z-index="133" draw:name="Control 122" draw:style-name="gr3" draw:text-style-name="P154" svg:width="6.915cm" svg:height="0.597cm" draw:control="control103"/></text:span><text:span text:style-name="T53"><text:s text:c="2"/></text:span><text:span text:style-name="T53"><draw:control text:anchor-type="as-char" draw:z-index="134" draw:name="Control 123" draw:style-name="gr3" draw:text-style-name="P154" svg:width="4.022cm" svg:height="0.597cm" draw:control="control104"/></text:span><text:span text:style-name="T53"><text:s text:c="4"/></text:span><text:span text:style-name="T53"><draw:control text:anchor-type="as-char" draw:z-index="135" draw:name="Control 124" draw:style-name="gr3" draw:text-style-name="P154" svg:width="1.197cm" svg:height="0.597cm" draw:control="control105"/></text:span><text:span text:style-name="T53"><draw:control text:anchor-type="as-char" svg:y="-0.298cm" draw:z-index="136" draw:name="Control 125" draw:style-name="gr6" draw:text-style-name="P154" svg:width="3.97cm" svg:height="0.597cm" draw:control="control106"/></text:span><text:span text:style-name="T53"><text:s text:c="2"/></text:span><text:span text:style-name="T53"><draw:control text:anchor-type="as-char" draw:z-index="137" draw:name="Control 126" draw:style-name="gr3" draw:text-style-name="P154" svg:width="6.915cm" svg:height="0.597cm" draw:control="control107"/></text:span><text:span text:style-name="T53"><text:s text:c="2"/></text:span><text:span text:style-name="T53"><draw:control text:anchor-type="as-char" draw:z-index="138" draw:name="Control 129" draw:style-name="gr3" draw:text-style-name="P154" svg:width="4.022cm" svg:height="0.597cm" draw:control="control108"/></text:span><text:span text:style-name="T53"><text:s text:c="4"/></text:span><text:span text:style-name="T53"><draw:control text:anchor-type="as-char" draw:z-index="139" draw:name="Control 137" draw:style-name="gr3" draw:text-style-name="P154" svg:width="1.197cm" svg:height="0.597cm" draw:control="control109"/></text:span></text:p>
      <text:p text:style-name="P75"><text:span text:style-name="T53"><draw:control text:anchor-type="as-char" draw:z-index="140" draw:name="Control 127" draw:style-name="gr3" draw:text-style-name="P154" svg:width="3.97cm" svg:height="0.597cm" draw:control="control110"/></text:span><text:span text:style-name="T53"><text:s text:c="2"/></text:span><text:span text:style-name="T53"><draw:control text:anchor-type="as-char" draw:z-index="141" draw:name="Control 128" draw:style-name="gr3" draw:text-style-name="P154" svg:width="6.915cm" svg:height="0.597cm" draw:control="control111"/></text:span><text:span text:style-name="T53"><text:s text:c="2"/></text:span><text:span text:style-name="T53"><draw:control text:anchor-type="as-char" draw:z-index="142" draw:name="Control 130" draw:style-name="gr3" draw:text-style-name="P154" svg:width="4.022cm" svg:height="0.597cm" draw:control="control112"/></text:span><text:span text:style-name="T53"><text:s text:c="4"/></text:span><text:span text:style-name="T53"><draw:control text:anchor-type="as-char" draw:z-index="143" draw:name="Control 138" draw:style-name="gr3" draw:text-style-name="P154" svg:width="1.197cm" svg:height="0.597cm" draw:control="control113"/></text:span></text:p>
      <text:p text:style-name="P75"><text:span text:style-name="T53"><draw:control text:anchor-type="as-char" draw:z-index="144" draw:name="Control 131" draw:style-name="gr3" draw:text-style-name="P154" svg:width="3.97cm" svg:height="0.597cm" draw:control="control114"/></text:span><text:span text:style-name="T53"><text:s text:c="2"/></text:span><text:span text:style-name="T53"><draw:control text:anchor-type="as-char" draw:z-index="145" draw:name="Control 132" draw:style-name="gr3" draw:text-style-name="P154" svg:width="6.915cm" svg:height="0.597cm" draw:control="control115"/></text:span><text:span text:style-name="T53"><text:s text:c="2"/></text:span><text:span text:style-name="T53"><draw:control text:anchor-type="as-char" draw:z-index="146" draw:name="Control 133" draw:style-name="gr3" draw:text-style-name="P154" svg:width="4.022cm" svg:height="0.597cm" draw:control="control116"/></text:span><text:span text:style-name="T53"><text:s text:c="4"/></text:span><text:span text:style-name="T53"><draw:control text:anchor-type="as-char" draw:z-index="147" draw:name="Control 139" draw:style-name="gr3" draw:text-style-name="P154" svg:width="1.197cm" svg:height="0.597cm" draw:control="control117"/></text:span></text:p>
      <text:p text:style-name="P75"><text:span text:style-name="T53"><draw:control text:anchor-type="as-char" draw:z-index="148" draw:name="Control 134" draw:style-name="gr3" draw:text-style-name="P154" svg:width="3.97cm" svg:height="0.597cm" draw:control="control118"/></text:span><text:span text:style-name="T53"><text:s text:c="2"/></text:span><text:span text:style-name="T53"><draw:control text:anchor-type="as-char" draw:z-index="149" draw:name="Control 135" draw:style-name="gr3" draw:text-style-name="P154" svg:width="6.915cm" svg:height="0.597cm" draw:control="control119"/></text:span><text:span text:style-name="T53"><text:s text:c="2"/></text:span><text:span text:style-name="T53"><draw:control text:anchor-type="as-char" draw:z-index="150" draw:name="Control 136" draw:style-name="gr3" draw:text-style-name="P154" svg:width="4.022cm" svg:height="0.597cm" draw:control="control120"/></text:span><text:span text:style-name="T53"><text:s text:c="4"/></text:span><text:span text:style-name="T53"><draw:control text:anchor-type="as-char" draw:z-index="151" draw:name="Control 140" draw:style-name="gr3" draw:text-style-name="P154" svg:width="1.197cm" svg:height="0.597cm" draw:control="control121"/></text:span></text:p>
      <text:p text:style-name="P75"><text:span text:style-name="T53"><draw:control text:anchor-type="as-char" draw:z-index="152" draw:name="Control 141" draw:style-name="gr3" draw:text-style-name="P154" svg:width="3.97cm" svg:height="0.597cm" draw:control="control122"/></text:span><text:span text:style-name="T53"><text:s text:c="2"/></text:span><text:span text:style-name="T53"><draw:control text:anchor-type="as-char" draw:z-index="153" draw:name="Control 142" draw:style-name="gr3" draw:text-style-name="P154" svg:width="6.915cm" svg:height="0.597cm" draw:control="control123"/></text:span><text:span text:style-name="T53"><text:s text:c="2"/></text:span><text:span text:style-name="T53"><draw:control text:anchor-type="as-char" draw:z-index="154" draw:name="Control 143" draw:style-name="gr3" draw:text-style-name="P154" svg:width="4.022cm" svg:height="0.597cm" draw:control="control124"/></text:span><text:span text:style-name="T53"><text:s text:c="4"/></text:span><text:span text:style-name="T53"><draw:control text:anchor-type="as-char" draw:z-index="155" draw:name="Control 144" draw:style-name="gr3" draw:text-style-name="P154" svg:width="1.197cm" svg:height="0.597cm" draw:control="control125"/></text:span><text:span text:style-name="T53"><text:s/></text:span></text:p>
      <text:p text:style-name="P75"><text:span text:style-name="T53"><draw:control text:anchor-type="as-char" draw:z-index="156" draw:name="Control 145" draw:style-name="gr3" draw:text-style-name="P154" svg:width="3.97cm" svg:height="0.597cm" draw:control="control126"/></text:span><text:span text:style-name="T53"><text:s text:c="2"/></text:span><text:span text:style-name="T53"><draw:control text:anchor-type="as-char" draw:z-index="157" draw:name="Control 146" draw:style-name="gr3" draw:text-style-name="P154" svg:width="6.915cm" svg:height="0.597cm" draw:control="control127"/></text:span><text:span text:style-name="T53"><text:s text:c="2"/></text:span><text:span text:style-name="T53"><draw:control text:anchor-type="as-char" draw:z-index="158" draw:name="Control 147" draw:style-name="gr3" draw:text-style-name="P154" svg:width="4.022cm" svg:height="0.597cm" draw:control="control128"/></text:span><text:span text:style-name="T53"><text:s text:c="4"/></text:span><text:span text:style-name="T53"><draw:control text:anchor-type="as-char" draw:z-index="159" draw:name="Control 148" draw:style-name="gr3" draw:text-style-name="P154" svg:width="1.197cm" svg:height="0.597cm" draw:control="control129"/></text:span></text:p>
      <text:p text:style-name="P75"><text:span text:style-name="T53"><draw:control text:anchor-type="as-char" draw:z-index="160" draw:name="Control 149" draw:style-name="gr3" draw:text-style-name="P154" svg:width="3.97cm" svg:height="0.597cm" draw:control="control130"/></text:span><text:span text:style-name="T53"><text:s text:c="2"/></text:span><text:span text:style-name="T53"><draw:control text:anchor-type="as-char" draw:z-index="161" draw:name="Control 150" draw:style-name="gr3" draw:text-style-name="P154" svg:width="6.915cm" svg:height="0.597cm" draw:control="control131"/></text:span><text:span text:style-name="T53"><text:s text:c="2"/></text:span><text:span text:style-name="T53"><draw:control text:anchor-type="as-char" svg:y="-0.589cm" draw:z-index="162" draw:name="Control 151" draw:style-name="gr6" draw:text-style-name="P154" svg:width="4.022cm" svg:height="0.597cm" draw:control="control132"/></text:span><text:span text:style-name="T53"><text:s text:c="3"/></text:span><text:span text:style-name="T53"><draw:control text:anchor-type="as-char" svg:y="-0.542cm" draw:z-index="163" draw:name="Control 152" draw:style-name="gr2" draw:text-style-name="P152" svg:width="1.197cm" svg:height="0.597cm" draw:control="control133"/></text:span></text:p>
      <text:p text:style-name="P14">Pgna <text:span text:style-name="T114">3</text:span></text:p>
      <text:p text:style-name="P77"><text:soft-page-break/><text:span text:style-name="T84">7.- </text:span>ESTADO DE SALUD:</text:p>
      <text:p text:style-name="P61">ENFERMEDADES MÁS IMPORTANTES</text:p>
      <text:p text:style-name="P77"><draw:control text:anchor-type="as-char" draw:z-index="164" draw:name="Control 153" draw:style-name="gr4" draw:text-style-name="P154" svg:width="16.691cm" svg:height="1.555cm" draw:control="control134"/></text:p>
      <text:p text:style-name="P61">TRATAMIENTO</text:p>
      <text:p text:style-name="P61"><draw:control text:anchor-type="as-char" draw:z-index="165" draw:name="Control 154" draw:style-name="gr4" draw:text-style-name="P154" svg:width="16.691cm" svg:height="2.033cm" draw:control="control135"/></text:p>
      <text:p text:style-name="P61"><text:span text:style-name="T36">DISCAPACIDADES</text:span> <text:span text:style-name="T81">( MARCAR CON X LO QUE PROCEDA )</text:span></text:p>
      <text:p text:style-name="P61"><text:tab/>FUNCIONAL <text:s text:c="2"/><draw:control text:anchor-type="as-char" draw:z-index="166" draw:name="Control 155" draw:style-name="gr1" draw:text-style-name="P152" svg:width="0.701cm" svg:height="0.597cm" draw:control="control136"/><text:s text:c="8"/>SE VALE <text:s/><draw:control text:anchor-type="as-char" draw:z-index="167" draw:name="Control 156" draw:style-name="gr1" draw:text-style-name="P152" svg:width="0.701cm" svg:height="0.597cm" draw:control="control137"/><text:s text:c="5"/>NECES<text:span text:style-name="T85">I</text:span>TA AYUDA <text:s/><draw:control text:anchor-type="as-char" draw:z-index="168" draw:name="Control 157" draw:style-name="gr1" draw:text-style-name="P152" svg:width="0.701cm" svg:height="0.597cm" draw:control="control138"/><text:s text:c="4"/>AYUDA TOTAL <text:s text:c="2"/><draw:control text:anchor-type="as-char" draw:z-index="169" draw:name="Control 158" draw:style-name="gr1" draw:text-style-name="P152" svg:width="0.701cm" svg:height="0.597cm" draw:control="control139"/></text:p>
      <text:p text:style-name="P61"><text:tab/><text:span text:style-name="T85">PSÍQUICA <text:s text:c="6"/></text:span><text:span text:style-name="T85"><draw:control text:anchor-type="as-char" draw:z-index="170" draw:name="Control 159" draw:style-name="gr3" draw:text-style-name="P152" svg:width="0.701cm" svg:height="0.597cm" draw:control="control140"/></text:span><text:span text:style-name="T85"><text:s text:c="8"/></text:span>SE VALE <text:s/><draw:control text:anchor-type="as-char" draw:z-index="171" draw:name="Control 160" draw:style-name="gr3" draw:text-style-name="P152" svg:width="0.701cm" svg:height="0.597cm" draw:control="control141"/><text:s text:c="5"/>NECES<text:span text:style-name="T85">I</text:span>TA AYUDA <text:s/><draw:control text:anchor-type="as-char" draw:z-index="172" draw:name="Control 161" draw:style-name="gr1" draw:text-style-name="P152" svg:width="0.701cm" svg:height="0.597cm" draw:control="control142"/><text:s text:c="4"/>AYUDA TOTAL <text:s text:c="2"/><draw:control text:anchor-type="as-char" draw:z-index="173" draw:name="Control 162" draw:style-name="gr1" draw:text-style-name="P152" svg:width="0.701cm" svg:height="0.597cm" draw:control="control143"/></text:p>
      <text:p text:style-name="P61"><text:tab/><text:span text:style-name="T86">SENSORIAL OIDO <text:s text:c="8"/>BUENO </text:span><text:s/><draw:control text:anchor-type="as-char" draw:z-index="174" draw:name="Control 163" draw:style-name="gr1" draw:text-style-name="P152" svg:width="0.701cm" svg:height="0.597cm" draw:control="control144"/><text:s text:c="5"/><text:span text:style-name="T86">MALO <text:s text:c="21"/></text:span><text:s/><draw:control text:anchor-type="as-char" draw:z-index="175" draw:name="Control 164" draw:style-name="gr1" draw:text-style-name="P152" svg:width="0.701cm" svg:height="0.597cm" draw:control="control145"/><text:s text:c="4"/><text:span text:style-name="T86">REGULAR <text:s text:c="8"/></text:span><text:s text:c="2"/><draw:control text:anchor-type="as-char" draw:z-index="176" draw:name="Control 165" draw:style-name="gr1" draw:text-style-name="P152" svg:width="0.701cm" svg:height="0.597cm" draw:control="control146"/></text:p>
      <text:p text:style-name="P61"><text:s text:c="35"/><text:span text:style-name="T86">VISTA <text:s text:c="7"/>BUENA </text:span><text:s text:c="2"/><draw:control text:anchor-type="as-char" draw:z-index="177" draw:name="Control 166" draw:style-name="gr1" draw:text-style-name="P152" svg:width="0.701cm" svg:height="0.597cm" draw:control="control147"/><text:s text:c="5"/><text:span text:style-name="T86">MALA <text:s text:c="21"/></text:span><text:s text:c="2"/><draw:control text:anchor-type="as-char" draw:z-index="178" draw:name="Control 167" draw:style-name="gr1" draw:text-style-name="P152" svg:width="0.701cm" svg:height="0.597cm" draw:control="control148"/><text:s text:c="4"/><text:span text:style-name="T86">REGULAR <text:s text:c="8"/></text:span><text:s text:c="2"/><draw:control text:anchor-type="as-char" draw:z-index="179" draw:name="Control 168" draw:style-name="gr1" draw:text-style-name="P152" svg:width="0.701cm" svg:height="0.597cm" draw:control="control149"/></text:p>
      <text:p text:style-name="P61"><text:s text:c="14"/><text:span text:style-name="T86">COMUNICACIÓN VERBAL <text:s text:c="5"/>BUENA <text:s text:c="2"/></text:span><text:span text:style-name="T86"><draw:control text:anchor-type="as-char" draw:z-index="180" draw:name="Control 169" draw:style-name="gr1" draw:text-style-name="P152" svg:width="0.701cm" svg:height="0.597cm" draw:control="control150"/></text:span><text:span text:style-name="T86"><text:s text:c="8"/>MALA <text:s text:c="8"/></text:span><text:span text:style-name="T86"><draw:control text:anchor-type="as-char" draw:z-index="181" draw:name="Control 170" draw:style-name="gr1" draw:text-style-name="P152" svg:width="0.701cm" svg:height="0.597cm" draw:control="control151"/></text:span><text:span text:style-name="T86"><text:s text:c="4"/>REGULAR <text:s text:c="10"/></text:span><text:span text:style-name="T86"><draw:control text:anchor-type="as-char" draw:z-index="182" draw:name="Control 171" draw:style-name="gr1" draw:text-style-name="P152" svg:width="0.701cm" svg:height="0.597cm" draw:control="control152"/></text:span></text:p>
      <text:p text:style-name="P78">8.- INFORME MÉDICO</text:p>
      <text:p text:style-name="P12">(Se ruega sea cumplimentado por el médico de cabecera o médico de familia con letra clara y mayúsculas)</text:p>
      <text:p text:style-name="P62">Profesional que emite el informe. Apellidos, nombre, n.º de colegiado.</text:p>
      <text:p text:style-name="P62"><draw:control text:anchor-type="as-char" draw:z-index="183" draw:name="Control 172" draw:style-name="gr3" draw:text-style-name="P154" svg:width="11.62cm" svg:height="0.597cm" draw:control="control153"/><text:s text:c="4"/><draw:control text:anchor-type="as-char" draw:z-index="184" draw:name="Control 173" draw:style-name="gr3" draw:text-style-name="P154" svg:width="4.492cm" svg:height="0.597cm" draw:control="control154"/></text:p>
      <text:p text:style-name="P62">Centro de Salud <draw:control text:anchor-type="as-char" draw:z-index="185" draw:name="Control 174" draw:style-name="gr3" draw:text-style-name="P154" svg:width="13.75cm" svg:height="0.597cm" draw:control="control155"/></text:p>
      <text:p text:style-name="P62">Usuario <text:s/><draw:control text:anchor-type="as-char" draw:z-index="186" draw:name="Control 175" draw:style-name="gr3" draw:text-style-name="P154" svg:width="7.815cm" svg:height="0.597cm" draw:control="control156"/><text:s/>n.º S. Social <text:s/><draw:control text:anchor-type="as-char" draw:z-index="187" draw:name="Control 176" draw:style-name="gr5" draw:text-style-name="P154" svg:width="5.204cm" svg:height="0.597cm" draw:control="control157"/></text:p>
      <text:p text:style-name="P63">SEÑALAR CON X LAS ENFERMEDADES QUE PADECE:</text:p>
      <text:p text:style-name="P63"><draw:control text:anchor-type="as-char" draw:z-index="188" draw:name="Control 177" draw:style-name="gr1" draw:text-style-name="P152" svg:width="0.574cm" svg:height="0.597cm" draw:control="control158"/><text:s text:c="2"/>Enfermedad o déficits auditivos. Cuáles <draw:control text:anchor-type="as-char" draw:z-index="189" draw:name="Control 178" draw:style-name="gr1" draw:text-style-name="P154" svg:width="9.649cm" svg:height="0.597cm" draw:control="control159"/><draw:control text:anchor-type="as-char" draw:z-index="190" draw:name="Control 179" draw:style-name="gr3" draw:text-style-name="P152" svg:width="0.574cm" svg:height="0.597cm" draw:control="control160"/><text:s text:c="2"/>Enfermedad o déficits visuales. Cuáles <draw:control text:anchor-type="as-char" draw:z-index="191" draw:name="Control 180" draw:style-name="gr3" draw:text-style-name="P154" svg:width="9.88cm" svg:height="0.597cm" draw:control="control161"/><draw:control text:anchor-type="as-char" draw:z-index="192" draw:name="Control 181" draw:style-name="gr1" draw:text-style-name="P152" svg:width="0.574cm" svg:height="0.597cm" draw:control="control162"/><text:s text:c="2"/>Respiratorias. Cuáles <draw:control text:anchor-type="as-char" draw:z-index="193" draw:name="Control 182" draw:style-name="gr1" draw:text-style-name="P154" svg:width="12.708cm" svg:height="0.597cm" draw:control="control163"/><draw:control text:anchor-type="as-char" draw:z-index="194" draw:name="Control 183" draw:style-name="gr1" draw:text-style-name="P152" svg:width="0.574cm" svg:height="0.597cm" draw:control="control164"/><text:s text:c="2"/><text:span text:style-name="T87">Cardiocirculatorias. Cuáles <text:s/></text:span><text:span text:style-name="T87"><draw:control text:anchor-type="as-char" draw:z-index="195" draw:name="Control 184" draw:style-name="gr1" draw:text-style-name="P154" svg:width="11.694cm" svg:height="0.597cm" draw:control="control165"/></text:span><draw:control text:anchor-type="as-char" draw:z-index="196" draw:name="Control 185" draw:style-name="gr1" draw:text-style-name="P152" svg:width="0.574cm" svg:height="0.597cm" draw:control="control166"/><text:s/><text:span text:style-name="T87">Osteo-articulares (fracturas reumáticas) Cuáles <text:s/></text:span><text:span text:style-name="T87"><draw:control text:anchor-type="as-char" draw:z-index="197" draw:name="Control 186" draw:style-name="gr1" draw:text-style-name="P154" svg:width="8.443cm" svg:height="0.597cm" draw:control="control167"/></text:span><draw:control text:anchor-type="as-char" draw:z-index="198" draw:name="Control 187" draw:style-name="gr1" draw:text-style-name="P152" svg:width="0.574cm" svg:height="0.597cm" draw:control="control168"/><text:s/><text:span text:style-name="T87">Digestivas. Cuáles <text:s/></text:span><text:span text:style-name="T87"><draw:control text:anchor-type="as-char" draw:z-index="199" draw:name="Control 188" draw:style-name="gr1" draw:text-style-name="P154" svg:width="13.191cm" svg:height="0.597cm" draw:control="control169"/></text:span><draw:control text:anchor-type="as-char" draw:z-index="200" draw:name="Control 189" draw:style-name="gr1" draw:text-style-name="P152" svg:width="0.574cm" svg:height="0.597cm" draw:control="control170"/><text:s/><text:span text:style-name="T87">Endocrinas (diabetes, etc.) Cuáles <text:s/></text:span><text:span text:style-name="T87"><draw:control text:anchor-type="as-char" draw:z-index="201" draw:name="Control 190" draw:style-name="gr1" draw:text-style-name="P152" svg:width="10.674cm" svg:height="0.597cm" draw:control="control171"/></text:span><draw:control text:anchor-type="as-char" draw:z-index="202" draw:name="Control 191" draw:style-name="gr1" draw:text-style-name="P152" svg:width="0.574cm" svg:height="0.597cm" draw:control="control172"/><text:s/><text:span text:style-name="T87">Infecciones. Cuuáles <text:s/></text:span><text:span text:style-name="T87"><draw:control text:anchor-type="as-char" draw:z-index="203" draw:name="Control 192" draw:style-name="gr3" draw:text-style-name="P154" svg:width="12.803cm" svg:height="0.597cm" draw:control="control173"/></text:span><draw:control text:anchor-type="as-char" draw:z-index="204" draw:name="Control 193" draw:style-name="gr1" draw:text-style-name="P152" svg:width="0.574cm" svg:height="0.597cm" draw:control="control174"/><text:s text:c="2"/><text:span text:style-name="T87">Otras. </text:span><text:span text:style-name="T87"><draw:control text:anchor-type="as-char" draw:z-index="205" draw:name="Control 194" draw:style-name="gr3" draw:text-style-name="P154" svg:width="15.147cm" svg:height="0.597cm" draw:control="control175"/></text:span><draw:control text:anchor-type="as-char" draw:z-index="206" draw:name="Control 195" draw:style-name="gr1" draw:text-style-name="P152" svg:width="0.574cm" svg:height="0.597cm" draw:control="control176"/><text:s/><text:span text:style-name="T88">Alergias, si tiene. <text:s/></text:span><text:span text:style-name="T88"><draw:control text:anchor-type="as-char" draw:z-index="207" draw:name="Control 196" draw:style-name="gr3" draw:text-style-name="P154" svg:width="13.401cm" svg:height="0.597cm" draw:control="control177"/></text:span><draw:control text:anchor-type="as-char" draw:z-index="208" draw:name="Control 197" draw:style-name="gr1" draw:text-style-name="P152" svg:width="0.574cm" svg:height="0.597cm" draw:control="control178"/><text:s text:c="2"/><text:span text:style-name="T88">Medicación (Indicar la patología y dosis). Se se considera muy fundamental la toma de alguna <text:tab/>medicación en concreto, especificarlo. Así como si sería conveniente el recordatorio de la <text:tab/>misma paciente:</text:span></text:p>
      <text:p text:style-name="P14">Pgna <text:span text:style-name="T114">4</text:span></text:p>
      <text:p text:style-name="P63"><text:soft-page-break/><text:tab/><draw:control text:anchor-type="as-char" draw:z-index="209" draw:name="Control 198" draw:style-name="gr3" draw:text-style-name="P154" svg:width="15.749cm" svg:height="3.717cm" draw:control="control179"/></text:p>
      <text:p text:style-name="P63"><draw:control text:anchor-type="as-char" draw:z-index="210" draw:name="Control 199" draw:style-name="gr1" draw:text-style-name="P152" svg:width="0.574cm" svg:height="0.597cm" draw:control="control180"/><text:s text:c="2"/><text:span text:style-name="T88">Riesgos Específicos (si tiene): <text:s/></text:span><text:span text:style-name="T88"><draw:control text:anchor-type="as-char" draw:z-index="211" draw:name="Control 200" draw:style-name="gr1" draw:text-style-name="P152" svg:width="0.574cm" svg:height="0.597cm" draw:control="control181"/></text:span><text:span text:style-name="T88"><text:s text:c="2"/>Caídas</text:span></text:p>
      <text:p text:style-name="P63"><text:tab/><text:tab/><text:tab/><text:tab/> <text:s text:c="6"/><draw:control text:anchor-type="as-char" draw:z-index="212" draw:name="Control 201" draw:style-name="gr1" draw:text-style-name="P152" svg:width="0.574cm" svg:height="0.597cm" draw:control="control182"/><text:s text:c="2"/><text:span text:style-name="T88">Pérdidas de conciencia</text:span></text:p>
      <text:p text:style-name="P63"><text:s text:c="62"/><draw:control text:anchor-type="as-char" draw:z-index="213" draw:name="Control 202" draw:style-name="gr1" draw:text-style-name="P152" svg:width="0.574cm" svg:height="0.597cm" draw:control="control183"/><text:s text:c="2"/><text:span text:style-name="T88">Posibles contagiios</text:span> </text:p>
      <text:p text:style-name="P63"><text:tab/><text:tab/><text:tab/><text:tab/> <text:s text:c="6"/><draw:control text:anchor-type="as-char" draw:z-index="214" draw:name="Control 203" draw:style-name="gr1" draw:text-style-name="P152" svg:width="0.574cm" svg:height="0.597cm" draw:control="control184"/><text:s text:c="2"/><text:span text:style-name="T88">Otros. (Especificar cuales)</text:span></text:p>
      <text:p text:style-name="P65"><text:span text:style-name="T88"><text:tab/><text:tab/><text:tab/> <text:s/></text:span><text:span text:style-name="T88"><draw:control text:anchor-type="as-char" draw:z-index="215" draw:name="Control 204" draw:style-name="gr4" draw:text-style-name="P154" svg:width="12.216cm" svg:height="4.467cm" draw:control="control185"/></text:span></text:p>
      <text:p text:style-name="P24">Considera que sus aptitudes ante las diferentes actividades cotidianas son las siguientes: <text:s/>(Señale con una X en el recuadro correspondiente)</text:p>
      <text:p text:style-name="P73">VISIÓN <text:s text:c="27"/><text:tab/><text:tab/><text:tab/>MOVILIDAD</text:p>
      <text:p text:style-name="P67"><draw:control text:anchor-type="as-char" draw:z-index="216" draw:name="Control 205" draw:style-name="gr1" draw:text-style-name="P152" svg:width="0.574cm" svg:height="0.597cm" draw:control="control186"/><text:tab/>VE BIEN<text:tab/><text:tab/><text:tab/><text:tab/><draw:control text:anchor-type="as-char" draw:z-index="217" draw:name="Control 206" draw:style-name="gr1" draw:text-style-name="P152" svg:width="0.574cm" svg:height="0.597cm" draw:control="control187"/> <text:s text:c="3"/>SE MUEVE SOLO</text:p>
      <text:p text:style-name="P67"><draw:control text:anchor-type="as-char" draw:z-index="218" draw:name="Control 207" draw:style-name="gr1" draw:text-style-name="P152" svg:width="0.574cm" svg:height="0.597cm" draw:control="control188"/><text:tab/>NO PUEDE LEER <text:tab/><text:tab/><text:tab/><draw:control text:anchor-type="as-char" draw:z-index="219" draw:name="Control 208" draw:style-name="gr5" draw:text-style-name="P152" svg:width="0.574cm" svg:height="0.597cm" draw:control="control189"/> <text:s text:c="3"/>NECESITA AYUDA</text:p>
      <text:p text:style-name="P67"><draw:control text:anchor-type="as-char" draw:z-index="220" draw:name="Control 209" draw:style-name="gr1" draw:text-style-name="P152" svg:width="0.574cm" svg:height="0.597cm" draw:control="control190"/><text:tab/>CEGUERA TOTAL<text:tab/><text:tab/><text:tab/><draw:control text:anchor-type="as-char" draw:z-index="221" draw:name="Control 210" draw:style-name="gr1" draw:text-style-name="P152" svg:width="0.574cm" svg:height="0.597cm" draw:control="control191"/> <text:s text:c="3"/>NECESITA ANDADORES, BASTÓN O MULETAS</text:p>
      <text:p text:style-name="P67"><text:tab/><text:tab/><text:tab/><text:tab/><text:tab/><text:tab/><draw:control text:anchor-type="as-char" draw:z-index="222" draw:name="Control 211" draw:style-name="gr1" draw:text-style-name="P152" svg:width="0.574cm" svg:height="0.597cm" draw:control="control192"/> <text:s text:c="3"/>VA EN SILLA DE RUEDAS</text:p>
      <text:p text:style-name="P73">RESPIRACIÓN<text:tab/><text:tab/><text:tab/><text:tab/><text:tab/>AUDICIÓN</text:p>
      <text:p text:style-name="P67"><draw:control text:anchor-type="as-char" draw:z-index="223" draw:name="Control 212" draw:style-name="gr1" draw:text-style-name="P152" svg:width="0.574cm" svg:height="0.597cm" draw:control="control193"/><text:s text:c="6"/>RESPIRA BIEN<text:tab/><text:tab/><text:tab/><text:tab/><draw:control text:anchor-type="as-char" draw:z-index="224" draw:name="Control 213" draw:style-name="gr1" draw:text-style-name="P152" svg:width="0.574cm" svg:height="0.597cm" draw:control="control194"/> <text:s text:c="3"/>OYE BIEN (Con o sin Audífonos)</text:p>
      <text:p text:style-name="P67"><draw:control text:anchor-type="as-char" draw:z-index="225" draw:name="Control 214" draw:style-name="gr1" draw:text-style-name="P152" svg:width="0.574cm" svg:height="0.597cm" draw:control="control195"/><text:s text:c="6"/>SE CANSA O LE CUESTA RESPIRAR<text:tab/><draw:control text:anchor-type="as-char" draw:z-index="226" draw:name="Control 215" draw:style-name="gr1" draw:text-style-name="P152" svg:width="0.574cm" svg:height="0.597cm" draw:control="control196"/> <text:s text:c="3"/><text:span text:style-name="T89">HAY QUE HABLARLE FUERTE</text:span></text:p>
      <text:p text:style-name="P67"><draw:control text:anchor-type="as-char" draw:z-index="227" draw:name="Control 216" draw:style-name="gr1" draw:text-style-name="P152" svg:width="0.574cm" svg:height="0.597cm" draw:control="control197"/><text:s text:c="6"/><text:span text:style-name="T90">SE AHOGA A MENUDO<text:tab/><text:tab/><text:tab/></text:span><text:span text:style-name="T90"><draw:control text:anchor-type="as-char" draw:z-index="228" draw:name="Control 217" draw:style-name="gr1" draw:text-style-name="P152" svg:width="0.574cm" svg:height="0.597cm" draw:control="control198"/></text:span><text:span text:style-name="T90"> <text:s text:c="4"/>NO OYE</text:span></text:p>
      <text:p text:style-name="P67"><draw:control text:anchor-type="as-char" draw:z-index="229" draw:name="Control 218" draw:style-name="gr1" draw:text-style-name="P152" svg:width="0.574cm" svg:height="0.597cm" draw:control="control199"/><text:s text:c="6"/><text:span text:style-name="T89">NECESITA OXIGENOTERAPIA </text:span><text:span text:style-name="T90">ESPORÁDICAMENTE</text:span><text:span text:style-name="T89"> <text:s text:c="3"/></text:span></text:p>
      <text:p text:style-name="P74">HABLA<text:tab/><text:tab/><text:tab/><text:tab/><text:tab/><text:tab/>DESORIENTACIÓN</text:p>
      <text:p text:style-name="P68"><draw:control text:anchor-type="as-char" draw:z-index="230" draw:name="Control 219" draw:style-name="gr1" draw:text-style-name="P152" svg:width="0.574cm" svg:height="0.597cm" draw:control="control200"/><text:tab/>SE ENTIENDE BIEN<text:tab/><text:tab/><text:tab/><draw:control text:anchor-type="as-char" draw:z-index="231" draw:name="Control 220" draw:style-name="gr1" draw:text-style-name="P152" svg:width="0.574cm" svg:height="0.597cm" draw:control="control201"/> <text:s text:c="3"/>NO SE ENTIENDE</text:p>
      <text:p text:style-name="P68"><draw:control text:anchor-type="as-char" draw:z-index="232" draw:name="Control 221" draw:style-name="gr1" draw:text-style-name="P152" svg:width="0.574cm" svg:height="0.597cm" draw:control="control202"/><text:tab/>CUESTA ENTENDERLE<text:tab/><text:tab/><text:tab/><draw:control text:anchor-type="as-char" draw:z-index="233" draw:name="Control 222" draw:style-name="gr1" draw:text-style-name="P152" svg:width="0.574cm" svg:height="0.597cm" draw:control="control203"/> <text:s text:c="3"/>ESCUCHA PERO NO COMPRENDE</text:p>
      <text:p text:style-name="P69"><draw:control text:anchor-type="as-char" draw:z-index="234" draw:name="Control 223" draw:style-name="gr1" draw:text-style-name="P152" svg:width="0.574cm" svg:height="0.597cm" draw:control="control204"/><text:tab/><text:span text:style-name="T91">CONFUSO INCOHERENTE<text:tab/><text:tab/></text:span><text:span text:style-name="T91"><draw:control text:anchor-type="as-char" draw:z-index="235" draw:name="Control 224" draw:style-name="gr3" draw:text-style-name="P152" svg:width="0.574cm" svg:height="0.597cm" draw:control="control205"/></text:span><text:span text:style-name="T91"> PROBLEMAS DE MEMORIA<text:tab/><text:tab/><text:tab/> <text:s text:c="5"/></text:span></text:p>
      <text:p text:style-name="P70"><text:span text:style-name="T9"><text:s text:c="2"/></text:span><text:span text:style-name="T77">Pgna </text:span><text:span text:style-name="T78">5</text:span></text:p>
      <text:p text:style-name="P71"><text:soft-page-break/><text:span text:style-name="T5">ESTADO ANIMICO</text:span><text:tab/><text:tab/><text:tab/><text:tab/><text:span text:style-name="T5">OTROS (Especificar</text:span></text:p>
      <text:p text:style-name="P64"><draw:control text:anchor-type="as-char" draw:z-index="236" draw:name="Control 225" draw:style-name="gr1" draw:text-style-name="P152" svg:width="0.574cm" svg:height="0.597cm" draw:control="control206"/><text:tab/><text:span text:style-name="T91">SE SIENTE BIEN<text:tab/><text:tab/><text:tab/></text:span><text:span text:style-name="T91"><draw:control text:anchor-type="as-char" draw:z-index="237" draw:name="Control 226" draw:style-name="gr4" draw:text-style-name="P154" svg:width="9.363cm" svg:height="0.899cm" draw:control="control207"/></text:span></text:p>
      <text:p text:style-name="P64"><draw:control text:anchor-type="as-char" draw:z-index="238" draw:name="Control 227" draw:style-name="gr1" draw:text-style-name="P152" svg:width="0.574cm" svg:height="0.597cm" draw:control="control208"/><text:tab/><text:span text:style-name="T91">SE SIENTE SOLO</text:span></text:p>
      <text:p text:style-name="P64"><draw:control text:anchor-type="as-char" draw:z-index="239" draw:name="Control 228" draw:style-name="gr1" draw:text-style-name="P152" svg:width="0.574cm" svg:height="0.597cm" draw:control="control209"/><text:tab/><text:span text:style-name="T91">ESTÁ DEPRIMIDO</text:span></text:p>
      <text:p text:style-name="P66"><text:tab/><text:span text:style-name="T96">RESUMEN DE LA HISTORIA CLÍNICA</text:span></text:p>
      <text:p text:style-name="P64"><text:tab/><draw:control text:anchor-type="as-char" draw:z-index="240" draw:name="Control 230" draw:style-name="gr4" draw:text-style-name="P154" svg:width="16.911cm" svg:height="4.597cm" draw:control="control210"/></text:p>
      <text:p text:style-name="P64"/>
      <text:p text:style-name="P72"><text:tab/><text:span text:style-name="T95">OBSERVACIONES</text:span></text:p>
      <text:p text:style-name="P71"><text:tab/><draw:control text:anchor-type="as-char" draw:z-index="241" draw:name="Control 232" draw:style-name="gr4" draw:text-style-name="P154" svg:width="16.999cm" svg:height="4.903cm" draw:control="control211"/></text:p>
      <text:p text:style-name="P103"/>
      <text:p text:style-name="P103"/>
      <text:p text:style-name="P103">FECHA Y FIRMA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43"><text:span text:style-name="T19">INFORMACIÓN BÁSICA SOBRE PROTECCIÓN DE DATOS -</text:span><text:span text:style-name="T20"> (REGLAMENTO (UE) 2016/679 DEL PARLAMENTO EUROPEO Y DEL CONSEJO de 27 de abril de 2016 relativo a la protección de las personas físicas en lo que respecta al tratamiento de datos personales y a la libre circulación de estos datos.)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26">Responsable</text:p>
          </table:table-cell>
          <table:table-cell table:style-name="Tabla2.B2" office:value-type="string">
            <text:p text:style-name="P126">CLECE S.A</text:p>
          </table:table-cell>
        </table:table-row>
        <table:table-row table:style-name="Tabla2.3">
          <table:table-cell table:style-name="Tabla2.A2" office:value-type="string">
            <text:p text:style-name="P127">Finalidad</text:p>
          </table:table-cell>
          <table:table-cell table:style-name="Tabla2.B2" office:value-type="string">
            <text:p text:style-name="P127">Gestión de usuarios en servicios sociales</text:p>
          </table:table-cell>
        </table:table-row>
        <table:table-row table:style-name="Tabla2.4">
          <table:table-cell table:style-name="Tabla2.A2" office:value-type="string">
            <text:p text:style-name="P127">Legitimación</text:p>
          </table:table-cell>
          <table:table-cell table:style-name="Tabla2.B2" office:value-type="string">
            <text:p text:style-name="P127">Ejecución de un contrato, Interés legítimo, Consentimiento del interesado</text:p>
          </table:table-cell>
        </table:table-row>
        <table:table-row table:style-name="Tabla2.5">
          <table:table-cell table:style-name="Tabla2.A2" office:value-type="string">
            <text:p text:style-name="P127">Destinatarios</text:p>
          </table:table-cell>
          <table:table-cell table:style-name="Tabla2.B2" office:value-type="string">
            <text:p text:style-name="P127">Se cederán datos a terceros por obligación legal o consentimiento previo.</text:p>
          </table:table-cell>
        </table:table-row>
        <table:table-row table:style-name="Tabla2.6">
          <table:table-cell table:style-name="Tabla2.A2" office:value-type="string">
            <text:p text:style-name="P127">Derechos</text:p>
          </table:table-cell>
          <table:table-cell table:style-name="Tabla2.B2" office:value-type="string">
            <text:p text:style-name="P127">Acceder, rectificar y suprimir los datos, así como otros derechos, como se explica en la información adicional.</text:p>
          </table:table-cell>
        </table:table-row>
        <table:table-row table:style-name="Tabla2.7">
          <table:table-cell table:style-name="Tabla2.A2" office:value-type="string">
            <text:p text:style-name="P126">Información adicional</text:p>
          </table:table-cell>
          <table:table-cell table:style-name="Tabla2.B2" office:value-type="string">
            <text:p text:style-name="P126">Anexo a contrato de servicio</text:p>
          </table:table-cell>
        </table:table-row>
      </table:table>
      <text:p text:style-name="P15">Pgna 6</text:p>
      <text:p text:style-name="P105"><text:span text:style-name="T10"/></text:p>
      <text:p text:style-name="P105"><text:span text:style-name="T10"/></text:p>
      <text:p text:style-name="P105"><text:soft-page-break/><text:span text:style-name="T10"/></text:p>
      <text:p text:style-name="P105"><text:span text:style-name="T10"/></text:p>
      <text:p text:style-name="P105"><text:span text:style-name="T10">TAD </text:span><text:span text:style-name="T11">3</text:span><text:span text:style-name="T97"> </text:span></text:p>
      <text:p text:style-name="P17">SERVICIO PROVINCIAL DE TELEASISTENCIA <text:span text:style-name="T98">BÁSICA/ AVANZADA</text:span></text:p>
      <text:p text:style-name="P21">MODELO DE COMUNICACIÓN AYUNTAMIENTO - DIPUTACIÓN</text:p>
      <text:p text:style-name="P106"><text:span text:style-name="T94">AYUNTAMIENTO DE </text:span><text:s/><draw:control text:anchor-type="as-char" draw:z-index="242" draw:name="Control 55" draw:style-name="gr1" draw:text-style-name="P154" svg:width="16.059cm" svg:height="0.574cm" draw:control="control212"/><text:s/></text:p>
      <text:p text:style-name="P107"><text:span text:style-name="T99">D./ª </text:span><text:s/><draw:control text:anchor-type="as-char" svg:y="-0.513cm" draw:z-index="243" draw:name="Control 56" draw:style-name="gr2" draw:text-style-name="P154" svg:width="8.166cm" svg:height="0.551cm" draw:control="control213"/><text:s text:c="15"/><text:span text:style-name="T99">Alcalde / sa Presidente del Ayuntamiento de </text:span><text:span text:style-name="T100"><text:s/></text:span><text:span text:style-name="T100"><draw:control text:anchor-type="as-char" draw:z-index="244" draw:name="Control 57" draw:style-name="gr1" draw:text-style-name="P154" svg:width="12.553cm" svg:height="0.574cm" draw:control="control214"/></text:span><text:span text:style-name="T100"><text:s text:c="2"/></text:span></text:p>
      <text:p text:style-name="P108"><text:span text:style-name="T99">perteneciente al Centro de Servicios Sociales comunitarios de</text:span> <text:s/><draw:control text:anchor-type="as-char" svg:y="-0.51cm" draw:z-index="245" draw:name="Control 58" draw:style-name="gr2" draw:text-style-name="P154" svg:width="9.834cm" svg:height="0.574cm" draw:control="control215"/><text:s text:c="2"/><text:span text:style-name="T99">una vez revisados los informes pertinentes y valorado el caso del vecino/ a de esta localidad: </text:span></text:p>
      <text:p text:style-name="P111"/>
      <text:p text:style-name="P112">D./ª <text:s/><draw:control text:anchor-type="as-char" svg:y="-0.513cm" draw:z-index="246" draw:name="Control 74" draw:style-name="gr2" draw:text-style-name="P154" svg:width="11.808cm" svg:height="0.551cm" draw:control="control216"/><text:s text:c="5"/>con domicilio en</text:p>
      <text:p text:style-name="P112"><text:s/><draw:control text:anchor-type="as-char" svg:y="-0.513cm" draw:z-index="247" draw:name="Control 75" draw:style-name="gr2" draw:text-style-name="P154" svg:width="16.978cm" svg:height="0.551cm" draw:control="control217"/></text:p>
      <text:p text:style-name="P109"/>
      <text:p text:style-name="P119">E<text:span text:style-name="T101">stima</text:span>:</text:p>
      <text:p text:style-name="P119"><draw:control text:anchor-type="as-char" draw:z-index="248" draw:name="Control 76" draw:style-name="gr4" draw:text-style-name="P152" svg:width="0.639cm" svg:height="0.53cm" draw:control="control218"/><text:s/><text:span text:style-name="T102">Procedente la concesión de TeleAsistencia </text:span><text:span text:style-name="T103">Básica/ Avanzada.</text:span></text:p>
      <text:p text:style-name="P110"><draw:control text:anchor-type="as-char" draw:z-index="249" draw:name="Control 77" draw:style-name="gr1" draw:text-style-name="P152" svg:width="0.639cm" svg:height="0.53cm" draw:control="control219"/><text:s/><text:span text:style-name="T101">No procedente la concesión de TeleAsistencia </text:span><text:span text:style-name="T98">Básica/ Avanzada.</text:span></text:p>
      <text:p text:style-name="P113"><text:tab/></text:p>
      <text:p text:style-name="P113"><text:tab/>Y por el presente escrito se compromete a aceptar las bases para el funcionamiento del Servicio Provincial de TeleAsistencia <text:span text:style-name="T98">Básica/ Avanzada.</text:span></text:p>
      <text:p text:style-name="P114">Lo que firmo </text:p>
      <text:p text:style-name="P115"/>
      <text:p text:style-name="P115">En <draw:control text:anchor-type="as-char" draw:z-index="250" draw:name="Control 78" draw:style-name="gr1" draw:text-style-name="P154" svg:width="6.816cm" svg:height="0.574cm" draw:control="control220"/><text:s/>a <text:s/><draw:control text:anchor-type="as-char" draw:z-index="251" draw:name="Control 229" draw:style-name="gr1" draw:text-style-name="P152" svg:width="0.839cm" svg:height="0.53cm" draw:control="control221"/><text:s/>de <draw:control text:anchor-type="as-char" draw:z-index="252" draw:name="Control 231" draw:style-name="gr1" draw:text-style-name="P154" svg:width="2.576cm" svg:height="0.53cm" draw:control="control222"/><text:s/>de 20 <draw:control text:anchor-type="as-char" draw:z-index="253" draw:name="Control 233" draw:style-name="gr1" draw:text-style-name="P152" svg:width="0.839cm" svg:height="0.53cm" draw:control="control223"/></text:p>
      <text:p text:style-name="P120"/>
      <text:p text:style-name="P120">Fdo. <text:s text:c="2"/><text:span text:style-name="T106">El /la Alclade /sa Presitente</text:span></text:p>
      <text:p text:style-name="P116"/>
      <text:p text:style-name="P116"/>
      <text:p text:style-name="P116"/>
      <text:p text:style-name="P117">ILMO. SR. PRESIDENTE DE LA DIPUTACIÓN DE BADAJOZ</text:p>
      <text:p text:style-name="P118">Telefono 924 248982- 924 212435. </text:p>
      <text:p text:style-name="P49"><text:a xlink:type="simple" xlink:href="mailto:dip-bienestar@dip-badajoz.es" text:style-name="Internet_20_link" text:visited-style-name="Visited_20_Internet_20_Link"><text:span text:style-name="T22">dip-bienestar@dip-badajoz.es</text:span></text:a></text:p>
      <text:p text:style-name="P148">Pag. 1</text:p>
      <text:p text:style-name="P117"/>
      <text:p text:style-name="P117"/>
      <text:p text:style-name="P149"><text:soft-page-break/></text:p>
      <text:p text:style-name="P59">TAD-4-5-6</text:p>
      <text:p text:style-name="P128">BAJA DEL SERVICIO DE TELEASISTENCIA <text:span text:style-name="T107">BASICA/ AVANZADA </text:span>DIPUTACIÓN DE BADAJOZ <text:s text:c="40"/></text:p>
      <text:p text:style-name="P130"><text:span text:style-name="T44"><text:s text:c="9"/></text:span><text:span text:style-name="T27">FECHA DE INICIO DEL SERVICIO<text:tab/><text:tab/><text:tab/><text:tab/><text:tab/> <text:s text:c="4"/>Nº DE EXPEDIENTE</text:span></text:p>
      <text:p text:style-name="P131"><draw:control text:anchor-type="as-char" draw:z-index="254" draw:name="Control 234" draw:style-name="gr3" draw:text-style-name="P154" svg:width="5.663cm" svg:height="0.609cm" draw:control="control224"/><text:s text:c="64"/><draw:control text:anchor-type="as-char" draw:z-index="255" draw:name="Control 235" draw:style-name="gr3" draw:text-style-name="P154" svg:width="4.423cm" svg:height="0.609cm" draw:control="control225"/></text:p>
      <text:p text:style-name="P23">USUARIO/A</text:p>
      <text:p text:style-name="P132"><text:s text:c="21"/><text:span text:style-name="T5"><text:s text:c="3"/>NOMBRE<text:tab/> <text:s text:c="32"/>APELLIDOS</text:span><text:tab/></text:p>
      <text:p text:style-name="P142"><draw:control text:anchor-type="as-char" draw:z-index="256" draw:name="Control 236" draw:style-name="gr3" draw:text-style-name="P154" svg:width="5.243cm" svg:height="0.609cm" draw:control="control226"/><text:s text:c="11"/><draw:control text:anchor-type="as-char" svg:y="-0.24cm" draw:z-index="257" draw:name="Control 237" draw:style-name="gr2" draw:text-style-name="P154" svg:width="10.591cm" svg:height="0.609cm" draw:control="control227"/></text:p>
      <text:p text:style-name="P133"><text:s text:c="38"/><text:span text:style-name="T5"><text:s text:c="2"/>DIRECCIÓN<text:tab/>TELÉFONO</text:span></text:p>
      <text:p text:style-name="P146"><draw:control text:anchor-type="as-char" svg:y="-0.118cm" draw:z-index="258" draw:name="Control 238" draw:style-name="gr2" draw:text-style-name="P154" svg:width="11.687cm" svg:height="0.756cm" draw:control="control228"/><text:s text:c="9"/><draw:control text:anchor-type="as-char" svg:y="-0.201cm" draw:z-index="259" draw:name="Control 239" draw:style-name="gr2" draw:text-style-name="P152" svg:width="3.947cm" svg:height="0.638cm" draw:control="control229"/></text:p>
      <text:p text:style-name="P134"><text:s text:c="29"/><text:span text:style-name="T5"><text:s text:c="10"/>POBLACIÓN<text:tab/> <text:s text:c="16"/>PROVINCIA</text:span></text:p>
      <text:p text:style-name="P137"><draw:control text:anchor-type="as-char" draw:z-index="260" draw:name="Control 240" draw:style-name="gr1" draw:text-style-name="P154" svg:width="10.374cm" svg:height="0.609cm" draw:control="control230"/><text:s text:c="15"/><draw:control text:anchor-type="as-char" draw:z-index="261" draw:name="Control 241" draw:style-name="gr1" draw:text-style-name="P154" svg:width="5.289cm" svg:height="0.609cm" draw:control="control231"/></text:p>
      <text:p text:style-name="P138"><draw:control text:anchor-type="as-char" draw:z-index="262" draw:name="Control 242" draw:style-name="gr1" draw:text-style-name="P152" svg:width="0.6cm" svg:height="0.609cm" draw:control="control232"/><text:s text:c="2"/>RENUNCIA AL SERVICIO DE TELEASISTENCIA</text:p>
      <text:p text:style-name="P138"><draw:control text:anchor-type="as-char" draw:z-index="263" draw:name="Control 243" draw:style-name="gr1" draw:text-style-name="P152" svg:width="0.6cm" svg:height="0.609cm" draw:control="control233"/>SOLICITA LA BAJA DEL USUARIO/A ARRIBA INDICADO A PARTIR DEL DÍA <draw:control text:anchor-type="as-char" draw:z-index="264" draw:name="Control 244" draw:style-name="gr3" draw:text-style-name="P154" svg:width="4.617cm" svg:height="0.609cm" draw:control="control234"/></text:p>
      <text:p text:style-name="P139"><text:span text:style-name="T108"><text:tab/><text:tab/><text:tab/><text:tab/><text:tab/><text:tab/></text:span><text:span text:style-name="T93">MOTIVO</text:span><text:span text:style-name="T92">:</text:span></text:p>
      <text:p text:style-name="P140"><draw:control text:anchor-type="as-char" draw:z-index="265" draw:name="Control 245" draw:style-name="gr1" draw:text-style-name="P152" svg:width="0.6cm" svg:height="0.609cm" draw:control="control235"/><text:tab/>PETICIÓN DEL INTERESADO/A<text:tab/><draw:control text:anchor-type="as-char" draw:z-index="266" draw:name="Control 246" draw:style-name="gr1" draw:text-style-name="P152" svg:width="0.6cm" svg:height="0.609cm" draw:control="control236"/><text:tab/>NO ACEPTA CONDICIONES DEL SERVICIO</text:p>
      <text:p text:style-name="P141"><draw:control text:anchor-type="as-char" draw:z-index="267" draw:name="Control 247" draw:style-name="gr1" draw:text-style-name="P152" svg:width="0.6cm" svg:height="0.609cm" draw:control="control237"/><text:tab/>FALLECIMIENTO<text:tab/><draw:control text:anchor-type="as-char" draw:z-index="310" draw:name="Control 248" draw:style-name="gr1" draw:text-style-name="P152" svg:width="0.6cm" svg:height="0.609cm" draw:control="control280"/><text:tab/>INGRESO EN CENTRO RESIDENCIAL</text:p>
      <text:p text:style-name="P140"><text:span text:style-name="T109"><draw:control text:anchor-type="as-char" draw:z-index="268" draw:name="Control 249" draw:style-name="gr1" draw:text-style-name="P152" svg:width="0.6cm" svg:height="0.609cm" draw:control="control238"/></text:span><text:tab/>TRASLADO CON FAMILIARES/AMIGOS<text:tab/><draw:control text:anchor-type="as-char" draw:z-index="269" draw:name="Control 250" draw:style-name="gr1" draw:text-style-name="P152" svg:width="0.6cm" svg:height="0.609cm" draw:control="control239"/><text:tab/>NO CUMPLE CONDICIONES DEL SERVICIO</text:p>
      <text:p text:style-name="P135"><draw:control text:anchor-type="as-char" svg:y="-0.443cm" draw:z-index="270" draw:name="Control 251" draw:style-name="gr2" draw:text-style-name="P152" svg:width="0.618cm" svg:height="0.609cm" draw:control="control240"/><text:s text:c="6"/>BAJA TEMPORAL , </text:p>
      <text:p text:style-name="P129">SERVICIOS SOCIALES DE BASE</text:p>
      <text:p text:style-name="P136"><text:span text:style-name="T110">D</text:span>/ª. <text:s/><draw:control text:anchor-type="as-char" draw:z-index="271" draw:name="Control 252" draw:style-name="gr3" draw:text-style-name="P154" svg:width="11.263cm" svg:height="0.609cm" draw:control="control241"/><text:s text:c="3"/><text:span text:style-name="T111">T</text:span>rabajador/a Social de Base de <draw:control text:anchor-type="as-char" draw:z-index="272" draw:name="Control 253" draw:style-name="gr3" draw:text-style-name="P154" svg:width="11.013cm" svg:height="0.609cm" draw:control="control242"/><text:s/>Solicita la Baja/Renuncia de la persona usuaria arriba referenciada.</text:p>
      <text:p text:style-name="P136">En <draw:control text:anchor-type="as-char" draw:z-index="273" draw:name="Control 254" draw:style-name="gr3" draw:text-style-name="P154" svg:width="5.019cm" svg:height="0.609cm" draw:control="control243"/><text:s/>a <text:s/><draw:control text:anchor-type="as-char" draw:z-index="274" draw:name="Control 255" draw:style-name="gr3" draw:text-style-name="P152" svg:width="1.862cm" svg:height="0.609cm" draw:control="control244"/><text:s/>de <text:s/><draw:control text:anchor-type="as-char" draw:z-index="275" draw:name="Control 256" draw:style-name="gr1" draw:text-style-name="P152" svg:width="5.019cm" svg:height="0.609cm" draw:control="control245"/><text:s/>de 202 <draw:control text:anchor-type="as-char" draw:z-index="276" draw:name="Control 257" draw:style-name="gr1" draw:text-style-name="P152" svg:width="0.983cm" svg:height="0.609cm" draw:control="control246"/></text:p>
      <text:p text:style-name="P136">Fdo: S.S. B. <text:tab/><text:tab/><text:tab/><text:tab/><text:tab/><text:tab/><text:tab/><text:tab/>El Interesado<text:span text:style-name="T110">(</text:span><text:span text:style-name="T75">obligatorio si renuncia.</text:span><text:span text:style-name="T76">)</text:span></text:p>
      <text:p text:style-name="P136"/>
      <text:p text:style-name="P136"/>
      <text:p text:style-name="P136"><text:span text:style-name="T64">Y </text:span><text:span text:style-name="T60">DEVUELVE</text:span><text:span text:style-name="T64"> A CLECE, S.A. EL </text:span><text:span text:style-name="T60">TERMINAL</text:span><text:span text:style-name="T64"> DE TELEASISTENCIA CON SUS ACCESORIOS</text:span></text:p>
      <text:p text:style-name="P145">ILMO. SR. PRESIDENTE DE LA EXCMA. DIPUTACIÓN DE BADAJOZ. </text:p>
      <text:p text:style-name="P147">Telefono 924 248982- 924 212435. </text:p>
      <text:p text:style-name="P147"><text:a xlink:type="simple" xlink:href="mailto:dip-bienestar@dip-badajoz.es" text:style-name="Internet_20_link" text:visited-style-name="Visited_20_Internet_20_Link"><text:span text:style-name="Internet_20_link"><text:span text:style-name="T30">dip-bienestar@dip-badajoz.es</text:span></text:span></text:a><text:span text:style-name="Internet_20_link"><text:span text:style-name="T30"> <text:s text:c="2"/></text:span></text:span><text:span text:style-name="Internet_20_link"><text:span text:style-name="T31"><text:tab/></text:span></text:span><text:span text:style-name="Internet_20_link"><text:span text:style-name="T28"><text:tab/><text:tab/><text:tab/><text:tab/><text:tab/><text:tab/><text:tab/><text:tab/></text:span></text:span><text:span text:style-name="Internet_20_link"><text:span text:style-name="T29"> <text:s text:c="12"/></text:span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44"><text:span text:style-name="Internet_20_link"><text:span text:style-name="T18">INFORMACI</text:span></text:span><text:span text:style-name="T14">ÓN BÁSICA SOBRE PROTECCIÓN DE DATOS -</text:span><text:span text:style-name="T16"> (REGLAMENTO (UE) 2016/679 DEL PARLAMENTO EUROPEO Y DEL CONSEJO de 27 de abril de 2016 relativo a la protección de las personas físicas en lo que respecta al tratamiento de datos personales y a la libre circulación de estos datos.)</text:span>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23">Responsable</text:p>
          </table:table-cell>
          <table:table-cell table:style-name="Tabla3.B2" office:value-type="string">
            <text:p text:style-name="P123">CLECE S.A</text:p>
          </table:table-cell>
        </table:table-row>
        <table:table-row table:style-name="Tabla3.3">
          <table:table-cell table:style-name="Tabla3.A2" office:value-type="string">
            <text:p text:style-name="P124">Finalidad</text:p>
          </table:table-cell>
          <table:table-cell table:style-name="Tabla3.B2" office:value-type="string">
            <text:p text:style-name="P124">Gestión de usuarios en servicios sociales</text:p>
          </table:table-cell>
        </table:table-row>
        <table:table-row table:style-name="Tabla3.4">
          <table:table-cell table:style-name="Tabla3.A2" office:value-type="string">
            <text:p text:style-name="P124">Legitimación</text:p>
          </table:table-cell>
          <table:table-cell table:style-name="Tabla3.B2" office:value-type="string">
            <text:p text:style-name="P124">Ejecución de un contrato, Interés legítimo, Consentimiento del interesado</text:p>
          </table:table-cell>
        </table:table-row>
        <table:table-row table:style-name="Tabla3.5">
          <table:table-cell table:style-name="Tabla3.A2" office:value-type="string">
            <text:p text:style-name="P124">Destinatarios</text:p>
          </table:table-cell>
          <table:table-cell table:style-name="Tabla3.B2" office:value-type="string">
            <text:p text:style-name="P124">Se cederán datos a terceros por obligación legal o consentimiento previo.</text:p>
          </table:table-cell>
        </table:table-row>
        <table:table-row table:style-name="Tabla3.6">
          <table:table-cell table:style-name="Tabla3.A2" office:value-type="string">
            <text:p text:style-name="P124">Derechos</text:p>
          </table:table-cell>
          <table:table-cell table:style-name="Tabla3.B2" office:value-type="string">
            <text:p text:style-name="P124">Acceder, rectificar y suprimir los datos, así como otros derechos, como se explica en la información adicional.</text:p>
          </table:table-cell>
        </table:table-row>
        <table:table-row table:style-name="Tabla3.7">
          <table:table-cell table:style-name="Tabla3.A2" office:value-type="string">
            <text:p text:style-name="P123">Información adicional</text:p>
          </table:table-cell>
          <table:table-cell table:style-name="Tabla3.B2" office:value-type="string">
            <text:p text:style-name="P125">Anexo a contrato de servicio</text:p>
          </table:table-cell>
        </table:table-row>
      </table:table>
      <text:p text:style-name="P13"><text:span text:style-name="Internet_20_link"><text:span text:style-name="T57">Pgna 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_20_Char_20_Char_20_Char_20_Char_20_Char" style:display-name="Char Char Char Char Char Ch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/>
      <style:text-properties style:font-name="Tahoma" fo:font-family="Tahoma" style:font-family-generic="roman" style:font-pitch="variable" fo:font-size="9pt" fo:language="en" fo:country="US" style:font-size-asian="9pt" style:font-name-complex="Tahoma1" style:font-family-complex="Tahoma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officeooo:paragraph-rsid="002d051a"/>
    </style:style>
    <style:style style:name="MP2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Open Sans1" fo:font-size="9pt" fo:font-weight="bold" style:font-size-asian="9pt" style:language-asian="es" style:country-asian="ES" style:font-weight-asian="bold" style:font-size-complex="9pt" style:font-weight-complex="bold"/>
    </style:style>
    <style:style style:name="MP3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Open Sans1" fo:font-size="9pt" fo:font-weight="bold" style:font-size-asian="9pt" style:language-asian="es" style:country-asian="ES" style:font-weight-asian="bold" style:font-size-complex="9pt" style:font-weight-complex="bold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style:font-name-asian="Calibri1" style:language-asian="es" style:country-asian="ES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41cm" fo:margin-bottom="1.05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"/></text:span><draw:frame draw:style-name="Mfr1" draw:name="Imagen7" text:anchor-type="as-char" svg:y="-1.905cm" svg:width="2.387cm" svg:height="1.931cm" draw:z-index="8"><draw:image xlink:href="Pictures/103EDCEC00009B5F00007DD29BC443CD3AA0B286.emf" xlink:type="simple" xlink:show="embed" xlink:actuate="onLoad" draw:mime-type="image/x-emf"/><draw:image xlink:href="Pictures/10000001000003120000027C7D9563A88B870F2A.png" xlink:type="simple" xlink:show="embed" xlink:actuate="onLoad" draw:mime-type="image/png"/></draw:frame><text:span text:style-name="MT2"><text:s text:c="32"/></text:span><draw:frame draw:style-name="Mfr2" draw:name="Imagen8" text:anchor-type="as-char" svg:width="4.182cm" svg:height="1.755cm" draw:z-index="17"><draw:image xlink:href="Pictures/100000000000020F000000D6567D84B57C56DEDB.jpg" xlink:type="simple" xlink:show="embed" xlink:actuate="onLoad" draw:mime-type="image/jpeg"/></draw:frame><text:span text:style-name="MT2"><text:s text:c="27"/></text:span><draw:frame draw:style-name="Mfr2" draw:name="Imagen9" text:anchor-type="as-char" svg:width="2.713cm" svg:height="2.117cm" draw:z-index="26"><draw:image xlink:href="Pictures/10000001000000FA000000FAA38DDF6A394AE43A.png" xlink:type="simple" xlink:show="embed" xlink:actuate="onLoad" draw:mime-type="image/png"/></draw:frame></text:p>
        <text:p text:style-name="MP2"><text:s/>DELEGACIÓN DE <text:s text:c="57"/></text:p>
        <text:p text:style-name="MP3"><text:s/>BIENESTAR SOCIAL <text:s text:c="5"/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