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8000003913ED2EDF772520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Encabezado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fo:font-weight="bold" style:font-name-asian="Open Sans" style:font-size-asian="11pt" style:font-weight-asian="bold" style:font-name-complex="Open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11pt" style:font-size-asian="11pt" style:font-name-complex="Open Sans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11pt" style:font-size-asian="11pt" style:font-name-complex="Open Sans" style:font-size-complex="11pt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441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  <style:tab-stop style:position="17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15" style:family="paragraph" style:parent-style-name="Sangría_20_3_20_de_20_t._20_independiente">
      <style:paragraph-properties fo:margin-left="0cm" fo:margin-right="0cm" fo:text-indent="0cm" style:auto-text-indent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16" style:family="paragraph" style:parent-style-name="western" style:master-page-name="Standard">
      <style:paragraph-properties fo:margin-top="0.21cm" fo:margin-bottom="0.21cm" loext:contextual-spacing="false" fo:text-align="center" style:justify-single-word="false" style:page-number="auto"/>
    </style:style>
    <style:style style:name="T1" style:family="text">
      <style:text-properties style:font-name="Open Sans" fo:font-size="11pt" style:font-size-asian="11pt" style:font-name-complex="Open Sans" style:font-size-complex="11pt"/>
    </style:style>
    <style:style style:name="T2" style:family="text">
      <style:text-properties style:font-name="Open Sans" fo:font-size="11pt" style:font-size-asian="11pt" style:font-name-complex="Open Sans" style:font-size-complex="11pt" style:font-weight-complex="normal"/>
    </style:style>
    <style:style style:name="T3" style:family="text">
      <style:text-properties style:font-name="Open Sans" fo:font-size="11pt" style:font-size-asian="11pt" style:font-name-complex="Open Sans" style:font-size-complex="11pt" style:font-weight-complex="bold"/>
    </style:style>
    <style:style style:name="T4" style:family="text">
      <style:text-properties style:font-name="Open Sans" fo:font-size="11pt" style:font-name-asian="Times New Roman" style:font-size-asian="11pt" style:font-name-complex="Open Sans" style:font-size-complex="11pt"/>
    </style:style>
    <style:style style:name="T5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6" style:family="text"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name-complex="Open Sans" style:font-size-complex="10pt"/>
    </style:style>
    <style:style style:name="T10" style:family="text">
      <style:text-properties fo:color="#999999" style:font-name="Arial" fo:font-size="6pt" style:font-size-asian="6pt" style:font-name-complex="Arial" style:font-size-complex="6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CORRECCIÓN DE ERRORES EN ANUNCIO PUBLICADO EL 14 DE MAYO DE 2018 SOBRE APROBACIÓN DE </text:span><text:span text:style-name="T4">BASES ESPECÍFICAS CON CONVOCATORIA REGULADORAS DE SUBVENCIONES DE LA DIPUTACIÓN DE BADAJOZ</text:span></text:p>
      <text:p text:style-name="P3"/>
      <text:p text:style-name="P4"/>
      <text:p text:style-name="P6">Habiéndose detectado errores en el anuncio 2003/2018, publicado en el Boletín Oficial de la provincia número 91, de 14 de mayo de 2018, relativo a la aprobación de “Bases específicas con convocatoria reguladoras de subvenciones de la Diputación de Badajoz destinadas a municipios con población inferior a 20.000 habitantes y entidades locales menores de la provincia que promuevan proyectos que fomenten la actividad económica y la creación de empleo en el marco de la Red de Centros Integrales de Desarrollo en el año 2018”, se hace pública la subsanación del mismo:</text:p>
      <text:p text:style-name="P6"/>
      <text:p text:style-name="P6"/>
      <text:p text:style-name="P7">En la tercera línea del primer párrafo del Decreto:</text:p>
      <text:list xml:id="list1161657749" text:style-name="WW8Num2">
        <text:list-item>
          <text:p text:style-name="P9"><text:span text:style-name="T3">Donde dice: “en el Plan Estratégico de Subvenciones para el ejercicio </text:span><text:span text:style-name="T6">2017</text:span><text:span text:style-name="T3">,…”</text:span></text:p>
        </text:list-item>
        <text:list-item>
          <text:p text:style-name="P9"><text:span text:style-name="T3">Debe decir: “en el Plan Estratégico de Subvenciones para el ejercicio </text:span><text:span text:style-name="T6">2018</text:span><text:span text:style-name="T3">,…”</text:span></text:p>
        </text:list-item>
      </text:list>
      <text:p text:style-name="P7"/>
      <text:p text:style-name="P7"/>
      <text:p text:style-name="P7">En la tercera línea del tercer párrafo del Decreto:</text:p>
      <text:list xml:id="list3497029562" text:style-name="WW8Num3">
        <text:list-item>
          <text:p text:style-name="P10"><text:span text:style-name="T3">Donde dice: “que fomenten la actividad económica y la creación de empleo en la Red de Centros Integrales de Desarrollo en el año </text:span><text:span text:style-name="T6">2017</text:span><text:span text:style-name="T3">,…”</text:span></text:p>
        </text:list-item>
        <text:list-item>
          <text:p text:style-name="P10"><text:span text:style-name="T3">Debe decir: “que fomenten la actividad económica y la creación de empleo en la Red de Centros Integrales de Desarrollo en el año </text:span><text:span text:style-name="T6">2018</text:span><text:span text:style-name="T3">,…”</text:span></text:p>
        </text:list-item>
      </text:list>
      <text:p text:style-name="P7"/>
      <text:p text:style-name="P14"/>
      <text:p text:style-name="P6">Lo que se hace público para su general conocimiento</text:p>
      <text:p text:style-name="P5"><text:s/></text:p>
      <text:p text:style-name="P8"/>
      <text:p text:style-name="P8">En Badajoz a __de _____ de 2018</text:p>
      <text:p text:style-name="P15"/>
      <text:p text:style-name="P8">EL DIPUTADO DELEGADO DEL AREA DE DESARROLLO LOCAL,</text:p>
      <text:p text:style-name="P8"/>
      <text:p text:style-name="P8"/>
      <text:p text:style-name="P8"/>
      <text:p text:style-name="P8"/>
      <text:p text:style-name="P8">Fdo: José Ángel Benítez Nog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enter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indent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Tahoma" fo:font-family="Tahoma" style:font-family-generic="swiss" style:font-pitch="variable" fo:font-size="9pt" fo:language="en" fo:country="US" style:font-size-asian="9pt" style:font-name-complex="Tahoma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weight="bold" style:font-name-asian="Arial Unicode MS" style:font-family-asian="'Arial Unicode MS', Arial" style:font-family-generic-asian="swiss" style:font-pitch-asian="variable" style:font-weight-asian="bold" style:font-weight-complex="bold" fo:hyphenate="true" fo:hyphenation-remain-char-count="2" fo:hyphenation-push-char-count="2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90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/>
    <style:style style:name="WW8Num3z2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9z0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0" style:family="text"/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2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2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20z0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2z0" style:family="text"/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uente_20_de_20_párrafo_20_predeter." style:display-name="WW-Fuente de párrafo predeter.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2" style:display-name="Fuente de párrafo predeter.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uente_20_de_20_párrafo_20_predeter.2">
      <style:text-properties fo:font-weight="bold" style:font-weight-asian="bold" style:font-weight-complex="bold"/>
    </style:style>
    <style:style style:name="Emphasis" style:family="text" style:parent-style-name="Fuente_20_de_20_párrafo_20_predeter.2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441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  <style:tab-stop style:position="17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MP3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style:font-name="Arial" fo:font-size="6pt" style:font-size-asian="6pt" style:font-name-complex="Arial" style:font-size-complex="6pt"/>
    </style:style>
    <style:style style:name="MP4" style:family="paragraph" style:parent-style-name="Encabezado">
      <style:text-properties style:text-underline-style="solid" style:text-underline-width="auto" style:text-underline-color="font-color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name-complex="Open Sans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99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"><draw:frame draw:style-name="Mfr1" draw:name="Imagen1" text:anchor-type="char" svg:x="0.007cm" svg:y="-0.284cm" svg:width="3.14cm" svg:height="2.485cm" draw:z-index="2"><draw:image xlink:href="Pictures/1000020100000468000003913ED2EDF7725206A4.png" xlink:type="simple" xlink:show="embed" xlink:actuate="onLoad" loext:mime-type="image/png"/></draw:frame><draw:frame draw:style-name="Mfr2" draw:name="Marco2" text:anchor-type="char" svg:x="11.113cm" svg:y="0.162cm" svg:width="3.798cm" svg:height="1.258cm" draw:z-index="1"><draw:text-box><text:p text:style-name="MP1">C/ Obispo San Juan de Ribera, 6</text:p><text:p text:style-name="MP2">06071 – Badajoz</text:p><text:p text:style-name="MP3">Tlfno.: 924 212 577 – 924 212 563</text:p><text:p text:style-name="MP3">Fax: 924 212 452</text:p><text:p text:style-name="Standard"/></draw:text-box></draw:frame></text:p>
        <text:p text:style-name="Encabezado"/>
        <text:p text:style-name="Encabezado"/>
        <text:p text:style-name="Encabezado"/>
        <text:p text:style-name="Encabezado"/>
        <text:p text:style-name="MP4"><text:tab/><text:tab/></text:p>
        <text:p text:style-name="MP4"/>
        <text:p text:style-name="MP4"/>
      </style:header>
      <style:footer>
        <text:p text:style-name="MP5"><draw:frame draw:style-name="Mfr3" draw:name="Marco1" text:anchor-type="char" svg:x="17.803cm" svg:y="0.002cm" svg:width="0.201cm" svg:height="0.48cm" draw:z-index="0"><draw:text-box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