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9000000675B44CAF6A7E740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9pt" style:font-size-asian="9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cc00"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end" style:justify-single-word="false"/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P12" style:family="paragraph" style:parent-style-name="Standard">
      <style:paragraph-properties fo:margin-left="-0.212cm" fo:margin-right="0cm" fo:text-indent="0cm" style:auto-text-indent="false">
        <style:tab-stops>
          <style:tab-stop style:position="14.817cm" style:type="right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Heading_20_1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Verdana" fo:font-size="9pt" style:font-size-asian="9pt" style:font-name-complex="Verdana" fo:background-color="#ffff00"/>
    </style:style>
    <style:style style:name="P15" style:family="paragraph" style:parent-style-name="Heading_20_1">
      <style:paragraph-properties fo:text-align="justify" style:justify-single-word="false"/>
      <style:text-properties fo:color="#ff0000" style:font-name="Verdana" fo:font-size="9pt" fo:font-weight="normal" style:font-size-asian="9pt" style:font-weight-asian="normal" style:font-name-complex="Verdana" style:font-weight-complex="normal"/>
    </style:style>
    <style:style style:name="P16" style:family="paragraph" style:parent-style-name="Heading_20_1">
      <style:paragraph-properties fo:margin-left="0.101cm" fo:margin-right="0cm" fo:text-align="justify" style:justify-single-word="false" fo:orphans="2" fo:widows="2" fo:hyphenation-ladder-count="no-limit" fo:text-indent="-0.101cm" style:auto-text-indent="false" fo:keep-with-next="always" style:writing-mode="lr-tb"/>
      <style:text-properties style:font-name="Verdana" fo:font-size="9pt" fo:font-weight="normal" style:font-size-asian="9pt" style:font-weight-asian="normal" style:font-name-complex="Verdana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margin-left="-0.212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Normal_20__28_Web_29_">
      <style:text-properties style:font-name="Verdana" fo:font-size="9pt" fo:font-weight="bold" style:font-size-asian="9pt" style:font-weight-asian="bold" style:font-name-complex="Verdana"/>
    </style:style>
    <style:style style:name="P20" style:family="paragraph" style:parent-style-name="Normal_20__28_Web_29_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/>
    </style:style>
    <style:style style:name="P21" style:family="paragraph" style:parent-style-name="Normal_20__28_Web_29_">
      <style:text-properties style:font-name="Verdana" fo:font-size="9pt" style:font-size-asian="9pt" style:font-name-complex="Verdana"/>
    </style:style>
    <style:style style:name="P22" style:family="paragraph" style:parent-style-name="Normal_20__28_Web_29_">
      <style:text-properties style:use-window-font-color="true" style:font-name="Verdana" fo:font-size="9pt" fo:language="es" fo:country="ES" style:font-name-asian="Times New Roman" style:font-size-asian="9pt" style:language-asian="zh" style:country-asian="CN" style:font-name-complex="Verdana" style:font-size-complex="12pt" style:language-complex="ar" style:country-complex="SA"/>
    </style:style>
    <style:style style:name="P23" style:family="paragraph" style:parent-style-name="Normal_20__28_Web_29_">
      <style:paragraph-properties fo:margin-top="0.212cm" fo:margin-bottom="0.212cm" loext:contextual-spacing="false" style:line-height-at-least="0.176cm" fo:orphans="0" fo:widows="0"/>
    </style:style>
    <style:style style:name="P24" style:family="paragraph" style:parent-style-name="Normal_20__28_Web_29_">
      <style:paragraph-properties fo:margin-top="0cm" fo:margin-bottom="0.494cm" loext:contextual-spacing="false"/>
    </style:style>
    <style:style style:name="P25" style:family="paragraph" style:parent-style-name="Normal_20__28_Web_29_">
      <style:paragraph-properties fo:margin-top="0cm" fo:margin-bottom="0.494cm" loext:contextual-spacing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Normal_20__28_Web_29_" style:list-style-name="WW8Num2">
      <style:paragraph-properties fo:margin-top="0cm" fo:margin-bottom="0.494cm" loext:contextual-spacing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Normal_20__28_Web_29_" style:list-style-name="WW8Num2">
      <style:paragraph-properties fo:margin-top="0.494cm" fo:margin-bottom="0cm" loext:contextual-spacing="false"/>
      <style:text-properties style:font-name="Verdana" fo:font-size="9pt" style:font-size-asian="9pt" style:font-name-complex="Verdana" style:font-size-complex="9pt"/>
    </style:style>
    <style:style style:name="P28" style:family="paragraph" style:parent-style-name="Normal_20__28_Web_29_">
      <style:paragraph-properties fo:margin-top="0.18cm" fo:margin-bottom="0.494cm" loext:contextual-spacing="false"/>
    </style:style>
    <style:style style:name="P29" style:family="paragraph" style:parent-style-name="Normal_20__28_Web_29_">
      <style:paragraph-properties fo:margin-top="0.18cm" fo:margin-bottom="0.494cm" loext:contextual-spacing="false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P30" style:family="paragraph" style:parent-style-name="Texto_20_independiente_20_2" style:master-page-name="Standard">
      <style:paragraph-properties style:page-number="auto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style:font-size-asian="9pt" style:font-name-complex="Verdana" fo:background-color="#ffff00"/>
    </style:style>
    <style:style style:name="T14" style:family="text">
      <style:text-properties style:font-name="Verdana" fo:font-size="9pt" fo:language="hi" fo:country="IN" style:font-size-asian="9pt" style:font-name-complex="Verdana" style:font-size-complex="9pt"/>
    </style:style>
    <style:style style:name="T15" style:family="text"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style:use-window-font-color="true" style:font-name="Verdana" fo:font-size="9pt" style:font-size-asian="9pt" style:font-name-complex="Verdana"/>
    </style:style>
    <style:style style:name="T17" style:family="text">
      <style:text-properties style:use-window-font-color="true" style:font-name="Verdana" fo:font-size="9pt" fo:language="es" fo:country="ES" style:font-name-asian="Times New Roman" style:font-size-asian="9pt" style:language-asian="zh" style:country-asian="CN" style:font-name-complex="Verdana" style:font-size-complex="12pt" style:language-complex="ar" style:country-complex="SA"/>
    </style:style>
    <style:style style:name="T18" style:family="text">
      <style:text-properties style:use-window-font-color="true" style:font-name="Verdana" fo:font-size="9pt" fo:language="es" fo:country="ES" fo:font-weight="normal" style:font-name-asian="Times New Roman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19" style:family="text">
      <style:text-properties fo:color="#ff0000"/>
    </style:style>
    <style:style style:name="T20" style:family="text">
      <style:text-properties fo:color="#ff0000" style:font-name="Verdana" fo:font-size="9pt" style:font-size-asian="9pt" style:font-name-complex="Verdana"/>
    </style:style>
    <style:style style:name="T21" style:family="text">
      <style:text-properties fo:color="#ff0000" style:font-name="Verdana" fo:font-size="9pt" fo:font-weight="normal" style:font-size-asian="9pt" style:font-weight-asian="normal" style:font-name-complex="Verdana" style:font-weight-complex="normal"/>
    </style:style>
    <style:style style:name="T22" style:family="text">
      <style:text-properties fo:color="#00cc00" style:font-name="Verdana" fo:font-size="9pt" style:font-size-asian="9pt" style:font-name-complex="Verdana" style:font-size-complex="9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background-color="#ffff00"/>
    </style:style>
    <style:style style:name="T25" style:family="text"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Extracto convocatoria de Subvenciones DE LA DIPUTACIÓN DE BADAJOZ DESTINADAS A FINANCIAR ACTUACIONES DE INVERSIONES</text:span><text:span text:style-name="T3"> </text:span><text:span text:style-name="T2">EN OBRAS Y EQUIPAMIENTO, GASTOS CORRIENTES Y PARA EL FOMENTO DE LA COMPETITIVIDAD Y EL EMPLEO AL AMPARO DEL PLAN DINAMIZA </text:span><text:span text:style-name="T5">2018</text:span></text:p>
      <text:p text:style-name="P19">Anuncio</text:p>
      <text:p text:style-name="P19"><text:tab/><text:tab/><text:tab/><text:tab/>BDNS (Identif.:</text:p>
      <text:p text:style-name="Normal_20__28_Web_29_"><text:span text:style-name="T4">De conformidad con lo previsto en los artículos 17.3.b) y 20 de la Ley 38/2003, de 17 de noviembre, General de Subvenciones, se publica el extracto de la convocatoria cuyo texto completo puede consultarse en la Base de Datos Nacional de Subvenciones </text:span><text:span text:style-name="T8">(http://www.pap.minhap.gob.es/bdnstrans</text:span><text:span text:style-name="T4">)</text:span></text:p>
      <text:p text:style-name="P20">Primero.- Objeto </text:p>
      <text:p text:style-name="P23"><text:span text:style-name="T12">Subvenciones </text:span><text:span text:style-name="T14">en régimen de concurrencia competitiva</text:span><text:span text:style-name="T12">, para la financiación de </text:span><text:span text:style-name="T14">actuaciones de </text:span><text:span text:style-name="T12">inversión en la ejecución</text:span><text:span text:style-name="T14"> de obras y equipamientos</text:span><text:span text:style-name="T12"> municipales</text:span><text:span text:style-name="T14">, </text:span><text:span text:style-name="T12">así como con destino a </text:span><text:span text:style-name="T14">gastos corrientes y para el fomento de la competitividad y el empleo</text:span><text:span text:style-name="T12">, durante el ejercicio 2018 y hasta 30 de abril de 2019.</text:span></text:p>
      <text:h text:style-name="P13" text:outline-level="1">Segundo.-Beneficiarios</text:h>
      <text:p text:style-name="P1"/>
      <text:p text:style-name="P25">Podrán solicitar estas subvenciones las siguientes Entidades de la Provincia de Badajoz:</text:p>
      <text:list xml:id="list8265093054710164659" text:style-name="WW8Num2">
        <text:list-item>
          <text:p text:style-name="P27">Municipios con población inferior a 20.000 habitantes a través de sus Alcaldes.</text:p>
        </text:list-item>
        <text:list-item>
          <text:p text:style-name="P26">Entidades Locales menores a través de sus Alcaldes.</text:p>
        </text:list-item>
        <text:list-item>
          <text:p text:style-name="P26">Poblados a través de los Alcaldes del municipio al que pertenezcan.</text:p>
        </text:list-item>
      </text:list>
      <text:h text:style-name="P13" text:outline-level="1">Tercero.- Dotación del Plan</text:h>
      <text:p text:style-name="P28"><text:span text:style-name="T12">La cuantía total máxima de las subvenciones asciende a la cantidad de </text:span><text:span text:style-name="T15">12.838.606,00 €</text:span><text:span text:style-name="T12"> </text:span><text:span text:style-name="T7">(DOCE MILLONES OCHOCIENTOS TREINTA Y OCHO MIL SEISCIENTOS SEIS EUROS)</text:span></text:p>
      <text:p text:style-name="P29">Cuarto.- Solicitudes</text:p>
      <text:p text:style-name="P6"><text:span text:style-name="T11">Se establece un plazo de</text:span><text:span text:style-name="T20"> 5</text:span><text:span text:style-name="T16"> días hábiles para l</text:span><text:span text:style-name="T11">a presentación de solicitudes contados a partir de la publicación del extracto de la presente convocatoria en el Boletín Oficial de la Provincia. </text:span></text:p>
      <text:p text:style-name="P21">Las solicitudes se podrán tramitar a través de medios electrónicos o, careciendo de medios electrónicos, de forma presencial, en ambos casos, mediante la presentación de modelos normalizados e irán acompañadas de la documentación requerida en las bases.</text:p>
      <text:p text:style-name="P2">De forma preferente, al objeto de agilizar la tramitación de las solicitudes, estas se tramitarán por vía electrónica mediante su presentación a través del Registro Electrónico ubicado en la página principal de Diputación de Badajoz en la siguiente dirección</text:p>
      <text:p text:style-name="P6"><text:a xlink:type="simple" xlink:href="https://sede.dip-badajoz.es/index.php?id=entidades" text:style-name="Internet_20_link" text:visited-style-name="Visited_20_Internet_20_Link"><text:span text:style-name="Internet_20_link"><text:span text:style-name="T11">https://sede.dip-badajoz.es/index.php?id=entidades</text:span></text:span></text:a></text:p>
      <text:p text:style-name="P7"/>
      <text:p text:style-name="P24"><text:span text:style-name="T12">Los Anexos correspondientes estarán disponibles en el siguiente enlace web: </text:span><text:a xlink:type="simple" xlink:href="http://fomento.dip-badajoz.es/formularios.php" text:style-name="Internet_20_link" text:visited-style-name="Visited_20_Internet_20_Link"><text:span text:style-name="Internet_20_link"><text:span text:style-name="T11">http://fomento.dip-badajoz.es/formularios.php</text:span></text:span></text:a><text:span text:style-name="T12"> </text:span></text:p>
      <text:h text:style-name="P13" text:outline-level="1"><text:soft-page-break/>Quinto.- Criterios de otorgamiento </text:h>
      <text:h text:style-name="P15" text:outline-level="1"/>
      <text:h text:style-name="P16" text:outline-level="1">El único criterio para la distribución de los fondos entre los distintos beneficiarios, será el relativo a la población conforme al último censo del padrón municipal publicado por el Instituto Nacional de Estadística, correspondiente a 2017.</text:h>
      <text:p text:style-name="P8"/>
      <text:p text:style-name="P3">Las asignaciones a los municipios se determinarán asignando una cantidad fija en función de los siguientes tramos de población:</text:p>
      <text:h text:style-name="P14" text:outline-level="1"/>
      <text:p text:style-name="P22">De 1 a 1.500 habitantes: 35 €/ habitante.</text:p>
      <text:p text:style-name="P22">De 1.501 a 5.000 habitantes: 30€/ habitante.</text:p>
      <text:p text:style-name="P22">De 5.001 a 10.000 habitantes: 27€/ habitante.</text:p>
      <text:p text:style-name="Normal_20__28_Web_29_"><text:span text:style-name="T18">Más de 10.000 habitantes: 25,52€/ habitante.</text:span></text:p>
      <text:p text:style-name="P3">A todos aquellos municipios, entidades locales menores y poblados a los que por población les corresponda una cantidad inferior a los 25.000 €, se les complementará la ayuda hasta alcanzar dicha cantidad, que operará en la presente convocatoria como cantidad mínima asignada, con el fin de favorecer a los núcleos pequeños y contrarrestar la despoblación.</text:p>
      <text:p text:style-name="P5"/>
      <text:p text:style-name="P5">Sexto.- <text:s/>Pago de la subvención.</text:p>
      <text:p text:style-name="P5"/>
      <text:p text:style-name="P6"><text:span text:style-name="T12">Por la naturaleza propia de la subvención, se establece aplicable la regla del pago previo, con posterior justificación de los fondos, conforme a las bases de ejecución del año en curso y del artículo 34.4 de la Ley 38/2003, de </text:span><text:span text:style-name="T11">17 de noviembre</text:span><text:span text:style-name="T12">, General de Subvenciones.</text:span></text:p>
      <text:p text:style-name="Normal_20__28_Web_29_"><text:span text:style-name="T9">Séptimo.- </text:span><text:span text:style-name="T6">Justificación de la subvención</text:span></text:p>
      <text:p text:style-name="P24"><text:span text:style-name="T11">Las Entidades beneficiarias deberán tener ejecutadas y pagadas las actuaciones sujetas a esta convocatoria antes del 30 de abril de 2019, salvo para las entidades a las que se haya concedido ampliación del plazo de ejecución de las actuaciones.</text:span></text:p>
      <text:p text:style-name="P24"><text:span text:style-name="T5">Plazo de justificación: </text:span><text:span text:style-name="T11">Será de 45 días hábiles a contar desde la finalización del periodo subvencionable, salvo otorgamiento de ampliación de dichos plazos..</text:span></text:p>
      <text:p text:style-name="Normal_20__28_Web_29_"><text:span text:style-name="T11">Badajoz a 10 de abril de 2018 </text:span></text:p>
      <text:p text:style-name="P21">El Presidente de la Diputación de Badajoz</text:p>
      <text:p text:style-name="P21">Fdo: Miguel Ángel Gallardo Miranda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01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808080" fo:font-size="10pt" fo:language="es" fo:country="MX" fo:font-weight="bold" style:font-size-asian="10pt" style:font-weight-asian="bold" style:font-name-complex="Arial" style:font-family-complex="Arial" style:font-family-generic-complex="swiss" style:font-pitch-complex="variable" style:font-weight-complex="bold" style:text-scale="85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-0.101cm" fo:margin-right="0cm" fo:text-align="justify" style:justify-single-word="false" fo:text-indent="1.30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goohl1" style:family="text" style:parent-style-name="Fuente_20_de_20_párrafo_20_predeter."/>
    <style:style style:name="goohl2" style:family="text" style:parent-style-name="Fuente_20_de_20_párrafo_20_predeter."/>
    <style:style style:name="goohl3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egrita1" style:family="text">
      <style:text-properties fo:font-weight="bold" style:font-weight-asian="bold" style:font-weight-complex="bold"/>
    </style:style>
    <style:style style:name="objec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072cm" fo:margin-left="-0.191cm" table:align="left" style:writing-mode="lr-tb"/>
    </style:style>
    <style:style style:name="Tabla1.A" style:family="table-column">
      <style:table-column-properties style:column-width="4.424cm"/>
    </style:style>
    <style:style style:name="Tabla1.B" style:family="table-column">
      <style:table-column-properties style:column-width="10.6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 style:snap-to-layout-grid="false"/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MP3" style:family="paragraph" style:parent-style-name="Standard">
      <style:paragraph-properties fo:text-align="end" style:justify-single-word="false"/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MP4" style:family="paragraph" style:parent-style-name="Standard">
      <style:paragraph-properties fo:margin-left="-0.212cm" fo:margin-right="0cm" fo:text-indent="0cm" style:auto-text-indent="false">
        <style:tab-stops>
          <style:tab-stop style:position="14.817cm" style:type="right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5" style:family="paragraph" style:parent-style-name="Header">
      <style:paragraph-properties fo:margin-left="-0.212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86cm" fo:margin-bottom="1.251cm" fo:margin-left="3.175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bottom="2.0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2.736cm" svg:height="2.346cm" draw:z-index="1"><draw:image xlink:href="Pictures/1000000000000079000000675B44CAF6A7E74093.png" xlink:type="simple" xlink:show="embed" xlink:actuate="onLoad"/></draw:frame></text:p>
            </table:table-cell>
            <table:table-cell table:style-name="Tabla1.A1" office:value-type="string">
              <text:p text:style-name="MP2"/>
              <text:p text:style-name="MP3">Diputación de Badajoz</text:p>
              <text:p text:style-name="MP3">c/ Felipe Checa, 23 – </text:p>
              <text:p text:style-name="MP3">06071 Badajoz</text:p>
              <text:p text:style-name="MP3"/>
              <text:p text:style-name="MP3"/>
            </table:table-cell>
          </table:table-row>
        </table:table>
        <text:p text:style-name="MP4"><text:tab/></text:p>
        <text:p text:style-name="MP5"/>
      </style:header>
      <style:footer>
        <text:p text:style-name="MP6"><draw:frame draw:style-name="Mfr2" draw:name="Marco1" text:anchor-type="char" svg:x="17.805cm" svg:y="0.002cm" svg:width="0.18cm" svg:height="0.471cm" draw:z-index="3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