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D00007C61000018CF7EB314001C95B381.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48cm" fo:margin-left="0.222cm" table:align="left" style:writing-mode="lr-tb"/>
    </style:style>
    <style:style style:name="Tabla1.A" style:family="table-column">
      <style:table-column-properties style:column-width="3.974cm"/>
    </style:style>
    <style:style style:name="Tabla1.B" style:family="table-column">
      <style:table-column-properties style:column-width="5.667cm"/>
    </style:style>
    <style:style style:name="Tabla1.C" style:family="table-column">
      <style:table-column-properties style:column-width="5.706cm"/>
    </style:style>
    <style:style style:name="Tabla1.1" style:family="table-row">
      <style:table-row-properties style:row-height="0.476cm" fo:keep-together="auto"/>
    </style:style>
    <style:style style:name="Tabla1.A1" style:family="table-cell">
      <style:table-cell-properties style:vertical-align="top" fo:padding="0cm" fo:border-left="0.1pt solid #000000" fo:border-right="none" fo:border-top="0.1pt solid #000000" fo:border-bottom="0.1pt solid #000000" style:writing-mode="lr-tb"/>
    </style:style>
    <style:style style:name="Tabla1.C1" style:family="table-cell">
      <style:table-cell-properties style:vertical-align="top" fo:padding="0cm" fo:border="0.1pt solid #000000" style:writing-mode="lr-tb"/>
    </style:style>
    <style:style style:name="Tabla1.2" style:family="table-row">
      <style:table-row-properties style:row-height="0.512cm" fo:keep-together="auto"/>
    </style:style>
    <style:style style:name="Tabla2" style:family="table">
      <style:table-properties style:width="13.231cm" fo:margin-left="0.222cm" table:align="left" style:writing-mode="lr-tb"/>
    </style:style>
    <style:style style:name="Tabla2.A" style:family="table-column">
      <style:table-column-properties style:column-width="7.691cm"/>
    </style:style>
    <style:style style:name="Tabla2.B" style:family="table-column">
      <style:table-column-properties style:column-width="5.54cm"/>
    </style:style>
    <style:style style:name="Tabla2.1" style:family="table-row">
      <style:table-row-properties style:row-height="0.616cm" fo:keep-together="auto"/>
    </style:style>
    <style:style style:name="Tabla2.A1" style:family="table-cell">
      <style:table-cell-properties style:vertical-align="top" fo:padding="0cm" fo:border-left="0.1pt solid #000000" fo:border-right="none" fo:border-top="0.1pt solid #000000" fo:border-bottom="0.1pt solid #000000" style:writing-mode="lr-tb"/>
    </style:style>
    <style:style style:name="Tabla2.B1" style:family="table-cell">
      <style:table-cell-properties style:vertical-align="top" fo:padding="0cm" fo:border="0.1pt solid #000000" style:writing-mode="lr-tb"/>
    </style:style>
    <style:style style:name="Tabla3" style:family="table">
      <style:table-properties style:width="14.374cm" fo:margin-left="0.222cm" table:align="left" style:writing-mode="lr-tb"/>
    </style:style>
    <style:style style:name="Tabla3.A" style:family="table-column">
      <style:table-column-properties style:column-width="3.403cm"/>
    </style:style>
    <style:style style:name="Tabla3.B" style:family="table-column">
      <style:table-column-properties style:column-width="4.142cm"/>
    </style:style>
    <style:style style:name="Tabla3.C" style:family="table-column">
      <style:table-column-properties style:column-width="2.228cm"/>
    </style:style>
    <style:style style:name="Tabla3.D" style:family="table-column">
      <style:table-column-properties style:column-width="2.623cm"/>
    </style:style>
    <style:style style:name="Tabla3.E" style:family="table-column">
      <style:table-column-properties style:column-width="1.979cm"/>
    </style:style>
    <style:style style:name="Tabla3.1" style:family="table-row">
      <style:table-row-properties style:row-height="1.122cm" fo:keep-together="auto"/>
    </style:style>
    <style:style style:name="Tabla3.A1" style:family="table-cell">
      <style:table-cell-properties style:vertical-align="top" fo:padding="0cm" fo:border-left="0.1pt solid #000000" fo:border-right="none" fo:border-top="0.1pt solid #000000" fo:border-bottom="0.1pt solid #000000" style:writing-mode="lr-tb"/>
    </style:style>
    <style:style style:name="Tabla3.E1" style:family="table-cell">
      <style:table-cell-properties style:vertical-align="top" fo:padding="0cm" fo:border="0.1pt solid #000000" style:writing-mode="lr-tb"/>
    </style:style>
    <style:style style:name="Tabla3.2" style:family="table-row">
      <style:table-row-properties style:row-height="0.335cm" fo:keep-together="auto"/>
    </style:style>
    <style:style style:name="Tabla3.19" style:family="table-row">
      <style:table-row-properties style:row-height="0.443cm" fo:keep-together="auto"/>
    </style:style>
    <style:style style:name="Tabla3.20" style:family="table-row">
      <style:table-row-properties style:row-height="0.699cm" fo:keep-together="auto"/>
    </style:style>
    <style:style style:name="Tabla4" style:family="table">
      <style:table-properties style:width="14.24cm" fo:margin-left="0.222cm" table:align="left" style:writing-mode="lr-tb"/>
    </style:style>
    <style:style style:name="Tabla4.A" style:family="table-column">
      <style:table-column-properties style:column-width="5.283cm"/>
    </style:style>
    <style:style style:name="Tabla4.B" style:family="table-column">
      <style:table-column-properties style:column-width="7.303cm"/>
    </style:style>
    <style:style style:name="Tabla4.C" style:family="table-column">
      <style:table-column-properties style:column-width="1.655cm"/>
    </style:style>
    <style:style style:name="Tabla4.1" style:family="table-row">
      <style:table-row-properties style:row-height="0.275cm" fo:keep-together="auto"/>
    </style:style>
    <style:style style:name="Tabla4.A1" style:family="table-cell">
      <style:table-cell-properties style:vertical-align="top" fo:padding="0cm" fo:border-left="0.1pt solid #000000" fo:border-right="none" fo:border-top="0.1pt solid #000000" fo:border-bottom="0.1pt solid #000000" style:writing-mode="lr-tb"/>
    </style:style>
    <style:style style:name="Tabla4.C1" style:family="table-cell">
      <style:table-cell-properties style:vertical-align="top" fo:padding="0cm" fo:border="0.1pt solid #000000" style:writing-mode="lr-tb"/>
    </style:style>
    <style:style style:name="Tabla4.2" style:family="table-row">
      <style:table-row-properties style:row-height="0.335cm" fo:keep-together="auto"/>
    </style:style>
    <style:style style:name="Tabla5" style:family="table">
      <style:table-properties style:width="14.437cm" fo:margin-left="0.222cm" table:align="left" style:writing-mode="lr-tb"/>
    </style:style>
    <style:style style:name="Tabla5.A" style:family="table-column">
      <style:table-column-properties style:column-width="1.722cm"/>
    </style:style>
    <style:style style:name="Tabla5.B" style:family="table-column">
      <style:table-column-properties style:column-width="1.565cm"/>
    </style:style>
    <style:style style:name="Tabla5.C" style:family="table-column">
      <style:table-column-properties style:column-width="2.805cm"/>
    </style:style>
    <style:style style:name="Tabla5.D" style:family="table-column">
      <style:table-column-properties style:column-width="2.91cm"/>
    </style:style>
    <style:style style:name="Tabla5.E" style:family="table-column">
      <style:table-column-properties style:column-width="1.693cm"/>
    </style:style>
    <style:style style:name="Tabla5.F" style:family="table-column">
      <style:table-column-properties style:column-width="1.905cm"/>
    </style:style>
    <style:style style:name="Tabla5.G" style:family="table-column">
      <style:table-column-properties style:column-width="1.838cm"/>
    </style:style>
    <style:style style:name="Tabla5.1" style:family="table-row">
      <style:table-row-properties style:row-height="0.88cm" fo:keep-together="auto"/>
    </style:style>
    <style:style style:name="Tabla5.A1" style:family="table-cell">
      <style:table-cell-properties style:vertical-align="top" fo:padding="0cm" fo:border-left="0.1pt solid #000000" fo:border-right="none" fo:border-top="0.1pt solid #000000" fo:border-bottom="0.1pt solid #000000" style:writing-mode="lr-tb"/>
    </style:style>
    <style:style style:name="Tabla5.G1" style:family="table-cell">
      <style:table-cell-properties style:vertical-align="top" fo:padding="0cm" fo:border="0.1pt solid #000000" style:writing-mode="lr-tb"/>
    </style:style>
    <style:style style:name="Tabla5.2" style:family="table-row">
      <style:table-row-properties style:row-height="0.517cm" fo:keep-together="auto"/>
    </style:style>
    <style:style style:name="Tabla5.12" style:family="table-row">
      <style:table-row-properties style:row-height="0.457cm" fo:keep-together="auto"/>
    </style:style>
    <style:style style:name="Tabla5.13" style:family="table-row">
      <style:table-row-properties style:row-height="0.923cm" fo:keep-together="auto"/>
    </style:style>
    <style:style style:name="P1" style:family="paragraph" style:parent-style-name="Standard">
      <style:paragraph-properties fo:text-align="justify" style:justify-single-word="false"/>
      <style:text-properties style:font-name-asian="Liberation Serif1" style:font-weight-complex="bold"/>
    </style:style>
    <style:style style:name="P2" style:family="paragraph" style:parent-style-name="Standard">
      <style:paragraph-properties fo:text-align="justify" style:justify-single-word="false"/>
      <style:text-properties style:font-name-asian="Liberation Serif1"/>
    </style:style>
    <style:style style:name="P3" style:family="paragraph" style:parent-style-name="Standard" style:list-style-name="WW8Num12">
      <style:paragraph-properties fo:text-align="justify" style:justify-single-word="false" fo:orphans="0" fo:widows="0"/>
      <style:text-properties fo:language="hi" fo:country="IN" style:font-name-asian="Liberation Serif1"/>
    </style:style>
    <style:style style:name="P4" style:family="paragraph" style:parent-style-name="Standard">
      <style:paragraph-properties fo:text-align="justify" style:justify-single-word="false"/>
      <style:text-properties fo:language="hi" fo:country="IN" style:font-name-asian="Liberation Serif1"/>
    </style:style>
    <style:style style:name="P5" style:family="paragraph" style:parent-style-name="Standard">
      <style:paragraph-properties fo:line-height="0.332cm" fo:text-align="center" style:justify-single-word="false"/>
      <style:text-properties fo:language="hi" fo:country="IN" style:font-name-asian="Arial"/>
    </style:style>
    <style:style style:name="P6" style:family="paragraph" style:parent-style-name="Standard" style:list-style-name="WW8Num12">
      <style:paragraph-properties fo:text-align="justify" style:justify-single-word="false" fo:orphans="0" fo:widows="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fo:color="#000000"/>
    </style:style>
    <style:style style:name="P9" style:family="paragraph" style:parent-style-name="Standard">
      <style:text-properties fo:text-transform="uppercase" fo:font-weight="bold" style:font-name-asian="Liberation Serif1" style:font-weight-asian="bold" style:font-weight-complex="bold"/>
    </style:style>
    <style:style style:name="P10" style:family="paragraph" style:parent-style-name="Standard">
      <style:text-properties fo:text-transform="uppercase" fo:language="hi" fo:country="IN" fo:font-weight="bold" style:font-name-asian="Liberation Serif1" style:font-weight-asian="bold" style:font-weight-complex="bold"/>
    </style:style>
    <style:style style:name="P11" style:family="paragraph" style:parent-style-name="Standard">
      <style:paragraph-properties fo:text-align="justify" style:justify-single-word="false"/>
      <style:text-properties fo:text-transform="uppercase" fo:language="hi" fo:country="IN" style:font-name-asian="Liberation Serif1"/>
    </style:style>
    <style:style style:name="P12" style:family="paragraph" style:parent-style-name="Standard">
      <style:paragraph-properties fo:text-align="justify" style:justify-single-word="false"/>
      <style:text-properties fo:color="#0000ff" fo:font-weight="bold" style:font-name-asian="Liberation Serif1" style:font-weight-asian="bold" style:font-weight-complex="bold"/>
    </style:style>
    <style:style style:name="P13" style:family="paragraph" style:parent-style-name="Standard">
      <style:paragraph-properties fo:line-height="150%"/>
      <style:text-properties style:font-name-asian="Verdana"/>
    </style:style>
    <style:style style:name="P14" style:family="paragraph" style:parent-style-name="Standard">
      <style:paragraph-properties fo:line-height="150%" fo:text-align="justify" style:justify-single-word="false">
        <style:tab-stops>
          <style:tab-stop style:position="0cm"/>
          <style:tab-stop style:position="1.556cm"/>
        </style:tab-stops>
      </style:paragraph-properties>
      <style:text-properties style:font-name-asian="Verdan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27cm"/>
        </style:tab-stops>
      </style:paragraph-properties>
    </style:style>
    <style:style style:name="P17" style:family="paragraph" style:parent-style-name="Standard" style:list-style-name="WW8Num8">
      <style:paragraph-properties fo:text-align="justify" style:justify-single-word="false"/>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tab-stops>
          <style:tab-stop style:position="0cm"/>
        </style:tab-stops>
      </style:paragraph-properties>
    </style:style>
    <style:style style:name="P20" style:family="paragraph" style:parent-style-name="Standard">
      <style:paragraph-properties fo:line-height="150%" fo:text-align="justify" style:justify-single-word="false">
        <style:tab-stops>
          <style:tab-stop style:position="0cm"/>
          <style:tab-stop style:position="1.556cm"/>
        </style:tab-stops>
      </style:paragraph-properties>
    </style:style>
    <style:style style:name="P21" style:family="paragraph" style:parent-style-name="Standard">
      <style:paragraph-properties fo:line-height="0.353cm"/>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style:snap-to-layout-grid="false"/>
    </style:style>
    <style:style style:name="P24" style:family="paragraph" style:parent-style-name="Standard">
      <style:paragraph-properties fo:line-height="0.247cm"/>
    </style:style>
    <style:style style:name="P25" style:family="paragraph" style:parent-style-name="Standard" style:list-style-name=""/>
    <style:style style:name="P26" style:family="paragraph" style:parent-style-name="Standard">
      <style:paragraph-properties style:line-height-at-least="0.353cm"/>
    </style:style>
    <style:style style:name="P27" style:family="paragraph" style:parent-style-name="Standard">
      <style:paragraph-properties fo:margin-top="0.016cm" fo:margin-bottom="0cm" loext:contextual-spacing="false" fo:line-height="0.388cm"/>
    </style:style>
    <style:style style:name="P28" style:family="paragraph" style:parent-style-name="Standard">
      <style:paragraph-properties fo:margin-top="0.016cm" fo:margin-bottom="0cm" loext:contextual-spacing="false" fo:line-height="0.212cm"/>
    </style:style>
    <style:style style:name="P29" style:family="paragraph" style:parent-style-name="Standard">
      <style:paragraph-properties fo:margin-top="0.016cm" fo:margin-bottom="0cm" loext:contextual-spacing="false" fo:line-height="0.282cm"/>
    </style:style>
    <style:style style:name="P30" style:family="paragraph" style:parent-style-name="Standard" style:master-page-name="Standard">
      <style:paragraph-properties fo:margin-top="0.016cm" fo:margin-bottom="0cm" loext:contextual-spacing="false" style:page-number="auto"/>
      <style:text-properties fo:font-weight="bold" style:font-weight-asian="bold" style:font-weight-complex="bold"/>
    </style:style>
    <style:style style:name="P31" style:family="paragraph" style:parent-style-name="Standard">
      <style:paragraph-properties fo:margin-top="0.494cm" fo:margin-bottom="0.494cm" loext:contextual-spacing="false" fo:text-align="justify" style:justify-single-word="false"/>
    </style:style>
    <style:style style:name="P32" style:family="paragraph" style:parent-style-name="Standard">
      <style:paragraph-properties fo:margin-top="0.494cm" fo:margin-bottom="0.494cm" loext:contextual-spacing="false" fo:text-align="justify" style:justify-single-word="false"/>
      <style:text-properties fo:font-weight="bold" style:font-name-asian="Liberation Serif1" style:font-weight-asian="bold" style:font-weight-complex="bold"/>
    </style:style>
    <style:style style:name="P33" style:family="paragraph" style:parent-style-name="Standard">
      <style:paragraph-properties fo:margin-top="0.494cm" fo:margin-bottom="0.494cm" loext:contextual-spacing="false" fo:text-align="center" style:justify-single-word="false"/>
      <style:text-properties fo:font-weight="bold" style:font-name-asian="Liberation Serif1" style:font-weight-asian="bold" style:font-weight-complex="bold"/>
    </style:style>
    <style:style style:name="P34" style:family="paragraph" style:parent-style-name="Standard">
      <style:paragraph-properties fo:margin-top="0.494cm" fo:margin-bottom="0.494cm" loext:contextual-spacing="false" fo:text-align="justify" style:justify-single-word="false"/>
      <style:text-properties style:font-name-asian="Liberation Serif1"/>
    </style:style>
    <style:style style:name="P35" style:family="paragraph" style:parent-style-name="Standard">
      <style:paragraph-properties fo:margin-top="0.494cm" fo:margin-bottom="0.494cm" loext:contextual-spacing="false" fo:text-align="justify" style:justify-single-word="false"/>
      <style:text-properties fo:language="hi" fo:country="IN" style:font-name-asian="Liberation Serif1"/>
    </style:style>
    <style:style style:name="P36" style:family="paragraph" style:parent-style-name="Standard">
      <style:paragraph-properties fo:margin-top="0.494cm" fo:margin-bottom="0.494cm" loext:contextual-spacing="false" fo:text-align="justify" style:justify-single-word="false"/>
      <style:text-properties fo:language="hi" fo:country="IN" style:font-name-asian="Liberation Serif1"/>
    </style:style>
    <style:style style:name="P37" style:family="paragraph" style:parent-style-name="Standard">
      <style:paragraph-properties fo:margin-top="0.494cm" fo:margin-bottom="0.494cm" loext:contextual-spacing="false" fo:text-align="justify" style:justify-single-word="false"/>
      <style:text-properties fo:text-transform="uppercase" fo:language="hi" fo:country="IN" fo:font-weight="bold" style:font-name-asian="Liberation Serif1" style:font-weight-asian="bold" style:font-weight-complex="bold"/>
    </style:style>
    <style:style style:name="P38" style:family="paragraph" style:parent-style-name="Standard">
      <style:paragraph-properties fo:margin-top="0.494cm" fo:margin-bottom="0.494cm" loext:contextual-spacing="false" fo:text-align="justify" style:justify-single-word="false"/>
      <style:text-properties fo:text-transform="uppercase" fo:font-weight="bold" style:font-name-asian="Liberation Serif1" style:font-weight-asian="bold" style:font-weight-complex="bold"/>
    </style:style>
    <style:style style:name="P39" style:family="paragraph" style:parent-style-name="Standard">
      <style:paragraph-properties fo:margin-top="0.494cm" fo:margin-bottom="0.494cm" loext:contextual-spacing="false" fo:text-align="justify" style:justify-single-word="false"/>
    </style:style>
    <style:style style:name="P40" style:family="paragraph" style:parent-style-name="Standard">
      <style:paragraph-properties fo:margin-top="0.494cm" fo:margin-bottom="0.494cm" loext:contextual-spacing="false" fo:text-align="justify" style:justify-single-word="false" fo:hyphenation-ladder-count="no-limit" style:text-autospace="none"/>
      <style:text-properties fo:hyphenate="true" fo:hyphenation-remain-char-count="2" fo:hyphenation-push-char-count="2"/>
    </style:style>
    <style:style style:name="P41" style:family="paragraph" style:parent-style-name="Standard">
      <style:paragraph-properties fo:margin-left="0cm" fo:margin-right="0.24cm" fo:text-align="justify" style:justify-single-word="false" fo:text-indent="0cm" style:auto-text-indent="false"/>
      <style:text-properties fo:language="hi" fo:country="IN" style:font-name-asian="Liberation Serif1"/>
    </style:style>
    <style:style style:name="P42" style:family="paragraph" style:parent-style-name="Standard">
      <style:paragraph-properties fo:margin-top="0.035cm" fo:margin-bottom="0cm" loext:contextual-spacing="false"/>
    </style:style>
    <style:style style:name="P43" style:family="paragraph" style:parent-style-name="Standard">
      <style:paragraph-properties fo:margin-top="0.035cm" fo:margin-bottom="0cm" loext:contextual-spacing="false" fo:line-height="150%"/>
    </style:style>
    <style:style style:name="P44" style:family="paragraph" style:parent-style-name="Standard">
      <style:paragraph-properties fo:margin-left="0cm" fo:margin-right="0.074cm" fo:text-align="justify" style:justify-single-word="false" fo:text-indent="0cm" style:auto-text-indent="false"/>
    </style:style>
    <style:style style:name="P45" style:family="paragraph" style:parent-style-name="Standard">
      <style:paragraph-properties fo:margin-left="0cm" fo:margin-right="6.108cm" fo:text-align="justify" style:justify-single-word="false" fo:text-indent="0cm" style:auto-text-indent="false"/>
      <style:text-properties fo:text-transform="uppercase" fo:language="hi" fo:country="IN" fo:font-weight="bold" style:font-name-asian="Liberation Serif1" style:font-weight-asian="bold" style:font-weight-complex="bold"/>
    </style:style>
    <style:style style:name="P46" style:family="paragraph" style:parent-style-name="Standard">
      <style:paragraph-properties fo:margin-top="0.014cm" fo:margin-bottom="0cm" loext:contextual-spacing="false" fo:line-height="0.176cm"/>
    </style:style>
    <style:style style:name="P47" style:family="paragraph" style:parent-style-name="Standard">
      <style:paragraph-properties fo:margin-top="0.014cm" fo:margin-bottom="0cm" loext:contextual-spacing="false" fo:line-height="0.176cm" fo:text-align="justify" style:justify-single-word="false"/>
    </style:style>
    <style:style style:name="P48" style:family="paragraph" style:parent-style-name="Standard">
      <style:paragraph-properties fo:margin-top="0.014cm" fo:margin-bottom="0cm" loext:contextual-spacing="false" fo:line-height="0.229cm"/>
    </style:style>
    <style:style style:name="P49" style:family="paragraph" style:parent-style-name="Standard">
      <style:paragraph-properties fo:margin-left="0cm" fo:margin-right="0.242cm" fo:margin-top="0.014cm" fo:margin-bottom="0cm" loext:contextual-spacing="false" fo:text-align="justify" style:justify-single-word="false" fo:text-indent="0cm" style:auto-text-indent="false"/>
    </style:style>
    <style:style style:name="P50" style:family="paragraph" style:parent-style-name="Standard">
      <style:paragraph-properties fo:margin-left="0cm" fo:margin-right="0.242cm" fo:margin-top="0.014cm" fo:margin-bottom="0cm" loext:contextual-spacing="false" fo:text-align="justify" style:justify-single-word="false" fo:text-indent="0cm" style:auto-text-indent="false"/>
      <style:text-properties fo:language="hi" fo:country="IN" style:font-name-asian="Liberation Serif1"/>
    </style:style>
    <style:style style:name="P51" style:family="paragraph" style:parent-style-name="Standard">
      <style:paragraph-properties fo:margin-left="0cm" fo:margin-right="0.242cm" fo:margin-top="0.014cm" fo:margin-bottom="0cm" loext:contextual-spacing="false" fo:text-align="justify" style:justify-single-word="false" fo:text-indent="0cm" style:auto-text-indent="false"/>
      <style:text-properties fo:text-transform="uppercase" fo:language="hi" fo:country="IN" style:font-name-asian="Liberation Serif1"/>
    </style:style>
    <style:style style:name="P52" style:family="paragraph" style:parent-style-name="Standard">
      <style:paragraph-properties fo:margin-left="0cm" fo:margin-right="0.242cm" fo:text-align="justify" style:justify-single-word="false" fo:text-indent="0cm" style:auto-text-indent="false">
        <style:tab-stops>
          <style:tab-stop style:position="0.24cm"/>
          <style:tab-stop style:position="0.242cm"/>
          <style:tab-stop style:position="1.242cm"/>
        </style:tab-stops>
      </style:paragraph-properties>
      <style:text-properties fo:text-transform="uppercase" fo:font-weight="bold" style:font-name-asian="Liberation Serif1" style:font-weight-asian="bold" style:font-weight-complex="bold"/>
    </style:style>
    <style:style style:name="P53" style:family="paragraph" style:parent-style-name="Standard">
      <style:paragraph-properties fo:margin-left="0cm" fo:margin-right="0.242cm" fo:text-align="justify" style:justify-single-word="false" fo:text-indent="0cm" style:auto-text-indent="false">
        <style:tab-stops>
          <style:tab-stop style:position="0.24cm"/>
          <style:tab-stop style:position="0.242cm"/>
          <style:tab-stop style:position="1.242cm"/>
        </style:tab-stops>
      </style:paragraph-properties>
      <style:text-properties fo:text-transform="uppercase" fo:language="hi" fo:country="IN" fo:font-weight="bold" style:font-name-asian="Liberation Serif1" style:font-weight-asian="bold" style:font-weight-complex="bold"/>
    </style:style>
    <style:style style:name="P54" style:family="paragraph" style:parent-style-name="Standard">
      <style:paragraph-properties fo:margin-left="0cm" fo:margin-right="0.242cm" fo:text-align="justify" style:justify-single-word="false" fo:text-indent="0cm" style:auto-text-indent="false"/>
    </style:style>
    <style:style style:name="P55" style:family="paragraph" style:parent-style-name="Standard">
      <style:paragraph-properties fo:margin-left="0cm" fo:margin-right="0.242cm" fo:margin-top="0.007cm" fo:margin-bottom="0cm" loext:contextual-spacing="false" fo:text-align="justify" style:justify-single-word="false" fo:text-indent="0cm" style:auto-text-indent="false"/>
      <style:text-properties fo:language="hi" fo:country="IN" style:font-name-asian="Liberation Serif1"/>
    </style:style>
    <style:style style:name="P56" style:family="paragraph" style:parent-style-name="Standard">
      <style:paragraph-properties fo:margin-left="0cm" fo:margin-right="0.242cm" fo:margin-top="0.007cm" fo:margin-bottom="0cm" loext:contextual-spacing="false" fo:text-align="justify" style:justify-single-word="false" fo:text-indent="0cm" style:auto-text-indent="false"/>
    </style:style>
    <style:style style:name="P57" style:family="paragraph" style:parent-style-name="Standard">
      <style:paragraph-properties fo:margin-left="0cm" fo:margin-right="0.242cm" fo:margin-top="0.012cm" fo:margin-bottom="0cm" loext:contextual-spacing="false" fo:text-align="justify" style:justify-single-word="false" fo:text-indent="0cm" style:auto-text-indent="false"/>
    </style:style>
    <style:style style:name="P58" style:family="paragraph" style:parent-style-name="Standard">
      <style:paragraph-properties fo:margin-left="0cm" fo:margin-right="0.242cm" fo:margin-top="0.012cm" fo:margin-bottom="0cm" loext:contextual-spacing="false" fo:text-align="justify" style:justify-single-word="false" fo:text-indent="0cm" style:auto-text-indent="false">
        <style:tab-stops>
          <style:tab-stop style:position="0.501cm"/>
        </style:tab-stops>
      </style:paragraph-properties>
    </style:style>
    <style:style style:name="P59" style:family="paragraph" style:parent-style-name="Standard">
      <style:paragraph-properties fo:margin-left="0cm" fo:margin-right="0.242cm" fo:margin-top="0.028cm" fo:margin-bottom="0cm" loext:contextual-spacing="false" fo:text-align="justify" style:justify-single-word="false" fo:text-indent="0cm" style:auto-text-indent="false"/>
    </style:style>
    <style:style style:name="P60" style:family="paragraph" style:parent-style-name="Standard">
      <style:paragraph-properties fo:margin-top="0.007cm" fo:margin-bottom="0cm" loext:contextual-spacing="false" fo:line-height="0.212cm"/>
    </style:style>
    <style:style style:name="P61" style:family="paragraph" style:parent-style-name="Standard">
      <style:paragraph-properties fo:margin-top="0.007cm" fo:margin-bottom="0cm" loext:contextual-spacing="false" fo:line-height="0.459cm"/>
    </style:style>
    <style:style style:name="P62" style:family="paragraph" style:parent-style-name="Standard">
      <style:paragraph-properties fo:margin-top="0.007cm" fo:margin-bottom="0cm" loext:contextual-spacing="false" fo:line-height="0.176cm"/>
    </style:style>
    <style:style style:name="P63" style:family="paragraph" style:parent-style-name="Standard">
      <style:paragraph-properties fo:margin-top="0.007cm" fo:margin-bottom="0cm" loext:contextual-spacing="false" fo:line-height="0.494cm"/>
    </style:style>
    <style:style style:name="P64" style:family="paragraph" style:parent-style-name="Standard" style:list-style-name="WW8Num2">
      <style:paragraph-properties fo:margin-left="0cm" fo:margin-right="0cm" fo:margin-top="0.007cm" fo:margin-bottom="0cm" loext:contextual-spacing="false" fo:text-align="justify" style:justify-single-word="false" fo:orphans="0" fo:widows="0" fo:text-indent="0cm" style:auto-text-indent="false">
        <style:tab-stops>
          <style:tab-stop style:position="0.501cm"/>
          <style:tab-stop style:position="1.27cm"/>
        </style:tab-stops>
      </style:paragraph-properties>
      <style:text-properties fo:language="hi" fo:country="IN"/>
    </style:style>
    <style:style style:name="P65" style:family="paragraph" style:parent-style-name="Standard" style:list-style-name="WW8Num2">
      <style:paragraph-properties fo:margin-left="0cm" fo:margin-right="0cm" fo:text-align="justify" style:justify-single-word="false" fo:orphans="0" fo:widows="0" fo:text-indent="0cm" style:auto-text-indent="false">
        <style:tab-stops>
          <style:tab-stop style:position="0.501cm"/>
          <style:tab-stop style:position="1.349cm"/>
        </style:tab-stops>
      </style:paragraph-properties>
    </style:style>
    <style:style style:name="P66" style:family="paragraph" style:parent-style-name="Standard" style:list-style-name="WW8Num9">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67" style:family="paragraph" style:parent-style-name="Standard" style:list-style-name="WW8Num2">
      <style:paragraph-properties fo:margin-left="0cm" fo:margin-right="0cm" fo:text-align="justify" style:justify-single-word="false" fo:orphans="0" fo:widows="0" fo:text-indent="0cm" style:auto-text-indent="false">
        <style:tab-stops>
          <style:tab-stop style:position="0.501cm"/>
          <style:tab-stop style:position="1.27cm"/>
        </style:tab-stops>
      </style:paragraph-properties>
      <style:text-properties fo:language="hi" fo:country="IN"/>
    </style:style>
    <style:style style:name="P68" style:family="paragraph" style:parent-style-name="Standard" style:list-style-name="WW8Num2">
      <style:paragraph-properties fo:margin-left="0cm" fo:margin-right="0cm" fo:text-align="justify" style:justify-single-word="false" fo:orphans="0" fo:widows="0" fo:text-indent="0cm" style:auto-text-indent="false">
        <style:tab-stops>
          <style:tab-stop style:position="0.501cm"/>
          <style:tab-stop style:position="1.349cm"/>
        </style:tab-stops>
      </style:paragraph-properties>
      <style:text-properties fo:language="hi" fo:country="IN"/>
    </style:style>
    <style:style style:name="P69" style:family="paragraph" style:parent-style-name="Standard" style:list-style-name="WW8Num9">
      <style:paragraph-properties fo:margin-left="0cm" fo:margin-right="0cm" fo:text-align="justify" style:justify-single-word="false" fo:orphans="0" fo:widows="0" fo:text-indent="0cm" style:auto-text-indent="false">
        <style:tab-stops>
          <style:tab-stop style:position="0.501cm"/>
        </style:tab-stops>
      </style:paragraph-properties>
      <style:text-properties fo:language="hi" fo:country="IN" style:font-name-asian="Liberation Serif1"/>
    </style:style>
    <style:style style:name="P70" style:family="paragraph" style:parent-style-name="Standard" style:list-style-name="WW8Num9">
      <style:paragraph-properties fo:margin-left="0cm" fo:margin-right="0cm" fo:text-align="justify" style:justify-single-word="false" fo:orphans="0" fo:widows="0" fo:text-indent="0cm" style:auto-text-indent="false">
        <style:tab-stops>
          <style:tab-stop style:position="0.501cm"/>
        </style:tab-stops>
      </style:paragraph-properties>
      <style:text-properties fo:language="hi" fo:country="IN" style:font-name-asian="Liberation Serif1"/>
    </style:style>
    <style:style style:name="P71" style:family="paragraph" style:parent-style-name="Standard" style:list-style-name="WW8Num6">
      <style:paragraph-properties fo:margin-left="0cm" fo:margin-right="0cm" fo:text-align="justify" style:justify-single-word="false" fo:orphans="0" fo:widows="0" fo:text-indent="0cm" style:auto-text-indent="false">
        <style:tab-stops>
          <style:tab-stop style:position="0.501cm"/>
        </style:tab-stops>
      </style:paragraph-properties>
      <style:text-properties fo:language="hi" fo:country="IN" style:font-name-asian="Liberation Serif1"/>
    </style:style>
    <style:style style:name="P72" style:family="paragraph" style:parent-style-name="Standard" style:list-style-name="WW8Num5">
      <style:paragraph-properties fo:margin-left="0cm" fo:margin-right="0cm" fo:text-align="justify" style:justify-single-word="false" fo:orphans="0" fo:widows="0" fo:text-indent="0cm" style:auto-text-indent="false">
        <style:tab-stops>
          <style:tab-stop style:position="0.501cm"/>
        </style:tab-stops>
      </style:paragraph-properties>
      <style:text-properties fo:language="hi" fo:country="IN"/>
    </style:style>
    <style:style style:name="P73" style:family="paragraph" style:parent-style-name="Standard" style:list-style-name="WW8Num5">
      <style:paragraph-properties fo:margin-left="0cm" fo:margin-right="0cm" fo:text-align="justify" style:justify-single-word="false" fo:orphans="0" fo:widows="0" fo:text-indent="0cm" style:auto-text-indent="false">
        <style:tab-stops>
          <style:tab-stop style:position="0.25cm"/>
        </style:tab-stops>
      </style:paragraph-properties>
      <style:text-properties fo:language="hi" fo:country="IN"/>
    </style:style>
    <style:style style:name="P74" style:family="paragraph" style:parent-style-name="Standard" style:list-style-name="WW8Num9">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sian="Liberation Serif1"/>
    </style:style>
    <style:style style:name="P75" style:family="paragraph" style:parent-style-name="Standard" style:list-style-name="WW8Num4">
      <style:paragraph-properties fo:margin-left="0cm" fo:margin-right="0cm" fo:text-align="justify" style:justify-single-word="false" fo:orphans="0" fo:widows="0" fo:text-indent="0cm" style:auto-text-indent="false">
        <style:tab-stops>
          <style:tab-stop style:position="0.501cm"/>
        </style:tab-stops>
      </style:paragraph-properties>
      <style:text-properties fo:color="#000000"/>
    </style:style>
    <style:style style:name="P76" style:family="paragraph" style:parent-style-name="Standard" style:list-style-name="WW8Num9">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77" style:family="paragraph" style:parent-style-name="Standard" style:list-style-name="WW8Num4">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78" style:family="paragraph" style:parent-style-name="Standard" style:list-style-name="WW8Num6">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79" style:family="paragraph" style:parent-style-name="Standard" style:list-style-name="WW8Num7">
      <style:paragraph-properties fo:margin-left="0cm" fo:margin-right="0cm" fo:text-align="justify" style:justify-single-word="false" fo:text-indent="0cm" style:auto-text-indent="false">
        <style:tab-stops>
          <style:tab-stop style:position="0.501cm"/>
        </style:tab-stops>
      </style:paragraph-properties>
    </style:style>
    <style:style style:name="P80" style:family="paragraph" style:parent-style-name="Standard" style:list-style-name="WW8Num2">
      <style:paragraph-properties fo:margin-left="0cm" fo:margin-right="0cm" fo:margin-top="0.014cm" fo:margin-bottom="0cm" loext:contextual-spacing="false" fo:text-align="justify" style:justify-single-word="false" fo:orphans="0" fo:widows="0" fo:text-indent="0cm" style:auto-text-indent="false">
        <style:tab-stops>
          <style:tab-stop style:position="0.501cm"/>
          <style:tab-stop style:position="1.349cm"/>
        </style:tab-stops>
      </style:paragraph-properties>
    </style:style>
    <style:style style:name="P81" style:family="paragraph" style:parent-style-name="Standard" style:list-style-name="WW8Num9">
      <style:paragraph-properties fo:margin-left="0cm" fo:margin-right="0cm" fo:margin-top="0.028cm" fo:margin-bottom="0cm" loext:contextual-spacing="false" fo:text-align="justify" style:justify-single-word="false" fo:orphans="0" fo:widows="0" fo:text-indent="0cm" style:auto-text-indent="false">
        <style:tab-stops>
          <style:tab-stop style:position="0.501cm"/>
        </style:tab-stops>
      </style:paragraph-properties>
      <style:text-properties fo:language="hi" fo:country="IN" style:font-name-asian="Liberation Serif1"/>
    </style:style>
    <style:style style:name="P82" style:family="paragraph" style:parent-style-name="Standard" style:list-style-name="WW8Num7">
      <style:paragraph-properties fo:margin-left="0cm" fo:margin-right="0cm" fo:margin-top="0cm" fo:margin-bottom="0.494cm" loext:contextual-spacing="false" fo:text-align="justify" style:justify-single-word="false" fo:text-indent="0cm" style:auto-text-indent="false">
        <style:tab-stops>
          <style:tab-stop style:position="0.501cm"/>
        </style:tab-stops>
      </style:paragraph-properties>
    </style:style>
    <style:style style:name="P83" style:family="paragraph" style:parent-style-name="Standard">
      <style:paragraph-properties fo:margin-left="0cm" fo:margin-right="5.11cm" fo:text-align="justify" style:justify-single-word="false" fo:text-indent="0cm" style:auto-text-indent="false"/>
    </style:style>
    <style:style style:name="P84" style:family="paragraph" style:parent-style-name="Standard" style:list-style-name="WW8Num11">
      <style:paragraph-properties fo:margin-top="0.494cm" fo:margin-bottom="0cm" loext:contextual-spacing="false" fo:text-align="justify" style:justify-single-word="false" fo:orphans="0" fo:widows="0"/>
    </style:style>
    <style:style style:name="P85" style:family="paragraph" style:parent-style-name="Standard">
      <style:paragraph-properties fo:margin-top="0.494cm" fo:margin-bottom="0cm" loext:contextual-spacing="false" fo:text-align="justify" style:justify-single-word="false"/>
    </style:style>
    <style:style style:name="P86" style:family="paragraph" style:parent-style-name="Standard">
      <style:paragraph-properties fo:margin-left="0cm" fo:margin-right="3.223cm" fo:text-align="justify" style:justify-single-word="false" fo:text-indent="0cm" style:auto-text-indent="false"/>
    </style:style>
    <style:style style:name="P87" style:family="paragraph" style:parent-style-name="Standard">
      <style:paragraph-properties fo:margin-left="0cm" fo:margin-right="3.223cm" fo:text-align="justify" style:justify-single-word="false" fo:text-indent="0cm" style:auto-text-indent="false"/>
      <style:text-properties fo:color="#00ff66" fo:language="hi" fo:country="IN" fo:font-weight="bold" style:font-name-asian="Liberation Serif1" style:font-weight-asian="bold" style:font-weight-complex="bold"/>
    </style:style>
    <style:style style:name="P88" style:family="paragraph" style:parent-style-name="Standard">
      <style:paragraph-properties fo:margin-left="0cm" fo:margin-right="1.824cm" fo:margin-top="0.028cm" fo:margin-bottom="0cm" loext:contextual-spacing="false" fo:text-align="justify" style:justify-single-word="false" fo:text-indent="0cm" style:auto-text-indent="false"/>
      <style:text-properties fo:color="#000000"/>
    </style:style>
    <style:style style:name="P89" style:family="paragraph" style:parent-style-name="Standard">
      <style:paragraph-properties fo:margin-left="0cm" fo:margin-right="1.824cm" fo:margin-top="0cm" fo:margin-bottom="0.494cm" loext:contextual-spacing="false" fo:text-align="justify" style:justify-single-word="false" fo:text-indent="0cm" style:auto-text-indent="false"/>
    </style:style>
    <style:style style:name="P90" style:family="paragraph" style:parent-style-name="Standard" style:list-style-name="WW8Num9">
      <style:paragraph-properties fo:margin-left="0cm" fo:margin-right="0.24cm" fo:margin-top="0.028cm" fo:margin-bottom="0cm" loext:contextual-spacing="false" fo:text-align="justify" style:justify-single-word="false" fo:orphans="0" fo:widows="0" fo:text-indent="0cm" style:auto-text-indent="false">
        <style:tab-stops>
          <style:tab-stop style:position="0.501cm"/>
        </style:tab-stops>
      </style:paragraph-properties>
      <style:text-properties fo:language="hi" fo:country="IN" style:font-name-asian="Liberation Serif1"/>
    </style:style>
    <style:style style:name="P91" style:family="paragraph" style:parent-style-name="Standard" style:list-style-name="WW8Num9">
      <style:paragraph-properties fo:margin-left="0cm" fo:margin-right="0.24cm" fo:margin-top="0.028cm" fo:margin-bottom="0cm" loext:contextual-spacing="false" fo:text-align="justify" style:justify-single-word="false" fo:orphans="0" fo:widows="0" fo:text-indent="0cm" style:auto-text-indent="false">
        <style:tab-stops>
          <style:tab-stop style:position="0.501cm"/>
        </style:tab-stops>
      </style:paragraph-properties>
    </style:style>
    <style:style style:name="P92" style:family="paragraph" style:parent-style-name="Standard" style:list-style-name="WW8Num4">
      <style:paragraph-properties fo:margin-left="0cm" fo:margin-right="0.24cm" fo:text-align="justify" style:justify-single-word="false" fo:orphans="0" fo:widows="0" fo:text-indent="0cm" style:auto-text-indent="false">
        <style:tab-stops>
          <style:tab-stop style:position="0.501cm"/>
        </style:tab-stops>
      </style:paragraph-properties>
    </style:style>
    <style:style style:name="P93" style:family="paragraph" style:parent-style-name="Standard">
      <style:paragraph-properties fo:margin-top="0cm" fo:margin-bottom="0.494cm" loext:contextual-spacing="false" fo:text-align="justify" style:justify-single-word="false">
        <style:tab-stops>
          <style:tab-stop style:position="0.079cm"/>
        </style:tab-stops>
      </style:paragraph-properties>
    </style:style>
    <style:style style:name="P94" style:family="paragraph" style:parent-style-name="Standard">
      <style:paragraph-properties fo:margin-top="0.012cm" fo:margin-bottom="0cm" loext:contextual-spacing="false" fo:line-height="150%" fo:text-align="justify" style:justify-single-word="false">
        <style:tab-stops>
          <style:tab-stop style:position="0cm"/>
          <style:tab-stop style:position="1.556cm"/>
        </style:tab-stops>
      </style:paragraph-properties>
    </style:style>
    <style:style style:name="P95" style:family="paragraph" style:parent-style-name="Standard">
      <style:paragraph-properties fo:margin-left="0cm" fo:margin-right="6.694cm" fo:text-align="justify" style:justify-single-word="false" fo:text-indent="0cm" style:auto-text-indent="false"/>
    </style:style>
    <style:style style:name="P96" style:family="paragraph" style:parent-style-name="Standard" style:list-style-name="WW8Num4">
      <style:paragraph-properties fo:margin-left="0cm" fo:margin-right="0.242cm" fo:text-align="justify" style:justify-single-word="false" fo:orphans="0" fo:widows="0" fo:text-indent="0cm" style:auto-text-indent="false">
        <style:tab-stops>
          <style:tab-stop style:position="0.501cm"/>
        </style:tab-stops>
      </style:paragraph-properties>
    </style:style>
    <style:style style:name="P97" style:family="paragraph" style:parent-style-name="Standard" style:list-style-name="WW8Num6">
      <style:paragraph-properties fo:margin-left="0cm" fo:margin-right="0.242cm" fo:margin-top="0.028cm" fo:margin-bottom="0cm" loext:contextual-spacing="false" fo:text-align="justify" style:justify-single-word="false" fo:orphans="0" fo:widows="0" fo:text-indent="0cm" style:auto-text-indent="false">
        <style:tab-stops>
          <style:tab-stop style:position="0.501cm"/>
        </style:tab-stops>
      </style:paragraph-properties>
      <style:text-properties style:font-name-asian="Liberation Serif1" style:font-weight-complex="bold"/>
    </style:style>
    <style:style style:name="P98" style:family="paragraph" style:parent-style-name="Standard" style:list-style-name="WW8Num6">
      <style:paragraph-properties fo:margin-left="0cm" fo:margin-right="0.242cm" fo:margin-top="0.028cm" fo:margin-bottom="0cm" loext:contextual-spacing="false" fo:text-align="justify" style:justify-single-word="false" fo:orphans="0" fo:widows="0" fo:text-indent="0cm" style:auto-text-indent="false">
        <style:tab-stops>
          <style:tab-stop style:position="0.501cm"/>
        </style:tab-stops>
      </style:paragraph-properties>
    </style:style>
    <style:style style:name="P99" style:family="paragraph" style:parent-style-name="Standard" style:list-style-name="WW8Num4">
      <style:paragraph-properties fo:margin-left="0cm" fo:margin-right="7.9cm" fo:text-align="justify" style:justify-single-word="false" fo:orphans="0" fo:widows="0" fo:text-indent="0cm" style:auto-text-indent="false">
        <style:tab-stops>
          <style:tab-stop style:position="0.501cm"/>
        </style:tab-stops>
      </style:paragraph-properties>
    </style:style>
    <style:style style:name="P100" style:family="paragraph" style:parent-style-name="Standard">
      <style:paragraph-properties fo:margin-left="0cm" fo:margin-right="10.515cm" fo:text-align="justify" style:justify-single-word="false" fo:text-indent="0cm" style:auto-text-indent="false"/>
    </style:style>
    <style:style style:name="P101" style:family="paragraph" style:parent-style-name="Standard" style:list-style-name="WW8Num3">
      <style:paragraph-properties fo:margin-left="2.251cm" fo:margin-right="0cm" fo:text-align="justify" style:justify-single-word="false" fo:text-indent="-0.635cm" style:auto-text-indent="false"/>
    </style:style>
    <style:style style:name="P102" style:family="paragraph" style:parent-style-name="Standard">
      <style:paragraph-properties fo:margin-left="0cm" fo:margin-right="4.792cm" fo:text-align="justify" style:justify-single-word="false" fo:text-indent="0cm" style:auto-text-indent="false"/>
    </style:style>
    <style:style style:name="P103" style:family="paragraph" style:parent-style-name="Standard">
      <style:paragraph-properties fo:margin-left="0cm" fo:margin-right="4.299cm" fo:text-align="justify" style:justify-single-word="false" fo:text-indent="0cm" style:auto-text-indent="false"/>
    </style:style>
    <style:style style:name="P104" style:family="paragraph" style:parent-style-name="Standard">
      <style:paragraph-properties fo:margin-top="0.028cm" fo:margin-bottom="0cm" loext:contextual-spacing="false" fo:line-height="0.459cm"/>
    </style:style>
    <style:style style:name="P105" style:family="paragraph" style:parent-style-name="Standard">
      <style:paragraph-properties fo:margin-top="0.028cm" fo:margin-bottom="0cm" loext:contextual-spacing="false" fo:line-height="0.459cm" fo:break-before="page"/>
    </style:style>
    <style:style style:name="P106" style:family="paragraph" style:parent-style-name="Standard" style:master-page-name="Convertir_20_4">
      <style:paragraph-properties fo:margin-top="0.028cm" fo:margin-bottom="0cm" loext:contextual-spacing="false" fo:line-height="0.459cm" style:page-number="auto"/>
    </style:style>
    <style:style style:name="P107" style:family="paragraph" style:parent-style-name="Standard">
      <style:paragraph-properties fo:margin-top="0.002cm" fo:margin-bottom="0cm" loext:contextual-spacing="false"/>
    </style:style>
    <style:style style:name="P108" style:family="paragraph" style:parent-style-name="Standard">
      <style:paragraph-properties fo:margin-top="0.002cm" fo:margin-bottom="0cm" loext:contextual-spacing="false" fo:line-height="0.335cm"/>
    </style:style>
    <style:style style:name="P109" style:family="paragraph" style:parent-style-name="Standard">
      <style:paragraph-properties fo:margin-top="0.002cm" fo:margin-bottom="0cm" loext:contextual-spacing="false" fo:line-height="0.212cm"/>
    </style:style>
    <style:style style:name="P110" style:family="paragraph" style:parent-style-name="Standard" style:master-page-name="Convertir_20_5">
      <style:paragraph-properties fo:margin-top="0.002cm" fo:margin-bottom="0cm" loext:contextual-spacing="false" fo:line-height="0.194cm" style:page-number="auto"/>
    </style:style>
    <style:style style:name="P111" style:family="paragraph" style:parent-style-name="Standard">
      <style:paragraph-properties fo:margin-left="0cm" fo:margin-right="0.028cm" fo:text-align="center" style:justify-single-word="false" fo:text-indent="0cm" style:auto-text-indent="false">
        <style:tab-stops>
          <style:tab-stop style:position="7.121cm"/>
          <style:tab-stop style:position="8.906cm"/>
          <style:tab-stop style:position="11.605cm"/>
        </style:tab-stops>
      </style:paragraph-properties>
    </style:style>
    <style:style style:name="P112" style:family="paragraph" style:parent-style-name="Standard">
      <style:paragraph-properties fo:margin-top="0.101cm" fo:margin-bottom="0cm" loext:contextual-spacing="false" fo:text-align="center" style:justify-single-word="false"/>
    </style:style>
    <style:style style:name="P113" style:family="paragraph" style:parent-style-name="Standard">
      <style:paragraph-properties fo:margin-left="6.81cm" fo:margin-right="6.81cm" fo:margin-top="0.101cm" fo:margin-bottom="0cm" loext:contextual-spacing="false" fo:text-align="center" style:justify-single-word="false" fo:text-indent="0cm" style:auto-text-indent="false"/>
    </style:style>
    <style:style style:name="P114" style:family="paragraph" style:parent-style-name="Standard">
      <style:paragraph-properties fo:margin-left="6.81cm" fo:margin-right="6.81cm" fo:margin-top="0.101cm" fo:margin-bottom="0cm" loext:contextual-spacing="false" fo:text-align="center" style:justify-single-word="false" fo:text-indent="0cm" style:auto-text-indent="false" fo:break-before="page"/>
    </style:style>
    <style:style style:name="P115" style:family="paragraph" style:parent-style-name="Standard" style:master-page-name="Convertir_20_1">
      <style:paragraph-properties fo:margin-left="6.81cm" fo:margin-right="6.81cm" fo:margin-top="0.101cm" fo:margin-bottom="0cm" loext:contextual-spacing="false" fo:text-align="center" style:justify-single-word="false" fo:text-indent="0cm" style:auto-text-indent="false" style:page-number="auto"/>
    </style:style>
    <style:style style:name="P116" style:family="paragraph" style:parent-style-name="Standard">
      <style:paragraph-properties fo:margin-left="0.242cm" fo:margin-right="0.235cm" fo:margin-top="0.012cm" fo:margin-bottom="0cm" loext:contextual-spacing="false" fo:line-height="0.508cm" fo:text-align="center" style:justify-single-word="false" fo:text-indent="0cm" style:auto-text-indent="false">
        <style:tab-stops>
          <style:tab-stop style:position="16.242cm"/>
        </style:tab-stops>
      </style:paragraph-properties>
    </style:style>
    <style:style style:name="P117" style:family="paragraph" style:parent-style-name="Standard">
      <style:paragraph-properties fo:margin-left="0.242cm" fo:margin-right="0.235cm" fo:margin-top="0.012cm" fo:margin-bottom="0cm" loext:contextual-spacing="false" fo:line-height="150%" fo:text-align="center" style:justify-single-word="false" fo:text-indent="0cm" style:auto-text-indent="false">
        <style:tab-stops>
          <style:tab-stop style:position="16.242cm"/>
        </style:tab-stops>
      </style:paragraph-properties>
    </style:style>
    <style:style style:name="P118" style:family="paragraph" style:parent-style-name="Standard">
      <style:paragraph-properties fo:margin-left="0.242cm" fo:margin-right="14.118cm" fo:margin-top="0.101cm" fo:margin-bottom="0cm" loext:contextual-spacing="false" fo:line-height="150%" fo:text-align="justify" style:justify-single-word="false" fo:text-indent="0cm" style:auto-text-indent="false"/>
    </style:style>
    <style:style style:name="P119" style:family="paragraph" style:parent-style-name="Standard">
      <style:paragraph-properties fo:margin-left="0.242cm" fo:margin-right="0.242cm" fo:margin-top="0.012cm" fo:margin-bottom="0cm" loext:contextual-spacing="false" fo:line-height="150%" fo:text-align="justify" style:justify-single-word="false" fo:text-indent="0cm" style:auto-text-indent="false">
        <style:tab-stops>
          <style:tab-stop style:position="5.563cm"/>
        </style:tab-stops>
      </style:paragraph-properties>
    </style:style>
    <style:style style:name="P120" style:family="paragraph" style:parent-style-name="Standard">
      <style:paragraph-properties fo:margin-left="0.242cm" fo:margin-right="0.242cm" fo:margin-top="0.012cm" fo:margin-bottom="0cm" loext:contextual-spacing="false" fo:line-height="0.508cm" fo:text-align="justify" style:justify-single-word="false" fo:text-indent="0cm" style:auto-text-indent="false">
        <style:tab-stops>
          <style:tab-stop style:position="16.242cm"/>
        </style:tab-stops>
      </style:paragraph-properties>
    </style:style>
    <style:style style:name="P121" style:family="paragraph" style:parent-style-name="Standard">
      <style:paragraph-properties fo:margin-left="0.242cm" fo:margin-right="0.242cm" fo:line-height="150%" fo:text-align="justify" style:justify-single-word="false" fo:text-indent="0cm" style:auto-text-indent="false"/>
      <style:text-properties style:font-name-asian="Verdana"/>
    </style:style>
    <style:style style:name="P122" style:family="paragraph" style:parent-style-name="Standard">
      <style:paragraph-properties fo:margin-left="0.242cm" fo:margin-right="0.242cm" fo:line-height="150%" fo:text-align="justify" style:justify-single-word="false" fo:text-indent="0cm" style:auto-text-indent="false"/>
      <style:text-properties fo:letter-spacing="-0.011cm" fo:language="hi" fo:country="IN" style:font-name-asian="Verdana"/>
    </style:style>
    <style:style style:name="P123" style:family="paragraph" style:parent-style-name="Standard">
      <style:paragraph-properties fo:margin-left="0.242cm" fo:margin-right="0.242cm" fo:line-height="150%" fo:text-align="justify" style:justify-single-word="false" fo:text-indent="0cm" style:auto-text-indent="false"/>
    </style:style>
    <style:style style:name="P124" style:family="paragraph" style:parent-style-name="Standard">
      <style:paragraph-properties fo:margin-left="0.242cm" fo:margin-right="0.242cm" fo:line-height="150%" fo:text-align="justify" style:justify-single-word="false" fo:text-indent="0cm" style:auto-text-indent="false">
        <style:tab-stops>
          <style:tab-stop style:position="12.889cm"/>
        </style:tab-stops>
      </style:paragraph-properties>
    </style:style>
    <style:style style:name="P125" style:family="paragraph" style:parent-style-name="Standard">
      <style:paragraph-properties fo:margin-left="0.242cm" fo:margin-right="0.242cm" fo:line-height="105%" fo:text-indent="0cm" style:auto-text-indent="false"/>
    </style:style>
    <style:style style:name="P126" style:family="paragraph" style:parent-style-name="Standard">
      <style:paragraph-properties fo:margin-left="0.242cm" fo:margin-right="0.242cm" fo:line-height="105%" fo:text-align="justify" style:justify-single-word="false" fo:text-indent="0cm" style:auto-text-indent="false"/>
    </style:style>
    <style:style style:name="P127" style:family="paragraph" style:parent-style-name="Standard">
      <style:paragraph-properties fo:margin-left="0.242cm" fo:margin-right="0.242cm" fo:line-height="105%" fo:text-indent="0cm" style:auto-text-indent="false">
        <style:tab-stops>
          <style:tab-stop style:position="9.267cm"/>
        </style:tab-stops>
      </style:paragraph-properties>
    </style:style>
    <style:style style:name="P128" style:family="paragraph" style:parent-style-name="Standard">
      <style:paragraph-properties fo:margin-left="0.242cm" fo:margin-right="0.242cm" fo:line-height="105%" fo:text-indent="0cm" style:auto-text-indent="false">
        <style:tab-stops>
          <style:tab-stop style:position="16.242cm"/>
        </style:tab-stops>
      </style:paragraph-properties>
    </style:style>
    <style:style style:name="P129" style:family="paragraph" style:parent-style-name="Standard">
      <style:paragraph-properties fo:margin-left="0.242cm" fo:margin-right="0.242cm" fo:text-align="justify" style:justify-single-word="false" fo:text-indent="0cm" style:auto-text-indent="false"/>
    </style:style>
    <style:style style:name="P130" style:family="paragraph" style:parent-style-name="Standard">
      <style:paragraph-properties fo:margin-left="0.242cm" fo:margin-right="0.242cm" fo:margin-top="0.028cm" fo:margin-bottom="0cm" loext:contextual-spacing="false" fo:line-height="105%" fo:text-indent="0cm" style:auto-text-indent="false"/>
    </style:style>
    <style:style style:name="P131" style:family="paragraph" style:parent-style-name="Standard">
      <style:paragraph-properties fo:margin-left="0.242cm" fo:margin-right="0.242cm" fo:margin-top="0.028cm" fo:margin-bottom="0cm" loext:contextual-spacing="false" fo:line-height="105%" fo:text-align="justify" style:justify-single-word="false" fo:text-indent="0cm" style:auto-text-indent="false"/>
    </style:style>
    <style:style style:name="P132" style:family="paragraph" style:parent-style-name="Standard">
      <style:paragraph-properties fo:margin-left="0.242cm" fo:margin-right="0.242cm" fo:margin-top="0.028cm" fo:margin-bottom="0cm" loext:contextual-spacing="false" fo:line-height="105%" fo:text-align="justify" style:justify-single-word="false" fo:text-indent="0cm" style:auto-text-indent="false">
        <style:tab-stops>
          <style:tab-stop style:position="7.777cm"/>
        </style:tab-stops>
      </style:paragraph-properties>
    </style:style>
    <style:style style:name="P133" style:family="paragraph" style:parent-style-name="Standard">
      <style:paragraph-properties fo:margin-left="0.242cm" fo:margin-right="0.242cm" fo:margin-top="0.028cm" fo:margin-bottom="0cm" loext:contextual-spacing="false" fo:line-height="105%" fo:text-align="justify" style:justify-single-word="false" fo:text-indent="0cm" style:auto-text-indent="false">
        <style:tab-stops>
          <style:tab-stop style:position="9.123cm"/>
        </style:tab-stops>
      </style:paragraph-properties>
    </style:style>
    <style:style style:name="P134" style:family="paragraph" style:parent-style-name="Standard">
      <style:paragraph-properties fo:margin-left="0.242cm" fo:margin-right="0.242cm" fo:margin-top="0.028cm" fo:margin-bottom="0cm" loext:contextual-spacing="false" fo:text-align="justify" style:justify-single-word="false" fo:text-indent="0cm" style:auto-text-indent="false">
        <style:tab-stops>
          <style:tab-stop style:position="16.24cm"/>
        </style:tab-stops>
      </style:paragraph-properties>
    </style:style>
    <style:style style:name="P135" style:family="paragraph" style:parent-style-name="Standard">
      <style:paragraph-properties fo:margin-left="0.242cm" fo:margin-right="0.242cm" fo:margin-top="0.101cm" fo:margin-bottom="0cm" loext:contextual-spacing="false" fo:line-height="105%" fo:text-align="center" style:justify-single-word="false" fo:text-indent="0cm" style:auto-text-indent="false">
        <style:tab-stops>
          <style:tab-stop style:position="14.737cm"/>
          <style:tab-stop style:position="16.24cm"/>
        </style:tab-stops>
      </style:paragraph-properties>
      <style:text-properties fo:letter-spacing="-0.012cm" fo:language="hi" fo:country="IN" fo:font-weight="bold" style:font-name-asian="Verdana" style:font-weight-asian="bold" style:font-weight-complex="bold"/>
    </style:style>
    <style:style style:name="P136" style:family="paragraph" style:parent-style-name="Standard">
      <style:paragraph-properties fo:margin-left="0.242cm" fo:margin-right="0.242cm" fo:margin-top="0.101cm" fo:margin-bottom="0cm" loext:contextual-spacing="false" fo:line-height="105%" fo:text-align="justify" style:justify-single-word="false" fo:text-indent="0cm" style:auto-text-indent="false">
        <style:tab-stops>
          <style:tab-stop style:position="14.737cm"/>
          <style:tab-stop style:position="16.24cm"/>
        </style:tab-stops>
      </style:paragraph-properties>
    </style:style>
    <style:style style:name="P137" style:family="paragraph" style:parent-style-name="Standard">
      <style:paragraph-properties fo:margin-left="0cm" fo:margin-right="0cm" fo:line-height="150%" fo:text-align="justify" style:justify-single-word="false" fo:text-indent="0.025cm" style:auto-text-indent="false">
        <style:tab-stops>
          <style:tab-stop style:position="1.556cm"/>
        </style:tab-stops>
      </style:paragraph-properties>
    </style:style>
    <style:style style:name="P138" style:family="paragraph" style:parent-style-name="Standard">
      <style:paragraph-properties fo:margin-left="0.556cm" fo:margin-right="0cm" fo:line-height="150%" fo:text-align="justify" style:justify-single-word="false" fo:text-indent="0cm" style:auto-text-indent="false">
        <style:tab-stops>
          <style:tab-stop style:position="0.556cm"/>
        </style:tab-stops>
      </style:paragraph-properties>
      <style:text-properties style:font-name-asian="Verdana"/>
    </style:style>
    <style:style style:name="P139" style:family="paragraph" style:parent-style-name="Standard">
      <style:paragraph-properties fo:margin-top="0.03cm" fo:margin-bottom="0cm" loext:contextual-spacing="false" fo:line-height="150%"/>
    </style:style>
    <style:style style:name="P140" style:family="paragraph" style:parent-style-name="Standard">
      <style:paragraph-properties fo:margin-top="0.03cm" fo:margin-bottom="0cm" loext:contextual-spacing="false" fo:line-height="0.388cm"/>
    </style:style>
    <style:style style:name="P141" style:family="paragraph" style:parent-style-name="Standard">
      <style:paragraph-properties fo:margin-left="0.242cm" fo:margin-right="3.588cm" fo:line-height="150%" fo:text-align="justify" style:justify-single-word="false" fo:text-indent="0cm" style:auto-text-indent="false">
        <style:tab-stops>
          <style:tab-stop style:position="4.694cm"/>
          <style:tab-stop style:position="7.521cm"/>
          <style:tab-stop style:position="10.998cm"/>
        </style:tab-stops>
      </style:paragraph-properties>
    </style:style>
    <style:style style:name="P142" style:family="paragraph" style:parent-style-name="Standard">
      <style:paragraph-properties fo:margin-left="0.242cm" fo:margin-right="3.588cm" fo:line-height="150%" fo:text-align="justify" style:justify-single-word="false" fo:text-indent="0cm" style:auto-text-indent="false">
        <style:tab-stops>
          <style:tab-stop style:position="4.935cm"/>
          <style:tab-stop style:position="7.763cm"/>
          <style:tab-stop style:position="11.24cm"/>
        </style:tab-stops>
      </style:paragraph-properties>
    </style:style>
    <style:style style:name="P143" style:family="paragraph" style:parent-style-name="Standard">
      <style:paragraph-properties fo:margin-top="0.004cm" fo:margin-bottom="0cm" loext:contextual-spacing="false" fo:line-height="150%"/>
    </style:style>
    <style:style style:name="P144" style:family="paragraph" style:parent-style-name="Standard">
      <style:paragraph-properties fo:margin-top="0.004cm" fo:margin-bottom="0cm" loext:contextual-spacing="false" fo:line-height="0.229cm"/>
    </style:style>
    <style:style style:name="P145" style:family="paragraph" style:parent-style-name="Standard">
      <style:paragraph-properties fo:margin-top="0.004cm" fo:margin-bottom="0cm" loext:contextual-spacing="false" fo:line-height="0.247cm"/>
    </style:style>
    <style:style style:name="P146" style:family="paragraph" style:parent-style-name="Standard" style:master-page-name="Convertir_20_2">
      <style:paragraph-properties fo:margin-top="0.004cm" fo:margin-bottom="0cm" loext:contextual-spacing="false" fo:line-height="150%" style:page-number="auto"/>
    </style:style>
    <style:style style:name="P147" style:family="paragraph" style:parent-style-name="Standard" style:master-page-name="Convertir_20_6">
      <style:paragraph-properties fo:margin-top="0.004cm" fo:margin-bottom="0cm" loext:contextual-spacing="false" fo:line-height="0.229cm" style:page-number="auto"/>
    </style:style>
    <style:style style:name="P148" style:family="paragraph" style:parent-style-name="Standard">
      <style:paragraph-properties fo:margin-left="4.242cm" fo:margin-right="0cm" fo:line-height="150%" fo:text-indent="0cm" style:auto-text-indent="false">
        <style:tab-stops>
          <style:tab-stop style:position="13.693cm"/>
        </style:tab-stops>
      </style:paragraph-properties>
    </style:style>
    <style:style style:name="P149" style:family="paragraph" style:parent-style-name="Standard">
      <style:paragraph-properties fo:margin-left="0.242cm" fo:margin-right="0cm" fo:text-indent="0cm" style:auto-text-indent="false"/>
    </style:style>
    <style:style style:name="P150" style:family="paragraph" style:parent-style-name="Standard">
      <style:paragraph-properties fo:margin-left="0.242cm" fo:margin-right="0cm" fo:text-align="justify" style:justify-single-word="false" fo:text-indent="0cm" style:auto-text-indent="false">
        <style:tab-stops>
          <style:tab-stop style:position="16.725cm"/>
        </style:tab-stops>
      </style:paragraph-properties>
    </style:style>
    <style:style style:name="P151" style:family="paragraph" style:parent-style-name="Standard">
      <style:paragraph-properties fo:margin-left="0.242cm" fo:margin-right="0cm" fo:text-indent="0cm" style:auto-text-indent="false">
        <style:tab-stops>
          <style:tab-stop style:position="12.989cm"/>
        </style:tab-stops>
      </style:paragraph-properties>
    </style:style>
    <style:style style:name="P152" style:family="paragraph" style:parent-style-name="Standard">
      <style:paragraph-properties fo:margin-left="0.242cm" fo:margin-right="0cm" fo:text-indent="0cm" style:auto-text-indent="false">
        <style:tab-stops>
          <style:tab-stop style:position="13.231cm"/>
        </style:tab-stops>
      </style:paragraph-properties>
    </style:style>
    <style:style style:name="P153" style:family="paragraph" style:parent-style-name="Standard">
      <style:paragraph-properties fo:margin-left="0.242cm" fo:margin-right="0cm" fo:text-indent="0cm" style:auto-text-indent="false">
        <style:tab-stops>
          <style:tab-stop style:position="5.569cm"/>
        </style:tab-stops>
      </style:paragraph-properties>
    </style:style>
    <style:style style:name="P154" style:family="paragraph" style:parent-style-name="Standard">
      <style:paragraph-properties fo:margin-left="0.242cm" fo:margin-right="0cm" fo:line-height="105%" fo:text-indent="0cm" style:auto-text-indent="false"/>
    </style:style>
    <style:style style:name="P155" style:family="paragraph" style:parent-style-name="Standard">
      <style:paragraph-properties fo:margin-left="0.242cm" fo:margin-right="0cm" fo:text-indent="0cm" style:auto-text-indent="false">
        <style:tab-stops>
          <style:tab-stop style:position="7.848cm"/>
          <style:tab-stop style:position="9.631cm"/>
          <style:tab-stop style:position="12.33cm"/>
        </style:tab-stops>
      </style:paragraph-properties>
    </style:style>
    <style:style style:name="P156" style:family="paragraph" style:parent-style-name="Standard">
      <style:paragraph-properties fo:margin-left="0.242cm" fo:margin-right="0cm" fo:text-indent="0cm" style:auto-text-indent="false">
        <style:tab-stops>
          <style:tab-stop style:position="7.184cm"/>
        </style:tab-stops>
      </style:paragraph-properties>
    </style:style>
    <style:style style:name="P157" style:family="paragraph" style:parent-style-name="Standard">
      <style:paragraph-properties fo:margin-left="0.242cm" fo:margin-right="0cm" fo:text-indent="0cm" style:auto-text-indent="false">
        <style:tab-stops>
          <style:tab-stop style:position="16.713cm"/>
        </style:tab-stops>
      </style:paragraph-properties>
    </style:style>
    <style:style style:name="P158" style:family="paragraph" style:parent-style-name="Standard">
      <style:paragraph-properties fo:margin-left="0.242cm" fo:margin-right="0cm" fo:text-indent="0cm" style:auto-text-indent="false"/>
      <style:text-properties fo:language="hi" fo:country="IN" fo:font-weight="bold" style:font-name-asian="Verdana" style:font-weight-asian="bold" style:font-weight-complex="bold"/>
    </style:style>
    <style:style style:name="P159" style:family="paragraph" style:parent-style-name="Standard">
      <style:paragraph-properties fo:margin-left="0.242cm" fo:margin-right="0cm" fo:margin-top="0.101cm" fo:margin-bottom="0cm" loext:contextual-spacing="false" fo:text-indent="0cm" style:auto-text-indent="false"/>
    </style:style>
    <style:style style:name="P160" style:family="paragraph" style:parent-style-name="Standard">
      <style:paragraph-properties fo:margin-left="0.242cm" fo:margin-right="0cm" fo:margin-top="0.101cm" fo:margin-bottom="0cm" loext:contextual-spacing="false" fo:line-height="150%" fo:text-indent="0cm" style:auto-text-indent="false"/>
    </style:style>
    <style:style style:name="P161" style:family="paragraph" style:parent-style-name="Standard">
      <style:paragraph-properties fo:margin-left="0.242cm" fo:margin-right="0cm" fo:margin-top="0.101cm" fo:margin-bottom="0cm" loext:contextual-spacing="false" fo:text-indent="0cm" style:auto-text-indent="false">
        <style:tab-stops>
          <style:tab-stop style:position="16.729cm"/>
        </style:tab-stops>
      </style:paragraph-properties>
    </style:style>
    <style:style style:name="P162" style:family="paragraph" style:parent-style-name="Standard">
      <style:paragraph-properties fo:margin-left="0.242cm" fo:margin-right="0cm" fo:margin-top="0.101cm" fo:margin-bottom="0cm" loext:contextual-spacing="false" fo:text-indent="0cm" style:auto-text-indent="false">
        <style:tab-stops>
          <style:tab-stop style:position="8.682cm"/>
        </style:tab-stops>
      </style:paragraph-properties>
    </style:style>
    <style:style style:name="P163" style:family="paragraph" style:parent-style-name="Standard">
      <style:paragraph-properties fo:margin-left="0.242cm" fo:margin-right="0cm" fo:margin-top="0.101cm" fo:margin-bottom="0cm" loext:contextual-spacing="false" fo:text-align="center" style:justify-single-word="false" fo:text-indent="0cm" style:auto-text-indent="false">
        <style:tab-stops>
          <style:tab-stop style:position="16.729cm"/>
        </style:tab-stops>
      </style:paragraph-properties>
      <style:text-properties fo:letter-spacing="-0.016cm" fo:language="hi" fo:country="IN" fo:font-weight="bold" style:font-name-asian="Verdana" style:font-weight-asian="bold" style:font-weight-complex="bold"/>
    </style:style>
    <style:style style:name="P164" style:family="paragraph" style:parent-style-name="Standard">
      <style:paragraph-properties fo:margin-left="0.242cm" fo:margin-right="0cm" fo:margin-top="0.101cm" fo:margin-bottom="0cm" loext:contextual-spacing="false" fo:text-indent="0cm" style:auto-text-indent="false" fo:break-before="column">
        <style:tab-stops>
          <style:tab-stop style:position="7.604cm"/>
        </style:tab-stops>
      </style:paragraph-properties>
    </style:style>
    <style:style style:name="P165" style:family="paragraph" style:parent-style-name="Standard">
      <style:paragraph-properties fo:margin-left="0.242cm" fo:margin-right="0cm" fo:margin-top="0.101cm" fo:margin-bottom="0cm" loext:contextual-spacing="false" fo:text-indent="0cm" style:auto-text-indent="false" fo:break-before="column">
        <style:tab-stops>
          <style:tab-stop style:position="7.336cm"/>
        </style:tab-stops>
      </style:paragraph-properties>
    </style:style>
    <style:style style:name="P166" style:family="paragraph" style:parent-style-name="Standard">
      <style:paragraph-properties fo:margin-left="0.242cm" fo:margin-right="0cm" fo:margin-top="0.028cm" fo:margin-bottom="0cm" loext:contextual-spacing="false" fo:text-indent="0cm" style:auto-text-indent="false"/>
    </style:style>
    <style:style style:name="P167" style:family="paragraph" style:parent-style-name="Standard">
      <style:paragraph-properties fo:margin-left="0.242cm" fo:margin-right="0cm" fo:margin-top="0.028cm" fo:margin-bottom="0cm" loext:contextual-spacing="false" fo:text-indent="0cm" style:auto-text-indent="false">
        <style:tab-stops>
          <style:tab-stop style:position="16.723cm"/>
        </style:tab-stops>
      </style:paragraph-properties>
    </style:style>
    <style:style style:name="P168" style:family="paragraph" style:parent-style-name="Standard">
      <style:paragraph-properties fo:margin-left="0.242cm" fo:margin-right="0cm" fo:margin-top="0.028cm" fo:margin-bottom="0cm" loext:contextual-spacing="false" fo:text-indent="0cm" style:auto-text-indent="false">
        <style:tab-stops>
          <style:tab-stop style:position="6.645cm"/>
        </style:tab-stops>
      </style:paragraph-properties>
    </style:style>
    <style:style style:name="P169" style:family="paragraph" style:parent-style-name="Standard">
      <style:paragraph-properties fo:margin-left="0.242cm" fo:margin-right="0cm" fo:margin-top="0.028cm" fo:margin-bottom="0cm" loext:contextual-spacing="false" fo:text-indent="0cm" style:auto-text-indent="false">
        <style:tab-stops>
          <style:tab-stop style:position="7.994cm"/>
          <style:tab-stop style:position="16.21cm"/>
        </style:tab-stops>
      </style:paragraph-properties>
    </style:style>
    <style:style style:name="P170" style:family="paragraph" style:parent-style-name="Standard">
      <style:paragraph-properties fo:margin-left="0.242cm" fo:margin-right="0cm" fo:margin-top="0.028cm" fo:margin-bottom="0cm" loext:contextual-spacing="false" fo:text-indent="0cm" style:auto-text-indent="false"/>
      <style:text-properties fo:language="hi" fo:country="IN" fo:font-weight="bold" style:font-name-asian="Verdana" style:font-weight-asian="bold" style:font-weight-complex="bold"/>
    </style:style>
    <style:style style:name="P171" style:family="paragraph" style:parent-style-name="Standard">
      <style:paragraph-properties fo:margin-left="0.944cm" fo:margin-right="0cm" fo:text-indent="-0.704cm" style:auto-text-indent="false">
        <style:tab-stops>
          <style:tab-stop style:position="0.944cm"/>
        </style:tab-stops>
      </style:paragraph-properties>
      <style:text-properties fo:language="hi" fo:country="IN" fo:font-weight="bold" style:font-name-asian="Verdana" style:font-weight-asian="bold" style:font-weight-complex="bold"/>
    </style:style>
    <style:style style:name="P172" style:family="paragraph" style:parent-style-name="Standard">
      <style:paragraph-properties fo:margin-left="0.242cm" fo:margin-right="12.467cm" fo:margin-top="0.028cm" fo:margin-bottom="0cm" loext:contextual-spacing="false" fo:line-height="105%" fo:text-indent="0cm" style:auto-text-indent="false"/>
    </style:style>
    <style:style style:name="P173" style:family="paragraph" style:parent-style-name="Standard">
      <style:paragraph-properties fo:margin-left="0.242cm" fo:margin-right="12.467cm" fo:line-height="105%" fo:text-indent="0cm" style:auto-text-indent="false"/>
    </style:style>
    <style:style style:name="P174" style:family="paragraph" style:parent-style-name="Standard">
      <style:paragraph-properties fo:margin-left="0.938cm" fo:margin-right="0cm" fo:text-indent="-0.704cm" style:auto-text-indent="false">
        <style:tab-stops>
          <style:tab-stop style:position="0.938cm"/>
        </style:tab-stops>
      </style:paragraph-properties>
      <style:text-properties fo:language="hi" fo:country="IN" fo:font-weight="bold" style:font-name-asian="Verdana" style:font-weight-asian="bold" style:font-weight-complex="bold"/>
    </style:style>
    <style:style style:name="P175" style:family="paragraph" style:parent-style-name="Standard">
      <style:paragraph-properties fo:margin-left="0.242cm" fo:margin-right="11.222cm" fo:line-height="105%" fo:text-indent="0cm" style:auto-text-indent="false"/>
    </style:style>
    <style:style style:name="P176" style:family="paragraph" style:parent-style-name="Standard">
      <style:paragraph-properties fo:margin-left="0.212cm" fo:margin-right="0cm" fo:text-indent="-0.026cm" style:auto-text-indent="false"/>
    </style:style>
    <style:style style:name="P177" style:family="paragraph" style:parent-style-name="Standard">
      <style:paragraph-properties fo:margin-left="0.212cm" fo:margin-right="0cm" fo:margin-top="0.028cm" fo:margin-bottom="0cm" loext:contextual-spacing="false" fo:text-indent="-0.026cm" style:auto-text-indent="false"/>
    </style:style>
    <style:style style:name="P178" style:family="paragraph" style:parent-style-name="Standard">
      <style:paragraph-properties fo:margin-left="0.212cm" fo:margin-right="0cm" fo:margin-top="0.028cm" fo:margin-bottom="0cm" loext:contextual-spacing="false" fo:line-height="105%" fo:text-indent="-0.026cm" style:auto-text-indent="false"/>
    </style:style>
    <style:style style:name="P179" style:family="paragraph" style:parent-style-name="Standard">
      <style:paragraph-properties fo:margin-top="0.021cm" fo:margin-bottom="0cm" loext:contextual-spacing="false" fo:line-height="0.388cm"/>
    </style:style>
    <style:style style:name="P180" style:family="paragraph" style:parent-style-name="Standard">
      <style:paragraph-properties fo:margin-top="0.021cm" fo:margin-bottom="0cm" loext:contextual-spacing="false" fo:line-height="0.353cm"/>
    </style:style>
    <style:style style:name="P181" style:family="paragraph" style:parent-style-name="Standard" style:master-page-name="Convertir_20_3">
      <style:paragraph-properties fo:margin-left="0cm" fo:margin-right="1.194cm" fo:margin-top="0.101cm" fo:margin-bottom="0cm" loext:contextual-spacing="false" fo:line-height="105%" fo:text-align="center" style:justify-single-word="false" fo:text-indent="0cm" style:auto-text-indent="false" style:page-number="auto">
        <style:tab-stops>
          <style:tab-stop style:position="14.979cm"/>
          <style:tab-stop style:position="16.482cm"/>
        </style:tab-stops>
      </style:paragraph-properties>
      <style:text-properties fo:letter-spacing="-0.012cm" fo:language="hi" fo:country="IN" fo:font-weight="bold" style:font-name-asian="Verdana" style:font-weight-asian="bold" style:font-weight-complex="bold"/>
    </style:style>
    <style:style style:name="P182" style:family="paragraph" style:parent-style-name="Standard">
      <style:paragraph-properties fo:margin-left="0.242cm" fo:margin-right="1.194cm" fo:line-height="150%" fo:text-align="justify" style:justify-single-word="false" fo:text-indent="0cm" style:auto-text-indent="false">
        <style:tab-stops>
          <style:tab-stop style:position="6.673cm"/>
        </style:tab-stops>
      </style:paragraph-properties>
    </style:style>
    <style:style style:name="P183" style:family="paragraph" style:parent-style-name="Standard">
      <style:paragraph-properties fo:margin-left="0.242cm" fo:margin-right="1.194cm" fo:line-height="105%" fo:text-align="justify" style:justify-single-word="false" fo:text-indent="0cm" style:auto-text-indent="false"/>
    </style:style>
    <style:style style:name="P184" style:family="paragraph" style:parent-style-name="Standard">
      <style:paragraph-properties fo:margin-left="0.242cm" fo:margin-right="1.194cm" fo:line-height="105%" fo:text-align="justify" style:justify-single-word="false" fo:text-indent="0cm" style:auto-text-indent="false">
        <style:tab-stops>
          <style:tab-stop style:position="6.431cm"/>
        </style:tab-stops>
      </style:paragraph-properties>
    </style:style>
    <style:style style:name="P185" style:family="paragraph" style:parent-style-name="Standard">
      <style:paragraph-properties fo:margin-left="0.242cm" fo:margin-right="1.194cm" fo:margin-top="0.101cm" fo:margin-bottom="0cm" loext:contextual-spacing="false" fo:line-height="105%" fo:text-align="center" style:justify-single-word="false" fo:text-indent="0cm" style:auto-text-indent="false">
        <style:tab-stops>
          <style:tab-stop style:position="14.737cm"/>
          <style:tab-stop style:position="16.24cm"/>
        </style:tab-stops>
      </style:paragraph-properties>
      <style:text-properties fo:letter-spacing="-0.012cm" fo:language="hi" fo:country="IN" fo:font-weight="bold" style:font-name-asian="Verdana" style:font-weight-asian="bold" style:font-weight-complex="bold"/>
    </style:style>
    <style:style style:name="P186" style:family="paragraph" style:parent-style-name="Standard">
      <style:paragraph-properties fo:margin-left="0.242cm" fo:margin-right="1.194cm" fo:margin-top="0.101cm" fo:margin-bottom="0cm" loext:contextual-spacing="false" fo:line-height="105%" fo:text-align="justify" style:justify-single-word="false" fo:text-indent="0cm" style:auto-text-indent="false">
        <style:tab-stops>
          <style:tab-stop style:position="14.979cm"/>
          <style:tab-stop style:position="16.482cm"/>
        </style:tab-stops>
      </style:paragraph-properties>
    </style:style>
    <style:style style:name="P187" style:family="paragraph" style:parent-style-name="Standard">
      <style:paragraph-properties fo:margin-left="0.242cm" fo:margin-right="1.194cm" fo:margin-top="0.101cm" fo:margin-bottom="0cm" loext:contextual-spacing="false" fo:line-height="105%" fo:text-align="justify" style:justify-single-word="false" fo:text-indent="0cm" style:auto-text-indent="false">
        <style:tab-stops>
          <style:tab-stop style:position="14.737cm"/>
          <style:tab-stop style:position="16.24cm"/>
        </style:tab-stops>
      </style:paragraph-properties>
    </style:style>
    <style:style style:name="P188" style:family="paragraph" style:parent-style-name="Standard">
      <style:paragraph-properties fo:margin-left="0.242cm" fo:margin-right="1.194cm" fo:margin-top="0.101cm" fo:margin-bottom="0cm" loext:contextual-spacing="false" fo:line-height="150%" fo:text-align="justify" style:justify-single-word="false" fo:text-indent="0cm" style:auto-text-indent="false">
        <style:tab-stops>
          <style:tab-stop style:position="14.979cm"/>
          <style:tab-stop style:position="16.482cm"/>
        </style:tab-stops>
      </style:paragraph-properties>
    </style:style>
    <style:style style:name="P189" style:family="paragraph" style:parent-style-name="Standard">
      <style:paragraph-properties fo:margin-top="0.023cm" fo:margin-bottom="0cm" loext:contextual-spacing="false" fo:line-height="0.423cm"/>
    </style:style>
    <style:style style:name="P190" style:family="paragraph" style:parent-style-name="Standard">
      <style:paragraph-properties fo:margin-left="0.242cm" fo:margin-right="3.928cm" fo:text-align="justify" style:justify-single-word="false" fo:text-indent="0cm" style:auto-text-indent="false"/>
    </style:style>
    <style:style style:name="P191" style:family="paragraph" style:parent-style-name="Standard">
      <style:paragraph-properties fo:margin-left="0.093cm" fo:margin-right="0cm" fo:margin-top="0.012cm" fo:margin-bottom="0cm" loext:contextual-spacing="false" fo:text-indent="0cm" style:auto-text-indent="false"/>
      <style:text-properties fo:language="hi" fo:country="IN" style:font-name-asian="Arial"/>
    </style:style>
    <style:style style:name="P192" style:family="paragraph" style:parent-style-name="Standard">
      <style:paragraph-properties fo:margin-left="0.093cm" fo:margin-right="0cm" fo:margin-top="0.012cm" fo:margin-bottom="0cm" loext:contextual-spacing="false" fo:text-indent="0cm" style:auto-text-indent="false"/>
      <style:text-properties fo:language="hi" fo:country="IN" fo:font-weight="bold" style:font-name-asian="Arial" style:font-weight-asian="bold" style:font-weight-complex="bold"/>
    </style:style>
    <style:style style:name="P193" style:family="paragraph" style:parent-style-name="Standard">
      <style:paragraph-properties fo:margin-left="0.093cm" fo:margin-right="0cm" fo:margin-top="0.012cm" fo:margin-bottom="0cm" loext:contextual-spacing="false" fo:text-indent="0cm" style:auto-text-indent="false"/>
    </style:style>
    <style:style style:name="P194" style:family="paragraph" style:parent-style-name="Standard">
      <style:paragraph-properties fo:margin-left="0.242cm" fo:margin-right="0.242cm" fo:margin-top="0.028cm" fo:margin-bottom="0cm" loext:contextual-spacing="false" fo:line-height="105%" fo:text-indent="0.998cm" style:auto-text-indent="false">
        <style:tab-stops>
          <style:tab-stop style:position="16.242cm"/>
        </style:tab-stops>
      </style:paragraph-properties>
    </style:style>
    <style:style style:name="P195" style:family="paragraph" style:parent-style-name="Standard">
      <style:paragraph-properties fo:margin-left="3.242cm" fo:margin-right="0cm" fo:text-indent="0cm" style:auto-text-indent="false"/>
    </style:style>
    <style:style style:name="P196" style:family="paragraph" style:parent-style-name="Standard">
      <style:paragraph-properties fo:margin-left="2.242cm" fo:margin-right="0cm" fo:margin-top="0.028cm" fo:margin-bottom="0cm" loext:contextual-spacing="false" fo:text-indent="0cm" style:auto-text-indent="false">
        <style:tab-stops>
          <style:tab-stop style:position="9.243cm"/>
        </style:tab-stops>
      </style:paragraph-properties>
    </style:style>
    <style:style style:name="P197" style:family="paragraph" style:parent-style-name="Standard">
      <style:paragraph-properties fo:margin-left="0.242cm" fo:margin-right="9.895cm" fo:text-align="justify" style:justify-single-word="false" fo:text-indent="0cm" style:auto-text-indent="false">
        <style:tab-stops>
          <style:tab-stop style:position="6.431cm"/>
        </style:tab-stops>
      </style:paragraph-properties>
    </style:style>
    <style:style style:name="P198" style:family="paragraph" style:parent-style-name="Standard">
      <style:paragraph-properties fo:margin-left="0.242cm" fo:margin-right="13.866cm" fo:text-align="justify" style:justify-single-word="false" fo:text-indent="0cm" style:auto-text-indent="false"/>
      <style:text-properties fo:language="hi" fo:country="IN" fo:font-weight="bold" style:font-name-asian="Verdana" style:font-weight-asian="bold" style:font-weight-complex="bold"/>
    </style:style>
    <style:style style:name="P199" style:family="paragraph" style:parent-style-name="Standard">
      <style:paragraph-properties fo:margin-top="0.095cm" fo:margin-bottom="0cm" loext:contextual-spacing="false" fo:text-align="center" style:justify-single-word="false"/>
      <style:text-properties fo:language="hi" fo:country="IN" style:font-name-asian="Arial"/>
    </style:style>
    <style:style style:name="P200" style:family="paragraph" style:parent-style-name="Standard">
      <style:paragraph-properties fo:margin-left="0.182cm" fo:margin-right="0cm" fo:margin-top="0.095cm" fo:margin-bottom="0cm" loext:contextual-spacing="false" fo:text-indent="0cm" style:auto-text-indent="false"/>
      <style:text-properties fo:language="hi" fo:country="IN" fo:font-style="italic" style:font-name-asian="Arial" style:font-style-asian="italic" style:font-style-complex="italic"/>
    </style:style>
    <style:style style:name="P201" style:family="paragraph" style:parent-style-name="Standard">
      <style:paragraph-properties fo:margin-left="0.182cm" fo:margin-right="0cm" fo:margin-top="0.095cm" fo:margin-bottom="0cm" loext:contextual-spacing="false" fo:text-indent="0cm" style:auto-text-indent="false"/>
    </style:style>
    <style:style style:name="P202" style:family="paragraph" style:parent-style-name="Standard">
      <style:paragraph-properties fo:margin-top="0.009cm" fo:margin-bottom="0cm" loext:contextual-spacing="false" fo:line-height="0.247cm"/>
    </style:style>
    <style:style style:name="P203" style:family="paragraph" style:parent-style-name="Standard">
      <style:paragraph-properties fo:margin-left="0.39cm" fo:margin-right="0cm" fo:text-indent="0cm" style:auto-text-indent="false">
        <style:tab-stops>
          <style:tab-stop style:position="7.512cm"/>
          <style:tab-stop style:position="9.296cm"/>
          <style:tab-stop style:position="11.994cm"/>
        </style:tab-stops>
      </style:paragraph-properties>
    </style:style>
    <style:style style:name="P204" style:family="paragraph" style:parent-style-name="Standard">
      <style:paragraph-properties fo:margin-top="0.011cm" fo:margin-bottom="0cm" loext:contextual-spacing="false" fo:line-height="0.265cm"/>
    </style:style>
    <style:style style:name="P205" style:family="paragraph" style:parent-style-name="Standard">
      <style:paragraph-properties fo:margin-top="0.011cm" fo:margin-bottom="0cm" loext:contextual-spacing="false" fo:line-height="0.282cm"/>
    </style:style>
    <style:style style:name="P206" style:family="paragraph" style:parent-style-name="Standard">
      <style:paragraph-properties fo:margin-left="0.242cm" fo:margin-right="9.021cm" fo:text-align="justify" style:justify-single-word="false" fo:text-indent="0cm" style:auto-text-indent="false"/>
    </style:style>
    <style:style style:name="P207" style:family="paragraph" style:parent-style-name="Standard">
      <style:paragraph-properties fo:margin-left="0.242cm" fo:margin-right="9.626cm" fo:line-height="0.496cm" fo:text-align="justify" style:justify-single-word="false" fo:text-indent="0cm" style:auto-text-indent="false">
        <style:tab-stops>
          <style:tab-stop style:position="6.701cm"/>
        </style:tab-stops>
      </style:paragraph-properties>
    </style:style>
    <style:style style:name="P208" style:family="paragraph" style:parent-style-name="Standard">
      <style:paragraph-properties fo:margin-left="0.242cm" fo:margin-right="14.007cm" fo:text-align="justify" style:justify-single-word="false" fo:text-indent="0cm" style:auto-text-indent="false"/>
      <style:text-properties fo:language="hi" fo:country="IN" style:font-name-asian="Verdana" style:text-scale="95%"/>
    </style:style>
    <style:style style:name="P209" style:family="paragraph" style:parent-style-name="Standard">
      <style:paragraph-properties fo:margin-left="0.926cm" fo:margin-right="0cm" fo:line-height="0.508cm" fo:text-align="justify" style:justify-single-word="false" fo:text-indent="0cm" style:auto-text-indent="false">
        <style:tab-stops>
          <style:tab-stop style:position="1.561cm"/>
        </style:tab-stops>
      </style:paragraph-properties>
      <style:text-properties fo:language="hi" fo:country="IN" style:font-name-asian="Verdana"/>
    </style:style>
    <style:style style:name="P210" style:family="paragraph" style:parent-style-name="Standard">
      <style:paragraph-properties fo:margin-left="0.926cm" fo:margin-right="0cm" fo:line-height="0.508cm" fo:text-align="justify" style:justify-single-word="false" fo:text-indent="0cm" style:auto-text-indent="false">
        <style:tab-stops>
          <style:tab-stop style:position="1.561cm"/>
        </style:tab-stops>
      </style:paragraph-properties>
    </style:style>
    <style:style style:name="P211" style:family="paragraph" style:parent-style-name="Standard" style:list-style-name="WW8Num7">
      <style:paragraph-properties fo:margin-left="2.196cm" fo:margin-right="0cm" fo:line-height="0.508cm" fo:text-align="justify" style:justify-single-word="false" fo:orphans="0" fo:widows="0" fo:text-indent="-0.635cm" style:auto-text-indent="false">
        <style:tab-stops>
          <style:tab-stop style:position="1.561cm"/>
          <style:tab-stop style:position="2.196cm"/>
        </style:tab-stops>
      </style:paragraph-properties>
    </style:style>
    <style:style style:name="P212" style:family="paragraph" style:parent-style-name="Standard" style:list-style-name="WW8Num7">
      <style:paragraph-properties fo:margin-left="2.196cm" fo:margin-right="0cm" fo:line-height="0.496cm" fo:text-align="justify" style:justify-single-word="false" fo:orphans="0" fo:widows="0" fo:text-indent="-0.635cm" style:auto-text-indent="false">
        <style:tab-stops>
          <style:tab-stop style:position="1.561cm"/>
          <style:tab-stop style:position="2.196cm"/>
        </style:tab-stops>
      </style:paragraph-properties>
    </style:style>
    <style:style style:name="P213" style:family="paragraph" style:parent-style-name="Standard" style:list-style-name="WW8Num7">
      <style:paragraph-properties fo:margin-left="2.196cm" fo:margin-right="0cm" fo:margin-top="0.012cm" fo:margin-bottom="0cm" loext:contextual-spacing="false" fo:line-height="0.508cm" fo:text-align="justify" style:justify-single-word="false" fo:orphans="0" fo:widows="0" fo:text-indent="-0.635cm" style:auto-text-indent="false">
        <style:tab-stops>
          <style:tab-stop style:position="1.561cm"/>
          <style:tab-stop style:position="2.196cm"/>
        </style:tab-stops>
      </style:paragraph-properties>
    </style:style>
    <style:style style:name="P214" style:family="paragraph" style:parent-style-name="Standard">
      <style:paragraph-properties fo:margin-left="1.242cm" fo:margin-right="0cm" fo:text-indent="0cm" style:auto-text-indent="false">
        <style:tab-stops>
          <style:tab-stop style:position="9.326cm"/>
          <style:tab-stop style:position="11.109cm"/>
          <style:tab-stop style:position="13.808cm"/>
        </style:tab-stops>
      </style:paragraph-properties>
    </style:style>
    <style:style style:name="P215" style:family="paragraph" style:parent-style-name="Standard">
      <style:paragraph-properties fo:margin-left="1.242cm" fo:margin-right="0cm" fo:text-indent="0cm" style:auto-text-indent="false">
        <style:tab-stops>
          <style:tab-stop style:position="8.446cm"/>
        </style:tab-stops>
      </style:paragraph-properties>
    </style:style>
    <style:style style:name="P216" style:family="paragraph" style:parent-style-name="Standard">
      <style:paragraph-properties fo:margin-left="0.004cm" fo:margin-right="0cm" fo:text-align="center" style:justify-single-word="false" fo:text-indent="0cm" style:auto-text-indent="false">
        <style:tab-stops>
          <style:tab-stop style:position="12.268cm"/>
        </style:tab-stops>
      </style:paragraph-properties>
    </style:style>
    <style:style style:name="P217" style:family="paragraph" style:parent-style-name="Standard">
      <style:paragraph-properties fo:margin-left="0.374cm" fo:margin-right="0cm" fo:margin-top="0.131cm" fo:margin-bottom="0cm" loext:contextual-spacing="false" fo:text-indent="0cm" style:auto-text-indent="false"/>
      <style:text-properties fo:language="hi" fo:country="IN" fo:font-weight="bold" style:font-name-asian="Arial" style:font-weight-asian="bold" style:font-weight-complex="bold"/>
    </style:style>
    <style:style style:name="P218" style:family="paragraph" style:parent-style-name="Standard">
      <style:paragraph-properties fo:margin-left="0.374cm" fo:margin-right="0cm" fo:margin-top="0.131cm" fo:margin-bottom="0cm" loext:contextual-spacing="false" fo:text-indent="0cm" style:auto-text-indent="false"/>
    </style:style>
    <style:style style:name="P219" style:family="paragraph" style:parent-style-name="Standard">
      <style:paragraph-properties fo:margin-left="0.005cm" fo:margin-right="0cm" fo:text-align="center" style:justify-single-word="false" fo:text-indent="0cm" style:auto-text-indent="false">
        <style:tab-stops>
          <style:tab-stop style:position="7.128cm"/>
          <style:tab-stop style:position="8.911cm"/>
          <style:tab-stop style:position="11.61cm"/>
        </style:tab-stops>
      </style:paragraph-properties>
    </style:style>
    <style:style style:name="P220" style:family="paragraph" style:parent-style-name="Standard">
      <style:paragraph-properties fo:margin-left="0.242cm" fo:margin-right="2.683cm" fo:margin-top="0.028cm" fo:margin-bottom="0cm" loext:contextual-spacing="false" fo:line-height="105%" fo:text-indent="0cm" style:auto-text-indent="false"/>
    </style:style>
    <style:style style:name="P221" style:family="paragraph" style:parent-style-name="Standard">
      <style:paragraph-properties fo:margin-left="0.242cm" fo:margin-right="11.511cm" fo:line-height="105%" fo:text-indent="0cm" style:auto-text-indent="false"/>
    </style:style>
    <style:style style:name="P222" style:family="paragraph" style:parent-style-name="Standard">
      <style:paragraph-properties fo:margin-left="0cm" fo:margin-right="0.115cm" fo:line-height="0.332cm" fo:text-align="end" style:justify-single-word="false" fo:text-indent="0cm" style:auto-text-indent="false"/>
      <style:text-properties fo:language="hi" fo:country="IN" style:font-name-asian="Arial"/>
    </style:style>
    <style:style style:name="P223" style:family="paragraph" style:parent-style-name="Standard">
      <style:paragraph-properties fo:margin-left="0cm" fo:margin-right="0.115cm" fo:margin-top="0.138cm" fo:margin-bottom="0cm" loext:contextual-spacing="false" fo:text-align="end" style:justify-single-word="false" fo:text-indent="0cm" style:auto-text-indent="false"/>
    </style:style>
    <style:style style:name="P224" style:family="paragraph" style:parent-style-name="Standard">
      <style:paragraph-properties fo:margin-left="2.498cm" fo:margin-right="0cm" fo:line-height="0.332cm" fo:text-indent="0cm" style:auto-text-indent="false"/>
      <style:text-properties fo:language="hi" fo:country="IN" style:font-name-asian="Arial"/>
    </style:style>
    <style:style style:name="P225" style:family="paragraph" style:parent-style-name="Standard">
      <style:paragraph-properties fo:margin-left="0.9cm" fo:margin-right="0cm" fo:line-height="0.332cm" fo:text-indent="0cm" style:auto-text-indent="false"/>
      <style:text-properties fo:language="hi" fo:country="IN" style:font-name-asian="Arial"/>
    </style:style>
    <style:style style:name="P226" style:family="paragraph" style:parent-style-name="Standard">
      <style:paragraph-properties fo:margin-left="1.055cm" fo:margin-right="0cm" fo:margin-top="0.018cm" fo:margin-bottom="0cm" loext:contextual-spacing="false" fo:text-indent="0cm" style:auto-text-indent="false"/>
    </style:style>
    <style:style style:name="P227" style:family="paragraph" style:parent-style-name="Standard">
      <style:paragraph-properties fo:margin-left="1.078cm" fo:margin-right="0cm" fo:line-height="0.332cm" fo:text-indent="0cm" style:auto-text-indent="false"/>
      <style:text-properties fo:language="hi" fo:country="IN" style:font-name-asian="Arial"/>
    </style:style>
    <style:style style:name="P228" style:family="paragraph" style:parent-style-name="Standard">
      <style:paragraph-properties fo:margin-left="0.61cm" fo:margin-right="0cm" fo:margin-top="0.018cm" fo:margin-bottom="0cm" loext:contextual-spacing="false" fo:text-align="center" style:justify-single-word="false" fo:text-indent="0cm" style:auto-text-indent="false"/>
      <style:text-properties fo:language="hi" fo:country="IN" style:font-name-asian="Arial"/>
    </style:style>
    <style:style style:name="P229" style:family="paragraph" style:parent-style-name="Standard">
      <style:paragraph-properties fo:margin-left="0.415cm" fo:margin-right="0cm" fo:margin-top="0.018cm" fo:margin-bottom="0cm" loext:contextual-spacing="false" fo:line-height="0.332cm" fo:text-align="center" style:justify-single-word="false" fo:text-indent="0cm" style:auto-text-indent="false"/>
      <style:text-properties fo:language="hi" fo:country="IN" style:font-name-asian="Arial"/>
    </style:style>
    <style:style style:name="P230" style:family="paragraph" style:parent-style-name="Standard">
      <style:paragraph-properties fo:margin-left="0.713cm" fo:margin-right="0cm" fo:line-height="0.332cm" fo:text-align="center" style:justify-single-word="false" fo:text-indent="0cm" style:auto-text-indent="false"/>
      <style:text-properties fo:language="hi" fo:country="IN" style:font-name-asian="Arial"/>
    </style:style>
    <style:style style:name="P231" style:family="paragraph" style:parent-style-name="Standard">
      <style:paragraph-properties fo:margin-left="0.908cm" fo:margin-right="0cm" fo:margin-top="0.018cm" fo:margin-bottom="0cm" loext:contextual-spacing="false" fo:text-align="center" style:justify-single-word="false" fo:text-indent="0cm" style:auto-text-indent="false"/>
      <style:text-properties fo:language="hi" fo:country="IN" style:font-name-asian="Arial"/>
    </style:style>
    <style:style style:name="P232" style:family="paragraph" style:parent-style-name="Standard">
      <style:paragraph-properties fo:margin-left="0.115cm" fo:margin-right="0cm" fo:line-height="0.258cm" fo:text-indent="0cm" style:auto-text-indent="false"/>
      <style:text-properties fo:language="hi" fo:country="IN" style:font-name-asian="Arial"/>
    </style:style>
    <style:style style:name="P233" style:family="paragraph" style:parent-style-name="Standard">
      <style:paragraph-properties fo:margin-left="0.115cm" fo:margin-right="0cm" fo:margin-top="0.016cm" fo:margin-bottom="0cm" loext:contextual-spacing="false" fo:text-indent="0cm" style:auto-text-indent="false"/>
      <style:text-properties fo:language="hi" fo:country="IN" style:font-name-asian="Arial"/>
    </style:style>
    <style:style style:name="P234" style:family="paragraph" style:parent-style-name="Standard">
      <style:paragraph-properties fo:margin-left="0.115cm" fo:margin-right="0cm" fo:margin-top="0.016cm" fo:margin-bottom="0cm" loext:contextual-spacing="false" fo:text-indent="0cm" style:auto-text-indent="false"/>
    </style:style>
    <style:style style:name="P235" style:family="paragraph" style:parent-style-name="Standard">
      <style:paragraph-properties fo:margin-left="0.115cm" fo:margin-right="0cm" fo:margin-top="0.009cm" fo:margin-bottom="0cm" loext:contextual-spacing="false" fo:text-indent="0cm" style:auto-text-indent="false"/>
      <style:text-properties fo:language="hi" fo:country="IN" style:font-name-asian="Arial"/>
    </style:style>
    <style:style style:name="P236" style:family="paragraph" style:parent-style-name="Standard">
      <style:paragraph-properties fo:margin-left="0.794cm" fo:margin-right="0cm" fo:line-height="0.318cm" fo:text-indent="0cm" style:auto-text-indent="false"/>
    </style:style>
    <style:style style:name="P237" style:family="paragraph" style:parent-style-name="Standard">
      <style:paragraph-properties fo:margin-left="0.242cm" fo:margin-right="0.277cm" fo:margin-top="0.101cm" fo:margin-bottom="0cm" loext:contextual-spacing="false" fo:line-height="105%" fo:text-align="justify" style:justify-single-word="false" fo:text-indent="0cm" style:auto-text-indent="false"/>
    </style:style>
    <style:style style:name="P238" style:family="paragraph" style:parent-style-name="Standard">
      <style:paragraph-properties fo:margin-left="0.115cm" fo:margin-right="1.378cm" fo:margin-top="0.016cm" fo:margin-bottom="0cm" loext:contextual-spacing="false" fo:text-indent="0cm" style:auto-text-indent="false" style:snap-to-layout-grid="false"/>
    </style:style>
    <style:style style:name="P239" style:family="paragraph" style:parent-style-name="Standard">
      <style:paragraph-properties fo:margin-left="0.115cm" fo:margin-right="0.115cm" fo:margin-top="0.016cm" fo:margin-bottom="0cm" loext:contextual-spacing="false" fo:text-indent="0cm" style:auto-text-indent="false"/>
    </style:style>
    <style:style style:name="P240" style:family="paragraph" style:parent-style-name="Standard">
      <style:paragraph-properties fo:margin-left="0.115cm" fo:margin-right="0.575cm" fo:margin-top="0.016cm" fo:margin-bottom="0cm" loext:contextual-spacing="false" fo:text-indent="0cm" style:auto-text-indent="false"/>
      <style:text-properties fo:language="hi" fo:country="IN" style:font-name-asian="Arial"/>
    </style:style>
    <style:style style:name="P241" style:family="paragraph" style:parent-style-name="Standard">
      <style:paragraph-properties fo:margin-left="3.651cm" fo:margin-right="0cm" fo:margin-top="0.016cm" fo:margin-bottom="0cm" loext:contextual-spacing="false" fo:text-indent="0cm" style:auto-text-indent="false"/>
    </style:style>
    <style:style style:name="P242" style:family="paragraph" style:parent-style-name="Standard">
      <style:paragraph-properties fo:margin-left="0cm" fo:margin-right="0.233cm" fo:margin-top="0.101cm" fo:margin-bottom="0cm" loext:contextual-spacing="false" fo:text-align="center" style:justify-single-word="false" fo:text-indent="0cm" style:auto-text-indent="false"/>
    </style:style>
    <style:style style:name="P243" style:family="paragraph" style:parent-style-name="Standard">
      <style:paragraph-properties fo:margin-left="2cm" fo:margin-right="3.588cm" fo:line-height="150%" fo:text-align="center" style:justify-single-word="false" fo:text-indent="0cm" style:auto-text-indent="false">
        <style:tab-stops>
          <style:tab-stop style:position="4.694cm"/>
          <style:tab-stop style:position="7.521cm"/>
          <style:tab-stop style:position="10.998cm"/>
        </style:tab-stops>
      </style:paragraph-properties>
    </style:style>
    <style:style style:name="P244" style:family="paragraph" style:parent-style-name="Standard">
      <style:paragraph-properties fo:margin-left="0cm" fo:margin-right="0.03cm" fo:text-align="center" style:justify-single-word="false" fo:text-indent="0cm" style:auto-text-indent="false">
        <style:tab-stops>
          <style:tab-stop style:position="12.263cm"/>
        </style:tab-stops>
      </style:paragraph-properties>
    </style:style>
    <style:style style:name="P245" style:family="paragraph" style:parent-style-name="Standard">
      <style:paragraph-properties fo:margin-left="0.242cm" fo:margin-right="0.238cm" fo:line-height="105%" fo:text-indent="0cm" style:auto-text-indent="false">
        <style:tab-stops>
          <style:tab-stop style:position="16.242cm"/>
        </style:tab-stops>
      </style:paragraph-properties>
    </style:style>
    <style:style style:name="P246" style:family="paragraph" style:parent-style-name="Standard">
      <style:paragraph-properties fo:margin-left="0.242cm" fo:margin-right="10.433cm" fo:text-align="justify" style:justify-single-word="false" fo:text-indent="0cm" style:auto-text-indent="false">
        <style:tab-stops>
          <style:tab-stop style:position="5.893cm"/>
        </style:tab-stops>
      </style:paragraph-properties>
    </style:style>
    <style:style style:name="P247" style:family="paragraph" style:parent-style-name="Standard">
      <style:paragraph-properties fo:margin-left="0.242cm" fo:margin-right="5.54cm" fo:margin-top="0.028cm" fo:margin-bottom="0cm" loext:contextual-spacing="false" fo:text-align="justify" style:justify-single-word="false" fo:text-indent="0cm" style:auto-text-indent="false">
        <style:tab-stops>
          <style:tab-stop style:position="5.893cm"/>
        </style:tab-stops>
      </style:paragraph-properties>
    </style:style>
    <style:style style:name="P248" style:family="paragraph" style:parent-style-name="Standard">
      <style:paragraph-properties fo:margin-left="0.242cm" fo:margin-right="13.483cm" fo:text-align="justify" style:justify-single-word="false" fo:text-indent="0cm" style:auto-text-indent="false"/>
      <style:text-properties fo:language="hi" fo:country="IN" fo:font-weight="bold" style:font-name-asian="Verdana" style:font-weight-asian="bold" style:font-weight-complex="bold"/>
    </style:style>
    <style:style style:name="P249" style:family="paragraph" style:parent-style-name="Standard">
      <style:paragraph-properties fo:margin-left="0.242cm" fo:margin-right="0.24cm" fo:line-height="105%" fo:text-align="justify" style:justify-single-word="false" fo:text-indent="0cm" style:auto-text-indent="false">
        <style:tab-stops>
          <style:tab-stop style:position="15.062cm"/>
        </style:tab-stops>
      </style:paragraph-properties>
    </style:style>
    <style:style style:name="P250" style:family="paragraph" style:parent-style-name="Standard">
      <style:paragraph-properties fo:margin-left="0.242cm" fo:margin-right="2.591cm" fo:text-align="justify" style:justify-single-word="false" fo:text-indent="0cm" style:auto-text-indent="false">
        <style:tab-stops>
          <style:tab-stop style:position="7.364cm"/>
          <style:tab-stop style:position="9.148cm"/>
          <style:tab-stop style:position="11.846cm"/>
        </style:tab-stops>
      </style:paragraph-properties>
    </style:style>
    <style:style style:name="P251" style:family="paragraph" style:parent-style-name="center">
      <style:paragraph-properties fo:text-align="justify" style:justify-single-word="false"/>
    </style:style>
    <style:style style:name="P252" style:family="paragraph" style:parent-style-name="Normal_20__28_Web_29_">
      <style:paragraph-properties fo:text-align="justify" style:justify-single-word="false"/>
      <style:text-properties fo:text-transform="uppercase" fo:font-weight="bold" style:font-weight-asian="bold"/>
    </style:style>
    <style:style style:name="P253" style:family="paragraph" style:parent-style-name="Normal_20__28_Web_29_">
      <style:paragraph-properties fo:text-align="justify" style:justify-single-word="false"/>
    </style:style>
    <style:style style:name="P254" style:family="paragraph" style:parent-style-name="Normal_20__28_Web_29_" style:list-style-name="WW8Num3">
      <style:paragraph-properties fo:margin-left="0cm" fo:margin-right="0cm" fo:margin-top="0.494cm" fo:margin-bottom="0cm" loext:contextual-spacing="false" fo:text-align="justify" style:justify-single-word="false" fo:text-indent="0cm" style:auto-text-indent="false">
        <style:tab-stops>
          <style:tab-stop style:position="0.501cm"/>
        </style:tab-stops>
      </style:paragraph-properties>
    </style:style>
    <style:style style:name="P255" style:family="paragraph" style:parent-style-name="Normal_20__28_Web_29_" style:list-style-name="WW8Num3">
      <style:paragraph-properties fo:margin-left="0cm" fo:margin-right="0cm" fo:margin-top="0cm" fo:margin-bottom="0.494cm" loext:contextual-spacing="false" fo:text-align="justify" style:justify-single-word="false" fo:text-indent="0cm" style:auto-text-indent="false">
        <style:tab-stops>
          <style:tab-stop style:position="0.501cm"/>
        </style:tab-stops>
      </style:paragraph-properties>
    </style:style>
    <style:style style:name="P256" style:family="paragraph" style:parent-style-name="Normal_20__28_Web_29_">
      <style:paragraph-properties fo:margin-top="0.494cm" fo:margin-bottom="0cm" loext:contextual-spacing="false" fo:text-align="justify" style:justify-single-word="false"/>
    </style:style>
    <style:style style:name="P257" style:family="paragraph" style:parent-style-name="Normal_20__28_Web_29_">
      <style:paragraph-properties fo:margin-top="0.494cm" fo:margin-bottom="0cm" loext:contextual-spacing="false" fo:text-align="justify" style:justify-single-word="false"/>
      <style:text-properties fo:color="#000000"/>
    </style:style>
    <style:style style:name="P258" style:family="paragraph" style:parent-style-name="Normal_20__28_Web_29_">
      <style:paragraph-properties fo:margin-top="0cm" fo:margin-bottom="0.494cm" loext:contextual-spacing="false" fo:text-align="justify" style:justify-single-word="false"/>
    </style:style>
    <style:style style:name="P259" style:family="paragraph" style:parent-style-name="Footer">
      <style:paragraph-properties fo:text-align="center" style:justify-single-word="false"/>
    </style:style>
    <style:style style:name="P260" style:family="paragraph" style:parent-style-name="Footer">
      <style:paragraph-properties fo:margin-left="0cm" fo:margin-right="0.635cm" fo:text-indent="0cm" style:auto-text-indent="false"/>
    </style:style>
    <style:style style:name="P261" style:family="paragraph" style:parent-style-name="Table_20_Heading">
      <style:paragraph-properties fo:margin-top="0.101cm" fo:margin-bottom="0cm" loext:contextual-spacing="false" fo:break-before="page"/>
    </style:style>
    <style:style style:name="T1" style:family="text">
      <style:text-properties fo:font-weight="bold" style:font-weight-asian="bold"/>
    </style:style>
    <style:style style:name="T2" style:family="text">
      <style:text-properties fo:font-weight="bold" style:font-name-asian="Liberation Serif1" style:font-weight-asian="bold" style:font-weight-complex="bold"/>
    </style:style>
    <style:style style:name="T3" style:family="text">
      <style:text-properties fo:font-weight="bold" style:font-name-asian="Verdana" style:font-weight-asian="bold" style:font-weight-complex="bold"/>
    </style:style>
    <style:style style:name="T4" style:family="text">
      <style:text-properties style:font-name-asian="Liberation Serif1"/>
    </style:style>
    <style:style style:name="T5" style:family="text">
      <style:text-properties style:font-name-asian="Liberation Serif1" style:font-weight-complex="bold"/>
    </style:style>
    <style:style style:name="T6" style:family="text">
      <style:text-properties style:font-name-asian="Liberation Serif1"/>
    </style:style>
    <style:style style:name="T7" style:family="text">
      <style:text-properties fo:language="hi" fo:country="IN"/>
    </style:style>
    <style:style style:name="T8" style:family="text">
      <style:text-properties fo:language="hi" fo:country="IN" style:font-name-asian="Liberation Serif1"/>
    </style:style>
    <style:style style:name="T9" style:family="text">
      <style:text-properties fo:language="hi" fo:country="IN" style:font-name-asian="Liberation Serif1" style:font-weight-complex="bold"/>
    </style:style>
    <style:style style:name="T10" style:family="text">
      <style:text-properties fo:language="hi" fo:country="IN" style:font-name-asian="Liberation Serif1" style:text-scale="99%"/>
    </style:style>
    <style:style style:name="T11" style:family="text">
      <style:text-properties fo:language="hi" fo:country="IN" style:font-name-asian="Liberation Serif1"/>
    </style:style>
    <style:style style:name="T12" style:family="text">
      <style:text-properties fo:language="hi" fo:country="IN" style:font-name-asian="Verdana"/>
    </style:style>
    <style:style style:name="T13" style:family="text">
      <style:text-properties fo:language="hi" fo:country="IN" style:font-name-asian="Verdana" style:language-asian="es" style:country-asian="ES"/>
    </style:style>
    <style:style style:name="T14" style:family="text">
      <style:text-properties fo:language="hi" fo:country="IN" style:font-name-asian="Verdana" style:text-scale="95%"/>
    </style:style>
    <style:style style:name="T15" style:family="text">
      <style:text-properties fo:language="hi" fo:country="IN" style:font-name-asian="Verdana" style:text-scale="99%"/>
    </style:style>
    <style:style style:name="T16" style:family="text">
      <style:text-properties fo:language="hi" fo:country="IN" fo:font-weight="bold" style:font-name-asian="Liberation Serif1" style:font-weight-asian="bold" style:font-weight-complex="bold"/>
    </style:style>
    <style:style style:name="T17" style:family="text">
      <style:text-properties fo:language="hi" fo:country="IN" fo:font-weight="bold" style:font-name-asian="Verdana" style:font-weight-asian="bold"/>
    </style:style>
    <style:style style:name="T18" style:family="text">
      <style:text-properties fo:language="hi" fo:country="IN" fo:font-weight="bold" style:font-name-asian="Verdana" style:font-weight-asian="bold" style:font-weight-complex="bold"/>
    </style:style>
    <style:style style:name="T19" style:family="text">
      <style:text-properties fo:language="hi" fo:country="IN" fo:font-weight="bold" style:font-name-asian="Verdana" style:font-weight-asian="bold" style:font-weight-complex="bold" style:text-scale="95%"/>
    </style:style>
    <style:style style:name="T20" style:family="text">
      <style:text-properties fo:language="hi" fo:country="IN" fo:font-weight="bold" style:font-name-asian="Verdana" style:font-weight-asian="bold" style:font-weight-complex="bold" style:text-scale="99%"/>
    </style:style>
    <style:style style:name="T21" style:family="text">
      <style:text-properties fo:language="hi" fo:country="IN" fo:font-weight="bold" style:font-name-asian="Arial" style:font-weight-asian="bold" style:font-weight-complex="bold"/>
    </style:style>
    <style:style style:name="T22" style:family="text">
      <style:text-properties fo:language="hi" fo:country="IN" style:text-underline-style="solid" style:text-underline-width="auto" style:text-underline-color="font-color" style:font-name-asian="Verdana"/>
    </style:style>
    <style:style style:name="T23" style:family="text">
      <style:text-properties fo:language="hi" fo:country="IN" style:text-underline-style="solid" style:text-underline-width="auto" style:text-underline-color="font-color" style:font-name-asian="Verdana" style:text-scale="99%"/>
    </style:style>
    <style:style style:name="T24" style:family="text">
      <style:text-properties fo:language="hi" fo:country="IN" style:text-underline-style="solid" style:text-underline-width="auto" style:text-underline-color="font-color" style:font-name-asian="Verdana" style:text-scale="232%"/>
    </style:style>
    <style:style style:name="T25" style:family="text">
      <style:text-properties fo:language="hi" fo:country="IN" style:text-underline-style="solid" style:text-underline-width="auto" style:text-underline-color="font-color" style:font-name-asian="Verdana" style:text-scale="2%"/>
    </style:style>
    <style:style style:name="T26" style:family="text">
      <style:text-properties fo:language="hi" fo:country="IN" style:text-underline-style="solid" style:text-underline-width="auto" style:text-underline-color="font-color" style:text-scale="99%"/>
    </style:style>
    <style:style style:name="T27" style:family="text">
      <style:text-properties fo:language="hi" fo:country="IN" style:text-underline-style="solid" style:text-underline-width="auto" style:text-underline-color="font-color" style:text-scale="232%"/>
    </style:style>
    <style:style style:name="T28" style:family="text">
      <style:text-properties fo:language="hi" fo:country="IN" style:text-underline-style="solid" style:text-underline-width="bold" style:text-underline-color="font-color" fo:font-weight="bold" style:font-name-asian="Verdana" style:font-weight-asian="bold" style:font-weight-complex="bold"/>
    </style:style>
    <style:style style:name="T29" style:family="text">
      <style:text-properties fo:language="hi" fo:country="IN" style:font-name-asian="Arial"/>
    </style:style>
    <style:style style:name="T30" style:family="text">
      <style:text-properties fo:language="hi" fo:country="IN" style:font-name-asian="Arial" style:text-scale="95%"/>
    </style:style>
    <style:style style:name="T31" style:family="text">
      <style:text-properties fo:language="hi" fo:country="IN" fo:font-style="italic" style:font-name-asian="Arial" style:font-style-asian="italic" style:font-style-complex="italic"/>
    </style:style>
    <style:style style:name="T32" style:family="text">
      <style:text-properties fo:text-transform="uppercase" fo:font-weight="bold" style:font-weight-asian="bold"/>
    </style:style>
    <style:style style:name="T33" style:family="text">
      <style:text-properties fo:text-transform="uppercase" fo:font-weight="bold" style:font-name-asian="Liberation Serif1" style:font-weight-asian="bold" style:font-weight-complex="bold"/>
    </style:style>
    <style:style style:name="T34" style:family="text">
      <style:text-properties fo:text-transform="uppercase" fo:language="hi" fo:country="IN" fo:font-weight="bold" style:font-name-asian="Liberation Serif1" style:font-weight-asian="bold" style:font-weight-complex="bold"/>
    </style:style>
    <style:style style:name="T35" style:family="text">
      <style:text-properties fo:text-transform="uppercase" fo:language="hi" fo:country="IN" fo:font-weight="bold" style:font-name-asian="Liberation Serif1" style:font-weight-asian="bold" style:font-style-complex="italic" style:font-weight-complex="bold"/>
    </style:style>
    <style:style style:name="T36" style:family="text">
      <style:text-properties fo:text-transform="uppercase" fo:language="hi" fo:country="IN" style:font-name-asian="Liberation Serif1"/>
    </style:style>
    <style:style style:name="T37" style:family="text">
      <style:text-properties fo:text-transform="uppercase" fo:language="hi" fo:country="IN" fo:font-style="italic" fo:font-weight="bold" style:font-name-asian="Liberation Serif1" style:font-style-asian="italic" style:font-weight-asian="bold" style:font-style-complex="italic" style:font-weight-complex="bold"/>
    </style:style>
    <style:style style:name="T38" style:family="text">
      <style:text-properties fo:text-transform="uppercase" fo:letter-spacing="-0.021cm" fo:language="hi" fo:country="IN" fo:font-weight="bold" style:font-name-asian="Liberation Serif1" style:font-weight-asian="bold" style:font-weight-complex="bold"/>
    </style:style>
    <style:style style:name="T39" style:family="text">
      <style:text-properties fo:text-transform="uppercase" fo:letter-spacing="-0.021cm" fo:language="hi" fo:country="IN" fo:font-weight="bold" style:font-name-asian="Verdana" style:font-weight-asian="bold" style:font-weight-complex="bold"/>
    </style:style>
    <style:style style:name="T40" style:family="text">
      <style:text-properties fo:text-transform="uppercase" fo:letter-spacing="-0.023cm" fo:language="hi" fo:country="IN" fo:font-weight="bold" style:font-name-asian="Liberation Serif1" style:font-weight-asian="bold" style:font-weight-complex="bold"/>
    </style:style>
    <style:style style:name="T41" style:family="text">
      <style:text-properties fo:letter-spacing="-0.021cm" fo:language="hi" fo:country="IN" style:font-name-asian="Liberation Serif1"/>
    </style:style>
    <style:style style:name="T42" style:family="text">
      <style:text-properties fo:letter-spacing="-0.021cm" fo:language="hi" fo:country="IN" style:font-name-asian="Verdana"/>
    </style:style>
    <style:style style:name="T43" style:family="text">
      <style:text-properties fo:letter-spacing="-0.021cm" fo:language="hi" fo:country="IN" style:font-name-asian="Arial"/>
    </style:style>
    <style:style style:name="T44" style:family="text">
      <style:text-properties fo:letter-spacing="-0.021cm" fo:language="hi" fo:country="IN" fo:font-weight="bold" style:font-name-asian="Verdana" style:font-weight-asian="bold" style:font-weight-complex="bold"/>
    </style:style>
    <style:style style:name="T45" style:family="text">
      <style:text-properties fo:color="#0000ff" fo:language="hi" fo:country="IN" style:font-name-asian="Liberation Serif1"/>
    </style:style>
    <style:style style:name="T46" style:family="text">
      <style:text-properties fo:color="#0000ff" fo:font-weight="bold" style:font-name-asian="Liberation Serif1" style:font-weight-asian="bold" style:font-weight-complex="bold"/>
    </style:style>
    <style:style style:name="T47" style:family="text">
      <style:text-properties fo:letter-spacing="-0.005cm" style:font-name-asian="Liberation Serif1" style:font-weight-complex="bold"/>
    </style:style>
    <style:style style:name="T48" style:family="text">
      <style:text-properties fo:letter-spacing="-0.005cm" fo:language="hi" fo:country="IN" style:font-name-asian="Liberation Serif1"/>
    </style:style>
    <style:style style:name="T49" style:family="text">
      <style:text-properties fo:letter-spacing="-0.005cm" fo:language="hi" fo:country="IN" style:font-name-asian="Liberation Serif1" style:font-weight-complex="bold"/>
    </style:style>
    <style:style style:name="T50" style:family="text">
      <style:text-properties fo:letter-spacing="-0.005cm" fo:language="hi" fo:country="IN" style:font-name-asian="Verdana"/>
    </style:style>
    <style:style style:name="T51" style:family="text">
      <style:text-properties fo:letter-spacing="-0.005cm" fo:language="hi" fo:country="IN" fo:font-weight="bold" style:font-name-asian="Verdana" style:font-weight-asian="bold" style:font-weight-complex="bold"/>
    </style:style>
    <style:style style:name="T52" style:family="text">
      <style:text-properties fo:letter-spacing="-0.005cm" fo:language="hi" fo:country="IN" fo:font-weight="bold" style:font-name-asian="Arial" style:font-weight-asian="bold" style:font-weight-complex="bold"/>
    </style:style>
    <style:style style:name="T53" style:family="text">
      <style:text-properties fo:letter-spacing="-0.095cm" style:font-name-asian="Liberation Serif1" style:font-weight-complex="bold"/>
    </style:style>
    <style:style style:name="T54" style:family="text">
      <style:text-properties fo:letter-spacing="-0.095cm" fo:language="hi" fo:country="IN" style:font-name-asian="Liberation Serif1" style:font-weight-complex="bold"/>
    </style:style>
    <style:style style:name="T55" style:family="text">
      <style:text-properties fo:font-style="italic" style:text-underline-style="solid" style:text-underline-width="auto" style:text-underline-color="font-color" fo:font-weight="bold" style:font-style-asian="italic" style:font-weight-asian="bold"/>
    </style:style>
    <style:style style:name="T56" style:family="text">
      <style:text-properties fo:language="es" fo:country="ES" style:font-name-asian="Arial Narrow"/>
    </style:style>
    <style:style style:name="T57" style:family="text">
      <style:text-properties fo:color="#00ff66"/>
    </style:style>
    <style:style style:name="T58" style:family="text">
      <style:text-properties fo:color="#00ff66" fo:language="hi" fo:country="IN" fo:font-weight="bold" style:font-name-asian="Liberation Serif1" style:font-weight-asian="bold" style:font-weight-complex="bold"/>
    </style:style>
    <style:style style:name="T59" style:family="text">
      <style:text-properties fo:color="#00ff66" fo:language="hi" fo:country="IN" style:font-name-asian="Verdana"/>
    </style:style>
    <style:style style:name="T60" style:family="text">
      <style:text-properties fo:color="#000000"/>
    </style:style>
    <style:style style:name="T61" style:family="text">
      <style:text-properties fo:color="#336699" fo:background-color="#fdfdfd" loext:char-shading-value="0"/>
    </style:style>
    <style:style style:name="T62" style:family="text">
      <style:text-properties style:font-name-asian="Verdana"/>
    </style:style>
    <style:style style:name="T63" style:family="text">
      <style:text-properties style:font-name-asian="Verdana" style:language-asian="es" style:country-asian="ES"/>
    </style:style>
    <style:style style:name="T64" style:family="text">
      <style:text-properties fo:letter-spacing="-0.035cm" fo:language="hi" fo:country="IN" style:font-name-asian="Liberation Serif1"/>
    </style:style>
    <style:style style:name="T65" style:family="text">
      <style:text-properties fo:letter-spacing="-0.035cm" fo:language="hi" fo:country="IN" style:font-name-asian="Verdana"/>
    </style:style>
    <style:style style:name="T66" style:family="text">
      <style:text-properties fo:letter-spacing="-0.011cm" fo:language="hi" fo:country="IN" style:font-name-asian="Liberation Serif1"/>
    </style:style>
    <style:style style:name="T67" style:family="text">
      <style:text-properties fo:letter-spacing="-0.011cm" fo:language="hi" fo:country="IN" style:font-name-asian="Verdana"/>
    </style:style>
    <style:style style:name="T68" style:family="text">
      <style:text-properties fo:letter-spacing="-0.011cm" fo:language="hi" fo:country="IN" fo:font-style="italic" style:text-underline-style="solid" style:text-underline-width="auto" style:text-underline-color="font-color" fo:font-weight="bold" style:font-name-asian="Verdana" style:font-style-asian="italic" style:font-weight-asian="bold"/>
    </style:style>
    <style:style style:name="T69" style:family="text">
      <style:text-properties fo:letter-spacing="-0.011cm" fo:language="hi" fo:country="IN" style:font-name-asian="Arial"/>
    </style:style>
    <style:style style:name="T70" style:family="text">
      <style:text-properties fo:letter-spacing="-0.011cm" fo:language="hi" fo:country="IN" fo:font-weight="bold" style:font-name-asian="Arial" style:font-weight-asian="bold" style:font-weight-complex="bold"/>
    </style:style>
    <style:style style:name="T71" style:family="text">
      <style:text-properties fo:letter-spacing="0.018cm" fo:language="hi" fo:country="IN" style:font-name-asian="Liberation Serif1"/>
    </style:style>
    <style:style style:name="T72" style:family="text">
      <style:text-properties fo:letter-spacing="0.018cm" fo:language="hi" fo:country="IN" style:font-name-asian="Verdana"/>
    </style:style>
    <style:style style:name="T73" style:family="text">
      <style:text-properties fo:letter-spacing="0.018cm" fo:language="hi" fo:country="IN" style:font-name-asian="Arial"/>
    </style:style>
    <style:style style:name="T74" style:family="text">
      <style:text-properties fo:letter-spacing="0.019cm" fo:language="hi" fo:country="IN" style:font-name-asian="Liberation Serif1"/>
    </style:style>
    <style:style style:name="T75" style:family="text">
      <style:text-properties fo:letter-spacing="0.019cm" fo:language="hi" fo:country="IN" style:font-name-asian="Verdana"/>
    </style:style>
    <style:style style:name="T76" style:family="text">
      <style:text-properties fo:letter-spacing="-0.018cm" fo:language="hi" fo:country="IN" style:font-name-asian="Liberation Serif1"/>
    </style:style>
    <style:style style:name="T77" style:family="text">
      <style:text-properties fo:letter-spacing="-0.018cm" fo:language="hi" fo:country="IN" style:font-name-asian="Verdana"/>
    </style:style>
    <style:style style:name="T78" style:family="text">
      <style:text-properties fo:letter-spacing="-0.018cm" fo:language="hi" fo:country="IN" fo:font-weight="bold" style:font-name-asian="Verdana" style:font-weight-asian="bold" style:font-weight-complex="bold"/>
    </style:style>
    <style:style style:name="T79" style:family="text">
      <style:text-properties fo:letter-spacing="-0.018cm" fo:language="hi" fo:country="IN" style:text-underline-style="solid" style:text-underline-width="bold" style:text-underline-color="font-color" fo:font-weight="bold" style:font-name-asian="Verdana" style:font-weight-asian="bold" style:font-weight-complex="bold"/>
    </style:style>
    <style:style style:name="T80" style:family="text">
      <style:text-properties fo:letter-spacing="-0.016cm" fo:language="hi" fo:country="IN" style:font-name-asian="Liberation Serif1"/>
    </style:style>
    <style:style style:name="T81" style:family="text">
      <style:text-properties fo:letter-spacing="-0.016cm" fo:language="hi" fo:country="IN" style:font-name-asian="Verdana"/>
    </style:style>
    <style:style style:name="T82" style:family="text">
      <style:text-properties fo:letter-spacing="-0.016cm" fo:language="hi" fo:country="IN" fo:font-style="italic" style:font-name-asian="Arial" style:font-style-asian="italic" style:font-style-complex="italic"/>
    </style:style>
    <style:style style:name="T83" style:family="text">
      <style:text-properties fo:letter-spacing="-0.016cm" fo:language="hi" fo:country="IN" fo:font-weight="bold" style:font-name-asian="Arial" style:font-weight-asian="bold" style:font-weight-complex="bold"/>
    </style:style>
    <style:style style:name="T84" style:family="text">
      <style:text-properties fo:letter-spacing="-0.042cm" fo:language="hi" fo:country="IN" style:font-name-asian="Liberation Serif1"/>
    </style:style>
    <style:style style:name="T85" style:family="text">
      <style:text-properties fo:letter-spacing="-0.042cm" fo:language="hi" fo:country="IN" style:font-name-asian="Verdana"/>
    </style:style>
    <style:style style:name="T86" style:family="text">
      <style:text-properties fo:letter-spacing="-0.042cm" fo:language="hi" fo:country="IN" style:font-name-asian="Arial"/>
    </style:style>
    <style:style style:name="T87" style:family="text">
      <style:text-properties fo:letter-spacing="-0.041cm" fo:language="hi" fo:country="IN" style:font-name-asian="Liberation Serif1"/>
    </style:style>
    <style:style style:name="T88" style:family="text">
      <style:text-properties fo:letter-spacing="-0.041cm" fo:language="hi" fo:country="IN" style:font-name-asian="Verdana"/>
    </style:style>
    <style:style style:name="T89" style:family="text">
      <style:text-properties fo:letter-spacing="-0.041cm" fo:language="hi" fo:country="IN" style:font-name-asian="Arial"/>
    </style:style>
    <style:style style:name="T90" style:family="text">
      <style:text-properties fo:letter-spacing="-0.041cm" fo:language="hi" fo:country="IN" style:font-name-asian="Arial" style:text-scale="95%"/>
    </style:style>
    <style:style style:name="T91" style:family="text">
      <style:text-properties fo:letter-spacing="-0.012cm" fo:language="hi" fo:country="IN" style:font-name-asian="Liberation Serif1"/>
    </style:style>
    <style:style style:name="T92" style:family="text">
      <style:text-properties fo:letter-spacing="-0.012cm" fo:language="hi" fo:country="IN" style:font-name-asian="Verdana"/>
    </style:style>
    <style:style style:name="T93" style:family="text">
      <style:text-properties fo:letter-spacing="-0.012cm" fo:language="hi" fo:country="IN" fo:font-weight="bold" style:font-name-asian="Verdana" style:font-weight-asian="bold" style:font-weight-complex="bold"/>
    </style:style>
    <style:style style:name="T94" style:family="text">
      <style:text-properties fo:letter-spacing="-0.023cm" fo:language="hi" fo:country="IN" style:font-name-asian="Liberation Serif1"/>
    </style:style>
    <style:style style:name="T95" style:family="text">
      <style:text-properties fo:letter-spacing="-0.023cm" fo:language="hi" fo:country="IN" style:font-name-asian="Verdana"/>
    </style:style>
    <style:style style:name="T96" style:family="text">
      <style:text-properties fo:letter-spacing="-0.023cm" fo:language="hi" fo:country="IN" fo:font-weight="bold" style:font-name-asian="Verdana" style:font-weight-asian="bold" style:font-weight-complex="bold"/>
    </style:style>
    <style:style style:name="T97" style:family="text">
      <style:text-properties fo:letter-spacing="-0.023cm" fo:language="hi" fo:country="IN" fo:font-style="italic" style:font-name-asian="Arial" style:font-style-asian="italic" style:font-style-complex="italic"/>
    </style:style>
    <style:style style:name="T98" style:family="text">
      <style:text-properties fo:letter-spacing="-0.009cm" fo:language="hi" fo:country="IN" style:font-name-asian="Liberation Serif1"/>
    </style:style>
    <style:style style:name="T99" style:family="text">
      <style:text-properties fo:letter-spacing="-0.009cm" fo:language="hi" fo:country="IN" style:font-name-asian="Verdana"/>
    </style:style>
    <style:style style:name="T100" style:family="text">
      <style:text-properties fo:letter-spacing="-0.009cm" fo:language="hi" fo:country="IN" fo:font-weight="bold" style:font-name-asian="Verdana" style:font-weight-asian="bold" style:font-weight-complex="bold"/>
    </style:style>
    <style:style style:name="T101" style:family="text">
      <style:text-properties fo:letter-spacing="-0.009cm" fo:language="hi" fo:country="IN" fo:font-weight="bold" style:font-name-asian="Arial" style:font-weight-asian="bold" style:font-weight-complex="bold"/>
    </style:style>
    <style:style style:name="T102" style:family="text">
      <style:text-properties fo:letter-spacing="-0.009cm" fo:language="hi" fo:country="IN" style:font-name-asian="Arial"/>
    </style:style>
    <style:style style:name="T103" style:family="text">
      <style:text-properties fo:letter-spacing="-0.019cm" fo:language="hi" fo:country="IN" style:font-name-asian="Liberation Serif1"/>
    </style:style>
    <style:style style:name="T104" style:family="text">
      <style:text-properties fo:letter-spacing="-0.019cm" fo:language="hi" fo:country="IN" fo:font-weight="bold" style:font-name-asian="Verdana" style:font-weight-asian="bold" style:font-weight-complex="bold"/>
    </style:style>
    <style:style style:name="T105" style:family="text">
      <style:text-properties fo:letter-spacing="-0.019cm" fo:language="hi" fo:country="IN" style:font-name-asian="Verdana"/>
    </style:style>
    <style:style style:name="T106" style:family="text">
      <style:text-properties fo:letter-spacing="0.023cm" fo:language="hi" fo:country="IN" style:font-name-asian="Liberation Serif1"/>
    </style:style>
    <style:style style:name="T107" style:family="text">
      <style:text-properties fo:letter-spacing="0.023cm" fo:language="hi" fo:country="IN" style:text-underline-style="solid" style:text-underline-width="bold" style:text-underline-color="font-color" fo:font-weight="bold" style:font-name-asian="Verdana" style:font-weight-asian="bold" style:font-weight-complex="bold"/>
    </style:style>
    <style:style style:name="T108" style:family="text">
      <style:text-properties fo:letter-spacing="-0.072cm" fo:language="hi" fo:country="IN" style:font-name-asian="Liberation Serif1"/>
    </style:style>
    <style:style style:name="T109" style:family="text">
      <style:text-properties fo:letter-spacing="-0.071cm" fo:language="hi" fo:country="IN" style:font-name-asian="Liberation Serif1"/>
    </style:style>
    <style:style style:name="T110" style:family="text">
      <style:text-properties fo:letter-spacing="-0.065cm" fo:language="hi" fo:country="IN" style:font-name-asian="Liberation Serif1"/>
    </style:style>
    <style:style style:name="T111" style:family="text">
      <style:text-properties fo:letter-spacing="-0.064cm" fo:language="hi" fo:country="IN" style:font-name-asian="Liberation Serif1"/>
    </style:style>
    <style:style style:name="T112" style:family="text">
      <style:text-properties fo:letter-spacing="-0.064cm" fo:language="hi" fo:country="IN" style:font-name-asian="Verdana"/>
    </style:style>
    <style:style style:name="T113" style:family="text">
      <style:text-properties fo:letter-spacing="-0.004cm" fo:language="hi" fo:country="IN" style:font-name-asian="Liberation Serif1"/>
    </style:style>
    <style:style style:name="T114" style:family="text">
      <style:text-properties fo:letter-spacing="-0.004cm" fo:language="hi" fo:country="IN" style:font-name-asian="Verdana"/>
    </style:style>
    <style:style style:name="T115" style:family="text">
      <style:text-properties fo:letter-spacing="-0.004cm" fo:language="hi" fo:country="IN" fo:font-weight="bold" style:font-name-asian="Arial" style:font-weight-asian="bold" style:font-weight-complex="bold"/>
    </style:style>
    <style:style style:name="T116" style:family="text">
      <style:text-properties fo:letter-spacing="-0.004cm" fo:language="hi" fo:country="IN" fo:font-weight="bold" style:font-name-asian="Verdana" style:font-weight-asian="bold" style:font-weight-complex="bold"/>
    </style:style>
    <style:style style:name="T117" style:family="text">
      <style:text-properties fo:letter-spacing="-0.004cm" fo:language="hi" fo:country="IN" fo:font-style="italic" style:font-name-asian="Arial" style:font-style-asian="italic" style:font-style-complex="italic"/>
    </style:style>
    <style:style style:name="T118" style:family="text">
      <style:text-properties fo:letter-spacing="-0.004cm" fo:language="hi" fo:country="IN" style:font-name-asian="Arial"/>
    </style:style>
    <style:style style:name="T119" style:family="text">
      <style:text-properties fo:letter-spacing="-0.081cm" fo:language="hi" fo:country="IN" style:font-name-asian="Liberation Serif1"/>
    </style:style>
    <style:style style:name="T120" style:family="text">
      <style:text-properties fo:letter-spacing="-0.079cm" fo:language="hi" fo:country="IN" style:font-name-asian="Liberation Serif1"/>
    </style:style>
    <style:style style:name="T121" style:family="text">
      <style:text-properties fo:letter-spacing="0.016cm" fo:language="hi" fo:country="IN" style:font-name-asian="Liberation Serif1"/>
    </style:style>
    <style:style style:name="T122" style:family="text">
      <style:text-properties fo:letter-spacing="0.037cm" fo:language="hi" fo:country="IN" style:font-name-asian="Liberation Serif1"/>
    </style:style>
    <style:style style:name="T123" style:family="text">
      <style:text-properties fo:letter-spacing="-0.032cm" fo:language="hi" fo:country="IN" style:font-name-asian="Liberation Serif1"/>
    </style:style>
    <style:style style:name="T124" style:family="text">
      <style:text-properties fo:letter-spacing="-0.032cm" fo:language="hi" fo:country="IN" fo:font-weight="bold" style:font-name-asian="Arial" style:font-weight-asian="bold" style:font-weight-complex="bold"/>
    </style:style>
    <style:style style:name="T125" style:family="text">
      <style:text-properties fo:letter-spacing="-0.032cm" fo:language="hi" fo:country="IN" style:font-name-asian="Verdana"/>
    </style:style>
    <style:style style:name="T126" style:family="text">
      <style:text-properties fo:letter-spacing="0.067cm" fo:language="hi" fo:country="IN" style:font-name-asian="Liberation Serif1"/>
    </style:style>
    <style:style style:name="T127" style:family="text">
      <style:text-properties fo:letter-spacing="0.067cm" fo:language="hi" fo:country="IN" style:font-name-asian="Verdana"/>
    </style:style>
    <style:style style:name="T128" style:family="text">
      <style:text-properties fo:letter-spacing="0.069cm" fo:language="hi" fo:country="IN" style:font-name-asian="Liberation Serif1"/>
    </style:style>
    <style:style style:name="T129" style:family="text">
      <style:text-properties fo:letter-spacing="0.069cm" fo:language="hi" fo:country="IN" style:font-name-asian="Verdana"/>
    </style:style>
    <style:style style:name="T130" style:family="text">
      <style:text-properties fo:letter-spacing="-0.028cm" fo:language="hi" fo:country="IN" style:font-name-asian="Liberation Serif1"/>
    </style:style>
    <style:style style:name="T131" style:family="text">
      <style:text-properties fo:letter-spacing="-0.028cm" fo:language="hi" fo:country="IN" style:font-name-asian="Verdana"/>
    </style:style>
    <style:style style:name="T132" style:family="text">
      <style:text-properties fo:letter-spacing="-0.028cm" fo:language="hi" fo:country="IN" fo:font-weight="bold" style:font-name-asian="Verdana" style:font-weight-asian="bold" style:font-weight-complex="bold"/>
    </style:style>
    <style:style style:name="T133" style:family="text">
      <style:text-properties fo:letter-spacing="-0.028cm" fo:language="hi" fo:country="IN" fo:font-weight="bold" style:font-name-asian="Arial" style:font-weight-asian="bold" style:font-weight-complex="bold"/>
    </style:style>
    <style:style style:name="T134" style:family="text">
      <style:text-properties fo:letter-spacing="-0.028cm" fo:language="hi" fo:country="IN" style:font-name-asian="Arial"/>
    </style:style>
    <style:style style:name="T135" style:family="text">
      <style:text-properties fo:letter-spacing="-0.026cm" fo:language="hi" fo:country="IN" style:font-name-asian="Liberation Serif1"/>
    </style:style>
    <style:style style:name="T136" style:family="text">
      <style:text-properties fo:letter-spacing="-0.026cm" fo:language="hi" fo:country="IN" style:font-name-asian="Verdana"/>
    </style:style>
    <style:style style:name="T137" style:family="text">
      <style:text-properties fo:letter-spacing="-0.026cm" fo:language="hi" fo:country="IN" fo:font-weight="bold" style:font-name-asian="Verdana" style:font-weight-asian="bold" style:font-weight-complex="bold"/>
    </style:style>
    <style:style style:name="T138" style:family="text">
      <style:text-properties fo:letter-spacing="-0.026cm" fo:language="hi" fo:country="IN" fo:font-weight="bold" style:font-name-asian="Arial" style:font-weight-asian="bold" style:font-weight-complex="bold"/>
    </style:style>
    <style:style style:name="T139" style:family="text">
      <style:text-properties fo:letter-spacing="-0.026cm" style:font-name-asian="Verdana"/>
    </style:style>
    <style:style style:name="T140" style:family="text">
      <style:text-properties fo:letter-spacing="-0.007cm" fo:language="hi" fo:country="IN" style:font-name-asian="Liberation Serif1"/>
    </style:style>
    <style:style style:name="T141" style:family="text">
      <style:text-properties fo:letter-spacing="-0.007cm" fo:language="hi" fo:country="IN" style:font-name-asian="Verdana"/>
    </style:style>
    <style:style style:name="T142" style:family="text">
      <style:text-properties fo:letter-spacing="-0.007cm" fo:language="hi" fo:country="IN" fo:font-weight="bold" style:font-name-asian="Verdana" style:font-weight-asian="bold" style:font-weight-complex="bold"/>
    </style:style>
    <style:style style:name="T143" style:family="text">
      <style:text-properties fo:letter-spacing="-0.007cm" fo:language="hi" fo:country="IN" fo:font-weight="bold" style:font-name-asian="Arial" style:font-weight-asian="bold" style:font-weight-complex="bold"/>
    </style:style>
    <style:style style:name="T144" style:family="text">
      <style:text-properties fo:letter-spacing="-0.007cm" fo:language="hi" fo:country="IN" style:font-name-asian="Arial"/>
    </style:style>
    <style:style style:name="T145" style:family="text">
      <style:text-properties fo:letter-spacing="-0.051cm" fo:language="hi" fo:country="IN" style:font-name-asian="Liberation Serif1"/>
    </style:style>
    <style:style style:name="T146" style:family="text">
      <style:text-properties fo:letter-spacing="-0.051cm" fo:language="hi" fo:country="IN" style:font-name-asian="Verdana"/>
    </style:style>
    <style:style style:name="T147" style:family="text">
      <style:text-properties fo:letter-spacing="-0.051cm" fo:language="hi" fo:country="IN" fo:font-weight="bold" style:font-name-asian="Verdana" style:font-weight-asian="bold" style:font-weight-complex="bold"/>
    </style:style>
    <style:style style:name="T148" style:family="text">
      <style:text-properties fo:letter-spacing="-0.049cm" fo:language="hi" fo:country="IN" style:font-name-asian="Liberation Serif1"/>
    </style:style>
    <style:style style:name="T149" style:family="text">
      <style:text-properties fo:letter-spacing="-0.049cm" fo:language="hi" fo:country="IN" style:font-name-asian="Verdana"/>
    </style:style>
    <style:style style:name="T150" style:family="text">
      <style:text-properties fo:letter-spacing="-0.014cm" fo:language="hi" fo:country="IN" style:font-name-asian="Liberation Serif1"/>
    </style:style>
    <style:style style:name="T151" style:family="text">
      <style:text-properties fo:letter-spacing="-0.014cm" fo:language="hi" fo:country="IN" style:font-name-asian="Verdana"/>
    </style:style>
    <style:style style:name="T152" style:family="text">
      <style:text-properties fo:letter-spacing="-0.014cm" fo:language="hi" fo:country="IN" fo:font-weight="bold" style:font-name-asian="Verdana" style:font-weight-asian="bold"/>
    </style:style>
    <style:style style:name="T153" style:family="text">
      <style:text-properties fo:letter-spacing="-0.014cm" fo:language="hi" fo:country="IN" fo:font-weight="bold" style:font-name-asian="Arial" style:font-weight-asian="bold" style:font-weight-complex="bold"/>
    </style:style>
    <style:style style:name="T154" style:family="text">
      <style:text-properties fo:letter-spacing="0.134cm" fo:language="hi" fo:country="IN" style:font-name-asian="Liberation Serif1"/>
    </style:style>
    <style:style style:name="T155" style:family="text">
      <style:text-properties fo:letter-spacing="0.134cm" fo:language="hi" fo:country="IN" fo:font-weight="bold" style:font-name-asian="Verdana" style:font-weight-asian="bold" style:font-weight-complex="bold"/>
    </style:style>
    <style:style style:name="T156" style:family="text">
      <style:text-properties fo:color="#00cc33" fo:font-weight="bold" style:font-weight-asian="bold"/>
    </style:style>
    <style:style style:name="T157" style:family="text">
      <style:text-properties fo:color="#66ff00" fo:language="hi" fo:country="IN" style:font-name-asian="Liberation Serif1"/>
    </style:style>
    <style:style style:name="T158" style:family="text">
      <style:text-properties fo:letter-spacing="0.011cm" fo:language="hi" fo:country="IN" style:font-name-asian="Verdana"/>
    </style:style>
    <style:style style:name="T159" style:family="text">
      <style:text-properties fo:letter-spacing="0.011cm" fo:language="hi" fo:country="IN" style:font-name-asian="Verdana" style:text-scale="95%"/>
    </style:style>
    <style:style style:name="T160" style:family="text">
      <style:text-properties fo:letter-spacing="0.011cm" fo:language="hi" fo:country="IN" fo:font-weight="bold" style:font-name-asian="Verdana" style:font-weight-asian="bold" style:font-weight-complex="bold"/>
    </style:style>
    <style:style style:name="T161" style:family="text">
      <style:text-properties fo:letter-spacing="0.004cm" fo:language="hi" fo:country="IN" style:font-name-asian="Verdana"/>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style:font-name-asian="Verdana"/>
    </style:style>
    <style:style style:name="T164" style:family="text">
      <style:text-properties fo:letter-spacing="0.012cm" fo:language="hi" fo:country="IN" style:font-name-asian="Verdana"/>
    </style:style>
    <style:style style:name="T165" style:family="text">
      <style:text-properties fo:letter-spacing="0.014cm" fo:language="hi" fo:country="IN" style:font-name-asian="Verdana"/>
    </style:style>
    <style:style style:name="T166" style:family="text">
      <style:text-properties fo:letter-spacing="0.002cm" fo:language="hi" fo:country="IN" style:font-name-asian="Verdana"/>
    </style:style>
    <style:style style:name="T167" style:family="text">
      <style:text-properties fo:letter-spacing="0.044cm" fo:language="hi" fo:country="IN" style:font-name-asian="Verdana"/>
    </style:style>
    <style:style style:name="T168" style:family="text">
      <style:text-properties fo:letter-spacing="0.046cm" fo:language="hi" fo:country="IN" style:font-name-asian="Verdana"/>
    </style:style>
    <style:style style:name="T169" style:family="text">
      <style:text-properties fo:letter-spacing="0.009cm" fo:language="hi" fo:country="IN" style:font-name-asian="Verdana"/>
    </style:style>
    <style:style style:name="T170" style:family="text">
      <style:text-properties fo:letter-spacing="0.051cm" fo:language="hi" fo:country="IN" style:font-name-asian="Verdana"/>
    </style:style>
    <style:style style:name="T171" style:family="text">
      <style:text-properties fo:letter-spacing="0.053cm" fo:language="hi" fo:country="IN" style:font-name-asian="Verdana"/>
    </style:style>
    <style:style style:name="T172" style:family="text">
      <style:text-properties fo:letter-spacing="-0.069cm" fo:language="hi" fo:country="IN" style:font-name-asian="Verdana"/>
    </style:style>
    <style:style style:name="T173" style:family="text">
      <style:text-properties fo:letter-spacing="-0.067cm" fo:language="hi" fo:country="IN" style:font-name-asian="Verdana"/>
    </style:style>
    <style:style style:name="T174" style:family="text">
      <style:text-properties fo:letter-spacing="-0.039cm" fo:language="hi" fo:country="IN" style:font-name-asian="Verdana"/>
    </style:style>
    <style:style style:name="T175" style:family="text">
      <style:text-properties fo:letter-spacing="-0.037cm" fo:language="hi" fo:country="IN" style:font-name-asian="Verdana"/>
    </style:style>
    <style:style style:name="T176" style:family="text">
      <style:text-properties fo:letter-spacing="-0.046cm" fo:language="hi" fo:country="IN" style:font-name-asian="Verdana"/>
    </style:style>
    <style:style style:name="T177" style:family="text">
      <style:text-properties fo:letter-spacing="-0.044cm" fo:language="hi" fo:country="IN" style:font-name-asian="Verdana"/>
    </style:style>
    <style:style style:name="T178" style:family="text">
      <style:text-properties fo:letter-spacing="-0.053cm" fo:language="hi" fo:country="IN" style:font-name-asian="Verdana"/>
    </style:style>
    <style:style style:name="T179" style:family="text">
      <style:text-properties fo:letter-spacing="-0.055cm" fo:language="hi" fo:country="IN" style:font-name-asian="Verdana"/>
    </style:style>
    <style:style style:name="T180" style:family="text">
      <style:text-properties fo:letter-spacing="-0.025cm" fo:language="hi" fo:country="IN" style:font-name-asian="Verdana"/>
    </style:style>
    <style:style style:name="T181" style:family="text">
      <style:text-properties fo:letter-spacing="-0.025cm" fo:language="hi" fo:country="IN" fo:font-weight="bold" style:font-name-asian="Verdana" style:font-weight-asian="bold" style:font-weight-complex="bold"/>
    </style:style>
    <style:style style:name="T182" style:family="text">
      <style:text-properties fo:letter-spacing="0.116cm" fo:language="hi" fo:country="IN" style:font-name-asian="Verdana"/>
    </style:style>
    <style:style style:name="T183" style:family="text">
      <style:text-properties fo:letter-spacing="-0.06cm" fo:language="hi" fo:country="IN" style:font-name-asian="Verdana"/>
    </style:style>
    <style:style style:name="T184" style:family="text">
      <style:text-properties fo:letter-spacing="-0.06cm" fo:language="hi" fo:country="IN" style:font-name-asian="Arial"/>
    </style:style>
    <style:style style:name="T185" style:family="text">
      <style:text-properties fo:letter-spacing="-0.03cm" fo:language="hi" fo:country="IN" style:font-name-asian="Verdana"/>
    </style:style>
    <style:style style:name="T186" style:family="text">
      <style:text-properties fo:letter-spacing="0.021cm" fo:language="hi" fo:country="IN" style:text-underline-style="solid" style:text-underline-width="bold" style:text-underline-color="font-color" fo:font-weight="bold" style:font-name-asian="Verdana" style:font-weight-asian="bold" style:font-weight-complex="bold"/>
    </style:style>
    <style:style style:name="T187" style:family="text">
      <style:text-properties fo:letter-spacing="0.021cm" fo:language="hi" fo:country="IN" style:font-name-asian="Verdana"/>
    </style:style>
    <style:style style:name="T188" style:family="text">
      <style:text-properties fo:letter-spacing="0.025cm" fo:language="hi" fo:country="IN" style:text-underline-style="solid" style:text-underline-width="bold" style:text-underline-color="font-color" fo:font-weight="bold" style:font-name-asian="Verdana" style:font-weight-asian="bold" style:font-weight-complex="bold"/>
    </style:style>
    <style:style style:name="T189" style:family="text">
      <style:text-properties fo:letter-spacing="0.025cm" fo:language="hi" fo:country="IN" style:font-name-asian="Verdana"/>
    </style:style>
    <style:style style:name="T190" style:family="text">
      <style:text-properties fo:letter-spacing="0.055cm" fo:language="hi" fo:country="IN" style:font-name-asian="Verdana"/>
    </style:style>
    <style:style style:name="T191" style:family="text">
      <style:text-properties fo:letter-spacing="0.041cm" fo:language="hi" fo:country="IN" style:font-name-asian="Verdana"/>
    </style:style>
    <style:style style:name="T192" style:family="text">
      <style:text-properties fo:letter-spacing="0.005cm" fo:language="hi" fo:country="IN" style:font-name-asian="Verdana"/>
    </style:style>
    <style:style style:name="T193" style:family="text">
      <style:text-properties fo:letter-spacing="0.007cm" fo:language="hi" fo:country="IN" style:font-name-asian="Verdana"/>
    </style:style>
    <style:style style:name="T194" style:family="text">
      <style:text-properties fo:letter-spacing="0.026cm" fo:language="hi" fo:country="IN" style:font-name-asian="Verdana"/>
    </style:style>
    <style:style style:name="T195" style:family="text">
      <style:text-properties fo:letter-spacing="0.026cm" fo:language="hi" fo:country="IN" style:font-name-asian="Arial"/>
    </style:style>
    <style:style style:name="T196" style:family="text">
      <style:text-properties fo:letter-spacing="0.03cm" fo:language="hi" fo:country="IN" fo:font-weight="bold" style:font-name-asian="Verdana" style:font-weight-asian="bold" style:font-weight-complex="bold"/>
    </style:style>
    <style:style style:name="T197" style:family="text">
      <style:text-properties fo:letter-spacing="0.03cm" fo:language="hi" fo:country="IN" style:font-name-asian="Verdana"/>
    </style:style>
    <style:style style:name="T198" style:family="text">
      <style:text-properties fo:letter-spacing="0.065cm" fo:language="hi" fo:country="IN" fo:font-weight="bold" style:font-name-asian="Verdana" style:font-weight-asian="bold" style:font-weight-complex="bold"/>
    </style:style>
    <style:style style:name="T199" style:family="text">
      <style:text-properties fo:letter-spacing="0.034cm" fo:language="hi" fo:country="IN" fo:font-weight="bold" style:font-name-asian="Verdana" style:font-weight-asian="bold" style:font-weight-complex="bold"/>
    </style:style>
    <style:style style:name="T200" style:family="text">
      <style:text-properties fo:letter-spacing="0.034cm" fo:language="hi" fo:country="IN" style:font-name-asian="Verdana"/>
    </style:style>
    <style:style style:name="T201" style:family="text">
      <style:text-properties fo:letter-spacing="0.032cm" fo:language="hi" fo:country="IN" fo:font-weight="bold" style:font-name-asian="Verdana" style:font-weight-asian="bold" style:font-weight-complex="bold"/>
    </style:style>
    <style:style style:name="T202" style:family="text">
      <style:text-properties fo:letter-spacing="0.032cm" fo:language="hi" fo:country="IN" style:font-name-asian="Verdana"/>
    </style:style>
    <style:style style:name="T203" style:family="text">
      <style:text-properties fo:letter-spacing="0.122cm" fo:language="hi" fo:country="IN" style:font-name-asian="Verdana"/>
    </style:style>
    <style:style style:name="T204" style:family="text">
      <style:text-properties fo:letter-spacing="0.12cm" fo:language="hi" fo:country="IN" style:font-name-asian="Verdana"/>
    </style:style>
    <style:style style:name="T205" style:family="text">
      <style:text-properties fo:letter-spacing="-0.034cm" fo:language="hi" fo:country="IN" style:font-name-asian="Verdana"/>
    </style:style>
    <style:style style:name="T206" style:family="text">
      <style:text-properties fo:letter-spacing="0.058cm" fo:language="hi" fo:country="IN" style:font-name-asian="Verdana"/>
    </style:style>
    <style:style style:name="T207" style:family="text">
      <style:text-properties fo:letter-spacing="0.035cm" fo:language="hi" fo:country="IN" style:font-name-asian="Verdana"/>
    </style:style>
    <style:style style:name="T208" style:family="text">
      <style:text-properties fo:letter-spacing="0.028cm" fo:language="hi" fo:country="IN" style:font-name-asian="Verdana"/>
    </style:style>
    <style:style style:name="T209" style:family="text">
      <style:text-properties fo:letter-spacing="-0.048cm" fo:language="hi" fo:country="IN" style:font-name-asian="Verdana"/>
    </style:style>
    <style:style style:name="T210" style:family="text">
      <style:text-properties fo:letter-spacing="0.064cm" fo:language="hi" fo:country="IN" style:font-name-asian="Verdana"/>
    </style:style>
    <style:style style:name="T211" style:family="text">
      <style:text-properties fo:letter-spacing="-0.056cm" fo:language="hi" fo:country="IN" style:font-name-asian="Verdana"/>
    </style:style>
    <style:style style:name="T212" style:family="text">
      <style:text-properties fo:letter-spacing="-0.056cm" fo:language="hi" fo:country="IN" style:font-name-asian="Arial"/>
    </style:style>
    <style:style style:name="T213" style:family="text">
      <style:text-properties fo:letter-spacing="0.109cm" fo:language="hi" fo:country="IN" style:font-name-asian="Verdana"/>
    </style:style>
    <style:style style:name="T214" style:family="text">
      <style:text-properties fo:letter-spacing="-0.088cm" fo:language="hi" fo:country="IN" style:font-name-asian="Verdana"/>
    </style:style>
    <style:style style:name="T215" style:family="text">
      <style:text-properties fo:letter-spacing="-0.086cm" fo:language="hi" fo:country="IN" style:font-name-asian="Verdana"/>
    </style:style>
    <style:style style:name="T216" style:family="text">
      <style:text-properties fo:letter-spacing="0.092cm" fo:language="hi" fo:country="IN" fo:font-weight="bold" style:font-name-asian="Verdana" style:font-weight-asian="bold" style:font-weight-complex="bold"/>
    </style:style>
    <style:style style:name="T217" style:family="text">
      <style:text-properties fo:letter-spacing="0.129cm" fo:language="hi" fo:country="IN" style:font-name-asian="Verdana"/>
    </style:style>
    <style:style style:name="T218" style:family="text">
      <style:text-properties fo:letter-spacing="0.048cm" fo:language="hi" fo:country="IN" style:font-name-asian="Verdana"/>
    </style:style>
    <style:style style:name="T219" style:family="text">
      <style:text-properties fo:letter-spacing="-0.058cm" fo:language="hi" fo:country="IN" style:font-name-asian="Verdana"/>
    </style:style>
    <style:style style:name="T220" style:family="text">
      <style:text-properties fo:letter-spacing="-0.058cm" fo:language="hi" fo:country="IN" style:font-name-asian="Arial"/>
    </style:style>
    <style:style style:name="T221" style:family="text">
      <style:text-properties fo:letter-spacing="-0.074cm" fo:language="hi" fo:country="IN" style:font-name-asian="Verdana"/>
    </style:style>
    <style:style style:name="T22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0.714cm" draw:visible-area-height="0.635cm"/>
    </style:style>
    <style:style style:name="Sect1" style:family="section">
      <style:section-properties style:writing-mode="lr-tb" style:editable="false">
        <style:columns fo:column-count="2">
          <style:column style:rel-width="4876*" fo:start-indent="0cm" fo:end-indent="0.4cm"/>
          <style:column style:rel-width="4470*" fo:start-indent="0.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2">
          <style:column style:rel-width="4876*" fo:start-indent="0cm" fo:end-indent="0.4cm"/>
          <style:column style:rel-width="4470*"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ÁREA DE DESARROLLO LOCAL</text:p>
      <text:p text:style-name="P32">BASES DE LA CONVOCATORIA QUE REGULA LA CONCESIÓN DE SUBVENCIONES DE LA DIPUTACIÓN DE BADAJOZ DESTINADAS A GRUPOS DE ACCION LOCAL EN EL AÑO 2016.</text:p>
      <text:p text:style-name="P33">INTRODUCCIÓN</text:p>
      <text:p text:style-name="P35">Que la Ley 7/1985, de dos de abril, atribuye en el artículo 36, por su redacción dada por Ley 27/2013 de 27 de diciembre de racionalización y sostenibilidad de la Administración Local que son competencias propias de la Diputación las que les atribuyan, en este concepto, las leyes del Estado y de las comunidades autónomas en los diferentes sectores de la acción pública, y en todo caso “La cooperación en el fomento del desarrollo económico y social y en la planificación en el territorio provincial, de acuerdo con las competencias de las demás Administraciones Públicas”.</text:p>
      <text:p text:style-name="P35">Con fecha 2 de febrero de 2016, la Diputación Provincial de Badajoz aprobó su <text:s/>Plan Estratégico de Subvenciones para el año 2016. (BOP <text:s/>nº 23, de 4 de febrero de 2016)</text:p>
      <text:p text:style-name="P35">La Diputación Provincial de Badajoz se dota de un plan estratégico de subvenciones como instrumento para completar, suplir y alcanzar <text:s/>una mayor eficacia en el cumplimiento de los fines de interés público que tiene encomendados, dentro del marco de competencia conferido a las Diputaciones Provinciales por la normativa vigente, configurándose como una autentica herramienta para conseguir una mayor eficacia en el cumplimiento de los objetivos propuestos y una mayor eficiencia en la asignación del gasto público.</text:p>
      <text:p text:style-name="P35">Entre dichos objetivos figura el promover e impulsar el desarrollo de la provincia utilizando criterios de reequilibrio territorial, social y medioambiental, mediante el apoyo <text:s/>a sectores productivos sostenibles e integrados, vinculados con la innovación y la tecnología, y con capacidad de generar oportunidades laborales y dinamizar el territorio.</text:p>
      <text:p text:style-name="P41">La Excma. Diputación Provincial de Badajoz, con el objetivo de fomentar y promover el desarrollo local en todas sus facetas, efectúa convocatoria pública para la concesión de subvenciones provinciales, en régimen de concurrencia competitiva, a los Grupos de Acción Local y Sociedades de desarrollo integral de las comarcas y agrupaciones de municipios de la provincia </text:p>
      <text:p text:style-name="P41">para el año 2016, que estén reconocidas como Grupo de Acción Local por Resolución del Consejero de Agricultura y Desarrollo Rural de la Junta de Extremadura, conforme <text:s/>a lo establecido en el Decreto 268/2014, de 9 de diciembre (DOE 240 de 15 de diciembre de 2014) .</text:p>
      <text:p text:style-name="P42"/>
      <text:p text:style-name="P42"/>
      <text:p text:style-name="P44"><text:span text:style-name="T34">Base 1.- Objeto y destinatarios de la</text:span><text:span text:style-name="T33"> C</text:span><text:span text:style-name="T34">onvocatoria.</text:span></text:p>
      <text:p text:style-name="P45"/>
      <text:p text:style-name="P49"><text:span text:style-name="T8">Es objeto de la presente Convocatoria la concesión de subvenciones públicas, en régimen de concurrencia competitiva, para sufragar los gastos de </text:span><text:span text:style-name="T4">los Grupos de </text:span><text:span text:style-name="T8">Acción Local de la Provincia de Badajoz,</text:span><text:span text:style-name="T4"> </text:span><text:span text:style-name="T8">para el sostenimiento económico de proyectos que impulsen el Desarrollo Integral de su territorio.</text:span></text:p>
      <text:p text:style-name="P50"><text:soft-page-break/></text:p>
      <text:p text:style-name="P50">Líneas de actuación.</text:p>
      <text:p text:style-name="P50"/>
      <text:p text:style-name="P55">Se subvencionarán actuaciones que, con carácter general, favorezcan los procesos de Desarrollo Rural en las comarcas de la Provincia de Badajoz y para la valoración de los mismos la Comisión tendrá en cuenta que se dirijan en sus líneas de actuación, de modo no excluyente, a:</text:p>
      <text:p text:style-name="P56"/>
      <text:list xml:id="list5856998632843583975" text:style-name="WW8Num2">
        <text:list-item>
          <text:p text:style-name="P64">Fomentar acciones que traten de forma integrada los problemas de las zonas rurales, poniendo en valor los recursos locales, estimulando la creación de empresas y la calidad ambiental, promocionando las nuevas tecnologías y los recursos humanos e introduciendo medidas que propicien la igualdad de oportunidades.</text:p>
        </text:list-item>
        <text:list-item>
          <text:p text:style-name="P67">Crear espacios para la reflexión, participación y cooperación de todos los actores locales, tanto públicos como privados, implicados en la promoción económica y desarrollo local del ámbito que fija la presente convocatoria.</text:p>
        </text:list-item>
        <text:list-item>
          <text:p text:style-name="P67">Fomentar la cooperación entre todas las entidades para adoptar procedimientos estables de colaboración que eliminen duplicidades y promuevan la gestión conjunta del territorio.</text:p>
        </text:list-item>
        <text:list-item>
          <text:p text:style-name="P67">Desarrollar, planes, programas y proyectos innovadores de carácter demostrativo, incidiendo en los principios de participación, concertación municipal, consolidación de las acciones y acercamiento de políticas supramunicipales a la gestión local.</text:p>
        </text:list-item>
        <text:list-item>
          <text:p text:style-name="P67">Favorecer el nacimiento, arranque y consolidación de nuevas empresas</text:p>
        </text:list-item>
        <text:list-item>
          <text:p text:style-name="P67">Favorecer la generación de empleo.</text:p>
        </text:list-item>
        <text:list-item>
          <text:p text:style-name="P67">Diversificar la estructura productiva local, favoreciendo la instalación de empresas de carácter innovador.</text:p>
        </text:list-item>
        <text:list-item>
          <text:p text:style-name="P68">Crear un medio idóneo, en condiciones de precios y servicios, que permita a las iniciativas empresariales, con un tiempo de estancia limitado, estar en situación de competir y de actuar en condiciones de mercado</text:p>
        </text:list-item>
        <text:list-item>
          <text:p text:style-name="P65">Participar en las estrategias y políticas de desarrollo local de la Diputación Provincial de Badajoz.</text:p>
        </text:list-item>
        <text:list-item>
          <text:p text:style-name="P65">Promover la ocupación y dinamización de los espacios del Centro Integral de Desarrollo de las preincubadoras e incubadoras en el centro.</text:p>
        </text:list-item>
        <text:list-item>
          <text:p text:style-name="P80"><text:span text:style-name="T8">Participar activamente en la comisión de </text:span><text:span text:style-name="T4">gestión</text:span><text:span text:style-name="T8"> del Centro Integral de Desarrollo.</text:span></text:p>
        </text:list-item>
      </text:list>
      <text:p text:style-name="P42"/>
      <text:p text:style-name="P83"><text:span text:style-name="T34">Base 2.-</text:span><text:span text:style-name="T38"> Dotación presupuestaria</text:span></text:p>
      <text:p text:style-name="P51"/>
      <text:p text:style-name="P49"><text:span text:style-name="T8">Estas subvenciones se concederán con cargo a la partida presupuestaria </text:span><text:span text:style-name="T45"><text:s/></text:span><text:span text:style-name="T8">150/9200.00/462,00, Grupos de Acción Local, con una dotación de</text:span><text:span text:style-name="T4"> TRESCIENTOS CUARENTA Y UN MIL (</text:span><text:span text:style-name="T8"> </text:span><text:span text:style-name="T49">341.000,00.-</text:span><text:span text:style-name="T47">€</text:span><text:span text:style-name="T9">)</text:span><text:span text:style-name="T54"> </text:span><text:span text:style-name="T53"><text:s text:c="2"/></text:span><text:span text:style-name="T47"><text:s/>euros.</text:span></text:p>
      <text:p text:style-name="P31"><text:span text:style-name="T34">Base 3.</text:span><text:span text:style-name="T33">- </text:span><text:span text:style-name="T37">Requisitos de los solicitantes.</text:span></text:p>
      <text:p text:style-name="P35">Se establecen los siguientes requisitos para Grupos de Acción Local que deseen recibir las ayudas convocadas en la presente orden.</text:p>
      <text:list xml:id="list4917097375204917852" text:style-name="WW8Num11">
        <text:list-item>
          <text:p text:style-name="P84"><text:span text:style-name="T8">Estar legalmente constituidas y reconocida como Grupo de Acción Local a fecha 1 de enero de 2016.</text:span></text:p>
        </text:list-item>
      </text:list>
      <text:list xml:id="list4493145397342571830" text:style-name="WW8Num12">
        <text:list-item>
          <text:p text:style-name="P6"><text:span text:style-name="T8">Tener capacidad jurídica y de obrar en España, y tener de acuerdo con sus estatutos, tener entre sus fines </text:span><text:span text:style-name="T56"><text:s/></text:span><text:span text:style-name="T8">potenciar y mejorar el desarrollo socioeconómico de todos los municipios de su ámbito territorial velando por el desarrollo </text:span><text:soft-page-break/><text:span text:style-name="T8">equilibrado del conjunto de la sociedad y la vertebración armónica del territorio</text:span><text:span text:style-name="T4"> provincial.</text:span></text:p>
        </text:list-item>
        <text:list-item>
          <text:p text:style-name="P3">No estar incurso en procedimiento de reintegro de subvenciones anteriores.</text:p>
        </text:list-item>
        <text:list-item>
          <text:p text:style-name="P6"><text:span text:style-name="T8">Encontrarse al corriente en sus obligaciones fiscales con la Hacienda del Estado</text:span><text:span text:style-name="T4"> y Provincial, así como</text:span><text:span text:style-name="T8"> con</text:span><text:span text:style-name="T4"> las deudas de</text:span><text:span text:style-name="T8"> la Seguridad Social, y no estar incurso en prohibición para ser beneficiario de subvenciones.</text:span></text:p>
        </text:list-item>
        <text:list-item>
          <text:p text:style-name="P3">Haber justificado, en tiempo y forma, los gastos y los pagos correspondientes a las subvenciones concedidas por la Diputación Provincial de Badajoz para estos fines en ejercicios anteriores.</text:p>
        </text:list-item>
      </text:list>
      <text:p text:style-name="P87"/>
      <text:p text:style-name="P86"><text:span text:style-name="T34">Base 4.-</text:span><text:span text:style-name="T33"> </text:span><text:span text:style-name="T34">Solicitudes</text:span></text:p>
      <text:list xml:id="list2256552957300284599" text:style-name="WW8Num3">
        <text:list-item>
          <text:p text:style-name="P254"><text:s/>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de 30 días naturales, a partir de la publicación del extracto de la convocatoria en el Boletín Oficial de la Provincia (B.O.P.).</text:p>
        </text:list-item>
      </text:list>
      <text:p text:style-name="P256"/>
      <text:list xml:id="list82219628208718" text:continue-numbering="true" text:style-name="WW8Num3">
        <text:list-item>
          <text:p text:style-name="P255"><text:s/>La presentación de la solicitud para participar en la convocatoria supone la aceptación de la subvención por parte del solicitante de la misma, así como de las obligaciones que de ella se derivan, en caso de concederse.</text:p>
        </text:list-item>
      </text:list>
      <text:p text:style-name="P7">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 </text:p>
      <text:p text:style-name="P257">Se deberá entregar la siguiente documentación:</text:p>
      <text:p text:style-name="P88"/>
      <text:list xml:id="list6654261810951608677" text:style-name="WW8Num9">
        <text:list-item>
          <text:p text:style-name="P69">Solicitud, que se ajustará al formato que figura en el Anexo I firmada por el representante legal de la entidad.</text:p>
        </text:list-item>
        <text:list-item>
          <text:p text:style-name="P69">Declaración responsable sobre otras ayudas solicitadas y/o concedidas, así como de cumplir con los requisitos para obtener la condición de beneficiario previstos en el artículo 13 de la Ley 38/2003, General de Subvenciones, de 17 de noviembre.</text:p>
        </text:list-item>
        <text:list-item>
          <text:p text:style-name="P90">Acreditación de la representación legal de la entidad, mediante copia del DNI y certificación al efecto extendida por el Secretario/a de la entidad y en su defecto poder notarial (Anexo II).</text:p>
        </text:list-item>
        <text:list-item>
          <text:p text:style-name="P91"><text:span text:style-name="T4">P</text:span><text:span text:style-name="T8">royecto a realizar durante 2016, según Anexo III que motiva la solicitud y que deberá contener la información necesaria para su valoración según los criterios establecidos en la Base </text:span><text:span text:style-name="T4">Sexta</text:span><text:span text:style-name="T8">.</text:span></text:p>
        </text:list-item>
        <text:list-item>
          <text:p text:style-name="P66"><text:span text:style-name="T8">Presupuesto </text:span><text:span text:style-name="T4">del Grupo de Acción Local</text:span><text:span text:style-name="T8"> para el proyecto solicitado desglosado por actividades y conceptos (Anexo IV).</text:span></text:p>
        </text:list-item>
        <text:list-item>
          <text:p text:style-name="P69">Documento acreditativo o certificado de tener sede o delegación activa en la provincia de Badajoz.</text:p>
        </text:list-item>
        <text:list-item>
          <text:p text:style-name="P66"><text:span text:style-name="T4">Para aquellas entidades que no hayan resultado beneficiarias en anteriores convocatorias, m</text:span><text:span text:style-name="T8">odelo de alta a terceros debidamente cumplimentado y donde se hará </text:span><text:soft-page-break/><text:span text:style-name="T8">constar el número de la cuenta bancaria en la que se abonará la ayuda concedida. El modelo a entregar debe descargarse en </text:span><text:a xlink:type="simple" xlink:href="http://www.dip-badajoz.es/toolsphp/descarga.php?fr=4&amp;id=oia/20150216132524_f.pdf" office:target-frame-name="_blank" xlink:show="new" text:style-name="Internet_20_link" text:visited-style-name="Visited_20_Internet_20_Link"><text:span text:style-name="Internet_20_link"><text:span text:style-name="T61">http://www.dip-badajoz.es/toolsphp/descarga.php?fr=4&amp;id=oia/20150216132524_f.pdf</text:span></text:span></text:a></text:p>
        </text:list-item>
        <text:list-item>
          <text:p text:style-name="P66"><text:span text:style-name="T8">Fotocopia compulsada de la tarjeta de la identificación fiscal/C.I.F</text:span><text:span text:style-name="T4">.</text:span></text:p>
        </text:list-item>
        <text:list-item>
          <text:p text:style-name="P69">Copia compulsada de los estatutos.</text:p>
        </text:list-item>
        <text:list-item>
          <text:p text:style-name="P66"><text:span text:style-name="T8">Certificado del Secretario o Secretaria del Presupuesto </text:span><text:span text:style-name="T4">del Grupo de Acción Local</text:span><text:span text:style-name="T8"> para el año 2016 (Anexo V).</text:span></text:p>
        </text:list-item>
        <text:list-item>
          <text:p text:style-name="P81">Declaración de la entidad solicitante en la que se especifique las aportaciones tanto de fondos propios como de otros entes públicos o privados para el proyecto objeto de esta solicitud (Anexo VI).</text:p>
        </text:list-item>
        <text:list-item>
          <text:p text:style-name="P74">Certificados acreditativos del cumplimiento de las obligaciones de naturaleza tributaria con la Hacienda Estatal, Provincial, y con la Seguridad Social, en el caso de que el/la interesado/a deniegue expresamente su consentimiento para que el Órgano gestor recabe los mismos.</text:p>
        </text:list-item>
        <text:list-item>
          <text:p text:style-name="P74">Declaración de haber aportado documentación en convocatorias anteriores del Anexo III, en aquellos casos en que sea así, obviando la entrega de la documentación ya presentada en otras convocatorias y que la misma esté en vigor.</text:p>
        </text:list-item>
      </text:list>
      <text:p text:style-name="P16"/>
      <text:p text:style-name="P93"><text:span text:style-name="T8">Deberá entregarse una copia en formato digital del proyecto de actividades señalado en el apartado d) anterior. Estos documentos serán presentados en formato Word, Libre Office u Open Office. Además de estos documentos deberán adjuntarse en formato PDF los estatutos </text:span><text:span text:style-name="T4">del Grupo de Acción Local</text:span><text:span text:style-name="T8">. No se admitirán copias en DVD.</text:span></text:p>
      <text:p text:style-name="P4">3.-Únicamente será subvencionable un proyecto por GAL el cual deberá ser ejecutado en el ejercicio correspondiente a la convocatoria.</text:p>
      <text:p text:style-name="P4"/>
      <text:p text:style-name="P89"><text:span text:style-name="T8">4.-Todos los anexos se podrán descargar en la siguiente dirección web </text:span><text:a xlink:type="simple" xlink:href="http://www.dip-badajoz.es/diputacion/subvenciones" text:style-name="Internet_20_link" text:visited-style-name="Visited_20_Internet_20_Link"><text:span text:style-name="Internet_20_link"><text:span text:style-name="T8">http://www.dip-badajoz.es/diputacion/subvenciones</text:span></text:span></text:a></text:p>
      <text:p text:style-name="P40"><text:span text:style-name="T63">5.-</text:span><text:span text:style-name="T13">Una vez analizadas las solicitudes, y en los supuestos en que la solicitud o documentación presentada se considere incorrecta o incompleta, se requerirá a <text:s/>los Grupos de Acción Local solicitantes para que en el plazo de 10 días hábiles, proceda a la subsanación de las faltas o acompañe la documentación requerida. Si así no lo hiciera, se le tendrá por desistida de su petición.</text:span></text:p>
      <text:p text:style-name="P53">Base 5.-Gastos subvencionables</text:p>
      <text:p text:style-name="P52"/>
      <text:p text:style-name="P57"><text:span text:style-name="T8">1.-</text:span><text:span text:style-name="T4"> </text:span><text:span text:style-name="T8">Se</text:span><text:span text:style-name="T64"> </text:span><text:span text:style-name="T8">conside</text:span><text:span text:style-name="T66">r</text:span><text:span text:style-name="T8">an</text:span><text:span text:style-name="T64"> </text:span><text:span text:style-name="T8">gastos</text:span><text:span text:style-name="T64"> </text:span><text:span text:style-name="T8">sub</text:span><text:span text:style-name="T48">v</text:span><text:span text:style-name="T8">encionables,</text:span><text:span text:style-name="T64"> </text:span><text:span text:style-name="T8">a</text:span><text:span text:style-name="T64"> </text:span><text:span text:style-name="T8">los</text:span><text:span text:style-name="T64"> </text:span><text:span text:style-name="T8">efectos</text:span><text:span text:style-name="T64"> </text:span><text:span text:style-name="T8">previstos</text:span><text:span text:style-name="T64"> </text:span><text:span text:style-name="T8">en</text:span><text:span text:style-name="T64"> </text:span><text:span text:style-name="T8">estas</text:span><text:span text:style-name="T64"> </text:span><text:span text:style-name="T8">con</text:span><text:span text:style-name="T48">v</text:span><text:span text:style-name="T8">ocatoria</text:span><text:span text:style-name="T71"> </text:span><text:span text:style-name="T8">aquellos</text:span><text:span text:style-name="T74"> gastos corrientes </text:span><text:span text:style-name="T8">que</text:span><text:span text:style-name="T71"> </text:span><text:span text:style-name="T8">respondan</text:span><text:span text:style-name="T74"> </text:span><text:span text:style-name="T8">de</text:span><text:span text:style-name="T71"> </text:span><text:span text:style-name="T8">mane</text:span><text:span text:style-name="T66">r</text:span><text:span text:style-name="T8">a</text:span><text:span text:style-name="T74"> </text:span><text:span text:style-name="T8">directa</text:span><text:span text:style-name="T71"> </text:span><text:span text:style-name="T8">a</text:span><text:span text:style-name="T74"> </text:span><text:span text:style-name="T8">la</text:span><text:span text:style-name="T71"> </text:span><text:span text:style-name="T8">ejecución</text:span><text:span text:style-name="T74"> </text:span><text:span text:style-name="T8">de</text:span><text:span text:style-name="T71"> </text:span><text:span text:style-name="T8">las</text:span><text:span text:style-name="T10"> </text:span><text:span text:style-name="T8">actividades</text:span><text:span text:style-name="T76"> </text:span><text:span text:style-name="T8">sub</text:span><text:span text:style-name="T48">v</text:span><text:span text:style-name="T8">encionadas</text:span><text:span text:style-name="T76"> </text:span><text:span text:style-name="T8">y</text:span><text:span text:style-name="T80"> </text:span><text:span text:style-name="T8">solamente</text:span><text:span text:style-name="T76"> </text:span><text:span text:style-name="T8">en</text:span><text:span text:style-name="T80"> </text:span><text:span text:style-name="T8">relación</text:span><text:span text:style-name="T76"> </text:span><text:span text:style-name="T8">con</text:span><text:span text:style-name="T76"> </text:span><text:span text:style-name="T8">las</text:span><text:span text:style-name="T80"> </text:span><text:span text:style-name="T8">mismas y que se realicen en el ejercicio 2016. </text:span></text:p>
      <text:p text:style-name="P54"><text:span text:style-name="T8">En</text:span><text:span text:style-name="T84"> </text:span><text:span text:style-name="T8">ningún</text:span><text:span text:style-name="T87"> </text:span><text:span text:style-name="T8">caso</text:span><text:span text:style-name="T87"> </text:span><text:span text:style-name="T8">el</text:span><text:span text:style-name="T87"> </text:span><text:span text:style-name="T8">coste</text:span><text:span text:style-name="T87"> </text:span><text:span text:style-name="T8">de</text:span><text:span text:style-name="T87"> </text:span><text:span text:style-name="T8">adquisición,</text:span><text:span text:style-name="T87"> </text:span><text:span text:style-name="T8">de</text:span><text:span text:style-name="T87"> </text:span><text:span text:style-name="T8">los</text:span><text:span text:style-name="T87"> </text:span><text:span text:style-name="T8">gastos</text:span><text:span text:style-name="T87"> </text:span><text:span text:style-name="T8">sub</text:span><text:span text:style-name="T48">v</text:span><text:span text:style-name="T8">encionados,</text:span><text:span text:style-name="T87"> </text:span><text:span text:style-name="T8">podrá</text:span><text:span text:style-name="T10"> </text:span><text:span text:style-name="T8">ser</text:span><text:span text:style-name="T91"> </text:span><text:span text:style-name="T8">superior</text:span><text:span text:style-name="T91"> </text:span><text:span text:style-name="T8">al</text:span><text:span text:style-name="T66"> </text:span><text:span text:style-name="T91">v</text:span><text:span text:style-name="T8">alor</text:span><text:span text:style-name="T91"> </text:span><text:span text:style-name="T8">de</text:span><text:span text:style-name="T66"> </text:span><text:span text:style-name="T8">mercad</text:span><text:span text:style-name="T48">o</text:span><text:span text:style-name="T8">.</text:span></text:p>
      <text:p text:style-name="P95"><text:span text:style-name="T8">En</text:span><text:span text:style-name="T94"> </text:span><text:span text:style-name="T8">concret</text:span><text:span text:style-name="T98">o</text:span><text:span text:style-name="T8">,</text:span><text:span text:style-name="T103"> </text:span><text:span text:style-name="T8">se</text:span><text:span text:style-name="T41"> </text:span><text:span text:style-name="T8">conside</text:span><text:span text:style-name="T66">r</text:span><text:span text:style-name="T8">an</text:span><text:span text:style-name="T103"> </text:span><text:span text:style-name="T8">sub</text:span><text:span text:style-name="T48">v</text:span><text:span text:style-name="T8">encionables:</text:span></text:p>
      <text:list xml:id="list5051458443896875903" text:style-name="WW8Num4">
        <text:list-item>
          <text:p text:style-name="P96"><text:span text:style-name="T8">Gastos de personal: se incluirán sueldos, salarios y seguridad social a cargo de la empresa respecto del equipo de gerencia, técnico y administrativo, en la parte proporcional de trabajo efectivo realizado en relación a las actividades ejecutadas y subvencionadas.</text:span><text:span text:style-name="T106"> </text:span></text:p>
        </text:list-item>
        <text:list-item>
          <text:p text:style-name="P96"><text:span text:style-name="T8">Gastos</text:span><text:span text:style-name="T108"> </text:span><text:span text:style-name="T8">de</text:span><text:span text:style-name="T108"> </text:span><text:span text:style-name="T8">personal</text:span><text:span text:style-name="T108"> </text:span><text:span text:style-name="T8">externo</text:span><text:span text:style-name="T108"> </text:span><text:span text:style-name="T8">cont</text:span><text:span text:style-name="T66">r</text:span><text:span text:style-name="T8">atado</text:span><text:span text:style-name="T108"> </text:span><text:span text:style-name="T8">expresamente</text:span><text:span text:style-name="T108"> </text:span><text:span text:style-name="T8">pa</text:span><text:span text:style-name="T66">r</text:span><text:span text:style-name="T8">a</text:span><text:span text:style-name="T109"> </text:span><text:span text:style-name="T8">la</text:span><text:span text:style-name="T108"> </text:span><text:span text:style-name="T8">realización de</text:span><text:span text:style-name="T103"> </text:span><text:span text:style-name="T8">las</text:span><text:span text:style-name="T76"> </text:span><text:span text:style-name="T8">actividades. Los contratos celebrados por el GAL con terceras personas, en ejecución </text:span><text:soft-page-break/><text:span text:style-name="T8">de las actuaciones financiadas con cargo a la presente convocatoria, serán de su exclusiva responsabilidad. Asimismo, el personal que pudiera contratarse, no tendrá relación laboral o de ningún tipo con </text:span><text:span text:style-name="T4">la Diputación Provincial de Badajoz</text:span><text:span text:style-name="T8">, ni entes dependientes.</text:span></text:p>
        </text:list-item>
        <text:list-item>
          <text:p text:style-name="P96"><text:span text:style-name="T8">Gastos</text:span><text:span text:style-name="T109"> </text:span><text:span text:style-name="T8">de</text:span><text:span text:style-name="T109"> </text:span><text:span text:style-name="T8">manutención</text:span><text:span text:style-name="T109"> </text:span><text:span text:style-name="T8">y</text:span><text:span text:style-name="T109"> </text:span><text:span text:style-name="T8">desplazamient</text:span><text:span text:style-name="T98">o</text:span><text:span text:style-name="T8">,</text:span><text:span text:style-name="T109"> </text:span><text:span text:style-name="T8">siempre</text:span><text:span text:style-name="T109"> </text:span><text:span text:style-name="T8">y</text:span><text:span text:style-name="T109"> </text:span><text:span text:style-name="T8">cuando</text:span><text:span text:style-name="T109"> </text:span><text:span text:style-name="T8">estén</text:span><text:span text:style-name="T109"> </text:span><text:span text:style-name="T8">indubitadamente</text:span><text:span text:style-name="T110"> </text:span><text:span text:style-name="T8">relacionados</text:span><text:span text:style-name="T110"> </text:span><text:span text:style-name="T8">con</text:span><text:span text:style-name="T110"> </text:span><text:span text:style-name="T8">la</text:span><text:span text:style-name="T110"> </text:span><text:span text:style-name="T8">ejecución</text:span><text:span text:style-name="T111"> </text:span><text:span text:style-name="T8">de</text:span><text:span text:style-name="T110"> </text:span><text:span text:style-name="T8">cualesquie</text:span><text:span text:style-name="T66">r</text:span><text:span text:style-name="T8">a</text:span><text:span text:style-name="T110"> </text:span><text:span text:style-name="T8">de</text:span><text:span text:style-name="T110"> </text:span><text:span text:style-name="T8">las</text:span><text:span text:style-name="T111"> </text:span><text:span text:style-name="T8">actividades</text:span><text:span text:style-name="T10"> </text:span><text:span text:style-name="T8">sub</text:span><text:span text:style-name="T48">v</text:span><text:span text:style-name="T8">encionadas. En <text:s/>ningún caso podrán superar el 25% del total de los importes presentados como gastos justificables</text:span></text:p>
        </text:list-item>
        <text:list-item>
          <text:p text:style-name="P96"><text:span text:style-name="T113">Gasto</text:span><text:span text:style-name="T8">s</text:span><text:span text:style-name="T119"> </text:span><text:span text:style-name="T113">d</text:span><text:span text:style-name="T8">e</text:span><text:span text:style-name="T120"> </text:span><text:span text:style-name="T113">adquisició</text:span><text:span text:style-name="T8">n</text:span><text:span text:style-name="T120"> </text:span><text:span text:style-name="T113">d</text:span><text:span text:style-name="T8">e</text:span><text:span text:style-name="T119"> </text:span><text:span text:style-name="T113">materia</text:span><text:span text:style-name="T8">l</text:span><text:span text:style-name="T120"> </text:span><text:span text:style-name="T113">d</text:span><text:span text:style-name="T8">e</text:span><text:span text:style-name="T120"> </text:span><text:span text:style-name="T113">o</text:span><text:span text:style-name="T8">f</text:span><text:span text:style-name="T113">icin</text:span><text:span text:style-name="T8">a</text:span><text:span text:style-name="T119"> </text:span><text:span text:style-name="T113">fungible</text:span><text:span text:style-name="T8">,</text:span><text:span text:style-name="T120"> </text:span><text:span text:style-name="T113">materia</text:span><text:span text:style-name="T8">l</text:span><text:span text:style-name="T120"> </text:span><text:span text:style-name="T113">informátic</text:span><text:span text:style-name="T8">o de</text:span><text:span text:style-name="T121"> </text:span><text:span text:style-name="T8">carácter</text:span><text:span text:style-name="T71"> </text:span><text:span text:style-name="T8">fungible,</text:span><text:span text:style-name="T71"> </text:span><text:span text:style-name="T8">publicaciones,</text:span><text:span text:style-name="T71"> </text:span><text:span text:style-name="T8">etc.</text:span><text:span text:style-name="T122"> </text:span><text:span text:style-name="T8">necesarios</text:span><text:span text:style-name="T71"> </text:span><text:span text:style-name="T8">pa</text:span><text:span text:style-name="T66">r</text:span><text:span text:style-name="T8">a</text:span><text:span text:style-name="T71"> </text:span><text:span text:style-name="T8">la</text:span><text:span text:style-name="T71"> </text:span><text:span text:style-name="T8">realización</text:span><text:span text:style-name="T71"> </text:span><text:span text:style-name="T8">de</text:span><text:span text:style-name="T10"> </text:span><text:span text:style-name="T8">las</text:span><text:span text:style-name="T123"> </text:span><text:span text:style-name="T8">actividades.</text:span></text:p>
        </text:list-item>
        <text:list-item>
          <text:p text:style-name="P96"><text:span text:style-name="T8">Gastos</text:span><text:span text:style-name="T126"> </text:span><text:span text:style-name="T8">de</text:span><text:span text:style-name="T128"> </text:span><text:span text:style-name="T8">arrendamiento</text:span><text:span text:style-name="T128"> </text:span><text:span text:style-name="T8">de</text:span><text:span text:style-name="T126"> </text:span><text:span text:style-name="T8">local,</text:span><text:span text:style-name="T128"> </text:span><text:span text:style-name="T8">siendo</text:span><text:span text:style-name="T128"> </text:span><text:span text:style-name="T8">requisito</text:span><text:span text:style-name="T128"> </text:span><text:span text:style-name="T8">la</text:span><text:span text:style-name="T126"> </text:span><text:span text:style-name="T8">existencia</text:span><text:span text:style-name="T128"> </text:span><text:span text:style-name="T8">de</text:span><text:span text:style-name="T10"> </text:span><text:span text:style-name="T8">cont</text:span><text:span text:style-name="T66">r</text:span><text:span text:style-name="T8">ato</text:span><text:span text:style-name="T130"> </text:span><text:span text:style-name="T8">de</text:span><text:span text:style-name="T135"> </text:span><text:span text:style-name="T8">arrendamient</text:span><text:span text:style-name="T48">o</text:span><text:span text:style-name="T8">.</text:span></text:p>
        </text:list-item>
        <text:list-item>
          <text:p text:style-name="P92"><text:span text:style-name="T8">Gastos</text:span><text:span text:style-name="T64"> </text:span><text:span text:style-name="T8">de</text:span><text:span text:style-name="T64"> </text:span><text:span text:style-name="T8">alquiler</text:span><text:span text:style-name="T64"> </text:span><text:span text:style-name="T8">de</text:span><text:span text:style-name="T64"> </text:span><text:span text:style-name="T8">mobiliari</text:span><text:span text:style-name="T140">o</text:span><text:span text:style-name="T8">,</text:span><text:span text:style-name="T64"> </text:span><text:span text:style-name="T8">equipos</text:span><text:span text:style-name="T64"> </text:span><text:span text:style-name="T8">de</text:span><text:span text:style-name="T64"> </text:span><text:span text:style-name="T8">oficina,</text:span><text:span text:style-name="T64"> </text:span><text:span text:style-name="T8">sistemas</text:span><text:span text:style-name="T64"> </text:span><text:span text:style-name="T8">informáticos,</text:span><text:span text:style-name="T145"> </text:span><text:span text:style-name="T8">equipos</text:span><text:span text:style-name="T148"> </text:span><text:span text:style-name="T8">informáticos,</text:span><text:span text:style-name="T148"> </text:span><text:span text:style-name="T8">sistemas</text:span><text:span text:style-name="T145"> </text:span><text:span text:style-name="T8">ope</text:span><text:span text:style-name="T66">r</text:span><text:span text:style-name="T8">ati</text:span><text:span text:style-name="T48">v</text:span><text:span text:style-name="T8">os,</text:span><text:span text:style-name="T148"> </text:span><text:span text:style-name="T8">aplicaciones</text:span><text:span text:style-name="T145"> </text:span><text:span text:style-name="T8">informáticas</text:span><text:span text:style-name="T148"> </text:span><text:span text:style-name="T8">de</text:span><text:span text:style-name="T10"> </text:span><text:span text:style-name="T8">gestión</text:span><text:span text:style-name="T150"> </text:span><text:span text:style-name="T8">y</text:span><text:span text:style-name="T91"> </text:span><text:span text:style-name="T8">mantenimiento</text:span><text:span text:style-name="T150"> </text:span><text:span text:style-name="T8">de</text:span><text:span text:style-name="T91"> </text:span><text:span text:style-name="T8">datos</text:span><text:span text:style-name="T91"> </text:span><text:span text:style-name="T8">y</text:span><text:span text:style-name="T150"> </text:span><text:span text:style-name="T8">equipo</text:span><text:span text:style-name="T91"> </text:span><text:span text:style-name="T8">de</text:span><text:span text:style-name="T91"> </text:span><text:span text:style-name="T8">t</text:span><text:span text:style-name="T91">r</text:span><text:span text:style-name="T8">ansmisión</text:span><text:span text:style-name="T150"> </text:span><text:span text:style-name="T8">de</text:span><text:span text:style-name="T91"> </text:span><text:span text:style-name="T8">datos.</text:span></text:p>
        </text:list-item>
        <text:list-item>
          <text:p text:style-name="P99"><text:span text:style-name="T8">Gastos</text:span><text:span text:style-name="T91"> </text:span><text:span text:style-name="T8">de</text:span><text:span text:style-name="T91"> </text:span><text:span text:style-name="T8">publicidad</text:span><text:span text:style-name="T91"> </text:span><text:span text:style-name="T8">y</text:span><text:span text:style-name="T91"> </text:span><text:span text:style-name="T8">promoción.</text:span></text:p>
        </text:list-item>
        <text:list-item>
          <text:p text:style-name="P77">Se estará a lo dispuesto en el art. 29 de la LGS en relación a la posibilidad de subcontratación.</text:p>
        </text:list-item>
        <text:list-item>
          <text:p text:style-name="P77">Cuando el importe del gasto subvencionable supere las cuantías establecidas en la normativa de contratación, para el contrato menor, el beneficiario deberá solicitar como mínimo tres ofertas de diferentes proveedoras, con carácter previo a la contratación del compromiso para la obra, la prestación del servicio o la entrega del bien, salvo que por sus especiales características no existan en el mercado suficiente número de entidades que lo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list-item>
        <text:list-item>
          <text:p text:style-name="P75">Todos los gastos deberán ser realizados y efectivamente pagados antes del 31 de diciembre de 2016.</text:p>
        </text:list-item>
      </text:list>
      <text:p text:style-name="P8"/>
      <text:p text:style-name="P58"><text:span text:style-name="T8">Asimismo</text:span><text:span text:style-name="T140"> </text:span><text:span text:style-name="T8">podrán</text:span><text:span text:style-name="T140"> </text:span><text:span text:style-name="T8">ser</text:span><text:span text:style-name="T154"> </text:span><text:span text:style-name="T8">sub</text:span><text:span text:style-name="T48">v</text:span><text:span text:style-name="T8">encionables</text:span><text:span text:style-name="T140"> </text:span><text:span text:style-name="T8">los</text:span><text:span text:style-name="T140"> </text:span><text:span text:style-name="T8">Gastos</text:span><text:span text:style-name="T140"> </text:span><text:span text:style-name="T8">corrientes</text:span><text:span text:style-name="T140"> </text:span><text:span text:style-name="T8">de</text:span><text:span text:style-name="T140"> </text:span><text:span text:style-name="T8">la</text:span><text:span text:style-name="T140"> </text:span><text:span text:style-name="T8">entidad,</text:span><text:span text:style-name="T10"> (teléfono, luz, agua, reparaciones, material no inventariable )</text:span><text:span text:style-name="T8">con</text:span><text:span text:style-name="T66"> </text:span><text:span text:style-name="T8">un</text:span><text:span text:style-name="T66"> </text:span><text:span text:style-name="T8">máximo</text:span><text:span text:style-name="T66"> </text:span><text:span text:style-name="T8">del</text:span><text:span text:style-name="T91"> 2</text:span><text:span text:style-name="T8">0%</text:span><text:span text:style-name="T66"> </text:span><text:span text:style-name="T8">de</text:span><text:span text:style-name="T66"> </text:span><text:span text:style-name="T8">la</text:span><text:span text:style-name="T66"> </text:span><text:span text:style-name="T8">cantidad</text:span><text:span text:style-name="T66"> </text:span><text:span text:style-name="T8">total</text:span><text:span text:style-name="T66"> </text:span><text:span text:style-name="T8">sub</text:span><text:span text:style-name="T98">v</text:span><text:span text:style-name="T8">encionada. </text:span></text:p>
      <text:p text:style-name="P100"/>
      <text:p text:style-name="P4">2.- En ningún caso los importes subvencionados podrán ser de tal cuantía que, en concurrencia con subvenciones de otras administraciones públicas, entes públicos o privados, nacionales o internacionales, <text:s/>para el mismo fin, superen el coste del proyecto subvencionado.</text:p>
      <text:p text:style-name="P2"/>
      <text:p text:style-name="P15"><text:span text:style-name="T4">3.- </text:span>No serán subvencionables los siguientes tipos de gastos.</text:p>
      <text:list xml:id="list675218728885695733" text:style-name="WW8Num7">
        <text:list-item>
          <text:p text:style-name="P79">Los intereses deudores de las cuentas bancarias.</text:p>
        </text:list-item>
        <text:list-item>
          <text:p text:style-name="P79">Los gastos de procedimientos judiciales.</text:p>
        </text:list-item>
        <text:list-item>
          <text:p text:style-name="P79">Los impuestos indirectos cuando sean susceptibles de recuperación o compensación.</text:p>
        </text:list-item>
        <text:list-item>
          <text:p text:style-name="P79">Los impuestos personales sobre la renta.</text:p>
        </text:list-item>
        <text:list-item>
          <text:p text:style-name="P79">Actividades relacionadas con la promoción de la entidad en sí misma.</text:p>
        </text:list-item>
        <text:list-item>
          <text:p text:style-name="P79">Realizar publicaciones de difusión de las actividades propias y genéricas de la entidad.</text:p>
        </text:list-item>
        <text:list-item>
          <text:p text:style-name="P82">Aquellos que no sean susceptibles de financiación de acuerdo con lo previsto en la Ordenanza Provincial de Subvenciones en su art. 7.</text:p>
        </text:list-item>
      </text:list>
      <text:p text:style-name="P31"><text:soft-page-break/><text:span text:style-name="T34">Base 6 </text:span><text:span text:style-name="T35">Criterios de adjudicación</text:span><text:span text:style-name="T34">.</text:span></text:p>
      <text:p text:style-name="P253">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253">La puntuación máxima a alcanzar será de 100 puntos, y no se subvencionarán los proyectos que obtengan una valoración inferior a 30 puntos. Las propuestas se evaluarán atendiendo a los siguientes criterios:</text:p>
      <text:p text:style-name="P4">Los proyectos presentados se valorarán de acuerdo a los siguientes criterios :</text:p>
      <text:list xml:id="list8305160567026324054" text:style-name="WW8Num5">
        <text:list-item>
          <text:p text:style-name="P72">Fomento de acciones que traten de forma integrada los problemas de las zonas rurales: de 0 a 20 puntos</text:p>
        </text:list-item>
        <text:list-item>
          <text:p text:style-name="P72">Desarrollo de planes, programas y proyectos innovadores:de 0 a 20 puntos</text:p>
        </text:list-item>
        <text:list-item>
          <text:p text:style-name="P72">Coherencia y viabilidad de las actuaciones planteadas con respecto al análisis del terrritorio.de 0 a 20 puntos</text:p>
        </text:list-item>
        <text:list-item>
          <text:p text:style-name="P72">Número de actividades a realizar, en relación a las líneas de actuación que contempla esta convocatoria .de 0 a 20 puntos</text:p>
        </text:list-item>
        <text:list-item>
          <text:p text:style-name="P73">Número de personas participantes en las que repercuten las actividades del proyecto.de 0 a 20 puntos</text:p>
        </text:list-item>
      </text:list>
      <text:p text:style-name="P253">Para la determinación de la cuantía individualizada, se procederá al prorrateo, entre las entidades beneficiarias de la subvención, del crédito total disponible en la correspondiente convocatoria, de acuerdo a la siguiente fórmula: </text:p>
      <text:p text:style-name="P258">Cuantía individualizada = (Crédito total disponible en la correspondiente convocatoria /suma de las puntuaciones obtenidas por aquellas entidades que hayan alcanzado, al menos, 30 puntos) x Puntuación obtenida por cada entidad con el límite establecido por solicitud, en su caso.</text:p>
      <text:p text:style-name="P31"><text:span text:style-name="T34">Base 7. </text:span><text:span text:style-name="T35">Instrucción, Comisión de Valoración y resolución de la convocatoria.</text:span></text:p>
      <text:p text:style-name="P253"><text:span text:style-name="T1">1. Tramitación e Instrucción</text:span></text:p>
      <text:p text:style-name="P253">La tramitac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text:p>
      <text:p text:style-name="P253"><text:span text:style-name="T1">2. Comisión de Valoración.</text:span></text:p>
      <text:p text:style-name="P253">Se creará una Comisión de Valoración para examinar y valorar las solicitudes, siendo su composición de acuerdo con lo establecido en el art. 9 de la Ordenanza General de Subvenciones de la Diputación Provincial de Badajoz, la siguiente:</text:p>
      <text:list xml:id="list82219512465336" text:continue-list="list82219628208718" text:style-name="WW8Num3">
        <text:list-item>
          <text:list>
            <text:list-item>
              <text:p text:style-name="P101">Presidente: La Directora del Área de Desarrollo Local o funcionario/a en quién delegue.</text:p>
            </text:list-item>
            <text:list-item>
              <text:p text:style-name="P101">Vocales: </text:p>
            </text:list-item>
          </text:list>
        </text:list-item>
      </text:list>
      <text:list xml:id="list6089228894806147566" text:style-name="WW8Num8">
        <text:list-item>
          <text:list>
            <text:list-item>
              <text:p text:style-name="P17"><text:soft-page-break/>Un/a representante de la Presidencia de la Diputación. </text:p>
            </text:list-item>
            <text:list-item>
              <text:p text:style-name="P17">El Secretario de la Corporación o persona en la que delegue.</text:p>
            </text:list-item>
            <text:list-item>
              <text:p text:style-name="P17">El Interventor o persona en quién delegue.</text:p>
            </text:list-item>
          </text:list>
        </text:list-item>
      </text:list>
      <text:list xml:id="list82218582545225" text:continue-list="list82219512465336" text:style-name="WW8Num3">
        <text:list-item>
          <text:list>
            <text:list-item>
              <text:p text:style-name="P101">Secretario. Un/a funcionario/a del Área de Desarrollo Local, con voz pero sin voto.</text:p>
            </text:list-item>
          </text:list>
        </text:list-item>
      </text:list>
      <text:p text:style-name="P15"/>
      <text:p text:style-name="P15">La comisión de valoración elevará informe motivado sobre la puntuación obtenida al Órgano competente para resolver. </text:p>
      <text:p text:style-name="P253"><text:span text:style-name="T1">3. Resolución convocatoria.</text:span></text:p>
      <text:p text:style-name="P253">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253">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102"><text:span text:style-name="T34">Base 8.-</text:span><text:span text:style-name="T39"> </text:span><text:span text:style-name="T34">Pago</text:span><text:span text:style-name="T38"> </text:span><text:span text:style-name="T34">de</text:span><text:span text:style-name="T38"> </text:span><text:span text:style-name="T34">las</text:span><text:span text:style-name="T40"> </text:span><text:span text:style-name="T34">subvenciones</text:span></text:p>
      <text:p text:style-name="P253">Por la naturaleza propia de los proyectos destinados a los Grupos de Acción Local, para promover e impulsar el desarrollo de la provincia, y dada la imposibilidad de los mismos de hacer adelanto de fondos, se establece aplicable la regla del pago previo, con posterior justificación de los fondos, conforme a las bases de ejecución del presupuesto del año en curso.</text:p>
      <text:p text:style-name="P253">Quedan expresamente excluidos estos proyectos de la obligación de constitución de aval, seguro de caución o cualquiera otra garantía financiera.</text:p>
      <text:p text:style-name="P253">Los Grupos de Acción Local subvencionados recibirán los fondos vía transferencia bancaria una vez dictada la resolución correspondiente de otorgamiento y publicada en su caso en el BOP y en la BNDS.</text:p>
      <text:p text:style-name="P10">Base 9.- Obligaciones de los beneficiarios </text:p>
      <text:p text:style-name="P9"/>
      <text:p text:style-name="P1">Los beneficiarios estarán sujetos a las obligaciones establecidas en el art. 14 de la Ley General de Subvenciones y art. 16 de la Ordenanza General de Subvenciones de la Diputación Provincial de Badajoz.</text:p>
      <text:p text:style-name="P1"/>
      <text:p text:style-name="P1">En todo caso estarán sujetos a las siguientes obligaciones:</text:p>
      <text:p text:style-name="Standard"/>
      <text:list xml:id="list7136228553244032222" text:style-name="WW8Num6">
        <text:list-item>
          <text:p text:style-name="P71">Realizar las actividades para las que han solicitado la subvención, en los términos de la solicitud presentada. </text:p>
        </text:list-item>
        <text:list-item>
          <text:p text:style-name="P71">Posibilitar toda actividad de control e inspección de la actividad realizada por parte de la Diputación de Badajoz, tal y como se recoge en el Título III de la Ley 38/2003, <text:soft-page-break/>General de Subvenciones, y con especial mención de lo recogido en el artículo 46 sobre obligación de colaboración.</text:p>
        </text:list-item>
        <text:list-item>
          <text:p text:style-name="P71">Hacer constar en todo el material documental (publicaciones, cartelería, informes,...) a que dé lugar el proyecto, la colaboración y la imagen corporativa de la Diputación de Badajoz.</text:p>
        </text:list-item>
        <text:list-item>
          <text:p text:style-name="P71">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71">Reflejar en sus libros y registros de contabilidad las operaciones correspondientes a los gastos de la subvención concedida.</text:p>
        </text:list-item>
        <text:list-item>
          <text:p text:style-name="P71">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el desarrollo.</text:p>
        </text:list-item>
        <text:list-item>
          <text:p text:style-name="P78"><text:span text:style-name="T8">La</text:span><text:span text:style-name="T121"> </text:span><text:span text:style-name="T8">rendición</text:span><text:span text:style-name="T121"> </text:span><text:span text:style-name="T8">de</text:span><text:span text:style-name="T121"> </text:span><text:span text:style-name="T8">la</text:span><text:span text:style-name="T121"> </text:span><text:span text:style-name="T8">cuenta</text:span><text:span text:style-name="T71"> </text:span><text:span text:style-name="T8">justificati</text:span><text:span text:style-name="T66">v</text:span><text:span text:style-name="T8">a,</text:span><text:span text:style-name="T121"> </text:span><text:span text:style-name="T8">tal</text:span><text:span text:style-name="T121"> </text:span><text:span text:style-name="T8">y</text:span><text:span text:style-name="T121"> </text:span><text:span text:style-name="T8">como</text:span><text:span text:style-name="T121"> </text:span><text:span text:style-name="T8">se</text:span><text:span text:style-name="T71"> </text:span><text:span text:style-name="T8">recoge</text:span><text:span text:style-name="T121"> </text:span><text:span text:style-name="T8">en</text:span><text:span text:style-name="T121"> </text:span><text:span text:style-name="T8">la</text:span><text:span text:style-name="T121"> </text:span><text:span text:style-name="T8">Base siguiente.</text:span></text:p>
        </text:list-item>
        <text:list-item>
          <text:p text:style-name="P98"><text:span text:style-name="T8">Sellado</text:span><text:span text:style-name="T48"> </text:span><text:span text:style-name="T8">o</text:span><text:span text:style-name="T48"> </text:span><text:span text:style-name="T8">estampillado</text:span><text:span text:style-name="T48"> </text:span><text:span text:style-name="T8">de</text:span><text:span text:style-name="T48"> </text:span><text:span text:style-name="T8">las</text:span><text:span text:style-name="T48"> </text:span><text:span text:style-name="T8">factu</text:span><text:span text:style-name="T98">r</text:span><text:span text:style-name="T8">as</text:span><text:span text:style-name="T48"> </text:span><text:span text:style-name="T8">y</text:span><text:span text:style-name="T48"> </text:span><text:span text:style-name="T8">justificantes</text:span><text:span text:style-name="T48"> </text:span><text:span text:style-name="T8">de</text:span><text:span text:style-name="T48"> </text:span><text:span text:style-name="T8">pago</text:span><text:span text:style-name="T140"> </text:span><text:span text:style-name="T8">con</text:span><text:span text:style-name="T48"> </text:span><text:span text:style-name="T8">la</text:span><text:span text:style-name="T48"> </text:span><text:span text:style-name="T8">imputación</text:span><text:span text:style-name="T76"> </text:span><text:span text:style-name="T8">de</text:span><text:span text:style-name="T80"> </text:span><text:span text:style-name="T8">los</text:span><text:span text:style-name="T103"> </text:span><text:span text:style-name="T8">porcentajes</text:span><text:span text:style-name="T80"> </text:span><text:span text:style-name="T8">correspondientes</text:span><text:span text:style-name="T76"> </text:span><text:span text:style-name="T8">a</text:span><text:span text:style-name="T80"> </text:span><text:span text:style-name="T8">Diputación</text:span><text:span text:style-name="T80"> </text:span><text:span text:style-name="T8">de</text:span><text:span text:style-name="T76"> </text:span><text:span text:style-name="T8">Badajoz.</text:span></text:p>
        </text:list-item>
        <text:list-item>
          <text:p text:style-name="P97">Cualquier otra obligación establecida en la presentes bases.</text:p>
        </text:list-item>
      </text:list>
      <text:p text:style-name="P31"><text:span text:style-name="T34">Base 10. </text:span><text:span text:style-name="T35">Justificación de la subvención. </text:span></text:p>
      <text:p text:style-name="P31"><text:span text:style-name="T8">a. </text:span><text:span text:style-name="T16">Plazo</text:span><text:span text:style-name="T8">. La justificación de la subvención otorgada habrá de efectuarse con fecha límite </text:span><text:span text:style-name="T4">del 28 de febrero de 2017.</text:span><text:span text:style-name="T157"> </text:span><text:span text:style-name="T8">La no presentación de la cuenta justificativa e informe técnico en el plazo mencionado, traerá como consecuencias, la imposibilidad de concurrir en la convocatoria siguiente y las relativas al posible reintegro de la subvención.</text:span></text:p>
      <text:p text:style-name="P31"><text:span text:style-name="T8">b. </text:span><text:span text:style-name="T16">Lugar</text:span><text:span text:style-name="T8">. El expediente justificativo deberá ser entregado en el Registro General de la Diputación de Badajoz, situado en la calle Felipe Checa, 23, 06001-Badajoz. También podrá ser entregado en las oficinas a que se refiera el art. 38.4 de la Ley 30/1992, de 26 de noviembre, de Régimen Jurídicas de las Administraciones Públicas y del Procedimiento Administrativo Común.</text:span><text:span text:style-name="T4"> </text:span></text:p>
      <text:p text:style-name="P34">La justificación se enviará al Área de Desarrollo Local, para su examen y la emisión de los informes correspondientes de justificación, antes de su reenvío a la Intervención Provincial para su fiscalización.</text:p>
      <text:p text:style-name="P31"><text:span text:style-name="T8">c. </text:span><text:span text:style-name="T16">Justificación técnica.</text:span><text:span text:style-name="T8"> Se deberá presentar una memoria final (anexo </text:span><text:span text:style-name="T4">VIII</text:span><text:span text:style-name="T8">)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text:span></text:p>
      <text:p text:style-name="P31"><text:span text:style-name="T8">d. </text:span><text:span text:style-name="T16">Justificación económica</text:span><text:span text:style-name="T8">. Se deberá presentar la siguiente documentación:</text:span></text:p>
      <text:p text:style-name="P85"><text:span text:style-name="T8">1</text:span><text:span text:style-name="T4">.</text:span><text:span text:style-name="T8">-Relación clasificada de los gastos de la actividad, con identificación del comprador, identificación del prestador, el número de factura, su importe, fecha y lugar de emisión (anexo </text:span><text:span text:style-name="T4">IX</text:span><text:span text:style-name="T8">). </text:span></text:p>
      <text:p text:style-name="P15"><text:soft-page-break/><text:span text:style-name="T8">2</text:span><text:span text:style-name="T4">.</text:span><text:span text:style-name="T8">-Facturas originales o fotocopias compulsasdas de las mismas, expedidas al beneficiario <text:s/>y <text:s/>documentos acreditativos de los pagos efectuados, preferentemente adeudo bancario, o, en su caso, el “recibí” suscrito por el proveedor, suministrador, trabajador, etc, que en ningún caso podrá superar el límite de los 300 €. </text:span></text:p>
      <text:p text:style-name="P15"><text:span text:style-name="T8">3</text:span><text:span text:style-name="T4">.</text:span><text:span text:style-name="T8">-En lo referente a gastos de personal, se justificarán mediante las nóminas correspondientes con los correspondientes documentos de cotización </text:span><text:span text:style-name="T4">(TC1 y TC2) del periodo del programa subvencionado, así como fotocopias compulsadas de sus correspondientes justificantes de pago. <text:s/></text:span><text:span text:style-name="T8">En cuanto a la justificación del pago efectivo de los gastos, se realizará mediante </text:span><text:span text:style-name="T4">transferencias bancarias o cheques con extractos bancarios de que los mismos han sido cobrados. </text:span><text:span text:style-name="T8">No se admitirán pagos en metálico.</text:span></text:p>
      <text:p text:style-name="P4">Se justificará la Retención del I.R.P.F. y el consiguiente ingreso en la Delegación de la Agencia Estatal de Administración Tributaria de las cantidades correspondientes.</text:p>
      <text:p text:style-name="P2">4.Facturas correspondientes a los arrendamientos del local, donde ejerza su actividad el beneficiario, al que se deberá adjuntar el contrato de arrendamiento, y las declaraciones a Hacienda del mismo.</text:p>
      <text:p text:style-name="P15"><text:span text:style-name="T4">5.Los importes correspondientes a gastos originados como consecuencia de desplazamientos, dietas, manutención y similares, no podrán suponer en ningún caso más de 25% <text:s/>del total de los importes presentados como gastos justificables. En estos casos, será necesario que las facturas que se adjunten identifiquen de manera clara, los números</text:span> <text:span text:style-name="T4">de comensales en su caso o las personas que pernocten, así como su relación con el Grupo de Acción Local, el motivo que origina dichos gastos, y donde se identifique de manera clara la relación con la actividad subvencionada. De la misma forma, se adjuntará memoria aclarativa de dichos gastos. En ningún caso, se admitirán importes justificativos resultantes de dichas facturas por encima de los importes a los que hace <text:s/>referencia el Real Decreto 462/2002, de 24 de mayo, sobre indemnizaciones por razón del servicio, en función de la categoría profesional del perceptor.</text:span></text:p>
      <text:p text:style-name="P15">6.En relación a los gastos de desplazamientos, en el caso que se realicen con vehículo propio, y se justifique mediante facturas de combustible, se habrá de especificar el motivo del viaje y los desplazados.</text:p>
      <text:p text:style-name="P15">7.En ningún caso se admitirá como justificante un importe superior al resultado de multiplicar el nº de Kilómetros al importe aplicado a los desplazamientos en la Administración. </text:p>
      <text:p text:style-name="P15">8.En el caso de desplazamientos justificados por vehículos colectivos, tales como autobuses, se deberá especificar en la factura, el motivo de dicho desplazamiento, y el nº de viajeros así como su relación con la Entidad beneficiaria.</text:p>
      <text:p text:style-name="P15">En todos los casos se estampillarán sobre el original, sello o diligencia acreditativa de la cantidad imputada a la subvención de la Diputación provincial de Badajoz, conforme al art. 73.2 del Reglamento de la Ley 38/2003, de 17 de noviembre y en el supuesto de que el gasto estuviese cofinanciado, la imputación de las distintas partes del mismo a cada uno de los fondos correspondientes. </text:p>
      <text:p text:style-name="P31"><text:span text:style-name="T8">e. </text:span><text:span text:style-name="T16">Formato. </text:span><text:span text:style-name="T8">Tanto el informe técnico como el económico deberán de entregarse en formato papel y en formato digital .</text:span></text:p>
      <text:p text:style-name="P31"><text:span text:style-name="T8">f. </text:span><text:span text:style-name="T16">Prórroga.</text:span><text:span text:style-name="T8"> Si por cualquier circunstancia excepcional, la ejecución del proyecto subvencionado no pudiera realizarse en el plazo máximo establecido, o no pudiera acreditarse a tiempo la justificación, se deberá solicitar una autorización de prórroga, en la que se motiven y acrediten las circunstancias ante el órgano concedente de la subvención. La Diputación podrá concederla si lo considera conveniente para el interés público y no se perjudiquen derechos de tercero, y siempre que esta solicitud de </text:span><text:soft-page-break/><text:span text:style-name="T8">prórroga se formule antes de las fechas indicadas para la finalización de la ejecución o justificación. (Se aconseja solicitar la prórroga al menos con un mes de antelación a la fecha de fin del plazo para la ejecución o justificación, puesto que la administración también debe contestar antes de que finalicen los mismos).</text:span></text:p>
      <text:p text:style-name="P35">g. Como regla general, la justificación se realizará mediante la cuenta justificativa con aportación de justificantes de gasto establecida en el artículo 72 del Real Decreto 887/2006, Reglamento de la Ley General de Subvenciones.</text:p>
      <text:p text:style-name="P103"><text:span text:style-name="T34">Base 1</text:span><text:span text:style-name="T33">1</text:span><text:span text:style-name="T34">- Publicidad e interpretación</text:span></text:p>
      <text:p text:style-name="P10"/>
      <text:p text:style-name="P59"><text:span text:style-name="T8">1.-</text:span><text:span text:style-name="T4"> </text:span><text:span text:style-name="T8">Las presentes Bases de la Convocatoria se publicarán en el <text:s/>Boletín Oficial Provincia, Tablón de Anuncios Virtual de la Diputación Provincial de Badajoz, en la dirección: http:// </text:span><text:a xlink:type="simple" xlink:href="http://www.dip-badajoz.es/diputacion/subvenciones" text:style-name="Internet_20_link" text:visited-style-name="Visited_20_Internet_20_Link"><text:span text:style-name="Internet_20_link"><text:span text:style-name="T4">www.dip-badajoz.es/diputacion/subvenciones</text:span></text:span></text:a><text:span text:style-name="T4"> </text:span>y adicionalmente en el tablón de anuncios del Área de Desarrollo Local para general conocimiento de los interesados</text:p>
      <text:p text:style-name="P54"><text:span text:style-name="T8">2.-</text:span><text:span text:style-name="T4"> </text:span><text:span text:style-name="T8">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span></text:p>
      <text:p text:style-name="P54"><text:span text:style-name="T8">3</text:span><text:span text:style-name="T4">.</text:span><text:span text:style-name="T8">-</text:span><text:span text:style-name="T4"> </text:span><text:span text:style-name="T8">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p>
      <text:p text:style-name="P15"><text:span text:style-name="T7"><text:s/></text:span><text:span text:style-name="T8">4</text:span><text:span text:style-name="T4">.</text:span><text:span text:style-name="T8">-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 text:style-name="T8">.</text:span></text:p>
      <text:p text:style-name="P12"/>
      <text:p text:style-name="P15"><text:span text:style-name="T34">Base 1</text:span><text:span text:style-name="T33">2</text:span><text:span text:style-name="T34">.- Indicadores de resultado y de actividad.</text:span></text:p>
      <text:p text:style-name="P11"/>
      <text:p text:style-name="P15"><text:span text:style-name="T8">Se considerarán, en cumplimiento de lo dispuesto en el Plan Estratégico de Subve</text:span><text:span text:style-name="T4">n</text:span><text:span text:style-name="T8">ciones para 2016, los siguientes indicadores de resultados:</text:span></text:p>
      <text:p text:style-name="P2"/>
      <text:p text:style-name="P4">Aumento del valor añadido de los productos agrícolas y forestales</text:p>
      <text:p text:style-name="P4">Ayudas a la creación y desarrollo de microempresas</text:p>
      <text:p text:style-name="P4">Fomento de actividades turísticas</text:p>
      <text:p text:style-name="P4">Servicios básicos para la economía y la población rural</text:p>
      <text:p text:style-name="P4">Renovación y desarrollo de poblaciones rurales</text:p>
      <text:p text:style-name="P4">Conservación y mejora del patrimonio rural</text:p>
      <text:p text:style-name="P4">Cooperación transnacional e interterritorial</text:p>
      <text:p text:style-name="P37"/>
      <text:p text:style-name="P38"/>
      <text:p text:style-name="P31"><text:soft-page-break/><text:span text:style-name="T34">Base 1</text:span><text:span text:style-name="T33">3</text:span><text:span text:style-name="T34">. </text:span><text:span text:style-name="T35">Control, reintegro y sanciones.</text:span></text:p>
      <text:p text:style-name="P253">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253">b. Para la graduación de los incumplimientos se tomará en cuenta la buena fe y la inversión en objetivos cumplidos del proyecto, como criterios de graduación de dichos incumplimientos.</text:p>
      <text:p text:style-name="P252">Base 14. Régimen de recursos.</text:p>
      <text:p text:style-name="P253">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253">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253"><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253">Para el caso que decida no interponer recurso de reposición contra esta resolución, podrá interponer directamente recurso contencioso-administrativo contra la misma, ante el órgano judicial y en el plazo señalados en el párrafo anterior.</text:p>
      <text:p text:style-name="P37">Base final.</text:p>
      <text:p text:style-name="P31"><text:span text:style-name="T8">En lo no regulado en estas bases, será de aplicación la Ley 38/2003, de 17 de noviembre, General de Subvenciones, el Real Decreto 887/06, de 21 de julio por el que se aprueba el Reglamento Genral de la Ley de subvenciones y la Ordenanza provincial de subvenciones de la Diputación Provincial de Badajoz</text:span><text:span text:style-name="T4">.</text:span></text:p>
      <text:p text:style-name="P34">En Badajoz, a 25 de febrero de 2016</text:p>
      <text:p text:style-name="P35">El Presidente, </text:p>
      <text:p text:style-name="P31"><text:span text:style-name="T8">Miguel Ángel Gallardo Mirand</text:span><text:span text:style-name="T4">a</text:span></text:p>
      <text:p text:style-name="P107"/>
      <text:p text:style-name="P111"/>
      <text:p text:style-name="P115"><text:span text:style-name="T18">ANEXO</text:span><text:span text:style-name="T104"> </text:span><text:span text:style-name="T18">I</text:span></text:p>
      <text:p text:style-name="P116"/>
      <text:p text:style-name="P117"><text:span text:style-name="T14">D</text:span><text:span text:style-name="T159">./Dª.___________________________________________________</text:span><text:span text:style-name="T14">,</text:span><text:span text:style-name="T15"> </text:span><text:span text:style-name="T12">Presidente(a) </text:span><text:span text:style-name="T161"><text:s/></text:span><text:span text:style-name="T12">de</text:span><text:span text:style-name="T75"> </text:span><text:span text:style-name="T23"><text:s/></text:span><text:span text:style-name="T22"><text:tab/></text:span></text:p>
      <text:p text:style-name="P43"/>
      <text:p text:style-name="P118"><text:span text:style-name="T19">EXPONE</text:span><text:span text:style-name="T14">:</text:span></text:p>
      <text:p text:style-name="P119"><text:span text:style-name="T12">1º)</text:span><text:span text:style-name="T164"> </text:span><text:span text:style-name="T12">Que</text:span><text:span text:style-name="T165"> </text:span><text:span text:style-name="T12">ha</text:span><text:span text:style-name="T164"> </text:span><text:span text:style-name="T12">tenido</text:span><text:span text:style-name="T165"> </text:span><text:span text:style-name="T12">conocimiento</text:span><text:span text:style-name="T165"> </text:span><text:span text:style-name="T12">de</text:span><text:span text:style-name="T164"> </text:span><text:span text:style-name="T12">la</text:span><text:span text:style-name="T165"> </text:span><text:span text:style-name="T12">publicación</text:span><text:span text:style-name="T164"> </text:span><text:span text:style-name="T12">en</text:span><text:span text:style-name="T165"> </text:span><text:span text:style-name="T12">el</text:span><text:span text:style-name="T164"> </text:span><text:span text:style-name="T50">B</text:span><text:span text:style-name="T12">.</text:span><text:span text:style-name="T99">O</text:span><text:span text:style-name="T12">.</text:span><text:span text:style-name="T112">P</text:span><text:span text:style-name="T12">.</text:span><text:span text:style-name="T165"> </text:span><text:span text:style-name="T12">de</text:span><text:span text:style-name="T165"> </text:span><text:span text:style-name="T12">Badajoz,</text:span><text:span text:style-name="T15"> </text:span><text:span text:style-name="T12">de</text:span><text:span text:style-name="T158"> </text:span><text:span text:style-name="T12">fecha</text:span><text:span text:style-name="T22"><text:tab/></text:span><text:span text:style-name="T12">de</text:span><text:span text:style-name="T166"> </text:span><text:span text:style-name="T12">las</text:span><text:span text:style-name="T161"> </text:span><text:span text:style-name="T12">Bases</text:span><text:span text:style-name="T166"> </text:span><text:span text:style-name="T12">regulado</text:span><text:span text:style-name="T67">r</text:span><text:span text:style-name="T12">as</text:span><text:span text:style-name="T161"> </text:span><text:span text:style-name="T12">de</text:span><text:span text:style-name="T161"> </text:span><text:span text:style-name="T12">la</text:span><text:span text:style-name="T166"> </text:span><text:span text:style-name="T12">co</text:span><text:span text:style-name="T50">nv</text:span><text:span text:style-name="T12">ocatoria</text:span><text:span text:style-name="T166"> </text:span><text:span text:style-name="T12">pa</text:span><text:span text:style-name="T67">r</text:span><text:span text:style-name="T12">a</text:span><text:span text:style-name="T15"> </text:span><text:span text:style-name="T12">la</text:span><text:span text:style-name="T167"> </text:span><text:span text:style-name="T12">concesión</text:span><text:span text:style-name="T168"> </text:span><text:span text:style-name="T12">de</text:span><text:span text:style-name="T168"> </text:span><text:span text:style-name="T12">sub</text:span><text:span text:style-name="T50">v</text:span><text:span text:style-name="T12">enciones</text:span><text:span text:style-name="T167"> </text:span><text:span text:style-name="T12">destinadas</text:span><text:span text:style-name="T168"> </text:span><text:span text:style-name="T12">a</text:span><text:span text:style-name="T168"> </text:span><text:span text:style-name="T12">Grupos</text:span><text:span text:style-name="T167"> </text:span><text:span text:style-name="T12">de</text:span><text:span text:style-name="T168"> </text:span><text:span text:style-name="T12">Acción</text:span><text:span text:style-name="T168"> </text:span><text:span text:style-name="T12">Local</text:span><text:span text:style-name="T168"> </text:span><text:span text:style-name="T12">de</text:span><text:span text:style-name="T167"> </text:span><text:span text:style-name="T12">la pr</text:span><text:span text:style-name="T114">o</text:span><text:span text:style-name="T12">vincia</text:span><text:span text:style-name="T67"> </text:span><text:span text:style-name="T12">de</text:span><text:span text:style-name="T99"> </text:span><text:span text:style-name="T12">Badajoz</text:span><text:span text:style-name="T67"> </text:span><text:span text:style-name="T12">pa</text:span><text:span text:style-name="T67">r</text:span><text:span text:style-name="T12">a</text:span><text:span text:style-name="T99"> </text:span><text:span text:style-name="T12">el</text:span><text:span text:style-name="T67"> </text:span><text:span text:style-name="T12">año</text:span><text:span text:style-name="T67"> </text:span><text:span text:style-name="T12">2016.</text:span></text:p>
      <text:p text:style-name="P124"><text:span text:style-name="T12">2º)</text:span><text:span text:style-name="T169"> </text:span><text:span text:style-name="T12">Que</text:span><text:span text:style-name="T169"> el Grupo de Acción Local________</text:span><text:span text:style-name="T22"><text:tab/></text:span><text:span text:style-name="T12">tiene</text:span><text:span text:style-name="T50"> </text:span><text:span text:style-name="T12">interés</text:span><text:span text:style-name="T114"> </text:span><text:span text:style-name="T12">en</text:span><text:span text:style-name="T15"> </text:span><text:span text:style-name="T12">participar</text:span><text:span text:style-name="T170"> </text:span><text:span text:style-name="T12">en</text:span><text:span text:style-name="T171"> </text:span><text:span text:style-name="T12">la</text:span><text:span text:style-name="T171"> </text:span><text:span text:style-name="T12">citada</text:span><text:span text:style-name="T170"> </text:span><text:span text:style-name="T12">Co</text:span><text:span text:style-name="T50">nv</text:span><text:span text:style-name="T12">ocatoria,</text:span><text:span text:style-name="T171"> </text:span><text:span text:style-name="T12">decla</text:span><text:span text:style-name="T67">r</text:span><text:span text:style-name="T12">ando</text:span><text:span text:style-name="T171"> </text:span><text:span text:style-name="T12">sometimiento</text:span><text:span text:style-name="T171"> </text:span><text:span text:style-name="T12">expreso</text:span><text:span text:style-name="T171"> </text:span><text:span text:style-name="T12">a</text:span><text:span text:style-name="T15"> </text:span><text:span text:style-name="T12">las</text:span><text:span text:style-name="T77"> </text:span><text:span text:style-name="T12">Bases</text:span><text:span text:style-name="T77"> </text:span><text:span text:style-name="T12">que</text:span><text:span text:style-name="T77"> </text:span><text:span text:style-name="T12">regulan</text:span><text:span text:style-name="T77"> </text:span><text:span text:style-name="T12">la</text:span><text:span text:style-name="T77"> </text:span><text:span text:style-name="T12">misma,</text:span><text:span text:style-name="T77"> </text:span><text:span text:style-name="T12">así</text:span><text:span text:style-name="T77"> </text:span><text:span text:style-name="T12">como</text:span><text:span text:style-name="T81"> </text:span><text:span text:style-name="T12">a</text:span><text:span text:style-name="T77"> </text:span><text:span text:style-name="T12">lo</text:span><text:span text:style-name="T77"> </text:span><text:span text:style-name="T12">dispuesto</text:span><text:span text:style-name="T77"> </text:span><text:span text:style-name="T12">en</text:span><text:span text:style-name="T77"> </text:span><text:span text:style-name="T12">la</text:span><text:span text:style-name="T77"> </text:span><text:span text:style-name="T12">ley</text:span><text:span text:style-name="T77"> </text:span><text:span text:style-name="T12">38/2003,</text:span><text:span text:style-name="T15"> </text:span><text:span text:style-name="T12">Gene</text:span><text:span text:style-name="T67">r</text:span><text:span text:style-name="T12">al</text:span><text:span text:style-name="T105"> </text:span><text:span text:style-name="T12">de</text:span><text:span text:style-name="T77"> </text:span><text:span text:style-name="T12">Sub</text:span><text:span text:style-name="T50">v</text:span><text:span text:style-name="T12">enciones</text:span><text:span text:style-name="T105"> </text:span><text:span text:style-name="T12">y</text:span><text:span text:style-name="T77"> </text:span><text:span text:style-name="T12">demás</text:span><text:span text:style-name="T77"> </text:span><text:span text:style-name="T12">normati</text:span><text:span text:style-name="T92">v</text:span><text:span text:style-name="T12">a</text:span><text:span text:style-name="T105"> </text:span><text:span text:style-name="T12">concordante.</text:span></text:p>
      <text:p text:style-name="P123"><text:span text:style-name="T12">3º)</text:span><text:span text:style-name="T172"> </text:span><text:span text:style-name="T12">Que</text:span><text:span text:style-name="T172"> </text:span><text:span text:style-name="T12">de</text:span><text:span text:style-name="T173"> </text:span><text:span text:style-name="T12">conformidad</text:span><text:span text:style-name="T172"> </text:span><text:span text:style-name="T12">con</text:span><text:span text:style-name="T172"> </text:span><text:span text:style-name="T62">lo establecido en</text:span><text:span text:style-name="T172"> </text:span><text:span text:style-name="T12">la</text:span><text:span text:style-name="T172"> </text:span><text:span text:style-name="T12">co</text:span><text:span text:style-name="T50">nv</text:span><text:span text:style-name="T12">ocatoria,</text:span><text:span text:style-name="T173"> </text:span><text:span text:style-name="T12">se</text:span><text:span text:style-name="T172"> </text:span><text:span text:style-name="T12">acompañan</text:span><text:span text:style-name="T15"> </text:span><text:span text:style-name="T12">a</text:span><text:span text:style-name="T92"> </text:span><text:span text:style-name="T12">la</text:span><text:span text:style-name="T92"> </text:span><text:span text:style-name="T12">presente</text:span><text:span text:style-name="T67"> </text:span><text:span text:style-name="T12">solicitud</text:span><text:span text:style-name="T151"> </text:span><text:span text:style-name="T12">los</text:span><text:span text:style-name="T151"> </text:span><text:span text:style-name="T12">siguientes</text:span><text:span text:style-name="T67"> </text:span><text:span text:style-name="T12">documentos:</text:span></text:p>
      <text:p text:style-name="P19"><text:span text:style-name="T12">Acreditación</text:span><text:span text:style-name="T174"> </text:span><text:span text:style-name="T12">de</text:span><text:span text:style-name="T175"> </text:span><text:span text:style-name="T12">estar</text:span><text:span text:style-name="T175"> </text:span><text:span text:style-name="T12">legalmente</text:span><text:span text:style-name="T174"> </text:span><text:span text:style-name="T12">constituidas</text:span><text:span text:style-name="T175"> </text:span><text:span text:style-name="T12">y</text:span><text:span text:style-name="T175"> </text:span><text:span text:style-name="T12">de</text:span><text:span text:style-name="T175"> </text:span><text:span text:style-name="T12">la</text:span><text:span text:style-name="T174"> </text:span><text:span text:style-name="T12">representación</text:span><text:span text:style-name="T175"> </text:span><text:span text:style-name="T12">de</text:span><text:span text:style-name="T15"> </text:span><text:span text:style-name="T12">las</text:span><text:span text:style-name="T99"> </text:span><text:span text:style-name="T12">mismas</text:span><text:span text:style-name="T67"> </text:span><text:span text:style-name="T18">(Anexo</text:span><text:span text:style-name="T100"> </text:span><text:span text:style-name="T18">II)</text:span><text:span text:style-name="T12">.</text:span></text:p>
      <text:p text:style-name="P19"><text:span text:style-name="T12">Pr</text:span><text:span text:style-name="T114">o</text:span><text:span text:style-name="T50">y</text:span><text:span text:style-name="T12">ecto</text:span><text:span text:style-name="T95"> a </text:span><text:span text:style-name="T12">realizar</text:span><text:span text:style-name="T95"> </text:span><text:span text:style-name="T12">du</text:span><text:span text:style-name="T67">r</text:span><text:span text:style-name="T12">ante</text:span><text:span text:style-name="T42"> </text:span><text:span text:style-name="T12">2016</text:span><text:span text:style-name="T95"> </text:span><text:span text:style-name="T12">que</text:span><text:span text:style-name="T95"> </text:span><text:span text:style-name="T12">moti</text:span><text:span text:style-name="T67">v</text:span><text:span text:style-name="T12">a</text:span><text:span text:style-name="T95"> </text:span><text:span text:style-name="T12">la</text:span><text:span text:style-name="T95"> </text:span><text:span text:style-name="T12">solicitud y</text:span><text:span text:style-name="T176"> </text:span><text:span text:style-name="T12">que</text:span><text:span text:style-name="T177"> </text:span><text:span text:style-name="T12">deberá</text:span><text:span text:style-name="T177"> </text:span><text:span text:style-name="T12">contener</text:span><text:span text:style-name="T177"> </text:span><text:span text:style-name="T12">la</text:span><text:span text:style-name="T85"> </text:span><text:span text:style-name="T12">información</text:span><text:span text:style-name="T177"> </text:span><text:span text:style-name="T12">necesaria</text:span><text:span text:style-name="T177"> </text:span><text:span text:style-name="T12">pa</text:span><text:span text:style-name="T67">r</text:span><text:span text:style-name="T12">a</text:span><text:span text:style-name="T177"> </text:span><text:span text:style-name="T12">su</text:span><text:span text:style-name="T177"> </text:span><text:span text:style-name="T67">v</text:span><text:span text:style-name="T12">alo</text:span><text:span text:style-name="T67">r</text:span><text:span text:style-name="T12">ación</text:span><text:span text:style-name="T177"> </text:span><text:span text:style-name="T12">según</text:span><text:span text:style-name="T177"> </text:span><text:span text:style-name="T12">los criterios</text:span><text:span text:style-name="T88"> </text:span><text:span text:style-name="T12">establecidos</text:span><text:span text:style-name="T174"> </text:span><text:span text:style-name="T12">en</text:span><text:span text:style-name="T88"> </text:span><text:span text:style-name="T12">la</text:span><text:span text:style-name="T174"> </text:span><text:span text:style-name="T12">Base</text:span><text:span text:style-name="T88"> </text:span><text:span text:style-name="T12">N</text:span><text:span text:style-name="T114">o</text:span><text:span text:style-name="T50">v</text:span><text:span text:style-name="T12">ena</text:span><text:span text:style-name="T92"> </text:span><text:span text:style-name="T12">según</text:span><text:span text:style-name="T151"> </text:span><text:span text:style-name="T17">Anexo</text:span><text:span text:style-name="T152"> </text:span><text:span text:style-name="T17">III.</text:span></text:p>
      <text:p text:style-name="P19"><text:span text:style-name="T12">Presupuesto</text:span><text:span text:style-name="T151"> </text:span><text:span text:style-name="T12">de</text:span><text:span text:style-name="T92"> </text:span><text:span text:style-name="T12">gastos</text:span><text:span text:style-name="T92"> </text:span><text:span text:style-name="T12">del</text:span><text:span text:style-name="T81"> </text:span><text:span text:style-name="T12">pr</text:span><text:span text:style-name="T50">oy</text:span><text:span text:style-name="T12">ecto</text:span><text:span text:style-name="T92"> </text:span><text:span text:style-name="T12">de</text:span><text:span text:style-name="T92"> </text:span><text:span text:style-name="T12">actividades</text:span><text:span text:style-name="T81"> </text:span><text:span text:style-name="T18">(Anexo IV)</text:span><text:span text:style-name="T3">.</text:span></text:p>
      <text:p text:style-name="P20"><text:span text:style-name="T136">Certi</text:span><text:span text:style-name="T12">f</text:span><text:span text:style-name="T131">i</text:span><text:span text:style-name="T136">cad</text:span><text:span text:style-name="T12">o</text:span><text:span text:style-name="T178"> </text:span><text:span text:style-name="T136">de</text:span><text:span text:style-name="T12">l</text:span><text:span text:style-name="T146"> </text:span><text:span text:style-name="T136">Presupuest</text:span><text:span text:style-name="T12">o</text:span><text:span text:style-name="T146"> </text:span><text:span text:style-name="T136">d</text:span><text:span text:style-name="T12">el</text:span><text:span text:style-name="T179"> </text:span><text:span text:style-name="T136">Grupo de Acción Local</text:span><text:span text:style-name="T146"> </text:span><text:span text:style-name="T136">d</text:span><text:span text:style-name="T12">e</text:span><text:span text:style-name="T146"> </text:span><text:span text:style-name="T136">2016</text:span><text:span text:style-name="T127"> </text:span><text:span text:style-name="T137">(Ane</text:span><text:span text:style-name="T132">x</text:span><text:span text:style-name="T18">o</text:span><text:span text:style-name="T147"> </text:span><text:span text:style-name="T132">V</text:span><text:span text:style-name="T137">)</text:span><text:span text:style-name="T18">.</text:span></text:p>
      <text:p text:style-name="P94"><text:span text:style-name="T12">Decla</text:span><text:span text:style-name="T99">r</text:span><text:span text:style-name="T12">ación</text:span><text:span text:style-name="T88"> </text:span><text:span text:style-name="T12">de</text:span><text:span text:style-name="T174"> </text:span><text:span text:style-name="T12">la</text:span><text:span text:style-name="T174"> </text:span><text:span text:style-name="T12">entidad</text:span><text:span text:style-name="T174"> </text:span><text:span text:style-name="T12">solicitante</text:span><text:span text:style-name="T174"> </text:span><text:span text:style-name="T12">en</text:span><text:span text:style-name="T85"> </text:span><text:span text:style-name="T12">la</text:span><text:span text:style-name="T174"> </text:span><text:span text:style-name="T12">que</text:span><text:span text:style-name="T174"> </text:span><text:span text:style-name="T12">se</text:span><text:span text:style-name="T174"> </text:span><text:span text:style-name="T12">especifique</text:span><text:span text:style-name="T174"> </text:span><text:span text:style-name="T12">las</text:span><text:span text:style-name="T88"> </text:span><text:span text:style-name="T12">aporta ciones</text:span><text:span text:style-name="T174"> </text:span><text:span text:style-name="T12">tanto</text:span><text:span text:style-name="T174"> </text:span><text:span text:style-name="T12">de</text:span><text:span text:style-name="T175"> </text:span><text:span text:style-name="T12">fondos</text:span><text:span text:style-name="T174"> </text:span><text:span text:style-name="T12">propios</text:span><text:span text:style-name="T175"> </text:span><text:span text:style-name="T12">como</text:span><text:span text:style-name="T174"> </text:span><text:span text:style-name="T12">de</text:span><text:span text:style-name="T175"> </text:span><text:span text:style-name="T12">otros</text:span><text:span text:style-name="T174"> </text:span><text:span text:style-name="T12">entes</text:span><text:span text:style-name="T175"> </text:span><text:span text:style-name="T12">públicos</text:span><text:span text:style-name="T174"> </text:span><text:span text:style-name="T12">o</text:span><text:span text:style-name="T175"> </text:span><text:span text:style-name="T12">pri</text:span><text:span text:style-name="T99">v</text:span><text:span text:style-name="T12">ados</text:span><text:span text:style-name="T174"> </text:span><text:span text:style-name="T12">pa</text:span><text:span text:style-name="T67">r</text:span><text:span text:style-name="T12">a</text:span><text:span text:style-name="T15"> </text:span><text:span text:style-name="T12">el</text:span><text:span text:style-name="T99"> </text:span><text:span text:style-name="T12">pr</text:span><text:span text:style-name="T114">o</text:span><text:span text:style-name="T50">y</text:span><text:span text:style-name="T12">ecto</text:span><text:span text:style-name="T141"> </text:span><text:span text:style-name="T12">objeto</text:span><text:span text:style-name="T141"> </text:span><text:span text:style-name="T12">de</text:span><text:span text:style-name="T141"> </text:span><text:span text:style-name="T12">esta</text:span><text:span text:style-name="T141"> </text:span><text:span text:style-name="T12">solicitud</text:span><text:span text:style-name="T99"> </text:span><text:span text:style-name="T18">(Anexo</text:span><text:span text:style-name="T142"> </text:span><text:span text:style-name="T18">VI)</text:span><text:span text:style-name="T12">.</text:span></text:p>
      <text:p text:style-name="P20"><text:span text:style-name="T12">Alta</text:span><text:span text:style-name="T50"> </text:span><text:span text:style-name="T12">de</text:span><text:span text:style-name="T50"> </text:span><text:span text:style-name="T12">terceros</text:span><text:span text:style-name="T50"> </text:span><text:span text:style-name="T12">en</text:span><text:span text:style-name="T50"> </text:span><text:span text:style-name="T12">la</text:span><text:span text:style-name="T50"> </text:span><text:span text:style-name="T12">que</text:span><text:span text:style-name="T50"> </text:span><text:span text:style-name="T12">conste</text:span><text:span text:style-name="T50"> </text:span><text:span text:style-name="T12">el</text:span><text:span text:style-name="T50"> </text:span><text:span text:style-name="T12">BIC</text:span><text:span text:style-name="T50"> </text:span><text:span text:style-name="T12">de</text:span><text:span text:style-name="T50"> </text:span><text:span text:style-name="T12">Entidad</text:span><text:span text:style-name="T50"> </text:span><text:span text:style-name="T12">bancaria</text:span><text:span text:style-name="T50"> </text:span><text:span text:style-name="T12">y</text:span><text:span text:style-name="T50"> </text:span><text:span text:style-name="T12">el</text:span><text:span text:style-name="T50"> </text:span><text:span text:style-name="T12">IBAN</text:span><text:span text:style-name="T15"> </text:span><text:span text:style-name="T12">de</text:span><text:span text:style-name="T67"> </text:span><text:span text:style-name="T12">la</text:span><text:span text:style-name="T99"> </text:span><text:span text:style-name="T12">cuenta</text:span><text:span text:style-name="T67"> </text:span><text:span text:style-name="T12">bancaria</text:span><text:span text:style-name="T99"> </text:span><text:span text:style-name="T12">de</text:span><text:span text:style-name="T67">l </text:span><text:span text:style-name="T99">Grupo de Acción Local</text:span><text:span text:style-name="T67"> </text:span><text:span text:style-name="T12">solicitante.</text:span></text:p>
      <text:p text:style-name="P20"><text:span text:style-name="T12">Certificación</text:span><text:span text:style-name="T174"> </text:span><text:span text:style-name="T12">administ</text:span><text:span text:style-name="T99">r</text:span><text:span text:style-name="T12">ati</text:span><text:span text:style-name="T99">v</text:span><text:span text:style-name="T12">a</text:span><text:span text:style-name="T88"> </text:span><text:span text:style-name="T12">acreditati</text:span><text:span text:style-name="T99">v</text:span><text:span text:style-name="T12">a</text:span><text:span text:style-name="T174"> </text:span><text:span text:style-name="T12">del</text:span><text:span text:style-name="T174"> </text:span><text:span text:style-name="T12">cumplimiento</text:span><text:span text:style-name="T174"> </text:span><text:span text:style-name="T12">de</text:span><text:span text:style-name="T174"> </text:span><text:span text:style-name="T12">las</text:span><text:span text:style-name="T174"> </text:span><text:span text:style-name="T12">obligaciones</text:span><text:span text:style-name="T114"> </text:span><text:span text:style-name="T12">de</text:span><text:span text:style-name="T114"> </text:span><text:span text:style-name="T12">natu</text:span><text:span text:style-name="T67">r</text:span><text:span text:style-name="T12">aleza tributaria</text:span><text:span text:style-name="T114"> </text:span><text:span text:style-name="T12">con la</text:span><text:span text:style-name="T114"> </text:span><text:span text:style-name="T12">Hacienda estatal</text:span><text:span text:style-name="T114"> </text:span><text:span text:style-name="T12">y </text:span><text:span text:style-name="T62">provincial</text:span><text:span text:style-name="T114"> </text:span><text:span text:style-name="T62">así como con las deudas de</text:span><text:span text:style-name="T15"> </text:span><text:span text:style-name="T12">la</text:span><text:span text:style-name="T105"> </text:span><text:span text:style-name="T12">Seguridad</text:span><text:span text:style-name="T77"> </text:span><text:span text:style-name="T12">Social, en el caso de que el interesado deniegue su autorización para su obtención</text:span><text:span text:style-name="T62">.</text:span></text:p>
      <text:p text:style-name="P14">Certificación de estar al corriente con las obligaciones tributarias de la hacienda autonómica.</text:p>
      <text:p text:style-name="P137"><text:span text:style-name="T12">Decla</text:span><text:span text:style-name="T67">r</text:span><text:span text:style-name="T12">ación</text:span><text:span text:style-name="T77"> </text:span><text:span text:style-name="T12">responsable</text:span><text:span text:style-name="T77"> </text:span><text:span text:style-name="T18">(Anexo</text:span><text:span text:style-name="T78"> </text:span><text:span text:style-name="T18">VII).</text:span></text:p>
      <text:p text:style-name="P138"/>
      <text:p text:style-name="P13"/>
      <text:p text:style-name="P121"/>
      <text:p text:style-name="P122">4º) <text:s text:c="4"/></text:p>
      <text:p text:style-name="P251"><text:soft-page-break/><draw:frame draw:style-name="fr4" draw:name="Objeto1" text:anchor-type="as-char" svg:width="0.714cm" svg:height="0.635cm" draw:z-index="0"><draw:object-ole xlink:href="./Object 1" xlink:type="simple" xlink:show="embed" xlink:actuate="onLoad"/><draw:image xlink:href="./ObjectReplacements/Object 1" xlink:type="simple" xlink:show="embed" xlink:actuate="onLoad"/></draw:frame> Autorizo</text:p>
      <text:p text:style-name="P251"><draw:frame draw:style-name="fr4" draw:name="Objeto2" text:anchor-type="as-char" svg:width="0.714cm" svg:height="0.635cm" draw:z-index="1"><draw:object-ole xlink:href="./Object 2" xlink:type="simple" xlink:show="embed" xlink:actuate="onLoad"/><draw:image xlink:href="./ObjectReplacements/Object 2" xlink:type="simple" xlink:show="embed" xlink:actuate="onLoad"/></draw:frame> No autorizo</text:p>
      <text:p text:style-name="P251">a la Diputación Provincial de Badajoz a utilizar el correo electrónico que consignamos en el cuadro informativo como <text:span text:style-name="T55">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123"><text:span text:style-name="T67">Para que dicha notificación sea válida y surta todos sus efectos legales, el interesado o su representante, se comprometen a acusar recibo de las notificaciones y/o comunicaciones <text:s/>recibidas por vía telemática, </text:span><text:span text:style-name="T68">enviando un mensaje de confirmación de la recepción y acceso al contenido</text:span><text:span text:style-name="T67">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123"/>
      <text:p text:style-name="P123"/>
      <text:p text:style-name="P123"><text:span text:style-name="T67">P</text:span><text:span text:style-name="T12">or</text:span><text:span text:style-name="T136"> </text:span><text:span text:style-name="T12">todo</text:span><text:span text:style-name="T136"> </text:span><text:span text:style-name="T12">ell</text:span><text:span text:style-name="T141">o</text:span><text:span text:style-name="T12">,</text:span><text:span text:style-name="T180"> </text:span><text:span text:style-name="T18">SOLICITA</text:span><text:span text:style-name="T12">:</text:span><text:span text:style-name="T136"> </text:span><text:span text:style-name="T12">se</text:span><text:span text:style-name="T180"> </text:span><text:span text:style-name="T12">tenga</text:span><text:span text:style-name="T136"> </text:span><text:span text:style-name="T12">por</text:span><text:span text:style-name="T180"> </text:span><text:span text:style-name="T12">presentado</text:span><text:span text:style-name="T136"> </text:span><text:span text:style-name="T12">este</text:span><text:span text:style-name="T180"> </text:span><text:span text:style-name="T12">escrito</text:span><text:span text:style-name="T136"> </text:span><text:span text:style-name="T12">con</text:span><text:span text:style-name="T180"> </text:span><text:span text:style-name="T12">la</text:span><text:span text:style-name="T136"> </text:span><text:span text:style-name="T12">docu mentación que se adjunta pa</text:span><text:span text:style-name="T67">r</text:span><text:span text:style-name="T12">a la participación en la referida Co</text:span><text:span text:style-name="T50">nv</text:span><text:span text:style-name="T12">ocatoria</text:span><text:span text:style-name="T15"> </text:span><text:span text:style-name="T12">Pública,</text:span><text:span text:style-name="T77"> </text:span><text:span text:style-name="T12">y</text:span><text:span text:style-name="T77"> </text:span><text:span text:style-name="T12">que</text:span><text:span text:style-name="T81"> </text:span><text:span text:style-name="T12">una</text:span><text:span text:style-name="T182"> </text:span><text:span text:style-name="T50">v</text:span><text:span text:style-name="T12">ez</text:span><text:span text:style-name="T81"> </text:span><text:span text:style-name="T67">v</text:span><text:span text:style-name="T12">alo</text:span><text:span text:style-name="T67">r</text:span><text:span text:style-name="T12">ado</text:span><text:span text:style-name="T77"> </text:span><text:span text:style-name="T12">el</text:span><text:span text:style-name="T81"> </text:span><text:span text:style-name="T12">expediente</text:span><text:span text:style-name="T77"> </text:span><text:span text:style-name="T12">se</text:span><text:span text:style-name="T81"> </text:span><text:span text:style-name="T12">conceda</text:span><text:span text:style-name="T77"> </text:span><text:span text:style-name="T12">a</text:span><text:span text:style-name="T81"> </text:span><text:span text:style-name="T12">esta</text:span><text:span text:style-name="T77"> </text:span><text:span text:style-name="T12">Entidad</text:span><text:span text:style-name="T81"> </text:span><text:span text:style-name="T12">la correspondiente</text:span><text:span text:style-name="T183"> </text:span><text:span text:style-name="T12">sub</text:span><text:span text:style-name="T50">v</text:span><text:span text:style-name="T12">ención.</text:span></text:p>
      <text:p text:style-name="P139"/>
      <text:p text:style-name="P141"><text:span text:style-name="T12">E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143"/>
      <text:p text:style-name="P18"/>
      <text:p text:style-name="P18"/>
      <text:p text:style-name="P148"><text:span text:style-name="T12">Fd</text:span><text:span text:style-name="T50">o</text:span><text:span text:style-name="T12">.:</text:span><text:span text:style-name="T24"> </text:span><text:span text:style-name="T22"><text:tab/></text:span></text:p>
      <text:p text:style-name="P160"/>
      <text:p text:style-name="P160"/>
      <text:p text:style-name="P160"/>
      <text:p text:style-name="P160"/>
      <text:p text:style-name="P160"/>
      <text:p text:style-name="P160"/>
      <text:p text:style-name="P160"/>
      <text:p text:style-name="P160"><text:span text:style-name="T81">ILM</text:span><text:span text:style-name="T105">O</text:span><text:span text:style-name="T12">.</text:span><text:span text:style-name="T185"> </text:span><text:span text:style-name="T81">S</text:span><text:span text:style-name="T151">R</text:span><text:span text:style-name="T12">.</text:span><text:span text:style-name="T185"> </text:span><text:span text:style-name="T151">PRE</text:span><text:span text:style-name="T81">SID</text:span><text:span text:style-name="T151">ENT</text:span><text:span text:style-name="T12">E</text:span><text:span text:style-name="T185"> </text:span><text:span text:style-name="T81">D</text:span><text:span text:style-name="T12">E</text:span><text:span text:style-name="T185"> </text:span><text:span text:style-name="T81">L</text:span><text:span text:style-name="T12">A</text:span><text:span text:style-name="T185"> </text:span><text:span text:style-name="T151">E</text:span><text:span text:style-name="T81">X</text:span><text:span text:style-name="T151">C</text:span><text:span text:style-name="T81">MA</text:span><text:span text:style-name="T12">.</text:span><text:span text:style-name="T185"> </text:span><text:span text:style-name="T81">DI</text:span><text:span text:style-name="T151">P</text:span><text:span text:style-name="T81">U</text:span><text:span text:style-name="T174">T</text:span><text:span text:style-name="T81">A</text:span><text:span text:style-name="T151">C</text:span><text:span text:style-name="T81">I</text:span><text:span text:style-name="T151">Ó</text:span><text:span text:style-name="T12">N</text:span><text:span text:style-name="T185"> </text:span><text:span text:style-name="T151">PRO</text:span><text:span text:style-name="T81">VI</text:span><text:span text:style-name="T151">NC</text:span><text:span text:style-name="T81">IA</text:span><text:span text:style-name="T12">L</text:span><text:span text:style-name="T185"> </text:span><text:span text:style-name="T81">D</text:span><text:span text:style-name="T12">E</text:span><text:span text:style-name="T185"> </text:span><text:span text:style-name="T151">BADAJOZ</text:span></text:p>
      <text:p text:style-name="P146"/>
      <text:p text:style-name="P113"><text:span text:style-name="T18">ANEXO</text:span><text:span text:style-name="T96"> </text:span><text:span text:style-name="T18">II</text:span></text:p>
      <text:p text:style-name="P60"/>
      <text:p text:style-name="P21"/>
      <text:p text:style-name="P126"><text:span text:style-name="T28">DATOS</text:span><text:span text:style-name="T186"> </text:span><text:span text:style-name="T28">DE</text:span><text:span text:style-name="T107"> </text:span><text:span text:style-name="T28">IDENTIFICACIÓN</text:span><text:span text:style-name="T188"> </text:span><text:span text:style-name="T28">DE</text:span><text:span text:style-name="T107"> </text:span><text:span text:style-name="T28">LA</text:span><text:span text:style-name="T107"> </text:span><text:span text:style-name="T28">ENTIDAD</text:span><text:span text:style-name="T188"> </text:span><text:span text:style-name="T28">Y</text:span><text:span text:style-name="T107"> </text:span><text:span text:style-name="T28">DE</text:span><text:span text:style-name="T107"> </text:span><text:span text:style-name="T28">LA</text:span><text:span text:style-name="T107"> </text:span><text:span text:style-name="T28">REPRESENTACIÓN</text:span><text:span text:style-name="T79"> </text:span><text:span text:style-name="T28">LEGAL</text:span></text:p>
      <text:p text:style-name="P47"/>
      <text:p text:style-name="P22"/>
      <text:p text:style-name="P150"><text:span text:style-name="T12">El/la abajo firmante, como representante legal de la entidad</text:span><text:span text:style-name="T166"> </text:span><text:span text:style-name="T24"><text:s/></text:span><text:span text:style-name="T22"><text:tab/></text:span></text:p>
      <text:p text:style-name="P132"><text:span text:style-name="T26"><text:s/></text:span><text:span text:style-name="T22"><text:tab/></text:span><text:span text:style-name="T12">,</text:span><text:span text:style-name="T50"> </text:span><text:span text:style-name="T18">DECLARA </text:span><text:span text:style-name="T160"><text:s/></text:span><text:span text:style-name="T12">ser ciertos los datos que a</text:span><text:span text:style-name="T15"> </text:span><text:span text:style-name="T12">continuación</text:span><text:span text:style-name="T131"> </text:span><text:span text:style-name="T12">se</text:span><text:span text:style-name="T131"> </text:span><text:span text:style-name="T12">relacionan:</text:span></text:p>
      <text:p text:style-name="P47"/>
      <text:p text:style-name="P22"/>
      <text:p text:style-name="P171">DATOS DE LA ENTIDAD:</text:p>
      <text:p text:style-name="P60"/>
      <text:p text:style-name="P21"/>
      <text:p text:style-name="P149"><text:span text:style-name="T12">NOMBRE</text:span><text:span text:style-name="T99"> </text:span><text:span text:style-name="T12">O</text:span><text:span text:style-name="T141"> </text:span><text:span text:style-name="T12">RAZÓN</text:span><text:span text:style-name="T99"> </text:span><text:span text:style-name="T12">SOCIAL:</text:span></text:p>
      <text:p text:style-name="P172"><text:span text:style-name="T12">C.I.</text:span><text:span text:style-name="T151">F</text:span><text:span text:style-name="T12">: DOMICILIO:</text:span><text:span text:style-name="T15"> </text:span><text:span text:style-name="T12">CÓDIGO</text:span><text:span text:style-name="T105"> </text:span><text:span text:style-name="T12">POS</text:span><text:span text:style-name="T131">T</text:span><text:span text:style-name="T12">AL:</text:span><text:span text:style-name="T15"> </text:span><text:span text:style-name="T50">L</text:span><text:span text:style-name="T12">OCALIDAD:</text:span><text:span text:style-name="T15"> </text:span><text:span text:style-name="T12">PROVINCIA:</text:span><text:span text:style-name="T15"> </text:span><text:span text:style-name="T12">ÁMBI</text:span><text:span text:style-name="T92">T</text:span><text:span text:style-name="T12">O: TELÉFONO:</text:span></text:p>
      <text:p text:style-name="P149"><text:span text:style-name="T42">F</text:span><text:span text:style-name="T12">AX:</text:span></text:p>
      <text:p text:style-name="P60"/>
      <text:p text:style-name="P21"/>
      <text:p text:style-name="P174">DATOS DEL / DE LA REPRESENTANTE LEGAL:</text:p>
      <text:p text:style-name="P60"/>
      <text:p text:style-name="P21"/>
      <text:p text:style-name="P175"><text:span text:style-name="T12">NOMBRE</text:span><text:span text:style-name="T81"> </text:span><text:span text:style-name="T12">Y</text:span><text:span text:style-name="T151"> </text:span><text:span text:style-name="T12">APELLIDOS:</text:span><text:span text:style-name="T15"> </text:span><text:span text:style-name="T12">CARGO:</text:span></text:p>
      <text:p text:style-name="P173"><text:span text:style-name="T12">N.I.</text:span><text:span text:style-name="T112">F</text:span><text:span text:style-name="T12">.: DOMICILIO:</text:span><text:span text:style-name="T15"> </text:span><text:span text:style-name="T12">CÓDIGO</text:span><text:span text:style-name="T105"> </text:span><text:span text:style-name="T12">POS</text:span><text:span text:style-name="T131">T</text:span><text:span text:style-name="T12">AL:</text:span><text:span text:style-name="T15"> </text:span><text:span text:style-name="T50">L</text:span><text:span text:style-name="T12">OCALIDAD:</text:span><text:span text:style-name="T15"> </text:span><text:span text:style-name="T12">PROVINCIA:</text:span></text:p>
      <text:p text:style-name="P46"/>
      <text:p text:style-name="P21"/>
      <text:p text:style-name="P149"><text:span text:style-name="T18">DOCUMENTACIÓN</text:span><text:span text:style-name="T96"> </text:span><text:span text:style-name="T18">QUE</text:span><text:span text:style-name="T96"> </text:span><text:span text:style-name="T18">ACOMPAÑA:</text:span></text:p>
      <text:p text:style-name="P60"/>
      <text:p text:style-name="P21"/>
      <text:p text:style-name="P176"><text:span text:style-name="T67">F</text:span><text:span text:style-name="T12">otocopia del DNI.</text:span></text:p>
      <text:p text:style-name="P177"><text:span text:style-name="T67">F</text:span><text:span text:style-name="T12">otocopia</text:span><text:span text:style-name="T141"> </text:span><text:span text:style-name="T12">de</text:span><text:span text:style-name="T50"> </text:span><text:span text:style-name="T146">T</text:span><text:span text:style-name="T12">arjeta</text:span><text:span text:style-name="T50"> </text:span><text:span text:style-name="T12">de</text:span><text:span text:style-name="T50"> </text:span><text:span text:style-name="T12">Identificación</text:span><text:span text:style-name="T141"> </text:span><text:span text:style-name="T12">Fiscal</text:span><text:span text:style-name="T62">.</text:span></text:p>
      <text:p text:style-name="P178"><text:span text:style-name="T67">F</text:span><text:span text:style-name="T12">otocopia</text:span><text:span text:style-name="T95"> </text:span><text:span text:style-name="T12">de</text:span><text:span text:style-name="T95"> </text:span><text:span text:style-name="T12">Escritu</text:span><text:span text:style-name="T99">r</text:span><text:span text:style-name="T12">a</text:span><text:span text:style-name="T95"> </text:span><text:span text:style-name="T12">/</text:span><text:span text:style-name="T95"> </text:span><text:span text:style-name="T12">Estatutos</text:span><text:span text:style-name="T95"> </text:span><text:span text:style-name="T12">de</text:span><text:span text:style-name="T95"> </text:span><text:span text:style-name="T12">constitución</text:span><text:span text:style-name="T95"> </text:span><text:span text:style-name="T12">del </text:span><text:span text:style-name="T95">Grupo de Acción Local </text:span><text:span text:style-name="T12">y</text:span><text:span text:style-name="T67"> </text:span><text:span text:style-name="T12">sus</text:span><text:span text:style-name="T67"> </text:span><text:span text:style-name="T12">modificaciones.</text:span></text:p>
      <text:p text:style-name="P176"><text:span text:style-name="T12">Certificado</text:span><text:span text:style-name="T170"> </text:span><text:span text:style-name="T12">del</text:span><text:span text:style-name="T171"> </text:span><text:span text:style-name="T12">Secretario/a</text:span><text:span text:style-name="T170"> </text:span><text:span text:style-name="T12">de</text:span><text:span text:style-name="T170"> </text:span><text:span text:style-name="T12">la</text:span><text:span text:style-name="T171"> </text:span><text:span text:style-name="T12">entidad</text:span><text:span text:style-name="T171"> </text:span><text:span text:style-name="T12">o</text:span><text:span text:style-name="T171"> </text:span><text:span text:style-name="T12">poder</text:span><text:span text:style-name="T170"> </text:span><text:span text:style-name="T12">notarial</text:span><text:span text:style-name="T171"> </text:span><text:span text:style-name="T12">en</text:span><text:span text:style-name="T171"> </text:span><text:span text:style-name="T12">el</text:span><text:span text:style-name="T190"> </text:span><text:span text:style-name="T12">que</text:span></text:p>
      <text:p text:style-name="P177"><text:span text:style-name="T12">conste</text:span><text:span text:style-name="T105"> </text:span><text:span text:style-name="T12">la</text:span><text:span text:style-name="T105"> </text:span><text:span text:style-name="T12">representación</text:span><text:span text:style-name="T105"> </text:span><text:span text:style-name="T12">legal.</text:span></text:p>
      <text:p text:style-name="P60"/>
      <text:p text:style-name="P21"/>
      <text:p text:style-name="P141"><text:span text:style-name="T12">E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1"/>
      <text:p text:style-name="P21"/>
      <text:p text:style-name="P179"/>
      <text:p text:style-name="P151"><text:span text:style-name="T12">Fdo:</text:span><text:span text:style-name="T24"> </text:span></text:p>
      <text:p text:style-name="P181">ANEXO III</text:p>
      <text:p text:style-name="P186"/>
      <text:p text:style-name="P186"/>
      <text:p text:style-name="P188"/>
      <text:p text:style-name="P188"/>
      <text:p text:style-name="P188"/>
      <text:p text:style-name="P188"><text:span text:style-name="T92">D</text:span><text:span text:style-name="T12">./Dª.</text:span><text:span text:style-name="T22"><text:tab/></text:span><text:span text:style-name="T12">,</text:span><text:span text:style-name="T191"> </text:span><text:span text:style-name="T12">como</text:span><text:span text:style-name="T15"> </text:span><text:span text:style-name="T12">representante</text:span><text:span text:style-name="T192"> </text:span><text:span text:style-name="T12">legal</text:span><text:span text:style-name="T193"> </text:span><text:span text:style-name="T12">de</text:span><text:span text:style-name="T193">l Grupo de Acción Local</text:span><text:span text:style-name="T194"> </text:span><text:span text:style-name="T23"><text:s/></text:span><text:span text:style-name="T22"><text:tab/><text:tab/></text:span></text:p>
      <text:p text:style-name="P182"><text:span text:style-name="T26"><text:s/></text:span><text:span text:style-name="T22"><text:tab/></text:span><text:span text:style-name="T12">,</text:span><text:span text:style-name="T174"> </text:span><text:span text:style-name="T12">a</text:span><text:span text:style-name="T65"> </text:span><text:span text:style-name="T12">los</text:span><text:span text:style-name="T175"> </text:span><text:span text:style-name="T12">efectos</text:span><text:span text:style-name="T65"> </text:span><text:span text:style-name="T12">establecidos</text:span><text:span text:style-name="T175"> </text:span><text:span text:style-name="T12">en</text:span><text:span text:style-name="T65"> </text:span><text:span text:style-name="T12">las</text:span><text:span text:style-name="T175"> </text:span><text:span text:style-name="T12">normas</text:span><text:span text:style-name="T175"> </text:span><text:span text:style-name="T12">de</text:span><text:span text:style-name="T65"> </text:span><text:span text:style-name="T12">la co</text:span><text:span text:style-name="T50">nv</text:span><text:span text:style-name="T12">ocatoria</text:span><text:span text:style-name="T166"> </text:span><text:span text:style-name="T12">pa</text:span><text:span text:style-name="T67">r</text:span><text:span text:style-name="T12">a</text:span><text:span text:style-name="T161"> </text:span><text:span text:style-name="T12">la</text:span><text:span text:style-name="T161"> </text:span><text:span text:style-name="T12">Concesión</text:span><text:span text:style-name="T161"> </text:span><text:span text:style-name="T12">de</text:span><text:span text:style-name="T161"> </text:span><text:span text:style-name="T12">Sub</text:span><text:span text:style-name="T50">v</text:span><text:span text:style-name="T12">enciones</text:span><text:span text:style-name="T166"> </text:span><text:span text:style-name="T12">a</text:span><text:span text:style-name="T161"> </text:span><text:span text:style-name="T12">Grupos</text:span><text:span text:style-name="T161"> </text:span><text:span text:style-name="T12">de</text:span><text:span text:style-name="T161"> </text:span><text:span text:style-name="T12">Acción</text:span><text:span text:style-name="T161"> </text:span><text:span text:style-name="T12">Local</text:span><text:span text:style-name="T15"> </text:span><text:span text:style-name="T12">de</text:span><text:span text:style-name="T151"> </text:span><text:span text:style-name="T12">la</text:span><text:span text:style-name="T92"> </text:span><text:span text:style-name="T12">Pr</text:span><text:span text:style-name="T50">o</text:span><text:span text:style-name="T12">vincia</text:span><text:span text:style-name="T92"> </text:span><text:span text:style-name="T12">de</text:span><text:span text:style-name="T92"> </text:span><text:span text:style-name="T12">Badajoz,</text:span><text:span text:style-name="T92"> adjunta a este Anexo, proyecto <text:s/>a realizar d</text:span><text:span text:style-name="T91">urante 2016, <text:s/>que motiva la solicitud y que contienes la información necesaria para su valoración según los criterios establecidos en la Base Sexta.</text:span></text:p>
      <text:p text:style-name="P46"/>
      <text:p text:style-name="P21"/>
      <text:p text:style-name="P183"/>
      <text:p text:style-name="P21"/>
      <text:p text:style-name="P21"/>
      <text:p text:style-name="P189"/>
      <text:p text:style-name="P142"><text:span text:style-name="T12">E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1"/>
      <text:p text:style-name="P21"/>
      <text:p text:style-name="P21"/>
      <text:p text:style-name="P21"/>
      <text:p text:style-name="P21"/>
      <text:p text:style-name="P21"/>
      <text:p text:style-name="P21"/>
      <text:p text:style-name="P21"/>
      <text:p text:style-name="P61"/>
      <text:p text:style-name="P152"><text:span text:style-name="T12">Fdo:</text:span><text:span text:style-name="T24"> </text:span><text:span text:style-name="T22"><text:tab/></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85"><text:soft-page-break/>ANEXO IV</text:p>
      <text:p text:style-name="P187"/>
      <text:p text:style-name="P187"/>
      <text:p text:style-name="P187"><text:span text:style-name="T92">D</text:span><text:span text:style-name="T12">./Dª.</text:span><text:span text:style-name="T22"><text:tab/></text:span><text:span text:style-name="T12">,</text:span><text:span text:style-name="T191"> </text:span><text:span text:style-name="T12">como</text:span><text:span text:style-name="T15"> </text:span><text:span text:style-name="T12">representante</text:span><text:span text:style-name="T192"> </text:span><text:span text:style-name="T12">legal</text:span><text:span text:style-name="T193"> </text:span><text:span text:style-name="T12">de</text:span><text:span text:style-name="T193"> </text:span><text:span text:style-name="T12">la</text:span><text:span text:style-name="T193"> Grupo de Acción Local</text:span><text:span text:style-name="T194"> </text:span><text:span text:style-name="T23"><text:s/></text:span><text:span text:style-name="T22"><text:tab/><text:tab/></text:span></text:p>
      <text:p text:style-name="P184"><text:span text:style-name="T26"><text:s/></text:span><text:span text:style-name="T22"><text:tab/></text:span><text:span text:style-name="T12">,</text:span><text:span text:style-name="T174"> </text:span><text:span text:style-name="T12">a</text:span><text:span text:style-name="T65"> </text:span><text:span text:style-name="T12">los</text:span><text:span text:style-name="T175"> </text:span><text:span text:style-name="T12">efectos</text:span><text:span text:style-name="T65"> </text:span><text:span text:style-name="T12">establecidos</text:span><text:span text:style-name="T175"> </text:span><text:span text:style-name="T12">en</text:span><text:span text:style-name="T65"> </text:span><text:span text:style-name="T12">las</text:span><text:span text:style-name="T175"> </text:span><text:span text:style-name="T12">normas</text:span><text:span text:style-name="T175"> </text:span><text:span text:style-name="T12">de</text:span><text:span text:style-name="T65"> </text:span><text:span text:style-name="T12">la co</text:span><text:span text:style-name="T50">nv</text:span><text:span text:style-name="T12">ocatoria</text:span><text:span text:style-name="T166"> </text:span><text:span text:style-name="T12">pa</text:span><text:span text:style-name="T67">r</text:span><text:span text:style-name="T12">a</text:span><text:span text:style-name="T161"> </text:span><text:span text:style-name="T12">la</text:span><text:span text:style-name="T161"> </text:span><text:span text:style-name="T12">Concesión</text:span><text:span text:style-name="T161"> </text:span><text:span text:style-name="T12">de</text:span><text:span text:style-name="T161"> </text:span><text:span text:style-name="T12">Sub</text:span><text:span text:style-name="T50">v</text:span><text:span text:style-name="T12">enciones</text:span><text:span text:style-name="T166"> </text:span><text:span text:style-name="T12">a</text:span><text:span text:style-name="T161"> </text:span><text:span text:style-name="T12">Grupos</text:span><text:span text:style-name="T161"> </text:span><text:span text:style-name="T12">de</text:span><text:span text:style-name="T161"> </text:span><text:span text:style-name="T12">Acción</text:span><text:span text:style-name="T161"> </text:span><text:span text:style-name="T12">Local</text:span><text:span text:style-name="T15"> </text:span><text:span text:style-name="T12">de</text:span><text:span text:style-name="T151"> </text:span><text:span text:style-name="T12">la</text:span><text:span text:style-name="T92"> </text:span><text:span text:style-name="T12">Pr</text:span><text:span text:style-name="T50">o</text:span><text:span text:style-name="T12">vincia</text:span><text:span text:style-name="T92"> </text:span><text:span text:style-name="T12">de</text:span><text:span text:style-name="T92"> </text:span><text:span text:style-name="T12">Badajoz,</text:span><text:span text:style-name="T92"> </text:span><text:span text:style-name="T12">formula</text:span><text:span text:style-name="T92"> </text:span><text:span text:style-name="T12">el</text:span><text:span text:style-name="T151"> </text:span><text:span text:style-name="T12">siguiente</text:span><text:span text:style-name="T92"> </text:span><text:span text:style-name="T12">presupuesto:</text:span></text:p>
      <text:p text:style-name="P46"/>
      <text:p text:style-name="P21"/>
      <text:p text:style-name="P183"><text:span text:style-name="T18">PRESUPUESTO</text:span><text:span text:style-name="T196"> </text:span><text:span text:style-name="T18">DE</text:span><text:span text:style-name="T198"> </text:span><text:span text:style-name="T18">GASTOS</text:span><text:span text:style-name="T196"> </text:span><text:span text:style-name="T18">DEL</text:span><text:span text:style-name="T199"> </text:span><text:span text:style-name="T18">PROYECTO</text:span><text:span text:style-name="T201"> </text:span><text:span text:style-name="T18">DE</text:span><text:span text:style-name="T201"> </text:span><text:span text:style-name="T18">ACTIVIDADES</text:span><text:span text:style-name="T198"> </text:span><text:span text:style-name="T18">DEL AÑO</text:span><text:span text:style-name="T142"> </text:span><text:span text:style-name="T18">2016</text:span><text:span text:style-name="T51"> </text:span><text:span text:style-name="T18">PARA</text:span><text:span text:style-name="T142"> </text:span><text:span text:style-name="T18">EL</text:span><text:span text:style-name="T155"> </text:span><text:span text:style-name="T18">QUE</text:span><text:span text:style-name="T142"> </text:span><text:span text:style-name="T18">SE</text:span><text:span text:style-name="T142"> </text:span><text:span text:style-name="T18">SOLICITA</text:span><text:span text:style-name="T142"> </text:span><text:span text:style-name="T18">LA</text:span><text:span text:style-name="T51"> </text:span><text:span text:style-name="T18">SUBVENCIÓN</text:span></text:p>
      <text:p text:style-name="P190"><text:span text:style-name="T12">(Gastos</text:span><text:span text:style-name="T99"> </text:span><text:span text:style-name="T12">por</text:span><text:span text:style-name="T99"> </text:span><text:span text:style-name="T12">actividades</text:span><text:span text:style-name="T99"> </text:span><text:span text:style-name="T12">pa</text:span><text:span text:style-name="T67">r</text:span><text:span text:style-name="T12">a</text:span><text:span text:style-name="T99"> </text:span><text:span text:style-name="T12">los</text:span><text:span text:style-name="T67"> </text:span><text:span text:style-name="T12">que</text:span><text:span text:style-name="T99"> </text:span><text:span text:style-name="T12">se</text:span><text:span text:style-name="T141"> </text:span><text:span text:style-name="T12">solicita</text:span><text:span text:style-name="T67"> </text:span><text:span text:style-name="T12">la</text:span><text:span text:style-name="T99"> </text:span><text:span text:style-name="T12">sub</text:span><text:span text:style-name="T50">v</text:span><text:span text:style-name="T12">ención)</text:span></text:p>
      <text:p text:style-name="P48"/>
      <text:p text:style-name="P2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1">ACTIVIDAD</text:p>
          </table:table-cell>
          <table:table-cell table:style-name="Tabla1.A1" office:value-type="string">
            <text:p text:style-name="P193"><text:span text:style-name="T29">CONCEP</text:span><text:span text:style-name="T144">T</text:span><text:span text:style-name="T29">OS</text:span><text:span text:style-name="T43"> </text:span><text:span text:style-name="T29">(GAS</text:span><text:span text:style-name="T69">T</text:span><text:span text:style-name="T29">O)</text:span></text:p>
          </table:table-cell>
          <table:table-cell table:style-name="Tabla1.C1" office:value-type="string">
            <text:p text:style-name="P193"><text:span text:style-name="T29">IMPO</text:span><text:span text:style-name="T102">R</text:span><text:span text:style-name="T29">TE</text:span></text:p>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C1" office:value-type="string">
            <text:p text:style-name="P23"/>
          </table:table-cell>
        </table:table-row>
        <table:table-row table:style-name="Tabla1.2">
          <table:table-cell table:style-name="Tabla1.A1" office:value-type="string">
            <text:p text:style-name="P23"/>
          </table:table-cell>
          <table:table-cell table:style-name="Tabla1.A1" office:value-type="string">
            <text:p text:style-name="P193"><text:span text:style-name="T101">T</text:span><text:span text:style-name="T21">O</text:span><text:span text:style-name="T124">T</text:span><text:span text:style-name="T21">AL</text:span><text:span text:style-name="T70"> </text:span><text:span text:style-name="T21">EN</text:span><text:span text:style-name="T115"> </text:span><text:span text:style-name="T21">EUROS</text:span></text:p>
          </table:table-cell>
          <table:table-cell table:style-name="Tabla1.C1" office:value-type="string">
            <text:p text:style-name="P192">0,00 €</text:p>
          </table:table-cell>
        </table:table-row>
      </table:table>
      <text:p text:style-name="P21"/>
      <text:p text:style-name="P21"/>
      <text:p text:style-name="P21"/>
      <text:p text:style-name="P189"/>
      <text:p text:style-name="P141"><text:span text:style-name="T12">E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1"/>
      <text:p text:style-name="P21"/>
      <text:p text:style-name="P21"/>
      <text:p text:style-name="P21"/>
      <text:p text:style-name="P21"/>
      <text:p text:style-name="P21"/>
      <text:p text:style-name="P21"/>
      <text:p text:style-name="P21"/>
      <text:p text:style-name="P61"/>
      <text:p text:style-name="P151"><text:span text:style-name="T12">Fdo:</text:span><text:span text:style-name="T24"> </text:span><text:span text:style-name="T22"><text:tab/></text:span></text:p>
      <text:p text:style-name="P106"/>
      <text:p text:style-name="P161"/>
      <text:p text:style-name="P163">ANEXO V</text:p>
      <text:p text:style-name="P161"/>
      <text:p text:style-name="P161"/>
      <text:p text:style-name="P161"><text:span text:style-name="T81">D</text:span><text:span text:style-name="T114">./Dª.</text:span><text:span text:style-name="T23"> </text:span><text:span text:style-name="T22"><text:tab/></text:span></text:p>
      <text:p text:style-name="P167"><text:span text:style-name="T12">_Secretario/a</text:span><text:span text:style-name="T179"> </text:span><text:span text:style-name="T12">del</text:span><text:span text:style-name="T178"> Grupo de <text:s/>Acción Local.</text:span><text:span text:style-name="T22"><text:tab/></text:span></text:p>
      <text:p text:style-name="P168"><text:span text:style-name="T26"><text:s/></text:span><text:span text:style-name="T22"><text:tab/></text:span><text:span text:style-name="T12">,</text:span></text:p>
      <text:p text:style-name="P194"><text:span text:style-name="T12">A</text:span><text:span text:style-name="T81"> </text:span><text:span text:style-name="T12">los</text:span><text:span text:style-name="T151"> </text:span><text:span text:style-name="T12">efectos</text:span><text:span text:style-name="T151"> </text:span><text:span text:style-name="T12">de</text:span><text:span text:style-name="T151"> </text:span><text:span text:style-name="T12">solicitud</text:span><text:span text:style-name="T203"> </text:span><text:span text:style-name="T12">de</text:span><text:span text:style-name="T204"> </text:span><text:span text:style-name="T12">sub</text:span><text:span text:style-name="T50">v</text:span><text:span text:style-name="T12">ención</text:span><text:span text:style-name="T151"> </text:span><text:span text:style-name="T12">de</text:span><text:span text:style-name="T151"> </text:span><text:span text:style-name="T12">la</text:span><text:span text:style-name="T151"> </text:span><text:span text:style-name="T12">E</text:span><text:span text:style-name="T50">x</text:span><text:span text:style-name="T12">cma.</text:span><text:span text:style-name="T151"> </text:span><text:span text:style-name="T12">Diputación</text:span><text:span text:style-name="T81"> </text:span><text:span text:style-name="T12">Pro vincial</text:span><text:span text:style-name="T205"> </text:span><text:span text:style-name="T12">de</text:span><text:span text:style-name="T205"> </text:span><text:span text:style-name="T12">Badajoz</text:span><text:span text:style-name="T205"> </text:span><text:span text:style-name="T12">a</text:span><text:span text:style-name="T125">l Grupo de Acción Local</text:span><text:span text:style-name="T105"> </text:span><text:span text:style-name="T23"><text:s/></text:span><text:span text:style-name="T22"><text:tab/></text:span></text:p>
      <text:p text:style-name="P153"><text:span text:style-name="T26"><text:s/></text:span><text:span text:style-name="T22"><text:tab/></text:span><text:span text:style-name="T12">pa</text:span><text:span text:style-name="T92">r</text:span><text:span text:style-name="T12">a</text:span><text:span text:style-name="T141"> </text:span><text:span text:style-name="T12">el</text:span><text:span text:style-name="T99"> </text:span><text:span text:style-name="T12">ejercicio</text:span><text:span text:style-name="T99"> </text:span><text:span text:style-name="T12">2016.</text:span></text:p>
      <text:p text:style-name="P60"/>
      <text:p text:style-name="P21"/>
      <text:p text:style-name="P158">CERTIFICA:</text:p>
      <text:p text:style-name="P60"/>
      <text:p text:style-name="P21"/>
      <text:p text:style-name="P127"><text:span text:style-name="T12">Que</text:span><text:span text:style-name="T161"> </text:span><text:span text:style-name="T12">el</text:span><text:span text:style-name="T192"> </text:span><text:span text:style-name="T12">Presupuesto</text:span><text:span text:style-name="T161"> </text:span><text:span text:style-name="T12">de</text:span><text:span text:style-name="T161"> </text:span><text:span text:style-name="T12">Gastos</text:span><text:span text:style-name="T192"> </text:span><text:span text:style-name="T12">de</text:span><text:span text:style-name="T192"> </text:span><text:span text:style-name="T12">esta</text:span><text:span text:style-name="T192"> </text:span><text:span text:style-name="T12">Entidad</text:span><text:span text:style-name="T192"> </text:span><text:span text:style-name="T12">correspondiente</text:span><text:span text:style-name="T161"> </text:span><text:span text:style-name="T12">al</text:span><text:span text:style-name="T192"> </text:span><text:span text:style-name="T12">ejercicio 201</text:span><text:span text:style-name="T62">7</text:span><text:span text:style-name="T12"> es la cantidad de</text:span><text:span text:style-name="T22"><text:tab/></text:span><text:span text:style-name="T12">euros.</text:span></text:p>
      <text:p text:style-name="P46"/>
      <text:p text:style-name="P21"/>
      <text:p text:style-name="P154"><text:span text:style-name="T12">Y</text:span><text:span text:style-name="T77"> </text:span><text:span text:style-name="T12">pa</text:span><text:span text:style-name="T99">r</text:span><text:span text:style-name="T12">a</text:span><text:span text:style-name="T77"> </text:span><text:span text:style-name="T12">que</text:span><text:span text:style-name="T105"> </text:span><text:span text:style-name="T12">conste,</text:span><text:span text:style-name="T77"> </text:span><text:span text:style-name="T12">y</text:span><text:span text:style-name="T77"> </text:span><text:span text:style-name="T12">surta</text:span><text:span text:style-name="T77"> </text:span><text:span text:style-name="T12">los</text:span><text:span text:style-name="T77"> </text:span><text:span text:style-name="T12">efectos</text:span><text:span text:style-name="T77"> </text:span><text:span text:style-name="T12">oportunos,</text:span><text:span text:style-name="T105"> </text:span><text:span text:style-name="T12">expido</text:span><text:span text:style-name="T81"> </text:span><text:span text:style-name="T12">y</text:span><text:span text:style-name="T77"> </text:span><text:span text:style-name="T12">firmo</text:span><text:span text:style-name="T77"> </text:span><text:span text:style-name="T12">la</text:span><text:span text:style-name="T77"> </text:span><text:span text:style-name="T12">presente certificación,</text:span><text:span text:style-name="T114"> </text:span><text:span text:style-name="T12">de</text:span><text:span text:style-name="T114"> </text:span><text:span text:style-name="T12">orden y</text:span><text:span text:style-name="T114"> </text:span><text:span text:style-name="T12">con el</text:span><text:span text:style-name="T114"> </text:span><text:span text:style-name="T12">Visto Bueno</text:span><text:span text:style-name="T114"> </text:span><text:span text:style-name="T12">del Sr(a).</text:span><text:span text:style-name="T114"> </text:span><text:span text:style-name="T12">Presidente(a),</text:span></text:p>
      <text:p text:style-name="P46"/>
      <text:p text:style-name="P21"/>
      <text:p text:style-name="P141"><text:span text:style-name="T12">Firmado e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155"/>
      <text:p text:style-name="P21"/>
      <text:p text:style-name="P21"/>
      <text:p text:style-name="P179"/>
      <text:p text:style-name="P195"><text:span text:style-name="T12">Vº</text:span><text:span text:style-name="T50"> </text:span><text:span text:style-name="T12">Bº</text:span></text:p>
      <text:p text:style-name="P196"><text:span text:style-name="T12">El/La Presidente/a<text:tab/>El/La</text:span><text:span text:style-name="T136"> </text:span><text:span text:style-name="T12">Secretario/a</text:span></text:p>
      <text:p text:style-name="P108"/>
      <text:p text:style-name="P21"/>
      <text:p text:style-name="P21"/>
      <text:p text:style-name="P21"/>
      <text:p text:style-name="P21"/>
      <text:p text:style-name="P21"/>
      <text:section text:style-name="Sect1" text:name="Sección1">
        <text:p text:style-name="P162"><text:span text:style-name="T12">Fdo:</text:span><text:span text:style-name="T24"> </text:span><text:span text:style-name="T22"><text:tab/></text:span></text:p>
        <text:p text:style-name="P164"><text:span text:style-name="T12">Fdo:</text:span><text:span text:style-name="T24"> </text:span><text:span text:style-name="T22"><text:tab/></text:span></text:p>
      </text:section>
      <text:section text:style-name="Sect2" text:name="Sección2">
        <text:p text:style-name="P104"/>
        <text:p text:style-name="P105"/>
        <text:p text:style-name="P135">ANEXO VI</text:p>
        <text:p text:style-name="P136"/>
        <text:p text:style-name="P136"/>
        <text:p text:style-name="P136"><text:span text:style-name="T92">D</text:span><text:span text:style-name="T12">./Dª.</text:span><text:span text:style-name="T22"><text:tab/></text:span><text:span text:style-name="T12">,</text:span><text:span text:style-name="T191"> </text:span><text:span text:style-name="T12">como</text:span><text:span text:style-name="T15"> </text:span><text:span text:style-name="T12">representante</text:span><text:span text:style-name="T192"> </text:span><text:span text:style-name="T12">legal</text:span><text:span text:style-name="T193"> </text:span><text:span text:style-name="T12">de</text:span><text:span text:style-name="T193">l Grupo de Acción Local</text:span><text:span text:style-name="T194"> </text:span><text:span text:style-name="T23"><text:s/></text:span><text:span text:style-name="T22"><text:tab/><text:tab/></text:span></text:p>
        <text:p text:style-name="P197"><text:span text:style-name="T26"><text:s/></text:span><text:span text:style-name="T22"><text:tab/></text:span><text:span text:style-name="T12">,</text:span></text:p>
        <text:p text:style-name="P24"/>
        <text:p text:style-name="P21"/>
        <text:p text:style-name="P21"/>
        <text:p text:style-name="P21"/>
        <text:p text:style-name="P21"/>
        <text:p text:style-name="P198">DECLARA:</text:p>
        <text:p text:style-name="P21"/>
        <text:p text:style-name="P21"/>
        <text:p text:style-name="P179"/>
        <text:p text:style-name="P129"><text:span text:style-name="T12">Que</text:span><text:span text:style-name="T189"> </text:span><text:span text:style-name="T12">los</text:span><text:span text:style-name="T194"> </text:span><text:span text:style-name="T12">fondos</text:span><text:span text:style-name="T194"> </text:span><text:span text:style-name="T12">previstos</text:span><text:span text:style-name="T189"> </text:span><text:span text:style-name="T12">pa</text:span><text:span text:style-name="T67">r</text:span><text:span text:style-name="T12">a</text:span><text:span text:style-name="T194"> </text:span><text:span text:style-name="T12">la</text:span><text:span text:style-name="T194"> </text:span><text:span text:style-name="T12">ejecución</text:span><text:span text:style-name="T194"> </text:span><text:span text:style-name="T12">del</text:span><text:span text:style-name="T189"> </text:span><text:span text:style-name="T12">pr</text:span><text:span text:style-name="T114">o</text:span><text:span text:style-name="T50">y</text:span><text:span text:style-name="T12">ecto</text:span><text:span text:style-name="T194"> </text:span><text:span text:style-name="T12">de</text:span><text:span text:style-name="T194"> </text:span><text:span text:style-name="T12">actividades</text:span><text:span text:style-name="T189"> </text:span><text:span text:style-name="T12">“_</text:span></text:p>
        <text:p text:style-name="P133"><text:span text:style-name="T26"><text:s/></text:span><text:span text:style-name="T22"><text:tab/></text:span><text:span text:style-name="T149">”</text:span><text:span text:style-name="T12">,</text:span><text:span text:style-name="T72"> </text:span><text:span text:style-name="T12">que</text:span><text:span text:style-name="T75"> </text:span><text:span text:style-name="T12">esta</text:span><text:span text:style-name="T187"> </text:span><text:span text:style-name="T12">Entidad</text:span><text:span text:style-name="T75"> </text:span><text:span text:style-name="T12">presenta</text:span><text:span text:style-name="T75"> </text:span><text:span text:style-name="T12">a</text:span><text:span text:style-name="T72"> </text:span><text:span text:style-name="T12">la Co</text:span><text:span text:style-name="T50">nv</text:span><text:span text:style-name="T12">ocatoria</text:span><text:span text:style-name="T169"> </text:span><text:span text:style-name="T12">pa</text:span><text:span text:style-name="T67">r</text:span><text:span text:style-name="T12">a</text:span><text:span text:style-name="T158"> </text:span><text:span text:style-name="T12">la</text:span><text:span text:style-name="T158"> </text:span><text:span text:style-name="T12">concesión</text:span><text:span text:style-name="T158"> </text:span><text:span text:style-name="T12">de</text:span><text:span text:style-name="T158"> </text:span><text:span text:style-name="T12">sub</text:span><text:span text:style-name="T50">v</text:span><text:span text:style-name="T12">enciones</text:span><text:span text:style-name="T169"> </text:span><text:span text:style-name="T12">a</text:span><text:span text:style-name="T158"> </text:span><text:span text:style-name="T12">Grupos</text:span><text:span text:style-name="T158"> </text:span><text:span text:style-name="T12">de</text:span><text:span text:style-name="T158"> </text:span><text:span text:style-name="T12">Acción</text:span><text:span text:style-name="T158"> </text:span><text:span text:style-name="T12">Local</text:span><text:span text:style-name="T15"> </text:span><text:span text:style-name="T12">de</text:span><text:span text:style-name="T99"> </text:span><text:span text:style-name="T12">la</text:span><text:span text:style-name="T99"> </text:span><text:span text:style-name="T12">E</text:span><text:span text:style-name="T50">x</text:span><text:span text:style-name="T12">cma.</text:span><text:span text:style-name="T99"> </text:span><text:span text:style-name="T12">Diputación</text:span><text:span text:style-name="T99"> </text:span><text:span text:style-name="T12">Pr</text:span><text:span text:style-name="T50">o</text:span><text:span text:style-name="T12">vincial</text:span><text:span text:style-name="T99"> </text:span><text:span text:style-name="T12">de</text:span><text:span text:style-name="T99"> </text:span><text:span text:style-name="T12">Badajoz,</text:span><text:span text:style-name="T99"> </text:span><text:span text:style-name="T12">son</text:span><text:span text:style-name="T99"> </text:span><text:span text:style-name="T12">los</text:span><text:span text:style-name="T67"> </text:span><text:span text:style-name="T12">siguientes:</text:span></text:p>
        <text:p text:style-name="P21"/>
        <text:p text:style-name="P21"/>
        <text:p text:style-name="P27"/>
        <table:table table:name="Tabla2" table:style-name="Tabla2">
          <table:table-column table:style-name="Tabla2.A"/>
          <table:table-column table:style-name="Tabla2.B"/>
          <table:table-row table:style-name="Tabla2.1">
            <table:table-cell table:style-name="Tabla2.A1" office:value-type="string">
              <text:p text:style-name="P199">Fondo</text:p>
            </table:table-cell>
            <table:table-cell table:style-name="Tabla2.B1" office:value-type="string">
              <text:p text:style-name="P5">Cantidad</text:p>
            </table:table-cell>
          </table:table-row>
          <table:table-row table:style-name="Tabla2.1">
            <table:table-cell table:style-name="Tabla2.A1" office:value-type="string">
              <text:p text:style-name="P200">Subvención Diputación</text:p>
            </table:table-cell>
            <table:table-cell table:style-name="Tabla2.B1" office:value-type="string">
              <text:p text:style-name="P23"/>
            </table:table-cell>
          </table:table-row>
          <table:table-row table:style-name="Tabla2.1">
            <table:table-cell table:style-name="Tabla2.A1" office:value-type="string">
              <text:p text:style-name="P201"><text:span text:style-name="T31">Subvención</text:span><text:span text:style-name="T82"> </text:span><text:span text:style-name="T117">A</text:span><text:span text:style-name="T31">yuntamiento/Entidad</text:span><text:span text:style-name="T117"> </text:span><text:span text:style-name="T31">Local</text:span></text:p>
            </table:table-cell>
            <table:table-cell table:style-name="Tabla2.B1" office:value-type="string">
              <text:p text:style-name="P23"/>
            </table:table-cell>
          </table:table-row>
          <table:table-row table:style-name="Tabla2.1">
            <table:table-cell table:style-name="Tabla2.A1" office:value-type="string">
              <text:p text:style-name="P200">Aportaciones otras entidades (especificar)</text:p>
            </table:table-cell>
            <table:table-cell table:style-name="Tabla2.B1" office:value-type="string">
              <text:p text:style-name="P23"/>
            </table:table-cell>
          </table:table-row>
          <table:table-row table:style-name="Tabla2.1">
            <table:table-cell table:style-name="Tabla2.A1" office:value-type="string">
              <text:p text:style-name="P200">Fondos Propios</text:p>
            </table:table-cell>
            <table:table-cell table:style-name="Tabla2.B1" office:value-type="string">
              <text:p text:style-name="P23"/>
            </table:table-cell>
          </table:table-row>
          <table:table-row table:style-name="Tabla2.1">
            <table:table-cell table:style-name="Tabla2.A1" office:value-type="string">
              <text:p text:style-name="P23"/>
            </table:table-cell>
            <table:table-cell table:style-name="Tabla2.B1" office:value-type="string">
              <text:p text:style-name="P23"/>
            </table:table-cell>
          </table:table-row>
          <table:table-row table:style-name="Tabla2.1">
            <table:table-cell table:style-name="Tabla2.A1" office:value-type="string">
              <text:p text:style-name="P201"><text:span text:style-name="T31">Otras</text:span><text:span text:style-name="T97"> </text:span><text:span text:style-name="T31">Aportaciones</text:span></text:p>
            </table:table-cell>
            <table:table-cell table:style-name="Tabla2.B1" office:value-type="string">
              <text:p text:style-name="P23"/>
            </table:table-cell>
          </table:table-row>
          <table:table-row table:style-name="Tabla2.1">
            <table:table-cell table:style-name="Tabla2.A1" office:value-type="string">
              <text:p text:style-name="P23"/>
            </table:table-cell>
            <table:table-cell table:style-name="Tabla2.B1" office:value-type="string">
              <text:p text:style-name="P23"/>
            </table:table-cell>
          </table:table-row>
          <table:table-row table:style-name="Tabla2.1">
            <table:table-cell table:style-name="Tabla2.A1" office:value-type="string">
              <text:p text:style-name="P23"/>
            </table:table-cell>
            <table:table-cell table:style-name="Tabla2.B1" office:value-type="string">
              <text:p text:style-name="P23"/>
            </table:table-cell>
          </table:table-row>
          <table:table-row table:style-name="Tabla2.1">
            <table:table-cell table:style-name="Tabla2.A1" office:value-type="string">
              <text:p text:style-name="P23"/>
            </table:table-cell>
            <table:table-cell table:style-name="Tabla2.B1" office:value-type="string">
              <text:p text:style-name="P23"/>
            </table:table-cell>
          </table:table-row>
        </table:table>
        <text:p text:style-name="P202"/>
        <text:p text:style-name="P21"/>
        <text:p text:style-name="P21"/>
        <text:p text:style-name="P159"><text:span text:style-name="T12">Y</text:span><text:span text:style-name="T92"> </text:span><text:span text:style-name="T12">pa</text:span><text:span text:style-name="T67">r</text:span><text:span text:style-name="T12">a</text:span><text:span text:style-name="T99"> </text:span><text:span text:style-name="T12">que</text:span><text:span text:style-name="T99"> </text:span><text:span text:style-name="T12">así</text:span><text:span text:style-name="T99"> </text:span><text:span text:style-name="T12">conste,</text:span></text:p>
        <text:p text:style-name="P60"/>
        <text:p text:style-name="P21"/>
        <text:p text:style-name="P141"><text:span text:style-name="T12">Firmado </text:span><text:span text:style-name="T62">e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03"/>
        <text:p text:style-name="P204"/>
        <text:p text:style-name="P21"/>
        <text:p text:style-name="P21"/>
        <text:p text:style-name="P21"/>
        <text:p text:style-name="P21"/>
        <text:p text:style-name="P21"/>
        <text:p text:style-name="P21"/>
        <text:p text:style-name="P21"/>
        <text:p text:style-name="P151"><text:span text:style-name="T12">Fdo:</text:span><text:span text:style-name="T24"> </text:span><text:span text:style-name="T22"><text:tab/></text:span></text:p>
      </text:section>
      <text:section text:style-name="Sect2" text:name="Sección3">
        <text:p text:style-name="P144"/>
        <text:p text:style-name="P114"><text:span text:style-name="T18">ANEXO</text:span><text:span text:style-name="T132"> </text:span><text:span text:style-name="T18">VII</text:span></text:p>
        <text:p text:style-name="P62"/>
        <text:p text:style-name="P206"><text:span text:style-name="T18">DECLARACIÓN</text:span><text:span text:style-name="T116"> </text:span><text:span text:style-name="T18">RESPONSABLE</text:span><text:span text:style-name="T12">.</text:span></text:p>
        <text:p text:style-name="P120"><text:span text:style-name="T161">D/Dª.__________________________________________________</text:span><text:span text:style-name="T12">_</text:span><text:span text:style-name="T206"> </text:span><text:span text:style-name="T161">e</text:span><text:span text:style-name="T12">n</text:span><text:span text:style-name="T15"> </text:span><text:span text:style-name="T12">representación</text:span><text:span text:style-name="T200"> </text:span><text:span text:style-name="T12">de</text:span><text:span text:style-name="T207">l </text:span><text:span text:style-name="T12">Grupo de Acción Local</text:span><text:span text:style-name="T23"> </text:span><text:span text:style-name="T22"><text:tab/></text:span></text:p>
        <text:p text:style-name="P207"><text:span text:style-name="T26"><text:s/></text:span><text:span text:style-name="T22"><text:tab/></text:span><text:span text:style-name="T12">.</text:span></text:p>
        <text:p text:style-name="P63"/>
        <text:p text:style-name="P208">DECLARO:</text:p>
        <text:p text:style-name="P210"><text:span text:style-name="T12">No</text:span><text:span text:style-name="T81"> </text:span><text:span text:style-name="T12">estar</text:span><text:span text:style-name="T81"> </text:span><text:span text:style-name="T12">incurso/a</text:span><text:span text:style-name="T81"> </text:span><text:span text:style-name="T12">en</text:span><text:span text:style-name="T151"> </text:span><text:span text:style-name="T12">ninguna</text:span><text:span text:style-name="T81"> </text:span><text:span text:style-name="T12">de</text:span><text:span text:style-name="T81"> </text:span><text:span text:style-name="T12">las</text:span><text:span text:style-name="T151"> </text:span><text:span text:style-name="T12">siguientes</text:span><text:span text:style-name="T81"> </text:span><text:span text:style-name="T12">circunstancias:</text:span></text:p>
        <text:p text:style-name="P209"/>
        <text:list xml:id="list82218696022392" text:continue-list="list675218728885695733" text:style-name="WW8Num7">
          <text:list-item>
            <text:p text:style-name="P211"><text:span text:style-name="T12">Haber</text:span><text:span text:style-name="T158"> </text:span><text:span text:style-name="T12">sido</text:span><text:span text:style-name="T164"> </text:span><text:span text:style-name="T12">condenado/a</text:span><text:span text:style-name="T158"> </text:span><text:span text:style-name="T12">mediante</text:span><text:span text:style-name="T164"> </text:span><text:span text:style-name="T12">sentencia</text:span><text:span text:style-name="T158"> </text:span><text:span text:style-name="T12">firme</text:span><text:span text:style-name="T164"> </text:span><text:span text:style-name="T12">a</text:span><text:span text:style-name="T158"> </text:span><text:span text:style-name="T12">la</text:span><text:span text:style-name="T158"> </text:span><text:span text:style-name="T12">pena</text:span><text:span text:style-name="T164"> </text:span><text:span text:style-name="T12">de</text:span><text:span text:style-name="T158"> </text:span><text:span text:style-name="T12">pérdida de</text:span><text:span text:style-name="T67"> </text:span><text:span text:style-name="T12">la</text:span><text:span text:style-name="T99"> </text:span><text:span text:style-name="T12">posibilidad</text:span><text:span text:style-name="T67"> </text:span><text:span text:style-name="T12">de</text:span><text:span text:style-name="T99"> </text:span><text:span text:style-name="T12">obtener</text:span><text:span text:style-name="T99"> </text:span><text:span text:style-name="T12">sub</text:span><text:span text:style-name="T50">v</text:span><text:span text:style-name="T12">enciones</text:span><text:span text:style-name="T67"> </text:span><text:span text:style-name="T12">o</text:span><text:span text:style-name="T99"> </text:span><text:span text:style-name="T50">a</text:span><text:span text:style-name="T12">yudas</text:span><text:span text:style-name="T99"> </text:span><text:span text:style-name="T12">públicas.</text:span></text:p>
          </text:list-item>
          <text:list-item>
            <text:p text:style-name="P213"><text:span text:style-name="T12">Haber</text:span><text:span text:style-name="T174"> </text:span><text:span text:style-name="T12">solicitado</text:span><text:span text:style-name="T175"> </text:span><text:span text:style-name="T12">la</text:span><text:span text:style-name="T174"> </text:span><text:span text:style-name="T12">decla</text:span><text:span text:style-name="T67">r</text:span><text:span text:style-name="T12">ación</text:span><text:span text:style-name="T175"> </text:span><text:span text:style-name="T12">de</text:span><text:span text:style-name="T175"> </text:span><text:span text:style-name="T12">concurs</text:span><text:span text:style-name="T99">o</text:span><text:span text:style-name="T12">,</text:span><text:span text:style-name="T174"> </text:span><text:span text:style-name="T12">haber</text:span><text:span text:style-name="T175"> </text:span><text:span text:style-name="T12">sido</text:span><text:span text:style-name="T174"> </text:span><text:span text:style-name="T12">decla</text:span><text:span text:style-name="T67">r</text:span><text:span text:style-name="T12">ado/a</text:span><text:span text:style-name="T175"> </text:span><text:span text:style-name="T12">insol</text:span><text:span text:style-name="T50">v</text:span><text:span text:style-name="T12">ente</text:span><text:span text:style-name="T193"> </text:span><text:span text:style-name="T12">en</text:span><text:span text:style-name="T193"> </text:span><text:span text:style-name="T12">cualquier</text:span><text:span text:style-name="T193"> </text:span><text:span text:style-name="T12">procedimient</text:span><text:span text:style-name="T99">o</text:span><text:span text:style-name="T12">,</text:span><text:span text:style-name="T193"> </text:span><text:span text:style-name="T12">hallarse</text:span><text:span text:style-name="T193"> </text:span><text:span text:style-name="T12">decla</text:span><text:span text:style-name="T67">r</text:span><text:span text:style-name="T12">ado/a</text:span><text:span text:style-name="T193"> </text:span><text:span text:style-name="T12">en</text:span><text:span text:style-name="T193"> </text:span><text:span text:style-name="T12">concurs</text:span><text:span text:style-name="T99">o</text:span><text:span text:style-name="T12">,</text:span><text:span text:style-name="T193"> </text:span><text:span text:style-name="T12">estar</text:span><text:span text:style-name="T15"> </text:span><text:span text:style-name="T12">sujeto/a</text:span><text:span text:style-name="T180"> </text:span><text:span text:style-name="T12">a</text:span><text:span text:style-name="T95"> </text:span><text:span text:style-name="T12">inter</text:span><text:span text:style-name="T50">v</text:span><text:span text:style-name="T12">ención judicial</text:span><text:span text:style-name="T174"> </text:span><text:span text:style-name="T12">o</text:span><text:span text:style-name="T174"> </text:span><text:span text:style-name="T12">haber</text:span><text:span text:style-name="T175"> </text:span><text:span text:style-name="T12">sido</text:span><text:span text:style-name="T174"> </text:span><text:span text:style-name="T12">inhabilitado/a</text:span><text:span text:style-name="T174"> </text:span><text:span text:style-name="T12">conforme</text:span><text:span text:style-name="T175"> </text:span><text:span text:style-name="T12">a</text:span><text:span text:style-name="T174"> </text:span><text:span text:style-name="T12">la</text:span><text:span text:style-name="T175"> </text:span><text:span text:style-name="T12">Ley</text:span><text:span text:style-name="T174"> </text:span><text:span text:style-name="T12">Concursal</text:span><text:span text:style-name="T174"> </text:span><text:span text:style-name="T12">sin</text:span><text:span text:style-name="T175"> </text:span><text:span text:style-name="T12">que</text:span><text:span text:style-name="T174"> </text:span><text:span text:style-name="T12">h</text:span><text:span text:style-name="T114">a</text:span><text:span text:style-name="T67">y</text:span><text:span text:style-name="T12">a</text:span><text:span text:style-name="T15"> </text:span><text:span text:style-name="T12">concluido</text:span><text:span text:style-name="T208"> </text:span><text:span text:style-name="T12">el</text:span><text:span text:style-name="T208"> </text:span><text:span text:style-name="T12">período</text:span><text:span text:style-name="T208"> </text:span><text:span text:style-name="T12">de</text:span><text:span text:style-name="T208"> </text:span><text:span text:style-name="T12">inhabilitación</text:span><text:span text:style-name="T208"> </text:span><text:span text:style-name="T12">fijado</text:span><text:span text:style-name="T208"> </text:span><text:span text:style-name="T12">en</text:span><text:span text:style-name="T208"> </text:span><text:span text:style-name="T12">la</text:span><text:span text:style-name="T208"> </text:span><text:span text:style-name="T12">sentencia</text:span><text:span text:style-name="T208"> </text:span><text:span text:style-name="T12">de</text:span><text:span text:style-name="T208"> </text:span><text:span text:style-name="T12">calificación</text:span><text:span text:style-name="T15"> </text:span><text:span text:style-name="T12">del</text:span><text:span text:style-name="T95"> </text:span><text:span text:style-name="T12">concurs</text:span><text:span text:style-name="T50">o</text:span><text:span text:style-name="T12">.</text:span></text:p>
          </text:list-item>
          <text:list-item>
            <text:p text:style-name="P212"><text:span text:style-name="T12">Haber</text:span><text:span text:style-name="T146"> </text:span><text:span text:style-name="T12">dado</text:span><text:span text:style-name="T149"> </text:span><text:span text:style-name="T12">luga</text:span><text:span text:style-name="T112">r</text:span><text:span text:style-name="T12">,</text:span><text:span text:style-name="T149"> </text:span><text:span text:style-name="T12">por</text:span><text:span text:style-name="T149"> </text:span><text:span text:style-name="T12">causa</text:span><text:span text:style-name="T149"> </text:span><text:span text:style-name="T12">de</text:span><text:span text:style-name="T149"> </text:span><text:span text:style-name="T12">la</text:span><text:span text:style-name="T149"> </text:span><text:span text:style-name="T12">que</text:span><text:span text:style-name="T149"> </text:span><text:span text:style-name="T12">hubiese</text:span><text:span text:style-name="T149"> </text:span><text:span text:style-name="T12">sido</text:span><text:span text:style-name="T149"> </text:span><text:span text:style-name="T12">decla</text:span><text:span text:style-name="T67">r</text:span><text:span text:style-name="T12">ado/a</text:span><text:span text:style-name="T176"> </text:span><text:span text:style-name="T12">culpable,</text:span><text:span text:style-name="T172"> </text:span><text:span text:style-name="T12">a </text:span></text:p>
          </text:list-item>
          <text:list-item>
            <text:p text:style-name="P212"><text:span text:style-name="T12">a resolución firme de cualquier cont</text:span><text:span text:style-name="T67">r</text:span><text:span text:style-name="T12">ato celeb</text:span><text:span text:style-name="T99">r</text:span><text:span text:style-name="T12">ado con la Administ</text:span><text:span text:style-name="T99">r</text:span><text:span text:style-name="T12">ación.</text:span></text:p>
          </text:list-item>
          <text:list-item>
            <text:p text:style-name="P213"><text:span text:style-name="T12">Estar</text:span><text:span text:style-name="T105"> </text:span><text:span text:style-name="T12">incurso/a,</text:span><text:span text:style-name="T77"> </text:span><text:span text:style-name="T12">en</text:span><text:span text:style-name="T77"> </text:span><text:span text:style-name="T12">alguno</text:span><text:span text:style-name="T77"> </text:span><text:span text:style-name="T12">de</text:span><text:span text:style-name="T77"> </text:span><text:span text:style-name="T12">los</text:span><text:span text:style-name="T77"> </text:span><text:span text:style-name="T12">supuestos</text:span><text:span text:style-name="T77"> </text:span><text:span text:style-name="T12">de</text:span><text:span text:style-name="T77"> </text:span><text:span text:style-name="T12">la</text:span><text:span text:style-name="T105"> </text:span><text:span text:style-name="T12">Ley</text:span><text:span text:style-name="T77"> </text:span><text:span text:style-name="T12">12/1995,</text:span><text:span text:style-name="T77"> </text:span><text:span text:style-name="T12">de</text:span><text:span text:style-name="T77"> </text:span><text:span text:style-name="T12">11</text:span><text:span text:style-name="T77"> </text:span><text:span text:style-name="T12">de</text:span><text:span text:style-name="T15"> </text:span><text:span text:style-name="T12">m</text:span><text:span text:style-name="T114">a</text:span><text:span text:style-name="T50">y</text:span><text:span text:style-name="T99">o</text:span><text:span text:style-name="T12">,</text:span><text:span text:style-name="T177"> </text:span><text:span text:style-name="T12">de</text:span><text:span text:style-name="T177"> </text:span><text:span text:style-name="T12">Incompatibilidades</text:span><text:span text:style-name="T177"> </text:span><text:span text:style-name="T12">de</text:span><text:span text:style-name="T177"> </text:span><text:span text:style-name="T12">los</text:span><text:span text:style-name="T177"> </text:span><text:span text:style-name="T12">Miembros</text:span><text:span text:style-name="T177"> </text:span><text:span text:style-name="T12">del</text:span><text:span text:style-name="T177"> </text:span><text:span text:style-name="T12">Gobierno</text:span><text:span text:style-name="T85"> </text:span><text:span text:style-name="T12">de</text:span><text:span text:style-name="T177"> </text:span><text:span text:style-name="T12">la</text:span><text:span text:style-name="T177"> </text:span><text:span text:style-name="T12">Nación</text:span><text:span text:style-name="T177"> </text:span><text:span text:style-name="T12">y</text:span><text:span text:style-name="T177"> </text:span><text:span text:style-name="T12">de</text:span><text:span text:style-name="T15"> </text:span><text:span text:style-name="T12">los</text:span><text:span text:style-name="T85"> </text:span><text:span text:style-name="T12">Altos</text:span><text:span text:style-name="T88"> </text:span><text:span text:style-name="T12">Cargos</text:span><text:span text:style-name="T88"> </text:span><text:span text:style-name="T12">de</text:span><text:span text:style-name="T88"> </text:span><text:span text:style-name="T12">la</text:span><text:span text:style-name="T88"> </text:span><text:span text:style-name="T12">Administ</text:span><text:span text:style-name="T67">r</text:span><text:span text:style-name="T12">ación</text:span><text:span text:style-name="T88"> </text:span><text:span text:style-name="T12">Gene</text:span><text:span text:style-name="T67">r</text:span><text:span text:style-name="T12">al</text:span><text:span text:style-name="T88"> </text:span><text:span text:style-name="T12">del</text:span><text:span text:style-name="T88"> </text:span><text:span text:style-name="T12">Estad</text:span><text:span text:style-name="T99">o</text:span><text:span text:style-name="T12">,</text:span><text:span text:style-name="T88"> </text:span><text:span text:style-name="T12">de</text:span><text:span text:style-name="T88"> </text:span><text:span text:style-name="T12">la</text:span><text:span text:style-name="T88"> </text:span><text:span text:style-name="T12">Ley</text:span><text:span text:style-name="T88"> </text:span><text:span text:style-name="T12">53/1984,</text:span><text:span text:style-name="T15"> </text:span><text:span text:style-name="T12">de</text:span><text:span text:style-name="T202"> </text:span><text:span text:style-name="T12">26</text:span><text:span text:style-name="T200"> </text:span><text:span text:style-name="T12">de</text:span><text:span text:style-name="T200"> </text:span><text:span text:style-name="T12">diciembre,</text:span><text:span text:style-name="T202"> </text:span><text:span text:style-name="T12">de</text:span><text:span text:style-name="T200"> </text:span><text:span text:style-name="T12">Incompatibilidades</text:span><text:span text:style-name="T200"> </text:span><text:span text:style-name="T12">del</text:span><text:span text:style-name="T200"> </text:span><text:span text:style-name="T67">P</text:span><text:span text:style-name="T12">ersonal</text:span><text:span text:style-name="T202"> </text:span><text:span text:style-name="T12">al</text:span><text:span text:style-name="T200"> </text:span><text:span text:style-name="T12">Servicio</text:span><text:span text:style-name="T200"> </text:span><text:span text:style-name="T12">de</text:span><text:span text:style-name="T200"> </text:span><text:span text:style-name="T12">las</text:span><text:span text:style-name="T15"> </text:span><text:span text:style-name="T12">Administ</text:span><text:span text:style-name="T67">r</text:span><text:span text:style-name="T12">aciones</text:span><text:span text:style-name="T158"> </text:span><text:span text:style-name="T12">Públicas,</text:span><text:span text:style-name="T158"> </text:span><text:span text:style-name="T12">o</text:span><text:span text:style-name="T158"> </text:span><text:span text:style-name="T12">t</text:span><text:span text:style-name="T67">r</text:span><text:span text:style-name="T12">atarse</text:span><text:span text:style-name="T158"> </text:span><text:span text:style-name="T12">de</text:span><text:span text:style-name="T158"> </text:span><text:span text:style-name="T12">cualquie</text:span><text:span text:style-name="T67">r</text:span><text:span text:style-name="T12">a</text:span><text:span text:style-name="T158"> </text:span><text:span text:style-name="T12">de</text:span><text:span text:style-name="T158"> </text:span><text:span text:style-name="T12">los</text:span><text:span text:style-name="T158"> </text:span><text:span text:style-name="T12">cargos</text:span><text:span text:style-name="T158"> </text:span><text:span text:style-name="T12">electi</text:span><text:span text:style-name="T50">v</text:span><text:span text:style-name="T12">os</text:span><text:span text:style-name="T15"> </text:span><text:span text:style-name="T12">regulados</text:span><text:span text:style-name="T95"> </text:span><text:span text:style-name="T12">en</text:span><text:span text:style-name="T95"> </text:span><text:span text:style-name="T12">la</text:span><text:span text:style-name="T42"> </text:span><text:span text:style-name="T12">Ley</text:span><text:span text:style-name="T95"> </text:span><text:span text:style-name="T12">Orgánica</text:span><text:span text:style-name="T95"> </text:span><text:span text:style-name="T12">5/1985,</text:span><text:span text:style-name="T42"> </text:span><text:span text:style-name="T12">de</text:span><text:span text:style-name="T95"> </text:span><text:span text:style-name="T12">19</text:span><text:span text:style-name="T95"> </text:span><text:span text:style-name="T12">de</text:span><text:span text:style-name="T42"> </text:span><text:span text:style-name="T12">juni</text:span><text:span text:style-name="T141">o</text:span><text:span text:style-name="T12">,</text:span><text:span text:style-name="T95"> </text:span><text:span text:style-name="T12">del</text:span><text:span text:style-name="T42"> </text:span><text:span text:style-name="T12">Régimen</text:span><text:span text:style-name="T95"> </text:span><text:span text:style-name="T12">Electo</text:span><text:span text:style-name="T99">r</text:span><text:span text:style-name="T12">al Gene</text:span><text:span text:style-name="T67">r</text:span><text:span text:style-name="T12">al,</text:span><text:span text:style-name="T197"> </text:span><text:span text:style-name="T12">en</text:span><text:span text:style-name="T202"> </text:span><text:span text:style-name="T12">los</text:span><text:span text:style-name="T202"> </text:span><text:span text:style-name="T12">términos</text:span><text:span text:style-name="T197"> </text:span><text:span text:style-name="T12">establecidos</text:span><text:span text:style-name="T202"> </text:span><text:span text:style-name="T12">en</text:span><text:span text:style-name="T202"> </text:span><text:span text:style-name="T12">la</text:span><text:span text:style-name="T202"> </text:span><text:span text:style-name="T12">misma</text:span><text:span text:style-name="T197"> </text:span><text:span text:style-name="T12">o</text:span><text:span text:style-name="T202"> </text:span><text:span text:style-name="T12">en</text:span><text:span text:style-name="T202"> </text:span><text:span text:style-name="T12">la</text:span><text:span text:style-name="T202"> </text:span><text:span text:style-name="T12">normati</text:span><text:span text:style-name="T67">v</text:span><text:span text:style-name="T12">a</text:span><text:span text:style-name="T197"> </text:span><text:span text:style-name="T12">autonómica</text:span><text:span text:style-name="T105"> </text:span><text:span text:style-name="T12">que</text:span><text:span text:style-name="T77"> </text:span><text:span text:style-name="T12">regule</text:span><text:span text:style-name="T77"> </text:span><text:span text:style-name="T12">estas</text:span><text:span text:style-name="T77"> </text:span><text:span text:style-name="T12">materias.</text:span></text:p>
          </text:list-item>
          <text:list-item>
            <text:p text:style-name="P211"><text:span text:style-name="T12">No</text:span><text:span text:style-name="T209"> </text:span><text:span text:style-name="T12">hallarse</text:span><text:span text:style-name="T209"> </text:span><text:span text:style-name="T12">al</text:span><text:span text:style-name="T176"> </text:span><text:span text:style-name="T12">corriente</text:span><text:span text:style-name="T209"> </text:span><text:span text:style-name="T12">en</text:span><text:span text:style-name="T209"> </text:span><text:span text:style-name="T12">el</text:span><text:span text:style-name="T176"> </text:span><text:span text:style-name="T12">cumplimiento</text:span><text:span text:style-name="T209"> </text:span><text:span text:style-name="T12">de</text:span><text:span text:style-name="T176"> </text:span><text:span text:style-name="T12">las</text:span><text:span text:style-name="T209"> </text:span><text:span text:style-name="T12">obligaciones</text:span><text:span text:style-name="T209"> </text:span><text:span text:style-name="T12">tributarias,</text:span><text:span text:style-name="T15"> </text:span><text:span text:style-name="T12">impuestas</text:span><text:span text:style-name="T210"> </text:span><text:span text:style-name="T12">por</text:span><text:span text:style-name="T210"> </text:span><text:span text:style-name="T12">las</text:span><text:span text:style-name="T210"> </text:span><text:span text:style-name="T12">disposiciones</text:span><text:span text:style-name="T210"> </text:span><text:span text:style-name="T12">vigentes,</text:span><text:span text:style-name="T210"> </text:span><text:span text:style-name="T12">en</text:span><text:span text:style-name="T210"> </text:span><text:span text:style-name="T12">relación</text:span><text:span text:style-name="T210"> </text:span><text:span text:style-name="T12">con</text:span><text:span text:style-name="T210"> </text:span><text:span text:style-name="T12">el</text:span><text:span text:style-name="T210"> </text:span><text:span text:style-name="T12">Estado</text:span><text:span text:style-name="T210"> </text:span><text:span text:style-name="T12">y</text:span><text:span text:style-name="T210"> </text:span><text:span text:style-name="T12">la Diputación</text:span><text:span text:style-name="T92"> </text:span><text:span text:style-name="T12">Pr</text:span><text:span text:style-name="T50">o</text:span><text:span text:style-name="T12">vincial</text:span><text:span text:style-name="T151"> </text:span><text:span text:style-name="T12">de</text:span><text:span text:style-name="T92"> </text:span><text:span text:style-name="T12">Badajoz,</text:span><text:span text:style-name="T67"> </text:span><text:span text:style-name="T12">o</text:span><text:span text:style-name="T92"> </text:span><text:span text:style-name="T12">frente</text:span><text:span text:style-name="T92"> </text:span><text:span text:style-name="T12">a</text:span><text:span text:style-name="T67"> </text:span><text:span text:style-name="T12">la</text:span><text:span text:style-name="T92"> </text:span><text:span text:style-name="T12">Seguridad</text:span><text:span text:style-name="T92"> </text:span><text:span text:style-name="T12">Social.</text:span></text:p>
          </text:list-item>
          <text:list-item>
            <text:p text:style-name="P211"><text:span text:style-name="T176">T</text:span><text:span text:style-name="T12">ener</text:span><text:span text:style-name="T189"> </text:span><text:span text:style-name="T12">la</text:span><text:span text:style-name="T194"> </text:span><text:span text:style-name="T12">residencia</text:span><text:span text:style-name="T189"> </text:span><text:span text:style-name="T12">fiscal</text:span><text:span text:style-name="T194"> </text:span><text:span text:style-name="T12">en</text:span><text:span text:style-name="T189"> </text:span><text:span text:style-name="T12">un</text:span><text:span text:style-name="T194"> </text:span><text:span text:style-name="T12">país</text:span><text:span text:style-name="T189"> </text:span><text:span text:style-name="T12">o</text:span><text:span text:style-name="T194"> </text:span><text:span text:style-name="T12">territorio</text:span><text:span text:style-name="T189"> </text:span><text:span text:style-name="T12">calificado</text:span><text:span text:style-name="T194"> </text:span><text:span text:style-name="T12">reglamentariamente</text:span><text:span text:style-name="T50"> </text:span><text:span text:style-name="T12">como</text:span><text:span text:style-name="T114"> </text:span><text:span text:style-name="T12">pa</text:span><text:span text:style-name="T67">r</text:span><text:span text:style-name="T12">aíso</text:span><text:span text:style-name="T114"> </text:span><text:span text:style-name="T12">fiscal.</text:span></text:p>
          </text:list-item>
          <text:list-item>
            <text:p text:style-name="P211"><text:span text:style-name="T12">No</text:span><text:span text:style-name="T205"> </text:span><text:span text:style-name="T12">hallarse</text:span><text:span text:style-name="T205"> </text:span><text:span text:style-name="T12">al</text:span><text:span text:style-name="T125"> </text:span><text:span text:style-name="T12">corriente</text:span><text:span text:style-name="T205"> </text:span><text:span text:style-name="T12">de</text:span><text:span text:style-name="T205"> </text:span><text:span text:style-name="T12">pago</text:span><text:span text:style-name="T205"> </text:span><text:span text:style-name="T12">de</text:span><text:span text:style-name="T205"> </text:span><text:span text:style-name="T12">obligaciones</text:span><text:span text:style-name="T125"> </text:span><text:span text:style-name="T12">por</text:span><text:span text:style-name="T205"> </text:span><text:span text:style-name="T12">reintegro</text:span><text:span text:style-name="T205"> </text:span><text:span text:style-name="T12">de</text:span><text:span text:style-name="T205"> </text:span><text:span text:style-name="T12">sub</text:span><text:span text:style-name="T50">v</text:span><text:span text:style-name="T12">enciones</text:span><text:span text:style-name="T151"> </text:span><text:span text:style-name="T12">concedidas</text:span><text:span text:style-name="T151"> </text:span><text:span text:style-name="T12">por</text:span><text:span text:style-name="T151"> </text:span><text:span text:style-name="T12">la</text:span><text:span text:style-name="T151"> </text:span><text:span text:style-name="T12">Diputación</text:span><text:span text:style-name="T151"> </text:span><text:span text:style-name="T12">Pr</text:span><text:span text:style-name="T50">o</text:span><text:span text:style-name="T12">vincial</text:span><text:span text:style-name="T151"> </text:span><text:span text:style-name="T12">de</text:span><text:span text:style-name="T151"> </text:span><text:span text:style-name="T12">Badajoz.</text:span></text:p>
          </text:list-item>
          <text:list-item>
            <text:p text:style-name="P211"><text:span text:style-name="T12">Haber</text:span><text:span text:style-name="T211"> </text:span><text:span text:style-name="T12">sido</text:span><text:span text:style-name="T179"> </text:span><text:span text:style-name="T12">sancionado</text:span><text:span text:style-name="T211"> </text:span><text:span text:style-name="T12">mediante</text:span><text:span text:style-name="T179"> </text:span><text:span text:style-name="T12">resolución</text:span><text:span text:style-name="T211"> </text:span><text:span text:style-name="T12">firme</text:span><text:span text:style-name="T179"> </text:span><text:span text:style-name="T12">con</text:span><text:span text:style-name="T211"> </text:span><text:span text:style-name="T12">la</text:span><text:span text:style-name="T179"> </text:span><text:span text:style-name="T12">pérdida</text:span><text:span text:style-name="T211"> </text:span><text:span text:style-name="T12">de</text:span><text:span text:style-name="T179"> </text:span><text:span text:style-name="T12">la</text:span><text:span text:style-name="T211"> </text:span><text:span text:style-name="T12">posibilidad</text:span><text:span text:style-name="T42"> </text:span><text:span text:style-name="T12">de</text:span><text:span text:style-name="T105"> </text:span><text:span text:style-name="T12">obtener</text:span><text:span text:style-name="T105"> </text:span><text:span text:style-name="T12">sub</text:span><text:span text:style-name="T50">v</text:span><text:span text:style-name="T12">enciones</text:span><text:span text:style-name="T105"> </text:span><text:span text:style-name="T12">según</text:span><text:span text:style-name="T213"> </text:span><text:span text:style-name="T12">Ley</text:span><text:span text:style-name="T213"> </text:span><text:span text:style-name="T12">38/</text:span><text:span text:style-name="T105"> </text:span><text:span text:style-name="T12">2003,</text:span><text:span text:style-name="T105"> </text:span><text:span text:style-name="T12">de</text:span><text:span text:style-name="T42"> </text:span><text:span text:style-name="T12">17</text:span><text:span text:style-name="T105"> </text:span><text:span text:style-name="T12">de</text:span><text:span text:style-name="T105"> </text:span><text:span text:style-name="T12">n</text:span><text:span text:style-name="T114">o</text:span><text:span text:style-name="T12">viembre</text:span><text:span text:style-name="T15"> </text:span><text:span text:style-name="T12">o</text:span><text:span text:style-name="T67"> </text:span><text:span text:style-name="T12">la</text:span><text:span text:style-name="T67"> </text:span><text:span text:style-name="T12">Ley</text:span><text:span text:style-name="T67"> </text:span><text:span text:style-name="T12">Gene</text:span><text:span text:style-name="T67">r</text:span><text:span text:style-name="T12">al</text:span><text:span text:style-name="T99"> </text:span><text:span text:style-name="T85">T</text:span><text:span text:style-name="T12">ributaria.</text:span></text:p>
          </text:list-item>
        </text:list>
        <text:p text:style-name="P214"/>
        <text:p text:style-name="P141"><text:span text:style-name="T12">Lo que firmo </text:span><text:span text:style-name="T62">e</text:span><text:span text:style-name="T12">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14"/>
        <text:p text:style-name="P21"/>
        <text:p text:style-name="P21"/>
        <text:p text:style-name="P180"/>
        <text:p text:style-name="P216"><text:span text:style-name="T12">Fdo:</text:span><text:span text:style-name="T24"> </text:span><text:span text:style-name="T22"><text:tab/></text:span></text:p>
      </text:section>
      <text:section text:style-name="Sect2" text:name="Sección4">
        <text:p text:style-name="P104"/>
        <text:p text:style-name="P112"/>
        <text:p text:style-name="P261">ANEXO VIII</text:p>
        <text:p text:style-name="P112"/>
        <text:p text:style-name="P112"/>
        <text:p text:style-name="P112"><text:span text:style-name="T18">MEMORIA</text:span><text:span text:style-name="T44"> </text:span><text:span text:style-name="T18">DE</text:span><text:span text:style-name="T104"> </text:span><text:span text:style-name="T18">ACTIVIDADES</text:span><text:span text:style-name="T44"> </text:span><text:span text:style-name="T18">Y</text:span><text:span text:style-name="T44"> </text:span><text:span text:style-name="T18">G</text:span><text:span text:style-name="T51">A</text:span><text:span text:style-name="T18">S</text:span><text:span text:style-name="T93">T</text:span><text:span text:style-name="T18">OS</text:span><text:span text:style-name="T44"> </text:span><text:span text:style-name="T18">REALIZADOS</text:span></text:p>
        <text:p text:style-name="P60"/>
        <text:p text:style-name="P21"/>
        <text:p text:style-name="P128"><text:span text:style-name="T161">D/Dª.__________________________________________________</text:span><text:span text:style-name="T12">_</text:span><text:span text:style-name="T192"> </text:span><text:span text:style-name="T161">e</text:span><text:span text:style-name="T12">n</text:span><text:span text:style-name="T15"> </text:span><text:span text:style-name="T12">representación</text:span><text:span text:style-name="T200"> </text:span><text:span text:style-name="T12">de</text:span><text:span text:style-name="T207">l </text:span><text:span text:style-name="T12">Grupo de Acción Local</text:span><text:span text:style-name="T23"> </text:span><text:span text:style-name="T22"><text:tab/></text:span></text:p>
        <text:p text:style-name="P156"><text:span text:style-name="T26"><text:s/></text:span><text:span text:style-name="T22"><text:tab/></text:span><text:span text:style-name="T12">.</text:span></text:p>
        <text:p text:style-name="P130"><text:span text:style-name="T12">Declaro</text:span><text:span text:style-name="T189"> </text:span><text:span text:style-name="T12">la</text:span><text:span text:style-name="T194"> </text:span><text:span text:style-name="T50">v</text:span><text:span text:style-name="T12">e</text:span><text:span text:style-name="T67">r</text:span><text:span text:style-name="T12">acidad</text:span><text:span text:style-name="T194"> </text:span><text:span text:style-name="T12">de</text:span><text:span text:style-name="T189"> </text:span><text:span text:style-name="T12">los</text:span><text:span text:style-name="T194"> </text:span><text:span text:style-name="T12">datos</text:span><text:span text:style-name="T194"> </text:span><text:span text:style-name="T12">que</text:span><text:span text:style-name="T194"> </text:span><text:span text:style-name="T12">se</text:span><text:span text:style-name="T189"> </text:span><text:span text:style-name="T12">contienen</text:span><text:span text:style-name="T194"> </text:span><text:span text:style-name="T12">en</text:span><text:span text:style-name="T194"> </text:span><text:span text:style-name="T12">la</text:span><text:span text:style-name="T189"> </text:span><text:span text:style-name="T12">Memoria</text:span><text:span text:style-name="T194"> </text:span><text:span text:style-name="T12">que</text:span><text:span text:style-name="T194"> </text:span><text:span text:style-name="T12">se</text:span><text:span text:style-name="T15"> </text:span><text:span text:style-name="T12">adjunta.</text:span></text:p>
        <text:p text:style-name="P46"/>
        <text:p text:style-name="P21"/>
        <text:p text:style-name="P125"><text:span text:style-name="T12">MEMORIA</text:span><text:span text:style-name="T214"> </text:span><text:span text:style-name="T12">REALIZACIÓN</text:span><text:span text:style-name="T215"> </text:span><text:span text:style-name="T12">ACTIVIDADES/G</text:span><text:span text:style-name="T114">A</text:span><text:span text:style-name="T12">S</text:span><text:span text:style-name="T92">T</text:span><text:span text:style-name="T12">OS</text:span><text:span text:style-name="T214"> </text:span><text:span text:style-name="T12">SUBVENCIONADOS</text:span><text:span text:style-name="T215"> </text:span><text:span text:style-name="T12">POR</text:span><text:span text:style-name="T214"> </text:span><text:span text:style-name="T12">LA</text:span><text:span text:style-name="T15"> </text:span><text:span text:style-name="T12">E</text:span><text:span text:style-name="T114">X</text:span><text:span text:style-name="T12">CMA.</text:span><text:span text:style-name="T77"> </text:span><text:span text:style-name="T12">DIPU</text:span><text:span text:style-name="T131">T</text:span><text:span text:style-name="T12">ACIÓN</text:span><text:span text:style-name="T77"> </text:span><text:span text:style-name="T12">PROVINCIAL</text:span><text:span text:style-name="T77"> </text:span><text:span text:style-name="T12">DE</text:span><text:span text:style-name="T77"> BADAJOZ</text:span></text:p>
        <text:p text:style-name="P205"/>
        <text:p text:style-name="P21"/>
        <text:p text:style-name="P21"/>
        <text:p text:style-name="P21"/>
        <text:p text:style-name="P218"><text:span text:style-name="T21">ACTIVIDADES</text:span><text:span text:style-name="T143"> </text:span><text:span text:style-name="T21">(con</text:span><text:span text:style-name="T52"> </text:span><text:span text:style-name="T21">fecha</text:span><text:span text:style-name="T143"> </text:span><text:span text:style-name="T21">de</text:span><text:span text:style-name="T52"> </text:span><text:span text:style-name="T21">realización</text:span><text:span text:style-name="T52"> </text:span><text:span text:style-name="T21">y</text:span><text:span text:style-name="T143"> </text:span><text:span text:style-name="T21">numero</text:span><text:span text:style-name="T52"> </text:span><text:span text:style-name="T21">de</text:span><text:span text:style-name="T52"> </text:span><text:span text:style-name="T21">personas</text:span><text:span text:style-name="T143"> </text:span><text:span text:style-name="T21">participantes)</text:span></text:p>
        <text:p text:style-name="P28"/>
        <text:p text:style-name="P21"/>
        <text:p text:style-name="P21"/>
        <text:p text:style-name="P21"/>
        <text:p text:style-name="P21"/>
        <text:p text:style-name="P21"/>
        <text:p text:style-name="P218"><text:span text:style-name="T21">OBJETIVOS</text:span><text:span text:style-name="T83"> </text:span><text:span text:style-name="T21">Y</text:span><text:span text:style-name="T153"> </text:span><text:span text:style-name="T21">RESU</text:span><text:span text:style-name="T138">L</text:span><text:span text:style-name="T133">T</text:span><text:span text:style-name="T21">ADOS</text:span><text:span text:style-name="T101"> </text:span><text:span text:style-name="T21">:</text:span></text:p>
        <text:p text:style-name="P28"/>
        <text:p text:style-name="P21"/>
        <text:p text:style-name="P21"/>
        <text:p text:style-name="P21"/>
        <text:p text:style-name="P21"/>
        <text:p text:style-name="P21"/>
        <text:p text:style-name="P218"><text:span text:style-name="T21">GRADO</text:span><text:span text:style-name="T70"> </text:span><text:span text:style-name="T21">DE</text:span><text:span text:style-name="T70"> </text:span><text:span text:style-name="T21">CUMPLIMIEN</text:span><text:span text:style-name="T101">T</text:span><text:span text:style-name="T21">O</text:span><text:span text:style-name="T101"> </text:span><text:span text:style-name="T21">DE</text:span><text:span text:style-name="T70"> </text:span><text:span text:style-name="T21">LOS</text:span><text:span text:style-name="T101"> </text:span><text:span text:style-name="T21">OBJETIVOS</text:span><text:span text:style-name="T101"> </text:span><text:span text:style-name="T21">:</text:span></text:p>
        <text:p text:style-name="P29"/>
        <text:p text:style-name="P21"/>
        <text:p text:style-name="P21"/>
        <text:p text:style-name="P21"/>
        <text:p text:style-name="P21"/>
        <text:p text:style-name="P21"/>
        <text:p text:style-name="P21"/>
        <text:p text:style-name="P217">INCIDENCIAS REMARCABLES :</text:p>
        <text:p text:style-name="P28"/>
        <text:p text:style-name="P21"/>
        <text:p text:style-name="P21"/>
        <text:p text:style-name="P21"/>
        <text:p text:style-name="P21"/>
        <text:p text:style-name="P21"/>
        <text:p text:style-name="P218"><text:span text:style-name="T21">DOCUMEN</text:span><text:span text:style-name="T138">T</text:span><text:span text:style-name="T21">ACIÓN</text:span><text:span text:style-name="T153"> </text:span><text:span text:style-name="T21">ADJUN</text:span><text:span text:style-name="T138">T</text:span><text:span text:style-name="T21">A:</text:span></text:p>
        <text:p text:style-name="P145"/>
        <text:p text:style-name="P21"/>
        <text:p text:style-name="P21"/>
        <text:p text:style-name="P21"/>
        <text:p text:style-name="P141"><text:span text:style-name="T12">Firmado en </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19"/>
        <text:p text:style-name="P24"/>
        <text:p text:style-name="P21"/>
        <text:p text:style-name="P216"><text:span text:style-name="T12">Fdo:</text:span><text:span text:style-name="T24"> </text:span><text:span text:style-name="T22"><text:tab/></text:span></text:p>
      </text:section>
      <text:section text:style-name="Sect2" text:name="Sección5">
        <text:p text:style-name="P144"/>
        <text:p text:style-name="P144"/>
        <text:p text:style-name="P113"><text:soft-page-break/><text:span text:style-name="T18">ANEXO</text:span><text:span text:style-name="T181"> IX</text:span></text:p>
        <text:p text:style-name="P60"/>
        <text:p text:style-name="P21"/>
        <text:p text:style-name="P125"><text:span text:style-name="T18">MODELO</text:span><text:span text:style-name="T137"> </text:span><text:span text:style-name="T18">DE</text:span><text:span text:style-name="T137"> </text:span><text:span text:style-name="T18">JUSTIFICACIÓN</text:span><text:span text:style-name="T137"> </text:span><text:span text:style-name="T18">DE</text:span><text:span text:style-name="T137"> </text:span><text:span text:style-name="T18">SUBVENCIONES.</text:span><text:span text:style-name="T216"> </text:span><text:span text:style-name="T18">CUENTA</text:span><text:span text:style-name="T137"> </text:span><text:span text:style-name="T18">JUSTIFI</text:span><text:span text:style-name="T20"> </text:span><text:span text:style-name="T18">CATIVA.</text:span></text:p>
        <text:p text:style-name="P157"><text:span text:style-name="T12">D/Dª.</text:span><text:span text:style-name="T23"> </text:span><text:span text:style-name="T22"><text:tab/></text:span></text:p>
        <text:p text:style-name="P167"><text:span text:style-name="T12">_en</text:span><text:span text:style-name="T85"> </text:span><text:span text:style-name="T12">representación</text:span><text:span text:style-name="T88"> </text:span><text:span text:style-name="T12">de</text:span><text:span text:style-name="T85">l </text:span><text:span text:style-name="T12">Grupo de Acción Local</text:span><text:span text:style-name="T105"> </text:span><text:span text:style-name="T22"><text:tab/></text:span></text:p>
        <text:p text:style-name="P169"><text:span text:style-name="T27"><text:s/></text:span><text:span text:style-name="T22"><text:tab/></text:span><text:span text:style-name="T12">, con CIF nº</text:span><text:span text:style-name="T24"> </text:span><text:span text:style-name="T22"><text:tab/></text:span></text:p>
        <text:p text:style-name="P170">DECLARO:</text:p>
        <text:p text:style-name="P220"><text:span text:style-name="T12">Que</text:span><text:span text:style-name="T67"> </text:span><text:span text:style-name="T12">el</text:span><text:span text:style-name="T92"> </text:span><text:span text:style-name="T12">desarrollo</text:span><text:span text:style-name="T67"> </text:span><text:span text:style-name="T12">de</text:span><text:span text:style-name="T99"> </text:span><text:span text:style-name="T12">la</text:span><text:span text:style-name="T67"> </text:span><text:span text:style-name="T12">actividad</text:span><text:span text:style-name="T217"> </text:span><text:span text:style-name="T12">que</text:span><text:span text:style-name="T67"> </text:span><text:span text:style-name="T12">a</text:span><text:span text:style-name="T67"> </text:span><text:span text:style-name="T12">continuación</text:span><text:span text:style-name="T67"> </text:span><text:span text:style-name="T12">se</text:span><text:span text:style-name="T99"> </text:span><text:span text:style-name="T12">detalla:</text:span><text:span text:style-name="T15"> </text:span><text:span text:style-name="T12">Concepto:</text:span></text:p>
        <text:p text:style-name="P221"><text:span text:style-name="T67">F</text:span><text:span text:style-name="T12">echa de </text:span><text:span text:style-name="T92">R</text:span><text:span text:style-name="T12">esolución: Órgano</text:span><text:span text:style-name="T151"> </text:span><text:span text:style-name="T12">que</text:span><text:span text:style-name="T92"> </text:span><text:span text:style-name="T12">la</text:span><text:span text:style-name="T151"> </text:span><text:span text:style-name="T12">otorga:</text:span><text:span text:style-name="T15"> </text:span><text:span text:style-name="T12">Importe</text:span><text:span text:style-name="T77"> </text:span><text:span text:style-name="T12">total:</text:span></text:p>
        <text:p text:style-name="P149"><text:span text:style-name="T12">Gastos</text:span><text:span text:style-name="T136"> </text:span><text:span text:style-name="T12">Sub</text:span><text:span text:style-name="T50">v</text:span><text:span text:style-name="T12">encionables</text:span><text:span text:style-name="T180"> </text:span><text:span text:style-name="T12">(*):</text:span></text:p>
        <text:p text:style-name="P131"><text:span text:style-name="T12">(*)</text:span><text:span text:style-name="T167"> </text:span><text:span text:style-name="T12">El</text:span><text:span text:style-name="T218"> </text:span><text:span text:style-name="T12">importe</text:span><text:span text:style-name="T168"> </text:span><text:span text:style-name="T12">del</text:span><text:span text:style-name="T218"> </text:span><text:span text:style-name="T12">total</text:span><text:span text:style-name="T218"> </text:span><text:span text:style-name="T12">de</text:span><text:span text:style-name="T168"> </text:span><text:span text:style-name="T12">gastos</text:span><text:span text:style-name="T168"> </text:span><text:span text:style-name="T12">justificados</text:span><text:span text:style-name="T218"> </text:span><text:span text:style-name="T12">debe</text:span><text:span text:style-name="T167"> </text:span><text:span text:style-name="T12">ser</text:span><text:span text:style-name="T168"> </text:span><text:span text:style-name="T12">como</text:span><text:span text:style-name="T168"> </text:span><text:span text:style-name="T12">mínimo</text:span><text:span text:style-name="T168"> </text:span><text:span text:style-name="T12">del importe de los gastos sub</text:span><text:span text:style-name="T50">v</text:span><text:span text:style-name="T12">encionables, en caso</text:span><text:span text:style-name="T166"> </text:span><text:span text:style-name="T12">cont</text:span><text:span text:style-name="T67">r</text:span><text:span text:style-name="T12">ario la sub</text:span><text:span text:style-name="T50">v</text:span><text:span text:style-name="T12">ención se</text:span><text:span text:style-name="T15"> </text:span><text:span text:style-name="T12">mino</text:span><text:span text:style-name="T67">r</text:span><text:span text:style-name="T12">aría</text:span><text:span text:style-name="T42"> </text:span><text:span text:style-name="T12">de</text:span><text:span text:style-name="T42"> </text:span><text:span text:style-name="T12">forma</text:span><text:span text:style-name="T105"> </text:span><text:span text:style-name="T12">automática.</text:span></text:p>
        <text:p text:style-name="P149"><text:span text:style-name="T12">Ha</text:span><text:span text:style-name="T151"> </text:span><text:span text:style-name="T12">gene</text:span><text:span text:style-name="T67">r</text:span><text:span text:style-name="T12">ado</text:span><text:span text:style-name="T151"> </text:span><text:span text:style-name="T12">los</text:span><text:span text:style-name="T81"> </text:span><text:span text:style-name="T12">siguientes</text:span><text:span text:style-name="T151"> </text:span><text:span text:style-name="T12">gastos:</text:span></text:p>
        <text:p text:style-name="P48"/>
        <text:p text:style-name="P2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22">Actividad</text:p>
            </table:table-cell>
            <table:table-cell table:style-name="Tabla3.A1" office:value-type="string">
              <text:p text:style-name="P224">Concepto</text:p>
            </table:table-cell>
            <table:table-cell table:style-name="Tabla3.A1" office:value-type="string">
              <text:p text:style-name="P225">Importe</text:p>
              <text:p text:style-name="P226"><text:span text:style-name="T89">T</text:span><text:span text:style-name="T29">otal €</text:span></text:p>
            </table:table-cell>
            <table:table-cell table:style-name="Tabla3.A1" office:value-type="string">
              <text:p text:style-name="P227">Cantidad</text:p>
              <text:p text:style-name="P228">Imputada a</text:p>
              <text:p text:style-name="P229">Diputación €</text:p>
            </table:table-cell>
            <table:table-cell table:style-name="Tabla3.E1" office:value-type="string">
              <text:p text:style-name="P230">Fecha</text:p>
              <text:p text:style-name="P231">pago</text:p>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19">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row table:style-name="Tabla3.20">
            <table:table-cell table:style-name="Tabla3.A1" office:value-type="string">
              <text:p text:style-name="P23"/>
            </table:table-cell>
            <table:table-cell table:style-name="Tabla3.A1" office:value-type="string">
              <text:p text:style-name="P223"><text:span text:style-name="T90">T</text:span><text:span text:style-name="T30">otal</text:span></text:p>
            </table:table-cell>
            <table:table-cell table:style-name="Tabla3.A1" office:value-type="string">
              <text:p text:style-name="P23"/>
            </table:table-cell>
            <table:table-cell table:style-name="Tabla3.A1" office:value-type="string">
              <text:p text:style-name="P23"/>
            </table:table-cell>
            <table:table-cell table:style-name="Tabla3.E1" office:value-type="string">
              <text:p text:style-name="P23"/>
            </table:table-cell>
          </table:table-row>
        </table:table>
        <text:p text:style-name="P140"/>
        <text:p text:style-name="P159"><text:span text:style-name="T12">Que</text:span><text:span text:style-name="T77"> </text:span><text:span text:style-name="T12">se</text:span><text:span text:style-name="T77"> </text:span><text:span text:style-name="T12">adjuntan</text:span><text:span text:style-name="T77"> </text:span><text:span text:style-name="T12">las</text:span><text:span text:style-name="T77"> </text:span><text:span text:style-name="T12">factu</text:span><text:span text:style-name="T67">r</text:span><text:span text:style-name="T12">as</text:span><text:span text:style-name="T77"> </text:span><text:span text:style-name="T12">o</text:span><text:span text:style-name="T77"> </text:span><text:span text:style-name="T12">documentos</text:span><text:span text:style-name="T77"> </text:span><text:span text:style-name="T12">sustituti</text:span><text:span text:style-name="T114">v</text:span><text:span text:style-name="T12">os</text:span><text:span text:style-name="T77"> </text:span><text:span text:style-name="T12">correspondientes</text:span><text:span text:style-name="T77"> </text:span><text:span text:style-name="T12">a</text:span></text:p>
        <text:p text:style-name="P166"><text:span text:style-name="T12">estos</text:span><text:span text:style-name="T114"> </text:span><text:span text:style-name="T12">gastos,</text:span><text:span text:style-name="T114"> </text:span><text:span text:style-name="T12">así</text:span><text:span text:style-name="T114"> </text:span><text:span text:style-name="T12">como</text:span><text:span text:style-name="T114"> </text:span><text:span text:style-name="T12">la justificación</text:span><text:span text:style-name="T114"> </text:span><text:span text:style-name="T12">de</text:span><text:span text:style-name="T114"> </text:span><text:span text:style-name="T12">su</text:span><text:span text:style-name="T114"> </text:span><text:span text:style-name="T12">pag</text:span><text:span text:style-name="T141">o</text:span><text:span text:style-name="T12">.</text:span></text:p>
        <text:p text:style-name="P149"><text:span text:style-name="T12">Que</text:span><text:span text:style-name="T219"> </text:span><text:span text:style-name="T12">los</text:span><text:span text:style-name="T211"> </text:span><text:span text:style-name="T12">ingresos</text:span><text:span text:style-name="T219"> </text:span><text:span text:style-name="T12">que</text:span><text:span text:style-name="T211"> </text:span><text:span text:style-name="T12">ha</text:span><text:span text:style-name="T219"> </text:span><text:span text:style-name="T12">gene</text:span><text:span text:style-name="T67">r</text:span><text:span text:style-name="T12">ado</text:span><text:span text:style-name="T211"> </text:span><text:span text:style-name="T12">la</text:span><text:span text:style-name="T211"> </text:span><text:span text:style-name="T12">actividad</text:span><text:span text:style-name="T219"> </text:span><text:span text:style-name="T12">sub</text:span><text:span text:style-name="T50">v</text:span><text:span text:style-name="T12">encionada</text:span><text:span text:style-name="T211"> </text:span><text:span text:style-name="T12">son</text:span><text:span text:style-name="T207"> </text:span><text:span text:style-name="T12">de.........</text:span></text:p>
        <text:p text:style-name="P166"><text:span text:style-name="T7">€ </text:span><text:span text:style-name="T12">, con el siguiente detalle.</text:span></text:p>
      </text:section>
      <text:section text:style-name="Sect3" text:name="Sección6">
        <text:p text:style-name="P25"/>
      </text:section>
      <text:p text:style-name="P110"/>
      <text:p text:style-name="P21"/>
      <text:p text:style-name="P21"/>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2">Actividad</text:p>
          </table:table-cell>
          <table:table-cell table:style-name="Tabla4.A1" office:value-type="string">
            <text:p text:style-name="P232">Concepto</text:p>
          </table:table-cell>
          <table:table-cell table:style-name="Tabla4.C1" office:value-type="string">
            <text:p text:style-name="P232">Importe</text:p>
          </table:table-cell>
        </table:table-row>
        <table:table-row table:style-name="Tabla4.2">
          <table:table-cell table:style-name="Tabla4.A1" office:value-type="string">
            <text:p text:style-name="P23"/>
          </table:table-cell>
          <table:table-cell table:style-name="Tabla4.A1" office:value-type="string">
            <text:p text:style-name="P23"/>
          </table:table-cell>
          <table:table-cell table:style-name="Tabla4.C1" office:value-type="string">
            <text:p text:style-name="P23"/>
          </table:table-cell>
        </table:table-row>
        <table:table-row table:style-name="Tabla4.2">
          <table:table-cell table:style-name="Tabla4.A1" office:value-type="string">
            <text:p text:style-name="P23"/>
          </table:table-cell>
          <table:table-cell table:style-name="Tabla4.A1" office:value-type="string">
            <text:p text:style-name="P23"/>
          </table:table-cell>
          <table:table-cell table:style-name="Tabla4.C1" office:value-type="string">
            <text:p text:style-name="P23"/>
          </table:table-cell>
        </table:table-row>
        <table:table-row table:style-name="Tabla4.2">
          <table:table-cell table:style-name="Tabla4.A1" office:value-type="string">
            <text:p text:style-name="P23"/>
          </table:table-cell>
          <table:table-cell table:style-name="Tabla4.A1" office:value-type="string">
            <text:p text:style-name="P23"/>
          </table:table-cell>
          <table:table-cell table:style-name="Tabla4.C1" office:value-type="string">
            <text:p text:style-name="P23"/>
          </table:table-cell>
        </table:table-row>
        <table:table-row table:style-name="Tabla4.2">
          <table:table-cell table:style-name="Tabla4.A1" office:value-type="string">
            <text:p text:style-name="P23"/>
          </table:table-cell>
          <table:table-cell table:style-name="Tabla4.A1" office:value-type="string">
            <text:p text:style-name="P23"/>
          </table:table-cell>
          <table:table-cell table:style-name="Tabla4.C1" office:value-type="string">
            <text:p text:style-name="P23"/>
          </table:table-cell>
        </table:table-row>
        <table:table-row table:style-name="Tabla4.2">
          <table:table-cell table:style-name="Tabla4.A1" table:number-columns-spanned="2" office:value-type="string">
            <text:p text:style-name="P236"><text:span text:style-name="T86">T</text:span><text:span text:style-name="T29">otal</text:span><text:span text:style-name="T118"> </text:span><text:span text:style-name="T29">de Ingresos Generados</text:span></text:p>
          </table:table-cell>
          <table:covered-table-cell/>
          <table:table-cell table:style-name="Tabla4.C1" office:value-type="string">
            <text:p text:style-name="P23"/>
          </table:table-cell>
        </table:table-row>
      </table:table>
      <text:p text:style-name="P140"/>
      <text:p text:style-name="P237"><text:span text:style-name="T12">Que</text:span><text:span text:style-name="T114"> </text:span><text:span text:style-name="T12">los</text:span><text:span text:style-name="T114"> </text:span><text:span text:style-name="T12">recursos destinados</text:span><text:span text:style-name="T114"> </text:span><text:span text:style-name="T12">y las</text:span><text:span text:style-name="T114"> </text:span><text:span text:style-name="T12">Sub</text:span><text:span text:style-name="T50">v</text:span><text:span text:style-name="T12">enciones</text:span><text:span text:style-name="T114"> </text:span><text:span text:style-name="T12">concedidas por</text:span><text:span text:style-name="T114"> </text:span><text:span text:style-name="T12">ot</text:span><text:span text:style-name="T67">r</text:span><text:span text:style-name="T12">as Entidades</text:span><text:span text:style-name="T65"> </text:span><text:span text:style-name="T12">pa</text:span><text:span text:style-name="T67">r</text:span><text:span text:style-name="T12">a</text:span><text:span text:style-name="T65"> </text:span><text:span text:style-name="T12">la</text:span><text:span text:style-name="T65"> </text:span><text:span text:style-name="T12">realización</text:span><text:span text:style-name="T65"> </text:span><text:span text:style-name="T12">de</text:span><text:span text:style-name="T65"> </text:span><text:span text:style-name="T12">la</text:span><text:span text:style-name="T65"> </text:span><text:span text:style-name="T12">actividad</text:span><text:span text:style-name="T65"> </text:span><text:span text:style-name="T12">sub</text:span><text:span text:style-name="T50">v</text:span><text:span text:style-name="T12">encionada</text:span><text:span text:style-name="T65"> </text:span><text:span text:style-name="T12">ascienden</text:span><text:span text:style-name="T65"> </text:span><text:span text:style-name="T12">a</text:span><text:span text:style-name="T65"> </text:span><text:span text:style-name="T12">un</text:span><text:span text:style-name="T65"> </text:span><text:span text:style-name="T12">total de ................€, con el siguiente detalle:</text:span></text:p>
      <text:p text:style-name="P109"/>
      <text:p text:style-name="P2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238"/>
          </table:table-cell>
          <table:table-cell table:style-name="Tabla5.A1" office:value-type="string">
            <text:p text:style-name="P233">U.E.</text:p>
          </table:table-cell>
          <table:table-cell table:style-name="Tabla5.A1" office:value-type="string">
            <text:p text:style-name="P239"><text:span text:style-name="T73">Administració</text:span><text:span text:style-name="T29">n Central</text:span></text:p>
          </table:table-cell>
          <table:table-cell table:style-name="Tabla5.A1" office:value-type="string">
            <text:p text:style-name="P239"><text:span text:style-name="T195">Administració</text:span><text:span text:style-name="T29">n autonómica</text:span></text:p>
          </table:table-cell>
          <table:table-cell table:style-name="Tabla5.A1" office:value-type="string">
            <text:p text:style-name="P239"><text:span text:style-name="T29">E</text:span><text:span text:style-name="T220"> </text:span><text:span text:style-name="T29">n</text:span><text:span text:style-name="T220"> </text:span><text:span text:style-name="T29">t</text:span><text:span text:style-name="T212"> </text:span><text:span text:style-name="T29">i</text:span><text:span text:style-name="T184"> </text:span><text:span text:style-name="T29">d</text:span><text:span text:style-name="T220"> </text:span><text:span text:style-name="T29">a</text:span><text:span text:style-name="T220"> </text:span><text:span text:style-name="T29">d Local</text:span></text:p>
          </table:table-cell>
          <table:table-cell table:style-name="Tabla5.A1" office:value-type="string">
            <text:p text:style-name="P240">Fondos Propios</text:p>
          </table:table-cell>
          <table:table-cell table:style-name="Tabla5.G1" office:value-type="string">
            <text:p text:style-name="P233">Otros</text:p>
          </table:table-cell>
        </table:table-row>
        <table:table-row table:style-name="Tabla5.2">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3">Actividad 1</text:p>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3">Actividad 2</text:p>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3">Actividad 3</text:p>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3">Actividad 4</text:p>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2">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A1" office:value-type="string">
            <text:p text:style-name="P23"/>
          </table:table-cell>
          <table:table-cell table:style-name="Tabla5.G1" office:value-type="string">
            <text:p text:style-name="P23"/>
          </table:table-cell>
        </table:table-row>
        <table:table-row table:style-name="Tabla5.12">
          <table:table-cell table:style-name="Tabla5.A1" office:value-type="string">
            <text:p text:style-name="P234"><text:span text:style-name="T102">T</text:span><text:span text:style-name="T29">O</text:span><text:span text:style-name="T134">T</text:span><text:span text:style-name="T29">AL</text:span></text:p>
          </table:table-cell>
          <table:table-cell table:style-name="Tabla5.A1" office:value-type="string">
            <text:p text:style-name="P233">0,00</text:p>
          </table:table-cell>
          <table:table-cell table:style-name="Tabla5.A1" office:value-type="string">
            <text:p text:style-name="P233">0,00</text:p>
          </table:table-cell>
          <table:table-cell table:style-name="Tabla5.A1" office:value-type="string">
            <text:p text:style-name="P233">0,00</text:p>
          </table:table-cell>
          <table:table-cell table:style-name="Tabla5.A1" office:value-type="string">
            <text:p text:style-name="P233">0,00</text:p>
          </table:table-cell>
          <table:table-cell table:style-name="Tabla5.A1" office:value-type="string">
            <text:p text:style-name="P233">0,00</text:p>
          </table:table-cell>
          <table:table-cell table:style-name="Tabla5.G1" office:value-type="string">
            <text:p text:style-name="P233">0,00</text:p>
          </table:table-cell>
        </table:table-row>
        <table:table-row table:style-name="Tabla5.13">
          <table:table-cell table:style-name="Tabla5.A1" table:number-columns-spanned="6" office:value-type="string">
            <text:p text:style-name="P241"><text:span text:style-name="T86">T</text:span><text:span text:style-name="T29">otal</text:span><text:span text:style-name="T118"> </text:span><text:span text:style-name="T29">de Fondos concedidas por otras Entidades</text:span></text:p>
          </table:table-cell>
          <table:covered-table-cell/>
          <table:covered-table-cell/>
          <table:covered-table-cell/>
          <table:covered-table-cell/>
          <table:covered-table-cell/>
          <table:table-cell table:style-name="Tabla5.G1" office:value-type="string">
            <text:p text:style-name="P235">0,00</text:p>
          </table:table-cell>
        </table:table-row>
      </table:table>
      <text:p text:style-name="P202"/>
      <text:p text:style-name="P21"/>
      <text:p text:style-name="P21"/>
      <text:p text:style-name="P242"><text:span text:style-name="T67">D</text:span><text:span text:style-name="T12">e</text:span><text:span text:style-name="T95"> </text:span><text:span text:style-name="T99">l</text:span><text:span text:style-name="T12">a</text:span><text:span text:style-name="T42"> </text:span><text:span text:style-name="T151">v</text:span><text:span text:style-name="T67">e</text:span><text:span text:style-name="T105">r</text:span><text:span text:style-name="T67">ac</text:span><text:span text:style-name="T99">id</text:span><text:span text:style-name="T67">a</text:span><text:span text:style-name="T12">d</text:span><text:span text:style-name="T95"> </text:span><text:span text:style-name="T99">d</text:span><text:span text:style-name="T12">e</text:span><text:span text:style-name="T42"> </text:span><text:span text:style-name="T99">l</text:span><text:span text:style-name="T67">o</text:span><text:span text:style-name="T12">s</text:span><text:span text:style-name="T42"> </text:span><text:span text:style-name="T99">d</text:span><text:span text:style-name="T67">a</text:span><text:span text:style-name="T99">t</text:span><text:span text:style-name="T67">o</text:span><text:span text:style-name="T12">s</text:span><text:span text:style-name="T95"> </text:span><text:span text:style-name="T99">q</text:span><text:span text:style-name="T67">u</text:span><text:span text:style-name="T12">e</text:span><text:span text:style-name="T42"> </text:span><text:span text:style-name="T67">s</text:span><text:span text:style-name="T12">e</text:span><text:span text:style-name="T95"> </text:span><text:span text:style-name="T67">con</text:span><text:span text:style-name="T99">ti</text:span><text:span text:style-name="T67">ene</text:span><text:span text:style-name="T12">n</text:span><text:span text:style-name="T42"> </text:span><text:span text:style-name="T67">e</text:span><text:span text:style-name="T12">n</text:span><text:span text:style-name="T42"> </text:span><text:span text:style-name="T99">l</text:span><text:span text:style-name="T12">a</text:span><text:span text:style-name="T95"> </text:span><text:span text:style-name="T67">Memor</text:span><text:span text:style-name="T99">i</text:span><text:span text:style-name="T12">a</text:span><text:span text:style-name="T42"> </text:span><text:span text:style-name="T99">q</text:span><text:span text:style-name="T67">u</text:span><text:span text:style-name="T12">e</text:span><text:span text:style-name="T42"> </text:span><text:span text:style-name="T67">s</text:span><text:span text:style-name="T12">e</text:span><text:span text:style-name="T95"> </text:span><text:span text:style-name="T67">a</text:span><text:span text:style-name="T99">dj</text:span><text:span text:style-name="T67">un</text:span><text:span text:style-name="T99">t</text:span><text:span text:style-name="T67">a</text:span><text:span text:style-name="T12">.</text:span></text:p>
      <text:p text:style-name="P21"/>
      <text:p text:style-name="P21"/>
      <text:p text:style-name="P179"/>
      <text:p text:style-name="P243"><text:span text:style-name="T12">Firmado </text:span><text:span text:style-name="T62">e</text:span><text:span text:style-name="T12">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111"/>
      <text:p text:style-name="P204"/>
      <text:p text:style-name="P21"/>
      <text:p text:style-name="P21"/>
      <text:p text:style-name="P21"/>
      <text:p text:style-name="P21"/>
      <text:p text:style-name="P21"/>
      <text:p text:style-name="P21"/>
      <text:p text:style-name="P21"/>
      <text:p text:style-name="P244"><text:span text:style-name="T12">Fdo:</text:span><text:span text:style-name="T24"> </text:span><text:span text:style-name="T22"><text:tab/></text:span></text:p>
      <text:p text:style-name="P147"/>
      <text:p text:style-name="P113"><text:span text:style-name="T18">ANEXO</text:span><text:span text:style-name="T132"> </text:span><text:span text:style-name="T18">X</text:span></text:p>
      <text:p text:style-name="P60"/>
      <text:p text:style-name="P21"/>
      <text:p text:style-name="P245"><text:span text:style-name="T81">D</text:span><text:span text:style-name="T114">./Dª.</text:span><text:span text:style-name="T23"> </text:span><text:span text:style-name="T22"><text:tab/></text:span><text:span text:style-name="T25"> </text:span><text:span text:style-name="T12"><text:s/>Secretario/a</text:span><text:span text:style-name="T179"> </text:span><text:span text:style-name="T12">de</text:span><text:span text:style-name="T178"> </text:span><text:span text:style-name="T12">la</text:span><text:span text:style-name="T178"> Grupo de Acción Local</text:span><text:span text:style-name="T23"> </text:span><text:span text:style-name="T22"><text:tab/></text:span></text:p>
      <text:p text:style-name="P246"><text:span text:style-name="T26"><text:s/></text:span><text:span text:style-name="T22"><text:tab/></text:span><text:span text:style-name="T12">,</text:span></text:p>
      <text:p text:style-name="P60"/>
      <text:p text:style-name="P21"/>
      <text:p text:style-name="P215"><text:span text:style-name="T12">A</text:span><text:span text:style-name="T194"> </text:span><text:span text:style-name="T12">los</text:span><text:span text:style-name="T194"> </text:span><text:span text:style-name="T12">efectos</text:span><text:span text:style-name="T189"> </text:span><text:span text:style-name="T12">de</text:span><text:span text:style-name="T194"> </text:span><text:span text:style-name="T12">justificación</text:span><text:span text:style-name="T194"> </text:span><text:span text:style-name="T12">de<text:tab/>sub</text:span><text:span text:style-name="T50">v</text:span><text:span text:style-name="T12">ención</text:span><text:span text:style-name="T197"> </text:span><text:span text:style-name="T12">de</text:span><text:span text:style-name="T197"> </text:span><text:span text:style-name="T12">la</text:span><text:span text:style-name="T197"> </text:span><text:span text:style-name="T12">E</text:span><text:span text:style-name="T50">x</text:span><text:span text:style-name="T12">cma.</text:span><text:span text:style-name="T208"> </text:span><text:span text:style-name="T12">Diputación</text:span></text:p>
      <text:p text:style-name="P134"><text:span text:style-name="T12">Pr</text:span><text:span text:style-name="T114">o</text:span><text:span text:style-name="T12">vincial</text:span><text:span text:style-name="T81"> </text:span><text:span text:style-name="T12">de</text:span><text:span text:style-name="T151"> </text:span><text:span text:style-name="T12">Badajoz</text:span><text:span text:style-name="T81"> </text:span><text:span text:style-name="T12">a</text:span><text:span text:style-name="T151"> </text:span><text:span text:style-name="T12">la</text:span><text:span text:style-name="T81"> Grupo de Acción Local</text:span><text:span text:style-name="T12"> </text:span><text:span text:style-name="T23"><text:s/></text:span><text:span text:style-name="T22"><text:tab/></text:span></text:p>
      <text:p text:style-name="P247"><text:span text:style-name="T26"><text:s/></text:span><text:span text:style-name="T22"><text:tab/></text:span><text:span text:style-name="T12">pa</text:span><text:span text:style-name="T92">r</text:span><text:span text:style-name="T12">a</text:span><text:span text:style-name="T141"> </text:span><text:span text:style-name="T12">el</text:span><text:span text:style-name="T99"> </text:span><text:span text:style-name="T12">ejercicio</text:span><text:span text:style-name="T99"> </text:span><text:span text:style-name="T12">201</text:span><text:span text:style-name="T62">6</text:span><text:span text:style-name="T12">.</text:span></text:p>
      <text:p text:style-name="P60"/>
      <text:p text:style-name="P21"/>
      <text:p text:style-name="P248">CERTIFICA:</text:p>
      <text:p text:style-name="P60"/>
      <text:p text:style-name="P21"/>
      <text:p text:style-name="P249"><text:span text:style-name="T12">Que</text:span><text:span text:style-name="T221"> </text:span><text:span text:style-name="T12">los</text:span><text:span text:style-name="T221"> </text:span><text:span text:style-name="T12">gastos</text:span><text:span text:style-name="T221"> </text:span><text:span text:style-name="T12">imputados</text:span><text:span text:style-name="T221"> </text:span><text:span text:style-name="T12">a</text:span><text:span text:style-name="T221"> </text:span><text:span text:style-name="T12">la</text:span><text:span text:style-name="T221"> </text:span><text:span text:style-name="T12">sub</text:span><text:span text:style-name="T50">v</text:span><text:span text:style-name="T12">ención</text:span><text:span text:style-name="T221"> </text:span><text:span text:style-name="T12">concedida</text:span><text:span text:style-name="T221"> </text:span><text:span text:style-name="T12">por</text:span><text:span text:style-name="T221"> </text:span><text:span text:style-name="T12">la</text:span><text:span text:style-name="T221"> </text:span><text:span text:style-name="T12">E</text:span><text:span text:style-name="T50">x</text:span><text:span text:style-name="T12">cma.</text:span><text:span text:style-name="T221"> </text:span><text:span text:style-name="T12">Diputación</text:span><text:span text:style-name="T15"> </text:span><text:span text:style-name="T12">Pr</text:span><text:span text:style-name="T114">o</text:span><text:span text:style-name="T12">vincial</text:span><text:span text:style-name="T127"> </text:span><text:span text:style-name="T12">de</text:span><text:span text:style-name="T127"> </text:span><text:span text:style-name="T12">Badajoz</text:span><text:span text:style-name="T129"> </text:span><text:span text:style-name="T12">asciende</text:span><text:span text:style-name="T127"> </text:span><text:span text:style-name="T12">a</text:span><text:span text:style-name="T129"> </text:span><text:span text:style-name="T12">la</text:span><text:span text:style-name="T127"> </text:span><text:span text:style-name="T12">cantidad</text:span><text:span text:style-name="T129"> </text:span><text:span text:style-name="T12">de</text:span><text:span text:style-name="T22"><text:tab/></text:span><text:span text:style-name="T14">euros</text:span><text:span text:style-name="T15"> </text:span><text:span text:style-name="T12">destinados</text:span><text:span text:style-name="T151"> </text:span><text:span text:style-name="T12">a</text:span><text:span text:style-name="T151"> </text:span><text:span text:style-name="T12">las</text:span><text:span text:style-name="T92"> </text:span><text:span text:style-name="T12">distintas</text:span><text:span text:style-name="T81"> </text:span><text:span text:style-name="T12">actividades</text:span><text:span text:style-name="T92"> </text:span><text:span text:style-name="T12">desarrolladas</text:span><text:span text:style-name="T151"> </text:span><text:span text:style-name="T12">por</text:span><text:span text:style-name="T92"> </text:span><text:span text:style-name="T12">la</text:span><text:span text:style-name="T151"> </text:span><text:span text:style-name="T12">misma.</text:span></text:p>
      <text:p text:style-name="P46"/>
      <text:p text:style-name="P21"/>
      <text:p text:style-name="P154"><text:span text:style-name="T12">Y</text:span><text:span text:style-name="T77"> </text:span><text:span text:style-name="T12">pa</text:span><text:span text:style-name="T99">r</text:span><text:span text:style-name="T12">a</text:span><text:span text:style-name="T77"> </text:span><text:span text:style-name="T12">que</text:span><text:span text:style-name="T105"> </text:span><text:span text:style-name="T12">conste,</text:span><text:span text:style-name="T77"> </text:span><text:span text:style-name="T12">y</text:span><text:span text:style-name="T77"> </text:span><text:span text:style-name="T12">surta</text:span><text:span text:style-name="T77"> </text:span><text:span text:style-name="T12">los</text:span><text:span text:style-name="T77"> </text:span><text:span text:style-name="T12">efectos</text:span><text:span text:style-name="T77"> </text:span><text:span text:style-name="T12">oportunos,</text:span><text:span text:style-name="T105"> </text:span><text:span text:style-name="T12">expido</text:span><text:span text:style-name="T81"> </text:span><text:span text:style-name="T12">y</text:span><text:span text:style-name="T77"> </text:span><text:span text:style-name="T12">firmo</text:span><text:span text:style-name="T77"> </text:span><text:span text:style-name="T12">la</text:span><text:span text:style-name="T77"> </text:span><text:span text:style-name="T12">presente certificación,</text:span><text:span text:style-name="T114"> </text:span><text:span text:style-name="T12">de</text:span><text:span text:style-name="T114"> </text:span><text:span text:style-name="T12">orden y</text:span><text:span text:style-name="T114"> </text:span><text:span text:style-name="T12">con el</text:span><text:span text:style-name="T114"> </text:span><text:span text:style-name="T12">Visto Bueno</text:span><text:span text:style-name="T114"> </text:span><text:span text:style-name="T12">del Sr(a).</text:span><text:span text:style-name="T114"> </text:span><text:span text:style-name="T12">Presidente(a),</text:span></text:p>
      <text:p text:style-name="P46"/>
      <text:p text:style-name="P21"/>
      <text:p text:style-name="P141"><text:span text:style-name="T12">Firmado </text:span><text:span text:style-name="T62">e</text:span><text:span text:style-name="T12">n</text:span><text:span text:style-name="T22"><text:tab/></text:span><text:span text:style-name="T12">a</text:span><text:span text:style-name="T22"><text:tab/></text:span><text:span text:style-name="T12">de</text:span><text:span text:style-name="T22"><text:tab/></text:span><text:span text:style-name="T12">de</text:span><text:span text:style-name="T77"> </text:span><text:span text:style-name="T12">201</text:span><text:span text:style-name="T22"><text:tab/></text:span><text:span text:style-name="T12">.</text:span></text:p>
      <text:p text:style-name="P250"/>
      <text:p text:style-name="P21"/>
      <text:p text:style-name="P21"/>
      <text:p text:style-name="P179"/>
      <text:p text:style-name="P195"><text:span text:style-name="T12">Vº</text:span><text:span text:style-name="T50"> </text:span><text:span text:style-name="T12">Bº</text:span></text:p>
      <text:p text:style-name="P196"><text:span text:style-name="T12">El/La Presidente/a<text:tab/>El/La</text:span><text:span text:style-name="T136"> </text:span><text:span text:style-name="T12">Secretario/a</text:span></text:p>
      <text:p text:style-name="P108"/>
      <text:p text:style-name="P21"/>
      <text:p text:style-name="P21"/>
      <text:p text:style-name="P21"/>
      <text:p text:style-name="P21"/>
      <text:p text:style-name="P21"/>
      <text:section text:style-name="Sect4" text:name="Sección7">
        <text:p text:style-name="P162"><text:span text:style-name="T12">Fdo:</text:span><text:span text:style-name="T24"> </text:span><text:span text:style-name="T22"><text:tab/></text:span></text:p>
        <text:p text:style-name="P165"><text:span text:style-name="T12">Fdo:</text:span><text:span text:style-name="T24"> </text:span><text:span text:style-name="T22"><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hi" fo:country="IN" fo:font-weight="normal" style:font-name-asian="Liberation Serif1" style:font-family-asian="'Liberation Serif', 'Times New Roman'" style:font-family-generic-asian="roman" style:font-pitch-asian="variable" style:font-weight-asian="normal"/>
    </style:style>
    <style:style style:name="WW8Num3z0" style:family="text">
      <style:text-properties fo:color="#000000" fo:font-weight="normal" style:font-weight-asian="normal" style:font-weight-complex="normal"/>
    </style:style>
    <style:style style:name="WW8Num3z1" style:family="text">
      <style:text-properties fo:font-weight="normal" style:font-weight-asian="normal" style:font-weight-complex="normal"/>
    </style:style>
    <style:style style:name="WW8Num4z0" style:family="text">
      <style:text-properties fo:color="#000000" style:font-name="Symbol" fo:font-family="Symbol" style:font-family-generic="roman" style:font-pitch="variable" fo:font-size="10pt" fo:letter-spacing="0.023cm" fo:language="hi" fo:country="IN" style:font-name-asian="Liberation Serif1" style:font-family-asian="'Liberation Serif', 'Times New Roman'" style:font-family-generic-asian="roman" style:font-pitch-asian="variable"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font-size="10pt" fo:language="hi" fo:country="IN" style:font-name-asian="Liberation Serif1" style:font-family-asian="'Liberation Serif', 'Times New Roman'" style:font-family-generic-asian="roman" style:font-pitch-asian="variable" style:font-size-asian="10pt" style:font-weight-complex="bold"/>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fo:language="hi" fo:country="IN" style:font-name-asian="Verdana" style:font-family-asian="Verdana" style:font-family-generic-asian="swiss" style:font-pitch-asian="variable"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hi" fo:country="IN" style:font-name-asian="Liberation Serif1" style:font-family-asian="'Liberation Serif', 'Times New Roman'" style:font-family-generic-asian="roman" style:font-pitch-asian="variable"/>
    </style:style>
    <style:style style:name="WW8Num10z0" style:family="text">
      <style:text-properties fo:font-weight="bold" style:font-weight-asian="bold"/>
    </style:style>
    <style:style style:name="WW8Num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ff66" style:font-name="Symbol" fo:font-family="Symbol" style:font-family-generic="roman" style:font-pitch="variable" fo:font-size="10pt" fo:language="hi" fo:country="IN" style:font-name-asian="Liberation Serif1" style:font-family-asian="'Liberation Serif', 'Times New Roman'" style:font-family-generic-asian="roman" style:font-pitch-asian="variable"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ff66" style:font-name="Symbol" fo:font-family="Symbol" style:font-family-generic="roman" style:font-pitch="variable" fo:font-size="10pt" fo:language="hi" fo:country="IN" style:font-name-asian="Liberation Serif1" style:font-family-asian="'Liberation Serif', 'Times New Roman'" style:font-family-generic-asian="roman" style:font-pitch-asian="variable"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language="hi" fo:country="IN" style:font-name-asian="Liberation Serif1" style:font-family-asian="'Liberation Serif', 'Times New Roman'"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fo:language="hi" fo:country="IN" style:font-name-asian="Liberation Serif1" style:font-family-asian="'Liberation Serif', 'Times New Roman'" style:font-family-generic-asian="roman" style:font-pitch-asian="variable"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Liberation Serif1" fo:font-family="'Liberation Serif', 'Times New Roman'" style:font-family-generic="roman" style:font-pitch="variable" fo:language="hi" fo:country="IN" style:font-name-asian="Liberation Serif1" style:font-family-asian="'Liberation Serif', 'Times New Roman'" style:font-family-generic-asian="roman" style:font-pitch-asian="variable" style:font-name-complex="Liberation Serif1" style:font-family-complex="'Liberation Serif', '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RTF_5f_Num_20_5_20_2" style:display-name="RTF_Num 5 2" style:family="text"/>
    <style:style style:name="RTF_5f_Num_20_5_20_4" style:display-name="RTF_Num 5 4" style:family="text"/>
    <style:style style:name="Pie_20_de_20_página_20_Car" style:display-name="Pie de página Car" style:family="text" style:parent-style-name="Fuente_20_de_20_párrafo_20_predeter.">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Narrow"/>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line-height-at-least="0.353cm"/>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342cm" fo:margin-bottom="1.27cm" fo:margin-left="3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7cm" fo:margin-bottom="1.058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499cm" fo:margin-bottom="1.342cm" fo:margin-left="1.905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3">
      <style:page-layout-properties fo:page-width="21.001cm" fo:page-height="29.7cm" style:num-format="1" style:print-orientation="portrait" fo:margin-top="1.342cm" fo:margin-bottom="1.342cm" fo:margin-left="2.258cm" fo:margin-right="2.2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7cm" fo:margin-bottom="1.058cm" style:dynamic-spacing="true"/>
      </style:header-style>
      <style:footer-style>
        <style:header-footer-properties fo:min-height="1.127cm" fo:margin-top="1.028cm" style:dynamic-spacing="true"/>
      </style:footer-style>
    </style:page-layout>
    <style:page-layout style:name="Mpm4">
      <style:page-layout-properties fo:page-width="21.001cm" fo:page-height="29.7cm" style:num-format="1" style:print-orientation="portrait" fo:margin-top="1.342cm" fo:margin-bottom="1.342cm" fo:margin-left="2.258cm" fo:margin-right="1.3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4cm" fo:margin-bottom="1.946cm" style:dynamic-spacing="true"/>
      </style:header-style>
      <style:footer-style>
        <style:header-footer-properties fo:min-height="1.127cm" fo:margin-top="1.028cm" style:dynamic-spacing="true"/>
      </style:footer-style>
    </style:page-layout>
    <style:page-layout style:name="Mpm5">
      <style:page-layout-properties fo:page-width="21.001cm" fo:page-height="29.7cm" style:num-format="1" style:print-orientation="portrait" fo:margin-top="1.342cm" fo:margin-bottom="1.342cm" fo:margin-left="2.258cm" fo:margin-right="2.25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4cm" fo:margin-bottom="1.946cm" style:dynamic-spacing="true"/>
      </style:header-style>
      <style:footer-style>
        <style:header-footer-properties fo:min-height="1.127cm" fo:margin-top="1.028cm" style:dynamic-spacing="true"/>
      </style:footer-style>
    </style:page-layout>
    <style:page-layout style:name="Mpm6">
      <style:page-layout-properties fo:page-width="21.001cm" fo:page-height="29.7cm" style:num-format="1" style:print-orientation="portrait" fo:margin-top="1.342cm" fo:margin-bottom="1.342cm" fo:margin-left="2.258cm" fo:margin-right="2.2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7cm" fo:margin-bottom="1.058cm" style:dynamic-spacing="true"/>
      </style:header-style>
      <style:footer-style>
        <style:header-footer-properties fo:min-height="1.127cm" fo:margin-top="1.028cm" style:dynamic-spacing="true"/>
      </style:footer-style>
    </style:page-layout>
  </office:automatic-styles>
  <office:master-styles>
    <style:master-page style:name="Standard" style:page-layout-name="Mpm1">
      <style:header>
        <text:p text:style-name="Standard"><draw:frame draw:style-name="Mfr1" draw:name="Imagen1" text:anchor-type="char" svg:x="0.379cm" svg:y="-0.855cm" svg:width="5.274cm" svg:height="1.332cm" draw:z-index="14"><draw:image xlink:href="Pictures/2000000D00007C61000018CF7EB314001C95B381.wmf" xlink:type="simple" xlink:show="embed" xlink:actuate="onLoad"/></draw:frame></text:p>
      </style:header>
      <style:footer>
        <text:p text:style-name="MP1"><text:page-number text:select-page="current">11</text:page-number></text:p>
        <text:p text:style-name="Footer"/>
      </style:footer>
    </style:master-page>
    <style:master-page style:name="Convertir_20_1" style:display-name="Convertir 1" style:page-layout-name="Mpm2">
      <style:header>
        <text:p text:style-name="MP2"><draw:frame draw:style-name="Mfr2" draw:name="Imagen2" text:anchor-type="char" svg:x="12.568cm" svg:y="-0.34cm" svg:width="5.274cm" svg:height="1.332cm" draw:z-index="16"><draw:image xlink:href="Pictures/2000000D00007C61000018CF7EB314001C95B381.wmf" xlink:type="simple" xlink:show="embed" xlink:actuate="onLoad"/></draw:frame></text:p>
      </style:header>
      <style:footer>
        <text:p text:style-name="MP3"><draw:frame draw:style-name="Mfr3" draw:name="Marco1" text:anchor-type="char" svg:x="18.307cm" svg:y="0.002cm" svg:width="0.418cm" svg:height="0.48cm" draw:z-index="3"><draw:text-box><text:p text:style-name="Footer"><text:span text:style-name="Page_20_Number"><text:page-number text:select-page="current">13</text:page-number></text:span></text:p></draw:text-box></draw:frame></text:p>
      </style:footer>
    </style:master-page>
    <style:master-page style:name="Convertir_20_2" style:display-name="Convertir 2" style:page-layout-name="Mpm3">
      <style:header>
        <text:p text:style-name="Standard"><draw:frame draw:style-name="Mfr1" draw:name="Imagen3" text:anchor-type="char" svg:x="0.379cm" svg:y="-0.855cm" svg:width="5.274cm" svg:height="1.332cm" draw:z-index="17"><draw:image xlink:href="Pictures/2000000D00007C61000018CF7EB314001C95B381.wmf" xlink:type="simple" xlink:show="embed" xlink:actuate="onLoad"/></draw:frame></text:p>
      </style:header>
      <style:footer>
        <text:p text:style-name="Footer"/>
      </style:footer>
    </style:master-page>
    <style:master-page style:name="Convertir_20_3" style:display-name="Convertir 3" style:page-layout-name="Mpm4">
      <style:header>
        <text:p text:style-name="Standard"><draw:frame draw:style-name="Mfr1" draw:name="Imagen4" text:anchor-type="char" svg:x="0.379cm" svg:y="0.203cm" svg:width="5.274cm" svg:height="1.332cm" draw:z-index="18"><draw:image xlink:href="Pictures/2000000D00007C61000018CF7EB314001C95B381.wmf" xlink:type="simple" xlink:show="embed" xlink:actuate="onLoad"/></draw:frame></text:p>
      </style:header>
      <style:footer>
        <text:p text:style-name="Footer"/>
      </style:footer>
    </style:master-page>
    <style:master-page style:name="Convertir_20_4" style:display-name="Convertir 4" style:page-layout-name="Mpm5">
      <style:header>
        <text:p text:style-name="Standard"><draw:frame draw:style-name="Mfr1" draw:name="Imagen5" text:anchor-type="char" svg:x="0.379cm" svg:y="-0.035cm" svg:width="5.274cm" svg:height="1.332cm" draw:z-index="22"><draw:image xlink:href="Pictures/2000000D00007C61000018CF7EB314001C95B381.wmf" xlink:type="simple" xlink:show="embed" xlink:actuate="onLoad"/></draw:frame></text:p>
      </style:header>
      <style:footer>
        <text:p text:style-name="Footer"/>
      </style:footer>
    </style:master-page>
    <style:master-page style:name="Convertir_20_5" style:display-name="Convertir 5" style:page-layout-name="Mpm6">
      <style:header>
        <text:p text:style-name="Standard"><draw:frame draw:style-name="Mfr1" draw:name="Imagen6" text:anchor-type="char" svg:x="0.379cm" svg:y="-0.855cm" svg:width="5.274cm" svg:height="1.332cm" draw:z-index="25"><draw:image xlink:href="Pictures/2000000D00007C61000018CF7EB314001C95B381.wmf" xlink:type="simple" xlink:show="embed" xlink:actuate="onLoad"/></draw:frame></text:p>
      </style:header>
      <style:footer>
        <text:p text:style-name="Standard"/>
      </style:footer>
    </style:master-page>
    <style:master-page style:name="Convertir_20_6" style:display-name="Convertir 6" style:page-layout-name="Mpm3">
      <style:header>
        <text:p text:style-name="Standard"><draw:frame draw:style-name="Mfr1" draw:name="Imagen7" text:anchor-type="char" svg:x="0.379cm" svg:y="-0.855cm" svg:width="5.274cm" svg:height="1.332cm" draw:z-index="26"><draw:image xlink:href="Pictures/2000000D00007C61000018CF7EB314001C95B381.wmf" xlink:type="simple" xlink:show="embed" xlink:actuate="onLoad"/></draw:frame></text:p>
      </style:header>
      <style:footer>
        <text:p text:style-name="Standard"/>
      </style:footer>
    </style:master-page>
  </office:master-styles>
</office:document-styles>
</file>