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Object 6"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7C61000018CFF71BECE262181797.wmf" manifest:media-type="image/x-w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397cm" fo:margin-left="-0.187cm" table:align="left" style:writing-mode="lr-tb"/>
    </style:style>
    <style:style style:name="Tabla1.A" style:family="table-column">
      <style:table-column-properties style:column-width="1.191cm"/>
    </style:style>
    <style:style style:name="Tabla1.B" style:family="table-column">
      <style:table-column-properties style:column-width="14.206cm"/>
    </style:style>
    <style:style style:name="Tabla1.1" style:family="table-row">
      <style:table-row-properties fo:keep-together="auto"/>
    </style:style>
    <style:style style:name="Tabla1.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Tabla1.B1" style:family="table-cell">
      <style:table-cell-properties style:vertical-align="top" style:border-line-width="0.053cm 0.026cm 0.026cm" fo:padding="0cm" fo:border="3pt double #c0c0c0" style:writing-mode="lr-tb"/>
    </style:style>
    <style:style style:name="Tabla2" style:family="table">
      <style:table-properties style:width="16.933cm" fo:margin-left="-0.896cm" table:align="left" style:writing-mode="lr-tb"/>
    </style:style>
    <style:style style:name="Tabla2.A" style:family="table-column">
      <style:table-column-properties style:column-width="10.012cm"/>
    </style:style>
    <style:style style:name="Tabla2.B" style:family="table-column">
      <style:table-column-properties style:column-width="0.377cm"/>
    </style:style>
    <style:style style:name="Tabla2.C" style:family="table-column">
      <style:table-column-properties style:column-width="6.544cm"/>
    </style:style>
    <style:style style:name="Tabla2.1" style:family="table-row">
      <style:table-row-properties fo:keep-together="auto"/>
    </style:style>
    <style:style style:name="Tabla2.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2.C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2.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2.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2.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2.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3" style:family="table">
      <style:table-properties style:width="16.492cm" fo:margin-left="-0.612cm" table:align="left" style:writing-mode="lr-tb"/>
    </style:style>
    <style:style style:name="Tabla3.A" style:family="table-column">
      <style:table-column-properties style:column-width="5.609cm"/>
    </style:style>
    <style:style style:name="Tabla3.B" style:family="table-column">
      <style:table-column-properties style:column-width="2.57cm"/>
    </style:style>
    <style:style style:name="Tabla3.C" style:family="table-column">
      <style:table-column-properties style:column-width="8.313cm"/>
    </style:style>
    <style:style style:name="Tabla3.1" style:family="table-row">
      <style:table-row-properties fo:keep-together="auto"/>
    </style:style>
    <style:style style:name="Tabla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3.B1" style:family="table-cell">
      <style:table-cell-properties style:vertical-align="middle" style:border-line-width="0.053cm 0.026cm 0.026cm" fo:padding="0.026cm" fo:border="3pt double #c0c0c0" style:writing-mode="lr-tb"/>
    </style:style>
    <style:style style:name="Tabla4" style:family="table">
      <style:table-properties style:width="16.933cm" fo:margin-left="-0.896cm" table:align="left" style:writing-mode="lr-tb"/>
    </style:style>
    <style:style style:name="Tabla4.A" style:family="table-column">
      <style:table-column-properties style:column-width="12.769cm"/>
    </style:style>
    <style:style style:name="Tabla4.B" style:family="table-column">
      <style:table-column-properties style:column-width="4.165cm"/>
    </style:style>
    <style:style style:name="Tabla4.1" style:family="table-row">
      <style:table-row-properties fo:keep-together="auto"/>
    </style:style>
    <style:style style:name="Tabla4.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4.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4.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4.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4.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4.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5" style:family="table">
      <style:table-properties style:width="16.722cm" fo:margin-left="-0.79cm" table:align="left" style:writing-mode="lr-tb"/>
    </style:style>
    <style:style style:name="Tabla5.A" style:family="table-column">
      <style:table-column-properties style:column-width="10.446cm"/>
    </style:style>
    <style:style style:name="Tabla5.B" style:family="table-column">
      <style:table-column-properties style:column-width="6.276cm"/>
    </style:style>
    <style:style style:name="Tabla5.1" style:family="table-row">
      <style:table-row-properties fo:keep-together="auto"/>
    </style:style>
    <style:style style:name="Tabla5.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5.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5.A2" style:family="table-cell">
      <style:table-cell-properties style:vertical-align="top" style:border-line-width-left="0.053cm 0.106cm 0.026cm" style:border-line-width-right="0.053cm 0.106cm 0.026cm" style:border-line-width-top="0.053cm 0.026cm 0.026cm" style:border-line-width-bottom="0.053cm 0.026cm 0.026cm" fo:padding-left="0.191cm" fo:padding-right="0.191cm" fo:padding-top="0cm" fo:padding-bottom="0cm" fo:border-left="5.25pt double #c0c0c0" fo:border-right="5.25pt double #c0c0c0" fo:border-top="3pt double #c0c0c0" fo:border-bottom="3pt double #c0c0c0" style:writing-mode="lr-tb"/>
    </style:style>
    <style:style style:name="Tabla5.A3"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5.B3"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5.A5" style:family="table-cell">
      <style:table-cell-properties style:vertical-align="top" style:border-line-width-left="0.053cm 0.106cm 0.026cm" style:border-line-width-right="0.053cm 0.106cm 0.026cm" style:border-line-width-top="0.053cm 0.026cm 0.026cm" style:border-line-width-bottom="0.053cm 0.106cm 0.026cm" fo:padding-left="0.191cm" fo:padding-right="0.191cm" fo:padding-top="0cm" fo:padding-bottom="0cm" fo:border-left="5.25pt double #c0c0c0" fo:border-right="5.25pt double #c0c0c0" fo:border-top="3pt double #c0c0c0" fo:border-bottom="5.25pt double #c0c0c0" style:writing-mode="lr-tb"/>
    </style:style>
    <style:style style:name="Tabla6" style:family="table">
      <style:table-properties style:width="16.722cm" fo:margin-left="-0.79cm" table:align="left" style:writing-mode="lr-tb"/>
    </style:style>
    <style:style style:name="Tabla6.A" style:family="table-column">
      <style:table-column-properties style:column-width="14.76cm"/>
    </style:style>
    <style:style style:name="Tabla6.B" style:family="table-column">
      <style:table-column-properties style:column-width="1.961cm"/>
    </style:style>
    <style:style style:name="Tabla6.1" style:family="table-row">
      <style:table-row-properties fo:keep-together="auto"/>
    </style:style>
    <style:style style:name="Tabla6.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6.B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6.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6.B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6.A4"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6.B4"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7" style:family="table">
      <style:table-properties style:width="16.581cm" fo:margin-left="-0.79cm" table:align="left" style:writing-mode="lr-tb"/>
    </style:style>
    <style:style style:name="Tabla7.A" style:family="table-column">
      <style:table-column-properties style:column-width="2.727cm"/>
    </style:style>
    <style:style style:name="Tabla7.B" style:family="table-column">
      <style:table-column-properties style:column-width="4.06cm"/>
    </style:style>
    <style:style style:name="Tabla7.C" style:family="table-column">
      <style:table-column-properties style:column-width="2.387cm"/>
    </style:style>
    <style:style style:name="Tabla7.D" style:family="table-column">
      <style:table-column-properties style:column-width="2.371cm"/>
    </style:style>
    <style:style style:name="Tabla7.E" style:family="table-column">
      <style:table-column-properties style:column-width="1.588cm"/>
    </style:style>
    <style:style style:name="Tabla7.F" style:family="table-column">
      <style:table-column-properties style:column-width="3.448cm"/>
    </style:style>
    <style:style style:name="Tabla7.1" style:family="table-row">
      <style:table-row-properties fo:keep-together="auto"/>
    </style:style>
    <style:style style:name="Tabla7.A1" style:family="table-cell">
      <style:table-cell-properties style:vertical-align="top" style:border-line-width-left="0.053cm 0.106cm 0.026cm" style:border-line-width-top="0.053cm 0.106cm 0.026cm" style:border-line-width-bottom="0.053cm 0.026cm 0.026cm" fo:padding-left="0.191cm" fo:padding-right="0.191cm" fo:padding-top="0cm" fo:padding-bottom="0cm" fo:border-left="5.25pt double #c0c0c0" fo:border-right="none" fo:border-top="5.25pt double #c0c0c0" fo:border-bottom="3pt double #c0c0c0" style:writing-mode="lr-tb"/>
    </style:style>
    <style:style style:name="Tabla7.B1" style:family="table-cell">
      <style:table-cell-properties style:vertical-align="top" style:border-line-width-left="0.053cm 0.026cm 0.026cm" style:border-line-width-top="0.053cm 0.106cm 0.026cm" style:border-line-width-bottom="0.053cm 0.026cm 0.026cm" fo:padding-left="0.191cm" fo:padding-right="0.191cm" fo:padding-top="0cm" fo:padding-bottom="0cm" fo:border-left="3pt double #c0c0c0" fo:border-right="none" fo:border-top="5.25pt double #c0c0c0" fo:border-bottom="3pt double #c0c0c0" style:writing-mode="lr-tb"/>
    </style:style>
    <style:style style:name="Tabla7.F1" style:family="table-cell">
      <style:table-cell-properties style:vertical-align="top" style:border-line-width-left="0.053cm 0.026cm 0.026cm" style:border-line-width-right="0.053cm 0.106cm 0.026cm" style:border-line-width-top="0.053cm 0.106cm 0.026cm" style:border-line-width-bottom="0.053cm 0.026cm 0.026cm" fo:padding-left="0.191cm" fo:padding-right="0.191cm" fo:padding-top="0cm" fo:padding-bottom="0cm" fo:border-left="3pt double #c0c0c0" fo:border-right="5.25pt double #c0c0c0" fo:border-top="5.25pt double #c0c0c0" fo:border-bottom="3pt double #c0c0c0" style:writing-mode="lr-tb"/>
    </style:style>
    <style:style style:name="Tabla7.A2" style:family="table-cell">
      <style:table-cell-properties style:vertical-align="top" style:border-line-width-left="0.053cm 0.106cm 0.026cm" style:border-line-width-top="0.053cm 0.026cm 0.026cm" style:border-line-width-bottom="0.053cm 0.026cm 0.026cm" fo:padding-left="0.191cm" fo:padding-right="0.191cm" fo:padding-top="0cm" fo:padding-bottom="0cm" fo:border-left="5.25pt double #c0c0c0" fo:border-right="none" fo:border-top="3pt double #c0c0c0" fo:border-bottom="3pt double #c0c0c0" style:writing-mode="lr-tb"/>
    </style:style>
    <style:style style:name="Tabla7.B2" style:family="table-cell">
      <style:table-cell-properties style:vertical-align="top"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Tabla7.F2" style:family="table-cell">
      <style:table-cell-properties style:vertical-align="top" style:border-line-width-left="0.053cm 0.026cm 0.026cm" style:border-line-width-right="0.053cm 0.106cm 0.026cm" style:border-line-width-top="0.053cm 0.026cm 0.026cm" style:border-line-width-bottom="0.053cm 0.026cm 0.026cm" fo:padding-left="0.191cm" fo:padding-right="0.191cm" fo:padding-top="0cm" fo:padding-bottom="0cm" fo:border-left="3pt double #c0c0c0" fo:border-right="5.25pt double #c0c0c0" fo:border-top="3pt double #c0c0c0" fo:border-bottom="3pt double #c0c0c0" style:writing-mode="lr-tb"/>
    </style:style>
    <style:style style:name="Tabla7.A10" style:family="table-cell">
      <style:table-cell-properties style:vertical-align="top" style:border-line-width-left="0.053cm 0.106cm 0.026cm" style:border-line-width-top="0.053cm 0.026cm 0.026cm" style:border-line-width-bottom="0.053cm 0.106cm 0.026cm" fo:padding-left="0.191cm" fo:padding-right="0.191cm" fo:padding-top="0cm" fo:padding-bottom="0cm" fo:border-left="5.25pt double #c0c0c0" fo:border-right="none" fo:border-top="3pt double #c0c0c0" fo:border-bottom="5.25pt double #c0c0c0" style:writing-mode="lr-tb"/>
    </style:style>
    <style:style style:name="Tabla7.B10" style:family="table-cell">
      <style:table-cell-properties style:vertical-align="top" style:border-line-width-left="0.053cm 0.026cm 0.026cm" style:border-line-width-top="0.053cm 0.026cm 0.026cm" style:border-line-width-bottom="0.053cm 0.106cm 0.026cm" fo:padding-left="0.191cm" fo:padding-right="0.191cm" fo:padding-top="0cm" fo:padding-bottom="0cm" fo:border-left="3pt double #c0c0c0" fo:border-right="none" fo:border-top="3pt double #c0c0c0" fo:border-bottom="5.25pt double #c0c0c0" style:writing-mode="lr-tb"/>
    </style:style>
    <style:style style:name="Tabla7.F10" style:family="table-cell">
      <style:table-cell-properties style:vertical-align="top" style:border-line-width-left="0.053cm 0.026cm 0.026cm" style:border-line-width-right="0.053cm 0.106cm 0.026cm" style:border-line-width-top="0.053cm 0.026cm 0.026cm" style:border-line-width-bottom="0.053cm 0.106cm 0.026cm" fo:padding-left="0.191cm" fo:padding-right="0.191cm" fo:padding-top="0cm" fo:padding-bottom="0cm" fo:border-left="3pt double #c0c0c0" fo:border-right="5.25pt double #c0c0c0" fo:border-top="3pt double #c0c0c0" fo:border-bottom="5.25pt double #c0c0c0" style:writing-mode="lr-tb"/>
    </style:style>
    <style:style style:name="Tabla8" style:family="table">
      <style:table-properties style:width="13.238cm" fo:margin-left="0.219cm" table:align="left" style:writing-mode="lr-tb"/>
    </style:style>
    <style:style style:name="Tabla8.A" style:family="table-column">
      <style:table-column-properties style:column-width="7.691cm"/>
    </style:style>
    <style:style style:name="Tabla8.B" style:family="table-column">
      <style:table-column-properties style:column-width="5.547cm"/>
    </style:style>
    <style:style style:name="Tabla8.1" style:family="table-row">
      <style:table-row-properties style:row-height="0.616cm" fo:keep-together="auto"/>
    </style:style>
    <style:style style:name="Tabla8.A1" style:family="table-cell">
      <style:table-cell-properties style:vertical-align="top" fo:padding="0cm" fo:border-left="0.1pt solid #000000" fo:border-right="none" fo:border-top="0.1pt solid #000000" fo:border-bottom="0.1pt solid #000000" style:writing-mode="lr-tb"/>
    </style:style>
    <style:style style:name="Tabla8.B1" style:family="table-cell">
      <style:table-cell-properties style:vertical-align="top" fo:padding="0cm" fo:border="0.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color="#000000" fo:font-weight="bold" style:font-name-asian="Liberation Serif1" style:font-weight-asian="bold" style:font-weight-complex="bold"/>
    </style:style>
    <style:style style:name="P6" style:family="paragraph" style:parent-style-name="Standard">
      <style:paragraph-properties fo:text-align="justify" style:justify-single-word="false"/>
      <style:text-properties fo:color="#ff0000" fo:font-weight="bold" style:font-name-asian="Arial" style:font-weight-asian="bold"/>
    </style:style>
    <style:style style:name="P7" style:family="paragraph" style:parent-style-name="Standard">
      <style:paragraph-properties fo:text-align="justify" style:justify-single-word="false"/>
      <style:text-properties fo:color="#00cc33" fo:font-weight="bold" style:font-weight-asian="bold"/>
    </style:style>
    <style:style style:name="P8" style:family="paragraph" style:parent-style-name="Standard">
      <style:paragraph-properties fo:text-align="justify" style:justify-single-word="false"/>
      <style:text-properties fo:language="hi" fo:country="IN" style:text-underline-style="solid" style:text-underline-width="auto" style:text-underline-color="font-color" style:font-name-asian="Verdana" style:text-scale="99%"/>
    </style:style>
    <style:style style:name="P9" style:family="paragraph" style:parent-style-name="Standard">
      <style:paragraph-properties fo:text-align="justify" style:justify-single-word="false"/>
      <style:text-properties fo:language="hi" fo:country="IN" style:font-name-asian="Arial"/>
    </style:style>
    <style:style style:name="P10" style:family="paragraph" style:parent-style-name="Standard">
      <style:paragraph-properties fo:margin-left="1.376cm" fo:margin-right="0cm" fo:text-align="justify" style:justify-single-word="false" fo:text-indent="0cm" style:auto-text-indent="false"/>
    </style:style>
    <style:style style:name="P11" style:family="paragraph" style:parent-style-name="Standard">
      <style:paragraph-properties fo:margin-left="1.249cm" fo:margin-right="0cm" fo:text-align="justify" style:justify-single-word="false" fo:text-indent="0cm" style:auto-text-indent="false"/>
    </style:style>
    <style:style style:name="P12" style:family="paragraph" style:parent-style-name="Standard">
      <style:paragraph-properties fo:margin-left="0.24cm" fo:margin-right="3.223cm" fo:line-height="150%" fo:text-align="justify" style:justify-single-word="false" fo:text-indent="0cm" style:auto-text-indent="false"/>
      <style:text-properties fo:language="hi" fo:country="IN" fo:font-weight="bold" style:font-name-asian="Liberation Serif1" style:font-weight-asian="bold" style:language-complex="hi" style:country-complex="IN" style:font-weight-complex="bold"/>
    </style:style>
    <style:style style:name="P13" style:family="paragraph" style:parent-style-name="Standard">
      <style:paragraph-properties fo:margin-left="0.885cm" fo:margin-right="0cm" fo:text-align="justify" style:justify-single-word="false" fo:text-indent="0cm" style:auto-text-indent="false"/>
      <style:text-properties fo:color="#ff0000" style:font-name-asian="Arial"/>
    </style:style>
    <style:style style:name="P14" style:family="paragraph" style:parent-style-name="Normal_20__28_Web_29_">
      <style:paragraph-properties fo:margin-top="0cm" fo:margin-bottom="0.494cm" loext:contextual-spacing="false" fo:text-align="justify" style:justify-single-word="false"/>
    </style:style>
    <style:style style:name="P15" style:family="paragraph" style:parent-style-name="Normal_20__28_Web_29_">
      <style:paragraph-properties fo:margin-top="0cm" fo:margin-bottom="0.494cm" loext:contextual-spacing="false" fo:text-align="justify" style:justify-single-word="false">
        <style:tab-stops>
          <style:tab-stop style:position="0.953cm"/>
        </style:tab-stops>
      </style:paragraph-properties>
    </style:style>
    <style:style style:name="P16" style:family="paragraph" style:parent-style-name="Normal_20__28_Web_29_">
      <style:paragraph-properties fo:margin-top="0cm" fo:margin-bottom="0.494cm" loext:contextual-spacing="false" fo:text-align="justify" style:justify-single-word="false"/>
      <style:text-properties fo:font-weight="bold" style:font-weight-asian="bold"/>
    </style:style>
    <style:style style:name="P17" style:family="paragraph" style:parent-style-name="Standard">
      <style:paragraph-properties fo:margin-left="1.27cm" fo:margin-right="0cm" fo:text-align="justify" style:justify-single-word="false" fo:text-indent="0cm" style:auto-text-indent="false"/>
    </style:style>
    <style:style style:name="P18" style:family="paragraph" style:parent-style-name="Text_20_body">
      <style:paragraph-properties fo:margin-left="1.27cm" fo:margin-right="0cm" fo:text-indent="0cm" style:auto-text-indent="false"/>
    </style:style>
    <style:style style:name="P19" style:family="paragraph" style:parent-style-name="Normal_20__28_Web_29_">
      <style:paragraph-properties fo:margin-left="1.27cm" fo:margin-right="0cm" fo:text-align="justify" style:justify-single-word="false" fo:text-indent="0cm" style:auto-text-indent="false"/>
    </style:style>
    <style:style style:name="P20" style:family="paragraph" style:parent-style-name="Standard">
      <style:paragraph-properties fo:margin-left="0.741cm" fo:margin-right="0cm" fo:text-align="justify" style:justify-single-word="false" fo:text-indent="0cm" style:auto-text-indent="false"/>
    </style:style>
    <style:style style:name="P21" style:family="paragraph" style:parent-style-name="Standard">
      <style:paragraph-properties fo:margin-left="0.767cm" fo:margin-right="0cm" fo:text-align="justify" style:justify-single-word="false" fo:text-indent="0cm" style:auto-text-indent="false"/>
    </style:style>
    <style:style style:name="P22" style:family="paragraph" style:parent-style-name="Standard">
      <style:paragraph-properties fo:margin-left="0.767cm" fo:margin-right="0cm" fo:text-align="justify" style:justify-single-word="false" fo:text-indent="0cm" style:auto-text-indent="false"/>
      <style:text-properties fo:color="#ff0000"/>
    </style:style>
    <style:style style:name="P23" style:family="paragraph" style:parent-style-name="Standard">
      <style:paragraph-properties fo:margin-left="1cm" fo:margin-right="0cm" fo:margin-top="0cm" fo:margin-bottom="0.494cm" loext:contextual-spacing="false" fo:text-align="justify" style:justify-single-word="false" fo:text-indent="0cm" style:auto-text-indent="false"/>
      <style:text-properties fo:color="#000000"/>
    </style:style>
    <style:style style:name="P24" style:family="paragraph" style:parent-style-name="Normal_20__28_Web_29_">
      <style:paragraph-properties fo:margin-left="1cm" fo:margin-right="0cm" fo:text-align="justify" style:justify-single-word="false" fo:text-indent="0cm" style:auto-text-indent="false"/>
    </style:style>
    <style:style style:name="P25" style:family="paragraph" style:parent-style-name="Normal_20__28_Web_29_">
      <style:paragraph-properties fo:margin-left="1cm" fo:margin-right="0cm" fo:text-align="justify" style:justify-single-word="false" fo:text-indent="0cm" style:auto-text-indent="false"/>
      <style:text-properties fo:color="#000000"/>
    </style:style>
    <style:style style:name="P26" style:family="paragraph" style:parent-style-name="Normal_20__28_Web_29_">
      <style:paragraph-properties fo:margin-left="1cm" fo:margin-right="0cm" fo:text-align="justify" style:justify-single-word="false" fo:text-indent="0cm" style:auto-text-indent="false"/>
      <style:text-properties fo:color="#000000" fo:font-weight="bold" style:font-weight-asian="bold"/>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635cm" fo:margin-right="0cm" fo:text-align="justify" style:justify-single-word="false" fo:text-indent="0cm" style:auto-text-indent="false"/>
      <style:text-properties fo:font-weight="bold" style:font-name-asian="Arial" style:font-weight-asian="bold" style:font-weight-complex="bold"/>
    </style:style>
    <style:style style:name="P29" style:family="paragraph" style:parent-style-name="Standard">
      <style:paragraph-properties fo:margin-left="0.635cm" fo:margin-right="0cm" fo:text-align="justify" style:justify-single-word="false" fo:text-indent="0cm" style:auto-text-indent="false"/>
      <style:text-properties style:text-line-through-style="solid" style:text-line-through-type="single" fo:font-style="italic" fo:font-weight="bold" style:font-style-asian="italic" style:font-weight-asian="bold" style:font-weight-complex="bold"/>
    </style:style>
    <style:style style:name="P30" style:family="paragraph" style:parent-style-name="Standard">
      <style:paragraph-properties fo:margin-left="0.635cm" fo:margin-right="0cm" fo:text-align="justify" style:justify-single-word="false" fo:text-indent="0cm" style:auto-text-indent="false"/>
      <style:text-properties style:font-name-asian="Liberation Serif1"/>
    </style:style>
    <style:style style:name="P31" style:family="paragraph" style:parent-style-name="Standard">
      <style:paragraph-properties fo:margin-left="0.635cm" fo:margin-right="0cm" fo:text-align="center" style:justify-single-word="false" fo:text-indent="0cm" style:auto-text-indent="false"/>
    </style:style>
    <style:style style:name="P32" style:family="paragraph" style:parent-style-name="Standard">
      <style:paragraph-properties fo:margin-left="0.751cm" fo:margin-right="0cm" fo:line-height="150%" fo:text-align="justify" style:justify-single-word="false" fo:text-indent="0cm" style:auto-text-indent="false"/>
      <style:text-properties style:font-name-asian="Liberation Serif1"/>
    </style:style>
    <style:style style:name="P33" style:family="paragraph" style:parent-style-name="Text_20_body">
      <style:paragraph-properties fo:margin-left="0.751cm" fo:margin-right="0cm" fo:text-indent="0cm" style:auto-text-indent="false"/>
    </style:style>
    <style:style style:name="P34" style:family="paragraph" style:parent-style-name="Normal_20__28_Web_29_">
      <style:paragraph-properties fo:margin-left="0.751cm" fo:margin-right="0cm" fo:text-align="justify" style:justify-single-word="false" fo:text-indent="0cm" style:auto-text-indent="false"/>
    </style:style>
    <style:style style:name="P35" style:family="paragraph" style:parent-style-name="Normal_20__28_Web_29_">
      <style:paragraph-properties fo:margin-left="0.751cm" fo:margin-right="0cm" fo:text-align="justify" style:justify-single-word="false" fo:text-indent="0cm" style:auto-text-indent="false"/>
      <style:text-properties fo:font-weight="bold" style:font-weight-asian="bold"/>
    </style:style>
    <style:style style:name="P36" style:family="paragraph" style:parent-style-name="Normal_20__28_Web_29_">
      <style:paragraph-properties fo:margin-left="0.751cm" fo:margin-right="0cm" fo:text-align="justify" style:justify-single-word="false" fo:text-indent="0cm" style:auto-text-indent="false"/>
      <style:text-properties style:font-size-complex="14pt"/>
    </style:style>
    <style:style style:name="P37" style:family="paragraph" style:parent-style-name="Standard">
      <style:paragraph-properties fo:margin-left="0.242cm" fo:margin-right="0.242cm" fo:margin-top="0.101cm" fo:margin-bottom="0cm" loext:contextual-spacing="false" fo:text-align="center" style:justify-single-word="false" fo:text-indent="0cm" style:auto-text-indent="false" fo:break-before="page">
        <style:tab-stops>
          <style:tab-stop style:position="14.737cm"/>
          <style:tab-stop style:position="16.24cm"/>
        </style:tab-stops>
      </style:paragraph-properties>
      <style:text-properties fo:letter-spacing="-0.012cm" fo:language="hi" fo:country="IN" fo:font-weight="bold" style:font-name-asian="Verdana" style:font-weight-asian="bold" style:font-weight-complex="bold"/>
    </style:style>
    <style:style style:name="P38"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 style:position="16.24cm"/>
        </style:tab-stops>
      </style:paragraph-properties>
    </style:style>
    <style:style style:name="P39" style:family="paragraph" style:parent-style-name="Standard">
      <style:paragraph-properties fo:margin-left="0.242cm" fo:margin-right="0.242cm" fo:margin-top="0.101cm" fo:margin-bottom="0cm" loext:contextual-spacing="false" fo:text-align="justify" style:justify-single-word="false" fo:text-indent="0cm" style:auto-text-indent="false">
        <style:tab-stops>
          <style:tab-stop style:position="14.737cm"/>
        </style:tab-stops>
      </style:paragraph-properties>
    </style:style>
    <style:style style:name="P40" style:family="paragraph" style:parent-style-name="Standard">
      <style:paragraph-properties fo:margin-left="0.242cm" fo:margin-right="0.242cm" fo:text-align="justify" style:justify-single-word="false" fo:text-indent="0cm" style:auto-text-indent="false"/>
    </style:style>
    <style:style style:name="P41" style:family="paragraph" style:parent-style-name="Standard">
      <style:paragraph-properties fo:margin-left="0.242cm" fo:margin-right="-0.002cm" fo:text-align="justify" style:justify-single-word="false" fo:text-indent="0cm" style:auto-text-indent="false"/>
    </style:style>
    <style:style style:name="P42" style:family="paragraph" style:parent-style-name="Standard">
      <style:paragraph-properties fo:margin-left="0cm" fo:margin-right="-0.002cm" fo:text-align="justify" style:justify-single-word="false" fo:text-indent="0cm" style:auto-text-indent="false"/>
      <style:text-properties fo:font-weight="bold" style:font-name-asian="Verdana" style:font-weight-asian="bold" style:font-weight-complex="bold"/>
    </style:style>
    <style:style style:name="P43" style:family="paragraph" style:parent-style-name="Standard">
      <style:paragraph-properties fo:margin-top="0.021cm" fo:margin-bottom="0cm" loext:contextual-spacing="false" fo:text-align="justify" style:justify-single-word="false"/>
    </style:style>
    <style:style style:name="P44" style:family="paragraph" style:parent-style-name="Standard">
      <style:paragraph-properties fo:margin-top="0.016cm" fo:margin-bottom="0cm" loext:contextual-spacing="false" fo:text-align="justify" style:justify-single-word="false"/>
      <style:text-properties fo:language="hi" fo:country="IN" style:text-underline-style="solid" style:text-underline-width="auto" style:text-underline-color="font-color" style:font-name-asian="Verdana" style:text-scale="99%"/>
    </style:style>
    <style:style style:name="P45" style:family="paragraph" style:parent-style-name="Standard">
      <style:paragraph-properties fo:margin-top="0.095cm" fo:margin-bottom="0cm" loext:contextual-spacing="false" fo:text-align="justify" style:justify-single-word="false"/>
      <style:text-properties fo:language="hi" fo:country="IN" style:font-name-asian="Arial"/>
    </style:style>
    <style:style style:name="P46" style:family="paragraph" style:parent-style-name="Standard">
      <style:paragraph-properties fo:margin-left="0.182cm" fo:margin-right="0cm" fo:margin-top="0.095cm" fo:margin-bottom="0cm" loext:contextual-spacing="false" fo:text-align="justify" style:justify-single-word="false" fo:text-indent="0cm" style:auto-text-indent="false"/>
    </style:style>
    <style:style style:name="P47" style:family="paragraph" style:parent-style-name="Standard">
      <style:paragraph-properties fo:margin-left="0.182cm" fo:margin-right="0cm" fo:margin-top="0.095cm" fo:margin-bottom="0cm" loext:contextual-spacing="false" fo:text-align="justify" style:justify-single-word="false" fo:text-indent="0cm" style:auto-text-indent="false"/>
      <style:text-properties fo:language="hi" fo:country="IN" fo:font-style="italic" style:font-name-asian="Arial" style:font-style-asian="italic" style:font-style-complex="italic"/>
    </style:style>
    <style:style style:name="P48" style:family="paragraph" style:parent-style-name="Standard">
      <style:paragraph-properties fo:margin-top="0.009cm" fo:margin-bottom="0cm" loext:contextual-spacing="false" fo:text-align="justify" style:justify-single-word="false"/>
    </style:style>
    <style:style style:name="P49" style:family="paragraph" style:parent-style-name="Standard">
      <style:paragraph-properties fo:margin-left="0.242cm" fo:margin-right="0cm" fo:margin-top="0.101cm" fo:margin-bottom="0cm" loext:contextual-spacing="false" fo:text-align="justify" style:justify-single-word="false" fo:text-indent="0cm" style:auto-text-indent="false"/>
    </style:style>
    <style:style style:name="P50" style:family="paragraph" style:parent-style-name="Standard">
      <style:paragraph-properties fo:margin-top="0.007cm" fo:margin-bottom="0cm" loext:contextual-spacing="false" fo:text-align="justify" style:justify-single-word="false"/>
    </style:style>
    <style:style style:name="P51" style:family="paragraph" style:parent-style-name="Standard">
      <style:paragraph-properties fo:margin-left="0.39cm" fo:margin-right="0cm" fo:text-align="justify" style:justify-single-word="false" fo:text-indent="0cm" style:auto-text-indent="false">
        <style:tab-stops>
          <style:tab-stop style:position="7.512cm"/>
          <style:tab-stop style:position="9.296cm"/>
          <style:tab-stop style:position="11.994cm"/>
        </style:tab-stops>
      </style:paragraph-properties>
    </style:style>
    <style:style style:name="P52" style:family="paragraph" style:parent-style-name="Standard">
      <style:paragraph-properties fo:margin-top="0.011cm" fo:margin-bottom="0cm" loext:contextual-spacing="false" fo:text-align="justify" style:justify-single-word="false"/>
    </style:style>
    <style:style style:name="P53" style:family="paragraph" style:parent-style-name="Text_20_body">
      <style:text-properties fo:font-weight="bold" style:font-weight-asian="bold" style:font-weight-complex="bold"/>
    </style:style>
    <style:style style:name="P54" style:family="paragraph" style:parent-style-name="Sangría_20_2_20_de_20_t._20_independiente1">
      <style:paragraph-properties fo:margin-left="0cm" fo:margin-right="0cm" fo:text-indent="0cm" style:auto-text-indent="false"/>
    </style:style>
    <style:style style:name="P55" style:family="paragraph" style:parent-style-name="Normal_20__28_Web_29_">
      <style:paragraph-properties fo:text-align="justify" style:justify-single-word="false"/>
      <style:text-properties fo:color="#000000"/>
    </style:style>
    <style:style style:name="P56" style:family="paragraph" style:parent-style-name="Normal_20__28_Web_29_">
      <style:paragraph-properties fo:text-align="justify" style:justify-single-word="false"/>
    </style:style>
    <style:style style:name="P57" style:family="paragraph" style:parent-style-name="Normal_20__28_Web_29_">
      <style:paragraph-properties fo:text-align="justify" style:justify-single-word="false"/>
      <style:text-properties fo:font-style="italic" fo:font-weight="bold" style:font-style-asian="italic" style:font-weight-asian="bold"/>
    </style:style>
    <style:style style:name="P58" style:family="paragraph" style:parent-style-name="Normal_20__28_Web_29_">
      <style:paragraph-properties fo:margin-left="0.116cm" fo:margin-right="0cm" fo:margin-top="0.494cm" fo:margin-bottom="0cm" loext:contextual-spacing="false" fo:text-align="justify" style:justify-single-word="false" fo:text-indent="0cm" style:auto-text-indent="false"/>
    </style:style>
    <style:style style:name="P59" style:family="paragraph" style:parent-style-name="Normal_20__28_Web_29_">
      <style:paragraph-properties fo:margin-left="1.251cm" fo:margin-right="0cm" fo:text-align="justify" style:justify-single-word="false" fo:text-indent="0cm" style:auto-text-indent="false"/>
    </style:style>
    <style:style style:name="P60" style:family="paragraph" style:parent-style-name="Normal_20__28_Web_29_">
      <style:paragraph-properties fo:margin-top="0.494cm" fo:margin-bottom="0cm" loext:contextual-spacing="false" fo:text-align="justify" style:justify-single-word="false"/>
    </style:style>
    <style:style style:name="P61" style:family="paragraph" style:parent-style-name="center">
      <style:paragraph-properties fo:text-align="center" style:justify-single-word="false"/>
      <style:text-properties fo:font-weight="bold" style:font-weight-asian="bold"/>
    </style:style>
    <style:style style:name="P62" style:family="paragraph" style:parent-style-name="center">
      <style:paragraph-properties fo:text-align="justify" style:justify-single-word="false"/>
    </style:style>
    <style:style style:name="P63" style:family="paragraph" style:parent-style-name="center">
      <style:paragraph-properties fo:margin-top="0.49cm" fo:margin-bottom="0.49cm" loext:contextual-spacing="true" fo:text-align="justify" style:justify-single-word="false"/>
    </style:style>
    <style:style style:name="P64" style:family="paragraph" style:parent-style-name="center">
      <style:paragraph-properties fo:text-align="center" style:justify-single-word="false" fo:break-before="page"/>
      <style:text-properties fo:font-weight="bold" style:font-weight-asian="bold"/>
    </style:style>
    <style:style style:name="P65" style:family="paragraph" style:parent-style-name="Text_20_body" style:master-page-name="Standard">
      <style:paragraph-properties style:page-number="auto"/>
      <style:text-properties fo:font-weight="bold" style:font-weight-asian="bold" style:font-weight-complex="bold"/>
    </style:style>
    <style:style style:name="P66" style:family="paragraph" style:parent-style-name="Normal_20__28_Web_29_">
      <style:paragraph-properties fo:text-align="justify" style:justify-single-word="false"/>
      <style:text-properties fo:font-style="italic" fo:font-weight="bold" style:font-style-asian="italic" style:font-weight-asian="bold"/>
    </style:style>
    <style:style style:name="P67" style:family="paragraph" style:parent-style-name="Normal_20__28_Web_29_" style:list-style-name="WW8Num2">
      <style:paragraph-properties fo:margin-left="1.27cm" fo:margin-right="0cm" fo:margin-top="0.494cm" fo:margin-bottom="0cm" loext:contextual-spacing="false" fo:text-align="justify" style:justify-single-word="false" fo:text-indent="-0.635cm" style:auto-text-indent="false">
        <style:tab-stops>
          <style:tab-stop style:position="1.27cm"/>
        </style:tab-stops>
      </style:paragraph-properties>
    </style:style>
    <style:style style:name="P68" style:family="paragraph" style:parent-style-name="Normal_20__28_Web_29_" style:list-style-name="WW8Num2">
      <style:paragraph-properties fo:margin-left="1.27cm" fo:margin-right="0cm" fo:margin-top="0cm" fo:margin-bottom="0.494cm" loext:contextual-spacing="false" fo:text-align="justify" style:justify-single-word="false" fo:text-indent="-0.635cm" style:auto-text-indent="false">
        <style:tab-stops>
          <style:tab-stop style:position="1.27cm"/>
        </style:tab-stops>
      </style:paragraph-properties>
    </style:style>
    <style:style style:name="P69" style:family="paragraph" style:parent-style-name="Normal_20__28_Web_29_" style:list-style-name="WW8Num3">
      <style:paragraph-properties fo:margin-left="0.751cm" fo:margin-right="0cm" fo:margin-top="0.494cm" fo:margin-bottom="0cm" loext:contextual-spacing="false" fo:text-align="justify" style:justify-single-word="false" fo:text-indent="-0.635cm" style:auto-text-indent="false">
        <style:tab-stops>
          <style:tab-stop style:position="0.953cm"/>
        </style:tab-stops>
      </style:paragraph-properties>
    </style:style>
    <style:style style:name="P70" style:family="paragraph" style:parent-style-name="Normal_20__28_Web_29_" style:list-style-name="WW8Num3">
      <style:paragraph-properties fo:margin-left="0.751cm" fo:margin-right="0cm" fo:margin-top="0cm" fo:margin-bottom="0.494cm" loext:contextual-spacing="false" fo:text-align="justify" style:justify-single-word="false" fo:text-indent="-0.635cm" style:auto-text-indent="false">
        <style:tab-stops>
          <style:tab-stop style:position="0.953cm"/>
        </style:tab-stops>
      </style:paragraph-properties>
    </style:style>
    <style:style style:name="P71" style:family="paragraph" style:parent-style-name="Normal_20__28_Web_29_" style:list-style-name="WW8Num3">
      <style:paragraph-properties fo:margin-top="0cm" fo:margin-bottom="0.494cm" loext:contextual-spacing="false" fo:text-align="justify" style:justify-single-word="false">
        <style:tab-stops>
          <style:tab-stop style:position="0.953cm"/>
        </style:tab-stops>
      </style:paragraph-properties>
    </style:style>
    <style:style style:name="P72" style:family="paragraph" style:parent-style-name="Normal_20__28_Web_29_">
      <style:paragraph-properties fo:margin-left="1cm" fo:margin-right="0cm" fo:text-align="justify" style:justify-single-word="false" fo:text-indent="0cm" style:auto-text-indent="false"/>
      <style:text-properties fo:color="#000000"/>
    </style:style>
    <style:style style:name="P73" style:family="paragraph" style:parent-style-name="Standard" style:list-style-name="WW8Num4">
      <style:paragraph-properties fo:text-align="justify" style:justify-single-word="false"/>
    </style:style>
    <style:style style:name="P74" style:family="paragraph" style:parent-style-name="Standard" style:list-style-name="WW8Num3">
      <style:paragraph-properties fo:text-align="justify" style:justify-single-word="false"/>
    </style:style>
    <style:style style:name="P75" style:family="paragraph" style:parent-style-name="Standard" style:list-style-name="WW8Num5">
      <style:paragraph-properties fo:text-align="justify" style:justify-single-word="false"/>
    </style:style>
    <style:style style:name="P76" style:family="paragraph" style:parent-style-name="Standard" style:list-style-name="WW8Num7">
      <style:paragraph-properties fo:text-align="justify" style:justify-single-word="false"/>
    </style:style>
    <style:style style:name="P77" style:family="paragraph" style:parent-style-name="Standard" style:list-style-name="WW8Num3">
      <style:paragraph-properties fo:text-align="justify" style:justify-single-word="false"/>
      <style:text-properties fo:color="#000000"/>
    </style:style>
    <style:style style:name="P78" style:family="paragraph" style:parent-style-name="Standard" style:list-style-name="WW8Num3">
      <style:paragraph-properties fo:margin-top="0cm" fo:margin-bottom="0.494cm" loext:contextual-spacing="false" fo:text-align="justify" style:justify-single-word="false">
        <style:tab-stops>
          <style:tab-stop style:position="0.953cm"/>
        </style:tab-stops>
      </style:paragraph-properties>
      <style:text-properties fo:color="#000000"/>
    </style:style>
    <style:style style:name="P79" style:family="paragraph" style:parent-style-name="Standard" style:list-style-name="WW8Num6">
      <style:paragraph-properties fo:margin-left="1cm" fo:margin-right="0cm" fo:text-align="justify" style:justify-single-word="false" fo:text-indent="-0.635cm" style:auto-text-indent="false"/>
      <style:text-properties fo:color="#000000"/>
    </style:style>
    <style:style style:name="P80" style:family="paragraph" style:parent-style-name="Standard" style:list-style-name="WW8Num6">
      <style:paragraph-properties fo:margin-left="1cm" fo:margin-right="0cm" fo:text-align="justify" style:justify-single-word="false" fo:text-indent="-0.635cm" style:auto-text-indent="false"/>
    </style:style>
    <style:style style:name="P81" style:family="paragraph" style:parent-style-name="Footnote">
      <style:text-properties officeooo:rsid="00130293" officeooo:paragraph-rsid="001247a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font-weight-complex="bold"/>
    </style:style>
    <style:style style:name="T4" style:family="text">
      <style:text-properties style:font-weight-complex="bold"/>
    </style:style>
    <style:style style:name="T5" style:family="text">
      <style:text-properties fo:color="#000000"/>
    </style:style>
    <style:style style:name="T6" style:family="text">
      <style:text-properties fo:color="#000000" fo:font-style="italic" style:font-style-asian="italic"/>
    </style:style>
    <style:style style:name="T7" style:family="text">
      <style:text-properties fo:color="#000000" style:text-underline-style="none"/>
    </style:style>
    <style:style style:name="T8" style:family="text">
      <style:text-properties fo:color="#000000" style:text-underline-style="solid" style:text-underline-width="auto" style:text-underline-color="font-color"/>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color="#ff0000"/>
    </style:style>
    <style:style style:name="T11" style:family="text">
      <style:text-properties fo:color="#ff0000"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Verdana"/>
    </style:style>
    <style:style style:name="T14" style:family="text">
      <style:text-properties style:text-underline-style="solid" style:text-underline-width="auto" style:text-underline-color="font-color" style:font-name-asian="Verdana" style:text-scale="99%"/>
    </style:style>
    <style:style style:name="T15" style:family="text">
      <style:text-properties fo:color="#ff3333"/>
    </style:style>
    <style:style style:name="T16" style:family="text">
      <style:text-properties fo:color="#00cc33"/>
    </style:style>
    <style:style style:name="T17" style:family="text">
      <style:text-properties style:text-line-through-style="solid" style:text-line-through-type="single"/>
    </style:style>
    <style:style style:name="T18" style:family="text">
      <style:text-properties style:font-name-asian="Arial"/>
    </style:style>
    <style:style style:name="T19" style:family="text">
      <style:text-properties fo:color="#336699"/>
    </style:style>
    <style:style style:name="T20" style:family="text">
      <style:text-properties fo:letter-spacing="-0.012cm" fo:language="hi" fo:country="IN" style:font-name-asian="Verdana"/>
    </style:style>
    <style:style style:name="T21" style:family="text">
      <style:text-properties style:font-name-asian="Verdana"/>
    </style:style>
    <style:style style:name="T22" style:family="text">
      <style:text-properties fo:language="hi" fo:country="IN" style:font-name-asian="Verdana"/>
    </style:style>
    <style:style style:name="T23" style:family="text">
      <style:text-properties fo:language="hi" fo:country="IN" style:font-name-asian="Verdana" style:text-scale="99%"/>
    </style:style>
    <style:style style:name="T24" style:family="text">
      <style:text-properties fo:language="hi" fo:country="IN" style:text-underline-style="solid" style:text-underline-width="auto" style:text-underline-color="font-color" style:font-name-asian="Verdana"/>
    </style:style>
    <style:style style:name="T25" style:family="text">
      <style:text-properties fo:language="hi" fo:country="IN" style:text-underline-style="solid" style:text-underline-width="auto" style:text-underline-color="font-color" style:font-name-asian="Verdana" style:text-scale="99%"/>
    </style:style>
    <style:style style:name="T26" style:family="text">
      <style:text-properties fo:language="hi" fo:country="IN" style:text-underline-style="solid" style:text-underline-width="auto" style:text-underline-color="font-color" style:font-name-asian="Verdana" style:text-scale="232%"/>
    </style:style>
    <style:style style:name="T27" style:family="text">
      <style:text-properties fo:language="hi" fo:country="IN" fo:font-style="italic" style:font-name-asian="Arial" style:font-style-asian="italic" style:font-style-complex="italic"/>
    </style:style>
    <style:style style:name="T28" style:family="text">
      <style:text-properties fo:letter-spacing="0.005cm" fo:language="hi" fo:country="IN" style:font-name-asian="Verdana"/>
    </style:style>
    <style:style style:name="T29" style:family="text">
      <style:text-properties fo:letter-spacing="0.007cm" fo:language="hi" fo:country="IN" style:font-name-asian="Verdana"/>
    </style:style>
    <style:style style:name="T30" style:family="text">
      <style:text-properties fo:letter-spacing="0.026cm" fo:language="hi" fo:country="IN" style:font-name-asian="Verdana"/>
    </style:style>
    <style:style style:name="T31" style:family="text">
      <style:text-properties fo:letter-spacing="0.025cm" fo:language="hi" fo:country="IN" style:font-name-asian="Verdana"/>
    </style:style>
    <style:style style:name="T32" style:family="text">
      <style:text-properties fo:letter-spacing="-0.011cm" fo:language="hi" fo:country="IN" style:font-name-asian="Verdana"/>
    </style:style>
    <style:style style:name="T33" style:family="text">
      <style:text-properties fo:letter-spacing="-0.004cm" fo:language="hi" fo:country="IN" style:font-name-asian="Verdana"/>
    </style:style>
    <style:style style:name="T34" style:family="text">
      <style:text-properties fo:letter-spacing="-0.004cm" fo:language="hi" fo:country="IN" fo:font-style="italic" style:font-name-asian="Arial" style:font-style-asian="italic" style:font-style-complex="italic"/>
    </style:style>
    <style:style style:name="T35" style:family="text">
      <style:text-properties fo:letter-spacing="-0.005cm" fo:language="hi" fo:country="IN" style:font-name-asian="Verdana"/>
    </style:style>
    <style:style style:name="T36" style:family="text">
      <style:text-properties fo:letter-spacing="-0.049cm" fo:language="hi" fo:country="IN" style:font-name-asian="Verdana"/>
    </style:style>
    <style:style style:name="T37" style:family="text">
      <style:text-properties fo:letter-spacing="0.018cm" fo:language="hi" fo:country="IN" style:font-name-asian="Verdana"/>
    </style:style>
    <style:style style:name="T38" style:family="text">
      <style:text-properties fo:letter-spacing="0.019cm" fo:language="hi" fo:country="IN" style:font-name-asian="Verdana"/>
    </style:style>
    <style:style style:name="T39" style:family="text">
      <style:text-properties fo:letter-spacing="0.021cm" fo:language="hi" fo:country="IN" style:font-name-asian="Verdana"/>
    </style:style>
    <style:style style:name="T40" style:family="text">
      <style:text-properties fo:letter-spacing="0.009cm" fo:language="hi" fo:country="IN" style:font-name-asian="Verdana"/>
    </style:style>
    <style:style style:name="T41" style:family="text">
      <style:text-properties fo:letter-spacing="0.011cm" style:font-name-asian="Verdana"/>
    </style:style>
    <style:style style:name="T42" style:family="text">
      <style:text-properties fo:letter-spacing="0.011cm" fo:language="hi" fo:country="IN" style:font-name-asian="Verdana"/>
    </style:style>
    <style:style style:name="T43" style:family="text">
      <style:text-properties fo:letter-spacing="-0.009cm" fo:language="hi" fo:country="IN" style:font-name-asian="Verdana"/>
    </style:style>
    <style:style style:name="T44" style:family="text">
      <style:text-properties fo:letter-spacing="-0.016cm" fo:language="hi" fo:country="IN" fo:font-style="italic" style:font-name-asian="Arial" style:font-style-asian="italic" style:font-style-complex="italic"/>
    </style:style>
    <style:style style:name="T45" style:family="text">
      <style:text-properties fo:letter-spacing="-0.023cm" fo:language="hi" fo:country="IN" fo:font-style="italic" style:font-name-asian="Arial" style:font-style-asian="italic" style:font-style-complex="italic"/>
    </style:style>
    <style:style style:name="T46" style:family="text">
      <style:text-properties officeooo:rsid="001247ab"/>
    </style:style>
    <style:style style:name="T47" style:family="text">
      <style:text-properties officeooo:rsid="0014aa3c"/>
    </style:style>
    <style:style style:name="T48" style:family="text">
      <style:text-properties officeooo:rsid="0016cac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0.715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ÁREA DE BIENESTAR SOCIAL COOPERACIÓN Y PARTICIPACIÓN</text:p>
      <text:p text:style-name="P53"/>
      <text:p text:style-name="P53">CONVOCATORIA QUE REGULA LA CONCESIÓN DE SUBVENCIONES DESTINADAS A LA DISCAPACIDAD, CONTRA LA EXCLUSIÓN SOCIAL, LA PREVENCIÓN Y ATENCIÓN A LA DROGODEPENDENCIA, AL VOLUNTARIADO EN LA DISCAPACIDAD E INMIGRACIÓN Y AL REFORZAMIENTO DE LAS SEÑAS DE IDENTIDAD GITANA Y SU INTEGRACIÓN SOCIAL.</text:p>
      <text:p text:style-name="P53"/>
      <text:p text:style-name="P53">INTRODUCCIÓN</text:p>
      <text:p text:style-name="P53"/>
      <text:p text:style-name="Text_20_body">Con fechas 29 de enero la Diputación Provincial de Badajoz aprobó su Plan Estratégico de Subvenciones para el año 2016</text:p>
      <text:p text:style-name="P55">Este Plan permite establecer tanto la correlación entre los objetivos estratégicos de la organización en su conjunto, las prioridades políticas determinadas a través de los objetivos generales a conseguir y las actuaciones concretas a desarrollar, <text:s/>como la medición y seguimiento de los resultados obtenido</text:p>
      <text:p text:style-name="P2">La ayuda a la discapacidad, la lucha contra la exclusión social en todas sus manifestaciones <text:s/>y las causas que la generan, <text:s/>el apoyo a la inmigración, la prevención y atención a las drogodependencias y la promoción del Voluntariado son uno de los pilares fundamentales del citado Plan que respectos a convocatorias anteriores se incremente en un 53,82% alcanzando un total de 769.100,00€ para la presente convocatoria.</text:p>
      <text:p text:style-name="P56">Las instituciones públicas tienen el imperativo de administrar y racionalizar sus recursos de manera eficaz y eficiente para la consecución de la elevación del nivel y calidad de vida de los ciudadanos en su ámbito de actuación.</text:p>
      <text:p text:style-name="P56"><text:span text:style-name="T5">Asimismo <text:s/>el apartado d) del art. 36.1 de la Ley 7/1985 cuya redacción fue dada por la Ley 57/2003 de 16 de diciembre de medidas para la modernización del Gobierno Local, y no siendo modificada por la Ley 27/2013 de 27 de diciembre, atribuye como <text:s/>competencia propia, <text:s/>a la <text:s/>Diputación Provincial: “</text:span><text:span text:style-name="T6">La cooperación en el fomento del desarrollo económico y social y en la planificación del territorio provincial, de acuerdo con las competencias de las demás administraciones públicas en este ámbito.”</text:span></text:p>
      <text:p text:style-name="P4">BASE 1: OBJETO Y DESTINATARIOS DE LA PRESENTE CONVOCATORIA</text:p>
      <text:p text:style-name="P4"/>
      <text:p text:style-name="P2">A través de estas bases, la Diputación de Badajoz establece las normas básicas para regular el acceso a subvenciones <text:span text:style-name="T5">públicas, en</text:span><text:span text:style-name="T10"> </text:span><text:span text:style-name="T5">régimen de concurrencia competitiva</text:span>, de aquellas Asociaciones y Fundaciones cuya finalidad sea la ejecución de proyectos de Acción, Exclusión Social, Discapacidad, atención a las Drogodependencias, Voluntariado, Acciones con población Reclusa, Inmigración, Etnias, etc y cuyo objeto sea la lucha contra la exclusión, la pobreza y la mejora de la calidad de vida de los beneficiarios y la inclusión social.</text:p>
      <text:p text:style-name="P4"/>
      <text:p text:style-name="P2">Las actuaciones objeto de subvención se circunscriben, en esta convocatoria a: </text:p>
      <text:p text:style-name="P2"/>
      <text:list xml:id="list5788712064433439338" text:style-name="WW8Num4">
        <text:list-item>
          <text:p text:style-name="P73">Acciones englobadas en el campo de la discapacidad física, psíquica y sensorial.</text:p>
        </text:list-item>
      </text:list>
      <text:p text:style-name="P2"/>
      <text:list xml:id="list140002961382282" text:continue-numbering="true" text:style-name="WW8Num4">
        <text:list-item>
          <text:p text:style-name="P73">Acciones englobadas en el campo de la discapacidad sobrevenida como consecuencia de enfermedades invalidantes.</text:p>
        </text:list-item>
      </text:list>
      <text:p text:style-name="P2"><text:soft-page-break/></text:p>
      <text:list xml:id="list140004247714607" text:continue-numbering="true" text:style-name="WW8Num4">
        <text:list-item>
          <text:p text:style-name="P73">Acciones directas en el suministro de alimentos con el fin de paliar situaciones de auténtica emergencia.</text:p>
        </text:list-item>
      </text:list>
      <text:p text:style-name="P2"/>
      <text:list xml:id="list140004155250580" text:continue-numbering="true" text:style-name="WW8Num4">
        <text:list-item>
          <text:p text:style-name="P73">Acciones encaminadas a la dispensación de alimentos elaborados, higiene, ropería y similares a personas en riesgo de exclusión social. </text:p>
        </text:list-item>
      </text:list>
      <text:p text:style-name="P2"/>
      <text:list xml:id="list140003669374273" text:continue-numbering="true" text:style-name="WW8Num4">
        <text:list-item>
          <text:p text:style-name="P73">Atención a la orientación, actuación jurídico y psicológica en situaciones límites y de crisis. </text:p>
        </text:list-item>
      </text:list>
      <text:p text:style-name="P2"/>
      <text:list xml:id="list140003727930587" text:continue-numbering="true" text:style-name="WW8Num4">
        <text:list-item>
          <text:p text:style-name="P73">Acciones que orientadas a la intervención integral que se dirijan a personas en límite de exclusión social.</text:p>
        </text:list-item>
      </text:list>
      <text:p text:style-name="P2"/>
      <text:list xml:id="list140003413126976" text:continue-numbering="true" text:style-name="WW8Num4">
        <text:list-item>
          <text:p text:style-name="P73">Entidades sin ánimo de lucro que actúan con residentes de rentas mínimas. </text:p>
        </text:list-item>
      </text:list>
      <text:p text:style-name="P2"/>
      <text:list xml:id="list140003798425746" text:continue-numbering="true" text:style-name="WW8Num4">
        <text:list-item>
          <text:p text:style-name="P73">Las acciones contra la drogodependencia se circunscriben, en esta convocatoria, a las que giran sobre la rehabilitación, formación y reinserción de los sujetos afectados. </text:p>
        </text:list-item>
      </text:list>
      <text:p text:style-name="P2"/>
      <text:list xml:id="list140003653267936" text:continue-numbering="true" text:style-name="WW8Num4">
        <text:list-item>
          <text:p text:style-name="P73">Voluntariado en acciones tendentes a la integración socio-cultural y educativa de inmigrantes. </text:p>
        </text:list-item>
      </text:list>
      <text:p text:style-name="P2"/>
      <text:list xml:id="list140002765637765" text:continue-numbering="true" text:style-name="WW8Num4">
        <text:list-item>
          <text:p text:style-name="P73">Voluntariado en acciones tendentes a la capacitación de profesionales para realizar tareas con discapacitados. </text:p>
        </text:list-item>
      </text:list>
      <text:p text:style-name="P2"/>
      <text:list xml:id="list140002396065022" text:continue-numbering="true" text:style-name="WW8Num4">
        <text:list-item>
          <text:p text:style-name="P73">Voluntariado en acciones que incidan en el entorno familiar del sujeto con discapacidad. </text:p>
        </text:list-item>
      </text:list>
      <text:p text:style-name="P2"/>
      <text:list xml:id="list140002230889767" text:continue-numbering="true" text:style-name="WW8Num4">
        <text:list-item>
          <text:p text:style-name="P73">Voluntariado en acciones dirigidas a terapias específicas con discapacitados. </text:p>
        </text:list-item>
      </text:list>
      <text:p text:style-name="P2"/>
      <text:list xml:id="list140002937730889" text:continue-numbering="true" text:style-name="WW8Num4">
        <text:list-item>
          <text:p text:style-name="P73">Acciones tendentes al desarrollo integral de la comunidad gitana. </text:p>
        </text:list-item>
      </text:list>
      <text:p text:style-name="P2"><text:s text:c="5"/></text:p>
      <text:p text:style-name="P2"><text:s text:c="6"/>n) <text:s text:c="2"/>Actuaciones encaminadas a la prevención y /o atención psico-social y económica <text:s/>de </text:p>
      <text:p text:style-name="P2"><text:tab/>las víctimas de Violencia de Género.</text:p>
      <text:p text:style-name="P2"/>
      <text:p text:style-name="P2"><text:s text:c="4"/>ñ) <text:s text:c="2"/>Voluntariado en emergencias ayuda y asistencia en situaciones de crisis y /o emergencias <text:tab/>naturales o sobrevenidas. </text:p>
      <text:p text:style-name="P2"/>
      <text:p text:style-name="P2"><text:span text:style-name="T2"><text:s/></text:span><text:s text:c="4"/>o) <text:s text:c="2"/>Intervención con población reclusa.</text:p>
      <text:p text:style-name="P2"/>
      <text:p text:style-name="P4"/>
      <text:p text:style-name="P4">BASE 2: DOTACIÓN PRESUPUESTARIA Y LÍMITES</text:p>
      <text:p text:style-name="P4"/>
      <text:p text:style-name="P2">Estas subvenciones se concederán con cargo a la aplicación presupuestaria <text:span text:style-name="T12">222/231.00/480.06</text:span> Subvenciones Acción Social, cuyo crédito retenido a esos fines es de 769.100,00 euros.</text:p>
      <text:p text:style-name="P10"><text:tab/></text:p>
      <text:p text:style-name="P4"><text:tab/><text:tab/></text:p>
      <text:p text:style-name="P53">BASE 3: REQUISITOS DE LOS SOLICITANTES</text:p>
      <text:p text:style-name="P56">Se establecen los siguientes requisitos para las Asociaciones, Federaciones, Fundaciones y demás colectivos legalmente establecidos, que deseen recibir las ayudas convocadas en la presente orden.</text:p>
      <text:list xml:id="list8150732143757241608" text:style-name="WW8Num2">
        <text:list-item>
          <text:p text:style-name="P67"><text:soft-page-break/>Estar legalmente constituidas e inscritas en el Registro de Asociaciones a fecha de publicación de esta convocatoria.</text:p>
        </text:list-item>
        <text:list-item>
          <text:p text:style-name="P68">Tener capacidad jurídica y de obrar en España, y tener su sede o delegación permanente en la provincia de Badajoz, entendiéndose por delegación permanente, aquella que cuenta con un inmueble diferenciado del de residencia habitual de sus miembros y en el que se lleven a efecto las actividades de la entidad con personal permanente de la organización, voluntario o contratado. Este requisito deberá ser acreditado más allá de la formalidad documental, por los medios precisos y objetivos que lo hagan susceptible de comprobación material (titularidad en los suministros, luz, agua, contrato de arrendamiento en el que el arrendatario no actúe a título propio...). La no acreditación de este requisito tendrá como consecuencia que no se tendrá en cuenta la solicitud presentada </text:p>
        </text:list-item>
        <text:list-item>
          <text:p text:style-name="P68">No podrán concurrir a esta Convocatoria aquellas Asociaciones, Federaciones, Fundaciones y demás colectivos legalmente establecidos que no contemplen es sus fines estatutarios el objeto coincidente con las materias enunciadas en estas Bases.<text:span text:style-name="T15"> </text:span></text:p>
        </text:list-item>
        <text:list-item>
          <text:p text:style-name="P68">No podrán concurrir a esta convocatoria las Administraciones Públicas, Mancomunidades, Federaciones Deportivas, Asociaciones de Vecinos ni cualquier otro Ente participado por las mismas así como aquellos organismos cuyos ingresos principales provengan de presupuestos Generales del Estado, CCAA, o Ayuntamientos </text:p>
        </text:list-item>
        <text:list-item>
          <text:p text:style-name="P68">Aquellas asociaciones que estén Federadas sería conveniente que en la medida de lo posible presentase su proyecto individual a su Federación para que ésta, una vez recibidos los distintos proyectos individuales, presentase un único proyecto Federal que como es lógico englobaría todos los individuales y que sería el evaluado.</text:p>
        </text:list-item>
        <text:list-item>
          <text:p text:style-name="P68">Carecer de ánimo de lucro.</text:p>
        </text:list-item>
        <text:list-item>
          <text:p text:style-name="P68">No estar incurso en procedimiento de reintegro de subvenciones anteriores.</text:p>
        </text:list-item>
        <text:list-item>
          <text:p text:style-name="P68">Encontrarse al corriente en sus obligaciones fiscales con la Hacienda del Estado <text:s/>y Provincial, y con las obligaciones para con la Seguridad Social<text:span text:style-name="T16">, </text:span>y no estar incurso en prohibición para ser beneficiario de subvenciones.</text:p>
        </text:list-item>
        <text:list-item>
          <text:p text:style-name="P68">Haber justificado, en tiempo y forma, los gastos y los pagos correspondientes a las subvenciones concedidas por la Diputación Provincial de Badajoz para estos fines en ejercicios anteriores.</text:p>
        </text:list-item>
      </text:list>
      <text:p text:style-name="P2"><text:tab/></text:p>
      <text:p text:style-name="P2"><text:tab/>Se excluyen de la presente convocatoria las actividades puramente culturales y /o <text:tab/>lúdicas, así como las de carácter laboral (excepto aquellas de carácter <text:s/>formativo y /o <text:tab/>búsqueda activa de empleo, dentro del ámbito de estas bases y dirigidas a los colectivos específicos para los que se convoca y dentro del ámbito de la discapacidad y drogodependencias) por no estar dentro del ámbito competencial de esta <text:s/>Administración.</text:p>
      <text:p text:style-name="P2"/>
      <text:p text:style-name="P2"/>
      <text:p text:style-name="P2"/>
      <text:p text:style-name="P11"/>
      <text:p text:style-name="P53"/>
      <text:p text:style-name="P12"><text:soft-page-break/>BASE 4: SOLICITUDES</text:p>
      <text:list xml:id="list2347061954847505435" text:style-name="WW8Num3">
        <text:list-item>
          <text:p text:style-name="P69">La solicitud, acompañada del resto de documentación, se dirigirá al Ilmo. Sr. Presidente de la Excma. Diputación de Badajoz, situada en la calle Felipe Checa, 23, 06001, Badajoz. También podrá ser entregada en las oficinas a que se refiere el artículo 38.4 de la Ley 30/1992, de 26 de noviembre, de Régimen Jurídico de las Administraciones Públicas y del Procedimiento Administrativo Común, en el plazo de 30 días naturales, a partir de la publicación del extracto de la convocatoria en el Boletín Oficial de la Provincia (B.O.P.).</text:p>
        </text:list-item>
      </text:list>
      <text:p text:style-name="P58"/>
      <text:list xml:id="list140003597323285" text:continue-numbering="true" text:style-name="WW8Num3">
        <text:list-item>
          <text:p text:style-name="P70">La presentación de la solicitud para participar en la convocatoria supone la aceptación de la subvención por parte del solicitante de la misma, así como de las obligaciones que de ella se derivan, en caso de concederse.</text:p>
        </text:list-item>
      </text:list>
      <text:p text:style-name="P15"/>
      <text:list xml:id="list140003488509351" text:continue-numbering="true" text:style-name="WW8Num3">
        <text:list-item>
          <text:p text:style-name="P70">La presentación de la solicitud conllevará la autorización del solicitante para que el órgano <text:s text:c="2"/>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text:span text:style-name="T17">.</text:span></text:p>
        </text:list-item>
      </text:list>
      <text:p text:style-name="P14"/>
      <text:list xml:id="list140004282121995" text:continue-numbering="true" text:style-name="WW8Num3">
        <text:list-item>
          <text:p text:style-name="P70">La Administración obtendrá de oficio el certificado de inscripción en el Registro de <text:s/>Asociaciones de la Junta de Extremadura.</text:p>
        </text:list-item>
      </text:list>
      <text:p text:style-name="P15"/>
      <text:list xml:id="list140002706939939" text:continue-numbering="true" text:style-name="WW8Num3">
        <text:list-item>
          <text:p text:style-name="P74">Se deberá entregar la siguiente documentación:</text:p>
        </text:list-item>
      </text:list>
      <text:p text:style-name="P13"/>
      <text:list xml:id="list140004287469297" text:continue-list="list140002706939939" text:style-name="WW8Num3">
        <text:list-item>
          <text:list>
            <text:list-item>
              <text:list>
                <text:list-item>
                  <text:list>
                    <text:list-item text:start-value="1">
                      <text:p text:style-name="P77">Solicitud, que se ajustará al formato que figura en el anexo I firmada por el representante legal de la entidad. Un anexo por cada propuesta de actividad que se realice. </text:p>
                    </text:list-item>
                    <text:list-item>
                      <text:p text:style-name="P77">Declaración responsable (según anexo II) sobre otras ayudas solicitadas y/o concedidas, así como de cumplir con los requisitos para obtener la condición de beneficiario previstos en el artículo 13 de la Ley 38/2003, General de Subvenciones, de 17 de noviembre.</text:p>
                    </text:list-item>
                    <text:list-item>
                      <text:p text:style-name="P77">Formulario de identificación del proyecto según el anexo IV, incluidos objetivos, resultados, actividades, cronograma y presupuesto.</text:p>
                    </text:list-item>
                    <text:list-item>
                      <text:p text:style-name="P77">Documento acreditativo o certificado de tener sede o delegación activa en la provincia de Badajoz </text:p>
                    </text:list-item>
                    <text:list-item>
                      <text:p text:style-name="P74">Para aquellas entidades que no hayan resultado beneficiarias en anteriores convocatorias<text:span text:style-name="T5">, modelo de alta a terceros debidamente cumplimentado y donde se hará constar el número de la cuenta bancaria en la que se abonará la ayuda concedida. El modelo a entregar debe descargarse a través del siguiente enlace </text:span><text:a xlink:type="simple" xlink:href="http://www.dip-badajoz.es/toolsphp/descarga.php?fr=4&amp;id=oia/20150216132524_f.pdf" office:target-frame-name="_blank" xlink:show="new" text:style-name="Internet_20_link" text:visited-style-name="Visited_20_Internet_20_Link"><text:span text:style-name="Internet_20_link"><text:span text:style-name="T19">http://www.dip-badajoz.es/toolsphp/descarga.php?fr=4&amp;id=oia/20150216132524_f.pdf</text:span></text:span></text:a><text:span text:style-name="T5"> </text:span></text:p>
                    </text:list-item>
                    <text:list-item>
                      <text:p text:style-name="P77"><text:soft-page-break/>Copia compulsada de la tarjeta de la identificación fiscal/C.I.F.</text:p>
                    </text:list-item>
                    <text:list-item>
                      <text:p text:style-name="P77">Copia compulsada de los estatutos, en el que se señale claramente tener entre sus fines la realización de actividades de acción social, según los criterios y objetivos del PES de la Diputación de Badajoz.</text:p>
                    </text:list-item>
                    <text:list-item>
                      <text:p text:style-name="P74">Certificados acreditativos del cumplimiento de las obligaciones de naturaleza <text:s/>tributaria con la Hacienda estatal, provincial y con la Seguridad Social, en el caso en que el interesado deniegue expresamente su consentimiento para que el órgano gestor recabe los mismos </text:p>
                    </text:list-item>
                    <text:list-item>
                      <text:p text:style-name="P77">Declaración de haber aportado documentación en convocatorias anteriores, a través del Anexo III, en aquellos casos en que sea así, obviando la entrega de la documentación ya presentada en otras convocatorias y que esté en vigor. Deberá entregarse una copia en digital (CD), con los documentos de solicitud (anexo I) y formulario de identificación (anexo IV). Estos documentos serán presentados en formato Word, Libre Office u Open Office. Además de estos documentos deberán adjuntarse en formato PDF los estatutos de la Asociación. No se admitirán copias en DVD.</text:p>
                    </text:list-item>
                    <text:list-item>
                      <text:p text:style-name="P78">Declaración de la entidad solicitante en la que se especifiquen las aportaciones tanto de fondos propios como de otros Entes Públicos o Privados para el proyecto objeto de esta solicitud. (ANEXO VI).</text:p>
                    </text:list-item>
                  </text:list>
                </text:list-item>
              </text:list>
            </text:list-item>
          </text:list>
        </text:list-item>
        <text:list-item>
          <text:p text:style-name="P71"><text:span text:style-name="T5">Todos los anexos se podrán descargar en la siguiente dirección web </text:span><text:a xlink:type="simple" xlink:href="http://www.dip-badajoz.es/diputacion/subvenciones" text:style-name="Internet_20_link" text:visited-style-name="Visited_20_Internet_20_Link"><text:span text:style-name="Internet_20_link">http://www.dip-badajoz.es/diputacion/subvenciones</text:span></text:a></text:p>
        </text:list-item>
        <text:list-item>
          <text:p text:style-name="P71"><text:span text:style-name="Internet_20_link"><text:span text:style-name="T7">Una vez analizadas las solicitudes, y en los supuestos en que la solicitud o documentación presentada se considere incorrecta o incompleta, se requerirá al interesado para que en el plazo de 10 día hábiles, proceda a la subsanación de las faltas o acompañe la documentación. Si así no lo hiciera, se le tendrá por desistida de su petición.</text:span></text:span></text:p>
        </text:list-item>
      </text:list>
      <text:p text:style-name="P6"/>
      <text:p text:style-name="P54"><text:span text:style-name="T18"><text:tab/></text:span><text:span text:style-name="T2">BASE 5. GASTOS SUBVENCIONABLES</text:span></text:p>
      <text:p text:style-name="P2"><text:tab/></text:p>
      <text:p text:style-name="P2"><text:tab/>A efectos de gastos se establecen los siguientes extremos:</text:p>
      <text:p text:style-name="P2"><text:tab/><text:span text:style-name="T2"> </text:span><text:span text:style-name="T18"><text:s/></text:span><text:tab/></text:p>
      <text:p text:style-name="P2"><text:tab/>a) La subvención para el proyecto, programa o actuación, no excederá de un máximo de <text:tab/>30.000,00 €.</text:p>
      <text:p text:style-name="P17">No podrá financiarse ningún proyecto al 100% de su coste, salvo aquellos de cuantía no superior a 2.000,00 €.</text:p>
      <text:p text:style-name="P2"/>
      <text:p text:style-name="P2"><text:tab/>b) De la cantidad subvencionada, el importe máximo imputado a comunicaciones <text:tab/>(telefónicas, postales e informáticas) podrá alcanzar el 15% de la misma. </text:p>
      <text:p text:style-name="P20"><text:tab/>En el mismo sentido, la cantidad máxima subvencionable al concepto de arrendamientos <text:s text:c="2"/></text:p>
      <text:p text:style-name="P20"><text:s text:c="5"/>y cánones, no superará el 30% del montante subvencionado. </text:p>
      <text:p text:style-name="P20"><text:tab/>En ausencia de cantidades imputables por el concepto de comunicaciones, podrá</text:p>
      <text:p text:style-name="P20"><text:s text:c="5"/>alcanzar al 40% de la subvención la cantidad imputable a arrendamientos y cánones. </text:p>
      <text:p text:style-name="P20"><text:s text:c="5"/>Los gastos imputables a actuaciones protocolarias, viajes, dietas, o similares no</text:p>
      <text:p text:style-name="P20"><text:s text:c="5"/>superará el 15%. </text:p>
      <text:p text:style-name="P20"/>
      <text:p text:style-name="P17">c) <text:span text:style-name="T4">Serán gastos subvencionables aquellos que se realicen y paguen</text:span><text:span text:style-name="T11"> </text:span><text:span text:style-name="T4">en el 2016 </text:span></text:p>
      <text:p text:style-name="P22"/>
      <text:p text:style-name="P21"><text:soft-page-break/><text:tab/>Con objeto de verificar el destino de la transferencia corriente, se determina que en la <text:tab/>formulación de la acción o proyecto se indique por el peticionario si es o no cofinanciado. <text:tab/>En este último caso, se deberán indicar las fuentes de financiación. </text:p>
      <text:p text:style-name="P4"><text:tab/></text:p>
      <text:p text:style-name="P2"><text:span text:style-name="T2"><text:tab/></text:span>d) <text:span text:style-name="T4">No serán subvencionables los siguientes tipos de gastos:</text:span></text:p>
      <text:p text:style-name="P2"><text:tab/></text:p>
      <text:p text:style-name="P2"><text:tab/>. Los intereses deudores de las cuentas bancarias</text:p>
      <text:p text:style-name="P2"><text:tab/>. Los gastos de procedimientos judiciales</text:p>
      <text:p text:style-name="P2"><text:tab/>. Los impuestos indirectos <text:s/>cuando sean susceptibles de recuperación o compensación.</text:p>
      <text:p text:style-name="P2"><text:tab/>. Los impuestos personales sobre la renta.</text:p>
      <text:p text:style-name="P2"><text:tab/>. Las actividades relacionadas con la promoción de la entidad en sí misma.</text:p>
      <text:p text:style-name="P2"><text:tab/>. Realizar publicaciones de difusión de las actividades propias y genéricas de la entidad</text:p>
      <text:p text:style-name="P17">-Aquellos que no sean susceptibles de financiación de acuerdo con lo previsto en <text:span text:style-name="T10"><text:s/></text:span>la <text:s/>Ordenanza Provincial de Subvenciones en su artículo 24.7.</text:p>
      <text:p text:style-name="P17"/>
      <text:p text:style-name="P17">e) En ningún caso los importes subvencionados podrán ser de tal cuantía que, en concurrencia con subvenciones de otras Administraciones Públicas, entes públicos o privados, nacionales o internacionales, superen el coste del proyecto subvencionado.</text:p>
      <text:p text:style-name="P17"/>
      <text:p text:style-name="P17">f) Se estará a lo dispuesto en el artículo 29 de la LGS en relación a la posibilidad de subcontratación.</text:p>
      <text:p text:style-name="P17"/>
      <text:p text:style-name="P17">g) Cuando el importe del gasto subvencionable supere las cuantías establecidas en la normativa de contratación,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4"/>
      <text:p text:style-name="P4"/>
      <text:p text:style-name="P4"/>
      <text:p text:style-name="P4"><text:tab/>BASE 6: CRITERIOS COMUNES DE ADJUDICACIÓN</text:p>
      <text:p text:style-name="P59">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fijado en la convocatoria.</text:p>
      <text:p text:style-name="P59">La puntuación máxima a alcanzar será de 100 puntos, y no se subvencionarán los proyectos que obtengan una valoración inferior a 10 puntos. Las propuestas se evaluarán atendiendo a los siguientes criterios:</text:p>
      <text:p text:style-name="P56"><text:tab/>a) Interés social, educativo, e integrador, de las acciones previstas. (1 a 10 puntos).<text:line-break/></text:p>
      <text:p text:style-name="P56"><text:soft-page-break/><text:tab/>b) Repercusión económica de las acciones propuestas en la mejora del contexto social y de <text:tab/>desarrollo Local. Se tendrá en cuenta positivamente a la hora de valorar si el ámbito de <text:tab/>acción de la Asociación es supramunicipal sobre aquellas Asociaciones de carácter <text:tab/>puramente Local <text:s text:c="4"/>. ( 1 a 10 puntos)</text:p>
      <text:p text:style-name="P56"><text:tab/>c) Número de beneficiarios y beneficiarias de la acción con especificación de los mismos <text:tab/>distribuidos por sexo, edad...etc. y expresión de las distintas actividades en base a dicha <text:tab/>distribución. ( 1 a 10 puntos)</text:p>
      <text:p text:style-name="P56"><text:tab/>d) Adecuación del proyecto a las necesidades del ámbito particular, es decir al contexto <text:tab/>donde va a desarrollarse la acción. ( 1 a 10 puntos)</text:p>
      <text:p text:style-name="P56"><text:tab/>e) Claridad y coherencia entre los objetivos, la metodología y acciones para alcanzarlos <text:s text:c="29"/><text:tab/>( 1 a 10 puntos)</text:p>
      <text:p text:style-name="P56"><text:tab/>f) Viabilidad del proyecto a medio y largo plazo, y en especial, una vez se retire la ayuda <text:tab/>externa. ( 1 a 10 puntos)</text:p>
      <text:p text:style-name="P56"><text:tab/>g) Existencia y cuantía de otras aportaciones económicas tanto en metálico como en <text:tab/>especie, incluidas las realizadas por los solicitantes y los beneficiarios. ( 1 a 10 puntos)</text:p>
      <text:p text:style-name="P56"><text:tab/>h) <text:s/>Acciones especialmente dirigidas a la integración y desarrollo personal de personas <text:tab/>con discapacidad psíquica, físicas y sensoriales en riesgo de exclusión social, inmigrantes <text:s text:c="4"/><text:tab/>y colectivos afines ( 1 a 10 puntos)</text:p>
      <text:p text:style-name="Text_20_body"><text:tab/>i) Actuaciones específicamente dirigidas a mujeres víctimas de la violencia de género <text:s/>y /o <text:s/><text:tab/>Programas o proyectos que favorezcan la igualdad de género ( 1 a 10 puntos)</text:p>
      <text:p text:style-name="Text_20_body"/>
      <text:p text:style-name="Text_20_body"><text:tab/>j) <text:s/>Prioridad a aspectos sectoriales básicos: seguridad alimentaria, educación <text:tab/>básica, <text:tab/>promoción socio-sanitaria, etc. (1 a 10 puntos)</text:p>
      <text:p text:style-name="Text_20_body"/>
      <text:p text:style-name="Text_20_body"><text:tab/>-Puntuación máxima: 100 Puntos.</text:p>
      <text:p text:style-name="Text_20_body"/>
      <text:p text:style-name="P2"/>
      <text:p text:style-name="P2">Para la determinación de la cuantía individualizada, se procederá al prorrateo, entre las entidades beneficiarias de la subvención, del crédito total disponible en la correspondiente convocatoria, de acuerdo a la siguiente fórmula: </text:p>
      <text:p text:style-name="P7"/>
      <text:p text:style-name="P14">Cuantía individualizada = (Crédito total disponible en la correspondiente convocatoria /suma de las puntuaciones obtenidas por aquellas entidades que hayan alcanzado, al menos, 10 puntos) x Puntuación obtenida por cada entidad, con el límite de 30.000 € por solicitud.</text:p>
      <text:p text:style-name="P16">BASE 7. INSTRUCCIÓN, COMISIÓN DE VALORACIÓN Y RESOLUCIÓN DE LA CONVOCATORIA.</text:p>
      <text:p text:style-name="P57">1. Tramitación <text:s/>e Instrucción.</text:p>
      <text:p text:style-name="P56"><text:soft-page-break/>La tramitación e instrucción de los expedientes se llevará a cabo por el Área de Bienestar Social que realizará de oficio cuantas actuaciones estime necesarias para la determinación, conocimiento y comprobación de los datos en virtud de los cuales debe formularse la propuesta de resolución.</text:p>
      <text:p text:style-name="P57">2. Comisión de Valoración.</text:p>
      <text:p text:style-name="P56">Se creará una Comisión de Valoración para examinar y valorar las solicitudes, siendo su composición de acuerdo con lo establecido en el art. 9 de la Ordenanza General de Subvenciones de la Diputación Provincial de Badajoz, la siguiente:</text:p>
      <text:list xml:id="list3029028570727483467" text:style-name="WW8Num5">
        <text:list-item>
          <text:p text:style-name="P75">Presidente: Funcionario/a del Área de Bienestar social, cooperación y participación o funcionario/a en quién delegue.</text:p>
        </text:list-item>
        <text:list-item>
          <text:p text:style-name="P75">Vocales: </text:p>
        </text:list-item>
      </text:list>
      <text:list xml:id="list5375140834709987007" text:style-name="WW8Num7">
        <text:list-item>
          <text:p text:style-name="P76">Un/a representante de la Presidencia de la Diputación. </text:p>
        </text:list-item>
        <text:list-item>
          <text:p text:style-name="P76">El Secretario de la Corporación o persona en la que delegue.</text:p>
        </text:list-item>
        <text:list-item>
          <text:p text:style-name="P76">El Interventor o persona en la que delegue </text:p>
        </text:list-item>
      </text:list>
      <text:list xml:id="list140004121370909" text:continue-list="list3029028570727483467" text:style-name="WW8Num5">
        <text:list-item>
          <text:p text:style-name="P75">Secretario. Un/a funcionario/a del Área de Bienestar Social, Cooperación y Participación, con voz pero sin voto.</text:p>
        </text:list-item>
      </text:list>
      <text:p text:style-name="P2"/>
      <text:p text:style-name="P2">La Comisión de valoración elevará informe motivado sobre la puntuación obtenida al órgano competente para resolver.</text:p>
      <text:p text:style-name="P57">3. Resolución convocatoria.</text:p>
      <text:p text:style-name="P56">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56">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2"><text:tab/></text:p>
      <text:p text:style-name="P53"><text:tab/>BASE 8. PAGO DE LA SUBVENCIÓN</text:p>
      <text:p text:style-name="P53"><text:tab/></text:p>
      <text:p text:style-name="P18">Por la propia naturaleza de los proyectos y la imposibilidad de las asociaciones sin fines de lucro de realizar las actividades sin los fondos suficientes para ello, se establece aplicable la regla del pago previo, <text:tab/>con posterior justificación de los fondos, conforme a las bases de ejecución del presupuesto <text:tab/>del año en curso y del artículo 34.4 de la Ley 38/2003, de 17 de noviembre, General de Subvenciones.</text:p>
      <text:p text:style-name="Text_20_body"><text:tab/></text:p>
      <text:p text:style-name="Text_20_body"><text:tab/>Quedan expresamente excluidos estos proyectos de la obligación de constitución de aval, <text:tab/>seguro de caución o cualquier otra garantía financiera. </text:p>
      <text:p text:style-name="Text_20_body"><text:tab/></text:p>
      <text:p text:style-name="P19"><text:soft-page-break/>Las Asociaciones, Federaciones y Fundaciones, recibirán los fondos vía transferencia bancaria una vez dictada la resolución correspondiente de otorgamiento, y publicada en su caso en el BOP, y en la BNDS.</text:p>
      <text:p text:style-name="Text_20_body">.</text:p>
      <text:p text:style-name="Text_20_body"/>
      <text:p text:style-name="P53"><text:tab/>BASE 9. OBLIGACIONES DE LOS BENEFICIARIOS</text:p>
      <text:p text:style-name="P53"/>
      <text:p text:style-name="P33"><text:span text:style-name="T2"><text:tab/></text:span>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34">a.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34">b. Hacer constar en todo el material documental (publicaciones, cartelería, informes,...) a que dé lugar el proyecto, la colaboración y la imagen corporativa de la Diputación de Badajoz.</text:p>
      <text:p text:style-name="P34">c.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34">d. Reflejar en sus libros y registros de contabilidad las operaciones correspondientes a los gastos de la subvención concedida.</text:p>
      <text:p text:style-name="P34">e. 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el desarrollo.</text:p>
      <text:p text:style-name="P34">f. Cualquier otra obligación establecida en las presentes bases.</text:p>
      <text:p text:style-name="P53"/>
      <text:p text:style-name="P53"><text:tab/></text:p>
      <text:p text:style-name="P53"><text:tab/>BASE 10. JUSTIFICACIÓN DE LA SUBVENCIÓN</text:p>
      <text:p text:style-name="P53"/>
      <text:p text:style-name="P24">a. <text:span text:style-name="T12">Plazo</text:span>. La justificación de la subvención otorgada habrá de efectuarse con fecha límite del 15 de marzo de 2017. La no presentación de la cuenta justificativa e informe técnico en el plazo mencionado, traerá como consecuencias, la imposibilidad de concurrir en la convocatoria siguiente y las relativas al posible reintegro de la subvención.</text:p>
      <text:p text:style-name="P24">b. <text:span text:style-name="T12">Lugar</text:span>. El expediente justificativo deberá ser entregado en el Registro General de la Diputación de Badajoz, situado en la calle Felipe Checa, 23, 06001-Badajoz. También podrá ser entregado en las oficinas a que se refiera el art. 38.4 de la Ley 30/1992, de 26 de <text:soft-page-break/>noviembre, de Régimen Jurídicas de las Administraciones Públicas y del Procedimiento Administrativo Común.</text:p>
      <text:p text:style-name="P24">La justificación se enviará al Área de Bienestar Social, Cooperación y Participación, para su examen y la emisión de los informes correspondientes de justificación, antes de su reenvío a la Intervención Provincial para su fiscalización.</text:p>
      <text:p text:style-name="P24">c. <text:span text:style-name="T12">Justificación técnica</text:span>. Se deberá presentar una memoria final (anexo V) firmada por el representante legal de la misma en la que se haga referencia a las actividades realizadas y a los resultados obtenidos, así como una copia de todo el material documental e informativo (informes, diagnósticos, estudios, notas de prensa, fotografías, trípticos, material de difusión, etc.) a que dé lugar la realización del proyecto. Igualmente, se deberá entregar de ser posible una pequeña filmación con una duración mínima de 10 minutos y máxima de 20, donde se pueden recoger entrevistas a gestores-beneficiarios, grabación de talleres-formaciones, actividades realizadas, etc.</text:p>
      <text:p text:style-name="P24"><text:span text:style-name="T5">d. </text:span><text:span text:style-name="T8">Justificación económica</text:span><text:span text:style-name="T5">. Se deberá presentar la siguiente documentación:</text:span></text:p>
      <text:list xml:id="list4670563431161910626" text:style-name="WW8Num6">
        <text:list-item>
          <text:p text:style-name="P79">Relación clasificada de los gastos de la actividad, el número de factura, su importe, fecha y lugar de emisión (anexo V). </text:p>
        </text:list-item>
        <text:list-item>
          <text:p text:style-name="P79">Facturas originales y fotocopia de las mismas, siendo devueltas a la organización los originales estampillados por parte del personal autorizado de la Diputación de Badajoz, quedando la copia en poder de esta última.</text:p>
        </text:list-item>
        <text:list-item>
          <text:p text:style-name="P80"><text:span text:style-name="T5">En cuanto a la justificación del pago efectivo de los gastos, se realizará mediante copias de transferencias bancarias, </text:span>cheques con extracto bancario de que los mismos han sido cobrados</text:p>
        </text:list-item>
        <text:list-item>
          <text:p text:style-name="P79">Un detalle de otros ingresos o subvenciones que hayan financiado el proyecto o la actividad con indicación del importe y su procedencia.</text:p>
        </text:list-item>
        <text:list-item>
          <text:p text:style-name="P79">En su caso, carta de pago de reintegro en el supuesto de remanentes no aplicados, así como de los intereses derivados de los mismos.</text:p>
        </text:list-item>
      </text:list>
      <text:p text:style-name="P23"/>
      <text:p text:style-name="P24"><text:span text:style-name="T5">e. </text:span><text:span text:style-name="T8">Formato</text:span><text:span text:style-name="T5">. Tanto el informe técnico como el económico deberán de entregarse en</text:span> formato papel y en formato digital (CD).</text:p>
      <text:p text:style-name="P24">f. Como regla general, la justificación se realizará mediante la cuenta justificativa con aportación de justificantes de gasto establecida en el artículo 72 del Real Decreto 887/2006, Reglamento de la Ley General de Subvenciones.</text:p>
      <text:p text:style-name="P28"/>
      <text:p text:style-name="P27"><text:span text:style-name="T3">BASE 11.</text:span><text:span text:style-name="T1"> PUBLICIDAD E INTERPRETACIÓN</text:span></text:p>
      <text:p text:style-name="P29"/>
      <text:p text:style-name="P24"><text:span text:style-name="T5">1.- Las presentes Bases de la Convocatoria se publicarán en el <text:s/>Boletín Oficial Provincia, Tablón de Anuncios Virtual de la Diputación Provincial de Badajoz, en la dirección: http:// </text:span><text:a xlink:type="simple" xlink:href="http://www.dip-badajoz.es/diputacion/subvenciones" text:style-name="Internet_20_link" text:visited-style-name="Visited_20_Internet_20_Link"><text:span text:style-name="Internet_20_link">www.dip-badajoz.es/diputacion/subvenciones</text:span></text:a><text:span text:style-name="Internet_20_link"><text:span text:style-name="T7"> </text:span></text:span><text:span text:style-name="T5">y adicionalmente en el tablón de anuncios del Área de Bienestar Social, Cooperación y Participación para general conocimiento de los interesados</text:span></text:p>
      <text:p text:style-name="P25"><text:soft-page-break/>2.-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25">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25"><text:s/>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5"/>
      <text:p text:style-name="P26">BASE 12.- INDICADORES DE RESULTADO Y DE ACTIVIDAD</text:p>
      <text:p text:style-name="P25">Se considerarán, en cumplimiento de lo dispuesto en el Plan Estratégico de Subvenciones para 2016, los siguientes indicadores de resultados:</text:p>
      <text:p text:style-name="P55"><text:s text:c="9"/>Nº de solicitudes anuales.</text:p>
      <text:p text:style-name="P25">Nº de concesiones anuales.</text:p>
      <text:p text:style-name="P25">Porcentaje de concedidas sobre solicitadas</text:p>
      <text:p text:style-name="P25">Interés social, educativo, e integrador de las acciones previstas.</text:p>
      <text:p text:style-name="P25">Número de beneficiarias y beneficiarios de la acción</text:p>
      <text:p text:style-name="P25">Adecuación del proyecto al contexto donde va a desarrollarse la acción</text:p>
      <text:p text:style-name="P25">Viabilidad del proyecto a medio y largo plazo, y en especial, una vez se retire la ayuda externa.</text:p>
      <text:p text:style-name="P25"/>
      <text:p text:style-name="P35">BASE 13. CONTROL, REINTEGRO Y SANCIONES</text:p>
      <text:p text:style-name="P34">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34"><text:soft-page-break/>b. Para la graduación de los incumplimientos se tomará en cuenta la buena fe y la inversión en objetivos cumplidos del proyecto, como criterios de graduación de dichos incumplimientos.</text:p>
      <text:p text:style-name="P35">BASE 14. RECURSOS</text:p>
      <text:p text:style-name="P36">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36">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36"><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36">Para el caso que decida no interponer recurso de reposición contra esta resolución, podrá interponer directamente recurso contencioso-administrativo contra la misma, ante el órgano judicial y en el plazo señalados en el párrafo anterior.</text:p>
      <text:p text:style-name="P35">BASE FINAL</text:p>
      <text:p text:style-name="P34">En lo no regulado en estas bases, será de aplicación la Ley 38/2003, de 17 de noviembre, General de Subvenciones, el Real Decreto 887/06, de 21 de julio, por el que se aprueba el Reglamento General de la Ley de Subvenciones, la Ordenanza provincial de subvenciones , así como la Ley 30/1992, de 26 de noviembre, de Régimen Jurídico de las Administraciones Públicas y del Procedimiento Administrativo Común, en lo que resulte de aplicación.</text:p>
      <text:p text:style-name="P32"/>
      <text:p text:style-name="P30"/>
      <text:p text:style-name="P27">En Badajoz, a 25 de febrero de 2016</text:p>
      <text:p text:style-name="P27"/>
      <text:p text:style-name="P27"/>
      <text:p text:style-name="P27">El Presidente:</text:p>
      <text:p text:style-name="P27"/>
      <text:p text:style-name="P27"/>
      <text:p text:style-name="P27"/>
      <text:p text:style-name="P27"/>
      <text:p text:style-name="P27"/>
      <text:p text:style-name="P27">Miguel Ángel Gallardo Miranda</text:p>
      <text:p text:style-name="P27"/>
      <text:p text:style-name="P2"/>
      <text:p text:style-name="P31"><text:soft-page-break/>ANEXO O</text:p>
      <text:p text:style-name="P31"/>
      <text:p text:style-name="P31">MODELO FICHA DE PRESENTACIÓN</text:p>
      <text:p text:style-name="P27"/>
      <text:p text:style-name="P2">Asociación o entidad: _____________________. C.I.F.: _____________________. </text:p>
      <text:p text:style-name="P2"/>
      <text:p text:style-name="P2">Presidente /a: _____________________.</text:p>
      <text:p text:style-name="P2"/>
      <text:p text:style-name="P2">Dirección postal de la asociación: _____________________ <text:s text:c="25"/>Código Postal_______. </text:p>
      <text:p text:style-name="P2"/>
      <text:p text:style-name="P2">Localidad: _____________________. Provincia: _____________________. </text:p>
      <text:p text:style-name="P2"/>
      <text:p text:style-name="P2">Teléfono: _______________ Fax: _______________E-mail: _____________________.</text:p>
      <text:p text:style-name="P2"/>
      <text:p text:style-name="P2">Título del proyecto: ______________________________________________________</text:p>
      <text:p text:style-name="P2"/>
      <text:p text:style-name="P2"/>
      <text:p text:style-name="P2">Breve descripción del proyecto: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2"/>
      <text:p text:style-name="P2">Fecha inicio: _____________________. Fecha finalización: _____________________. </text:p>
      <text:p text:style-name="P2"/>
      <text:p text:style-name="P2">Presupuesto: _____________________.</text:p>
      <text:p text:style-name="P2"/>
      <text:p text:style-name="P2">Fuentes de financiación /aportaciones previstas: ________________________________</text:p>
      <text:p text:style-name="P2">____________________________________________________________________________________________________________________________________________ </text:p>
      <text:p text:style-name="P27"/>
      <text:p text:style-name="P27"/>
      <text:p text:style-name="P53"><text:tab/></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1"><text:soft-page-break/>ANEXO I. SOLICITUD DE AYUDA</text:p>
      <text:p text:style-name="P56">Don/Doña ____________________________________________________, con D.N.I. ____________________________, en nombre y representación de la entidad ___________________________________________________________, cuyo C.I.F., es __________________________,</text:p>
      <text:p text:style-name="P62">EXPONE:</text:p>
      <text:p text:style-name="P56">Primero: Que ha tenido conocimiento de la publicación en el B.O.P. de Badajoz de fecha ________ de _________ de ________, de las bases de la convocatoria que regulan la concesión de subvenciones de la Diputación de Badajoz destinadas a <text:span text:style-name="T46">la discapacidad y otros</text:span><text:span text:style-name="T46"><text:note text:id="ftn0" text:note-class="footnote"><text:note-citation>1</text:note-citation><text:note-body><text:p text:style-name="P81">Redacción dada confor<text:span text:style-name="T47">me a la corrección de errores publicada</text:span> en el BOP n.º <text:span text:style-name="T46">56</text:span> de <text:span text:style-name="T46">23</text:span> de marzo <text:span text:style-name="T47">de </text:span>2016</text:p></text:note-body></text:note></text:span> del año 20 ________.</text:p>
      <text:p text:style-name="P56">Segundo: Que la Asociación o Fundación que represento reúne los requisitos necesarios para ser beneficiaria de las subvenciones convocadas y a tal efecto declaro que la misma se encuentra al corriente de sus obligaciones fiscales para con la Diputación de Badajoz, así como que al día de la fecha no ha incumplido su obligación de justificación respecto de cualquier otra subvención otorgada por la propia Diputación Provincial, solicitándose que a los efectos de acreditación de cuanto antecede se incorporen al expediente las correspondientes certificaciones expedidas por el órgano de la administración que corresponda.</text:p>
      <text:p text:style-name="P56">Tercero: Que teniendo interés la Asociación o Fundación que presido en la participación de la citada convocatoria, declaro su expreso sometimiento a las bases que regula la misma, así como a lo dispuesto en la Ley 38/2003, de 17 de noviembre.</text:p>
      <text:p text:style-name="P56">Cuarto: Que de conformidad con lo establecido en la base 4 de la citada convocatoria, se acompaña a la presente instancia la siguiente documentación (señalar con X):</text:p>
      <table:table table:name="Tabla1" table:style-name="Tabla1">
        <table:table-column table:style-name="Tabla1.A"/>
        <table:table-column table:style-name="Tabla1.B"/>
        <table:table-row table:style-name="Tabla1.1">
          <table:table-cell table:style-name="Tabla1.A1" office:value-type="string">
            <text:p text:style-name="P2"> </text:p>
          </table:table-cell>
          <table:table-cell table:style-name="Tabla1.B1" office:value-type="string">
            <text:p text:style-name="P60">Declaración responsable  sobre otras ayudas solicitadas y/o concedidas, así como de cumplir los requisitos para obtener la condición de beneficiario previstos en el artículo 13 de la Ley 38/2003, General de Subvenciones, de 17 de noviembre (anexo II).</text:p>
          </table:table-cell>
        </table:table-row>
        <table:table-row table:style-name="Tabla1.1">
          <table:table-cell table:style-name="Tabla1.A1" office:value-type="string">
            <text:p text:style-name="P2"> </text:p>
          </table:table-cell>
          <table:table-cell table:style-name="Tabla1.B1" office:value-type="string">
            <text:p text:style-name="P60">Declaración de haber aportado, en convocatorias anteriores, los documentos a los que se refiere el (anexo III).</text:p>
          </table:table-cell>
        </table:table-row>
        <table:table-row table:style-name="Tabla1.1">
          <table:table-cell table:style-name="Tabla1.A1" office:value-type="string">
            <text:p text:style-name="P2"> </text:p>
          </table:table-cell>
          <table:table-cell table:style-name="Tabla1.B1" office:value-type="string">
            <text:p text:style-name="P14">Solo en caso de no entregar el anexo III, señalar los que se aportan ahora:</text:p>
            <text:p text:style-name="P56"><draw:frame draw:style-name="fr2" draw:name="Objeto1" text:anchor-type="as-char" svg:width="0.714cm" svg:height="0.635cm" draw:z-index="0"><draw:object-ole xlink:href="./Object 1" xlink:type="simple" xlink:show="embed" xlink:actuate="onLoad"/><draw:image xlink:href="./ObjectReplacements/Object 1" xlink:type="simple" xlink:show="embed" xlink:actuate="onLoad"/></draw:frame>Fotocopia compulsada de la tarjeta de la identificación fiscal/C.I.F.</text:p>
            <text:p text:style-name="P56"><draw:frame draw:style-name="fr2" draw:name="Objeto2" text:anchor-type="as-char" svg:width="0.714cm" svg:height="0.635cm" draw:z-index="1"><draw:object-ole xlink:href="./Object 2" xlink:type="simple" xlink:show="embed" xlink:actuate="onLoad"/><draw:image xlink:href="./ObjectReplacements/Object 2" xlink:type="simple" xlink:show="embed" xlink:actuate="onLoad"/></draw:frame>Copia compulsada de los estatutos</text:p>
          </table:table-cell>
        </table:table-row>
        <table:table-row table:style-name="Tabla1.1">
          <table:table-cell table:style-name="Tabla1.A1" office:value-type="string">
            <text:p text:style-name="P2"> </text:p>
          </table:table-cell>
          <table:table-cell table:style-name="Tabla1.B1" office:value-type="string">
            <text:p text:style-name="P60">Formulario de identificación (anexo IV).</text:p>
          </table:table-cell>
        </table:table-row>
        <text:soft-page-break/>
        <table:table-row table:style-name="Tabla1.1">
          <table:table-cell table:style-name="Tabla1.A1" office:value-type="string">
            <text:p text:style-name="P2"> </text:p>
          </table:table-cell>
          <table:table-cell table:style-name="Tabla1.B1" office:value-type="string">
            <text:p text:style-name="P60">Documento acreditativo o certificado de tener sede o delegación activa en la provincia de Badajoz</text:p>
          </table:table-cell>
        </table:table-row>
        <table:table-row table:style-name="Tabla1.1">
          <table:table-cell table:style-name="Tabla1.A1" office:value-type="string">
            <text:p text:style-name="P2"> </text:p>
          </table:table-cell>
          <table:table-cell table:style-name="Tabla1.B1" office:value-type="string">
            <text:p text:style-name="P60">Modelo de alta a terceros.</text:p>
          </table:table-cell>
        </table:table-row>
        <table:table-row table:style-name="Tabla1.1">
          <table:table-cell table:style-name="Tabla1.A1" office:value-type="string">
            <text:p text:style-name="P2"> </text:p>
          </table:table-cell>
          <table:table-cell table:style-name="Tabla1.B1" office:value-type="string">
            <text:p text:style-name="P2">Cd-rom con los documentos requeridos en el último punto de la base 4</text:p>
          </table:table-cell>
        </table:table-row>
      </table:table>
      <text:p text:style-name="P63">Quinto: <text:s text:c="6"/></text:p>
      <text:p text:style-name="P63"><draw:frame draw:style-name="fr2" draw:name="Objeto3" text:anchor-type="as-char" svg:width="0.714cm" svg:height="0.635cm" draw:z-index="6"><draw:object-ole xlink:href="./Object 3" xlink:type="simple" xlink:show="embed" xlink:actuate="onLoad"/><draw:image xlink:href="./ObjectReplacements/Object 3" xlink:type="simple" xlink:show="embed" xlink:actuate="onLoad"/></draw:frame> Autorizo</text:p>
      <text:p text:style-name="P63"><draw:frame draw:style-name="fr2" draw:name="Objeto4" text:anchor-type="as-char" svg:width="0.714cm" svg:height="0.635cm" draw:z-index="7"><draw:object-ole xlink:href="./Object 4" xlink:type="simple" xlink:show="embed" xlink:actuate="onLoad"/><draw:image xlink:href="./ObjectReplacements/Object 4" xlink:type="simple" xlink:show="embed" xlink:actuate="onLoad"/></draw:frame> No autorizo</text:p>
      <text:p text:style-name="P62">a la Diputación Provincial de Badajoz a utilizar el correo electrónico que consignamos en el cuadro informativo como <text:span text:style-name="T9">medio preferente de notificación para todos los trámites del expediente</text:span>. Con ello se presta <text:s/>el <text:s/>consentimiento <text:s/>y <text:s/>la elección como medio preferente que señala el artículo 28 de la Ley 11/2007, de 22 de junio, de acceso <text:s/>electrónico de los ciudadanos a los servicios públicos. </text:p>
      <text:p text:style-name="P2">Para que dicha notificación sea válida y surta todos sus efectos legales, el interesado o su representante, se comprometen a acusar recibo de las notificaciones y/o comunicaciones <text:s/>recibidas por vía telemática, <text:span text:style-name="T9">enviando un mensaje de confirmación de la recepción y acceso al contenido</text:span>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p>
      <text:p text:style-name="P62">SOLICITA:</text:p>
      <text:p text:style-name="P56">La participación en la convocatoria de ayudas a la que se refiere el punto uno de este documento.</text:p>
      <text:p text:style-name="P62">En _________________, a ________ de ______________________ de 20 ________.</text:p>
      <text:p text:style-name="P62">El/la Presidente/a o representante legal,</text:p>
      <text:p text:style-name="P56"> </text:p>
      <text:p text:style-name="P62">Fdo.: ______________________________________________________</text:p>
      <text:p text:style-name="P62"/>
      <text:p text:style-name="P62"/>
      <text:p text:style-name="P62"/>
      <text:p text:style-name="P62"/>
      <text:p text:style-name="P62"/>
      <text:p text:style-name="P62"/>
      <text:p text:style-name="P61"><text:soft-page-break/>ANEXO II. DECLARACIÓN RESPONSABLE DE LAS AYUDAS SOLICITADAS Y/O CONCEDIDAS Y DE ESTAR AL CORRIENTE DE LAS OBLIGACIONES TRIBUTARIAS Y DE LA SEGURIDAD SOCIAL.</text:p>
      <text:p text:style-name="P56">Don/doña _________________________________________________, con D.N.I. ____________________, en calidad de Presidente/a y en representación de la asociación o entidad ____________________________________________________, en cumplimiento de lo establecido en las bases de la convocatoria que regulan la concesión de subvenciones de la Diputación de Badajoz destinadas a <text:span text:style-name="T46">discapacidad y otros</text:span><text:span text:style-name="T46"><text:note text:id="ftn1" text:note-class="footnote"><text:note-citation>2</text:note-citation><text:note-body><text:p text:style-name="P81">Redacción dada confor<text:span text:style-name="T47">me a la corrección de errores publicada</text:span> en el BOP n.º <text:span text:style-name="T46">56</text:span> de <text:span text:style-name="T46">23</text:span> de marzo <text:span text:style-name="T47">de </text:span>2016</text:p></text:note-body></text:note></text:span> del año 20 ________.</text:p>
      <text:p text:style-name="P62">DECLARA:</text:p>
      <text:p text:style-name="P56">Primero: Que no dispone de ninguna otra subvención o ingreso afectado, que sumado a la petición formulada a esta Diputación supere la cantidad total de la actividad o proyecto, para el que se solicita subvención.</text:p>
      <text:p text:style-name="P56">Segundo: Que la asociación que preside se compromete a comunicar la obtención de otras subvenciones o ayudas procedentes de otras administraciones o entes públicos y privados, para la misma finalidad.</text:p>
      <text:p text:style-name="P56">Tercero: Que la asociación/entidad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56">Cuarto: Que la asociación se encuentra al corriente con sus obligaciones fiscales con la Administración del Estado y Provincial así como con las obligaciones para con la Seguridad Social.</text:p>
      <text:p text:style-name="P56">Y para que conste, a los efectos que procedan, firmo la presente declaración.</text:p>
      <text:p text:style-name="P62">En _________________, a ________ de ______________________ de 20 ________.</text:p>
      <text:p text:style-name="P62">El/la Presidente/a o representante legal,</text:p>
      <text:p text:style-name="P56"> </text:p>
      <text:p text:style-name="P62">Fdo: ______________________________________________________</text:p>
      <text:p text:style-name="P62"/>
      <text:p text:style-name="P62"/>
      <text:p text:style-name="P62"/>
      <text:p text:style-name="P62"/>
      <text:p text:style-name="P62"/>
      <text:p text:style-name="P64">ANEXO III. DECLARACIÓN DE HABER APORTADO DOCUMENTACIÓN EN CONVOCATORIAS ANTERIORES</text:p>
      <text:p text:style-name="P56">Don/Doña ___________________________________________________________, con D.N.I. _____________________, en calidad de Presidente/a y en representación de la asociación o entidad ___________________________________________________, en cumplimiento de lo establecido en las bases de la convocatoria que regulan la concesión de subvenciones de la Diputación de Badajoz destinadas a <text:span text:style-name="T46">discapacidad y otros</text:span><text:span text:style-name="T46"><text:note text:id="ftn2" text:note-class="footnote"><text:note-citation>3</text:note-citation><text:note-body><text:p text:style-name="P81">Redacción dada confor<text:span text:style-name="T47">me a la corrección de errores publicada</text:span> en el BOP n.º <text:span text:style-name="T46">56</text:span> de <text:span text:style-name="T46">23</text:span> de marzo <text:span text:style-name="T47">de </text:span>2016</text:p></text:note-body></text:note></text:span> del año 20 ________.</text:p>
      <text:p text:style-name="P62">DECLARA:</text:p>
      <text:p text:style-name="P56">Que esta asociación ha concurrido a convocatoria/as anterior/es aportando la documentación que se relaciona y que la misma no ha sufrido ningún cambio y se encuentra en vigor:</text:p>
      <text:p text:style-name="P56"><draw:frame draw:style-name="fr2" draw:name="Objeto5" text:anchor-type="as-char" svg:width="0.714cm" svg:height="0.635cm" draw:z-index="2"><draw:object-ole xlink:href="./Object 5" xlink:type="simple" xlink:show="embed" xlink:actuate="onLoad"/><draw:image xlink:href="./ObjectReplacements/Object 5" xlink:type="simple" xlink:show="embed" xlink:actuate="onLoad"/></draw:frame>Fotocopia compulsada de la tarjeta de la identificación fiscal/C.I.F.</text:p>
      <text:p text:style-name="P56"><draw:frame draw:style-name="fr2" draw:name="Objeto6" text:anchor-type="as-char" svg:width="0.714cm" svg:height="0.635cm" draw:z-index="3"><draw:object-ole xlink:href="./Object 6" xlink:type="simple" xlink:show="embed" xlink:actuate="onLoad"/><draw:image xlink:href="./ObjectReplacements/Object 6" xlink:type="simple" xlink:show="embed" xlink:actuate="onLoad"/></draw:frame>Copia compulsada de los estatutos.</text:p>
      <text:p text:style-name="P56">Por todo lo cual, se solicita que los citados documentos sean considerados en la tramitación del procedimiento de concesión de subvenciones al objeto presente.</text:p>
      <text:p text:style-name="P56">Y para que conste ante la Diputación de Badajoz,</text:p>
      <text:p text:style-name="P62">En _________________, a ________ de ______________________ de 20 ________.</text:p>
      <text:p text:style-name="P62">El/la Presidente/a o representante legal,</text:p>
      <text:p text:style-name="P56"> </text:p>
      <text:p text:style-name="P62">Fdo.: ______________________________________________________</text:p>
      <text:p text:style-name="P62"/>
      <text:p text:style-name="P62"/>
      <text:p text:style-name="P62"/>
      <text:p text:style-name="P62"/>
      <text:p text:style-name="P62"/>
      <text:p text:style-name="P62"/>
      <text:p text:style-name="P62"/>
      <text:p text:style-name="P64">ANEXO IV. FORMULARIO DE IDENTIFICACIÓN DEL PROYECTO</text:p>
      <text:p text:style-name="P56">1.- DATOS DEL SOLICITANTE.</text:p>
      <text:p text:style-name="P56">1.1.- Asociación o Fundación sin fin de lucro que presenta la propuesta.</text:p>
      <text:p text:style-name="P56">Denominación, dirección, teléfono y email.</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14">Denominación:</text:p>
            <text:p text:style-name="P60"> </text:p>
          </table:table-cell>
          <table:covered-table-cell/>
          <table:table-cell table:style-name="Tabla2.C1" office:value-type="string">
            <text:p text:style-name="P2">C.I.F.:</text:p>
          </table:table-cell>
        </table:table-row>
        <table:table-row table:style-name="Tabla2.1">
          <table:table-cell table:style-name="Tabla2.A2" table:number-columns-spanned="3" office:value-type="string">
            <text:p text:style-name="P14">Domicilio:</text:p>
            <text:p text:style-name="P60"> </text:p>
          </table:table-cell>
          <table:covered-table-cell/>
          <table:covered-table-cell/>
        </table:table-row>
        <table:table-row table:style-name="Tabla2.1">
          <table:table-cell table:style-name="Tabla2.A3" office:value-type="string">
            <text:p text:style-name="P14">Localidad:</text:p>
            <text:p text:style-name="P60"> </text:p>
          </table:table-cell>
          <table:table-cell table:style-name="Tabla2.B3" table:number-columns-spanned="2" office:value-type="string">
            <text:p text:style-name="P2">País:</text:p>
          </table:table-cell>
          <table:covered-table-cell/>
        </table:table-row>
        <table:table-row table:style-name="Tabla2.1">
          <table:table-cell table:style-name="Tabla2.A3" office:value-type="string">
            <text:p text:style-name="P14">Teléfonos:</text:p>
            <text:p text:style-name="P60"> </text:p>
          </table:table-cell>
          <table:table-cell table:style-name="Tabla2.B3" table:number-columns-spanned="2" office:value-type="string">
            <text:p text:style-name="P2">Fax:</text:p>
          </table:table-cell>
          <table:covered-table-cell/>
        </table:table-row>
        <table:table-row table:style-name="Tabla2.1">
          <table:table-cell table:style-name="Tabla2.A5" table:number-columns-spanned="3" office:value-type="string">
            <text:p text:style-name="P14">Correo electrónico:</text:p>
            <text:p text:style-name="P60"> </text:p>
          </table:table-cell>
          <table:covered-table-cell/>
          <table:covered-table-cell/>
        </table:table-row>
      </table:table>
      <text:p text:style-name="P56">Persona(s) responsable(s) del proyecto en la Asociación sin fines de lucro.</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Nombre:</text:p>
            <text:p text:style-name="P60"> </text:p>
          </table:table-cell>
          <table:table-cell table:style-name="Tabla3.B1" table:number-columns-spanned="2" office:value-type="string">
            <text:p text:style-name="P2">Apellidos:</text:p>
          </table:table-cell>
          <table:covered-table-cell/>
        </table:table-row>
        <table:table-row table:style-name="Tabla3.1">
          <table:table-cell table:style-name="Tabla3.A1" office:value-type="string">
            <text:p text:style-name="P14">Cargo en la Asociación:</text:p>
            <text:p text:style-name="P60"> </text:p>
          </table:table-cell>
          <table:table-cell table:style-name="Tabla3.B1" table:number-columns-spanned="2" office:value-type="string">
            <text:p text:style-name="P2">D.N.I.:</text:p>
          </table:table-cell>
          <table:covered-table-cell/>
        </table:table-row>
        <table:table-row table:style-name="Tabla3.1">
          <table:table-cell table:style-name="Tabla3.A1" table:number-columns-spanned="2" office:value-type="string">
            <text:p text:style-name="P14">Correo electrónico:</text:p>
            <text:p text:style-name="P60"> </text:p>
          </table:table-cell>
          <table:covered-table-cell/>
          <table:table-cell table:style-name="Tabla3.B1" office:value-type="string">
            <text:p text:style-name="P14">Teléfono:</text:p>
          </table:table-cell>
        </table:table-row>
      </table:table>
      <text:p text:style-name="P56">2.- PRESENTACIÓN, CONTEXTO Y RESUMEN DEL PROYECTO.</text:p>
      <text:p text:style-name="P56">2.1.- Título del proyecto y municipios y/o entidades menores donde se realizará.</text:p>
      <text:p text:style-name="P56">Título:</text:p>
      <text:p text:style-name="P56">Municipios y/o entidades menores de ejecución:</text:p>
      <text:p text:style-name="P56">2.2.- Plazo de ejecución del proyecto.</text:p>
      <text:p text:style-name="P56"><text:soft-page-break/>Fecha de inicio:</text:p>
      <text:p text:style-name="P56">Fecha de finalización:</text:p>
      <text:p text:style-name="P56">2.3.- Coste total.</text:p>
      <text:p text:style-name="P56">Monto de la subvención solicitada a Diputación de Badajoz: ______ euros.</text:p>
      <text:p text:style-name="P56">Otras aportaciones: _____ euros.</text:p>
      <table:table table:name="Tabla4" table:style-name="Tabla4">
        <table:table-column table:style-name="Tabla4.A"/>
        <table:table-column table:style-name="Tabla4.B"/>
        <table:table-row table:style-name="Tabla4.1">
          <table:table-cell table:style-name="Tabla4.A1" office:value-type="string">
            <text:p text:style-name="P4">Entidad</text:p>
          </table:table-cell>
          <table:table-cell table:style-name="Tabla4.B1" office:value-type="string">
            <text:p text:style-name="P4">Total</text:p>
          </table:table-cell>
        </table:table-row>
        <table:table-row table:style-name="Tabla4.1">
          <table:table-cell table:style-name="Tabla4.A2" office:value-type="string">
            <text:p text:style-name="P2">Diputación Provincial de Badajoz</text:p>
          </table:table-cell>
          <table:table-cell table:style-name="Tabla4.B2" office:value-type="string">
            <text:p text:style-name="P2"> </text:p>
          </table:table-cell>
        </table:table-row>
        <table:table-row table:style-name="Tabla4.1">
          <table:table-cell table:style-name="Tabla4.A2" office:value-type="string">
            <text:p text:style-name="P2">Otras aportaciones</text:p>
            <text:p text:style-name="P2"/>
            <text:p text:style-name="P2"/>
            <text:p text:style-name="P2"/>
            <text:p text:style-name="P2"/>
            <text:p text:style-name="P2"/>
            <text:p text:style-name="P2"/>
            <text:p text:style-name="P2"/>
          </table:table-cell>
          <table:table-cell table:style-name="Tabla4.B2" office:value-type="string">
            <text:p text:style-name="P2"> </text:p>
          </table:table-cell>
        </table:table-row>
        <table:table-row table:style-name="Tabla4.1">
          <table:table-cell table:style-name="Tabla4.A4" office:value-type="string">
            <text:p text:style-name="P2">Total:</text:p>
          </table:table-cell>
          <table:table-cell table:style-name="Tabla4.B4" office:value-type="string">
            <text:p text:style-name="P2">€</text:p>
          </table:table-cell>
        </table:table-row>
      </table:table>
      <text:p text:style-name="P56">2.4.- Antecedentes del proyecto (1 página aprox.).</text:p>
      <text:p text:style-name="P56">2.5.- Breve descripción del área de intervención (1 página aprox.).</text:p>
      <text:p text:style-name="P56">2.6.- Descripción de la población beneficiaria, participación y criterios de selección (1 página aprox.).</text:p>
      <text:p text:style-name="P56">* ¿A qué colectivos de personas va dirigido el proyecto?</text:p>
      <text:p text:style-name="P56">* Estimación del nº de beneficiarios directos del proyecto.</text:p>
      <text:p text:style-name="P56">* ¿Cómo ha participado los beneficiarios en la elaboración de la propuesta?</text:p>
      <text:p text:style-name="P56">* ¿Qué actividades se han realizado para dar a conocer el proyecto entre los futuros beneficiarios? (acompañar con imágenes si es posible).</text:p>
      <text:p text:style-name="P56">2.7.- Breve descripción del proyecto (1 página aprox.).</text:p>
      <text:p text:style-name="P56">2.8.- Identifique las actividades que van a desarrollarse dentro del proyecto (2 páginas aprox.), enlaces de Internet a la actividad, cualquier otro dato que refleje el contenido de la propuesta.</text:p>
      <text:p text:style-name="P56"/>
      <text:p text:style-name="P56"/>
      <text:p text:style-name="P56"><text:soft-page-break/>3.- DESARROLLO DEL PROYECTO.</text:p>
      <text:p text:style-name="P56">3.1.- Objetivo/s general/es.</text:p>
      <text:p text:style-name="P56">3.2.- Objetivo/s específico/s del proyecto.</text:p>
      <text:p text:style-name="P56">3.3.- Resultados esperados (identificarlos).</text:p>
      <text:p text:style-name="P56">3.4.- Cronograma.</text:p>
      <text:p text:style-name="P56">4.- Presupuesto detallado.</text:p>
      <text:p text:style-name="P62"/>
      <text:p text:style-name="P62"/>
      <text:p text:style-name="P62"/>
      <text:p text:style-name="P62"/>
      <text:p text:style-name="P64">ANEXO V. CUENTA JUSTIFICATIVA</text:p>
      <text:p text:style-name="P56">1.- DATOS DE LA ASOCIACIÓN O FUNDACIÓN SIN FIN DE LUCRO QUE JUSTIFICA.</text:p>
      <text:p text:style-name="P56">Denominación, dirección, teléfono y email.</text:p>
      <table:table table:name="Tabla5" table:style-name="Tabla5">
        <table:table-column table:style-name="Tabla5.A"/>
        <table:table-column table:style-name="Tabla5.B"/>
        <table:table-row table:style-name="Tabla5.1">
          <table:table-cell table:style-name="Tabla5.A1" office:value-type="string">
            <text:p text:style-name="P14">Denominación: </text:p>
            <text:p text:style-name="P60"/>
          </table:table-cell>
          <table:table-cell table:style-name="Tabla5.B1" office:value-type="string">
            <text:p text:style-name="P2">C.I.F.:</text:p>
          </table:table-cell>
        </table:table-row>
        <table:table-row table:style-name="Tabla5.1">
          <table:table-cell table:style-name="Tabla5.A2" table:number-columns-spanned="2" office:value-type="string">
            <text:p text:style-name="P14">Domicilio: </text:p>
            <text:p text:style-name="P60"/>
          </table:table-cell>
          <table:covered-table-cell/>
        </table:table-row>
        <table:table-row table:style-name="Tabla5.1">
          <table:table-cell table:style-name="Tabla5.A3" office:value-type="string">
            <text:p text:style-name="P14">Localidad: </text:p>
            <text:p text:style-name="P60"/>
          </table:table-cell>
          <table:table-cell table:style-name="Tabla5.B3" office:value-type="string">
            <text:p text:style-name="P60">País: </text:p>
          </table:table-cell>
        </table:table-row>
        <table:table-row table:style-name="Tabla5.1">
          <table:table-cell table:style-name="Tabla5.A3" office:value-type="string">
            <text:p text:style-name="P14">Teléfonos: </text:p>
            <text:p text:style-name="P60"/>
          </table:table-cell>
          <table:table-cell table:style-name="Tabla5.B3" office:value-type="string">
            <text:p text:style-name="P60">Fax: </text:p>
          </table:table-cell>
        </table:table-row>
        <table:table-row table:style-name="Tabla5.1">
          <table:table-cell table:style-name="Tabla5.A5" table:number-columns-spanned="2" office:value-type="string">
            <text:p text:style-name="P14">Correo electrónico: </text:p>
            <text:p text:style-name="P60"/>
          </table:table-cell>
          <table:covered-table-cell/>
        </table:table-row>
      </table:table>
      <text:p text:style-name="P56">2.- DATOS DEL PROYECTO QUE SE JUSTIFICA.</text:p>
      <table:table table:name="Tabla6" table:style-name="Tabla6">
        <table:table-column table:style-name="Tabla6.A"/>
        <table:table-column table:style-name="Tabla6.B"/>
        <table:table-row table:style-name="Tabla6.1">
          <table:table-cell table:style-name="Tabla6.A1" office:value-type="string">
            <text:p text:style-name="P60">Título</text:p>
          </table:table-cell>
          <table:table-cell table:style-name="Tabla6.B1" office:value-type="string">
            <text:p text:style-name="P3"/>
          </table:table-cell>
        </table:table-row>
        <table:table-row table:style-name="Tabla6.1">
          <table:table-cell table:style-name="Tabla6.A2" office:value-type="string">
            <text:p text:style-name="P60">Lugar de ejecución</text:p>
          </table:table-cell>
          <table:table-cell table:style-name="Tabla6.B2" office:value-type="string">
            <text:p text:style-name="P2">        </text:p>
          </table:table-cell>
        </table:table-row>
        <table:table-row table:style-name="Tabla6.1">
          <table:table-cell table:style-name="Tabla6.A2" office:value-type="string">
            <text:p text:style-name="P60">Fecha de inicio</text:p>
          </table:table-cell>
          <table:table-cell table:style-name="Tabla6.B2" office:value-type="string">
            <text:p text:style-name="P3"/>
          </table:table-cell>
        </table:table-row>
        <table:table-row table:style-name="Tabla6.1">
          <table:table-cell table:style-name="Tabla6.A4" office:value-type="string">
            <text:p text:style-name="P60">Fecha de finalización</text:p>
          </table:table-cell>
          <table:table-cell table:style-name="Tabla6.B4" office:value-type="string">
            <text:p text:style-name="P3"/>
          </table:table-cell>
        </table:table-row>
      </table:table>
      <text:p text:style-name="P56">3.- RELACIÓN DE JUSTIFICANTES DE LOS GASTOS EFECTUADOS EN EL PROYECTO (1).</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4">N.º orden (2)</text:p>
          </table:table-cell>
          <table:table-cell table:style-name="Tabla7.B1" office:value-type="string">
            <text:p text:style-name="P4">Descripción del gasto</text:p>
          </table:table-cell>
          <table:table-cell table:style-name="Tabla7.B1" office:value-type="string">
            <text:p text:style-name="P4">Proveedor</text:p>
          </table:table-cell>
          <table:table-cell table:style-name="Tabla7.B1" office:value-type="string">
            <text:p text:style-name="P4">N.º factura</text:p>
          </table:table-cell>
          <table:table-cell table:style-name="Tabla7.B1" office:value-type="string">
            <text:p text:style-name="P4">Fecha</text:p>
          </table:table-cell>
          <table:table-cell table:style-name="Tabla7.F1" office:value-type="string">
            <text:p text:style-name="P4">Importe (€)</text:p>
          </table:table-cell>
        </table:table-row>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ext:soft-page-break/>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able:table-row table:style-name="Tabla7.1">
          <table:table-cell table:style-name="Tabla7.A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B2" office:value-type="string">
            <text:p text:style-name="P2"> </text:p>
          </table:table-cell>
          <table:table-cell table:style-name="Tabla7.F2" office:value-type="string">
            <text:p text:style-name="P2"> </text:p>
          </table:table-cell>
        </table:table-row>
        <table:table-row table:style-name="Tabla7.1">
          <table:table-cell table:style-name="Tabla7.A10" office:value-type="string">
            <text:p text:style-name="P2"> </text:p>
          </table:table-cell>
          <table:table-cell table:style-name="Tabla7.B10" table:number-columns-spanned="4" office:value-type="string">
            <text:p text:style-name="P2">Total (3)</text:p>
          </table:table-cell>
          <table:covered-table-cell/>
          <table:covered-table-cell/>
          <table:covered-table-cell/>
          <table:table-cell table:style-name="Tabla7.F10" office:value-type="string">
            <text:p text:style-name="P2"> </text:p>
          </table:table-cell>
        </table:table-row>
      </table:table>
      <text:p text:style-name="P56">Los abajo firmantes certifican la exactitud y veracidad de los datos reseñados en este impreso así como que la actividad subvencionada ha sido realizada en su totalidad, habiéndose cumplido las condiciones impuestas y conseguido los objetivos previstos en el acto de concesión de la subvención.</text:p>
      <text:p text:style-name="P56">Asimismo, declaran bajo su responsabilidad, que los justificantes presentados, anteriormente relacionados, corresponden a gastos efectuados como consecuencia directa de la actividad objeto de subvención y estrictamente necesarios.</text:p>
      <text:p text:style-name="P62">En _________________, a ________ de ______________________ de 20 ________.</text:p>
      <text:p text:style-name="P62">El/la Presidente/a,</text:p>
      <text:p text:style-name="P56"> </text:p>
      <text:p text:style-name="P62">Fdo.: ___________________________________________________ </text:p>
      <text:p text:style-name="P62">D.N.I: ________.</text:p>
      <text:p text:style-name="P62">NORMAS PARA CUMPLIMENTAR EL IMPRESO (ANEXO V)</text:p>
      <text:p text:style-name="P56">(1) Los justificantes que se adjunten deberán consistir en facturas originales.</text:p>
      <text:p text:style-name="P56">(2) Los justificantes se presentarán numerados y se relacionarán según el orden definido por esa numeración.</text:p>
      <text:p text:style-name="P56">(3) El importe total justificado debe coincidir con la cantidad concedida en la subvención.</text:p>
      <text:p text:style-name="P56"/>
      <text:p text:style-name="P56"/>
      <text:p text:style-name="P56"/>
      <text:p text:style-name="P56"/>
      <text:p text:style-name="P56"/>
      <text:p text:style-name="P56"/>
      <text:p text:style-name="P56"/>
      <text:p text:style-name="P37">ANEXO VI</text:p>
      <text:p text:style-name="P38"/>
      <text:p text:style-name="P39"><text:span text:style-name="T20">D</text:span><text:span text:style-name="T22">./Dª.,</text:span><text:span text:style-name="T24"> <text:tab/>__________</text:span></text:p>
      <text:p text:style-name="P41"><text:span text:style-name="T22">como</text:span><text:span text:style-name="T23"> </text:span><text:span text:style-name="T22">representante</text:span><text:span text:style-name="T28"> </text:span><text:span text:style-name="T22">legal</text:span><text:span text:style-name="T29"> </text:span><text:span text:style-name="T22">de</text:span><text:span text:style-name="T29"> </text:span><text:span text:style-name="T22">la</text:span><text:span text:style-name="T29"> </text:span><text:span text:style-name="T22">Asociación/</text:span><text:span text:style-name="T21">Entidad</text:span><text:span text:style-name="T30"> </text:span><text:span text:style-name="T25"><text:s/></text:span><text:span text:style-name="T24"><text:tab/><text:tab/></text:span><text:span text:style-name="T13"><text:tab/><text:tab/>______________</text:span><text:span text:style-name="T25"> </text:span><text:span text:style-name="T22">,</text:span></text:p>
      <text:p text:style-name="P2"/>
      <text:p text:style-name="P2"/>
      <text:p text:style-name="P2"/>
      <text:p text:style-name="P2"/>
      <text:p text:style-name="P42">DECLARA</text:p>
      <text:p text:style-name="P2"/>
      <text:p text:style-name="P2"/>
      <text:p text:style-name="P43"/>
      <text:p text:style-name="P40"><text:span text:style-name="T22">Que</text:span><text:span text:style-name="T31"> </text:span><text:span text:style-name="T22">los</text:span><text:span text:style-name="T30"> </text:span><text:span text:style-name="T22">fondos</text:span><text:span text:style-name="T30"> </text:span><text:span text:style-name="T22">previstos</text:span><text:span text:style-name="T31"> </text:span><text:span text:style-name="T22">pa</text:span><text:span text:style-name="T32">r</text:span><text:span text:style-name="T22">a</text:span><text:span text:style-name="T30"> </text:span><text:span text:style-name="T22">la</text:span><text:span text:style-name="T30"> </text:span><text:span text:style-name="T22">ejecución</text:span><text:span text:style-name="T30"> </text:span><text:span text:style-name="T22">del</text:span><text:span text:style-name="T31"> </text:span><text:span text:style-name="T22">pr</text:span><text:span text:style-name="T33">o</text:span><text:span text:style-name="T35">y</text:span><text:span text:style-name="T22">ecto</text:span><text:span text:style-name="T30"> </text:span><text:span text:style-name="T22">de</text:span><text:span text:style-name="T30"> </text:span><text:span text:style-name="T22">actividades</text:span><text:span text:style-name="T31"> </text:span><text:span text:style-name="T22">“_</text:span><text:span text:style-name="T14"><text:tab/><text:tab/><text:tab/></text:span><text:span text:style-name="T25"> </text:span><text:span text:style-name="T24"><text:tab/></text:span><text:span text:style-name="T36">”</text:span><text:span text:style-name="T22">,</text:span><text:span text:style-name="T37"> </text:span><text:span text:style-name="T22">que</text:span><text:span text:style-name="T38"> </text:span><text:span text:style-name="T22">esta</text:span><text:span text:style-name="T39"> </text:span><text:span text:style-name="T22">Entidad</text:span><text:span text:style-name="T38"> </text:span><text:span text:style-name="T22">presenta</text:span><text:span text:style-name="T38"> </text:span><text:span text:style-name="T22">a</text:span><text:span text:style-name="T37"> </text:span><text:span text:style-name="T22">la Co</text:span><text:span text:style-name="T35">nv</text:span><text:span text:style-name="T22">ocatoria</text:span><text:span text:style-name="T40"> </text:span><text:span text:style-name="T22">pa</text:span><text:span text:style-name="T32">r</text:span><text:span text:style-name="T22">a</text:span><text:span text:style-name="T42"> </text:span><text:span text:style-name="T22">la</text:span><text:span text:style-name="T42"> </text:span><text:span text:style-name="T22">concesión</text:span><text:span text:style-name="T42"> </text:span><text:span text:style-name="T22">de</text:span><text:span text:style-name="T42"> </text:span><text:span text:style-name="T22">sub</text:span><text:span text:style-name="T35">v</text:span><text:span text:style-name="T22">enciones</text:span><text:span text:style-name="T40"> </text:span><text:span text:style-name="T22">a</text:span><text:span text:style-name="T42"> la acción social</text:span><text:span text:style-name="T41">,</text:span><text:span text:style-name="T43"> </text:span><text:span text:style-name="T22">son</text:span><text:span text:style-name="T43"> </text:span><text:span text:style-name="T22">los</text:span><text:span text:style-name="T32"> </text:span><text:span text:style-name="T22">siguientes:</text:span></text:p>
      <text:p text:style-name="P8"/>
      <text:p text:style-name="P8"/>
      <text:p text:style-name="P44"/>
      <table:table table:name="Tabla8" table:style-name="Tabla8">
        <table:table-column table:style-name="Tabla8.A"/>
        <table:table-column table:style-name="Tabla8.B"/>
        <table:table-row table:style-name="Tabla8.1">
          <table:table-cell table:style-name="Tabla8.A1" office:value-type="string">
            <text:p text:style-name="P45">Fondo</text:p>
          </table:table-cell>
          <table:table-cell table:style-name="Tabla8.B1" office:value-type="string">
            <text:p text:style-name="P9">Cantidad</text:p>
          </table:table-cell>
        </table:table-row>
        <table:table-row table:style-name="Tabla8.1">
          <table:table-cell table:style-name="Tabla8.A1" office:value-type="string">
            <text:p text:style-name="P47">Subvención Diputación</text:p>
          </table:table-cell>
          <table:table-cell table:style-name="Tabla8.B1" office:value-type="string">
            <text:p text:style-name="P3"/>
          </table:table-cell>
        </table:table-row>
        <table:table-row table:style-name="Tabla8.1">
          <table:table-cell table:style-name="Tabla8.A1" office:value-type="string">
            <text:p text:style-name="P46"><text:span text:style-name="T27">Subvención</text:span><text:span text:style-name="T44"> </text:span><text:span text:style-name="T34">A</text:span><text:span text:style-name="T27">yuntamiento/Entidad</text:span><text:span text:style-name="T34"> </text:span><text:span text:style-name="T27">Local</text:span></text:p>
          </table:table-cell>
          <table:table-cell table:style-name="Tabla8.B1" office:value-type="string">
            <text:p text:style-name="P3"/>
          </table:table-cell>
        </table:table-row>
        <table:table-row table:style-name="Tabla8.1">
          <table:table-cell table:style-name="Tabla8.A1" office:value-type="string">
            <text:p text:style-name="P47">Aportaciones otras entidades (especificar)</text:p>
          </table:table-cell>
          <table:table-cell table:style-name="Tabla8.B1" office:value-type="string">
            <text:p text:style-name="P3"/>
          </table:table-cell>
        </table:table-row>
        <table:table-row table:style-name="Tabla8.1">
          <table:table-cell table:style-name="Tabla8.A1" office:value-type="string">
            <text:p text:style-name="P47">Fondos Propios</text:p>
          </table:table-cell>
          <table:table-cell table:style-name="Tabla8.B1" office:value-type="string">
            <text:p text:style-name="P3"/>
          </table:table-cell>
        </table:table-row>
        <table:table-row table:style-name="Tabla8.1">
          <table:table-cell table:style-name="Tabla8.A1" office:value-type="string">
            <text:p text:style-name="P3"/>
          </table:table-cell>
          <table:table-cell table:style-name="Tabla8.B1" office:value-type="string">
            <text:p text:style-name="P3"/>
          </table:table-cell>
        </table:table-row>
        <table:table-row table:style-name="Tabla8.1">
          <table:table-cell table:style-name="Tabla8.A1" office:value-type="string">
            <text:p text:style-name="P46"><text:span text:style-name="T27">Otras</text:span><text:span text:style-name="T45"> </text:span><text:span text:style-name="T27">Aportaciones</text:span></text:p>
          </table:table-cell>
          <table:table-cell table:style-name="Tabla8.B1" office:value-type="string">
            <text:p text:style-name="P3"/>
          </table:table-cell>
        </table:table-row>
        <table:table-row table:style-name="Tabla8.1">
          <table:table-cell table:style-name="Tabla8.A1" office:value-type="string">
            <text:p text:style-name="P3"/>
          </table:table-cell>
          <table:table-cell table:style-name="Tabla8.B1" office:value-type="string">
            <text:p text:style-name="P3"/>
          </table:table-cell>
        </table:table-row>
        <table:table-row table:style-name="Tabla8.1">
          <table:table-cell table:style-name="Tabla8.A1" office:value-type="string">
            <text:p text:style-name="P3"/>
          </table:table-cell>
          <table:table-cell table:style-name="Tabla8.B1" office:value-type="string">
            <text:p text:style-name="P3"/>
          </table:table-cell>
        </table:table-row>
        <table:table-row table:style-name="Tabla8.1">
          <table:table-cell table:style-name="Tabla8.A1" office:value-type="string">
            <text:p text:style-name="P3"/>
          </table:table-cell>
          <table:table-cell table:style-name="Tabla8.B1" office:value-type="string">
            <text:p text:style-name="P3"/>
          </table:table-cell>
        </table:table-row>
      </table:table>
      <text:p text:style-name="P48"/>
      <text:p text:style-name="P2"/>
      <text:p text:style-name="P2"/>
      <text:p text:style-name="P49"><text:span text:style-name="T22">Y</text:span><text:span text:style-name="T20"> </text:span><text:span text:style-name="T22">pa</text:span><text:span text:style-name="T32">r</text:span><text:span text:style-name="T22">a</text:span><text:span text:style-name="T43"> </text:span><text:span text:style-name="T22">que</text:span><text:span text:style-name="T43"> </text:span><text:span text:style-name="T22">así</text:span><text:span text:style-name="T43"> </text:span><text:span text:style-name="T22">conste,</text:span></text:p>
      <text:p text:style-name="P50"/>
      <text:p text:style-name="P2"/>
      <text:p text:style-name="P51"><text:span text:style-name="T22">Firmado en</text:span><text:span text:style-name="T24"><text:tab/></text:span><text:span text:style-name="T22">, a</text:span><text:span text:style-name="T24"><text:tab/></text:span><text:span text:style-name="T22">de</text:span><text:span text:style-name="T24"><text:tab/></text:span><text:span text:style-name="T22">de 2016.</text:span></text:p>
      <text:p text:style-name="P52"/>
      <text:p text:style-name="P2"/>
      <text:p text:style-name="P2"/>
      <text:p text:style-name="P2"/>
      <text:p text:style-name="P2"/>
      <text:p text:style-name="P56"><text:span text:style-name="T22">Fdo:</text:span><text:span text:style-name="T26"> </text:span><text:span text:style-name="T24"><text:tab/></text:span><text:span text:style-name="T13"><text:tab/><text:tab/><text:tab/><text:tab/><text:tab/></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ff0000" fo:font-weight="bold" style:font-weight-asian="bold" style:font-weight-complex="bold"/>
    </style:style>
    <style:style style:name="Encabezado2"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fo:color="#ff0000"/>
    </style:style>
    <style:style style:name="Texto_20_independiente_20_31" style:display-name="Texto independiente 31"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align="center" style:justify-single-word="false" fo:text-indent="1.249cm" style:auto-text-indent="false"/>
    </style:style>
    <style:style style:name="Sangría_20_2_20_de_20_t._20_independiente1" style:display-name="Sangría 2 de t. independiente1" style:family="paragraph" style:parent-style-name="Standard">
      <style:paragraph-properties fo:margin-left="1.249cm" fo:margin-right="0cm" fo:text-align="justify" style:justify-single-word="false"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Mapa_20_del_20_documento1" style:display-name="Mapa del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center"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text-line-through-style="none" style:text-line-through-type="none"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8z0" style:family="text"/>
    <style:style style:name="WW8Num9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asian="Times New Roman" style:font-family-asian="'Times New Roman'" style:font-family-generic-asian="roman" style:font-pitch-asian="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Times New Roman" style:font-family-asian="'Times New Roman'"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Times New Roman" style:font-family-asian="'Times New Roman'"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2" style:display-name="Fuente de párrafo predeter.2"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Carácter_20_de_20_numeración" style:display-name="Carácter de numeración"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 style:display-name="Texto comentario Car" style:family="text" style:parent-style-name="Fuente_20_de_20_párrafo_20_predeter.1"/>
    <style:style style:name="Asunto_20_del_20_comentario_20_Car" style:display-name="Asunto del comentario Car"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258cm" fo:margin-left="1.588cm" fo:margin-right="2.26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Encabezado2"><draw:frame draw:style-name="Mfr1" draw:name="Imagen1" text:anchor-type="as-char" svg:width="5.412cm" svg:height="1.072cm" draw:z-index="28"><draw:image xlink:href="Pictures/2000000900007C61000018CFF71BECE262181797.wmf" xlink:type="simple" xlink:show="embed" xlink:actuate="onLoad"/></draw:frame></text:p>
      </style:header>
      <style:footer>
        <text:p text:style-name="MP1">Página <text:page-number text:select-page="current">23</text:page-number> de <text:page-count style:num-format="1">23</text:page-count></text:p>
      </style:footer>
    </style:master-page>
  </office:master-styles>
</office:document-styles>
</file>