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3D800000137B9D2203D7599BDC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face style:name="Mangal2" svg:font-family="Mangal"/>
    <style:font-face style:name="times new roman" svg:font-family="'times new roman', 'new york', times, serif"/>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53cm" fo:margin-left="-0.176cm" table:align="left" style:writing-mode="lr-tb"/>
    </style:style>
    <style:style style:name="Tabla1.A" style:family="table-column">
      <style:table-column-properties style:column-width="12.806cm"/>
    </style:style>
    <style:style style:name="Tabla1.B" style:family="table-column">
      <style:table-column-properties style:column-width="2.547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5.238cm" fo:margin-left="-0.113cm" table:align="left" style:writing-mode="lr-tb"/>
    </style:style>
    <style:style style:name="Tabla2.A" style:family="table-column">
      <style:table-column-properties style:column-width="1.191cm"/>
    </style:style>
    <style:style style:name="Tabla2.B" style:family="table-column">
      <style:table-column-properties style:column-width="14.048cm"/>
    </style:style>
    <style:style style:name="Tabla2.1" style:family="table-row">
      <style:table-row-properties fo:keep-together="auto"/>
    </style:style>
    <style:style style:name="Tabla2.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2.B1" style:family="table-cell">
      <style:table-cell-properties style:vertical-align="top" style:border-line-width="0.053cm 0.026cm 0.026cm" fo:padding="0cm" fo:border="3pt double #c0c0c0" style:writing-mode="lr-tb"/>
    </style:style>
    <style:style style:name="Tabla2.3" style:family="table-row">
      <style:table-row-properties style:min-row-height="1.187cm" fo:keep-together="auto"/>
    </style:style>
    <style:style style:name="Tabla2.4" style:family="table-row">
      <style:table-row-properties style:min-row-height="0.884cm" fo:keep-together="auto"/>
    </style:style>
    <style:style style:name="Tabla3" style:family="table">
      <style:table-properties style:width="16.616cm" fo:margin-left="-0.737cm" table:align="left" style:writing-mode="lr-tb"/>
    </style:style>
    <style:style style:name="Tabla3.A" style:family="table-column">
      <style:table-column-properties style:column-width="10.012cm"/>
    </style:style>
    <style:style style:name="Tabla3.B" style:family="table-column">
      <style:table-column-properties style:column-width="0.377cm"/>
    </style:style>
    <style:style style:name="Tabla3.C" style:family="table-column">
      <style:table-column-properties style:column-width="6.227cm"/>
    </style:style>
    <style:style style:name="Tabla3.1" style:family="table-row">
      <style:table-row-properties fo:keep-together="auto"/>
    </style:style>
    <style:style style:name="Tabla3.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3.C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3.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3.A3"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3.B3"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3.A5"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4" style:family="table">
      <style:table-properties style:width="16.413cm" fo:margin-left="-0.575cm" table:align="left" style:writing-mode="lr-tb"/>
    </style:style>
    <style:style style:name="Tabla4.A" style:family="table-column">
      <style:table-column-properties style:column-width="10.328cm"/>
    </style:style>
    <style:style style:name="Tabla4.B" style:family="table-column">
      <style:table-column-properties style:column-width="6.085cm"/>
    </style:style>
    <style:style style:name="Tabla4.1" style:family="table-row">
      <style:table-row-properties fo:keep-together="auto"/>
    </style:style>
    <style:style style:name="Tabla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a4.B1" style:family="table-cell">
      <style:table-cell-properties style:vertical-align="middle" style:border-line-width="0.053cm 0.026cm 0.026cm" fo:padding="0.026cm" fo:border="3pt double #c0c0c0" style:writing-mode="lr-tb"/>
    </style:style>
    <style:style style:name="Tabla5" style:family="table">
      <style:table-properties style:width="16.616cm" fo:margin-left="-0.737cm" table:align="left" style:writing-mode="lr-tb"/>
    </style:style>
    <style:style style:name="Tabla5.A" style:family="table-column">
      <style:table-column-properties style:column-width="12.769cm"/>
    </style:style>
    <style:style style:name="Tabla5.B" style:family="table-column">
      <style:table-column-properties style:column-width="3.847cm"/>
    </style:style>
    <style:style style:name="Tabla5.1" style:family="table-row">
      <style:table-row-properties fo:keep-together="auto"/>
    </style:style>
    <style:style style:name="Tabla5.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5.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5.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5.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5.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5.B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6" style:family="table">
      <style:table-properties style:width="16.616cm" fo:margin-left="-0.737cm" table:align="left" style:writing-mode="lr-tb"/>
    </style:style>
    <style:style style:name="Tabla6.A" style:family="table-column">
      <style:table-column-properties style:column-width="10.446cm"/>
    </style:style>
    <style:style style:name="Tabla6.B" style:family="table-column">
      <style:table-column-properties style:column-width="6.17cm"/>
    </style:style>
    <style:style style:name="Tabla6.1" style:family="table-row">
      <style:table-row-properties fo:keep-together="auto"/>
    </style:style>
    <style:style style:name="Tabla6.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6.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6.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6.A3"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6.B3"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6.A5"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7" style:family="table">
      <style:table-properties style:width="16.616cm" fo:margin-left="-0.737cm" table:align="left" style:writing-mode="lr-tb"/>
    </style:style>
    <style:style style:name="Tabla7.A" style:family="table-column">
      <style:table-column-properties style:column-width="14.76cm"/>
    </style:style>
    <style:style style:name="Tabla7.B" style:family="table-column">
      <style:table-column-properties style:column-width="1.856cm"/>
    </style:style>
    <style:style style:name="Tabla7.1" style:family="table-row">
      <style:table-row-properties fo:keep-together="auto"/>
    </style:style>
    <style:style style:name="Tabla7.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7.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7.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7.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7.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7.B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8" style:family="table">
      <style:table-properties style:width="16.475cm" fo:margin-left="-0.737cm" table:align="left" style:writing-mode="lr-tb"/>
    </style:style>
    <style:style style:name="Tabla8.A" style:family="table-column">
      <style:table-column-properties style:column-width="2.727cm"/>
    </style:style>
    <style:style style:name="Tabla8.B" style:family="table-column">
      <style:table-column-properties style:column-width="4.06cm"/>
    </style:style>
    <style:style style:name="Tabla8.C" style:family="table-column">
      <style:table-column-properties style:column-width="2.387cm"/>
    </style:style>
    <style:style style:name="Tabla8.D" style:family="table-column">
      <style:table-column-properties style:column-width="2.371cm"/>
    </style:style>
    <style:style style:name="Tabla8.E" style:family="table-column">
      <style:table-column-properties style:column-width="1.588cm"/>
    </style:style>
    <style:style style:name="Tabla8.F" style:family="table-column">
      <style:table-column-properties style:column-width="3.343cm"/>
    </style:style>
    <style:style style:name="Tabla8.1" style:family="table-row">
      <style:table-row-properties fo:keep-together="auto"/>
    </style:style>
    <style:style style:name="Tabla8.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8.B1" style:family="table-cell">
      <style:table-cell-properties style:vertical-align="top" style:border-line-width-left="0.053cm 0.026cm 0.026cm" style:border-line-width-top="0.053cm 0.106cm 0.026cm" style:border-line-width-bottom="0.053cm 0.026cm 0.026cm" fo:padding-left="0.191cm" fo:padding-right="0.191cm" fo:padding-top="0cm" fo:padding-bottom="0cm" fo:border-left="3pt double #c0c0c0" fo:border-right="none" fo:border-top="5.25pt double #c0c0c0" fo:border-bottom="3pt double #c0c0c0" style:writing-mode="lr-tb"/>
    </style:style>
    <style:style style:name="Tabla8.F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8.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8.B2"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Tabla8.F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8.A10"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8.B10" style:family="table-cell">
      <style:table-cell-properties style:vertical-align="top" style:border-line-width-left="0.053cm 0.026cm 0.026cm" style:border-line-width-top="0.053cm 0.026cm 0.026cm" style:border-line-width-bottom="0.053cm 0.106cm 0.026cm" fo:padding-left="0.191cm" fo:padding-right="0.191cm" fo:padding-top="0cm" fo:padding-bottom="0cm" fo:border-left="3pt double #c0c0c0" fo:border-right="none" fo:border-top="3pt double #c0c0c0" fo:border-bottom="5.25pt double #c0c0c0" style:writing-mode="lr-tb"/>
    </style:style>
    <style:style style:name="Tabla8.F10"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9" style:family="table">
      <style:table-properties style:width="13.231cm" fo:margin-left="0.222cm" table:align="left" style:writing-mode="lr-tb"/>
    </style:style>
    <style:style style:name="Tabla9.A" style:family="table-column">
      <style:table-column-properties style:column-width="7.691cm"/>
    </style:style>
    <style:style style:name="Tabla9.B" style:family="table-column">
      <style:table-column-properties style:column-width="5.54cm"/>
    </style:style>
    <style:style style:name="Tabla9.1" style:family="table-row">
      <style:table-row-properties style:row-height="0.616cm" fo:keep-together="auto"/>
    </style:style>
    <style:style style:name="Tabla9.A1" style:family="table-cell">
      <style:table-cell-properties style:vertical-align="top" fo:padding="0cm" fo:border-left="0.1pt solid #000000" fo:border-right="none" fo:border-top="0.1pt solid #000000" fo:border-bottom="0.1pt solid #000000" style:writing-mode="lr-tb"/>
    </style:style>
    <style:style style:name="Tabla9.B1" style:family="table-cell">
      <style:table-cell-properties style:vertical-align="top" fo:padding="0cm" fo:border="0.1pt solid #000000" style:writing-mode="lr-tb"/>
    </style:style>
    <style:style style:name="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1" fo:font-size="6pt" style:font-size-asian="6pt" style:font-name-complex="Arial1" style:font-size-complex="6pt"/>
    </style:style>
    <style:style style:name="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1" fo:font-size="6pt" style:font-size-asian="6pt" style:font-name-complex="Arial1" style:font-size-complex="6pt"/>
    </style:style>
    <style:style style:name="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1" fo:font-size="6pt" style:font-size-asian="6pt" style:font-name-complex="Arial1" style:font-size-complex="6pt"/>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snap-to-layout-grid="false"/>
    </style:style>
    <style:style style:name="P10" style:family="paragraph" style:parent-style-name="Standard">
      <style:text-properties fo:font-size="11pt" style:font-size-asian="11pt" style:language-asian="es" style:country-asian="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15" style:family="paragraph" style:parent-style-name="Standard">
      <style:paragraph-properties fo:text-align="justify" style:justify-single-word="false"/>
      <style:text-properties fo:color="#000000" style:font-size-complex="14pt"/>
    </style:style>
    <style:style style:name="P16" style:family="paragraph" style:parent-style-name="Standard">
      <style:paragraph-properties fo:text-align="justify" style:justify-single-word="false" fo:hyphenation-ladder-count="no-limit"/>
      <style:text-properties fo:color="#000000" style:language-asian="es" style:country-asian="ES" fo:hyphenate="true" fo:hyphenation-remain-char-count="2" fo:hyphenation-push-char-count="2"/>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text-align="justify" style:justify-single-word="false"/>
      <style:text-properties fo:language="hi" fo:country="IN" style:text-underline-style="solid" style:text-underline-width="auto" style:text-underline-color="font-color" style:font-name-asian="Verdana" style:text-scale="99%"/>
    </style:style>
    <style:style style:name="P19" style:family="paragraph" style:parent-style-name="Standard">
      <style:paragraph-properties fo:text-align="justify" style:justify-single-word="false"/>
      <style:text-properties fo:language="hi" fo:country="IN" style:font-name-asian="Arial1"/>
    </style:style>
    <style:style style:name="P20" style:family="paragraph" style:parent-style-name="Header">
      <style:text-properties style:text-underline-style="solid" style:text-underline-width="auto" style:text-underline-color="font-color"/>
    </style:style>
    <style:style style:name="P21" style:family="paragraph" style:parent-style-name="Footer">
      <style:paragraph-properties fo:text-align="center" style:justify-single-word="false"/>
    </style:style>
    <style:style style:name="P22" style:family="paragraph" style:parent-style-name="Standard">
      <style:paragraph-properties fo:margin-left="0.635cm" fo:margin-right="0cm" fo:text-align="justify" style:justify-single-word="false" fo:text-indent="0cm" style:auto-text-indent="false"/>
      <style:text-properties fo:color="#000000"/>
    </style:style>
    <style:style style:name="P23" style:family="paragraph" style:parent-style-name="Standard">
      <style:paragraph-properties fo:margin-left="0.635cm" fo:margin-right="0cm" fo:text-align="justify" style:justify-single-word="false" fo:text-indent="0cm" style:auto-text-indent="false"/>
    </style:style>
    <style:style style:name="P24" style:family="paragraph" style:parent-style-name="Standard">
      <style:paragraph-properties fo:margin-left="1.27cm" fo:margin-right="0cm" fo:text-align="justify" style:justify-single-word="false" fo:text-indent="0cm" style:auto-text-indent="false"/>
      <style:text-properties fo:color="#000000"/>
    </style:style>
    <style:style style:name="P25" style:family="paragraph" style:parent-style-name="Standard">
      <style:paragraph-properties fo:margin-top="0cm" fo:margin-bottom="0.494cm" loext:contextual-spacing="false" fo:text-align="justify" style:justify-single-word="false"/>
      <style:text-properties fo:color="#000000"/>
    </style:style>
    <style:style style:name="P26" style:family="paragraph" style:parent-style-name="Normal_20__28_Web_29_">
      <style:paragraph-properties fo:margin-top="0cm" fo:margin-bottom="0.494cm" loext:contextual-spacing="false" fo:text-align="justify" style:justify-single-word="false"/>
    </style:style>
    <style:style style:name="P27" style:family="paragraph" style:parent-style-name="Normal_20__28_Web_29_">
      <style:paragraph-properties fo:margin-top="0cm" fo:margin-bottom="0.494cm" loext:contextual-spacing="false" fo:text-align="justify" style:justify-single-word="false"/>
      <style:text-properties fo:color="#000000"/>
    </style:style>
    <style:style style:name="P28" style:family="paragraph" style:parent-style-name="Normal_20__28_Web_29_">
      <style:paragraph-properties fo:margin-top="0cm" fo:margin-bottom="0.494cm" loext:contextual-spacing="false" fo:text-align="justify" style:justify-single-word="false"/>
      <style:text-properties fo:color="#000000" fo:font-weight="bold" style:font-weight-asian="bold" style:font-weight-complex="bold"/>
    </style:style>
    <style:style style:name="P29" style:family="paragraph" style:parent-style-name="Standard">
      <style:paragraph-properties fo:margin-left="1.905cm" fo:margin-right="0cm" fo:text-align="justify" style:justify-single-word="false" fo:text-indent="0cm" style:auto-text-indent="false"/>
      <style:text-properties fo:color="#000000"/>
    </style:style>
    <style:style style:name="P30" style:family="paragraph" style:parent-style-name="Standard">
      <style:paragraph-properties fo:margin-left="1.905cm" fo:margin-right="0cm" fo:text-align="justify" style:justify-single-word="false" fo:text-indent="0cm" style:auto-text-indent="false"/>
    </style:style>
    <style:style style:name="P31" style:family="paragraph" style:parent-style-name="Normal_20__28_Web_29_">
      <style:paragraph-properties fo:margin-left="1.905cm" fo:margin-right="0cm" fo:margin-top="0.494cm" fo:margin-bottom="0cm" loext:contextual-spacing="false" fo:text-align="justify" style:justify-single-word="false" fo:text-indent="0cm" style:auto-text-indent="false"/>
    </style:style>
    <style:style style:name="P32" style:family="paragraph" style:parent-style-name="Standard">
      <style:paragraph-properties fo:margin-left="2.54cm" fo:margin-right="0cm" fo:text-align="justify" style:justify-single-word="false" fo:text-indent="0cm" style:auto-text-indent="false"/>
    </style:style>
    <style:style style:name="P33" style:family="paragraph" style:parent-style-name="Standard">
      <style:paragraph-properties fo:margin-left="0.318cm" fo:margin-right="0cm" fo:line-height="150%" fo:text-align="justify" style:justify-single-word="false" fo:text-indent="0cm" style:auto-text-indent="false"/>
    </style:style>
    <style:style style:name="P34" style:family="paragraph" style:parent-style-name="Standard">
      <style:paragraph-properties fo:margin-left="0cm" fo:margin-right="0cm" fo:text-align="justify" style:justify-single-word="false" fo:text-indent="1.249cm" style:auto-text-indent="false"/>
      <style:text-properties fo:color="#000000" style:font-size-complex="14pt"/>
    </style:style>
    <style:style style:name="P35" style:family="paragraph" style:parent-style-name="Standard">
      <style:paragraph-properties fo:margin-left="0.242cm" fo:margin-right="0.242cm" fo:margin-top="0.101cm" fo:margin-bottom="0cm" loext:contextual-spacing="false" fo:text-align="center" style:justify-single-word="false" fo:text-indent="0cm" style:auto-text-indent="false" fo:break-before="page">
        <style:tab-stops>
          <style:tab-stop style:position="14.737cm"/>
          <style:tab-stop style:position="16.24cm"/>
        </style:tab-stops>
      </style:paragraph-properties>
      <style:text-properties fo:letter-spacing="-0.012cm" fo:language="hi" fo:country="IN" fo:font-weight="bold" style:font-name-asian="Verdana" style:font-weight-asian="bold" style:font-weight-complex="bold"/>
    </style:style>
    <style:style style:name="P36" style:family="paragraph" style:parent-style-name="Standard">
      <style:paragraph-properties fo:margin-left="0.242cm" fo:margin-right="0.242cm" fo:margin-top="0.101cm" fo:margin-bottom="0cm" loext:contextual-spacing="false" fo:text-align="justify" style:justify-single-word="false" fo:text-indent="0cm" style:auto-text-indent="false">
        <style:tab-stops>
          <style:tab-stop style:position="14.737cm"/>
          <style:tab-stop style:position="16.24cm"/>
        </style:tab-stops>
      </style:paragraph-properties>
    </style:style>
    <style:style style:name="P37" style:family="paragraph" style:parent-style-name="Standard">
      <style:paragraph-properties fo:margin-left="0.242cm" fo:margin-right="0.242cm" fo:margin-top="0.101cm" fo:margin-bottom="0cm" loext:contextual-spacing="false" fo:text-align="justify" style:justify-single-word="false" fo:text-indent="0cm" style:auto-text-indent="false">
        <style:tab-stops>
          <style:tab-stop style:position="14.737cm"/>
        </style:tab-stops>
      </style:paragraph-properties>
    </style:style>
    <style:style style:name="P38" style:family="paragraph" style:parent-style-name="Standard">
      <style:paragraph-properties fo:margin-left="0.242cm" fo:margin-right="0.242cm" fo:text-align="justify" style:justify-single-word="false" fo:text-indent="0cm" style:auto-text-indent="false"/>
    </style:style>
    <style:style style:name="P39" style:family="paragraph" style:parent-style-name="Standard">
      <style:paragraph-properties fo:margin-left="0.242cm" fo:margin-right="-0.002cm" fo:text-align="justify" style:justify-single-word="false" fo:text-indent="0cm" style:auto-text-indent="false"/>
    </style:style>
    <style:style style:name="P40" style:family="paragraph" style:parent-style-name="Standard">
      <style:paragraph-properties fo:margin-left="0cm" fo:margin-right="-0.002cm" fo:text-align="justify" style:justify-single-word="false" fo:text-indent="0cm" style:auto-text-indent="false"/>
      <style:text-properties fo:font-weight="bold" style:font-name-asian="Verdana" style:font-weight-asian="bold" style:font-weight-complex="bold"/>
    </style:style>
    <style:style style:name="P41" style:family="paragraph" style:parent-style-name="Standard">
      <style:paragraph-properties fo:margin-top="0.021cm" fo:margin-bottom="0cm" loext:contextual-spacing="false" fo:text-align="justify" style:justify-single-word="false"/>
    </style:style>
    <style:style style:name="P42" style:family="paragraph" style:parent-style-name="Standard">
      <style:paragraph-properties fo:margin-top="0.016cm" fo:margin-bottom="0cm" loext:contextual-spacing="false" fo:text-align="justify" style:justify-single-word="false"/>
      <style:text-properties fo:language="hi" fo:country="IN" style:text-underline-style="solid" style:text-underline-width="auto" style:text-underline-color="font-color" style:font-name-asian="Verdana" style:text-scale="99%"/>
    </style:style>
    <style:style style:name="P43" style:family="paragraph" style:parent-style-name="Standard">
      <style:paragraph-properties fo:margin-top="0.095cm" fo:margin-bottom="0cm" loext:contextual-spacing="false" fo:text-align="justify" style:justify-single-word="false"/>
      <style:text-properties fo:language="hi" fo:country="IN" style:font-name-asian="Arial1"/>
    </style:style>
    <style:style style:name="P44" style:family="paragraph" style:parent-style-name="Standard">
      <style:paragraph-properties fo:margin-left="0.182cm" fo:margin-right="0cm" fo:margin-top="0.095cm" fo:margin-bottom="0cm" loext:contextual-spacing="false" fo:text-align="justify" style:justify-single-word="false" fo:text-indent="0cm" style:auto-text-indent="false"/>
      <style:text-properties fo:language="hi" fo:country="IN" fo:font-style="italic" style:font-name-asian="Arial1" style:font-style-asian="italic" style:font-style-complex="italic"/>
    </style:style>
    <style:style style:name="P45" style:family="paragraph" style:parent-style-name="Standard">
      <style:paragraph-properties fo:margin-left="0.182cm" fo:margin-right="0cm" fo:margin-top="0.095cm" fo:margin-bottom="0cm" loext:contextual-spacing="false" fo:text-align="justify" style:justify-single-word="false" fo:text-indent="0cm" style:auto-text-indent="false"/>
    </style:style>
    <style:style style:name="P46" style:family="paragraph" style:parent-style-name="Standard">
      <style:paragraph-properties fo:margin-top="0.009cm" fo:margin-bottom="0cm" loext:contextual-spacing="false" fo:text-align="justify" style:justify-single-word="false"/>
    </style:style>
    <style:style style:name="P47" style:family="paragraph" style:parent-style-name="Standard">
      <style:paragraph-properties fo:margin-left="0.242cm" fo:margin-right="0cm" fo:margin-top="0.101cm" fo:margin-bottom="0cm" loext:contextual-spacing="false" fo:text-align="justify" style:justify-single-word="false" fo:text-indent="0cm" style:auto-text-indent="false"/>
    </style:style>
    <style:style style:name="P48" style:family="paragraph" style:parent-style-name="Standard">
      <style:paragraph-properties fo:margin-top="0.007cm" fo:margin-bottom="0cm" loext:contextual-spacing="false" fo:text-align="justify" style:justify-single-word="false"/>
    </style:style>
    <style:style style:name="P49" style:family="paragraph" style:parent-style-name="Standard">
      <style:paragraph-properties fo:margin-left="0.39cm" fo:margin-right="0cm" fo:text-align="justify" style:justify-single-word="false" fo:text-indent="0cm" style:auto-text-indent="false">
        <style:tab-stops>
          <style:tab-stop style:position="7.512cm"/>
          <style:tab-stop style:position="9.296cm"/>
          <style:tab-stop style:position="11.994cm"/>
        </style:tab-stops>
      </style:paragraph-properties>
    </style:style>
    <style:style style:name="P50" style:family="paragraph" style:parent-style-name="Standard">
      <style:paragraph-properties fo:margin-top="0.011cm" fo:margin-bottom="0cm" loext:contextual-spacing="false" fo:text-align="justify" style:justify-single-word="false"/>
    </style:style>
    <style:style style:name="P51" style:family="paragraph" style:parent-style-name="center">
      <style:paragraph-properties fo:text-align="center" style:justify-single-word="false"/>
      <style:text-properties fo:font-weight="bold" style:font-weight-asian="bold"/>
    </style:style>
    <style:style style:name="P52" style:family="paragraph" style:parent-style-name="center">
      <style:paragraph-properties fo:text-align="justify" style:justify-single-word="false"/>
      <style:text-properties fo:font-weight="bold" style:font-weight-asian="bold"/>
    </style:style>
    <style:style style:name="P53" style:family="paragraph" style:parent-style-name="center">
      <style:text-properties fo:color="#000000" fo:font-weight="bold" style:font-weight-asian="bold"/>
    </style:style>
    <style:style style:name="P54" style:family="paragraph" style:parent-style-name="center">
      <style:paragraph-properties fo:text-align="center" style:justify-single-word="false"/>
      <style:text-properties fo:color="#000000" fo:font-weight="bold" style:font-weight-asian="bold"/>
    </style:style>
    <style:style style:name="P55" style:family="paragraph" style:parent-style-name="center">
      <style:paragraph-properties fo:text-align="center" style:justify-single-word="false"/>
      <style:text-properties fo:color="#000000"/>
    </style:style>
    <style:style style:name="P56" style:family="paragraph" style:parent-style-name="center">
      <style:paragraph-properties fo:text-align="justify" style:justify-single-word="false"/>
    </style:style>
    <style:style style:name="P57" style:family="paragraph" style:parent-style-name="center">
      <style:paragraph-properties fo:text-align="center" style:justify-single-word="false"/>
    </style:style>
    <style:style style:name="P58" style:family="paragraph" style:parent-style-name="center">
      <style:paragraph-properties fo:text-align="center" style:justify-single-word="false" fo:break-before="page"/>
      <style:text-properties fo:font-weight="bold" style:font-weight-asian="bold"/>
    </style:style>
    <style:style style:name="P59" style:family="paragraph" style:parent-style-name="center">
      <style:paragraph-properties fo:text-align="justify" style:justify-single-word="false" fo:break-before="page"/>
    </style:style>
    <style:style style:name="P60" style:family="paragraph" style:parent-style-name="Normal_20__28_Web_29_">
      <style:paragraph-properties fo:text-align="justify" style:justify-single-word="false"/>
    </style:style>
    <style:style style:name="P61" style:family="paragraph" style:parent-style-name="Normal_20__28_Web_29_">
      <style:paragraph-properties fo:text-align="justify" style:justify-single-word="false">
        <style:tab-stops>
          <style:tab-stop style:position="1.251cm"/>
        </style:tab-stops>
      </style:paragraph-properties>
    </style:style>
    <style:style style:name="P62" style:family="paragraph" style:parent-style-name="Normal_20__28_Web_29_">
      <style:text-properties fo:font-weight="bold" style:font-weight-asian="bold"/>
    </style:style>
    <style:style style:name="P63" style:family="paragraph" style:parent-style-name="Normal_20__28_Web_29_">
      <style:paragraph-properties fo:text-align="justify" style:justify-single-word="false"/>
      <style:text-properties fo:font-weight="bold" style:font-weight-asian="bold" style:font-weight-complex="bold"/>
    </style:style>
    <style:style style:name="P64" style:family="paragraph" style:parent-style-name="Normal_20__28_Web_29_">
      <style:paragraph-properties fo:text-align="justify" style:justify-single-word="false"/>
      <style:text-properties fo:font-weight="bold" style:font-weight-asian="bold"/>
    </style:style>
    <style:style style:name="P65" style:family="paragraph" style:parent-style-name="Normal_20__28_Web_29_">
      <style:paragraph-properties fo:text-align="justify" style:justify-single-word="false"/>
      <style:text-properties fo:color="#000000" fo:font-weight="bold" style:font-weight-asian="bold"/>
    </style:style>
    <style:style style:name="P66" style:family="paragraph" style:parent-style-name="Normal_20__28_Web_29_">
      <style:paragraph-properties fo:text-align="justify" style:justify-single-word="false"/>
      <style:text-properties fo:color="#000000" fo:font-weight="bold" style:font-weight-asian="bold" style:font-weight-complex="bold"/>
    </style:style>
    <style:style style:name="P67" style:family="paragraph" style:parent-style-name="Normal_20__28_Web_29_">
      <style:paragraph-properties fo:text-align="justify" style:justify-single-word="false"/>
      <style:text-properties fo:color="#000000"/>
    </style:style>
    <style:style style:name="P68" style:family="paragraph" style:parent-style-name="Normal_20__28_Web_29_">
      <style:paragraph-properties fo:text-align="justify" style:justify-single-word="false">
        <style:tab-stops>
          <style:tab-stop style:position="1.251cm"/>
        </style:tab-stops>
      </style:paragraph-properties>
      <style:text-properties fo:font-style="italic" fo:font-weight="bold" style:font-style-asian="italic" style:font-weight-asian="bold"/>
    </style:style>
    <style:style style:name="P69" style:family="paragraph" style:parent-style-name="Normal_20__28_Web_29_">
      <style:paragraph-properties fo:margin-top="0.494cm" fo:margin-bottom="0cm" loext:contextual-spacing="false" fo:text-align="justify" style:justify-single-word="false"/>
    </style:style>
    <style:style style:name="P70" style:family="paragraph" style:parent-style-name="Normal_20__28_Web_29_">
      <style:paragraph-properties fo:margin-top="0.494cm" fo:margin-bottom="0cm" loext:contextual-spacing="false" fo:text-align="justify" style:justify-single-word="false"/>
      <style:text-properties fo:color="#000000"/>
    </style:style>
    <style:style style:name="P71" style:family="paragraph" style:parent-style-name="Normal_20__28_Web_29_">
      <style:paragraph-properties fo:margin-top="0.494cm" fo:margin-bottom="0cm" loext:contextual-spacing="false" fo:text-align="justify" style:justify-single-word="false"/>
      <style:text-properties fo:color="#000000" fo:font-weight="bold" style:font-weight-asian="bold" style:font-weight-complex="bold"/>
    </style:style>
    <style:style style:name="P72" style:family="paragraph" style:parent-style-name="Normal_20__28_Web_29_">
      <style:paragraph-properties fo:margin-top="0.494cm" fo:margin-bottom="0cm" loext:contextual-spacing="false" fo:text-align="justify" style:justify-single-word="false"/>
      <style:text-properties fo:color="#000000" fo:font-size="2pt" style:font-size-asian="2pt" style:font-size-complex="2pt"/>
    </style:style>
    <style:style style:name="P73" style:family="paragraph" style:parent-style-name="Normal_20__28_Web_29_">
      <style:paragraph-properties fo:margin-left="0.499cm" fo:margin-right="0cm" fo:text-align="justify" style:justify-single-word="false" fo:text-indent="-0.499cm" style:auto-text-indent="false"/>
    </style:style>
    <style:style style:name="P74" style:family="paragraph" style:parent-style-name="Normal_20__28_Web_29_">
      <style:paragraph-properties fo:margin-top="0.49cm" fo:margin-bottom="0.49cm" loext:contextual-spacing="false" fo:text-align="justify" style:justify-single-word="false"/>
      <style:text-properties fo:color="#000000" style:language-asian="es" style:country-asian="ES" style:font-weight-complex="bold"/>
    </style:style>
    <style:style style:name="P75" style:family="paragraph" style:parent-style-name="Normal_20__28_Web_29_">
      <style:paragraph-properties fo:margin-top="0.49cm" fo:margin-bottom="0.49cm" loext:contextual-spacing="false" fo:text-align="justify" style:justify-single-word="false"/>
    </style:style>
    <style:style style:name="P76" style:family="paragraph" style:parent-style-name="western">
      <style:paragraph-properties fo:margin-left="1.249cm" fo:margin-right="0cm" fo:margin-top="0.18cm" fo:margin-bottom="0.18cm" loext:contextual-spacing="false" fo:line-height="100%" fo:text-align="justify" style:justify-single-word="false" fo:text-indent="0cm" style:auto-text-indent="false"/>
      <style:text-properties style:font-weight-complex="bold"/>
    </style:style>
    <style:style style:name="P7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text-underline-style="none" officeooo:paragraph-rsid="0011241f" style:text-blinking="false"/>
    </style:style>
    <style:style style:name="P7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text-underline-style="none" officeooo:paragraph-rsid="0011241f" style:text-blinking="false"/>
    </style:style>
    <style:style style:name="P7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normal" officeooo:rsid="000e692f" officeooo:paragraph-rsid="0011241f" style:text-blinking="false"/>
    </style:style>
    <style:style style:name="P8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normal" officeooo:paragraph-rsid="0011241f" style:text-blinking="false"/>
    </style:style>
    <style:style style:name="P8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normal" officeooo:paragraph-rsid="0011241f" style:text-blinking="false"/>
    </style:style>
    <style:style style:name="P8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normal" officeooo:rsid="0011c2c9" officeooo:paragraph-rsid="0011241f" style:text-blinking="false"/>
    </style:style>
    <style:style style:name="P8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11241f"/>
    </style:style>
    <style:style style:name="P8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1241f"/>
    </style:style>
    <style:style style:name="P85" style:family="paragraph" style:parent-style-name="Footnote">
      <style:text-properties officeooo:rsid="00130293" officeooo:paragraph-rsid="00130293"/>
    </style:style>
    <style:style style:name="P86" style:family="paragraph" style:parent-style-name="Footnote">
      <style:text-properties officeooo:rsid="00130293" officeooo:paragraph-rsid="00156d4b"/>
    </style:style>
    <style:style style:name="P87" style:family="paragraph" style:parent-style-name="Standard" style:list-style-name="WW8Num3">
      <style:paragraph-properties fo:text-align="justify" style:justify-single-word="false"/>
      <style:text-properties fo:color="#000000"/>
    </style:style>
    <style:style style:name="P88" style:family="paragraph" style:parent-style-name="Standard" style:list-style-name="WW8Num4">
      <style:paragraph-properties fo:text-align="justify" style:justify-single-word="false"/>
      <style:text-properties fo:color="#000000"/>
    </style:style>
    <style:style style:name="P89" style:family="paragraph" style:parent-style-name="Standard" style:list-style-name="WW8Num5">
      <style:paragraph-properties fo:text-align="justify" style:justify-single-word="false"/>
      <style:text-properties fo:color="#000000"/>
    </style:style>
    <style:style style:name="P90" style:family="paragraph" style:parent-style-name="Standard" style:list-style-name="WW8Num12">
      <style:paragraph-properties fo:text-align="justify" style:justify-single-word="false"/>
      <style:text-properties fo:color="#000000"/>
    </style:style>
    <style:style style:name="P91" style:family="paragraph" style:parent-style-name="Standard" style:list-style-name="WW8Num6">
      <style:paragraph-properties fo:text-align="justify" style:justify-single-word="false"/>
      <style:text-properties fo:color="#000000"/>
    </style:style>
    <style:style style:name="P92" style:family="paragraph" style:parent-style-name="Standard" style:list-style-name="WW8Num3">
      <style:paragraph-properties fo:text-align="justify" style:justify-single-word="false"/>
    </style:style>
    <style:style style:name="P93" style:family="paragraph" style:parent-style-name="Standard" style:list-style-name="WW8Num4">
      <style:paragraph-properties fo:text-align="justify" style:justify-single-word="false"/>
    </style:style>
    <style:style style:name="P94" style:family="paragraph" style:parent-style-name="Standard" style:list-style-name="WW8Num5">
      <style:paragraph-properties fo:text-align="justify" style:justify-single-word="false"/>
    </style:style>
    <style:style style:name="P95" style:family="paragraph" style:parent-style-name="Standard" style:list-style-name="WW8Num9">
      <style:paragraph-properties fo:text-align="justify" style:justify-single-word="false"/>
    </style:style>
    <style:style style:name="P96" style:family="paragraph" style:parent-style-name="Standard" style:list-style-name="WW8Num6">
      <style:paragraph-properties fo:text-align="justify" style:justify-single-word="false"/>
    </style:style>
    <style:style style:name="P97" style:family="paragraph" style:parent-style-name="Standard" style:list-style-name="WW8Num4">
      <style:paragraph-properties fo:margin-top="0cm" fo:margin-bottom="0.494cm" loext:contextual-spacing="false" fo:text-align="justify" style:justify-single-word="false"/>
    </style:style>
    <style:style style:name="P98" style:family="paragraph" style:parent-style-name="Standard" style:list-style-name="WW8Num8">
      <style:paragraph-properties fo:margin-top="0cm" fo:margin-bottom="0.494cm" loext:contextual-spacing="false" fo:text-align="justify" style:justify-single-word="false"/>
    </style:style>
    <style:style style:name="P99" style:family="paragraph" style:parent-style-name="Standard" style:list-style-name="WW8Num12">
      <style:paragraph-properties fo:margin-top="0cm" fo:margin-bottom="0.494cm" loext:contextual-spacing="false" fo:text-align="justify" style:justify-single-word="false"/>
      <style:text-properties fo:color="#000000"/>
    </style:style>
    <style:style style:name="P100" style:family="paragraph" style:parent-style-name="Normal_20__28_Web_29_" style:master-page-name="Standard">
      <style:paragraph-properties fo:text-align="justify" style:justify-single-word="false" style:page-number="auto"/>
      <style:text-properties fo:color="#000000" fo:font-weight="bold" style:font-weight-asian="bold"/>
    </style:style>
    <style:style style:name="P101" style:family="paragraph" style:parent-style-name="Normal_20__28_Web_29_" style:list-style-name="WW8Num7">
      <style:paragraph-properties fo:text-align="justify" style:justify-single-word="false"/>
    </style:style>
    <style:style style:name="P102" style:family="paragraph" style:parent-style-name="Normal_20__28_Web_29_" style:list-style-name="WW8Num11">
      <style:paragraph-properties fo:text-align="justify" style:justify-single-word="false"/>
    </style:style>
    <style:style style:name="P103" style:family="paragraph" style:parent-style-name="Normal_20__28_Web_29_" style:list-style-name="WW8Num11">
      <style:paragraph-properties fo:text-align="justify" style:justify-single-word="false"/>
      <style:text-properties fo:color="#000000"/>
    </style:style>
    <style:style style:name="P104" style:family="paragraph" style:parent-style-name="Normal_20__28_Web_29_" style:list-style-name="WW8Num7">
      <style:paragraph-properties fo:margin-top="0.494cm" fo:margin-bottom="0cm" loext:contextual-spacing="false" fo:text-align="justify" style:justify-single-word="false"/>
      <style:text-properties fo:color="#000000"/>
    </style:style>
    <style:style style:name="P105" style:family="paragraph" style:parent-style-name="Normal_20__28_Web_29_" style:list-style-name="WW8Num2">
      <style:paragraph-properties fo:margin-top="0.494cm" fo:margin-bottom="0cm" loext:contextual-spacing="false" fo:text-align="justify" style:justify-single-word="false"/>
      <style:text-properties fo:color="#000000"/>
    </style:style>
    <style:style style:name="P106" style:family="paragraph" style:parent-style-name="Normal_20__28_Web_29_" style:list-style-name="WW8Num7">
      <style:paragraph-properties fo:margin-top="0.494cm" fo:margin-bottom="0cm" loext:contextual-spacing="false" fo:text-align="justify" style:justify-single-word="false"/>
    </style:style>
    <style:style style:name="P107" style:family="paragraph" style:parent-style-name="Normal_20__28_Web_29_" style:list-style-name="WW8Num2">
      <style:paragraph-properties fo:margin-top="0.494cm" fo:margin-bottom="0cm" loext:contextual-spacing="false" fo:text-align="justify" style:justify-single-word="false"/>
    </style:style>
    <style:style style:name="P108" style:family="paragraph" style:parent-style-name="Normal_20__28_Web_29_" style:list-style-name="WW8Num7">
      <style:paragraph-properties fo:margin-top="0cm" fo:margin-bottom="0.494cm" loext:contextual-spacing="false" fo:text-align="justify" style:justify-single-word="false"/>
    </style:style>
    <style:style style:name="P109" style:family="paragraph" style:parent-style-name="Normal_20__28_Web_29_" style:list-style-name="WW8Num7">
      <style:paragraph-properties fo:margin-top="0cm" fo:margin-bottom="0.494cm" loext:contextual-spacing="false" fo:text-align="justify" style:justify-single-word="false"/>
      <style:text-properties fo:color="#000000"/>
    </style:style>
    <style:style style:name="P110" style:family="paragraph" style:parent-style-name="western" style:list-style-name="WW8Num8">
      <style:paragraph-properties fo:margin-top="0.18cm" fo:margin-bottom="0.18cm" loext:contextual-spacing="false" fo:line-height="100%" fo:text-align="justify" style:justify-single-word="false"/>
      <style:text-properties style:font-weight-complex="bold"/>
    </style:style>
    <style:style style:name="T1" style:family="text">
      <style:text-properties fo:font-weight="bold" style:font-weight-asian="bold"/>
    </style:style>
    <style:style style:name="T2" style:family="text">
      <style:text-properties fo:font-weight="bold" style:font-name-asian="Liberation Serif1" style:font-weight-asian="bold" style:font-weight-complex="bold"/>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000000" style:language-asian="es" style:country-asian="ES"/>
    </style:style>
    <style:style style:name="T6" style:family="text">
      <style:text-properties fo:color="#000000" style:language-asian="es" style:country-asian="ES" style:font-weight-complex="bold"/>
    </style:style>
    <style:style style:name="T7" style:family="text">
      <style:text-properties fo:color="#000000" style:text-underline-style="solid" style:text-underline-width="auto" style:text-underline-color="font-color"/>
    </style:style>
    <style:style style:name="T8" style:family="text">
      <style:text-properties fo:color="#000000" style:font-weight-complex="bold"/>
    </style:style>
    <style:style style:name="T9" style:family="text">
      <style:text-properties fo:color="#000000" style:text-underline-style="none"/>
    </style:style>
    <style:style style:name="T10" style:family="text">
      <style:text-properties fo:font-style="italic" fo:font-weight="bold" style:font-style-asian="italic" style:font-weight-asian="bold"/>
    </style:style>
    <style:style style:name="T11" style:family="text">
      <style:text-properties fo:font-style="italic" style:text-underline-style="solid" style:text-underline-width="auto" style:text-underline-color="font-color" fo:font-weight="bold" style:font-style-asian="italic" style:font-weight-asian="bold"/>
    </style:style>
    <style:style style:name="T12" style:family="text">
      <style:text-properties fo:color="#ff0000"/>
    </style:style>
    <style:style style:name="T13" style:family="text">
      <style:text-properties fo:color="#ff0000" fo:font-style="italic" fo:font-weight="bold" style:font-style-asian="italic"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Verdana"/>
    </style:style>
    <style:style style:name="T16" style:family="text">
      <style:text-properties style:text-underline-style="solid" style:text-underline-width="auto" style:text-underline-color="font-color" style:font-name-asian="Verdana" style:text-scale="99%"/>
    </style:style>
    <style:style style:name="T17" style:family="text">
      <style:text-properties fo:font-size="11pt" style:font-size-asian="11pt"/>
    </style:style>
    <style:style style:name="T18" style:family="text">
      <style:text-properties fo:font-size="11pt" style:font-size-asian="11pt" style:language-asian="es" style:country-asian="ES"/>
    </style:style>
    <style:style style:name="T19" style:family="text">
      <style:text-properties style:text-line-through-style="solid" style:text-line-through-type="single"/>
    </style:style>
    <style:style style:name="T20" style:family="text">
      <style:text-properties fo:color="#336699" fo:background-color="#fdfdfd" loext:char-shading-value="0"/>
    </style:style>
    <style:style style:name="T21" style:family="text">
      <style:text-properties style:font-name-asian="Liberation Serif1"/>
    </style:style>
    <style:style style:name="T22" style:family="text">
      <style:text-properties fo:language="hi" fo:country="IN" fo:font-weight="bold" style:font-name-asian="Liberation Serif1" style:font-weight-asian="bold" style:font-weight-complex="bold"/>
    </style:style>
    <style:style style:name="T23" style:family="text">
      <style:text-properties fo:language="hi" fo:country="IN" style:font-name-asian="Liberation Serif1"/>
    </style:style>
    <style:style style:name="T24" style:family="text">
      <style:text-properties fo:language="hi" fo:country="IN" style:font-name-asian="Verdana"/>
    </style:style>
    <style:style style:name="T25" style:family="text">
      <style:text-properties fo:language="hi" fo:country="IN" style:font-name-asian="Verdana" style:text-scale="99%"/>
    </style:style>
    <style:style style:name="T26" style:family="text">
      <style:text-properties fo:language="hi" fo:country="IN" style:text-underline-style="solid" style:text-underline-width="auto" style:text-underline-color="font-color" style:font-name-asian="Verdana"/>
    </style:style>
    <style:style style:name="T27" style:family="text">
      <style:text-properties fo:language="hi" fo:country="IN" style:text-underline-style="solid" style:text-underline-width="auto" style:text-underline-color="font-color" style:font-name-asian="Verdana" style:text-scale="99%"/>
    </style:style>
    <style:style style:name="T28" style:family="text">
      <style:text-properties fo:language="hi" fo:country="IN" style:text-underline-style="solid" style:text-underline-width="auto" style:text-underline-color="font-color" style:font-name-asian="Verdana" style:text-scale="232%"/>
    </style:style>
    <style:style style:name="T29" style:family="text">
      <style:text-properties fo:language="hi" fo:country="IN" fo:font-style="italic" style:font-name-asian="Arial1" style:font-style-asian="italic" style:font-style-complex="italic"/>
    </style:style>
    <style:style style:name="T30" style:family="text">
      <style:text-properties fo:letter-spacing="-0.012cm" fo:language="hi" fo:country="IN" style:font-name-asian="Verdana"/>
    </style:style>
    <style:style style:name="T31" style:family="text">
      <style:text-properties style:font-name-asian="Verdana"/>
    </style:style>
    <style:style style:name="T32" style:family="text">
      <style:text-properties fo:letter-spacing="0.005cm" fo:language="hi" fo:country="IN" style:font-name-asian="Verdana"/>
    </style:style>
    <style:style style:name="T33" style:family="text">
      <style:text-properties fo:letter-spacing="0.007cm" fo:language="hi" fo:country="IN" style:font-name-asian="Verdana"/>
    </style:style>
    <style:style style:name="T34" style:family="text">
      <style:text-properties fo:letter-spacing="0.026cm" fo:language="hi" fo:country="IN" style:font-name-asian="Verdana"/>
    </style:style>
    <style:style style:name="T35" style:family="text">
      <style:text-properties fo:letter-spacing="0.025cm" fo:language="hi" fo:country="IN" style:font-name-asian="Verdana"/>
    </style:style>
    <style:style style:name="T36" style:family="text">
      <style:text-properties fo:letter-spacing="-0.011cm" fo:language="hi" fo:country="IN" style:font-name-asian="Verdana"/>
    </style:style>
    <style:style style:name="T37" style:family="text">
      <style:text-properties fo:letter-spacing="-0.004cm" fo:language="hi" fo:country="IN" style:font-name-asian="Verdana"/>
    </style:style>
    <style:style style:name="T38" style:family="text">
      <style:text-properties fo:letter-spacing="-0.004cm" fo:language="hi" fo:country="IN" fo:font-style="italic" style:font-name-asian="Arial1" style:font-style-asian="italic" style:font-style-complex="italic"/>
    </style:style>
    <style:style style:name="T39" style:family="text">
      <style:text-properties fo:letter-spacing="-0.005cm" fo:language="hi" fo:country="IN" style:font-name-asian="Verdana"/>
    </style:style>
    <style:style style:name="T40" style:family="text">
      <style:text-properties fo:letter-spacing="-0.049cm" fo:language="hi" fo:country="IN" style:font-name-asian="Verdana"/>
    </style:style>
    <style:style style:name="T41" style:family="text">
      <style:text-properties fo:letter-spacing="0.018cm" fo:language="hi" fo:country="IN" style:font-name-asian="Verdana"/>
    </style:style>
    <style:style style:name="T42" style:family="text">
      <style:text-properties fo:letter-spacing="0.019cm" fo:language="hi" fo:country="IN" style:font-name-asian="Verdana"/>
    </style:style>
    <style:style style:name="T43" style:family="text">
      <style:text-properties fo:letter-spacing="0.021cm" fo:language="hi" fo:country="IN" style:font-name-asian="Verdana"/>
    </style:style>
    <style:style style:name="T44" style:family="text">
      <style:text-properties fo:letter-spacing="0.009cm" fo:language="hi" fo:country="IN" style:font-name-asian="Verdana"/>
    </style:style>
    <style:style style:name="T45" style:family="text">
      <style:text-properties fo:letter-spacing="0.011cm" style:font-name-asian="Verdana"/>
    </style:style>
    <style:style style:name="T46" style:family="text">
      <style:text-properties fo:letter-spacing="0.011cm" fo:language="hi" fo:country="IN" style:font-name-asian="Verdana"/>
    </style:style>
    <style:style style:name="T47" style:family="text">
      <style:text-properties fo:letter-spacing="-0.009cm" fo:language="hi" fo:country="IN" style:font-name-asian="Verdana"/>
    </style:style>
    <style:style style:name="T48" style:family="text">
      <style:text-properties fo:letter-spacing="-0.016cm" fo:language="hi" fo:country="IN" fo:font-style="italic" style:font-name-asian="Arial1" style:font-style-asian="italic" style:font-style-complex="italic"/>
    </style:style>
    <style:style style:name="T49" style:family="text">
      <style:text-properties fo:letter-spacing="-0.023cm" fo:language="hi" fo:country="IN" fo:font-style="italic" style:font-name-asian="Arial1" style:font-style-asian="italic" style:font-style-complex="italic"/>
    </style:style>
    <style:style style:name="T50" style:family="text">
      <style:text-properties style:font-name="Arial" fo:font-size="11pt" fo:font-style="normal" fo:font-weight="normal"/>
    </style:style>
    <style:style style:name="T51" style:family="text">
      <style:text-properties style:font-name="Arial" fo:font-size="11pt" fo:font-style="normal" fo:font-weight="normal" officeooo:rsid="0011c2c9"/>
    </style:style>
    <style:style style:name="T52" style:family="text">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T53" style:family="text">
      <style:text-properties fo:font-variant="normal" fo:text-transform="none" fo:color="#000000" style:text-line-through-style="none" style:text-line-through-type="none" style:font-name="Arial" fo:font-size="11pt" fo:font-style="normal" style:text-underline-style="none" fo:font-weight="normal" officeooo:rsid="000c7161" style:text-blinking="false"/>
    </style:style>
    <style:style style:name="T54" style:family="text">
      <style:text-properties fo:font-variant="normal" fo:text-transform="none" fo:color="#000000" style:text-line-through-style="none" style:text-line-through-type="none" style:font-name="Arial" fo:font-size="11pt" fo:font-style="normal" style:text-underline-style="none" fo:font-weight="normal" officeooo:rsid="00119425" style:text-blinking="false"/>
    </style:style>
    <style:style style:name="T55"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style:style>
    <style:style style:name="T56" style:family="text">
      <style:text-properties officeooo:rsid="000e692f"/>
    </style:style>
    <style:style style:name="T57" style:family="text">
      <style:text-properties officeooo:rsid="0014aa3c"/>
    </style:style>
    <style:style style:name="T58" style:family="text">
      <style:text-properties officeooo:rsid="00156d4b"/>
    </style:style>
    <style:style style:name="T59" style:family="text">
      <style:text-properties officeooo:rsid="0016cacf"/>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0.717cm" draw:visible-area-height="0.63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ÁREA DE CULTURA Y DEPORTE</text:p>
      <text:p text:style-name="P65"/>
      <text:p text:style-name="P65">BASES DE LA CONVOCATORIA QUE REGULA LA CONCESIÓN DE SUBVENCIONES DE LA DIPUTACIÓN DE BADAJOZ DESTINADAS A LA CELEBRACIÓN DE ACTIVIDADES DEPORTIVAS DURANTE EL AÑO 2016.</text:p>
      <text:p text:style-name="P66"/>
      <text:p text:style-name="P67">En concordancia con el Plan Estratégico de Subvenciones de la Diputación de Badajoz (PES), aprobado con fecha 4 de febrero de 2016, y de conformidad con la Ley 38/2003, de 17 de noviembre, General de Subvenciones y su Reglamento aprobado por RD 887/2006, de 21 de julio, así como la Ordenanza General de Subvenciones de esta entidad, el Área de Cultura y Deporte ha establecido unas líneas generales de fomento y promoción para la coordinación y realización de las acciones deportivas de la Diputación de Badajoz destinadas a asociaciones sin fines de lucro, municipios y entidades locales menores de la provincia. <text:note text:id="ftn1" text:note-class="footnote"><text:note-citation>1</text:note-citation><text:note-body><text:p text:style-name="P85">Redacción dada confor<text:span text:style-name="T57">me a la corrección de errores publicada</text:span> en el BOP n.º 4<text:span text:style-name="T59">2</text:span> de <text:span text:style-name="T59">3</text:span> de marzo <text:span text:style-name="T57">de </text:span>2016</text:p></text:note-body></text:note></text:p>
      <text:p text:style-name="P67">Estas líneas de fomento y promoción deportiva persiguen una mejora de la calidad de la programación deportiva en la provincia y una mayor participación de ayuntamientos, entidades locales menores y asociaciones sin fines de lucro de la provincia de Badajoz en la gestión de los programas deportivos patrocinados por la Diputación de Badajoz, aplicando los objetivos, criterios y valores del Plan Estratégico de Subvenciones en el que se enmarca el Área de Cultura y Deporte. </text:p>
      <text:p text:style-name="P60"><text:span text:style-name="T3">Por su parte <text:s/>el apartado d) del art. 36.1 de la Ley 7/1985 cuya redacción fue dada por la Ley 57/2003 de 16 de diciembre de medidas para la modernización del Gobierno Local, y no siendo modificada por la Ley 27/2013 de 27 de diciembre, atribuye como competencia <text:s/>propias <text:s/>de la <text:s text:c="2"/>Diputación Provincial: “</text:span><text:span text:style-name="T4">La cooperación en el fomento del desarrollo económico y social y en la planificación del territorio provincial, de acuerdo con las competencias de las demás administraciones públicas en este ámbito”.</text:span></text:p>
      <text:p text:style-name="P67">En este sentido, se prestará especial atención a las actividades que incluyan contenidos relacionados con la promoción deportiva, deporte en edad escolar, actividades en entornos rurales, mujer y deporte, deporte y transversalidad, accesibilidad, diversidad, proximidad, igualdad, solidaridad y la educación, con el fin de que las necesidades e intereses de los ciudadanos estén en el centro de las políticas deportivas de la Diputación de Badajoz.</text:p>
      <text:p text:style-name="P67">Igualmente, y de cara a la consecución de los objetivos que nos hemos marcado dentro de esas líneas estratégicas de promoción deportiva, la oferta se orienta a la construcción e implementación de proyectos que puedan incluir diversas actividades coherentes con los propósitos de las mismas. Así, junto a las actividades propias de la Diputación de Badajoz, la oferta a los municipios, entidades menores y asociaciones sin fines de lucro <text:soft-page-break/>conformará una oferta deportiva de diversas actividades complementarias o periféricas que incidan en la promoción, divulgación, creación de nuevos públicos, formación y cercanía de la oferta a los ciudadanos.</text:p>
      <text:p text:style-name="P67">Esta convocatoria busca como finalidad realizar una convocatoria que ordene la oferta deportiva existente para una posterior selección de actividades deportivas de calidad con el objetivo de establecer la programación deportiva de la provincia en 2016.</text:p>
      <text:p text:style-name="P66">BASE 1. OBJETO Y LÍNEAS DE ACTUACIÓN.</text:p>
      <text:p text:style-name="P67">El objeto de estas Bases es establecer las normas básicas para regular el acceso a subvenciones públicas, en régimen de concurrencia competitiva ordinaria, de los municipios de menos de 20.000 habitantes, entidades locales menores de la provincia y asociaciones sin fines de lucro, cuya finalidad sea la ejecución de proyectos deportivos complementarios o periféricos a la actividad directa de la Diputación de Badajoz y que incidan en la promoción, divulgación, captación de nuevos públicos, formación y cercanía de las ofertas deportivas a los ciudadanos.</text:p>
      <text:p text:style-name="P67">Los programas, proyectos, actuaciones o actividades que se presenten deberán estar ya producidos y disponibles para su realización.</text:p>
      <text:p text:style-name="P67">Se establecen 2 Líneas de Actuación: </text:p>
      <text:p text:style-name="P67">Líneas de Actuación nº 1.- Subvenciones destinadas a entidades locales para la organización y celebración de <text:s/>actividades deportivas.</text:p>
      <text:p text:style-name="P67">Líneas de Actuación nº 2.- Subvenciones destinadas a asociaciones sin ánimo de lucro para la organización y celebración de <text:s/>actividades deportivas.</text:p>
      <text:p text:style-name="P66">BASE 2. DOTACIÓN PRESUPUESTARIA.</text:p>
      <text:p text:style-name="P60">Estas subvenciones se concederán con cargo a aplicaciones presupuestarias siguientes:</text:p>
      <table:table table:name="Tabla1" table:style-name="Tabla1">
        <table:table-column table:style-name="Tabla1.A"/>
        <table:table-column table:style-name="Tabla1.B"/>
        <table:table-row table:style-name="Tabla1.1">
          <table:table-cell table:style-name="Tabla1.A1" office:value-type="string">
            <text:p text:style-name="P6">Aplicación Presupuestaria</text:p>
          </table:table-cell>
          <table:table-cell table:style-name="Tabla1.B1" office:value-type="string">
            <text:p text:style-name="P7">Dotación</text:p>
          </table:table-cell>
        </table:table-row>
        <table:table-row table:style-name="Tabla1.1">
          <table:table-cell table:style-name="Tabla1.A2" office:value-type="string">
            <text:p text:style-name="P4">Línea 1</text:p>
          </table:table-cell>
          <table:table-cell table:style-name="Tabla1.B2" office:value-type="string">
            <text:p text:style-name="P9"/>
          </table:table-cell>
        </table:table-row>
        <table:table-row table:style-name="Tabla1.1">
          <table:table-cell table:style-name="Tabla1.A1" office:value-type="string">
            <text:p text:style-name="P10">111/34100/46203-Subvenciones para actividades deportivas para entidades locales</text:p>
          </table:table-cell>
          <table:table-cell table:style-name="Tabla1.B1" office:value-type="string">
            <text:p text:style-name="P8">148.000 €</text:p>
          </table:table-cell>
        </table:table-row>
        <table:table-row table:style-name="Tabla1.1">
          <table:table-cell table:style-name="Tabla1.A1" office:value-type="string">
            <text:p text:style-name="P4">Línea 2</text:p>
          </table:table-cell>
          <table:table-cell table:style-name="Tabla1.B1" office:value-type="string">
            <text:p text:style-name="P9"/>
          </table:table-cell>
        </table:table-row>
        <table:table-row table:style-name="Tabla1.1">
          <table:table-cell table:style-name="Tabla1.A2" office:value-type="string">
            <text:p text:style-name="Standard"><text:span text:style-name="T18">111/34100/48000-Subvenciones para actividades deportivas para instituciones sin fines</text:span><text:span text:style-name="T17"> de lucro</text:span></text:p>
          </table:table-cell>
          <table:table-cell table:style-name="Tabla1.B2" office:value-type="string">
            <text:p text:style-name="P8">125.500 €</text:p>
          </table:table-cell>
        </table:table-row>
        <table:table-row table:style-name="Tabla1.1">
          <table:table-cell table:style-name="Tabla1.A1" office:value-type="string">
            <text:p text:style-name="Standard">TOTAL</text:p>
          </table:table-cell>
          <table:table-cell table:style-name="Tabla1.B1" office:value-type="string">
            <text:p text:style-name="P8">273.500 €</text:p>
          </table:table-cell>
        </table:table-row>
      </table:table>
      <text:p text:style-name="P66">BASE 3. REQUISITOS SOLICITANTES.</text:p>
      <text:p text:style-name="P67">Podrán ser beneficiarios de estas subvenciones las entidades locales de menos de 20.000 habitantes, entidades locales menores y asociaciones sin fines de lucro de la provincia de Badajoz.</text:p>
      <text:p text:style-name="P67"><text:soft-page-break/>1- LÍNEA 1.-Se establecen los siguientes requisitos para las entidades locales y entidades locales menores:</text:p>
      <text:list xml:id="list6532846398018822980" text:style-name="WW8Num7">
        <text:list-item>
          <text:p text:style-name="P101"><text:span text:style-name="T3">Ser entidades locales de menos de 20.000 habitantes de la provincia de Badajoz. </text:span>o ser entidades locales menores de la provincia de Badajoz.</text:p>
        </text:list-item>
        <text:list-item>
          <text:p text:style-name="P104">No estar incurso en procedimiento de resolución <text:s/>de reintegro de subvenciones anteriores.</text:p>
        </text:list-item>
        <text:list-item>
          <text:p text:style-name="P106"><text:span text:style-name="T3">Encontrarse al corriente en sus obligaciones fiscales con la Hacienda del Estado, <text:s/>la Seguridad Social y la Administración Provincial, y no estar incurso en prohibición para ser beneficiario de subvenciones</text:span>.</text:p>
        </text:list-item>
        <text:list-item>
          <text:p text:style-name="P106">Haber justificado, en tiempo y forma, los gastos y los pagos correspondientes a las subvenciones concedidas por la Diputación Provincial de Badajoz para estos fines en ejercicios anteriores.</text:p>
        </text:list-item>
      </text:list>
      <text:p text:style-name="P69">El incumplimiento de alguno de estos requisitos tendrá como consecuencia el archivo del expediente.</text:p>
      <text:p text:style-name="P73"><text:s/>2.- <text:s/>LÍNEA 2.- Se establecen los siguientes requisitos para las asociaciones sin fines de lucro de la provincia de Badajoz, que deseen recibir las ayudas convocadas en la presente orden, quedando expresamente excluidas las asociaciones vecinales de acuerdo con lo establecido en el Plan Estratégico de Subvenciones:</text:p>
      <text:list xml:id="list104356856691469129" text:style-name="WW8Num2">
        <text:list-item>
          <text:p text:style-name="P107">Estar legalmente constituidas e inscritas en el Registro de Asociaciones de la Junta de Extremadura a fecha de publicación de esta convocatoria.</text:p>
        </text:list-item>
        <text:list-item>
          <text:p text:style-name="P107">Tener capacidad jurídica y de obrar en España, y tener su sede en la provincia de Badajoz <text:span text:style-name="T58">acreditada mediante inscripción en el registro de asociaciones. </text:span><text:span text:style-name="T58"><text:note text:id="ftn2" text:note-class="footnote"><text:note-citation>2</text:note-citation><text:note-body><text:p text:style-name="P86">Redacción dada confor<text:span text:style-name="T57">me a la corrección de errores publicada</text:span> en el BOP n.º 4<text:span text:style-name="T59">4</text:span> de <text:span text:style-name="T59">7</text:span> de marzo <text:span text:style-name="T57">de </text:span>2016</text:p></text:note-body></text:note></text:span> </text:p>
        </text:list-item>
        <text:list-item>
          <text:p text:style-name="P105">De acuerdo con sus estatutos, tener entre sus fines la realización de actividades deportivas tendentes a los objetivos, criterios y valores del Plan Estratégico de Subvenciones de la institución provincial.</text:p>
        </text:list-item>
        <text:list-item>
          <text:p text:style-name="P105">No estar incurso en procedimiento de resolución de subvenciones anteriores.</text:p>
        </text:list-item>
        <text:list-item>
          <text:p text:style-name="P105">Encontrarse al corriente en sus obligaciones fiscales con la Hacienda del Estado, Administración Provincial, y con la Seguridad Social, y no estar incurso en prohibición para ser beneficiario de subvenciones.</text:p>
        </text:list-item>
        <text:list-item>
          <text:p text:style-name="P107"><text:span text:style-name="T3">Haber justificado, en tiempo y forma, los gastos y los pagos</text:span> correspondientes a las subvenciones concedidas por la Diputación Provincial de Badajoz para estos fines en ejercicios anteriores.</text:p>
        </text:list-item>
      </text:list>
      <text:p text:style-name="P70"><text:soft-page-break/>El incumplimiento de alguno de estos requisitos tendrá como consecuencia el archivo del expediente.</text:p>
      <text:p text:style-name="P71">BASE 4. SOLICITUDES.</text:p>
      <text:list xml:id="list93810901246853" text:continue-list="list6532846398018822980" text:style-name="WW8Num7">
        <text:list-item>
          <text:list>
            <text:list-item>
              <text:p text:style-name="P106">La solicitud, acompañada del resto de documentación, se dirigirá al Ilmo. Sr. Presidente de la Excma. Diputación de Badajoz, situada en la calle Felipe Checa, 23, 06001, Badajoz. También podrá ser entregada en las oficinas a que se refiere el artículo 38.4 de la Ley 30/1992, de 26 de noviembre, de Régimen Jurídico de las Administraciones Públicas y del Procedimiento Administrativo Común, en el plazo de 30 días naturales, a partir de la publicación del extracto de la convocatoria en el Boletín Oficial de la Provincia (B.O.P.).</text:p>
            </text:list-item>
          </text:list>
        </text:list-item>
      </text:list>
      <text:p text:style-name="P31"/>
      <text:list xml:id="list93811342496634" text:continue-numbering="true" text:style-name="WW8Num7">
        <text:list-item>
          <text:list>
            <text:list-item>
              <text:p text:style-name="P108">La presentación de la solicitud para participar en la convocatoria supone la aceptación de la subvención por parte del solicitante de la misma, así como de las obligaciones que de ella se derivan, en caso de concederse.</text:p>
            </text:list-item>
            <text:list-item>
              <text:p text:style-name="P108">Igualmente la presentación de la solicitud conllevará la autorización del solicitante para que el órgano gestor obtenga de forma directa la acreditación del cumplimiento de las obligaciones tributarias con la administración estatal, provincial <text:s/>y con la Seguridad Social, no obstante, el solicitante podrá denegar expresamente el consentimiento, debiendo aportar entonces las certificaciones acreditativas correspondientes. </text:p>
            </text:list-item>
            <text:list-item>
              <text:p text:style-name="P108">La Administración obtendrá de oficio el certificado de inscripción en el Registro de Asociaciones de la Junta de Extremadura.</text:p>
            </text:list-item>
            <text:list-item>
              <text:p text:style-name="P109">Se deberá entregar la siguiente documentación:</text:p>
            </text:list-item>
          </text:list>
        </text:list-item>
      </text:list>
      <text:p text:style-name="P72"/>
      <text:list xml:id="list4823852445321124866" text:style-name="WW8Num3">
        <text:list-item>
          <text:p text:style-name="P87">Solicitud, que se ajustará al formato que figura en el anexo I firmada por el representante legal de la entidad. Un anexo por cada propuesta de actividad que se realice. </text:p>
        </text:list-item>
        <text:list-item>
          <text:p text:style-name="P87">Declaración responsable (según anexo II) sobre otras ayudas solicitadas y/o concedidas, así como de cumplir con los requisitos para obtener la condición de beneficiario previstos en el artículo 13 de la Ley 38/2003, General de Subvenciones, de 17 de noviembre.</text:p>
        </text:list-item>
        <text:list-item>
          <text:p text:style-name="P87">Formulario de identificación del proyecto según el anexo IV, incluidos objetivos, resultados, actividades, cronograma y presupuesto.</text:p>
        </text:list-item>
        <text:list-item>
          <text:p text:style-name="P87">Documento acreditativo o certificado de tener sede o delegación activa en la provincia de Badajoz (sólo asociaciones).</text:p>
        </text:list-item>
        <text:list-item>
          <text:p text:style-name="P92">Para aquellas entidades que no hayan resultado beneficiarias en anteriores convocatorias<text:span text:style-name="T3">, modelo de alta a terceros debidamente cumplimentado y donde se hará constar el número de la cuenta bancaria en la que se abonará la ayuda concedida. El modelo a entregar debe descargarse a través del siguiente enlace </text:span><text:soft-page-break/><text:a xlink:type="simple" xlink:href="http://www.dip-badajoz.es/toolsphp/descarga.php?fr=4&amp;id=oia/20150216132524_f.pdf" office:target-frame-name="_blank" xlink:show="new" text:style-name="Internet_20_link" text:visited-style-name="Visited_20_Internet_20_Link"><text:span text:style-name="Internet_20_link"><text:span text:style-name="T20">http://www.dip-badajoz.es/toolsphp/descarga.php?fr=4&amp;id=oia/20150216132524_f.pdf</text:span></text:span></text:a></text:p>
        </text:list-item>
      </text:list>
      <text:p text:style-name="P13"/>
      <text:list xml:id="list93811552259160" text:continue-numbering="true" text:style-name="WW8Num3">
        <text:list-item>
          <text:p text:style-name="P87">Copia compulsada de la tarjeta de la identificación fiscal/C.I.F.</text:p>
        </text:list-item>
        <text:list-item>
          <text:p text:style-name="P87">Copia compulsada de los estatutos, en el que se señale claramente tener entre sus fines la realización de actividades deportivas, según los criterios y objetivos del PES de la Diputación de Badajoz (solo Asociaciones).</text:p>
        </text:list-item>
        <text:list-item>
          <text:p text:style-name="P92">En el caso de asociaciones sin fines de lucro, certificados acreditativos del cumplimiento de las obligaciones de naturaleza <text:s/>tributaria con la Hacienda estatal, provincial y con la Seguridad Social, en el caso en que el interesado deniegue expresamente su consentimiento para que el órgano gestor recabe los mismos</text:p>
        </text:list-item>
        <text:list-item>
          <text:p text:style-name="P92">En el caso de las Entidades Locales, y conforme al art. 24.6 del Reglamento de Subvenciones y el 15.2 F de la Ordenanza Provincial declaración responsable sobre el cumplimiento de estar al corriente de las obligaciones de naturaleza <text:s/>tributaria con la Hacienda estatal, provincial y con la Seguridad Social</text:p>
        </text:list-item>
      </text:list>
      <text:p text:style-name="P22">. </text:p>
      <text:list xml:id="list93811488292929" text:continue-numbering="true" text:style-name="WW8Num3">
        <text:list-item>
          <text:p text:style-name="P87">Declaración de haber aportado documentación en convocatorias anteriores, a través del Anexo III, en aquellos casos en que sea así, obviando la entrega de la documentación ya presentada en otras convocatoriaa y que la misma esté en vigor.</text:p>
        </text:list-item>
        <text:list-item>
          <text:p text:style-name="P87">Deberá entregarse una copia en digital (CD), con los documentos de solicitud (anexo I) y formulario de identificación (anexo IV). Estos documentos serán presentados en formato Word, Libre Office u Open Office. Además de estos documentos deberán adjuntarse en formato PDF los estatutos de la Asociación. No se admitirán copias en DVD.</text:p>
        </text:list-item>
        <text:list-item>
          <text:p text:style-name="P87">Declaración de la entidad solicitante en la que se especifiquen las aportaciones tanto de fondos propios como de otros Entes Públicos o Privados para el proyecto objeto de esta solicitud. (ANEXO VI).</text:p>
        </text:list-item>
      </text:list>
      <text:p text:style-name="P24"/>
      <text:p text:style-name="P27">Podrán ser subvencionables más de un proyecto por entidad solicitante, siempre que sean ejecutados en el ejercicio correspondiente a la convocatoria y con la duración que se estipule en su proyecto.</text:p>
      <text:p text:style-name="P26">Todos los anexos se podrán descargar en la siguiente dirección web <text:a xlink:type="simple" xlink:href="http://www.dip-badajoz.es/diputacion/subvenciones" text:style-name="Internet_20_link" text:visited-style-name="Visited_20_Internet_20_Link"><text:span text:style-name="Internet_20_link">www.dip-badajoz.es/diputacion/subvenciones</text:span></text:a></text:p>
      <text:list xml:id="list93810503972481" text:continue-list="list93811342496634" text:style-name="WW8Num7">
        <text:list-item>
          <text:list>
            <text:list-item>
              <text:p text:style-name="P108">Una vez analizadas las solicitudes, y en lossupuestos en que la solicitud o documentación presentada se considere incorrecta o incompleta se requerirá al interesado para que en el plazo de 10 días hábiles proceda a la subsanación de las faltas o acompañe la documentación requerida. Si así no lo hiciera, se le tendrá por desistida su petición.</text:p>
            </text:list-item>
          </text:list>
        </text:list-item>
      </text:list>
      <text:p text:style-name="P28">BASE 5. GASTOS SUBVENCIONABLES.</text:p>
      <text:p text:style-name="P67">A efectos de gastos se establecen los siguientes extremos:</text:p>
      <text:list xml:id="list3118443348474927472" text:style-name="WW8Num11">
        <text:list-item>
          <text:p text:style-name="P103">La cuantía máxima que se puede solicitar es 30.000,00 euros.</text:p>
        </text:list-item>
        <text:list-item>
          <text:p text:style-name="P103"><text:soft-page-break/>Serán gastos subvencionables aquellos que se realicen en el año 2016.</text:p>
        </text:list-item>
        <text:list-item>
          <text:p text:style-name="P103">Podrán subvencionarse proyectos que hayan sido realizados o a realizarse desde el día 1 de enero al 31 de diciembre de 2016.</text:p>
        </text:list-item>
        <text:list-item>
          <text:p text:style-name="P102"><text:span text:style-name="T3">Todos los gastos deberán ser realizados y efectivamente pagados antes del 31 de diciembre de 2016</text:span>.</text:p>
        </text:list-item>
        <text:list-item>
          <text:p text:style-name="P103">En ningún caso los importes subvencionados podrán ser de tal cuantía que, en concurrencia con subvenciones de otras Administraciones Públicas u otros Entes públicos o privados, nacionales o internacionales, superen el coste de la actividad subvencionada a desarrollar por el <text:s/>beneficiario.</text:p>
        </text:list-item>
        <text:list-item>
          <text:p text:style-name="P103">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text:p>
        </text:list-item>
        <text:list-item>
          <text:p text:style-name="P102"><text:span text:style-name="T3">Las justificaciones de gastos en concepto de dietas y desplazamientos que puedan presentarse, deberán ajustarse a las cantidades estipuladas en el RD 462/2002, de 24 de mayo, sobre indemnizaciones por razón del servicio del personal de la Administración Pública</text:span> y no podrán superar el 15 % del total de la subvención concedida.</text:p>
        </text:list-item>
        <text:list-item>
          <text:p text:style-name="P102">Se estará a lo dispuesto en el artículo 29 de la LGS en relación a la posibilidad de subcontratación.</text:p>
        </text:list-item>
        <text:list-item>
          <text:p text:style-name="P102">Cuando el importe del gasto subvencionable supere las cuantías establecidas en la normativa de contratación,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list-item>
      </text:list>
      <text:p text:style-name="P67">No serán subvencionables los siguientes tipos de gastos:</text:p>
      <text:list xml:id="list3950779824611619675" text:style-name="WW8Num4">
        <text:list-item>
          <text:p text:style-name="P88">Gastos de adquisición de bienes inventariables (equipos informáticos, mobiliario, bienes de equipo permanentes...).</text:p>
        </text:list-item>
        <text:list-item>
          <text:p text:style-name="P93">Los intereses deudores de las cuentas bancarias.</text:p>
        </text:list-item>
        <text:list-item>
          <text:p text:style-name="P93">Los gastos de procedimientos judiciales.</text:p>
        </text:list-item>
        <text:list-item>
          <text:p text:style-name="P93">Los impuestos indirectos cuando sean susceptibles de recuperación o compensación.</text:p>
        </text:list-item>
        <text:list-item>
          <text:p text:style-name="P93">Los impuestos personales sobre la renta.</text:p>
        </text:list-item>
        <text:list-item>
          <text:p text:style-name="P93">Actividades relacionadas con la promoción de la entidad en sí misma.</text:p>
        </text:list-item>
        <text:list-item>
          <text:p text:style-name="P93"><text:soft-page-break/>Realizar publicaciones de difusión de las actividades propias y genéricas de la entidad.</text:p>
        </text:list-item>
        <text:list-item>
          <text:p text:style-name="P97">Aquellos que no sean susceptibles de financiación de acuerdo con lo previsto en de la <text:s/>Ordenanza Provincial de Subvenciones en su artículo 24.7.</text:p>
        </text:list-item>
      </text:list>
      <text:p text:style-name="P63">BASE 6. CRITERIOS DE ADJUDICACIÓN.</text:p>
      <text:p text:style-name="P67">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fijado en la convocatoria.</text:p>
      <text:p text:style-name="P67">Las propuestas se evaluarán atendiendo a los siguientes criterios:</text:p>
      <text:p text:style-name="P67">a. Según la evaluación técnica de las propuestas, se valorará (hasta un máximo de 30 puntos):</text:p>
      <text:list xml:id="list7652246876872874355" text:style-name="WW8Num5">
        <text:list-item>
          <text:p text:style-name="P89">Que exista un buen estudio de antecedentes, diagnóstico de desarrollo previo y justificación de la propuesta, adecuándose el proyecto a las necesidades de la localidad o localidades a las que se destina o de la zona de intervención (hasta 5 puntos).</text:p>
        </text:list-item>
        <text:list-item>
          <text:p text:style-name="P89">Que exista coherencia entre objetivos, resultados y actividades (hasta 5 puntos).</text:p>
        </text:list-item>
        <text:list-item>
          <text:p text:style-name="P89">Que el origen y la iniciativa del proyecto procedan de los beneficiarios (hasta 5 puntos).</text:p>
        </text:list-item>
        <text:list-item>
          <text:p text:style-name="P89">Que el proyecto sea original e innovador (hasta 5 puntos).</text:p>
        </text:list-item>
        <text:list-item>
          <text:p text:style-name="P89">Que sean proyectos que permitan un mejor desarrollo técnico deportivo de los ciudadanos de los entornos rurales (hasta 5 puntos).</text:p>
        </text:list-item>
        <text:list-item>
          <text:p text:style-name="P89">Que los beneficiarios estén bien identificados y cuantificados (hasta 5 puntos).</text:p>
        </text:list-item>
      </text:list>
      <text:p text:style-name="P67">b. Según la capacidad del solicitante se valorará (hasta un máximo de 20 puntos):</text:p>
      <text:list xml:id="list8124364091763738037" text:style-name="WW8Num12">
        <text:list-item>
          <text:p text:style-name="P90">Experiencia de trabajo y trayectoria profesional del solicitante en proyectos de esa envergadura (hasta 5 puntos).</text:p>
        </text:list-item>
        <text:list-item>
          <text:p text:style-name="P90">Existencia de otras aportaciones económicas tanto en metálico como en especie, para la realización de este proyecto, incluidas las realizadas por los solicitantes y los beneficiarios (hasta 5 puntos).</text:p>
        </text:list-item>
        <text:list-item>
          <text:p text:style-name="P90">Correcta ejecución y justificación de proyectos de similar naturaleza en la Diputación de Badajoz u otras instituciones en años anteriores (hasta 5 puntos).</text:p>
        </text:list-item>
        <text:list-item>
          <text:p text:style-name="P99">Proyecto de continuidad de acciones en curso de ejecución en convocatorias anteriores o proyectos que tengan una continuidad en años posteriores (hasta 5 puntos). </text:p>
        </text:list-item>
      </text:list>
      <text:p text:style-name="P67">c. Según las prioridades de la Diputación de Badajoz, se valorará que dichos proyectos (hasta un máximo de 50 puntos):</text:p>
      <text:list xml:id="list8502096952687237115" text:style-name="WW8Num8">
        <text:list-item>
          <text:p text:style-name="P98"><text:soft-page-break/><text:span text:style-name="T5">Prioricen aquellas actuaciones relacionadas con actividades deportivas de especial trascendencia y arraigo social para los municipios y entidades menores de la provincia, con criterios de calidad y proximidad </text:span><text:span text:style-name="T3">(hasta 10 puntos).</text:span></text:p>
        </text:list-item>
        <text:list-item>
          <text:p text:style-name="P98"><text:span text:style-name="T5">Impulsen las infraestructuras provinciales y actividades relacionadas con el deporte, en cuanto actividades que, cada vez en mayor proporción, generen riqueza y empleo, favorezcan la cohesión social y potencien la imagen de una provincia atractiva, dinámica y viva, contribuyendo al desarrollo local, la igualdad y la solidaridad </text:span><text:span text:style-name="T3">(hasta 5 puntos).</text:span></text:p>
        </text:list-item>
        <text:list-item>
          <text:p text:style-name="P98"><text:span text:style-name="T5">Potencien iniciativas relacionadas con la multiculturalidad, la formación de las personas, la protección de las tradiciones culturales y deportivas, el patrimonio, la difusión, la creación, el ocio, las artes, las ciencias y las letras </text:span><text:span text:style-name="T3">(hasta 5 puntos).</text:span></text:p>
        </text:list-item>
        <text:list-item>
          <text:p text:style-name="P98"><text:span text:style-name="T5">Apuesten por la cultura deportiva y la educación como pieza imprescindible para el avance de una sociedad y, en ese sentido, la Diputación apoyará aquellas actividades dirigidas a la formación del alumnado que contribuyan al enriquecimiento formativo de los ciudadanos de la provincia de Badajoz </text:span><text:span text:style-name="T3">(hasta 5 puntos).</text:span><text:span text:style-name="T5"> </text:span></text:p>
        </text:list-item>
        <text:list-item>
          <text:p text:style-name="P98"><text:span text:style-name="T5">Aprovechen el rendimiento promocional y económico de los grandes eventos deportivos, culturales, educativos, sociales, profesionales, etc., y busquen fórmulas de patrocinio que contribuyan al desarrollo económico de la provincia y generen el retorno de los recursos en forma de crecimiento económico y generación de empleo </text:span><text:span text:style-name="T3">(hasta 5 puntos).</text:span></text:p>
        </text:list-item>
        <text:list-item>
          <text:p text:style-name="P98"><text:span text:style-name="T5">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 </text:span><text:span text:style-name="T3">(hasta 5 puntos).</text:span></text:p>
        </text:list-item>
        <text:list-item>
          <text:p text:style-name="P110">Se ajusten a las líneas estratégicas de desarrollo deportivo de la Diputación de Badajoz, priorizándose los proyectos relacionados con (hasta 15 puntos):</text:p>
        </text:list-item>
      </text:list>
      <text:p text:style-name="P76">- Eventos desarrollados en entornos rurales y que permitan a sus ciudadanos la adquisición y participación en eventos de calidad deportiva.</text:p>
      <text:p text:style-name="P76">- Eventos relacionados con la promoción deportiva, el deporte en edad escolar o la participación de nuevos practicantes en actividades multideportivas.</text:p>
      <text:p text:style-name="P76">- Eventos que generen impacto en turismo relacionado con el deporte y que generen desarrollo de los pueblos y sus entornos a través de la práctica deportiva.</text:p>
      <text:p text:style-name="P76">- Eventos relacionados con la participación de la mujer en el deporte, en cualquiera de sus facetas, competitivas, participativas o formativas.</text:p>
      <text:p text:style-name="P76">- Eventos o actividades de carácter transversal, que teniendo el deporte como eje, sean también herramientas sociales en cuestiones como la inclusión, socialización o la discapacidad.</text:p>
      <text:p text:style-name="P76"><text:soft-page-break/>- Eventos o actividades que conecten acciones deportivas con otras actividades tales como culturales, formativas, juveniles, etc…</text:p>
      <text:p text:style-name="P13"/>
      <text:p text:style-name="P13">No se concederá subvención a aquellas solicitudes que no alcancen una puntuación mínima de 60 puntos. El importe máximo de cada subvención no podrá superar la cantidad de 30.000 euros. </text:p>
      <text:p text:style-name="P13"/>
      <text:p text:style-name="P13">Recibirán subvención aquellos proyectos que obtengan un mayor número de puntos, por la totalidad del importe solicitado, hasta llegar al límite del crédito total consignado especificado en la Base 2.</text:p>
      <text:p text:style-name="P14"/>
      <text:p text:style-name="P65">BASE 7. INSTRUCCIÓN, COMISIÓN DE VALORACIÓN Y RESOLUCIÓN DE LA CONVOCATORIA.</text:p>
      <text:p text:style-name="P61"><text:span text:style-name="T10">1. Tramitación</text:span><text:span text:style-name="T13"> <text:s/></text:span><text:span text:style-name="T10">e Instrucción.</text:span></text:p>
      <text:p text:style-name="P60">La <text:span text:style-name="T12"><text:s/></text:span>tramitación e instrucción de los expedientes se llevará a cabo por el Área de Cultura y Deportes que realizará de oficio cuantas actuaciones estime necesarias para la determinación, conocimiento y comprobación de los datos en virtud de los cuales debe formularse la propuesta de resolución.</text:p>
      <text:p text:style-name="P68">2. Comisión de Valoración.</text:p>
      <text:p text:style-name="P60">Se creará una Comisión de Valoración para examinar y valorar las solicitudes, siendo su composición de acuerdo con lo establecido en el art. 9 de la Ordenanza General de Subvenciones de la Diputación Provincial de Badajoz, la siguiente:</text:p>
      <text:list xml:id="list93810199957455" text:continue-list="list7652246876872874355" text:style-name="WW8Num5">
        <text:list-item>
          <text:p text:style-name="P94">Presidente: La Directora del Área de Cultura y Deportes o funcionario/a en quién delegue.</text:p>
        </text:list-item>
        <text:list-item>
          <text:p text:style-name="P94">Vocales:</text:p>
        </text:list-item>
      </text:list>
      <text:p text:style-name="P23">- <text:s text:c="3"/>El Jefe de Servicio de Actividades Culturales, Juveniles y Deportivas. </text:p>
      <text:list xml:id="list5478113088858195804" text:style-name="WW8Num9">
        <text:list-item>
          <text:p text:style-name="P95">Un/a representante de la Presidencia de la Diputación. </text:p>
        </text:list-item>
        <text:list-item>
          <text:p text:style-name="P95">El Secretario de la Corporación o persona en la que delegue.</text:p>
        </text:list-item>
        <text:list-item>
          <text:p text:style-name="P95">El Interventor o persona en la que delegue<text:span text:style-name="T19">.</text:span></text:p>
        </text:list-item>
      </text:list>
      <text:list xml:id="list93810198347465" text:continue-list="list93810199957455" text:style-name="WW8Num5">
        <text:list-item>
          <text:p text:style-name="P94">Secretario. Un/a funcionario/a del Área de Cultura y Deporte, con voz pero sin voto.</text:p>
        </text:list-item>
      </text:list>
      <text:p text:style-name="P11"/>
      <text:p text:style-name="P11">La Comisión de valoración elevará informe motivado sobre la puntuación obtenida al órgano competente para resolver.</text:p>
      <text:p text:style-name="P68">3. Resolución convocatoria.</text:p>
      <text:p text:style-name="P60">El órgano competente para la resolución es el Ilmo. Sr. Presidente de la Diputación, que emitirá resolución en el plazo máximo de 3 meses a contar desde la fecha de finalización de presentación de solicitudes. Transcurrido el plazo anterior sin que se <text:soft-page-break/>haya dictado y notificado resolución expresa se entenderá desestimado por silencio administrativo.</text:p>
      <text:p text:style-name="P60">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65">BASE 8. PAGO DE LAS SUBVENCIONES.</text:p>
      <text:p text:style-name="P60"><text:span text:style-name="T3">Por la naturaleza propia de los proyectos deportivos, y la imposibilidad de los ayuntamientos, entidades locales menores y asociaciones sin fines de lucro de de </text:span>realizar las actividades sin los fondos suficientes para ello<text:span text:style-name="T3">, se establece aplicable la regla del pago previo, con posterior justificación de los fondos, conforme a las bases de ejecución del presupuesto del año en curso y del artículo 34.4 de la Ley 38/2003, de 17 de noviembre, General de Subvenciones.</text:span></text:p>
      <text:p text:style-name="P60"><text:span text:style-name="T3">Los ayuntamientos, entidades menores o asociaciones sin fines de lucro subvencionadas recibirán los fondos vía transferencia bancaria</text:span>, una vez dictada la resolución correspondiente de otorgamiento, y publicada en su caso en el BOP y en la BNDS.</text:p>
      <text:p text:style-name="P60">Queda expresamente excluidos en estos proyectos la obligación de constitución de aval, seguro de caución o cualquier otra <text:s/>garantía financiera.</text:p>
      <text:p text:style-name="P64">BASE 9. OBLIGACIONES DE LOS BENEFICIARIOS.</text:p>
      <text:p text:style-name="P60">Los beneficiarios estarán sujetos a las obligaciones establecidas en el Art. 14 de la Ley General de Subvenciones y el Art. 16 de la Ordenanza General de subvenciones de la Diputación Provincial de Badajoz y en todo caso estarán sujetos a las siguientes obligaciones:</text:p>
      <text:p text:style-name="P60">a. Realizar la actividad y gastos subvencionados en las condiciones previstas, incluida la obligación de realizar todas las actividades y gastos según consta en las Bases de esta convocatoria. No se admitirán gastos que queden fuera de este periodo.</text:p>
      <text:p text:style-name="P60">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60">c. 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75">d. Los beneficiarios de la subvención estarán obligados a difundir que la actividad ha sido subvencionada por la Diputación de Badajoz, a excepción de actividades en las que <text:soft-page-break/>no se elabore documentación o programa impreso. Para ello deberán hacer<text:span text:style-name="T3"> constar la colaboración y la imagen corporativa de la Diputación de Badajoz en todo el material documental (gráfico, digital o audiovisual) a que dé lugar el proyecto.</text:span><text:span text:style-name="T8"> </text:span><text:span text:style-name="T6">La imagen deberá ocupar un lugar preferente en todos los soportes de comunicación del evento patrocinado: ropa, material, photocall, actos y actividades. A tal fin, a los proyectos subvencionados se les facilitará un documento de contraprestaciones y retornos con las indicaciones específicas.</text:span></text:p>
      <text:p text:style-name="P60">e. 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60">f. Reflejar en sus libros y registros de contabilidad las operaciones correspondientes a los gastos de la subvención concedida.</text:p>
      <text:p text:style-name="P75"><text:span text:style-name="T3">g. Participar en las campañas provinciales de sensibilización y divulgación llevadas a cabo por Diputación de Badajoz, así como en otras actuaciones que se estimen para divulgar y comunicar a la ciudadanía los resultados de los proyectos subvencionados.</text:span><text:span text:style-name="T8"> </text:span><text:span text:style-name="T6">En todo lo relacionado con el patrocinio del evento, se deberá contar con representantes de la Diputación para cualquier acto público, presentación o entrega de premios.</text:span></text:p>
      <text:p text:style-name="P74">h. Cualquier otra obligación establecida en las presentes bases.</text:p>
      <text:p text:style-name="P63">BASE 10. JUSTIFICACIÓN DE LA SUBVENCIÓN. </text:p>
      <text:p text:style-name="P60">a. <text:span text:style-name="T14">Plazo</text:span>. La justificación de la subvención otorgada habrá de efectuarse con fecha límite del 31 de enero de 2017. La no presentación de la cuenta justificativa e informe técnico en el plazo mencionado, traerá como consecuencias, la imposibilidad de concurrir en la convocatoria siguiente y las relativas al posible reintegro de la subvención.</text:p>
      <text:p text:style-name="P60">b. <text:span text:style-name="T14">Lugar</text:span>. El expediente justificativo deberá ser entregado en el Registro General de la Diputación de Badajoz, situado en la calle Felipe Checa, 23, 06001-Badajoz. También podrá ser entregado en las oficinas a que se refiera el art. 38.4 de la Ley 30/1992, de 26 de noviembre, de Régimen Jurídicas de las Administraciones Públicas y del Procedimiento Administrativo Común.</text:p>
      <text:p text:style-name="P60">La justificación se enviará al Área de Cultura y Deportes, para su examen y la emisión de los informes correspondientes de justificación, antes de su reenvío a la Intervención Provincial para su fiscalización<text:span text:style-name="T12">.</text:span></text:p>
      <text:p text:style-name="P60">c. <text:span text:style-name="T14">Justificación técnica</text:span>. Se deberá presentar una memoria final (anexo V) firmada por el representante legal de la misma en la que se haga referencia a las actividades realizadas y a los resultados obtenidos, así como una copia de todo el material documental e informativo (informes, diagnósticos, estudios, notas de prensa, fotografías, trípticos, material de difusión, etc.) a que dé lugar la realización del proyecto. Igualmente, se deberá entregar de ser posible una pequeña filmación con una duración mínima de 10 <text:soft-page-break/>minutos y máxima de 20, donde se pueden recoger entrevistas a gestores-beneficiarios, grabación de talleres-formaciones, actividades realizadas, etc.</text:p>
      <text:p text:style-name="P60"><text:span text:style-name="T3">d. </text:span><text:span text:style-name="T7">Justificación económica</text:span><text:span text:style-name="T3">. Se deberá presentar la siguiente documentación:</text:span></text:p>
      <text:list xml:id="list788708732460471406" text:style-name="WW8Num6">
        <text:list-item>
          <text:p text:style-name="P96">En el caso de las Entidades Locales:</text:p>
        </text:list-item>
      </text:list>
      <text:p text:style-name="P23"/>
      <text:list xml:id="list93810895491337" text:continue-numbering="true" text:style-name="WW8Num6">
        <text:list-item>
          <text:list>
            <text:list-item>
              <text:p text:style-name="P96">Certificado del Secretario o Secretario-Inteventor del destino de los fondos conforme a la actividad subvencionada, así como determinando si se han recibido otros ingresos o subvenciones que hayan financiado el proyecto o la actividad con indicación del importe y su procedencia. </text:p>
            </text:list-item>
          </text:list>
        </text:list-item>
      </text:list>
      <text:p text:style-name="P30"/>
      <text:list xml:id="list93809651752506" text:continue-numbering="true" text:style-name="WW8Num6">
        <text:list-item>
          <text:list>
            <text:list-item>
              <text:p text:style-name="P96">Certificado del Interventor o Secretario-Interventor de la realización del pago, o en su caso, del reintegro en el supuesto de remanentes no aplicados, así como de los intereses derivados de los mismos.</text:p>
            </text:list-item>
          </text:list>
        </text:list-item>
      </text:list>
      <text:p text:style-name="P30"/>
      <text:list xml:id="list93811497665910" text:continue-numbering="true" text:style-name="WW8Num6">
        <text:list-item>
          <text:list>
            <text:list-item>
              <text:p text:style-name="P96">Carta de pago expedida por la Entidad, indicativa de la contabilización del ingreso de Diputación en los correspondientes Presupuestos. </text:p>
            </text:list-item>
          </text:list>
        </text:list-item>
      </text:list>
      <text:p text:style-name="P32"/>
      <text:list xml:id="list93810357935518" text:continue-numbering="true" text:style-name="WW8Num6">
        <text:list-item>
          <text:p text:style-name="P96">En el caso de las Asociaciones sin fines de lucro:</text:p>
        </text:list-item>
      </text:list>
      <text:p text:style-name="P23"/>
      <text:list xml:id="list93810372580871" text:continue-numbering="true" text:style-name="WW8Num6">
        <text:list-item>
          <text:list>
            <text:list-item>
              <text:p text:style-name="P91">Relación clasificada de los gastos de la actividad, el número de factura, su importe, fecha y lugar de emisión (anexo V). </text:p>
            </text:list-item>
          </text:list>
        </text:list-item>
      </text:list>
      <text:p text:style-name="P29"/>
      <text:list xml:id="list93809916367587" text:continue-numbering="true" text:style-name="WW8Num6">
        <text:list-item>
          <text:list>
            <text:list-item>
              <text:p text:style-name="P91">Facturas originales y fotocopia de las mismas, siendo devueltas a la organización los originales estampillados por parte del personal autorizado de la Diputación de Badajoz, quedando la copia en poder de esta última.</text:p>
            </text:list-item>
          </text:list>
        </text:list-item>
      </text:list>
      <text:p text:style-name="P29"/>
      <text:list xml:id="list93810365251236" text:continue-numbering="true" text:style-name="WW8Num6">
        <text:list-item>
          <text:list>
            <text:list-item>
              <text:p text:style-name="P96"><text:span text:style-name="T3">En cuanto a la justificación del pago efectivo de los gastos, se realizará mediante copias de transferencias bancarias o cheques</text:span> con extracto bancario de que los mismos han sido cobrados. </text:p>
            </text:list-item>
            <text:list-item>
              <text:p text:style-name="P91">Un detalle de otros ingresos o subvenciones que hayan financiado el proyecto o la actividad con indicación del importe y su procedencia.</text:p>
            </text:list-item>
          </text:list>
        </text:list-item>
      </text:list>
      <text:p text:style-name="P29"/>
      <text:list xml:id="list93810435817652" text:continue-numbering="true" text:style-name="WW8Num6">
        <text:list-item>
          <text:list>
            <text:list-item>
              <text:p text:style-name="P91">En su caso, carta de pago de reintegro en el supuesto de remanentes no aplicados, así como de los intereses derivados de los mismos.</text:p>
            </text:list-item>
          </text:list>
        </text:list-item>
      </text:list>
      <text:p text:style-name="P25"/>
      <text:p text:style-name="P60"><text:span text:style-name="T3">e. </text:span><text:span text:style-name="T7">Formato</text:span><text:span text:style-name="T3">. Tanto el informe técnico como el económico deberán de entregarse en</text:span> formato papel y en formato digital (CD).</text:p>
      <text:p text:style-name="P60">f. Como regla general, la justificación se realizará mediante la cuenta justificativa con aportación de justificantes de gasto establecida en el artículo 72 del Real Decreto 887/2006, Reglamento de la Ley General de Subvenciones.</text:p>
      <text:p text:style-name="P64">BASE 11. PUBLICIDAD E INTERPRETACIÓN.</text:p>
      <text:p text:style-name="P60"><text:soft-page-break/>1.-Las presentes Bases de la Convocatoria se publicarán en el <text:s/>Boletín Oficial Provincia, Tablón de Anuncios Virtual de la Diputación Provincial de Badajoz, en la dirección: http:// <text:a xlink:type="simple" xlink:href="http://www.dip-badajoz.es/diputacion/subvenciones" text:style-name="Internet_20_link" text:visited-style-name="Visited_20_Internet_20_Link"><text:span text:style-name="Internet_20_link"><text:span text:style-name="T9">www.dip-badajoz.es/diputacion/subvenciones</text:span></text:span></text:a> <text:s/>para general conocimiento de los interesados.</text:p>
      <text:p text:style-name="P60">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60">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60"><text:s/>4,-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17"><text:span text:style-name="T22">Base 1</text:span><text:span text:style-name="T2">2</text:span><text:span text:style-name="T22">.- </text:span><text:span text:style-name="T2">INDICADORES DE RESULTADO Y DE ACTIVIDAD.</text:span></text:p>
      <text:p text:style-name="P33"><text:span text:style-name="T23">Se considerarán, en cumplimiento de lo dispuesto en el Plan Estratégico de Sub</text:span><text:span text:style-name="T21">ven</text:span><text:span text:style-name="T23">ciones para 2016, los siguientes indicadores de resultados:</text:span></text:p>
      <text:p text:style-name="P16">- Número de localidades incluidas en el ámbito territorial de los proyectos.</text:p>
      <text:p text:style-name="P16"/>
      <text:p text:style-name="P16">-Número de ciudadanos a los que ha alcanzado la acción subvencionada.</text:p>
      <text:p text:style-name="P16">-Implicación de otras instituciones y organismos.</text:p>
      <text:p text:style-name="P16"/>
      <text:p text:style-name="P16">-Continuidad en el tiempo del proyecto.</text:p>
      <text:p text:style-name="P16"/>
      <text:p text:style-name="P16">-Grado de ejecución efectiva del proyecto subvencionado y cumplimiento de los plazos establecidos.</text:p>
      <text:p text:style-name="P16"/>
      <text:p text:style-name="P16">-Grado de cumplimiento de los objetivos específicos del proyecto.</text:p>
      <text:p text:style-name="P62">BASE 13.- <text:s/>CONTROL, REINTEGRO Y SANCIONES</text:p>
      <text:p text:style-name="P60">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60"><text:soft-page-break/>b. Para la graduación de los incumplimientos se tomará en cuenta la buena fe y la inversión en objetivos cumplidos del proyecto, como criterios de graduación de dichos <text:span text:style-name="T3">incumplimientos.</text:span></text:p>
      <text:p text:style-name="P65">BASE 14. RECURSOS.</text:p>
      <text:p text:style-name="P15">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 </text:p>
      <text:p text:style-name="P15"/>
      <text:p text:style-name="P34">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15"><text:s/></text:p>
      <text:p text:style-name="P34">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p>
      <text:p text:style-name="P15"/>
      <text:p text:style-name="P34">Para el caso que decida no interponer recurso de reposición contra esta resolución, podrá interponer directamente recurso contencioso-administrativo contra la misma, ante el órgano judicial y en el plazo señalados en el párrafo anterior.</text:p>
      <text:p text:style-name="P65">BASE FINAL.</text:p>
      <text:p text:style-name="P67">En lo no regulado en estas bases, será de aplicación la Ley 38/2003, de 17 de noviembre, General de Subvenciones, el Real Decreto 887/06, de 21 de julio, por el que se aprueba el Reglamento General de la Ley de Subvenciones, la Ordenanza provincial de subvenciones y la Ley 30/1992, de 26 de noviembre, de Régimen Jurídico de las Administraciones Públicas y del Procedimiento Administrativo Común, en lo que resulte de aplicación.</text:p>
      <text:p text:style-name="P67">En Badajoz, a 25 de febrero de 2016</text:p>
      <text:p text:style-name="P67">El Presidente, </text:p>
      <text:p text:style-name="P67">Miguel Ángel Gallardo Miranda</text:p>
      <text:p text:style-name="P83"><text:span text:style-name="Emphasis"><text:span text:style-name="T52">Corrección</text:span></text:span><text:span text:style-name="T55"> </text:span><text:span text:style-name="T52">de </text:span><text:span text:style-name="Emphasis"><text:span text:style-name="T52">error </text:span></text:span><text:span text:style-name="T52">en anuncio relativo a </text:span><text:span text:style-name="T53">”</text:span><text:span text:style-name="T54">B</text:span><text:span text:style-name="T53">ases de la convocatoria que regula la concesión de subvenciones de la Diputación de Badajoz destinadas a la celebración de actividades deportivas” durante el año </text:span><text:span text:style-name="T52">2016”</text:span></text:p>
      <text:p text:style-name="P77"> </text:p>
      <text:p text:style-name="P77"> </text:p>
      <text:p text:style-name="P84"><text:soft-page-break/><text:span text:style-name="T52">Habiéndose detectado un error en el anuncio número </text:span><text:span text:style-name="T53">1024</text:span><text:span text:style-name="T52"> publicado en el </text:span><text:span text:style-name="Emphasis"><text:span text:style-name="T52">Boletín Oficial de la Provincia </text:span></text:span><text:span text:style-name="Emphasis"><text:span text:style-name="T53">N.º 41</text:span></text:span><text:span text:style-name="T55"> </text:span><text:span text:style-name="T52">de </text:span><text:bookmark text:name="OBJ_PREFIX_DWT425_com_zimbra_date"/><text:span text:style-name="T53">2</text:span><text:span text:style-name="T52"> de </text:span><text:span text:style-name="T53">marzo</text:span><text:span text:style-name="T52"> de 201</text:span><text:span text:style-name="T53">6</text:span><text:span text:style-name="T52">, relativo a</text:span><text:span text:style-name="T53"> </text:span><text:span text:style-name="T52">“</text:span><text:span text:style-name="T54">B</text:span><text:span text:style-name="T53">ases de la convocatoria que regula la concesión de subvenciones de la Diputación de Badajoz destinadas a la celebración de actividades deportivas durante el año </text:span><text:span text:style-name="T52">2016”, procede la siguiente corrección:</text:span></text:p>
      <text:p text:style-name="P78"> </text:p>
      <text:p text:style-name="P79">Cualquier referencia a “municipios de menos de 20.000 habitantes” debe entenderse hecha a “municipios” </text:p>
      <text:p text:style-name="P78"> </text:p>
      <text:p text:style-name="P80">Lo que se publica para general conocimiento.</text:p>
      <text:p text:style-name="P78"> </text:p>
      <text:p text:style-name="P81">Badajoz, a <text:bookmark text:name="OBJ_PREFIX_DWT426_com_zimbra_date"/><text:span text:style-name="T56">2</text:span> de <text:span text:style-name="T56">marzo</text:span> de 201<text:span text:style-name="T56">6</text:span>.</text:p>
      <text:p text:style-name="P77"><text:span text:style-name="T50">El </text:span><text:span text:style-name="T51">Presidente,</text:span></text:p>
      <text:p text:style-name="P82">Miguel Ángel Gallardo Miranda</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53"/>
      <text:p text:style-name="P54">ANEXO I. SOLICITUD DE AYUDA</text:p>
      <text:p text:style-name="P67"><text:soft-page-break/>Don/Doña ________________________________________________, con D.N.I. ________________, en nombre y representación de la entidad ________________________, cuyo C.I.F., es ________________,</text:p>
      <text:p text:style-name="P55">EXPONE:</text:p>
      <text:p text:style-name="P67">Primero: Que ha tenido conocimiento de la publicación en el B.O.P. de Badajoz de fecha ________ de _________ de ________, de las bases de la convocatoria que regulan la concesión de subvenciones de la Diputación de Badajoz destinadas a actividades deportivas para su desarrollo durante el año 2016.</text:p>
      <text:p text:style-name="P67">Segundo: Que el ayuntamiento, entidad menor o asociación que represento reúne los requisitos necesarios para ser beneficiaria de las subvenciones convocadas, y a tal efecto declaro que la misma se encuentra al corriente de sus obligaciones fiscales para con la Diputación de Badajoz, así como que al día de la fecha no ha incumplido su obligación de justificación respecto de cualquier otra subvención otorgada por la propia Diputación Provincial, solicitándose que a los efectos de acreditación de cuanto antecede se incorporen al expediente las correspondientes certificaciones expedidas por el órgano de la administración que corresponda.</text:p>
      <text:p text:style-name="P60">Tercero: Que teniendo interés el ayuntamiento, entidad menor o asociación que presido en la participación de la citada convocatoria, declaro su expreso sometimiento a las bases que regulan la misma, así como a lo dispuesto en la Ley 38/2003, de 17 de noviembre, General de Subvenciones.</text:p>
      <text:p text:style-name="P60">Cuarto: Que de conformidad con lo establecido en las bases de la citada convocatoria, se acompaña a la presente instancia la siguiente documentación (señalar con X):</text:p>
      <table:table table:name="Tabla2" table:style-name="Tabla2">
        <table:table-column table:style-name="Tabla2.A"/>
        <table:table-column table:style-name="Tabla2.B"/>
        <table:table-row table:style-name="Tabla2.1">
          <table:table-cell table:style-name="Tabla2.A1" office:value-type="string">
            <text:p text:style-name="P11"> </text:p>
          </table:table-cell>
          <table:table-cell table:style-name="Tabla2.B1" office:value-type="string">
            <text:p text:style-name="P69">Declaración responsable  sobre otras ayudas solicitadas y/o concedidas, así como de cumplir los requisitos para obtener la condición de beneficiario previstos en el artículo 13 de la Ley 38/2003, General de Subvenciones, de 17 de noviembre (anexo II).</text:p>
          </table:table-cell>
        </table:table-row>
        <table:table-row table:style-name="Tabla2.1">
          <table:table-cell table:style-name="Tabla2.A1" office:value-type="string">
            <text:p text:style-name="P11"> </text:p>
          </table:table-cell>
          <table:table-cell table:style-name="Tabla2.B1" office:value-type="string">
            <text:p text:style-name="P69">Declaración de haber aportado, en convocatorias anteriores, los documentos a los que se refiere el (anexo III).</text:p>
          </table:table-cell>
        </table:table-row>
        <table:table-row table:style-name="Tabla2.3">
          <table:table-cell table:style-name="Tabla2.A1" office:value-type="string">
            <text:p text:style-name="P11"> </text:p>
          </table:table-cell>
          <table:table-cell table:style-name="Tabla2.B1" office:value-type="string">
            <text:p text:style-name="P26">Solo en caso de no entregar el anexo III, señalar los que se aportan ahora:</text:p>
            <text:p text:style-name="P60">Copia compulsada de la tarjeta de la identificación fiscal/C.I.F.</text:p>
            <text:p text:style-name="P60">Copia compulsada de los estatutos.</text:p>
            <text:p text:style-name="P69"/>
          </table:table-cell>
        </table:table-row>
        <table:table-row table:style-name="Tabla2.4">
          <table:table-cell table:style-name="Tabla2.A1" office:value-type="string">
            <text:p text:style-name="P11"> </text:p>
          </table:table-cell>
          <table:table-cell table:style-name="Tabla2.B1" office:value-type="string">
            <text:p text:style-name="P69">Formulario de identificación (anexo IV).</text:p>
          </table:table-cell>
        </table:table-row>
        <text:soft-page-break/>
        <table:table-row table:style-name="Tabla2.1">
          <table:table-cell table:style-name="Tabla2.A1" office:value-type="string">
            <text:p text:style-name="P12"/>
          </table:table-cell>
          <table:table-cell table:style-name="Tabla2.B1" office:value-type="string">
            <text:p text:style-name="P69">Certificados acreditativos del cumplimiento de las obligaciones tributarias con la hacienda estatal, provincial y con la Seguridad Social, en su caso.</text:p>
          </table:table-cell>
        </table:table-row>
        <table:table-row table:style-name="Tabla2.1">
          <table:table-cell table:style-name="Tabla2.A1" office:value-type="string">
            <text:p text:style-name="P11"> </text:p>
          </table:table-cell>
          <table:table-cell table:style-name="Tabla2.B1" office:value-type="string">
            <text:p text:style-name="P69">Documento acreditativo o certificado de tener sede o delegación activa en la provincia de Badajoz</text:p>
          </table:table-cell>
        </table:table-row>
        <table:table-row table:style-name="Tabla2.1">
          <table:table-cell table:style-name="Tabla2.A1" office:value-type="string">
            <text:p text:style-name="P11"> </text:p>
          </table:table-cell>
          <table:table-cell table:style-name="Tabla2.B1" office:value-type="string">
            <text:p text:style-name="P69">Modelo de alta a terceros.</text:p>
          </table:table-cell>
        </table:table-row>
        <table:table-row table:style-name="Tabla2.1">
          <table:table-cell table:style-name="Tabla2.A1" office:value-type="string">
            <text:p text:style-name="P11"> </text:p>
          </table:table-cell>
          <table:table-cell table:style-name="Tabla2.B1" office:value-type="string">
            <text:p text:style-name="P11">CD-ROM con los documentos requeridos en el último punto de la base 5.</text:p>
          </table:table-cell>
        </table:table-row>
      </table:table>
      <text:p text:style-name="P56">Quinto: <text:s text:c="6"/></text:p>
      <text:p text:style-name="P56"><draw:frame draw:style-name="fr3" draw:name="Objeto1" text:anchor-type="as-char" svg:width="0.714cm" svg:height="0.635cm" draw:z-index="0"><draw:object-ole xlink:href="./Object 1" xlink:type="simple" xlink:show="embed" xlink:actuate="onLoad"/><draw:image xlink:href="./ObjectReplacements/Object 1" xlink:type="simple" xlink:show="embed" xlink:actuate="onLoad"/></draw:frame> Autorizo</text:p>
      <text:p text:style-name="P56"><draw:frame draw:style-name="fr3" draw:name="Objeto2" text:anchor-type="as-char" svg:width="0.714cm" svg:height="0.635cm" draw:z-index="1"><draw:object-ole xlink:href="./Object 2" xlink:type="simple" xlink:show="embed" xlink:actuate="onLoad"/><draw:image xlink:href="./ObjectReplacements/Object 2" xlink:type="simple" xlink:show="embed" xlink:actuate="onLoad"/></draw:frame> No autorizo</text:p>
      <text:p text:style-name="P56">a la Diputación Provincial de Badajoz a utilizar el correo electrónico que consignamos en el cuadro informativo como <text:span text:style-name="T11">medio preferente de notificación para todos los trámites del expediente</text:span>. Con ello se presta <text:s/>el <text:s/>consentimiento <text:s/>y <text:s/>la elección como medio preferente que señala el artículo 28 de la Ley 11/2007, de 22 de junio, de acceso <text:s/>electrónico de los ciudadanos a los servicios públicos. </text:p>
      <text:p text:style-name="P11">Para que dicha notificación sea válida y surta todos sus efectos legales, el interesado o su representante, se comprometen a acusar recibo de las notificaciones y/o comunicaciones <text:s/>recibidas por vía telemática, <text:span text:style-name="T11">enviando un mensaje de confirmación de la recepción y acceso al contenido</text:span>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p>
      <text:p text:style-name="P56">SOLICITA:</text:p>
      <text:p text:style-name="P60">La participación en la convocatoria de ayudas a la que se refiere el punto uno de este documento.</text:p>
      <text:p text:style-name="P56">En _________________, a ________ de ______________________ de 20 ________.</text:p>
      <text:p text:style-name="P56">El/la Presidente/a o representante legal,</text:p>
      <text:p text:style-name="P60"> </text:p>
      <text:p text:style-name="P56">Fdo.: ______________________________________________________</text:p>
      <text:p text:style-name="P59"/>
      <text:p text:style-name="P51">ANEXO II. DECLARACIÓN RESPONSABLE DE LAS AYUDAS SOLICITADAS Y/O CONCEDIDAS</text:p>
      <text:p text:style-name="P60">Don/doña ________, con D.N.I. ________, en calidad de Presidente/a y en representación de la asociación o entidad ________, en cumplimiento de lo establecido en las bases de la convocatoria que regulan la concesión de subvenciones de la Diputación de Badajoz destinadas a actividades deportivas para el desarrollo del año 2016.</text:p>
      <text:p text:style-name="P57">DECLARA:</text:p>
      <text:p text:style-name="P60">Primero: Que no dispone de ninguna otra subvención o ingreso afectado, que sumado a la petición formulada a esta Diputación supere la cantidad total de la actividad o proyecto, para el que se solicita subvención.</text:p>
      <text:p text:style-name="P60">Segundo: Que el ayuntamiento, entidad menor o asociación que preside se compromete a comunicar la obtención de otras subvenciones o ayudas procedentes de otras administraciones o entes públicos y privados, para la misma finalidad.</text:p>
      <text:p text:style-name="P60">Tercero: Que el ayuntamiento, entidad menor o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60">Y para que conste, a los efectos que procedan, firmo la presente declaración.</text:p>
      <text:p text:style-name="P56">En _________________, a ________ de ______________________ de 20 ________.</text:p>
      <text:p text:style-name="P56">El/la Presidente/a o representante legal,</text:p>
      <text:p text:style-name="P60"> </text:p>
      <text:p text:style-name="P56">Fdo: __________________________________________________</text:p>
      <text:p text:style-name="P56"/>
      <text:p text:style-name="P56"/>
      <text:p text:style-name="P56"/>
      <text:p text:style-name="P56"/>
      <text:p text:style-name="P56"/>
      <text:p text:style-name="P56"/>
      <text:p text:style-name="P52"><text:soft-page-break/>ANEXO III. DECLARACIÓN DE HABER APORTADO DOCUMENTACIÓN EN CONVOCATORIAS ANTERIORES</text:p>
      <text:p text:style-name="P60">Don/Doña ________, con D.N.I. ________, en calidad de Presidente/a y en representación de la asociación o entidad ________, en cumplimiento de lo establecido en las bases de la convocatoria que regulan la concesión de subvenciones de la Diputación de Badajoz destinadas a actividades deportivas para el desarrollo del año 2016.</text:p>
      <text:p text:style-name="P57">DECLARA:</text:p>
      <text:p text:style-name="P60">Que esta asociación ha concurrido a convocatoria/as anterior/es aportando la documentación que se relaciona y que la misma no ha sufrido ningún cambio y se encuentra en vigor:</text:p>
      <text:p text:style-name="P60"><draw:frame draw:style-name="fr3" draw:name="Objeto3" text:anchor-type="as-char" svg:width="0.714cm" svg:height="0.635cm" draw:z-index="2"><draw:object-ole xlink:href="./Object 3" xlink:type="simple" xlink:show="embed" xlink:actuate="onLoad"/><draw:image xlink:href="./ObjectReplacements/Object 3" xlink:type="simple" xlink:show="embed" xlink:actuate="onLoad"/></draw:frame>Fotocopia compulsada de la tarjeta de la identificación fiscal/C.I.F.</text:p>
      <text:p text:style-name="P60"><draw:frame draw:style-name="fr3" draw:name="Objeto4" text:anchor-type="as-char" svg:width="0.714cm" svg:height="0.635cm" draw:z-index="3"><draw:object-ole xlink:href="./Object 4" xlink:type="simple" xlink:show="embed" xlink:actuate="onLoad"/><draw:image xlink:href="./ObjectReplacements/Object 4" xlink:type="simple" xlink:show="embed" xlink:actuate="onLoad"/></draw:frame>Copia compulsada de los estatutos.</text:p>
      <text:p text:style-name="P60"><draw:frame draw:style-name="fr3" draw:name="Objeto5" text:anchor-type="as-char" svg:width="0.714cm" svg:height="0.635cm" draw:z-index="4"><draw:object-ole xlink:href="./Object 5" xlink:type="simple" xlink:show="embed" xlink:actuate="onLoad"/><draw:image xlink:href="./ObjectReplacements/Object 5" xlink:type="simple" xlink:show="embed" xlink:actuate="onLoad"/></draw:frame>Certificado de inscripción en el Registro de Asociaciones de la Junta de Extremadura.</text:p>
      <text:p text:style-name="P60">Por todo lo cual, se solicita que los citados documentos sean considerados en la tramitación del procedimiento de concesión de subvenciones al objeto presente.</text:p>
      <text:p text:style-name="P60">Y para que conste ante la Diputación de Badajoz,</text:p>
      <text:p text:style-name="P56">En _________________, a ________ de ______________________ de 20 ________.</text:p>
      <text:p text:style-name="P56">El/la Presidente/a o representante legal,</text:p>
      <text:p text:style-name="P60"> </text:p>
      <text:p text:style-name="P56">Fdo.: ______________________________________________________</text:p>
      <text:p text:style-name="P58">ANEXO IV. FORMULARIO DE IDENTIFICACIÓN DEL PROYECTO</text:p>
      <text:p text:style-name="P60">1.- DATOS DEL SOLICITANTE.</text:p>
      <text:p text:style-name="P60">1.1.- Ayuntamiento, entidad menor o asociación sin fines de lucro que presenta la propuesta.</text:p>
      <text:p text:style-name="P60">Denominación, dirección, teléfono y email.</text:p>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26">Denominación:</text:p>
            <text:p text:style-name="P69"> </text:p>
          </table:table-cell>
          <table:covered-table-cell/>
          <table:table-cell table:style-name="Tabla3.C1" office:value-type="string">
            <text:p text:style-name="P11">C.I.F.:</text:p>
          </table:table-cell>
        </table:table-row>
        <table:table-row table:style-name="Tabla3.1">
          <table:table-cell table:style-name="Tabla3.A2" table:number-columns-spanned="3" office:value-type="string">
            <text:p text:style-name="P26">Domicilio:</text:p>
            <text:p text:style-name="P69"> </text:p>
          </table:table-cell>
          <table:covered-table-cell/>
          <table:covered-table-cell/>
        </table:table-row>
        <table:table-row table:style-name="Tabla3.1">
          <table:table-cell table:style-name="Tabla3.A3" office:value-type="string">
            <text:p text:style-name="P26">Localidad:</text:p>
            <text:p text:style-name="P69"> </text:p>
          </table:table-cell>
          <table:table-cell table:style-name="Tabla3.B3" table:number-columns-spanned="2" office:value-type="string">
            <text:p text:style-name="P11">País:</text:p>
          </table:table-cell>
          <table:covered-table-cell/>
        </table:table-row>
        <table:table-row table:style-name="Tabla3.1">
          <table:table-cell table:style-name="Tabla3.A3" office:value-type="string">
            <text:p text:style-name="P26">Teléfonos:</text:p>
            <text:p text:style-name="P69"> </text:p>
          </table:table-cell>
          <table:table-cell table:style-name="Tabla3.B3" table:number-columns-spanned="2" office:value-type="string">
            <text:p text:style-name="P11">Fax:</text:p>
          </table:table-cell>
          <table:covered-table-cell/>
        </table:table-row>
        <table:table-row table:style-name="Tabla3.1">
          <table:table-cell table:style-name="Tabla3.A5" table:number-columns-spanned="3" office:value-type="string">
            <text:p text:style-name="P26">Correo electrónico:</text:p>
            <text:p text:style-name="P69"> </text:p>
          </table:table-cell>
          <table:covered-table-cell/>
          <table:covered-table-cell/>
        </table:table-row>
      </table:table>
      <text:p text:style-name="P60">Persona(s) responsable(s) del proyecto en la Asociación sin fines de lucro.</text:p>
      <table:table table:name="Tabla4" table:style-name="Tabla4">
        <table:table-column table:style-name="Tabla4.A"/>
        <table:table-column table:style-name="Tabla4.B"/>
        <table:table-row table:style-name="Tabla4.1">
          <table:table-cell table:style-name="Tabla4.A1" office:value-type="string">
            <text:p text:style-name="P26">Nombre:</text:p>
            <text:p text:style-name="P69"> </text:p>
          </table:table-cell>
          <table:table-cell table:style-name="Tabla4.B1" office:value-type="string">
            <text:p text:style-name="P11">Apellidos:</text:p>
          </table:table-cell>
        </table:table-row>
        <table:table-row table:style-name="Tabla4.1">
          <table:table-cell table:style-name="Tabla4.A1" office:value-type="string">
            <text:p text:style-name="P26">Cargo en la Asociación:</text:p>
            <text:p text:style-name="P69"> </text:p>
          </table:table-cell>
          <table:table-cell table:style-name="Tabla4.B1" office:value-type="string">
            <text:p text:style-name="P11">D.N.I.:</text:p>
          </table:table-cell>
        </table:table-row>
        <table:table-row table:style-name="Tabla4.1">
          <table:table-cell table:style-name="Tabla4.B1" table:number-columns-spanned="2" office:value-type="string">
            <text:p text:style-name="P26">Correo electrónico:</text:p>
            <text:p text:style-name="P69"> </text:p>
          </table:table-cell>
          <table:covered-table-cell/>
        </table:table-row>
      </table:table>
      <text:p text:style-name="P60">2.- PRESENTACIÓN, CONTEXTO Y RESUMEN DEL PROYECTO.</text:p>
      <text:p text:style-name="P60">2.1.- Título del proyecto y municipios y/o entidades menores donde se realizará.</text:p>
      <text:p text:style-name="P60">Título:</text:p>
      <text:p text:style-name="P60">Municipios y/o entidades menores de ejecución:</text:p>
      <text:p text:style-name="P60"><text:soft-page-break/>2.2.- Plazo de ejecución del proyecto.</text:p>
      <text:p text:style-name="P60">Fecha de inicio:</text:p>
      <text:p text:style-name="P60">Fecha de finalización:</text:p>
      <text:p text:style-name="P60">2.3.- Coste total.</text:p>
      <text:p text:style-name="P60">Monto de la subvención solicitada a Diputación de Badajoz: ______ euros.</text:p>
      <text:p text:style-name="P60">Otras aportaciones: _____ euros.</text:p>
      <table:table table:name="Tabla5" table:style-name="Tabla5">
        <table:table-column table:style-name="Tabla5.A"/>
        <table:table-column table:style-name="Tabla5.B"/>
        <table:table-row table:style-name="Tabla5.1">
          <table:table-cell table:style-name="Tabla5.A1" office:value-type="string">
            <text:p text:style-name="P5">Entidad</text:p>
          </table:table-cell>
          <table:table-cell table:style-name="Tabla5.B1" office:value-type="string">
            <text:p text:style-name="P5">Total</text:p>
          </table:table-cell>
        </table:table-row>
        <table:table-row table:style-name="Tabla5.1">
          <table:table-cell table:style-name="Tabla5.A2" office:value-type="string">
            <text:p text:style-name="P11">Diputación Provincial de Badajoz</text:p>
          </table:table-cell>
          <table:table-cell table:style-name="Tabla5.B2" office:value-type="string">
            <text:p text:style-name="P11"> </text:p>
          </table:table-cell>
        </table:table-row>
        <table:table-row table:style-name="Tabla5.1">
          <table:table-cell table:style-name="Tabla5.A2" office:value-type="string">
            <text:p text:style-name="P11">Otras aportaciones</text:p>
            <text:p text:style-name="P11"/>
            <text:p text:style-name="P11"/>
            <text:p text:style-name="P11"/>
            <text:p text:style-name="P11"/>
            <text:p text:style-name="P11"/>
            <text:p text:style-name="P11"/>
            <text:p text:style-name="P11"/>
          </table:table-cell>
          <table:table-cell table:style-name="Tabla5.B2" office:value-type="string">
            <text:p text:style-name="P11"> </text:p>
          </table:table-cell>
        </table:table-row>
        <table:table-row table:style-name="Tabla5.1">
          <table:table-cell table:style-name="Tabla5.A4" office:value-type="string">
            <text:p text:style-name="P11">Total:</text:p>
          </table:table-cell>
          <table:table-cell table:style-name="Tabla5.B4" office:value-type="string">
            <text:p text:style-name="P11">€</text:p>
          </table:table-cell>
        </table:table-row>
      </table:table>
      <text:p text:style-name="P60">2.4.- Antecedentes del proyecto (1 página aprox.).</text:p>
      <text:p text:style-name="P60">2.5.- Breve descripción del área de intervención (1 página aprox.).</text:p>
      <text:p text:style-name="P60">2.6.- Descripción de la población beneficiaria, participación y criterios de selección (1 página aprox.).</text:p>
      <text:p text:style-name="P60">* ¿A qué colectivos de personas va dirigido el proyecto?</text:p>
      <text:p text:style-name="P60">* Estimación del nº de beneficiarios directos del proyecto.</text:p>
      <text:p text:style-name="P60">* ¿Cómo ha participado los beneficiarios en la elaboración de la propuesta?</text:p>
      <text:p text:style-name="P60">* ¿Qué actividades se han realizado para dar a conocer el proyecto entre los futuros beneficiarios? (acompañar con imágenes si es posible).</text:p>
      <text:p text:style-name="P60">2.7.- Breve descripción del proyecto (1 página aprox.).</text:p>
      <text:p text:style-name="P60">2.8.-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60"><text:soft-page-break/></text:p>
      <text:p text:style-name="P60"/>
      <text:p text:style-name="P60">3.- DESARROLLO DEL PROYECTO.</text:p>
      <text:p text:style-name="P60">3.1.- Objetivo/s general/es.</text:p>
      <text:p text:style-name="P60">3.2.- Objetivo/s específico/s del proyecto.</text:p>
      <text:p text:style-name="P60">3.3.- Resultados esperados (identificarlos).</text:p>
      <text:p text:style-name="P60">3.4.- Cronograma.</text:p>
      <text:p text:style-name="P60">4.- Presupuesto detallado.</text:p>
      <text:p text:style-name="P58">ANEXO V. CUENTA JUSTIFICATIVA</text:p>
      <text:p text:style-name="P60">1.- DATOS DEL AYUNTAMIENTO, ENTIDAD MENOR O ASOCIACIÓN SIN FINES DE LUCRO QUE JUSTIFICA.</text:p>
      <text:p text:style-name="P60">Denominación, dirección, teléfono y email.</text:p>
      <table:table table:name="Tabla6" table:style-name="Tabla6">
        <table:table-column table:style-name="Tabla6.A"/>
        <table:table-column table:style-name="Tabla6.B"/>
        <table:table-row table:style-name="Tabla6.1">
          <table:table-cell table:style-name="Tabla6.A1" office:value-type="string">
            <text:p text:style-name="P26">Denominación: </text:p>
            <text:p text:style-name="P69"> </text:p>
          </table:table-cell>
          <table:table-cell table:style-name="Tabla6.B1" office:value-type="string">
            <text:p text:style-name="P11">C.I.F.:</text:p>
          </table:table-cell>
        </table:table-row>
        <table:table-row table:style-name="Tabla6.1">
          <table:table-cell table:style-name="Tabla6.A2" table:number-columns-spanned="2" office:value-type="string">
            <text:p text:style-name="P26">Domicilio: </text:p>
            <text:p text:style-name="P69"> </text:p>
          </table:table-cell>
          <table:covered-table-cell/>
        </table:table-row>
        <table:table-row table:style-name="Tabla6.1">
          <table:table-cell table:style-name="Tabla6.A3" office:value-type="string">
            <text:p text:style-name="P26">Localidad: </text:p>
            <text:p text:style-name="P69"> </text:p>
          </table:table-cell>
          <table:table-cell table:style-name="Tabla6.B3" office:value-type="string">
            <text:p text:style-name="P69">País: </text:p>
          </table:table-cell>
        </table:table-row>
        <table:table-row table:style-name="Tabla6.1">
          <table:table-cell table:style-name="Tabla6.A3" office:value-type="string">
            <text:p text:style-name="P26">Teléfonos: </text:p>
            <text:p text:style-name="P69"> </text:p>
          </table:table-cell>
          <table:table-cell table:style-name="Tabla6.B3" office:value-type="string">
            <text:p text:style-name="P69">Fax: </text:p>
          </table:table-cell>
        </table:table-row>
        <table:table-row table:style-name="Tabla6.1">
          <table:table-cell table:style-name="Tabla6.A5" table:number-columns-spanned="2" office:value-type="string">
            <text:p text:style-name="P26">Correo electrónico: </text:p>
            <text:p text:style-name="P69"> </text:p>
          </table:table-cell>
          <table:covered-table-cell/>
        </table:table-row>
      </table:table>
      <text:p text:style-name="P60">2.- DATOS DEL PROYECTO QUE SE JUSTIFICA.</text:p>
      <table:table table:name="Tabla7" table:style-name="Tabla7">
        <table:table-column table:style-name="Tabla7.A"/>
        <table:table-column table:style-name="Tabla7.B"/>
        <table:table-row table:style-name="Tabla7.1">
          <table:table-cell table:style-name="Tabla7.A1" office:value-type="string">
            <text:p text:style-name="P69">Título</text:p>
          </table:table-cell>
          <table:table-cell table:style-name="Tabla7.B1" office:value-type="string">
            <text:p text:style-name="P11"> </text:p>
          </table:table-cell>
        </table:table-row>
        <table:table-row table:style-name="Tabla7.1">
          <table:table-cell table:style-name="Tabla7.A2" office:value-type="string">
            <text:p text:style-name="P69">Lugar de ejecución</text:p>
          </table:table-cell>
          <table:table-cell table:style-name="Tabla7.B2" office:value-type="string">
            <text:p text:style-name="P11">        </text:p>
          </table:table-cell>
        </table:table-row>
        <table:table-row table:style-name="Tabla7.1">
          <table:table-cell table:style-name="Tabla7.A2" office:value-type="string">
            <text:p text:style-name="P69">Fecha de inicio</text:p>
          </table:table-cell>
          <table:table-cell table:style-name="Tabla7.B2" office:value-type="string">
            <text:p text:style-name="P11"> </text:p>
          </table:table-cell>
        </table:table-row>
        <table:table-row table:style-name="Tabla7.1">
          <table:table-cell table:style-name="Tabla7.A4" office:value-type="string">
            <text:p text:style-name="P69">Fecha de finalización</text:p>
          </table:table-cell>
          <table:table-cell table:style-name="Tabla7.B4" office:value-type="string">
            <text:p text:style-name="P11"> </text:p>
          </table:table-cell>
        </table:table-row>
      </table:table>
      <text:p text:style-name="P60">3.- RELACIÓN DE JUSTIFICANTES DE LOS GASTOS EFECTUADOS EN EL PROYECTO (1).</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4">N.º orden (2)</text:p>
          </table:table-cell>
          <table:table-cell table:style-name="Tabla8.B1" office:value-type="string">
            <text:p text:style-name="P4">Descripción del gasto</text:p>
          </table:table-cell>
          <table:table-cell table:style-name="Tabla8.B1" office:value-type="string">
            <text:p text:style-name="P4">Proveedor</text:p>
          </table:table-cell>
          <table:table-cell table:style-name="Tabla8.B1" office:value-type="string">
            <text:p text:style-name="P4">N.º factura</text:p>
          </table:table-cell>
          <table:table-cell table:style-name="Tabla8.B1" office:value-type="string">
            <text:p text:style-name="P4">Fecha</text:p>
          </table:table-cell>
          <table:table-cell table:style-name="Tabla8.F1" office:value-type="string">
            <text:p text:style-name="P4">Importe (€)</text:p>
          </table:table-cell>
        </table:table-row>
        <table:table-row table:style-name="Tabla8.1">
          <table:table-cell table:style-name="Tabla8.A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F2" office:value-type="string">
            <text:p text:style-name="P11"> </text:p>
          </table:table-cell>
        </table:table-row>
        <table:table-row table:style-name="Tabla8.1">
          <table:table-cell table:style-name="Tabla8.A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F2" office:value-type="string">
            <text:p text:style-name="P11"> </text:p>
          </table:table-cell>
        </table:table-row>
        <table:table-row table:style-name="Tabla8.1">
          <table:table-cell table:style-name="Tabla8.A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F2" office:value-type="string">
            <text:p text:style-name="P11"> </text:p>
          </table:table-cell>
        </table:table-row>
        <text:soft-page-break/>
        <table:table-row table:style-name="Tabla8.1">
          <table:table-cell table:style-name="Tabla8.A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F2" office:value-type="string">
            <text:p text:style-name="P11"> </text:p>
          </table:table-cell>
        </table:table-row>
        <table:table-row table:style-name="Tabla8.1">
          <table:table-cell table:style-name="Tabla8.A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F2" office:value-type="string">
            <text:p text:style-name="P11"> </text:p>
          </table:table-cell>
        </table:table-row>
        <table:table-row table:style-name="Tabla8.1">
          <table:table-cell table:style-name="Tabla8.A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F2" office:value-type="string">
            <text:p text:style-name="P11"> </text:p>
          </table:table-cell>
        </table:table-row>
        <table:table-row table:style-name="Tabla8.1">
          <table:table-cell table:style-name="Tabla8.A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F2" office:value-type="string">
            <text:p text:style-name="P11"> </text:p>
          </table:table-cell>
        </table:table-row>
        <table:table-row table:style-name="Tabla8.1">
          <table:table-cell table:style-name="Tabla8.A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B2" office:value-type="string">
            <text:p text:style-name="P11"> </text:p>
          </table:table-cell>
          <table:table-cell table:style-name="Tabla8.F2" office:value-type="string">
            <text:p text:style-name="P11"> </text:p>
          </table:table-cell>
        </table:table-row>
        <table:table-row table:style-name="Tabla8.1">
          <table:table-cell table:style-name="Tabla8.A10" office:value-type="string">
            <text:p text:style-name="P11"> </text:p>
          </table:table-cell>
          <table:table-cell table:style-name="Tabla8.B10" table:number-columns-spanned="4" office:value-type="string">
            <text:p text:style-name="P11">Total (3)</text:p>
          </table:table-cell>
          <table:covered-table-cell/>
          <table:covered-table-cell/>
          <table:covered-table-cell/>
          <table:table-cell table:style-name="Tabla8.F10" office:value-type="string">
            <text:p text:style-name="P11"> </text:p>
          </table:table-cell>
        </table:table-row>
      </table:table>
      <text:p text:style-name="P60">Los abajo firmantes certifican la exactitud y veracidad de los datos reseñados en este impreso así como que la actividad subvencionada ha sido realizada en su totalidad, habiéndose cumplido las condiciones impuestas y conseguido los objetivos previstos en el acto de concesión de la subvención.</text:p>
      <text:p text:style-name="P60">Asimismo, declaran bajo su responsabilidad, que los justificantes presentados, anteriormente relacionados, corresponden a gastos efectuados como consecuencia directa de la actividad objeto de subvención y estrictamente necesarios.</text:p>
      <text:p text:style-name="P56">En _________________, a ________ de ______________________ de 20 ________.</text:p>
      <text:p text:style-name="P56">El/la Presidente/a,</text:p>
      <text:p text:style-name="P60"> </text:p>
      <text:p text:style-name="P56">Fdo.: ___________________________________________________ </text:p>
      <text:p text:style-name="P56">D.N.I: ________.</text:p>
      <text:p text:style-name="P56">NORMAS PARA CUMPLIMENTAR EL IMPRESO (ANEXO V)</text:p>
      <text:p text:style-name="P60">(1) Los justificantes que se adjunten deberán consistir en facturas originales.</text:p>
      <text:p text:style-name="P60">(2) Los justificantes se presentarán numerados y se relacionarán según el orden definido por esa numeración.</text:p>
      <text:p text:style-name="P60">(3) El importe total justificado debe coincidir con la cantidad concedida en la subvención.</text:p>
      <text:p text:style-name="P35">ANEXO VI</text:p>
      <text:p text:style-name="P36"/>
      <text:p text:style-name="P37"><text:span text:style-name="T30">D</text:span><text:span text:style-name="T24">./Dª.,</text:span><text:span text:style-name="T26"> <text:tab/></text:span></text:p>
      <text:p text:style-name="P39"><text:span text:style-name="T24">como</text:span><text:span text:style-name="T25"> </text:span><text:span text:style-name="T24">representante</text:span><text:span text:style-name="T32"> </text:span><text:span text:style-name="T24">legal</text:span><text:span text:style-name="T33"> </text:span><text:span text:style-name="T24">de</text:span><text:span text:style-name="T33"> </text:span><text:span text:style-name="T24">la</text:span><text:span text:style-name="T33"> </text:span><text:span text:style-name="T24">Asociación/</text:span><text:span text:style-name="T31">Entidad</text:span><text:span text:style-name="T34"> </text:span><text:span text:style-name="T27"><text:s/></text:span><text:span text:style-name="T26"><text:tab/><text:tab/></text:span><text:span text:style-name="T15"><text:tab/><text:tab/></text:span><text:span text:style-name="T27"> </text:span><text:span text:style-name="T24">,</text:span></text:p>
      <text:p text:style-name="P11"/>
      <text:p text:style-name="P11"/>
      <text:p text:style-name="P11"/>
      <text:p text:style-name="P11"/>
      <text:p text:style-name="P40">DECLARA</text:p>
      <text:p text:style-name="P11"/>
      <text:p text:style-name="P11"/>
      <text:p text:style-name="P41"/>
      <text:p text:style-name="P38"><text:span text:style-name="T24">Que</text:span><text:span text:style-name="T35"> </text:span><text:span text:style-name="T24">los</text:span><text:span text:style-name="T34"> </text:span><text:span text:style-name="T24">fondos</text:span><text:span text:style-name="T34"> </text:span><text:span text:style-name="T24">previstos</text:span><text:span text:style-name="T35"> </text:span><text:span text:style-name="T24">pa</text:span><text:span text:style-name="T36">r</text:span><text:span text:style-name="T24">a</text:span><text:span text:style-name="T34"> </text:span><text:span text:style-name="T24">la</text:span><text:span text:style-name="T34"> </text:span><text:span text:style-name="T24">ejecución</text:span><text:span text:style-name="T34"> </text:span><text:span text:style-name="T24">del</text:span><text:span text:style-name="T35"> </text:span><text:span text:style-name="T24">pr</text:span><text:span text:style-name="T37">o</text:span><text:span text:style-name="T39">y</text:span><text:span text:style-name="T24">ecto</text:span><text:span text:style-name="T34"> </text:span><text:span text:style-name="T24">de</text:span><text:span text:style-name="T34"> </text:span><text:span text:style-name="T24">actividades</text:span><text:span text:style-name="T35"> </text:span><text:span text:style-name="T24">“_</text:span><text:span text:style-name="T16"><text:tab/><text:tab/><text:tab/></text:span><text:span text:style-name="T27"> </text:span><text:span text:style-name="T26"><text:tab/></text:span><text:span text:style-name="T40">”</text:span><text:span text:style-name="T24">,</text:span><text:span text:style-name="T41"> </text:span><text:span text:style-name="T24">que</text:span><text:span text:style-name="T42"> </text:span><text:span text:style-name="T24">esta</text:span><text:span text:style-name="T43"> </text:span><text:span text:style-name="T24">Entidad</text:span><text:span text:style-name="T42"> </text:span><text:span text:style-name="T24">presenta</text:span><text:span text:style-name="T42"> </text:span><text:span text:style-name="T24">a</text:span><text:span text:style-name="T41"> </text:span><text:span text:style-name="T24">la Co</text:span><text:span text:style-name="T39">nv</text:span><text:span text:style-name="T24">ocatoria</text:span><text:span text:style-name="T44"> </text:span><text:span text:style-name="T24">pa</text:span><text:span text:style-name="T36">r</text:span><text:span text:style-name="T24">a</text:span><text:span text:style-name="T46"> </text:span><text:span text:style-name="T24">la</text:span><text:span text:style-name="T46"> </text:span><text:span text:style-name="T24">concesión</text:span><text:span text:style-name="T46"> </text:span><text:span text:style-name="T24">de</text:span><text:span text:style-name="T46"> </text:span><text:span text:style-name="T24">sub</text:span><text:span text:style-name="T39">v</text:span><text:span text:style-name="T24">enciones</text:span><text:span text:style-name="T44"> </text:span><text:span text:style-name="T24">a</text:span><text:span text:style-name="T46"> </text:span><text:span text:style-name="T45">Actividades Deportivas,</text:span><text:span text:style-name="T47"> </text:span><text:span text:style-name="T24">son</text:span><text:span text:style-name="T47"> </text:span><text:span text:style-name="T24">los</text:span><text:span text:style-name="T36"> </text:span><text:span text:style-name="T24">siguientes:</text:span></text:p>
      <text:p text:style-name="P18"/>
      <text:p text:style-name="P18"/>
      <text:p text:style-name="P42"/>
      <table:table table:name="Tabla9" table:style-name="Tabla9">
        <table:table-column table:style-name="Tabla9.A"/>
        <table:table-column table:style-name="Tabla9.B"/>
        <table:table-row table:style-name="Tabla9.1">
          <table:table-cell table:style-name="Tabla9.A1" office:value-type="string">
            <text:p text:style-name="P43">Fondo</text:p>
          </table:table-cell>
          <table:table-cell table:style-name="Tabla9.B1" office:value-type="string">
            <text:p text:style-name="P19">Cantidad</text:p>
          </table:table-cell>
        </table:table-row>
        <table:table-row table:style-name="Tabla9.1">
          <table:table-cell table:style-name="Tabla9.A1" office:value-type="string">
            <text:p text:style-name="P44">Subvención Diputación</text:p>
          </table:table-cell>
          <table:table-cell table:style-name="Tabla9.B1" office:value-type="string">
            <text:p text:style-name="P12"/>
          </table:table-cell>
        </table:table-row>
        <table:table-row table:style-name="Tabla9.1">
          <table:table-cell table:style-name="Tabla9.A1" office:value-type="string">
            <text:p text:style-name="P45"><text:span text:style-name="T29">Subvención</text:span><text:span text:style-name="T48"> </text:span><text:span text:style-name="T38">A</text:span><text:span text:style-name="T29">yuntamiento/Entidad</text:span><text:span text:style-name="T38"> </text:span><text:span text:style-name="T29">Local</text:span></text:p>
          </table:table-cell>
          <table:table-cell table:style-name="Tabla9.B1" office:value-type="string">
            <text:p text:style-name="P12"/>
          </table:table-cell>
        </table:table-row>
        <table:table-row table:style-name="Tabla9.1">
          <table:table-cell table:style-name="Tabla9.A1" office:value-type="string">
            <text:p text:style-name="P44">Aportaciones otras entidades (especificar)</text:p>
          </table:table-cell>
          <table:table-cell table:style-name="Tabla9.B1" office:value-type="string">
            <text:p text:style-name="P12"/>
          </table:table-cell>
        </table:table-row>
        <table:table-row table:style-name="Tabla9.1">
          <table:table-cell table:style-name="Tabla9.A1" office:value-type="string">
            <text:p text:style-name="P44">Fondos Propios</text:p>
          </table:table-cell>
          <table:table-cell table:style-name="Tabla9.B1" office:value-type="string">
            <text:p text:style-name="P12"/>
          </table:table-cell>
        </table:table-row>
        <table:table-row table:style-name="Tabla9.1">
          <table:table-cell table:style-name="Tabla9.A1" office:value-type="string">
            <text:p text:style-name="P12"/>
          </table:table-cell>
          <table:table-cell table:style-name="Tabla9.B1" office:value-type="string">
            <text:p text:style-name="P12"/>
          </table:table-cell>
        </table:table-row>
        <table:table-row table:style-name="Tabla9.1">
          <table:table-cell table:style-name="Tabla9.A1" office:value-type="string">
            <text:p text:style-name="P45"><text:span text:style-name="T29">Otras</text:span><text:span text:style-name="T49"> </text:span><text:span text:style-name="T29">Aportaciones</text:span></text:p>
          </table:table-cell>
          <table:table-cell table:style-name="Tabla9.B1" office:value-type="string">
            <text:p text:style-name="P12"/>
          </table:table-cell>
        </table:table-row>
        <table:table-row table:style-name="Tabla9.1">
          <table:table-cell table:style-name="Tabla9.A1" office:value-type="string">
            <text:p text:style-name="P12"/>
          </table:table-cell>
          <table:table-cell table:style-name="Tabla9.B1" office:value-type="string">
            <text:p text:style-name="P12"/>
          </table:table-cell>
        </table:table-row>
        <table:table-row table:style-name="Tabla9.1">
          <table:table-cell table:style-name="Tabla9.A1" office:value-type="string">
            <text:p text:style-name="P12"/>
          </table:table-cell>
          <table:table-cell table:style-name="Tabla9.B1" office:value-type="string">
            <text:p text:style-name="P12"/>
          </table:table-cell>
        </table:table-row>
        <table:table-row table:style-name="Tabla9.1">
          <table:table-cell table:style-name="Tabla9.A1" office:value-type="string">
            <text:p text:style-name="P12"/>
          </table:table-cell>
          <table:table-cell table:style-name="Tabla9.B1" office:value-type="string">
            <text:p text:style-name="P12"/>
          </table:table-cell>
        </table:table-row>
      </table:table>
      <text:p text:style-name="P46"/>
      <text:p text:style-name="P11"/>
      <text:p text:style-name="P11"/>
      <text:p text:style-name="P47"><text:span text:style-name="T24">Y</text:span><text:span text:style-name="T30"> </text:span><text:span text:style-name="T24">pa</text:span><text:span text:style-name="T36">r</text:span><text:span text:style-name="T24">a</text:span><text:span text:style-name="T47"> </text:span><text:span text:style-name="T24">que</text:span><text:span text:style-name="T47"> </text:span><text:span text:style-name="T24">así</text:span><text:span text:style-name="T47"> </text:span><text:span text:style-name="T24">conste,</text:span></text:p>
      <text:p text:style-name="P48"/>
      <text:p text:style-name="P11"/>
      <text:p text:style-name="P49"><text:span text:style-name="T24">Firmado en</text:span><text:span text:style-name="T26"><text:tab/></text:span><text:span text:style-name="T24">, a</text:span><text:span text:style-name="T26"><text:tab/></text:span><text:span text:style-name="T24">de</text:span><text:span text:style-name="T26"><text:tab/></text:span><text:span text:style-name="T24">de 2016.</text:span></text:p>
      <text:p text:style-name="P50"/>
      <text:p text:style-name="P11"/>
      <text:p text:style-name="P11"/>
      <text:p text:style-name="P11"/>
      <text:p text:style-name="P60"><text:span text:style-name="T24">Fdo:</text:span><text:span text:style-name="T28"> </text:span><text:span text:style-name="T26"><text:tab/></text:span><text:span text:style-name="T15"><text:tab/><text:tab/><text:tab/><text:tab/><text:tab/></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face style:name="Mangal2" svg:font-family="Mangal"/>
    <style:font-face style:name="times new roman" svg:font-family="'times new roman', 'new york', times, serif"/>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eading_20_1" style:display-name="Heading 1" style:family="paragraph" style:parent-style-name="Encabezad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Mapa_20_del_20_documento1" style:display-name="Mapa del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style>
    <style:style style:name="WW8Num3z0" style:family="text">
      <style:text-properties fo:color="#000000" style:text-line-through-style="none" style:text-line-through-type="none"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0pt" style:font-size-asian="10pt" style:language-asian="es" style:country-asian="ES"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text-line-through-style="solid" style:text-line-through-type="single"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fo:font-style="italic" fo:font-weight="bold" style:font-style-asian="italic" style:font-weight-asian="bold"/>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3" style:display-name="Fuente de párrafo predeter.3"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style="italic" fo:font-weight="bold" style:font-style-asian="italic"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2" style:display-name="Fuente de párrafo predeter.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1" fo:font-size="6pt" style:font-size-asian="6pt" style:font-name-complex="Arial1"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1" fo:font-size="6pt" style:font-size-asian="6pt" style:font-name-complex="Arial1"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1" fo:font-size="6pt" style:font-size-asian="6pt" style:font-name-complex="Arial1" style:font-size-complex="6pt"/>
    </style:style>
    <style:style style:name="MP4" style:family="paragraph" style:parent-style-name="Header">
      <style:text-properties style:text-underline-style="solid" style:text-underline-width="auto" style:text-underline-color="font-color"/>
    </style:style>
    <style:style style:name="MP5" style:family="paragraph" style:parent-style-name="Footer">
      <style:paragraph-properties fo:text-align="center" style:justify-single-word="false"/>
    </style:style>
    <style:style style:name="MT1" style:family="text">
      <style:text-properties fo:font-weight="bold" style:font-weight-asian="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draw:frame draw:style-name="Mfr1" draw:name="Marco1" text:anchor-type="char" svg:x="11.113cm" svg:y="0.162cm" svg:width="3.799cm" svg:height="1.259cm" draw:z-index="54"><draw:text-box><text:p text:style-name="MP1">C/ Obispo San Juan de Ribera, 6</text:p><text:p text:style-name="MP2">06071 – Badajoz</text:p><text:p text:style-name="MP3">Tlfno.: 924 212 577 – 924 212 563</text:p><text:p text:style-name="MP3">Fax: 924 212 452</text:p><text:p text:style-name="Standard"/></draw:text-box></draw:frame><draw:frame draw:style-name="Mfr2" draw:name="Imagen1" text:anchor-type="as-char" svg:width="5.389cm" svg:height="1.48cm" draw:z-index="29"><draw:image xlink:href="Pictures/10000000000003D800000137B9D2203D7599BDC2.png" xlink:type="simple" xlink:show="embed" xlink:actuate="onLoad"/></draw:frame></text:p>
        <text:p text:style-name="Header"/>
        <text:p text:style-name="MP4"><text:tab/><text:tab/></text:p>
      </style:header>
      <style:footer>
        <text:p text:style-name="MP5"><text:span text:style-name="Page_20_Number"><text:span text:style-name="MT1"><text:page-number text:select-page="current">25</text:page-number></text:span></text:span></text:p>
      </style:footer>
    </style:master-page>
  </office:master-styles>
</office:document-styles>
</file>