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Normal_20__28_Web_29_" style:list-style-name="WW8Num2">
      <style:paragraph-properties fo:text-align="justify" style:justify-single-word="false"/>
      <style:text-properties fo:font-size="14pt" style:font-size-asian="14pt" style:font-size-complex="14pt"/>
    </style:style>
    <style:style style:name="P4" style:family="paragraph" style:parent-style-name="Normal_20__28_Web_29_">
      <style:paragraph-properties fo:text-align="justify" style:justify-single-word="false"/>
    </style:style>
    <style:style style:name="P5" style:family="paragraph" style:parent-style-name="Normal_20__28_Web_29_" style:list-style-name="WW8Num2">
      <style:paragraph-properties fo:margin-top="0cm" fo:margin-bottom="0.21cm" style:contextual-spacing="false" fo:text-align="justify" style:justify-single-word="false"/>
    </style:style>
    <style:style style:name="P6" style:family="paragraph" style:parent-style-name="Normal_20__28_Web_29_" style:list-style-name="WW8Num3">
      <style:paragraph-properties fo:margin-top="0cm" fo:margin-bottom="0.21cm" style:contextual-spacing="false" fo:text-align="justify" style:justify-single-word="false"/>
      <style:text-properties fo:font-size="14pt" style:font-size-asian="14pt" style:font-size-complex="14pt" style:font-weight-complex="bold"/>
    </style:style>
    <style:style style:name="P7" style:family="paragraph" style:parent-style-name="Normal_20__28_Web_29_" style:list-style-name="WW8Num2">
      <style:paragraph-properties fo:margin-top="0cm" fo:margin-bottom="0.21cm" style:contextual-spacing="false" fo:text-align="justify" style:justify-single-word="false"/>
      <style:text-properties fo:font-size="14pt" style:font-size-asian="14pt" style:font-size-complex="14pt" style:font-weight-complex="bold"/>
    </style:style>
    <style:style style:name="P8" style:family="paragraph" style:parent-style-name="Normal_20__28_Web_29_" style:list-style-name="WW8Num2">
      <style:paragraph-properties fo:margin-top="0cm" fo:margin-bottom="0.21cm" style:contextual-spacing="false" fo:text-align="justify" style:justify-single-word="false"/>
      <style:text-properties fo:font-size="14pt" style:font-size-asian="14pt" style:font-size-complex="14pt"/>
    </style:style>
    <style:style style:name="P9" style:family="paragraph" style:parent-style-name="Normal_20__28_Web_29_" style:master-page-name="Standard">
      <style:paragraph-properties fo:margin-top="0cm" fo:margin-bottom="0.21cm" style:contextual-spacing="false" fo:text-align="justify" style:justify-single-word="false" style:page-number="auto"/>
    </style:style>
    <style:style style:name="P10" style:family="paragraph" style:parent-style-name="Normal_20__28_Web_29_">
      <style:paragraph-properties fo:margin-top="0.494cm" fo:margin-bottom="0cm" style:contextual-spacing="false" fo:text-align="center" style:justify-single-word="false"/>
      <style:text-properties fo:font-size="14pt" fo:font-weight="bold" style:font-size-asian="14pt" style:font-weight-asian="bold" style:font-size-complex="14pt" style:font-weight-complex="bold"/>
    </style:style>
    <style:style style:name="P11" style:family="paragraph" style:parent-style-name="Normal_20__28_Web_29_">
      <style:paragraph-properties fo:margin-top="0.494cm" fo:margin-bottom="0cm" style:contextual-spacing="false" fo:text-align="justify" style:justify-single-word="false"/>
    </style:style>
    <style:style style:name="P12" style:family="paragraph" style:parent-style-name="Normal_20__28_Web_29_">
      <style:paragraph-properties fo:margin-left="0cm" fo:margin-right="0cm" fo:margin-top="0.494cm" fo:margin-bottom="0cm" style:contextual-spacing="false" fo:text-align="justify" style:justify-single-word="false" fo:text-indent="1.249cm" style:auto-text-indent="false"/>
    </style:style>
    <style:style style:name="P13" style:family="paragraph" style:parent-style-name="Normal_20__28_Web_29_">
      <style:paragraph-properties fo:margin-left="0cm" fo:margin-right="0cm" fo:text-align="justify" style:justify-single-word="false" fo:text-indent="1.249cm" style:auto-text-indent="false"/>
      <style:text-properties fo:font-size="14pt" style:font-size-asian="14pt" style:font-size-complex="14pt" style:font-weight-complex="bold"/>
    </style:style>
    <style:style style:name="P14" style:family="paragraph" style:parent-style-name="Normal_20__28_Web_29_">
      <style:paragraph-properties fo:margin-left="0cm" fo:margin-right="0cm" fo:text-align="justify" style:justify-single-word="false" fo:text-indent="1.24cm" style:auto-text-indent="false"/>
    </style:style>
    <style:style style:name="P15" style:family="paragraph" style:parent-style-name="Normal_20__28_Web_29_">
      <style:paragraph-properties fo:margin-top="0.494cm" fo:margin-bottom="0.423cm" style:contextual-spacing="false" fo:text-align="justify" style:justify-single-word="false"/>
    </style:style>
    <style:style style:name="P16" style:family="paragraph" style:parent-style-name="Normal_20__28_Web_29_" style:list-style-name="WW8Num3">
      <style:paragraph-properties fo:margin-top="0.494cm" fo:margin-bottom="0.423cm" style:contextual-spacing="false" fo:text-align="justify" style:justify-single-word="false"/>
      <style:text-properties fo:font-size="14pt" style:font-size-asian="14pt" style:font-size-complex="14pt" style:font-weight-complex="bold"/>
    </style:style>
    <style:style style:name="P17" style:family="paragraph" style:parent-style-name="Normal_20__28_Web_29_" style:list-style-name="WW8Num2">
      <style:paragraph-properties fo:margin-top="0cm" fo:margin-bottom="0.494cm" style:contextual-spacing="false" fo:text-align="justify" style:justify-single-word="false"/>
    </style:style>
    <style:style style:name="P18" style:family="paragraph" style:parent-style-name="Normal_20__28_Web_29_" style:list-style-name="WW8Num3">
      <style:paragraph-properties fo:margin-top="0cm" fo:margin-bottom="0.494cm" style:contextual-spacing="false" fo:text-align="justify" style:justify-single-word="false"/>
      <style:text-properties fo:font-size="14pt" style:font-size-asian="14pt" style:font-size-complex="14pt" style:font-weight-complex="bold"/>
    </style:style>
    <style:style style:name="P19" style:family="paragraph" style:parent-style-name="Normal_20__28_Web_29_" style:list-style-name="WW8Num2">
      <style:paragraph-properties fo:margin-top="0cm" fo:margin-bottom="0.494cm" style:contextual-spacing="false" fo:text-align="justify" style:justify-single-word="false"/>
      <style:text-properties fo:font-size="14pt" style:font-size-asian="14pt" style:font-size-complex="14pt"/>
    </style:style>
    <style:style style:name="P20" style:family="paragraph" style:parent-style-name="Normal_20__28_Web_29_">
      <style:paragraph-properties fo:margin-left="0cm" fo:margin-right="0cm" fo:text-align="justify" style:justify-single-word="false" fo:text-indent="0.635cm" style:auto-text-indent="false"/>
    </style:style>
    <style:style style:name="P21" style:family="paragraph" style:parent-style-name="Normal_20__28_Web_29_">
      <style:paragraph-properties fo:margin-left="0cm" fo:margin-right="0cm" fo:text-align="justify" style:justify-single-word="false" fo:text-indent="0.635cm" style:auto-text-indent="false"/>
      <style:text-properties fo:font-size="14pt" style:font-size-asian="14pt" style:font-size-complex="14pt" style:font-weight-complex="bold"/>
    </style:style>
    <style:style style:name="P22" style:family="paragraph" style:parent-style-name="Normal_20__28_Web_29_">
      <style:paragraph-properties fo:margin-left="0.635cm" fo:margin-right="0cm" fo:margin-top="0cm" fo:margin-bottom="0.21cm" style:contextual-spacing="false" fo:text-align="justify" style:justify-single-word="false" fo:text-indent="0cm" style:auto-text-indent="false"/>
      <style:text-properties fo:font-size="14pt" style:font-size-asian="14pt" style:font-size-complex="14pt" style:font-weight-complex="bold"/>
    </style:style>
    <style:style style:name="P23" style:family="paragraph" style:parent-style-name="Normal_20__28_Web_29_">
      <style:paragraph-properties fo:margin-top="0.49cm" fo:margin-bottom="0.49cm" style:contextual-spacing="false"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font-size-asian="14pt" style:font-style-asian="italic" style:font-size-complex="14pt" style:font-style-complex="italic"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ASES ESPECÍFICAS CON CONVOCATORIA REGULADORAS DE LA CONCESIÓN DEL PREMIO DE INVESTIGACIÓN CULTURAL </text:span><text:span text:style-name="T2">ARTURO BAREA</text:span><text:span text:style-name="T1"> 2017.</text:span></text:p>
      <text:p text:style-name="P10"/>
      <text:p text:style-name="P10">CONVOCATORIA</text:p>
      <text:p text:style-name="P12"><text:span text:style-name="T5">La Diputación de Badajoz convoca, en régimen de concurrencia competitiva ordinaria, el </text:span><text:span text:style-name="T6">Premio de Investigación Cultural </text:span><text:span text:style-name="T4">Arturo Barea</text:span><text:span text:style-name="T6"> 2017</text:span><text:span text:style-name="T5"> con el objetivo de reconocer y premiar el esfuerzo investigador de los extremeños y apoyar la investigación cultural que se realiza en Extremadura sobre el conjunto de la contemporaneidad española (entiéndase siglos XIX y XX).</text:span></text:p>
      <text:p text:style-name="P10">BASES</text:p>
      <text:p text:style-name="P4"><text:span text:style-name="T7">Primera</text:span><text:span text:style-name="T1">.- </text:span><text:span text:style-name="T6">El Premio de Investigación Cultural </text:span><text:span text:style-name="T4">Arturo Barea</text:span><text:span text:style-name="T6"> se propone destacar los mejores trabajos de investigación realizados por personas físicas extremeñas, según lo estipulado en la Base Tercera, que pongan de relieve aspectos de interés sobre el conjunto de la contemporaneidad española.</text:span></text:p>
      <text:p text:style-name="P4"><text:span text:style-name="T7">Segunda</text:span><text:span text:style-name="T1">.-</text:span><text:span text:style-name="T6"> Los trabajos podrán versar sobre cualesquiera de los aspectos conformadores de la contemporaneidad española y habrán de significarse por su aportación al conocimiento de las formas y expresiones culturales relevantes en la sociedad española.</text:span></text:p>
      <text:p text:style-name="P13">Podrán plasmar, por consiguiente, creencias religiosas y profanas, rituales y celebraciones de todo tipo, expresiones musicales o de danza, juegos, deportes, estudios lingüísticos, literarios o filológicos, procesos de socialización y aculturación de grupos o individuos, sistemas identitarios de carácter grupal o de género y edad, formas de organización social e instituciones, actividades económicas tanto de tipo productivo como de distribución o transformación, modos de trabajo, ocupaciones y construcciones del espacio, aspectos de la alimentación y la salud, indumentarias y adornos, u otras manifestaciones culturales que contribuyan a la comprensión y divulgación antropológica de la contemporaneidad española. </text:p>
      <text:p text:style-name="P13"><text:soft-page-break/>Los trabajos podrán acompañarse de cuantos materiales fotográficos o audiovisuales sirvan para ilustrar suficientemente el texto.</text:p>
      <text:p text:style-name="P4"><text:span text:style-name="T7">Tercera</text:span><text:span text:style-name="T1">.-</text:span><text:span text:style-name="T6"> Podrán participar en la convocatoria del Premio de Investigación Cultural </text:span><text:span text:style-name="T4">Arturo Barea</text:span><text:span text:style-name="T6"> aquellas personas físicas con residencia en Extremadura que lo soliciten.</text:span></text:p>
      <text:p text:style-name="P11"><text:span text:style-name="T7">Cuarta</text:span><text:span text:style-name="T1">.- </text:span><text:span text:style-name="T6">El Premio está dotado con una cuantía de OCHO MIL EUROS (8000 €), consignada en la partida 111/33401/48018 de los Presupuestos Generales de la Diputación de Badajoz para el año 2017. Esta cuantía se hará efectiva previa reducción del IRPF en vigor.</text:span></text:p>
      <text:p text:style-name="P4"><text:span text:style-name="T7">Quinta</text:span><text:span text:style-name="T1">.- </text:span><text:span text:style-name="T5">Cada obra irá firmada con seudónimo. En un sobre aparte y cerrado, en cuyo exterior figure el seudónimo utilizado, se incluirán los siguientes datos personales: nombre y apellidos, dirección postal, teléfono, copia del DNI y currículum vitae del participante.</text:span></text:p>
      <text:p text:style-name="P4"><text:span text:style-name="T7">Sexta</text:span><text:span text:style-name="T1">.-</text:span><text:span text:style-name="T6"> </text:span><text:span text:style-name="T5">Los originales han de tener una extensión mínima de 200 folios mecanizados a doble espacio en DIN A-4 por una sola cara, utilizando tipos Times New Roman o similares, y se presentarán también en soporte informático, en cualquiera de los formatos de texto siguientes: ODT, DOC o DOCX. </text:span></text:p>
      <text:p text:style-name="P4"><text:span text:style-name="T7">Séptima</text:span><text:span text:style-name="T1">.- </text:span><text:span text:style-name="T6">Las obras que concurran al Premio de Investigación Cultural </text:span><text:span text:style-name="T4">Arturo Barea</text:span><text:span text:style-name="T6"> deberán ser inéditas y originales, y no deben haber sido premiadas, ni total ni parcialmente, en ningún otro certamen audiovisual, artístico o literario; en caso de dudas al respecto, el Jurado de Selección decidirá sobre el texto presentado. Las obras no estarán sujetas a compromisos de edición, reservándose la Diputación de Badajoz los derechos de edición y reedición, en su caso, de los trabajos premiados. Cada participante deberá presentar su trabajo de investigación acompañando un escrito en el que se haga constar expresamente la cesión de tales derechos a la Diputación de Badajoz en caso de que resulte premiado.</text:span></text:p>
      <text:p text:style-name="P4"><text:span text:style-name="T7">Octava</text:span><text:span text:style-name="T1">.-</text:span><text:span text:style-name="T5"> Los participantes en este Premio eximen a la Diputación de Badajoz de toda responsabilidad derivada de un posible plagio o cualquier otra transgresión de la legislación vigente en materia de derechos de autor y propiedad intelectual.</text:span></text:p>
      <text:p text:style-name="P4"><text:soft-page-break/><text:span text:style-name="T7">Novena</text:span><text:span text:style-name="T1">.- <text:s/></text:span><text:span text:style-name="T5">a) El plazo para la presentación de los trabajos comenzará a partir del día siguiente a la publicación del extracto de la convocatoria en el Boletín Oficial de la Provincia de Badajoz (</text:span><text:a xlink:type="simple" xlink:href="http://www.dip-badajoz.es/bop/"><text:span text:style-name="Internet_20_link"><text:span text:style-name="T5">http://www.dip-badajoz.es/bop/</text:span></text:span></text:a><text:span text:style-name="T5">) y finalizará el día 29 de septiembre de 2017. </text:span></text:p>
      <text:p text:style-name="P14"><text:span text:style-name="T5">b) Los originales se presentarán en soporte papel (un ejemplar) y en soporte informático dentro de un sobre o carpeta en cuyo exterior deberá constar “</text:span><text:span text:style-name="T3">Para el Premio Arturo Barea 2017- Área de Cultura, Juventud y Bienestar Social”. </text:span><text:span text:style-name="T5">Deberán enviarse a la Oficina de Información Administrativa de Diputación de Badajoz, (Calle Felipe Checa, 23 - 06071 - Badajoz), o mediante cualquiera de las formas previstas en el artículo 16.4 de la Ley 39/2015, de 1 de octubre, del Procedimiento Administrativo Común de las Administraciones Públicas.</text:span></text:p>
      <text:p text:style-name="P15"><text:span text:style-name="T7">Décima</text:span><text:span text:style-name="T1">.- <text:s/></text:span><text:span text:style-name="T6">Criterios de valoración. Se valorará:</text:span></text:p>
      <text:list xml:id="list323839302175978949" text:style-name="WW8Num3">
        <text:list-item>
          <text:p text:style-name="P16">Marco teórico: hasta 5 puntos.</text:p>
        </text:list-item>
        <text:list-item>
          <text:p text:style-name="P6">Metodología: hasta 5 puntos.</text:p>
        </text:list-item>
        <text:list-item>
          <text:p text:style-name="P6">Corrección lingüística y adecuación discursiva: hasta 5 puntos.</text:p>
        </text:list-item>
        <text:list-item>
          <text:p text:style-name="P6">Coherencia interna: hasta 5 puntos.</text:p>
        </text:list-item>
        <text:list-item>
          <text:p text:style-name="P18">Novedad temática: hasta 5 puntos.</text:p>
        </text:list-item>
      </text:list>
      <text:p text:style-name="P20"><text:span text:style-name="T6">El Premio de Investigación Cultural </text:span><text:span text:style-name="T4">Arturo Barea</text:span><text:span text:style-name="T6"> podrá ser declarado desierto si el Jurado de Selección así lo estima, en caso de que ninguno de los trabajos presentados alcance el 50% de la puntuación total resultante de la aplicación de los conceptos anteriormente citados.</text:span></text:p>
      <text:p text:style-name="P21">Se podrán otorgar menciones honoríficas a las candidaturas que, a juicio del Jurado de Selección, resulten merecedoras de tal reconocimiento. </text:p>
      <text:p text:style-name="P4"><text:span text:style-name="T7">Undécima</text:span><text:span text:style-name="T1">.- </text:span><text:span text:style-name="T5">Compondrán el Jurado de Selección los siguientes miembros:</text:span></text:p>
      <text:list xml:id="list749300854168625506" text:style-name="WW8Num2">
        <text:list-item>
          <text:p text:style-name="P3">Presidente: el Presidente de la Diputación de Badajoz o la persona en quien delegue.</text:p>
        </text:list-item>
        <text:list-item>
          <text:p text:style-name="P7">Cinco profesores universitarios o investigadores de reconocido prestigio cuyas especialidades coincidan con la temática del Premio, </text:p>
        </text:list-item>
      </text:list>
      <text:p text:style-name="P22"/>
      <text:p text:style-name="P22"><text:soft-page-break/>siendo al menos uno de ellos Profesor de la Universidad de Extremadura.</text:p>
      <text:list xml:id="list33411084" text:continue-numbering="true" text:style-name="WW8Num2">
        <text:list-item>
          <text:p text:style-name="P5"><text:span text:style-name="T6">Directora</text:span><text:span text:style-name="T5"> del Área de Cultura, Juventud y Bienestar Social de la Diputación de Badajoz.</text:span></text:p>
        </text:list-item>
        <text:list-item>
          <text:p text:style-name="P8">Jefe del Servicio de Actividades Culturales, Juveniles y Deportivas.</text:p>
        </text:list-item>
        <text:list-item>
          <text:p text:style-name="P8">Interventor de la Corporación o empleado provincial en quien <text:s text:c="6"/>delegue sus funciones, con voz pero sin voto.</text:p>
        </text:list-item>
        <text:list-item>
          <text:p text:style-name="P17"><text:span text:style-name="T6">Secretario</text:span><text:span text:style-name="T5">: el Secretario de la Diputación de Badajoz o la persona en quien delegue, con voz pero sin voto. </text:span></text:p>
        </text:list-item>
        <text:list-item>
          <text:p text:style-name="P19">Eventualmente, dos miembros eméritos designados de entre los componentes del Jurado de ediciones anteriores.</text:p>
        </text:list-item>
      </text:list>
      <text:p text:style-name="P13">En lo no previsto expresamente, el funcionamiento del Jurado se regulará por las normas contenidas en la Sección Tercera del Capítulo II del Título Preliminar de la Ley 40/2015, de 1 de octubre, de Régimen Jurídico del Sector Público.</text:p>
      <text:p text:style-name="P4"><text:span text:style-name="T7">Duodécima</text:span><text:span text:style-name="T1">.- </text:span><text:span text:style-name="T6">El órgano competente para la instrucción del procedimiento es la Dirección del Área de Cultura, Juventud y Bienestar Social de la Diputación de Badajoz, Servicio de Actividades Culturales, Juveniles y Deportivas. El Jurado elevará la propuesta del fallo y, en su caso, de las menciones honoríficas al Ilmo. Sr. Presidente de la Diputación Provincial de Badajoz, quien resolverá motivadamente con alusión a los criterios de valoración y determinación de los premiados, haciendo constar de manera expresa la desestimación del resto de solicitudes. L</text:span><text:span text:style-name="T5">a Resolución de concesión se publicará en la Web de Diputación en la siguiente dirección: </text:span><text:a xlink:type="simple" xlink:href="http://www.dip-badajoz.es/diputacion/subvenciones/index.php"><text:span text:style-name="Internet_20_link"><text:span text:style-name="T5">http://www.dip-badajoz.es/diputacion/subvenciones/index.php</text:span></text:span></text:a></text:p>
      <text:p text:style-name="P4"><text:span text:style-name="T7">Decimotercera</text:span><text:span text:style-name="T1">.- </text:span><text:span text:style-name="T5">El fallo del jurado se hará público durante la segunda quincena del mes de noviembre de 2017. La entrega del Premio se hará efectiva en fecha que se determinará oportunamente.</text:span></text:p>
      <text:p text:style-name="P4"><text:span text:style-name="T7">Decimocuarta</text:span><text:span text:style-name="T1">.- </text:span><text:span text:style-name="T5">Adjudicado el Premio, los autores no premiados podrán retirar sus trabajos en el plazo de tres meses, a contar desde la fecha de la resolución de la convocatoria.</text:span></text:p>
      <text:p text:style-name="P4"><text:span text:style-name="T7">Decimoquinta</text:span><text:span text:style-name="T1">.- </text:span><text:span text:style-name="T5">La Diputación de Badajoz no mantendrá comunicación alguna con quienes opten al Premio.</text:span></text:p>
      <text:p text:style-name="P4"><text:soft-page-break/><text:span text:style-name="T7">Decimosexta.-</text:span><text:span text:style-name="T1"> </text:span><text:span text:style-name="T5">La participación en este Premio comporta la aceptación íntegra e incondicional de estas Bases y, en lo no especificado en las mismas, se someterá al criterio del Jurado, cuyos fallos serán inapelables. </text:span></text:p>
      <text:p text:style-name="P23"><text:span text:style-name="T7">Decimoséptima.-</text:span><text:span text:style-name="T1"> </text:span><text:span text:style-name="T5">Contra la presente resolución, que pone fin a la vía administrativa, potestativamente podrá interponerse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1"><text:span text:style-name="T5">Badajoz, a 10 de mayo de 2017</text:span></text:p>
      <text:p text:style-name="P2"/>
      <text:p text:style-name="P2">El Presidente, P.D.</text:p>
      <text:p text:style-name="P2">La Diputada-Delegada de Cultura,</text:p>
      <text:p text:style-name="P2">Juventud y Bienestar Social,</text:p>
      <text:p text:style-name="P2">(Decreto de 8/03/2017, BOP de 9/03/2017)</text:p>
      <text:p text:style-name="P2"/>
      <text:p text:style-name="P2"/>
      <text:p text:style-name="P2"/>
      <text:p text:style-name="P2"/>
      <text:p text:style-name="P2">Fdo: Cristina Núñez Ferná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Standard" style:next-style-name="Text_20_body" style:default-outline-level="5" style:class="text">
      <style:paragraph-properties fo:margin-top="0.494cm" fo:margin-bottom="0.21cm" style:contextual-spacing="false"/>
      <style:text-properties fo:font-size="10pt" fo:font-weight="bold" style:font-size-asian="10pt" style:font-weight-asian="bold" style:font-size-complex="10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2"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Frame_20_contents" style:display-name="Frame contents" style:family="paragraph" style:parent-style-name="Standard" style:class="extra"/>
    <style:style style:name="WW8Num2z0" style:family="text">
      <style:text-properties style:font-name="Times New Roman" fo:font-size="14pt" style:font-name-asian="Times New Roman" style:font-size-asian="14pt" style:font-name-complex="Times New Roman" style:font-size-complex="14pt"/>
    </style:style>
    <style:style style:name="WW8Num3z0" style:family="text">
      <style:text-properties style:font-name="Times New Roman" fo:font-size="14pt" style:font-size-asian="14pt" style:font-name-complex="Times New Roman" style:font-size-complex="14pt"/>
    </style:style>
    <style:style style:name="Fuente_20_de_20_párrafo_20_predeter." style:display-name="Fuente de párrafo predeter." style:family="text"/>
    <style:style style:name="WW8Num1z0" style:family="text">
      <style:text-properties style:font-name="Symbol" fo:font-size="14pt" style:font-name-asian="Times New Roman" style:font-size-asian="14pt" style:font-name-complex="Times New Roman"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object-active2"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4.755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4.755cm" fo:margin-bottom="2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Marco1" text:anchor-type="char" svg:y="0.002cm" svg:width="0.212cm" svg:height="0.485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