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190000041F264E6B5C7F6409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egacy Sans ITC" svg:font-family="'Legacy Sans ITC', Arial"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981cm" table:align="left" style:writing-mode="lr-tb"/>
    </style:style>
    <style:style style:name="Tabla1.A" style:family="table-column">
      <style:table-column-properties style:column-width="4.763cm"/>
    </style:style>
    <style:style style:name="Tabla1.B" style:family="table-column">
      <style:table-column-properties style:column-width="8.255cm"/>
    </style:style>
    <style:style style:name="Tabla1.C" style:family="table-column">
      <style:table-column-properties style:column-width="2.963cm"/>
    </style:style>
    <style:style style:name="Tabla1.1" style:family="table-row">
      <style:table-row-properties style:min-row-height="0.54cm" fo:keep-together="auto"/>
    </style:style>
    <style:style style:name="Tabla1.A1" style:family="table-cell">
      <style:table-cell-properties style:vertical-align="top" style:border-line-width-left="0.053cm 0.026cm 0.026cm" style:border-line-width-top="0.053cm 0.026cm 0.026cm" style:border-line-width-bottom="0.053cm 0.026cm 0.026cm" fo:padding-left="0.123cm" fo:padding-right="0.123cm" fo:padding-top="0cm" fo:padding-bottom="0cm" fo:border-left="3pt double #c0c0c0" fo:border-right="none" fo:border-top="3pt double #c0c0c0" fo:border-bottom="3pt double #c0c0c0" style:writing-mode="lr-tb"/>
    </style:style>
    <style:style style:name="Tabla1.C1" style:family="table-cell">
      <style:table-cell-properties style:vertical-align="top" style:border-line-width="0.053cm 0.026cm 0.026cm" fo:padding-left="0.123cm" fo:padding-right="0.123cm" fo:padding-top="0cm" fo:padding-bottom="0cm" fo:border="3pt double #c0c0c0" style:writing-mode="lr-tb"/>
    </style:style>
    <style:style style:name="Tabla1.2" style:family="table-row">
      <style:table-row-properties style:min-row-height="0.504cm" fo:keep-together="auto"/>
    </style:style>
    <style:style style:name="Tabla1.3" style:family="table-row">
      <style:table-row-properties fo:keep-together="auto"/>
    </style:style>
    <style:style style:name="Tabla2" style:family="table">
      <style:table-properties style:width="14.041cm" fo:margin-left="1.27cm" table:align="left" style:writing-mode="lr-tb"/>
    </style:style>
    <style:style style:name="Tabla2.A" style:family="table-column">
      <style:table-column-properties style:column-width="13.277cm"/>
    </style:style>
    <style:style style:name="Tabla2.B" style:family="table-column">
      <style:table-column-properties style:column-width="0.764cm"/>
    </style:style>
    <style:style style:name="Tabla2.1" style:family="table-row">
      <style:table-row-properties style:min-row-height="0.423cm" fo:keep-together="auto"/>
    </style:style>
    <style:style style:name="Tabla2.A1" style:family="table-cell">
      <style:table-cell-properties style:vertical-align="middle" fo:padding-left="0.12cm" fo:padding-right="0.12cm" fo:padding-top="0cm" fo:padding-bottom="0cm" fo:border="none" style:writing-mode="lr-tb"/>
    </style:style>
    <style:style style:name="Tabla2.B1" style:family="table-cell">
      <style:table-cell-properties style:vertical-align="middle" fo:padding-left="0.12cm" fo:padding-right="0.12cm" fo:padding-top="0cm" fo:padding-bottom="0cm" fo:border="0.25pt solid #000000" style:writing-mode="lr-tb"/>
    </style:style>
    <style:style style:name="Tabla3" style:family="table">
      <style:table-properties style:width="16.598cm" fo:margin-left="-0.25cm" table:align="left" style:writing-mode="lr-tb"/>
    </style:style>
    <style:style style:name="Tabla3.A" style:family="table-column">
      <style:table-column-properties style:column-width="9.603cm"/>
    </style:style>
    <style:style style:name="Tabla3.B" style:family="table-column">
      <style:table-column-properties style:column-width="0.436cm"/>
    </style:style>
    <style:style style:name="Tabla3.C" style:family="table-column">
      <style:table-column-properties style:column-width="6.56cm"/>
    </style:style>
    <style:style style:name="Tabla3.1" style:family="table-row">
      <style:table-row-properties style:min-row-height="1.413cm"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91cm" fo:padding-right="0.191cm" fo:padding-top="0cm" fo:padding-bottom="0cm" fo:border="0.5pt solid #000000" style:writing-mode="lr-tb"/>
    </style:style>
    <style:style style:name="Tabla3.2" style:family="table-row">
      <style:table-row-properties fo:keep-together="auto"/>
    </style:style>
    <style:style style:name="Tabla3.3" style:family="table-row">
      <style:table-row-properties fo:keep-together="auto"/>
    </style:style>
    <style:style style:name="Tabla3.4" style:family="table-row">
      <style:table-row-properties fo:keep-together="auto"/>
    </style:style>
    <style:style style:name="Tabla3.5" style:family="table-row">
      <style:table-row-properties style:min-row-height="0.871cm" fo:keep-together="auto"/>
    </style:style>
    <style:style style:name="Tabla4" style:family="table">
      <style:table-properties style:width="16.439cm" fo:margin-left="-0.09cm" table:align="left" style:writing-mode="lr-tb"/>
    </style:style>
    <style:style style:name="Tabla4.A" style:family="table-column">
      <style:table-column-properties style:column-width="10.319cm"/>
    </style:style>
    <style:style style:name="Tabla4.B" style:family="table-column">
      <style:table-column-properties style:column-width="6.121cm"/>
    </style:style>
    <style:style style:name="Tabla4.1" style:family="table-row">
      <style:table-row-properties fo:keep-together="auto"/>
    </style:style>
    <style:style style:name="Tabla4.A1" style:family="table-cell">
      <style:table-cell-properties style:vertical-align="middle" fo:padding="0.03cm" fo:border-left="0.5pt solid #000000" fo:border-right="none" fo:border-top="0.5pt solid #000000" fo:border-bottom="0.5pt solid #000000" style:writing-mode="lr-tb"/>
    </style:style>
    <style:style style:name="Tabla4.B1" style:family="table-cell">
      <style:table-cell-properties style:vertical-align="middle" fo:padding="0.03cm" fo:border="0.5pt solid #000000" style:writing-mode="lr-tb"/>
    </style:style>
    <style:style style:name="Tabla5" style:family="table">
      <style:table-properties style:width="16.439cm" fo:margin-left="-0.25cm" table:align="left" style:writing-mode="lr-tb"/>
    </style:style>
    <style:style style:name="Tabla5.A" style:family="table-column">
      <style:table-column-properties style:column-width="13.464cm"/>
    </style:style>
    <style:style style:name="Tabla5.B" style:family="table-column">
      <style:table-column-properties style:column-width="2.976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5.2" style:family="table-row">
      <style:table-row-properties style:min-row-height="2.117cm" fo:keep-together="auto"/>
    </style:style>
    <style:style style:name="Tabla6" style:family="table">
      <style:table-properties style:width="16.598cm" fo:margin-left="-0.25cm" table:align="left" style:writing-mode="lr-tb"/>
    </style:style>
    <style:style style:name="Tabla6.A" style:family="table-column">
      <style:table-column-properties style:column-width="13.568cm"/>
    </style:style>
    <style:style style:name="Tabla6.B" style:family="table-column">
      <style:table-column-properties style:column-width="3.03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191cm" fo:padding-right="0.191cm" fo:padding-top="0cm" fo:padding-bottom="0cm" fo:border="0.5pt solid #000000" style:writing-mode="lr-tb"/>
    </style:style>
    <style:style style:name="Tabla6.2" style:family="table-row">
      <style:table-row-properties style:min-row-height="5.373cm" fo:keep-together="auto"/>
    </style:style>
    <style:style style:name="Tabla7" style:family="table">
      <style:table-properties style:width="16.598cm" fo:margin-left="-0.25cm" table:align="left" style:writing-mode="lr-tb"/>
    </style:style>
    <style:style style:name="Tabla7.A" style:family="table-column">
      <style:table-column-properties style:column-width="10.119cm"/>
    </style:style>
    <style:style style:name="Tabla7.B" style:family="table-column">
      <style:table-column-properties style:column-width="6.479cm"/>
    </style:style>
    <style:style style:name="Tabla7.1" style:family="table-row">
      <style:table-row-properties style:min-row-height="1.311cm"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7.2" style:family="table-row">
      <style:table-row-properties fo:keep-together="auto"/>
    </style:style>
    <style:style style:name="Tabla7.3" style:family="table-row">
      <style:table-row-properties fo:keep-together="auto"/>
    </style:style>
    <style:style style:name="Tabla7.4" style:family="table-row">
      <style:table-row-properties fo:keep-together="auto"/>
    </style:style>
    <style:style style:name="Tabla7.5" style:family="table-row">
      <style:table-row-properties fo:keep-together="auto"/>
    </style:style>
    <style:style style:name="Tabla8" style:family="table">
      <style:table-properties style:width="16.598cm" fo:margin-left="-0.25cm" table:align="left" style:writing-mode="lr-tb"/>
    </style:style>
    <style:style style:name="Tabla8.A" style:family="table-column">
      <style:table-column-properties style:column-width="13.428cm"/>
    </style:style>
    <style:style style:name="Tabla8.B" style:family="table-column">
      <style:table-column-properties style:column-width="3.17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7.096cm" fo:margin-left="-0.25cm" table:align="left" style:writing-mode="lr-tb"/>
    </style:style>
    <style:style style:name="Tabla9.A" style:family="table-column">
      <style:table-column-properties style:column-width="5.101cm"/>
    </style:style>
    <style:style style:name="Tabla9.B" style:family="table-column">
      <style:table-column-properties style:column-width="4.265cm"/>
    </style:style>
    <style:style style:name="Tabla9.C" style:family="table-column">
      <style:table-column-properties style:column-width="2.91cm"/>
    </style:style>
    <style:style style:name="Tabla9.D" style:family="table-column">
      <style:table-column-properties style:column-width="4.819cm"/>
    </style:style>
    <style:style style:name="Tabla9.1" style:family="table-row">
      <style:table-row-properties style:min-row-height="0.212cm" fo:keep-together="auto"/>
    </style:style>
    <style:style style:name="Tabla9.A1" style:family="table-cell">
      <style:table-cell-properties style:vertical-align="top" fo:padding-left="0.191cm" fo:padding-right="0cm" fo:padding-top="0.191cm" fo:padding-bottom="0.191cm" fo:border-left="0.5pt solid #000000" fo:border-right="none" fo:border-top="0.5pt solid #000000" fo:border-bottom="0.5pt solid #000000" style:writing-mode="lr-tb"/>
    </style:style>
    <style:style style:name="Tabla9.D1" style:family="table-cell">
      <style:table-cell-properties style:vertical-align="top" fo:padding-left="0.191cm" fo:padding-right="0cm" fo:padding-top="0.191cm" fo:padding-bottom="0.191cm" fo:border="0.5pt solid #000000" style:writing-mode="lr-tb"/>
    </style:style>
    <style:style style:name="Tabla9.2" style:family="table-row">
      <style:table-row-properties style:min-row-height="0.866cm" fo:keep-together="auto"/>
    </style:style>
    <style:style style:name="Tabla9.3" style:family="table-row">
      <style:table-row-properties style:min-row-height="0.37cm" fo:keep-together="auto"/>
    </style:style>
    <style:style style:name="Tabla9.5" style:family="table-row">
      <style:table-row-properties fo:keep-together="auto"/>
    </style:style>
    <style:style style:name="Tabla9.7" style:family="table-row">
      <style:table-row-properties fo:keep-together="auto"/>
    </style:style>
    <style:style style:name="Tabla9.8" style:family="table-row">
      <style:table-row-properties style:min-row-height="1.118cm" fo:keep-together="auto"/>
    </style:style>
    <style:style style:name="Tabla10" style:family="table">
      <style:table-properties style:width="17.445cm" fo:margin-left="-0.245cm" table:align="left" style:writing-mode="lr-tb"/>
    </style:style>
    <style:style style:name="Tabla10.A" style:family="table-column">
      <style:table-column-properties style:column-width="1.406cm"/>
    </style:style>
    <style:style style:name="Tabla10.B" style:family="table-column">
      <style:table-column-properties style:column-width="4.168cm"/>
    </style:style>
    <style:style style:name="Tabla10.C" style:family="table-column">
      <style:table-column-properties style:column-width="2.524cm"/>
    </style:style>
    <style:style style:name="Tabla10.D" style:family="table-column">
      <style:table-column-properties style:column-width="1.639cm"/>
    </style:style>
    <style:style style:name="Tabla10.E" style:family="table-column">
      <style:table-column-properties style:column-width="1.448cm"/>
    </style:style>
    <style:style style:name="Tabla10.F" style:family="table-column">
      <style:table-column-properties style:column-width="1.575cm"/>
    </style:style>
    <style:style style:name="Tabla10.G" style:family="table-column">
      <style:table-column-properties style:column-width="1.607cm"/>
    </style:style>
    <style:style style:name="Tabla10.H" style:family="table-column">
      <style:table-column-properties style:column-width="3.078cm"/>
    </style:style>
    <style:style style:name="Tabla10.1" style:family="table-row">
      <style:table-row-properties style:min-row-height="0.265cm"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H1" style:family="table-cell">
      <style:table-cell-properties style:vertical-align="top" fo:padding-left="0.191cm" fo:padding-right="0.191cm" fo:padding-top="0cm" fo:padding-bottom="0cm" fo:border="0.5pt solid #000000" style:writing-mode="lr-tb"/>
    </style:style>
    <style:style style:name="Tabla10.2" style:family="table-row">
      <style:table-row-properties fo:keep-together="auto"/>
    </style:style>
    <style:style style:name="Tabla10.3" style:family="table-row">
      <style:table-row-properties fo:keep-together="auto"/>
    </style:style>
    <style:style style:name="Tabla10.4" style:family="table-row">
      <style:table-row-properties fo:keep-together="auto"/>
    </style:style>
    <style:style style:name="Tabla10.5" style:family="table-row">
      <style:table-row-properties fo:keep-together="auto"/>
    </style:style>
    <style:style style:name="Tabla11" style:family="table">
      <style:table-properties style:width="17.445cm" fo:margin-left="-0.245cm" table:align="left" style:writing-mode="lr-tb"/>
    </style:style>
    <style:style style:name="Tabla11.A" style:family="table-column">
      <style:table-column-properties style:column-width="1.406cm"/>
    </style:style>
    <style:style style:name="Tabla11.B" style:family="table-column">
      <style:table-column-properties style:column-width="4.168cm"/>
    </style:style>
    <style:style style:name="Tabla11.C" style:family="table-column">
      <style:table-column-properties style:column-width="1.956cm"/>
    </style:style>
    <style:style style:name="Tabla11.D" style:family="table-column">
      <style:table-column-properties style:column-width="2.207cm"/>
    </style:style>
    <style:style style:name="Tabla11.E" style:family="table-column">
      <style:table-column-properties style:column-width="1.448cm"/>
    </style:style>
    <style:style style:name="Tabla11.F" style:family="table-column">
      <style:table-column-properties style:column-width="1.575cm"/>
    </style:style>
    <style:style style:name="Tabla11.H" style:family="table-column">
      <style:table-column-properties style:column-width="3.11cm"/>
    </style:style>
    <style:style style:name="Tabla11.1" style:family="table-row">
      <style:table-row-properties style:min-row-height="0.265cm"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H1" style:family="table-cell">
      <style:table-cell-properties style:vertical-align="top" fo:padding-left="0.191cm" fo:padding-right="0.191cm" fo:padding-top="0cm" fo:padding-bottom="0cm" fo:border="0.5pt solid #000000" style:writing-mode="lr-tb"/>
    </style:style>
    <style:style style:name="Tabla11.2" style:family="table-row">
      <style:table-row-properties fo:keep-together="auto"/>
    </style:style>
    <style:style style:name="Tabla11.3" style:family="table-row">
      <style:table-row-properties fo:keep-together="auto"/>
    </style:style>
    <style:style style:name="Tabla11.4" style:family="table-row">
      <style:table-row-properties fo:keep-together="auto"/>
    </style:style>
    <style:style style:name="Tabla11.5" style:family="table-row">
      <style:table-row-properties fo:keep-together="auto"/>
    </style:style>
    <style:style style:name="Tabla12" style:family="table">
      <style:table-properties style:width="14.64cm" fo:margin-left="0.617cm" table:align="left" style:writing-mode="lr-tb"/>
    </style:style>
    <style:style style:name="Tabla12.A" style:family="table-column">
      <style:table-column-properties style:column-width="7.867cm"/>
    </style:style>
    <style:style style:name="Tabla12.B" style:family="table-column">
      <style:table-column-properties style:column-width="4.198cm"/>
    </style:style>
    <style:style style:name="Tabla12.C" style:family="table-column">
      <style:table-column-properties style:column-width="2.575cm"/>
    </style:style>
    <style:style style:name="Tabla12.1" style:family="table-row">
      <style:table-row-properties style:min-row-height="0.318cm" fo:keep-together="auto"/>
    </style:style>
    <style:style style:name="Tabla12.A1" style:family="table-cell">
      <style:table-cell-properties style:vertical-align="top" fo:padding="0.185cm" fo:border-left="0.5pt solid #000000" fo:border-right="none" fo:border-top="0.5pt solid #000000" fo:border-bottom="0.5pt solid #000000" style:writing-mode="lr-tb"/>
    </style:style>
    <style:style style:name="Tabla12.C1" style:family="table-cell">
      <style:table-cell-properties style:vertical-align="top" fo:padding="0.185cm" fo:border="0.5pt solid #000000" style:writing-mode="lr-tb"/>
    </style:style>
    <style:style style:name="Tabla12.2" style:family="table-row">
      <style:table-row-properties fo:keep-together="auto"/>
    </style:style>
    <style:style style:name="Tabla12.3" style:family="table-row">
      <style:table-row-properties fo:keep-together="auto"/>
    </style:style>
    <style:style style:name="Tabla12.4" style:family="table-row">
      <style:table-row-properties fo:keep-together="auto"/>
    </style:style>
    <style:style style:name="P1" style:family="paragraph" style:parent-style-name="Standard">
      <style:paragraph-properties style:line-height-at-least="0.019cm" style:text-autospace="none">
        <style:tab-stops>
          <style:tab-stop style:position="1.905cm"/>
          <style:tab-stop style:position="13.388cm"/>
        </style:tab-stops>
      </style:paragraph-properties>
    </style:style>
    <style:style style:name="P2" style:family="paragraph" style:parent-style-name="Standard">
      <style:text-properties style:font-name="Arial Narrow" fo:font-size="9pt" style:font-size-asian="9pt" style:font-name-complex="Arial Narrow" style:font-size-complex="9pt"/>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color="#000000" style:font-name="Arial Narrow" fo:font-size="10pt" fo:font-weight="bold" style:font-size-asian="10pt" style:language-asian="es" style:country-asian="ES" style:font-weight-asian="bold" style:font-name-complex="Arial Narrow" style:font-size-complex="10pt"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Narrow" fo:font-size="10pt" style:font-size-asian="10pt" style:language-asian="es" style:country-asian="ES" style:font-name-complex="Arial Narrow" style:font-size-complex="10pt"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Narrow" fo:font-size="10pt" fo:font-style="italic" style:font-size-asian="10pt" style:language-asian="es" style:country-asian="ES" style:font-style-asian="italic" style:font-name-complex="Arial Narrow" style:font-size-complex="10pt" fo:hyphenate="true" fo:hyphenation-remain-char-count="2" fo:hyphenation-push-char-count="2"/>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margin-left="0cm" fo:margin-right="0.635cm" fo:text-indent="0cm" style:auto-text-indent="false"/>
      <style:text-properties style:font-name="Arial Narrow" fo:font-size="8pt" style:font-size-asian="8pt" style:font-name-complex="Arial Narrow" style:font-size-complex="8pt"/>
    </style:style>
    <style:style style:name="P9" style:family="paragraph" style:parent-style-name="Text_20_body">
      <style:paragraph-properties fo:text-align="justify" style:justify-single-word="false"/>
      <style:text-properties fo:color="#000000" style:font-name="Arial Narrow" fo:font-size="11pt" style:font-size-asian="11pt" style:font-name-complex="Arial Narrow" style:font-size-complex="11pt"/>
    </style:style>
    <style:style style:name="P10" style:family="paragraph" style:parent-style-name="Standard">
      <style:paragraph-properties fo:margin-top="0.49cm" fo:margin-bottom="0cm" loext:contextual-spacing="false" fo:text-align="justify" style:justify-single-word="false" fo:hyphenation-ladder-count="no-limit"/>
      <style:text-properties fo:hyphenate="true" fo:hyphenation-remain-char-count="2" fo:hyphenation-push-char-count="2"/>
    </style:style>
    <style:style style:name="P11" style:family="paragraph" style:parent-style-name="Standard">
      <style:paragraph-properties fo:margin-top="0.49cm" fo:margin-bottom="0cm" loext:contextual-spacing="false" fo:text-align="justify" style:justify-single-word="false" fo:hyphenation-ladder-count="no-limit" style:snap-to-layout-grid="false"/>
      <style:text-properties fo:hyphenate="true" fo:hyphenation-remain-char-count="2" fo:hyphenation-push-char-count="2"/>
    </style:style>
    <style:style style:name="P12" style:family="paragraph" style:parent-style-name="Standard">
      <style:paragraph-properties fo:margin-top="0.49cm" fo:margin-bottom="0cm" loext:contextual-spacing="false" fo:text-align="justify" style:justify-single-word="false" fo:hyphenation-ladder-count="no-limit"/>
      <style:text-properties fo:color="#000000" style:font-name="Arial Narrow" fo:font-size="11pt" fo:font-weight="bold" style:font-size-asian="11pt" style:language-asian="es" style:country-asian="ES" style:font-weight-asian="bold" style:font-name-complex="Arial Narrow" style:font-size-complex="11pt" style:font-weight-complex="bold" fo:hyphenate="true" fo:hyphenation-remain-char-count="2" fo:hyphenation-push-char-count="2"/>
    </style:style>
    <style:style style:name="P13" style:family="paragraph" style:parent-style-name="Standard">
      <style:paragraph-properties fo:margin-top="0.49cm" fo:margin-bottom="0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4" style:family="paragraph" style:parent-style-name="Standard">
      <style:paragraph-properties fo:margin-top="0.49cm" fo:margin-bottom="0cm" loext:contextual-spacing="false" fo:text-align="justify" style:justify-single-word="false" fo:hyphenation-ladder-count="no-limit"/>
      <style:text-properties fo:color="#000000" style:font-name="Arial Narrow" fo:font-size="11pt" style:text-underline-style="solid" style:text-underline-width="auto" style:text-underline-color="font-color" style:font-size-asian="11pt" style:language-asian="es" style:country-asian="ES" style:font-name-complex="Arial Narrow" style:font-size-complex="11pt" fo:hyphenate="true" fo:hyphenation-remain-char-count="2" fo:hyphenation-push-char-count="2"/>
    </style:style>
    <style:style style:name="P15" style:family="paragraph" style:parent-style-name="Standard">
      <style:paragraph-properties fo:margin-top="0.49cm" fo:margin-bottom="0cm" loext:contextual-spacing="false" fo:text-align="justify" style:justify-single-word="false" fo:hyphenation-ladder-count="no-limit"/>
      <style:text-properties fo:color="#000000" style:font-name="Arial Narrow" fo:font-size="11pt" style:font-name-asian="Arial Narrow" style:font-size-asian="11pt" style:language-asian="es" style:country-asian="ES" style:font-name-complex="Arial Narrow" style:font-size-complex="11pt" fo:hyphenate="true" fo:hyphenation-remain-char-count="2" fo:hyphenation-push-char-count="2"/>
    </style:style>
    <style:style style:name="P16" style:family="paragraph" style:parent-style-name="Standard">
      <style:paragraph-properties fo:margin-top="0.49cm" fo:margin-bottom="0cm" loext:contextual-spacing="false" fo:text-align="justify" style:justify-single-word="false" fo:hyphenation-ladder-count="no-limit"/>
      <style:text-properties fo:color="#000000" style:font-name="Arial Narrow" fo:font-size="10pt" style:font-size-asian="10pt" style:language-asian="es" style:country-asian="ES" style:font-name-complex="Arial Narrow" style:font-size-complex="10pt" fo:hyphenate="true" fo:hyphenation-remain-char-count="2" fo:hyphenation-push-char-count="2"/>
    </style:style>
    <style:style style:name="P17" style:family="paragraph" style:parent-style-name="Standard">
      <style:paragraph-properties fo:margin-top="0.49cm" fo:margin-bottom="0cm" loext:contextual-spacing="false" style:line-height-at-least="0.265cm" fo:text-align="justify" style:justify-single-word="false" fo:hyphenation-ladder-count="no-limit"/>
      <style:text-properties fo:color="#000000" style:font-name="Arial Narrow" fo:font-size="10pt" style:font-size-asian="10pt" style:language-asian="es" style:country-asian="ES" style:font-name-complex="Arial Narrow" style:font-size-complex="10pt" fo:hyphenate="true" fo:hyphenation-remain-char-count="2" fo:hyphenation-push-char-count="2"/>
    </style:style>
    <style:style style:name="P18" style:family="paragraph" style:parent-style-name="Standard">
      <style:paragraph-properties fo:margin-top="0.49cm" fo:margin-bottom="0cm" loext:contextual-spacing="false" style:line-height-at-least="0.212cm" fo:text-align="justify" style:justify-single-word="false" fo:hyphenation-ladder-count="no-limit"/>
      <style:text-properties fo:color="#000000" style:font-name="Arial Narrow" fo:font-size="8pt" style:font-size-asian="8pt" style:language-asian="es" style:country-asian="ES" style:font-name-complex="Arial Narrow" style:font-size-complex="8pt" fo:hyphenate="true" fo:hyphenation-remain-char-count="2" fo:hyphenation-push-char-count="2"/>
    </style:style>
    <style:style style:name="P19" style:family="paragraph" style:parent-style-name="Standard">
      <style:paragraph-properties fo:margin-top="0.49cm" fo:margin-bottom="0cm" loext:contextual-spacing="false" fo:text-align="justify" style:justify-single-word="false" fo:hyphenation-ladder-count="no-limit"/>
      <style:text-properties fo:color="#000000" style:font-name="Arial Narrow" fo:font-size="8pt" style:font-size-asian="8pt" style:language-asian="es" style:country-asian="ES" style:font-name-complex="Arial Narrow" style:font-size-complex="8pt" fo:hyphenate="true" fo:hyphenation-remain-char-count="2" fo:hyphenation-push-char-count="2"/>
    </style:style>
    <style:style style:name="P20" style:family="paragraph" style:parent-style-name="Standard">
      <style:paragraph-properties fo:margin-top="0.49cm" fo:margin-bottom="0cm" loext:contextual-spacing="false" style:line-height-at-least="0.37cm" fo:text-align="justify" style:justify-single-word="false" fo:hyphenation-ladder-count="no-limit"/>
      <style:text-properties fo:color="#000000" style:font-name="Arial Narrow" fo:font-size="8pt" style:font-size-asian="8pt" style:language-asian="es" style:country-asian="ES" style:font-name-complex="Arial Narrow" style:font-size-complex="8pt" fo:hyphenate="true" fo:hyphenation-remain-char-count="2" fo:hyphenation-push-char-count="2"/>
    </style:style>
    <style:style style:name="P21" style:family="paragraph" style:parent-style-name="Standard">
      <style:paragraph-properties fo:margin-top="0.212cm" fo:margin-bottom="0.212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22" style:family="paragraph" style:parent-style-name="Standard">
      <style:paragraph-properties fo:margin-top="0.212cm" fo:margin-bottom="0.212cm" loext:contextual-spacing="false" fo:text-align="justify" style:justify-single-word="false" fo:hyphenation-ladder-count="no-limit"/>
      <style:text-properties fo:color="#000000" style:font-name="Arial Narrow" fo:font-size="11pt" style:text-underline-style="solid" style:text-underline-width="auto" style:text-underline-color="font-color" style:font-size-asian="11pt" style:language-asian="es" style:country-asian="ES" style:font-name-complex="Arial Narrow" style:font-size-complex="11pt" fo:hyphenate="true" fo:hyphenation-remain-char-count="2" fo:hyphenation-push-char-count="2"/>
    </style:style>
    <style:style style:name="P23" style:family="paragraph" style:parent-style-name="Standard">
      <style:paragraph-properties fo:margin-top="0.212cm" fo:margin-bottom="0.212cm" loext:contextual-spacing="false" fo:text-align="justify" style:justify-single-word="false" fo:hyphenation-ladder-count="no-limit"/>
      <style:text-properties fo:color="#000000" style:font-name="Arial Narrow" fo:font-size="11pt" fo:font-style="italic" fo:font-weight="bold" style:font-size-asian="11pt" style:language-asian="es" style:country-asian="ES" style:font-style-asian="italic" style:font-weight-asian="bold" style:font-name-complex="Arial Narrow" style:font-size-complex="11pt" style:font-style-complex="italic" style:font-weight-complex="bold" fo:hyphenate="true" fo:hyphenation-remain-char-count="2" fo:hyphenation-push-char-count="2"/>
    </style:style>
    <style:style style:name="P24" style:family="paragraph" style:parent-style-name="Standard">
      <style:paragraph-properties fo:margin-top="0.212cm" fo:margin-bottom="0.212cm" loext:contextual-spacing="false" fo:text-align="justify" style:justify-single-word="false" fo:hyphenation-ladder-count="no-limit"/>
      <style:text-properties fo:color="#000000" style:font-name="Arial Narrow" fo:font-size="11pt" fo:font-style="italic" fo:font-weight="bold" style:font-size-asian="11pt" style:language-asian="es" style:country-asian="ES" style:font-style-asian="italic" style:font-weight-asian="bold" style:font-name-complex="Arial Narrow" style:font-size-complex="11pt" fo:hyphenate="true" fo:hyphenation-remain-char-count="2" fo:hyphenation-push-char-count="2"/>
    </style:style>
    <style:style style:name="P25" style:family="paragraph" style:parent-style-name="Standard">
      <style:paragraph-properties fo:margin-top="0.212cm" fo:margin-bottom="0.212cm" loext:contextual-spacing="false" fo:text-align="justify" style:justify-single-word="false" fo:hyphenation-ladder-count="no-limit"/>
      <style:text-properties fo:color="#000000" style:font-name="Arial Narrow" fo:font-size="11pt" fo:font-weight="bold" style:font-size-asian="11pt" style:language-asian="es" style:country-asian="ES" style:font-weight-asian="bold" style:font-name-complex="Arial Narrow" style:font-size-complex="11pt" style:font-weight-complex="bold" fo:hyphenate="true" fo:hyphenation-remain-char-count="2" fo:hyphenation-push-char-count="2"/>
    </style:style>
    <style:style style:name="P26" style:family="paragraph" style:parent-style-name="Standard">
      <style:paragraph-properties fo:margin-top="0.212cm" fo:margin-bottom="0.212cm" loext:contextual-spacing="false" fo:text-align="justify" style:justify-single-word="false" fo:hyphenation-ladder-count="no-limit"/>
      <style:text-properties fo:color="#000000" style:font-name="Arial Narrow" fo:font-size="11pt" fo:font-weight="bold" style:font-size-asian="11pt" style:language-asian="es" style:country-asian="ES" style:font-weight-asian="bold" style:font-name-complex="Arial Narrow" style:font-size-complex="11pt" fo:hyphenate="true" fo:hyphenation-remain-char-count="2" fo:hyphenation-push-char-count="2"/>
    </style:style>
    <style:style style:name="P27" style:family="paragraph" style:parent-style-name="Standard">
      <style:paragraph-properties fo:margin-top="0.212cm" fo:margin-bottom="0.212cm" loext:contextual-spacing="false" fo:text-align="justify" style:justify-single-word="false" fo:hyphenation-ladder-count="no-limit"/>
      <style:text-properties fo:color="#000000" style:font-name="Arial Narrow" fo:font-size="11pt" fo:font-weight="bold" style:font-name-asian="Liberation Serif1" style:font-size-asian="11pt" style:language-asian="es" style:country-asian="ES" style:font-weight-asian="bold" style:font-name-complex="Arial Narrow" style:font-size-complex="11pt" style:font-weight-complex="bold" fo:hyphenate="true" fo:hyphenation-remain-char-count="2" fo:hyphenation-push-char-count="2"/>
    </style:style>
    <style:style style:name="P28" style:family="paragraph" style:parent-style-name="Standard">
      <style:paragraph-properties fo:margin-top="0.212cm" fo:margin-bottom="0.212cm" loext:contextual-spacing="false" fo:text-align="justify" style:justify-single-word="false" fo:hyphenation-ladder-count="no-limit"/>
      <style:text-properties fo:color="#000000" style:font-name="Arial Narrow" fo:font-style="italic" fo:font-weight="bold" style:language-asian="es" style:country-asian="ES" style:font-style-asian="italic" style:font-weight-asian="bold" style:font-name-complex="Arial Narrow" style:font-style-complex="italic" style:font-weight-complex="bold" fo:hyphenate="true" fo:hyphenation-remain-char-count="2" fo:hyphenation-push-char-count="2"/>
    </style:style>
    <style:style style:name="P29" style:family="paragraph" style:parent-style-name="Standard">
      <style:paragraph-properties fo:margin-top="0.212cm" fo:margin-bottom="0.212cm" loext:contextual-spacing="false" fo:text-align="justify" style:justify-single-word="false" fo:hyphenation-ladder-count="no-limit"/>
      <style:text-properties fo:color="#000000" style:font-name="Arial Narrow" fo:font-weight="bold" style:language-asian="es" style:country-asian="ES" style:font-weight-asian="bold" style:font-name-complex="Arial Narrow" style:font-weight-complex="bold" fo:hyphenate="true" fo:hyphenation-remain-char-count="2" fo:hyphenation-push-char-count="2"/>
    </style:style>
    <style:style style:name="P30" style:family="paragraph" style:parent-style-name="Standard">
      <style:paragraph-properties fo:margin-top="0.212cm" fo:margin-bottom="0.212cm" loext:contextual-spacing="false" fo:text-align="justify" style:justify-single-word="false" fo:hyphenation-ladder-count="no-limit"/>
      <style:text-properties fo:color="#000000" style:font-name="Arial Narrow" fo:font-size="10pt" fo:font-weight="bold" style:font-size-asian="10pt" style:language-asian="es" style:country-asian="ES" style:font-weight-asian="bold" style:font-name-complex="Arial Narrow" style:font-size-complex="10pt" fo:hyphenate="true" fo:hyphenation-remain-char-count="2" fo:hyphenation-push-char-count="2"/>
    </style:style>
    <style:style style:name="P31" style:family="paragraph" style:parent-style-name="Standard">
      <style:paragraph-properties fo:margin-top="0.212cm" fo:margin-bottom="0.212cm" loext:contextual-spacing="false" fo:text-align="justify" style:justify-single-word="false" fo:hyphenation-ladder-count="no-limit"/>
      <style:text-properties fo:color="#000000" style:font-name="Arial Narrow" fo:font-size="10pt" style:font-size-asian="10pt" style:language-asian="es" style:country-asian="ES" style:font-name-complex="Arial Narrow" style:font-size-complex="10pt" fo:hyphenate="true" fo:hyphenation-remain-char-count="2" fo:hyphenation-push-char-count="2"/>
    </style:style>
    <style:style style:name="P32" style:family="paragraph" style:parent-style-name="Standard">
      <style:paragraph-properties fo:margin-top="0.212cm" fo:margin-bottom="0.212cm" loext:contextual-spacing="false" fo:text-align="justify" style:justify-single-word="false" fo:hyphenation-ladder-count="no-limit"/>
      <style:text-properties fo:color="#000000" fo:font-size="10pt" style:font-size-asian="10pt" style:language-asian="es" style:country-asian="ES" style:font-size-complex="10pt" fo:hyphenate="true" fo:hyphenation-remain-char-count="2" fo:hyphenation-push-char-count="2"/>
    </style:style>
    <style:style style:name="P33" style:family="paragraph" style:parent-style-name="Standard">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34" style:family="paragraph" style:parent-style-name="Standard">
      <style:paragraph-properties fo:margin-top="0.212cm" fo:margin-bottom="0.212cm" loext:contextual-spacing="false" fo:text-align="justify" style:justify-single-word="false" fo:hyphenation-ladder-count="no-limit" style:snap-to-layout-grid="false"/>
      <style:text-properties fo:hyphenate="true" fo:hyphenation-remain-char-count="2" fo:hyphenation-push-char-count="2"/>
    </style:style>
    <style:style style:name="P35" style:family="paragraph" style:parent-style-name="Standard">
      <style:paragraph-properties fo:margin-top="0.212cm" fo:margin-bottom="0.212cm" loext:contextual-spacing="false" fo:text-align="justify" style:justify-single-word="false" style:snap-to-layout-grid="false"/>
    </style:style>
    <style:style style:name="P36" style:family="paragraph" style:parent-style-name="Standard">
      <style:paragraph-properties fo:margin-top="0.212cm" fo:margin-bottom="0.212cm" loext:contextual-spacing="false" fo:text-align="justify" style:justify-single-word="false" fo:hyphenation-ladder-count="no-limit"/>
      <style:text-properties fo:color="#800000" fo:hyphenate="true" fo:hyphenation-remain-char-count="2" fo:hyphenation-push-char-count="2"/>
    </style:style>
    <style:style style:name="P37" style:family="paragraph" style:parent-style-name="Standard">
      <style:paragraph-properties fo:margin-top="0.212cm" fo:margin-bottom="0.212cm" loext:contextual-spacing="false" fo:text-align="justify" style:justify-single-word="false" fo:hyphenation-ladder-count="no-limit"/>
      <style:text-properties style:font-name="Arial Narrow" fo:font-size="11pt" fo:font-weight="bold" style:font-size-asian="11pt" style:language-asian="es" style:country-asian="ES" style:font-weight-asian="bold" style:font-name-complex="Arial Narrow" style:font-size-complex="11pt" style:font-weight-complex="bold" fo:hyphenate="true" fo:hyphenation-remain-char-count="2" fo:hyphenation-push-char-count="2"/>
    </style:style>
    <style:style style:name="P38" style:family="paragraph" style:parent-style-name="Standard">
      <style:paragraph-properties fo:margin-top="0.212cm" fo:margin-bottom="0.212cm" loext:contextual-spacing="false" fo:text-align="justify" style:justify-single-word="false" style:snap-to-layout-grid="false"/>
      <style:text-properties style:font-name="Arial Narrow" fo:font-size="11pt" fo:font-weight="bold" style:font-size-asian="11pt" style:font-weight-asian="bold" style:font-name-complex="Arial Narrow" style:font-size-complex="11pt"/>
    </style:style>
    <style:style style:name="P39" style:family="paragraph" style:parent-style-name="Standard">
      <style:paragraph-properties fo:margin-top="0.212cm" fo:margin-bottom="0.212cm" loext:contextual-spacing="false" fo:text-align="end" style:justify-single-word="false" style:snap-to-layout-grid="false"/>
      <style:text-properties style:font-name="Arial Narrow" fo:font-size="11pt" fo:font-weight="bold" style:font-size-asian="11pt" style:font-weight-asian="bold" style:font-name-complex="Arial Narrow" style:font-size-complex="11pt"/>
    </style:style>
    <style:style style:name="P40" style:family="paragraph" style:parent-style-name="Standard">
      <style:paragraph-properties fo:margin-top="0.212cm" fo:margin-bottom="0.212cm" loext:contextual-spacing="false" fo:text-align="justify" style:justify-single-word="false" fo:hyphenation-ladder-count="no-limit"/>
      <style:text-properties style:font-name="Arial Narrow" fo:font-size="11pt" style:font-size-asian="11pt" style:font-name-complex="Arial Narrow" style:font-size-complex="11pt" fo:hyphenate="true" fo:hyphenation-remain-char-count="2" fo:hyphenation-push-char-count="2"/>
    </style:style>
    <style:style style:name="P41" style:family="paragraph" style:parent-style-name="Standard">
      <style:paragraph-properties fo:margin-top="0.212cm" fo:margin-bottom="0.212cm" loext:contextual-spacing="false" fo:text-align="justify" style:justify-single-word="false" style:snap-to-layout-grid="false"/>
      <style:text-properties style:font-name="Arial Narrow" fo:font-size="11pt" style:font-size-asian="11pt" style:font-name-complex="Arial Narrow" style:font-size-complex="11pt"/>
    </style:style>
    <style:style style:name="P42" style:family="paragraph" style:parent-style-name="Standard">
      <style:paragraph-properties fo:margin-top="0.212cm" fo:margin-bottom="0.212cm" loext:contextual-spacing="false" fo:text-align="end" style:justify-single-word="false" style:snap-to-layout-grid="false"/>
      <style:text-properties style:font-name="Arial Narrow" fo:font-size="11pt" style:font-size-asian="11pt" style:font-name-complex="Arial Narrow" style:font-size-complex="11pt"/>
    </style:style>
    <style:style style:name="P43" style:family="paragraph" style:parent-style-name="Footer">
      <style:paragraph-properties fo:margin-top="0.212cm" fo:margin-bottom="0.212cm" loext:contextual-spacing="false" fo:text-align="justify" style:justify-single-word="false" style:snap-to-layout-grid="false">
        <style:tab-stops/>
      </style:paragraph-properties>
    </style:style>
    <style:style style:name="P44" style:family="paragraph" style:parent-style-name="Normal_20__28_Web_29_">
      <style:paragraph-properties fo:margin-top="0.212cm" fo:margin-bottom="0.212cm" loext:contextual-spacing="false" fo:text-align="justify" style:justify-single-word="false"/>
      <style:text-properties style:font-name="Arial Narrow" fo:font-size="11pt" style:font-size-asian="11pt" style:font-name-complex="Arial Narrow" style:font-size-complex="11pt"/>
    </style:style>
    <style:style style:name="P45" style:family="paragraph" style:parent-style-name="Normal_20__28_Web_29_">
      <style:paragraph-properties fo:margin-top="0.212cm" fo:margin-bottom="0.212cm" loext:contextual-spacing="false" fo:text-align="justify" style:justify-single-word="false"/>
      <style:text-properties style:font-name="Arial Narrow" fo:font-size="11pt" fo:font-weight="bold" style:font-size-asian="11pt" style:font-weight-asian="bold" style:font-name-complex="Arial Narrow" style:font-size-complex="11pt"/>
    </style:style>
    <style:style style:name="P46" style:family="paragraph" style:parent-style-name="Normal_20__28_Web_29_">
      <style:paragraph-properties fo:margin-top="0.212cm" fo:margin-bottom="0.212cm" loext:contextual-spacing="false" fo:text-align="justify" style:justify-single-word="false"/>
      <style:text-properties style:font-name="Arial Narrow" fo:font-size="11pt" fo:font-style="italic" style:font-size-asian="11pt" style:font-style-asian="italic" style:font-name-complex="Arial Narrow" style:font-size-complex="11pt" style:font-style-complex="italic"/>
    </style:style>
    <style:style style:name="P47" style:family="paragraph" style:parent-style-name="Normal_20__28_Web_29_">
      <style:paragraph-properties fo:margin-top="0.212cm" fo:margin-bottom="0.212cm" loext:contextual-spacing="false" fo:text-align="justify" style:justify-single-word="false"/>
    </style:style>
    <style:style style:name="P48" style:family="paragraph" style:parent-style-name="Normal_20__28_Web_29_">
      <style:paragraph-properties fo:margin-top="0.212cm" fo:margin-bottom="0.212cm" loext:contextual-spacing="false" fo:text-align="justify" style:justify-single-word="false"/>
      <style:text-properties fo:color="#000000" style:font-name="Arial Narrow" fo:font-size="11pt" style:font-size-asian="11pt" style:font-name-complex="Arial Narrow" style:font-size-complex="11pt"/>
    </style:style>
    <style:style style:name="P49" style:family="paragraph" style:parent-style-name="Normal_20__28_Web_29_">
      <style:paragraph-properties fo:margin-top="0.212cm" fo:margin-bottom="0.212cm" loext:contextual-spacing="false" fo:text-align="justify" style:justify-single-word="false"/>
      <style:text-properties fo:color="#000000" style:font-name="Arial Narrow" fo:font-size="11pt" fo:font-weight="bold" style:font-size-asian="11pt" style:font-weight-asian="bold" style:font-name-complex="Arial Narrow" style:font-size-complex="11pt" style:font-weight-complex="bold"/>
    </style:style>
    <style:style style:name="P50" style:family="paragraph" style:parent-style-name="Normal_20__28_Web_29_">
      <style:paragraph-properties fo:margin-top="0.212cm" fo:margin-bottom="0.212cm" loext:contextual-spacing="false" fo:text-align="center" style:justify-single-word="false"/>
      <style:text-properties fo:color="#000000" style:font-name="Arial Narrow" fo:font-size="11pt" fo:font-weight="bold" style:font-size-asian="11pt" style:font-weight-asian="bold" style:font-name-complex="Arial Narrow" style:font-size-complex="11pt"/>
    </style:style>
    <style:style style:name="P51" style:family="paragraph" style:parent-style-name="Normal_20__28_Web_29_">
      <style:paragraph-properties fo:margin-top="0.212cm" fo:margin-bottom="0.212cm" loext:contextual-spacing="false" fo:text-align="justify" style:justify-single-word="false"/>
      <style:text-properties fo:color="#000000" style:font-name="Arial Narrow" fo:font-size="11pt" style:font-name-asian="Liberation Serif1" style:font-size-asian="11pt" style:font-name-complex="Arial Narrow" style:font-size-complex="11pt"/>
    </style:style>
    <style:style style:name="P52" style:family="paragraph" style:parent-style-name="Normal_20__28_Web_29_">
      <style:paragraph-properties fo:margin-top="0.212cm" fo:margin-bottom="0.212cm" loext:contextual-spacing="false" fo:text-align="justify" style:justify-single-word="false"/>
      <style:text-properties fo:color="#000000" style:font-name="Arial Narrow" fo:font-size="11pt" style:text-underline-style="solid" style:text-underline-width="auto" style:text-underline-color="font-color" style:font-name-asian="Liberation Serif1" style:font-size-asian="11pt" style:font-name-complex="Arial Narrow" style:font-size-complex="11pt"/>
    </style:style>
    <style:style style:name="P53" style:family="paragraph" style:parent-style-name="Normal_20__28_Web_29_">
      <style:paragraph-properties fo:margin-top="0.212cm" fo:margin-bottom="0.212cm" loext:contextual-spacing="false" fo:text-align="justify" style:justify-single-word="false"/>
      <style:text-properties fo:color="#800000" style:font-name="Arial Narrow" fo:font-size="11pt" style:font-size-asian="11pt" style:font-name-complex="Arial Narrow" style:font-size-complex="11pt"/>
    </style:style>
    <style:style style:name="P54" style:family="paragraph" style:parent-style-name="Standard">
      <style:paragraph-properties fo:margin-top="0.494cm" fo:margin-bottom="0cm" loext:contextual-spacing="false" fo:text-align="justify" style:justify-single-word="false" fo:hyphenation-ladder-count="no-limit"/>
      <style:text-properties fo:color="#000000" style:font-name="Arial Narrow" fo:font-size="11pt" fo:font-weight="bold" style:font-size-asian="11pt" style:language-asian="es" style:country-asian="ES" style:font-weight-asian="bold" style:font-name-complex="Arial Narrow" style:font-size-complex="11pt" style:font-weight-complex="bold" fo:hyphenate="true" fo:hyphenation-remain-char-count="2" fo:hyphenation-push-char-count="2"/>
    </style:style>
    <style:style style:name="P55" style:family="paragraph" style:parent-style-name="Standard">
      <style:paragraph-properties fo:margin-top="0.494cm" fo:margin-bottom="0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56" style:family="paragraph" style:parent-style-name="Standard">
      <style:paragraph-properties fo:margin-top="0.494cm" fo:margin-bottom="0cm" loext:contextual-spacing="false" fo:text-align="justify" style:justify-single-word="false" fo:hyphenation-ladder-count="no-limit"/>
      <style:text-properties fo:color="#000000" style:font-name="Arial Narrow" style:language-asian="es" style:country-asian="ES" style:font-name-complex="Arial Narrow" fo:hyphenate="true" fo:hyphenation-remain-char-count="2" fo:hyphenation-push-char-count="2"/>
    </style:style>
    <style:style style:name="P57"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P58" style:family="paragraph" style:parent-style-name="Standard">
      <style:paragraph-properties fo:margin-left="0cm" fo:margin-right="0cm" fo:margin-top="0.212cm" fo:margin-bottom="0.212cm" loext:contextual-spacing="false" fo:text-align="justify" style:justify-single-word="false" fo:hyphenation-ladder-count="no-limit" fo:text-indent="0.635cm" style:auto-text-indent="false"/>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59" style:family="paragraph" style:parent-style-name="Standard">
      <style:paragraph-properties fo:margin-top="0.49cm" fo:margin-bottom="0.49cm" loext:contextual-spacing="false" fo:text-align="justify" style:justify-single-word="false" fo:hyphenation-ladder-count="no-limit"/>
      <style:text-properties fo:color="#000000" style:font-name="Arial Narrow" fo:font-size="11pt" fo:font-weight="bold" style:font-size-asian="11pt" style:language-asian="es" style:country-asian="ES" style:font-weight-asian="bold" style:font-name-complex="Arial Narrow" style:font-size-complex="11pt" style:font-weight-complex="bold" fo:hyphenate="true" fo:hyphenation-remain-char-count="2" fo:hyphenation-push-char-count="2"/>
    </style:style>
    <style:style style:name="P60" style:family="paragraph" style:parent-style-name="Standard">
      <style:paragraph-properties fo:margin-top="0.49cm" fo:margin-bottom="0.49cm" loext:contextual-spacing="false" fo:text-align="justify" style:justify-single-word="false" fo:hyphenation-ladder-count="no-limit"/>
      <style:text-properties fo:color="#000000" style:font-name="Arial Narrow" fo:font-size="11pt" fo:font-weight="bold" style:font-size-asian="11pt" style:language-asian="es" style:country-asian="ES" style:font-weight-asian="bold" style:font-name-complex="Arial Narrow" style:font-size-complex="11pt" fo:hyphenate="true" fo:hyphenation-remain-char-count="2" fo:hyphenation-push-char-count="2"/>
    </style:style>
    <style:style style:name="P61" style:family="paragraph" style:parent-style-name="Standard">
      <style:paragraph-properties fo:margin-top="0.49cm" fo:margin-bottom="0.49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62" style:family="paragraph" style:parent-style-name="Standard">
      <style:paragraph-properties fo:margin-top="0.49cm" fo:margin-bottom="0.49cm" loext:contextual-spacing="false" fo:line-height="150%" fo:text-align="justify" style:justify-single-word="false" fo:hyphenation-ladder-count="no-limit"/>
      <style:text-properties fo:color="#000000" style:font-name="Arial Narrow" fo:font-size="11pt" fo:font-style="italic" style:font-size-asian="11pt" style:language-asian="es" style:country-asian="ES" style:font-style-asian="italic" style:font-name-complex="Arial Narrow" style:font-size-complex="11pt" style:font-style-complex="italic" fo:hyphenate="true" fo:hyphenation-remain-char-count="2" fo:hyphenation-push-char-count="2"/>
    </style:style>
    <style:style style:name="P63" style:family="paragraph" style:parent-style-name="Standard">
      <style:paragraph-properties fo:margin-top="0.49cm" fo:margin-bottom="0.49cm" loext:contextual-spacing="false" fo:text-align="center" style:justify-single-word="false" fo:hyphenation-ladder-count="no-limit"/>
      <style:text-properties fo:color="#000000" style:font-name="Arial Narrow" fo:font-size="11pt" fo:font-style="italic" fo:font-weight="bold" style:font-size-asian="11pt" style:language-asian="es" style:country-asian="ES" style:font-style-asian="italic" style:font-weight-asian="bold" style:font-name-complex="Arial Narrow" style:font-size-complex="11pt" fo:hyphenate="true" fo:hyphenation-remain-char-count="2" fo:hyphenation-push-char-count="2"/>
    </style:style>
    <style:style style:name="P64" style:family="paragraph" style:parent-style-name="Standard">
      <style:paragraph-properties fo:margin-top="0.49cm" fo:margin-bottom="0.49cm" loext:contextual-spacing="false" fo:text-align="justify" style:justify-single-word="false" fo:hyphenation-ladder-count="no-limit"/>
      <style:text-properties fo:color="#000000" style:font-name="Arial Narrow" fo:font-size="11pt" style:font-name-asian="Arial Narrow" style:font-size-asian="11pt" style:language-asian="es" style:country-asian="ES" style:font-name-complex="Arial Narrow" style:font-size-complex="11pt" fo:hyphenate="true" fo:hyphenation-remain-char-count="2" fo:hyphenation-push-char-count="2"/>
    </style:style>
    <style:style style:name="P65" style:family="paragraph" style:parent-style-name="Standard">
      <style:paragraph-properties fo:margin-top="0.49cm" fo:margin-bottom="0.49cm" loext:contextual-spacing="false" fo:text-align="justify" style:justify-single-word="false" fo:hyphenation-ladder-count="no-limit"/>
      <style:text-properties fo:color="#000000" style:font-name="Arial Narrow" fo:font-weight="bold" style:language-asian="es" style:country-asian="ES" style:font-weight-asian="bold" style:font-name-complex="Arial Narrow" style:font-weight-complex="bold" fo:hyphenate="true" fo:hyphenation-remain-char-count="2" fo:hyphenation-push-char-count="2"/>
    </style:style>
    <style:style style:name="P66" style:family="paragraph" style:parent-style-name="Standard">
      <style:paragraph-properties fo:margin-top="0.49cm" fo:margin-bottom="0.49cm" loext:contextual-spacing="false" fo:text-align="justify" style:justify-single-word="false" fo:hyphenation-ladder-count="no-limit"/>
      <style:text-properties fo:color="#000000" style:font-name="Arial Narrow" fo:font-size="10pt" style:font-size-asian="10pt" style:language-asian="es" style:country-asian="ES" style:font-name-complex="Arial Narrow" style:font-size-complex="10pt" fo:hyphenate="true" fo:hyphenation-remain-char-count="2" fo:hyphenation-push-char-count="2"/>
    </style:style>
    <style:style style:name="P67" style:family="paragraph" style:parent-style-name="Standard">
      <style:paragraph-properties fo:margin-top="0.49cm" fo:margin-bottom="0.49cm" loext:contextual-spacing="false" fo:text-align="justify" style:justify-single-word="false" fo:hyphenation-ladder-count="no-limit"/>
      <style:text-properties fo:hyphenate="true" fo:hyphenation-remain-char-count="2" fo:hyphenation-push-char-count="2"/>
    </style:style>
    <style:style style:name="P68" style:family="paragraph" style:parent-style-name="Standard">
      <style:paragraph-properties fo:margin-top="0.49cm" fo:margin-bottom="0.49cm" loext:contextual-spacing="false" fo:text-align="justify" style:justify-single-word="false" fo:hyphenation-ladder-count="no-limit"/>
      <style:text-properties fo:text-transform="uppercase"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69" style:family="paragraph" style:parent-style-name="Standard">
      <style:paragraph-properties fo:margin-top="0.494cm" fo:margin-bottom="0.49cm" loext:contextual-spacing="false" fo:text-align="justify" style:justify-single-word="false" fo:hyphenation-ladder-count="no-limit"/>
      <style:text-properties fo:color="#000000" style:font-name="Arial Narrow" fo:font-size="11pt" fo:font-weight="bold" style:font-size-asian="11pt" style:language-asian="es" style:country-asian="ES" style:font-weight-asian="bold" style:font-name-complex="Arial Narrow" style:font-size-complex="11pt" style:font-weight-complex="bold" fo:hyphenate="true" fo:hyphenation-remain-char-count="2" fo:hyphenation-push-char-count="2"/>
    </style:style>
    <style:style style:name="P70" style:family="paragraph" style:parent-style-name="Standard">
      <style:paragraph-properties fo:margin-top="0.494cm" fo:margin-bottom="0.49cm" loext:contextual-spacing="false" fo:text-align="justify" style:justify-single-word="false" fo:hyphenation-ladder-count="no-limit"/>
      <style:text-properties fo:color="#000000" style:font-name="Arial Narrow" fo:font-size="11pt" fo:font-style="italic" style:font-size-asian="11pt" style:language-asian="es" style:country-asian="ES" style:font-style-asian="italic" style:font-name-complex="Arial Narrow" style:font-size-complex="11pt" style:font-style-complex="italic" fo:hyphenate="true" fo:hyphenation-remain-char-count="2" fo:hyphenation-push-char-count="2"/>
    </style:style>
    <style:style style:name="P71" style:family="paragraph" style:parent-style-name="Standard">
      <style:paragraph-properties fo:margin-top="0.494cm" fo:margin-bottom="0.49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72" style:family="paragraph" style:parent-style-name="Standard">
      <style:paragraph-properties fo:margin-top="0.494cm" fo:margin-bottom="0.49cm" loext:contextual-spacing="false" fo:text-align="justify" style:justify-single-word="false" fo:hyphenation-ladder-count="no-limit"/>
      <style:text-properties fo:color="#000000" style:font-name="Arial Narrow" style:language-asian="es" style:country-asian="ES" style:font-name-complex="Arial Narrow" fo:hyphenate="true" fo:hyphenation-remain-char-count="2" fo:hyphenation-push-char-count="2"/>
    </style:style>
    <style:style style:name="P73" style:family="paragraph" style:parent-style-name="Standard">
      <style:paragraph-properties fo:margin-top="0.494cm" fo:margin-bottom="0.49cm" loext:contextual-spacing="false" fo:text-align="justify" style:justify-single-word="false" fo:hyphenation-ladder-count="no-limit"/>
      <style:text-properties fo:color="#000000" style:font-name="Arial Narrow" fo:font-weight="bold" style:language-asian="es" style:country-asian="ES" style:font-weight-asian="bold" style:font-name-complex="Arial Narrow" fo:hyphenate="true" fo:hyphenation-remain-char-count="2" fo:hyphenation-push-char-count="2"/>
    </style:style>
    <style:style style:name="P74" style:family="paragraph" style:parent-style-name="Standard">
      <style:paragraph-properties fo:margin-top="0.494cm" fo:margin-bottom="0.49cm" loext:contextual-spacing="false" fo:text-align="justify" style:justify-single-word="false" fo:hyphenation-ladder-count="no-limit"/>
      <style:text-properties fo:hyphenate="true" fo:hyphenation-remain-char-count="2" fo:hyphenation-push-char-count="2"/>
    </style:style>
    <style:style style:name="P75" style:family="paragraph" style:parent-style-name="Standard">
      <style:paragraph-properties fo:margin-left="0.635cm" fo:margin-right="0cm" fo:margin-top="0.212cm" fo:margin-bottom="0.212cm" loext:contextual-spacing="false" fo:text-align="justify" style:justify-single-word="false" fo:hyphenation-ladder-count="no-limit" fo:text-indent="0cm" style:auto-text-indent="false"/>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76" style:family="paragraph" style:parent-style-name="Standard">
      <style:paragraph-properties fo:margin-left="0.64cm" fo:margin-right="0cm" fo:margin-top="0.212cm" fo:margin-bottom="0.212cm" loext:contextual-spacing="false" fo:text-align="justify" style:justify-single-word="false" fo:hyphenation-ladder-count="no-limit" fo:text-indent="0cm" style:auto-text-indent="false"/>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77" style:family="paragraph" style:parent-style-name="Standard">
      <style:paragraph-properties fo:margin-left="0.64cm" fo:margin-right="0cm" fo:margin-top="0.494cm" fo:margin-bottom="0cm" loext:contextual-spacing="false" fo:text-align="justify" style:justify-single-word="false" fo:hyphenation-ladder-count="no-limit" fo:text-indent="0cm" style:auto-text-indent="false"/>
      <style:text-properties fo:color="#000000" style:font-name="Arial Narrow" style:language-asian="es" style:country-asian="ES" style:font-name-complex="Arial Narrow" fo:hyphenate="true" fo:hyphenation-remain-char-count="2" fo:hyphenation-push-char-count="2"/>
    </style:style>
    <style:style style:name="P78" style:family="paragraph" style:parent-style-name="Standard">
      <style:paragraph-properties fo:margin-left="0.75cm" fo:margin-right="0cm" fo:margin-top="0.49cm" fo:margin-bottom="0.49cm" loext:contextual-spacing="false" fo:text-align="justify" style:justify-single-word="false" fo:hyphenation-ladder-count="no-limit" fo:text-indent="0cm" style:auto-text-indent="false"/>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79" style:family="paragraph" style:parent-style-name="Standard">
      <style:paragraph-properties fo:margin-top="0cm" fo:margin-bottom="0cm" loext:contextual-spacing="false" fo:text-align="justify" style:justify-single-word="false" fo:hyphenation-ladder-count="no-limit" style:snap-to-layout-grid="false"/>
      <style:text-properties fo:hyphenate="true" fo:hyphenation-remain-char-count="2" fo:hyphenation-push-char-count="2"/>
    </style:style>
    <style:style style:name="P80" style:family="paragraph" style:parent-style-name="Standard">
      <style:paragraph-properties fo:margin-top="0cm" fo:margin-bottom="0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81" style:family="paragraph" style:parent-style-name="Standard">
      <style:paragraph-properties fo:margin-top="0cm" fo:margin-bottom="0cm" loext:contextual-spacing="false" fo:text-align="justify" style:justify-single-word="false" fo:hyphenation-ladder-count="no-limit"/>
      <style:text-properties fo:color="#000000" style:font-name="Arial Narrow" fo:font-size="10pt" style:font-size-asian="10pt" style:language-asian="es" style:country-asian="ES" style:font-name-complex="Arial Narrow" style:font-size-complex="10pt" fo:hyphenate="true" fo:hyphenation-remain-char-count="2" fo:hyphenation-push-char-count="2"/>
    </style:style>
    <style:style style:name="P82" style:family="paragraph" style:parent-style-name="Standard">
      <style:paragraph-properties fo:margin-top="0cm" fo:margin-bottom="0cm" loext:contextual-spacing="false" style:line-height-at-least="0.265cm" fo:text-align="justify" style:justify-single-word="false" fo:hyphenation-ladder-count="no-limit"/>
      <style:text-properties fo:color="#000000" style:font-name="Arial Narrow" fo:font-size="10pt" style:font-size-asian="10pt" style:language-asian="es" style:country-asian="ES" style:font-name-complex="Arial Narrow" style:font-size-complex="10pt" fo:hyphenate="true" fo:hyphenation-remain-char-count="2" fo:hyphenation-push-char-count="2"/>
    </style:style>
    <style:style style:name="P83" style:family="paragraph" style:parent-style-name="Standard">
      <style:paragraph-properties fo:margin-top="0cm" fo:margin-bottom="0cm" loext:contextual-spacing="false" style:line-height-at-least="0.318cm" fo:text-align="justify" style:justify-single-word="false" fo:hyphenation-ladder-count="no-limit"/>
      <style:text-properties fo:color="#000000" style:font-name="Arial Narrow" fo:font-size="10pt" style:font-size-asian="10pt" style:language-asian="es" style:country-asian="ES" style:font-name-complex="Arial Narrow" style:font-size-complex="10pt" fo:hyphenate="true" fo:hyphenation-remain-char-count="2" fo:hyphenation-push-char-count="2"/>
    </style:style>
    <style:style style:name="P84" style:family="paragraph" style:parent-style-name="Standard">
      <style:paragraph-properties fo:margin-top="0cm" fo:margin-bottom="0cm" loext:contextual-spacing="false" fo:text-align="justify" style:justify-single-word="false" fo:hyphenation-ladder-count="no-limit"/>
      <style:text-properties fo:color="#ff0000" style:font-name="Arial Narrow" fo:font-size="10pt" style:font-size-asian="10pt" style:language-asian="es" style:country-asian="ES" style:font-name-complex="Arial Narrow" style:font-size-complex="10pt" fo:hyphenate="true" fo:hyphenation-remain-char-count="2" fo:hyphenation-push-char-count="2"/>
    </style:style>
    <style:style style:name="P85" style:family="paragraph" style:parent-style-name="Standard">
      <style:paragraph-properties fo:margin-top="0.49cm" fo:margin-bottom="0.423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86" style:family="paragraph" style:parent-style-name="Standard">
      <style:paragraph-properties fo:margin-top="0.49cm" fo:margin-bottom="0.423cm" loext:contextual-spacing="false" fo:text-align="justify" style:justify-single-word="false" fo:hyphenation-ladder-count="no-limit"/>
      <style:text-properties fo:color="#000000" style:font-name="Arial Narrow" fo:font-size="10pt" style:font-size-asian="10pt" style:language-asian="es" style:country-asian="ES" style:font-name-complex="Arial Narrow" style:font-size-complex="10pt" fo:hyphenate="true" fo:hyphenation-remain-char-count="2" fo:hyphenation-push-char-count="2"/>
    </style:style>
    <style:style style:name="P87" style:family="paragraph" style:parent-style-name="Standard">
      <style:paragraph-properties fo:margin-top="0.494cm" fo:margin-bottom="0.423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88" style:family="paragraph" style:parent-style-name="Standard">
      <style:paragraph-properties fo:margin-top="0.494cm" fo:margin-bottom="0.423cm" loext:contextual-spacing="false" fo:text-align="justify" style:justify-single-word="false" fo:hyphenation-ladder-count="no-limit"/>
      <style:text-properties fo:color="#000000" style:font-name="Arial Narrow" style:language-asian="es" style:country-asian="ES" style:font-name-complex="Arial Narrow" fo:hyphenate="true" fo:hyphenation-remain-char-count="2" fo:hyphenation-push-char-count="2"/>
    </style:style>
    <style:style style:name="P89" style:family="paragraph" style:parent-style-name="Normal_20__28_Web_29_">
      <style:paragraph-properties fo:margin-left="1.249cm" fo:margin-right="0cm" fo:margin-top="0.212cm" fo:margin-bottom="0.212cm" loext:contextual-spacing="false" fo:text-align="justify" style:justify-single-word="false" fo:text-indent="1.249cm" style:auto-text-indent="false"/>
    </style:style>
    <style:style style:name="P90" style:family="paragraph" style:parent-style-name="Normal_20__28_Web_29_">
      <style:paragraph-properties fo:margin-left="1.27cm" fo:margin-right="0cm" fo:margin-top="0.212cm" fo:margin-bottom="0.212cm" loext:contextual-spacing="false" fo:text-align="justify" style:justify-single-word="false" fo:text-indent="-0.64cm" style:auto-text-indent="false"/>
    </style:style>
    <style:style style:name="P91" style:family="paragraph" style:parent-style-name="Normal_20__28_Web_29_">
      <style:paragraph-properties fo:margin-left="0.751cm" fo:margin-right="0cm" fo:margin-top="0.212cm" fo:margin-bottom="0.212cm" loext:contextual-spacing="false" fo:text-align="center" style:justify-single-word="false" fo:text-indent="0cm" style:auto-text-indent="false"/>
      <style:text-properties fo:color="#000000" style:font-name="Arial Narrow" fo:font-size="11pt" fo:font-weight="bold" style:font-size-asian="11pt" style:font-weight-asian="bold" style:font-name-complex="Arial Narrow" style:font-size-complex="11pt"/>
    </style:style>
    <style:style style:name="P92" style:family="paragraph" style:parent-style-name="Normal_20__28_Web_29_">
      <style:paragraph-properties fo:margin-left="0cm" fo:margin-right="0.22cm" fo:margin-top="0.106cm" fo:margin-bottom="0cm" loext:contextual-spacing="false" fo:text-align="justify" style:justify-single-word="false" fo:text-indent="0cm" style:auto-text-indent="false"/>
      <style:text-properties fo:color="#000000" style:font-name="Arial Narrow" fo:font-size="11pt" fo:font-weight="bold" style:font-size-asian="11pt" style:language-asian="es" style:country-asian="ES" style:font-weight-asian="bold" style:font-name-complex="Arial Narrow" style:font-size-complex="11pt"/>
    </style:style>
    <style:style style:name="P93" style:family="paragraph" style:parent-style-name="Normal_20__28_Web_29_">
      <style:paragraph-properties fo:margin-top="0.212cm" fo:margin-bottom="0.212cm" loext:contextual-spacing="false" fo:text-align="justify" style:justify-single-word="false"/>
      <style:text-properties style:font-name="Arial Narrow" fo:font-size="11pt" style:font-size-asian="11pt" style:font-name-complex="Arial Narrow" style:font-size-complex="11pt"/>
    </style:style>
    <style:style style:name="P94" style:family="paragraph" style:parent-style-name="Normal_20__28_Web_29_" style:list-style-name="WW8Num6">
      <style:paragraph-properties fo:margin-top="0.212cm" fo:margin-bottom="0.212cm" loext:contextual-spacing="false" fo:text-align="justify" style:justify-single-word="false"/>
      <style:text-properties style:font-name="Arial Narrow" fo:font-size="11pt" style:font-size-asian="11pt" style:font-name-complex="Arial Narrow" style:font-size-complex="11pt"/>
    </style:style>
    <style:style style:name="P95" style:family="paragraph" style:parent-style-name="Normal_20__28_Web_29_" style:list-style-name="WW8Num3">
      <style:paragraph-properties fo:margin-top="0.212cm" fo:margin-bottom="0.212cm" loext:contextual-spacing="false" fo:text-align="justify" style:justify-single-word="false"/>
      <style:text-properties style:font-name="Arial Narrow" fo:font-size="11pt" style:font-size-asian="11pt" style:font-name-complex="Arial Narrow" style:font-size-complex="11pt"/>
    </style:style>
    <style:style style:name="P96" style:family="paragraph" style:parent-style-name="Normal_20__28_Web_29_" style:list-style-name="WW8Num5">
      <style:paragraph-properties fo:margin-top="0.212cm" fo:margin-bottom="0.212cm" loext:contextual-spacing="false" fo:text-align="justify" style:justify-single-word="false"/>
      <style:text-properties style:font-name="Arial Narrow" fo:font-size="11pt" style:font-size-asian="11pt" style:font-name-complex="Arial Narrow" style:font-size-complex="11pt"/>
    </style:style>
    <style:style style:name="P97" style:family="paragraph" style:parent-style-name="Normal_20__28_Web_29_" style:list-style-name="WW8Num5">
      <style:paragraph-properties fo:margin-top="0.212cm" fo:margin-bottom="0.212cm" loext:contextual-spacing="false" fo:text-align="justify" style:justify-single-word="false"/>
      <style:text-properties style:font-name="Arial Narrow" fo:font-size="11pt" style:font-size-asian="11pt" style:language-asian="es" style:country-asian="ES" style:font-name-complex="Arial Narrow" style:font-size-complex="11pt"/>
    </style:style>
    <style:style style:name="P98" style:family="paragraph" style:parent-style-name="Normal_20__28_Web_29_" style:list-style-name="WW8Num6">
      <style:paragraph-properties fo:margin-top="0.212cm" fo:margin-bottom="0.212cm" loext:contextual-spacing="false" fo:text-align="justify" style:justify-single-word="false"/>
    </style:style>
    <style:style style:name="P99" style:family="paragraph" style:parent-style-name="Normal_20__28_Web_29_" style:list-style-name="WW8Num3">
      <style:paragraph-properties fo:margin-top="0.212cm" fo:margin-bottom="0.212cm" loext:contextual-spacing="false" fo:text-align="justify" style:justify-single-word="false"/>
    </style:style>
    <style:style style:name="P100" style:family="paragraph" style:parent-style-name="Normal_20__28_Web_29_" style:list-style-name="WW8Num5">
      <style:paragraph-properties fo:margin-top="0.212cm" fo:margin-bottom="0.212cm" loext:contextual-spacing="false" fo:text-align="justify" style:justify-single-word="false"/>
      <style:text-properties fo:color="#000000" style:font-name="Arial Narrow" fo:font-size="11pt" style:font-size-asian="11pt" style:language-asian="es" style:country-asian="ES" style:font-name-complex="Arial Narrow" style:font-size-complex="11pt"/>
    </style:style>
    <style:style style:name="P101" style:family="paragraph" style:parent-style-name="Normal_20__28_Web_29_" style:list-style-name="WW8Num4">
      <style:paragraph-properties fo:margin-left="1.905cm" fo:margin-right="0cm" fo:margin-top="0.212cm" fo:margin-bottom="0.212cm" loext:contextual-spacing="false" fo:text-align="justify" style:justify-single-word="false" fo:text-indent="-0.635cm" style:auto-text-indent="false">
        <style:tab-stops>
          <style:tab-stop style:position="1.905cm"/>
        </style:tab-stops>
      </style:paragraph-properties>
    </style:style>
    <style:style style:name="P102" style:family="paragraph" style:parent-style-name="Normal_20__28_Web_29_" style:list-style-name="WW8Num4">
      <style:paragraph-properties fo:margin-left="2.54cm" fo:margin-right="0cm" fo:margin-top="0.212cm" fo:margin-bottom="0.212cm" loext:contextual-spacing="false" fo:text-align="justify" style:justify-single-word="false" fo:text-indent="-0.635cm" style:auto-text-indent="false">
        <style:tab-stops>
          <style:tab-stop style:position="2.54cm"/>
        </style:tab-stops>
      </style:paragraph-properties>
      <style:text-properties fo:color="#000000" style:font-name="Arial Narrow" fo:font-size="11pt" style:font-name-asian="Liberation Serif1" style:font-size-asian="11pt" style:font-name-complex="Arial Narrow" style:font-size-complex="11pt"/>
    </style:style>
    <style:style style:name="P103" style:family="paragraph" style:parent-style-name="Normal_20__28_Web_29_" style:list-style-name="WW8Num2">
      <style:paragraph-properties fo:margin-left="2.54cm" fo:margin-right="0cm" fo:margin-top="0.212cm" fo:margin-bottom="0.212cm" loext:contextual-spacing="false" fo:text-align="justify" style:justify-single-word="false" fo:text-indent="-0.635cm" style:auto-text-indent="false">
        <style:tab-stops>
          <style:tab-stop style:position="2.54cm"/>
        </style:tab-stops>
      </style:paragraph-properties>
      <style:text-properties fo:color="#000000" style:font-name="Arial Narrow" fo:font-size="11pt" style:font-name-asian="Liberation Serif1" style:font-size-asian="11pt" style:font-name-complex="Arial Narrow" style:font-size-complex="11pt"/>
    </style:style>
    <style:style style:name="P104" style:family="paragraph" style:parent-style-name="Standard" style:master-page-name="Standard">
      <style:paragraph-properties fo:margin-top="0.49cm" fo:margin-bottom="0cm" loext:contextual-spacing="false" fo:text-align="justify" style:justify-single-word="false" fo:hyphenation-ladder-count="no-limit" style:page-number="auto"/>
      <style:text-properties fo:color="#000000" style:font-name="Arial Narrow" fo:font-weight="bold" style:language-asian="es" style:country-asian="ES" style:font-weight-asian="bold" style:font-name-complex="Arial Narrow" style:font-weight-complex="bold" fo:hyphenate="true" fo:hyphenation-remain-char-count="2" fo:hyphenation-push-char-count="2"/>
    </style:style>
    <style:style style:name="P105" style:family="paragraph" style:parent-style-name="Standard">
      <style:paragraph-properties fo:margin-top="0.49cm" fo:margin-bottom="0cm" loext:contextual-spacing="false" fo:text-align="justify" style:justify-single-word="false" fo:hyphenation-ladder-count="no-limit"/>
      <style:text-properties fo:color="#000000" style:font-name="Arial Narrow" fo:font-size="8pt" style:font-size-asian="8pt" style:language-asian="es" style:country-asian="ES" style:font-name-complex="Arial Narrow" style:font-size-complex="8pt" fo:hyphenate="true" fo:hyphenation-remain-char-count="2" fo:hyphenation-push-char-count="2"/>
    </style:style>
    <style:style style:name="P106" style:family="paragraph" style:parent-style-name="Standard">
      <style:paragraph-properties fo:margin-top="0.49cm" fo:margin-bottom="0cm" loext:contextual-spacing="false" style:line-height-at-least="0.37cm" fo:text-align="justify" style:justify-single-word="false" fo:hyphenation-ladder-count="no-limit"/>
      <style:text-properties fo:color="#000000" style:font-name="Arial Narrow" fo:font-size="8pt" style:font-size-asian="8pt" style:language-asian="es" style:country-asian="ES" style:font-name-complex="Arial Narrow" style:font-size-complex="8pt" fo:hyphenate="true" fo:hyphenation-remain-char-count="2" fo:hyphenation-push-char-count="2"/>
    </style:style>
    <style:style style:name="P107" style:family="paragraph" style:parent-style-name="Standard">
      <style:paragraph-properties fo:margin-top="0.49cm" fo:margin-bottom="0cm" loext:contextual-spacing="false" fo:text-align="justify" style:justify-single-word="false" fo:hyphenation-ladder-count="no-limit"/>
      <style:text-properties fo:color="#000000" style:font-name="Arial Narrow" fo:font-size="10pt" style:font-size-asian="10pt" style:language-asian="es" style:country-asian="ES" style:font-name-complex="Arial Narrow" style:font-size-complex="10pt" fo:hyphenate="true" fo:hyphenation-remain-char-count="2" fo:hyphenation-push-char-count="2"/>
    </style:style>
    <style:style style:name="P108" style:family="paragraph" style:parent-style-name="Standard" style:list-style-name="WW8Num18">
      <style:paragraph-properties fo:margin-top="0.212cm" fo:margin-bottom="0.212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09" style:family="paragraph" style:parent-style-name="Standard" style:list-style-name="WW8Num17">
      <style:paragraph-properties fo:margin-top="0.212cm" fo:margin-bottom="0.212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10" style:family="paragraph" style:parent-style-name="Standard" style:list-style-name="WW8Num9">
      <style:paragraph-properties fo:margin-top="0.212cm" fo:margin-bottom="0.212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11" style:family="paragraph" style:parent-style-name="Standard" style:list-style-name="WW8Num15">
      <style:paragraph-properties fo:margin-top="0.212cm" fo:margin-bottom="0.212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12" style:family="paragraph" style:parent-style-name="Standard" style:list-style-name="WW8Num16">
      <style:paragraph-properties fo:margin-top="0.212cm" fo:margin-bottom="0.212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13" style:family="paragraph" style:parent-style-name="Standard" style:list-style-name="WW8Num12">
      <style:paragraph-properties fo:margin-top="0.212cm" fo:margin-bottom="0.212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14" style:family="paragraph" style:parent-style-name="Standard" style:list-style-name="WW8Num10">
      <style:paragraph-properties fo:margin-top="0.212cm" fo:margin-bottom="0.212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15" style:family="paragraph" style:parent-style-name="Standard" style:list-style-name="WW8Num17">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116" style:family="paragraph" style:parent-style-name="Standard" style:list-style-name="WW8Num16">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117" style:family="paragraph" style:parent-style-name="Standard" style:list-style-name="WW8Num14">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118" style:family="paragraph" style:parent-style-name="Standard" style:list-style-name="WW8Num18">
      <style:paragraph-properties fo:margin-top="0.212cm" fo:margin-bottom="0.212cm" loext:contextual-spacing="false" fo:text-align="justify" style:justify-single-word="false" fo:hyphenation-ladder-count="no-limit"/>
      <style:text-properties fo:color="#800000" style:font-name="Arial Narrow" fo:font-size="11pt" style:font-size-asian="11pt" style:language-asian="es" style:country-asian="ES" style:font-name-complex="Arial Narrow" style:font-size-complex="11pt" fo:hyphenate="true" fo:hyphenation-remain-char-count="2" fo:hyphenation-push-char-count="2"/>
    </style:style>
    <style:style style:name="P119" style:family="paragraph" style:parent-style-name="Standard">
      <style:paragraph-properties fo:margin-left="0cm" fo:margin-right="0cm" fo:margin-top="0.212cm" fo:margin-bottom="0.212cm" loext:contextual-spacing="false" fo:text-align="justify" style:justify-single-word="false" fo:hyphenation-ladder-count="no-limit" fo:text-indent="0.64cm" style:auto-text-indent="false"/>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20" style:family="paragraph" style:parent-style-name="Standard" style:list-style-name="WW8Num8">
      <style:paragraph-properties fo:margin-top="0.49cm" fo:margin-bottom="0.49cm" loext:contextual-spacing="false" fo:text-align="justify" style:justify-single-word="false" fo:hyphenation-ladder-count="no-limit"/>
      <style:text-properties fo:hyphenate="true" fo:hyphenation-remain-char-count="2" fo:hyphenation-push-char-count="2"/>
    </style:style>
    <style:style style:name="P121" style:family="paragraph" style:parent-style-name="Standard" style:list-style-name="WW8Num13">
      <style:paragraph-properties fo:margin-top="0.49cm" fo:margin-bottom="0.49cm" loext:contextual-spacing="false" fo:text-align="justify" style:justify-single-word="false" fo:hyphenation-ladder-count="no-limit"/>
      <style:text-properties fo:hyphenate="true" fo:hyphenation-remain-char-count="2" fo:hyphenation-push-char-count="2"/>
    </style:style>
    <style:style style:name="P122" style:family="paragraph" style:parent-style-name="Standard" style:list-style-name="WW8Num8">
      <style:paragraph-properties fo:margin-top="0.49cm" fo:margin-bottom="0.49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23" style:family="paragraph" style:parent-style-name="Standard" style:list-style-name="WW8Num13">
      <style:paragraph-properties fo:margin-top="0.49cm" fo:margin-bottom="0.49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24" style:family="paragraph" style:parent-style-name="Standard" style:list-style-name="WW8Num7">
      <style:paragraph-properties fo:margin-top="0.49cm" fo:margin-bottom="0.49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25" style:family="paragraph" style:parent-style-name="Standard" style:list-style-name="WW8Num11">
      <style:paragraph-properties fo:margin-top="0.49cm" fo:margin-bottom="0.49cm" loext:contextual-spacing="false"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26" style:family="paragraph" style:parent-style-name="Standard" style:list-style-name="WW8Num7">
      <style:paragraph-properties fo:margin-top="0.49cm" fo:margin-bottom="0.49cm" loext:contextual-spacing="false" fo:text-align="justify" style:justify-single-word="false" fo:hyphenation-ladder-count="no-limit"/>
      <style:text-properties fo:color="#000000" style:font-name="Arial Narrow" fo:font-size="11pt" fo:font-style="italic" style:font-size-asian="11pt" style:language-asian="es" style:country-asian="ES" style:font-style-asian="italic" style:font-name-complex="Arial Narrow" style:font-size-complex="11pt" style:font-style-complex="italic" fo:hyphenate="true" fo:hyphenation-remain-char-count="2" fo:hyphenation-push-char-count="2"/>
    </style:style>
    <style:style style:name="P127" style:family="paragraph" style:parent-style-name="Standard">
      <style:paragraph-properties fo:margin-top="0cm" fo:margin-bottom="0cm" loext:contextual-spacing="false" fo:text-align="justify" style:justify-single-word="false" fo:hyphenation-ladder-count="no-limit"/>
      <style:text-properties fo:color="#000000" style:font-name="Arial Narrow" fo:font-size="10pt" style:font-size-asian="10pt" style:language-asian="es" style:country-asian="ES" style:font-name-complex="Arial Narrow" style:font-size-complex="10pt" fo:hyphenate="true" fo:hyphenation-remain-char-count="2" fo:hyphenation-push-char-count="2"/>
    </style:style>
    <style:style style:name="T1" style:family="text">
      <style:text-properties fo:color="#999999" style:font-name="Arial" fo:font-size="6pt" style:font-size-asian="6pt" style:font-name-complex="Arial" style:font-size-complex="6pt"/>
    </style:style>
    <style:style style:name="T2" style:family="text">
      <style:text-properties fo:color="#999999" style:font-name="Arial Narrow" fo:font-size="9pt" style:font-size-asian="9pt" style:font-name-complex="Arial Narrow" style:font-size-complex="9pt"/>
    </style:style>
    <style:style style:name="T3" style:family="text">
      <style:text-properties fo:color="#999999" style:font-name="Arial Narrow" fo:font-size="9pt" style:font-name-asian="Arial Narrow" style:font-size-asian="9pt" style:font-name-complex="Arial Narrow" style:font-size-complex="9pt"/>
    </style:style>
    <style:style style:name="T4" style:family="text">
      <style:text-properties fo:color="#999999" style:font-name="Arial Narrow" fo:font-size="8pt" style:font-size-asian="8pt" style:font-name-complex="Arial Narrow" style:font-size-complex="8pt"/>
    </style:style>
    <style:style style:name="T5" style:family="text">
      <style:text-properties fo:color="#999999" style:font-name="Arial Narrow" fo:font-size="6pt" style:font-size-asian="6pt" style:font-name-complex="Arial Narrow" style:font-size-complex="6pt"/>
    </style:style>
    <style:style style:name="T6" style:family="text">
      <style:text-properties fo:font-size="8pt" style:font-size-asian="8pt" style:font-size-complex="8pt"/>
    </style:style>
    <style:style style:name="T7" style:family="text">
      <style:text-properties fo:color="#000000" style:font-name="Arial Narrow" fo:font-weight="bold" style:language-asian="es" style:country-asian="ES" style:font-weight-asian="bold" style:font-name-complex="Arial Narrow"/>
    </style:style>
    <style:style style:name="T8" style:family="text">
      <style:text-properties fo:color="#000000" style:font-name="Arial Narrow" fo:font-weight="bold" style:language-asian="es" style:country-asian="ES" style:font-weight-asian="bold" style:font-name-complex="Arial Narrow" style:font-weight-complex="bold"/>
    </style:style>
    <style:style style:name="T9" style:family="text">
      <style:text-properties fo:color="#000000" style:font-name="Arial Narrow" fo:font-size="11pt" fo:font-weight="bold" style:font-size-asian="11pt" style:language-asian="es" style:country-asian="ES" style:font-weight-asian="bold" style:font-name-complex="Arial Narrow" style:font-size-complex="11pt"/>
    </style:style>
    <style:style style:name="T10" style:family="text">
      <style:text-properties fo:color="#000000" style:font-name="Arial Narrow" fo:font-size="11pt" fo:font-weight="bold" style:font-size-asian="11pt" style:language-asian="es" style:country-asian="ES" style:font-weight-asian="bold" style:font-name-complex="Arial Narrow" style:font-size-complex="11pt" style:font-weight-complex="bold"/>
    </style:style>
    <style:style style:name="T11" style:family="text">
      <style:text-properties fo:color="#000000" style:font-name="Arial Narrow" fo:font-size="11pt" style:font-size-asian="11pt" style:language-asian="es" style:country-asian="ES" style:font-name-complex="Arial Narrow" style:font-size-complex="11pt"/>
    </style:style>
    <style:style style:name="T12" style:family="text">
      <style:text-properties fo:color="#000000" style:font-name="Arial Narrow" fo:font-size="11pt" style:font-size-asian="11pt" style:language-asian="es" style:country-asian="ES" style:font-name-complex="Arial Narrow" style:font-size-complex="11pt" style:font-weight-complex="bold"/>
    </style:style>
    <style:style style:name="T13" style:family="text">
      <style:text-properties fo:color="#000000" style:font-name="Arial Narrow" fo:font-size="11pt" style:font-size-asian="11pt" style:font-name-complex="Arial Narrow" style:font-size-complex="11pt"/>
    </style:style>
    <style:style style:name="T14" style:family="text">
      <style:text-properties fo:color="#000000" style:font-name="Arial Narrow" fo:font-size="11pt" fo:font-style="italic" style:font-size-asian="11pt" style:language-asian="es" style:country-asian="ES" style:font-style-asian="italic" style:font-name-complex="Arial Narrow" style:font-size-complex="11pt" style:font-style-complex="italic"/>
    </style:style>
    <style:style style:name="T15" style:family="text">
      <style:text-properties fo:color="#000000" style:font-name="Arial Narrow" fo:font-size="11pt" fo:font-style="italic" style:text-underline-style="solid" style:text-underline-width="auto" style:text-underline-color="font-color" style:font-size-asian="11pt" style:language-asian="es" style:country-asian="ES" style:font-style-asian="italic" style:font-name-complex="Arial Narrow" style:font-size-complex="11pt" style:font-style-complex="italic"/>
    </style:style>
    <style:style style:name="T16" style:family="text">
      <style:text-properties fo:color="#000000" style:font-name="Arial Narrow" fo:font-size="11pt" style:text-underline-style="solid" style:text-underline-width="auto" style:text-underline-color="font-color" style:font-size-asian="11pt" style:language-asian="es" style:country-asian="ES" style:font-name-complex="Arial Narrow" style:font-size-complex="11pt"/>
    </style:style>
    <style:style style:name="T17" style:family="text">
      <style:text-properties fo:color="#000000" style:font-name="Arial Narrow" fo:font-size="11pt" style:text-underline-style="solid" style:text-underline-width="auto" style:text-underline-color="font-color" style:font-name-asian="Arial Narrow" style:font-size-asian="11pt" style:language-asian="es" style:country-asian="ES" style:font-name-complex="Arial Narrow" style:font-size-complex="11pt"/>
    </style:style>
    <style:style style:name="T18" style:family="text">
      <style:text-properties fo:color="#000000" style:font-name="Arial Narrow" fo:font-size="11pt" style:text-underline-style="solid" style:text-underline-width="auto" style:text-underline-color="font-color" style:font-name-asian="Liberation Serif1" style:font-size-asian="11pt" style:font-name-complex="Arial Narrow" style:font-size-complex="11pt"/>
    </style:style>
    <style:style style:name="T19" style:family="text">
      <style:text-properties fo:color="#000000" style:font-name="Arial Narrow" fo:font-size="11pt" style:font-name-asian="Liberation Serif1" style:font-size-asian="11pt" style:font-name-complex="Arial Narrow" style:font-size-complex="11pt"/>
    </style:style>
    <style:style style:name="T20" style:family="text">
      <style:text-properties fo:color="#000000" style:font-name="Arial Narrow" fo:font-size="11pt" style:font-name-asian="Arial Narrow" style:font-size-asian="11pt" style:language-asian="es" style:country-asian="ES" style:font-name-complex="Arial Narrow" style:font-size-complex="11pt"/>
    </style:style>
    <style:style style:name="T21" style:family="text">
      <style:text-properties fo:color="#000000" style:font-name="Arial Narrow" fo:font-size="10pt" fo:font-weight="bold" style:font-size-asian="10pt" style:language-asian="es" style:country-asian="ES" style:font-weight-asian="bold" style:font-name-complex="Arial Narrow" style:font-size-complex="10pt"/>
    </style:style>
    <style:style style:name="T22" style:family="text">
      <style:text-properties fo:color="#000000" style:font-name="Arial Narrow" fo:font-size="10pt" fo:font-weight="bold" style:font-size-asian="10pt" style:language-asian="es" style:country-asian="ES" style:font-weight-asian="bold" style:font-name-complex="Arial Narrow" style:font-size-complex="10pt" style:font-weight-complex="bold"/>
    </style:style>
    <style:style style:name="T23" style:family="text">
      <style:text-properties fo:color="#000000" style:font-name="Arial Narrow" fo:font-size="10pt" style:font-size-asian="10pt" style:language-asian="es" style:country-asian="ES" style:font-name-complex="Arial Narrow" style:font-size-complex="10pt"/>
    </style:style>
    <style:style style:name="T24" style:family="text">
      <style:text-properties fo:color="#000000" style:font-name="Arial Narrow" fo:font-size="10pt" style:font-size-asian="10pt" style:language-asian="es" style:country-asian="ES" style:font-name-complex="Arial Narrow" style:font-size-complex="10pt" style:font-weight-complex="bold"/>
    </style:style>
    <style:style style:name="T25" style:family="text">
      <style:text-properties fo:color="#000000" style:font-name="Arial Narrow" fo:font-size="10pt" fo:font-style="italic" style:font-size-asian="10pt" style:language-asian="es" style:country-asian="ES" style:font-style-asian="italic" style:font-name-complex="Arial Narrow" style:font-size-complex="10pt"/>
    </style:style>
    <style:style style:name="T26" style:family="text">
      <style:text-properties fo:color="#000000" style:text-line-through-style="solid" style:text-line-through-type="single" style:font-name="Arial Narrow" fo:font-weight="bold" style:language-asian="es" style:country-asian="ES" style:font-weight-asian="bold" style:font-name-complex="Arial Narrow" style:font-weight-complex="bold"/>
    </style:style>
    <style:style style:name="T27" style:family="text">
      <style:text-properties style:font-name="Arial Narrow" style:font-name-complex="Arial Narrow"/>
    </style:style>
    <style:style style:name="T28" style:family="text">
      <style:text-properties style:font-name="Arial Narrow" fo:font-size="11pt" style:font-size-asian="11pt" style:font-name-complex="Arial Narrow" style:font-size-complex="11pt"/>
    </style:style>
    <style:style style:name="T29" style:family="text">
      <style:text-properties style:font-name="Arial Narrow" fo:font-size="11pt" style:font-size-asian="11pt" style:font-name-complex="Arial Narrow" style:font-size-complex="11pt" style:font-weight-complex="bold"/>
    </style:style>
    <style:style style:name="T30" style:family="text">
      <style:text-properties style:font-name="Arial Narrow" fo:font-size="11pt" fo:font-style="italic" style:font-size-asian="11pt" style:font-style-asian="italic" style:font-name-complex="Arial Narrow" style:font-size-complex="11pt"/>
    </style:style>
    <style:style style:name="T31" style:family="text">
      <style:text-properties style:font-name="Arial Narrow" fo:font-size="11pt" fo:font-style="italic" style:font-size-asian="11pt" style:font-style-asian="italic" style:font-name-complex="Arial Narrow" style:font-size-complex="11pt" style:font-weight-complex="bold"/>
    </style:style>
    <style:style style:name="T32" style:family="text">
      <style:text-properties style:font-name="Arial Narrow" fo:font-size="11pt" fo:font-style="italic" style:font-size-asian="11pt" style:font-style-asian="italic" style:font-name-complex="Arial Narrow" style:font-size-complex="11pt" style:font-style-complex="italic"/>
    </style:style>
    <style:style style:name="T33" style:family="text">
      <style:text-properties style:font-name="Arial Narrow" fo:font-size="11pt" fo:font-weight="bold" style:font-name-asian="Arial Narrow" style:font-size-asian="11pt" style:font-weight-asian="bold" style:font-name-complex="Arial Narrow" style:font-size-complex="11pt"/>
    </style:style>
    <style:style style:name="T34" style:family="text">
      <style:text-properties style:font-name="Arial Narrow" fo:font-size="11pt" fo:font-weight="bold" style:font-size-asian="11pt" style:font-weight-asian="bold" style:font-name-complex="Arial Narrow" style:font-size-complex="11pt"/>
    </style:style>
    <style:style style:name="T35" style:family="text">
      <style:text-properties style:font-name="Arial Narrow" fo:font-size="11pt" fo:font-weight="bold" style:font-size-asian="11pt" style:font-weight-asian="bold" style:font-name-complex="Arial Narrow" style:font-size-complex="11pt" style:font-weight-complex="bold"/>
    </style:style>
    <style:style style:name="T36" style:family="text">
      <style:text-properties style:font-name="Arial Narrow" fo:font-size="11pt" style:font-name-asian="Arial Narrow" style:font-size-asian="11pt" style:font-name-complex="Arial Narrow" style:font-size-complex="11pt"/>
    </style:style>
    <style:style style:name="T37"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38" style:family="text">
      <style:text-properties fo:color="#800000" style:font-name="Arial Narrow" fo:font-size="11pt" style:font-size-asian="11pt" style:language-asian="es" style:country-asian="ES" style:font-name-complex="Arial Narrow" style:font-size-complex="11pt"/>
    </style:style>
    <style:style style:name="T39" style:family="text">
      <style:text-properties fo:color="#800000" style:font-name="Arial Narrow" fo:font-size="11pt" style:font-size-asian="11pt" style:font-name-complex="Arial Narrow" style:font-size-complex="11pt"/>
    </style:style>
    <style:style style:name="T40" style:family="text">
      <style:text-properties fo:color="#ff0000" style:font-name="Arial Narrow" fo:font-size="11pt" style:font-size-asian="11pt" style:language-asian="es" style:country-asian="ES" style:font-name-complex="Arial Narrow" style:font-size-complex="11pt"/>
    </style:style>
    <style:style style:name="T41" style:family="text">
      <style:text-properties fo:color="#ff0000" style:font-name="Arial Narrow" fo:font-size="11pt" style:font-size-asian="11pt" style:font-name-complex="Arial Narrow" style:font-size-complex="11pt"/>
    </style:style>
    <style:style style:name="T42" style:family="text">
      <style:text-properties fo:color="#ff3333" style:font-name="Arial Narrow" fo:font-size="11pt" style:font-size-asian="11pt" style:language-asian="es" style:country-asian="ES" style:font-name-complex="Arial Narrow" style:font-size-complex="11pt"/>
    </style:style>
    <style:style style:name="T43" style:family="text">
      <style:text-properties fo:color="#3366ff" style:font-name="Arial Narrow" fo:font-size="11pt" style:font-size-asian="11pt" style:font-name-complex="Arial Narrow" style:font-size-complex="11pt"/>
    </style:style>
    <style:style style:name="T44" style:family="text">
      <style:text-properties fo:color="#3366ff" style:font-name="Arial Narrow" style:font-name-complex="Arial Narrow"/>
    </style:style>
    <style:style style:name="T45" style:family="text">
      <style:text-properties fo:color="#0000ff" style:font-name="Arial Narrow" fo:font-size="11pt" style:text-underline-style="solid" style:text-underline-width="auto" style:text-underline-color="font-color" style:font-size-asian="11pt" style:language-asian="es" style:country-asian="ES" style:font-name-complex="Arial Narrow" style:font-size-complex="11pt"/>
    </style:style>
    <style:style style:name="T46" style:family="text">
      <style:text-properties fo:text-transform="uppercase" fo:color="#000000" style:font-name="Arial Narrow" fo:font-size="11pt" style:font-size-asian="11pt" style:language-asian="es" style:country-asian="ES" style:font-name-complex="Arial Narrow" style:font-size-complex="11pt"/>
    </style:style>
    <style:style style:name="T47"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12">BASES ESPECÍFICAS REGULADORAS DE LA CONVOCATORIA DE <text:s/>SUBVENCIONES DESTINADAS LAS ASOCIACIONES Y ENTIDADES SIN ANIMO DE LUCRO, QUE DESARROLLEN PROYECTOS DE ACCIÓN SOCIAL EN LA PROVINCIA DE BADAJOZ EN EL EJERCICIO 2018. <text:s/></text:p>
      <text:p text:style-name="P12">INTRODUCCIÓN</text:p>
      <text:p text:style-name="P44">El artículo 22 de la Constitución Española reconoce el derecho fundamental de asociación, considerándose un instrumento de participación ciudadana que tienen que tener muy presente los poderes públicos.</text:p>
      <text:p text:style-name="P47"><text:span text:style-name="T28">La Ley Orgánica 1/2002, de 22 de marzo, reguladora de Derechos de Asociación en su articulo 31) establece que “</text:span><text:span text:style-name="T30">Las administraciones publicas, en el ámbito de sus respectivas competencias, promoverán y facilitaran el desarrollo de las asociaciones y federaciones, confederaciones y uniones que persigan finalidades de interés general, respetando siempre la libertad y autonomía frente a los poderes públicos”</text:span><text:span text:style-name="T28">.</text:span></text:p>
      <text:p text:style-name="P47"><text:span text:style-name="T29">Por su parte el articulo 9.2) de la Constitución Española encomienda </text:span><text:span text:style-name="T31">a los poderes públicos</text:span><text:span text:style-name="T29"> “</text:span><text:span text:style-name="T31">promover las condiciones para que la libertad y la igualdad del individuo y de los grupos en los que integra sean reales y efectivas; remover los obstáculos que dificultan su plenitud y facilitar la participación de todos los individuos en la vida política, económica, cultural o social</text:span><text:span text:style-name="T29">”.</text:span></text:p>
      <text:p text:style-name="P44">De acuerdo con <text:s/>el Plan Estratégico de Subvenciones de la Diputación de Badajoz para el presente ejercicio económico (BOP 22-12-2017), en concordancia con la Ley 38/2003, de 17 de noviembre, General de Subvenciones y su Reglamento aprobado por RD 887/2006, de 21 de julio, así como con la Ordenanza General de Subvenciones de esta entidad, el Área de Cultura, Juventud y Bienestar Social de la Diputación de Badajoz, teniendo en cuenta la legislación citada mas arriba, ha establecido unas líneas generales para el fomento, promoción y coordinación y realización de proyectos de Acción Social desarrollados por entidades sin animo de lucro en la provincia de Badajoz, que realicen actividades de interés general, den respuesta a necesidades sociales y se ejecuten bajo los principios de coordinación y complementariedad con las Administraciones Publicas. <text:s/></text:p>
      <text:p text:style-name="P21">El Ilmo. Sr. Presidente de la Diputación de Badajoz, adoptó como uno de los principales objetivos de su mandato la eliminación de las desigualdades, erradicación de la pobreza y la lucha contra la despoblación en el ámbito rural, tanto es así que, año tras año el crédito correspondiente a proyectos de acción social se incrementan un 5%, <text:s/>alcanzando en el presente ejercicio un crédito total de 849.100,00 €.</text:p>
      <text:p text:style-name="P21">En definitiva lo que plantea la Institución Provincial es una amplia línea de prevención a cualquier tipo de exclusión social, por lo cual se pretende reconducir a personas o familias con menores oportunidades, las actuaciones Irán dirigidas siempre a personas residentes en la provincia de Badajoz. Las instituciones públicas tienen el imperativo de administrar y racionalizar sus recursos de manera eficaz y eficiente para la consecución de la elevación del nivel y calidad de vida de los ciudadanos en su ámbito de actuación.</text:p>
      <text:p text:style-name="P33"><text:span text:style-name="T11">Esta acción de fomento se enmarca dentro de las competencias propias que el art. 36.1 de la Ley 7/1985, de 2 de abril, Reguladora de las Bases del Régimen Local, atribuye a las Diputaciones y en concreto a lo que dispone el apartado d) en relación a "l</text:span><text:span text:style-name="T14">a cooperación en el fomento del desarrollo económico y social y en la planificación del territorio provincial, de acuerdo con las competencias de las demás administraciones públicas en este ámbito".</text:span></text:p>
      <text:p text:style-name="P54">BASE 1: OBJETO Y LÍNEAS DE ACTUACIÓN</text:p>
      <text:p text:style-name="P21">A través de estas bases, la Diputación de Badajoz establece las normas especificas en el marco de la Ordenanza General de Subvenciones de esta Corporación, para regular el acceso a subvenciones públicas, en régimen de concurrencia competitiva, de aquellas Asociaciones y Fundaciones cuya finalidad sea la ejecución de proyectos de Acción Social, como proyectos de <text:s/>Exclusión Social, Discapacidad, atención a las Drogodependencias, Voluntariado, Acciones con población Reclusa, Inmigración, Etnias, y en definitiva aquellos colectivos que presenten especiales características y dificultades para la plena integración social, y cuyo objeto sea la lucha contra la exclusión, la pobreza y la mejora de la calidad de vida de los beneficiarios y la inclusión social, durante todo el año 2018.</text:p>
      <text:p text:style-name="P21"><text:soft-page-break/>El objetivo de esta convocatoria es apoyar la financiación de las actuaciones siguientes: </text:p>
      <text:p text:style-name="P58">1.- Proyectos que respondan a las necesidades de autonomía personal, integración, inclusión, participación y cohesión social, convivencia adecuada y necesidades básicas. </text:p>
      <text:p text:style-name="P58">2.- Los proyectos deberán atender situaciones de necesidad social mediante alguna de las siguientes intervenciones sociales:</text:p>
      <text:list xml:id="list600836349696163846" text:style-name="WW8Num18">
        <text:list-item>
          <text:p text:style-name="P108">Proyectos que desarrollen acciones en el campo de la discapacidad física, psíquica y sensorial o sobrevenida como consecuencia de enfermedades invalidantes.</text:p>
        </text:list-item>
        <text:list-item>
          <text:p text:style-name="P108">Proyectos <text:s/>dirigidos <text:s/>al suministro de alimentos con el fin de paliar situaciones de auténtica emergencia, siempre que sean asociaciones cuyos fines respecto a la recogida y distribución de estos se encuentren recogidos en sus estatutos, con la exclusión de los proyectos que no constituyan los fines anteriormente referidos.</text:p>
        </text:list-item>
        <text:list-item>
          <text:p text:style-name="P108">Proyectos <text:s/>encaminados a la dispensación de alimentos elaborados, higiene, ropería y similares a personas en riesgo de exclusión social. </text:p>
        </text:list-item>
        <text:list-item>
          <text:p text:style-name="P108">Proyectos en atención a la orientación, actuación jurídica y psicológica en situaciones límite y de crisis. </text:p>
        </text:list-item>
        <text:list-item>
          <text:p text:style-name="P108">Proyectos de acciones que orientadas a la intervención integral se dirijan a personas en límite de exclusión social.</text:p>
        </text:list-item>
        <text:list-item>
          <text:p text:style-name="P108">Proyectos dirigidos a ciudadanos <text:s/>de la provincia con <text:s/>rentas mínimas. </text:p>
        </text:list-item>
        <text:list-item>
          <text:p text:style-name="P108">Proyectos contra la drogodependencia que conlleven acciones que giren sobre la rehabilitación, formación y reinserción de los sujetos afectados. </text:p>
        </text:list-item>
        <text:list-item>
          <text:p text:style-name="P108">Proyectos de voluntariado en acciones tendentes a la integración socio-cultural y educativa de inmigrantes. </text:p>
        </text:list-item>
        <text:list-item>
          <text:p text:style-name="P108">Proyectos de voluntariado en acciones tendentes a la capacitación de profesionales para realizar tareas con discapacitados. </text:p>
        </text:list-item>
        <text:list-item>
          <text:p text:style-name="P108">Proyectos de voluntariado en acciones que incidan en el entorno familiar del sujeto con discapacidad. </text:p>
        </text:list-item>
        <text:list-item>
          <text:p text:style-name="P108">Proyectos de voluntariado en acciones dirigidas a terapias específicas con discapacitados. </text:p>
        </text:list-item>
        <text:list-item>
          <text:p text:style-name="P108">Proyectos <text:s/>tendentes al desarrollo integral de la comunidad gitana. </text:p>
        </text:list-item>
        <text:list-item>
          <text:p text:style-name="P108">Proyectos <text:s/>encaminados a la <text:s/>atención psico-social y económica de las víctimas de Violencia de Género.</text:p>
        </text:list-item>
        <text:list-item>
          <text:p text:style-name="P108">Proyectos de intervención con población reclusa.</text:p>
        </text:list-item>
        <text:list-item>
          <text:p text:style-name="P118">Proyectos de Voluntariado en emergencias ayuda y asistencia en situaciones de crisis y/o emergencias naturales o sobrevenidas.</text:p>
        </text:list-item>
      </text:list>
      <text:p text:style-name="P36"/>
      <text:p text:style-name="P36"/>
      <text:p text:style-name="P36"/>
      <text:p text:style-name="P37">BASE 2: DOTACIÓN PRESUPUESTARIA.</text:p>
      <text:p text:style-name="P40">La cuantía total máxima destinada a las subvenciones incluidas en esta Convocatoria es de 849.100,00€, e irán imputadas a los créditos presupuestarios consignados en las siguientes aplicaciones y con la siguiente distribución: </text:p>
      <text:p text:style-name="P4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8">Aplicación Presupuestaria </text:p>
          </table:table-cell>
          <table:table-cell table:style-name="Tabla1.A1" office:value-type="string">
            <text:p text:style-name="P43"><text:span text:style-name="T33"><text:s/></text:span><text:span text:style-name="T34">Descripción </text:span></text:p>
          </table:table-cell>
          <table:table-cell table:style-name="Tabla1.C1" office:value-type="string">
            <text:p text:style-name="P39">Dotación <text:s/></text:p>
          </table:table-cell>
        </table:table-row>
        <table:table-row table:style-name="Tabla1.2">
          <table:table-cell table:style-name="Tabla1.A1" office:value-type="string">
            <text:p text:style-name="P35"><text:span text:style-name="T36"><text:s/></text:span><text:span text:style-name="T28">111/213.00/480.06</text:span></text:p>
          </table:table-cell>
          <table:table-cell table:style-name="Tabla1.A1" office:value-type="string">
            <text:p text:style-name="P41">Subvenciones Acción Social</text:p>
          </table:table-cell>
          <table:table-cell table:style-name="Tabla1.C1" office:value-type="string">
            <text:p text:style-name="P42">849.100,00<text:soft-page-break/></text:p>
          </table:table-cell>
        </table:table-row>
        <table:table-row table:style-name="Tabla1.3">
          <table:table-cell table:style-name="Tabla1.A1" office:value-type="string">
            <text:p text:style-name="P35"/>
          </table:table-cell>
          <table:table-cell table:style-name="Tabla1.A1" office:value-type="string">
            <text:p text:style-name="P38">TOTAL DOTACIÓN</text:p>
          </table:table-cell>
          <table:table-cell table:style-name="Tabla1.C1" office:value-type="string">
            <text:p text:style-name="P39">849.100,00</text:p>
          </table:table-cell>
        </table:table-row>
      </table:table>
      <text:p text:style-name="P33"><text:span text:style-name="T11">De conformidad con la normativa presupuestaria Local, previa a la aprobación de la convocatoria, se certifica la existencia de crédito presupuestario adecuado mediante</text:span><text:span text:style-name="T40"> </text:span><text:span text:style-name="T11">documento RC núm. Operación: 920180001233</text:span></text:p>
      <text:p text:style-name="P21">Con carácter simultáneo y condicionando a la aprobación de las presentes bases con convocatoria se aprueba el gasto en los términos previstos en el Texto Refundido de la Ley Reguladora de las Haciendas Locales.</text:p>
      <text:p text:style-name="P59">BASE 3. REQUISITOS PARA OBTENER LA CONDICIÓN DE BENEFICIARIO.</text:p>
      <text:p text:style-name="P21">Podrán acogerse a esta convocatoria las entidades sin ánimo de lucro que, además de cumplir los requisitos exigidos en el artículo 13 de la Ley 38/2003 General de Subvenciones, cumplan las siguientes condiciones: </text:p>
      <text:list xml:id="list6493264095759416841" text:style-name="WW8Num17">
        <text:list-item>
          <text:p text:style-name="P109">Estar legalmente constituidas e inscritas en el Registro de Asociaciones de la Junta de Extremadura a fecha de publicación de esta convocatoria.</text:p>
        </text:list-item>
        <text:list-item>
          <text:p text:style-name="P109">Tener capacidad jurídica y de obrar en España, y tener su sede o delegación permanente en la provincia de Badajoz, y dicha sede se encuentre contemplada en sus estatutos.</text:p>
        </text:list-item>
        <text:list-item>
          <text:p text:style-name="P115"><text:span text:style-name="T11">De acuerdo con sus estatutos, tener entre sus fines la realización de proyectos y actividades coincidentes con los objetivos, criterios y valores del Plan Estratégico de Subvenciones de esta entidad, y en concreto proyectos y actuaciones destinados a luchar contra las barreras de la discapacidad, la exclusión social, la prevención y atención a la drogodependencia, el voluntariado en la discapacidad e inmigración y el reforzamiento de la señas de identidad gitana y su integración social, así como proyectos y acciones contra la violencia de genero.</text:span><text:span text:style-name="T42"> </text:span></text:p>
        </text:list-item>
        <text:list-item>
          <text:p text:style-name="P115"><text:span text:style-name="T11">No podrán concurrir a esta convocatoria las Administraciones Públicas, Mancomunidades, Federaciones Deportivas, Asociaciones de Vecinos,</text:span><text:span text:style-name="T38"> Club y/o Asociaciones de Mayores</text:span><text:span text:style-name="T11"> ni cualquier otro Ente participado por las mismas así como aquellos organismos cuyos ingresos principales provengan de presupuestos Generales del Estado, CCAA, o Ayuntamientos </text:span></text:p>
        </text:list-item>
        <text:list-item>
          <text:p text:style-name="P109">Carecer de ánimo de lucro.</text:p>
        </text:list-item>
        <text:list-item>
          <text:p text:style-name="P109">En caso de estar incurso en procedimiento de reintegro de subvenciones anteriores, hallarse al corriente de pago de las obligaciones por reintegro derivadas del mismo. </text:p>
        </text:list-item>
        <text:list-item>
          <text:p text:style-name="P109">Encontrarse al corriente en sus obligaciones fiscales con la Hacienda del Estado y la Diputación Provincial, y con las obligaciones para con la Seguridad Social, y no estar incurso en prohibición para ser beneficiario de subvenciones.</text:p>
        </text:list-item>
      </text:list>
      <text:p text:style-name="P69">BASE 4: SOLICITUDES</text:p>
      <text:p text:style-name="P21">El plazo para presentar la solicitud será de 30 días naturales, a partir del día siguiente a la publicación del extracto de la convocatoria en el Boletín Oficial de la Provincia (B.O.P.).</text:p>
      <text:p text:style-name="P21">La solicitud, acompañada del resto de documentación, se dirigirá al Ilmo. Sr. Presidente de la Excma. Diputación de Badajoz. </text:p>
      <text:p text:style-name="P33"><text:span text:style-name="T28">De conformidad con lo dispuesto en el artículo 14 de la Ley 39/2015, de 1 de octubre, del Procedimiento Administrativo Común de las Administraciones Públicas, las solicitudes se tramitarán </text:span><text:span text:style-name="T13">preferentemente</text:span><text:span text:style-name="T28">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text:span></text:p>
      <text:p text:style-name="P44"><text:soft-page-break/>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P89"><text:a xlink:type="simple" xlink:href="https://sede.dip-badajoz.es/index.php?id=ciudadanos" text:style-name="Internet_20_link" text:visited-style-name="Visited_20_Internet_20_Link"><text:span text:style-name="Internet_20_link"><text:span text:style-name="T27">https://sede.dip-badajoz.es/index.php?id=ciudadanos</text:span></text:span></text:a></text:p>
      <text:p text:style-name="P21"/>
      <text:p text:style-name="P44">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44">Los interesados aportarán al expediente los documentos adicionales que sean necesarios conforme a los modelos normalizados, que debidamente firmados por el órgano competente se digitalizarán e incorporarán junto con la solicitud electrónica. </text:p>
      <text:p text:style-name="P21">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47"><text:span text:style-name="T13">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A dichos efectos, los anexos a esta convocatoria se podrán descargar en la siguiente dirección web: </text:span><text:span text:style-name="T43">(</text:span><text:a xlink:type="simple" xlink:href="http://www.dip-badajoz.es/ciudadanos/atencióniindex.php?seleccion=doc" text:style-name="Internet_20_link" text:visited-style-name="Visited_20_Internet_20_Link"><text:span text:style-name="Internet_20_link"><text:span text:style-name="T28">http://www.dip-badajoz.es/ciudadanos/atencióniindex.php?seleccion=doc</text:span></text:span></text:a><text:span text:style-name="T43">).</text:span></text:p>
      <text:p text:style-name="P44">En cualquier caso, la presentación de la solicitud para participar en la convocatoria supone la aceptación de la subvención por parte del solicitante de la misma, así como de las obligaciones que de ella se derivan, en caso de concederse.</text:p>
      <text:p text:style-name="P48">La presentación de la solicitud conllevará la autorización del solicitante para que el órgano gestor obtenga de forma directa la acreditación del cumplimiento de las obligaciones tributarias con la administración estatal, provincial y con la Seguridad Social. </text:p>
      <text:p text:style-name="P44">No obstante, el solicitante podrá denegar expresamente el consentimiento, debiendo aportar entonces las certificaciones acreditativas correspondientes.</text:p>
      <text:p text:style-name="P44">La Administración obtendrá de oficio el certificado de inscripción en el registro de asociaciones de la Junta de Extremadura.</text:p>
      <text:p text:style-name="P44">Se deberá presentar la siguiente documentación:</text:p>
      <text:list xml:id="list804533298034460779" text:style-name="WW8Num6">
        <text:list-item>
          <text:p text:style-name="P94">Solicitud, que se ajustará al formato que figura en el ANEXO I firmada por el representante legal de la entidad. </text:p>
        </text:list-item>
        <text:list-item>
          <text:p text:style-name="P94">Declaración responsable (según ANEXO II) sobre otras ayudas solicitadas y/o concedidas, así como de cumplir con los requisitos para obtener la condición de beneficiario previstos en el artículo 13 de la Ley 38/2003, General de Subvenciones, de 17 de noviembre.</text:p>
        </text:list-item>
        <text:list-item>
          <text:p text:style-name="P94">Formulario de identificación del proyecto según el ANEXO III,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p>
        </text:list-item>
        <text:list-item>
          <text:p text:style-name="P94">Documento acreditativo o certificado de tener sede en la provincia de Badajoz.</text:p>
        </text:list-item>
        <text:list-item>
          <text:p text:style-name="P98"><text:soft-page-break/><text:span text:style-name="T28">Para aquellas </text:span><text:span text:style-name="T13">asociaciones </text:span><text:span text:style-name="T28">que no hayan resultado beneficiarias en anteriores convocatorias, modelo de alta a terceros debidamente cumplimentado, donde se hará constar el número de la cuenta bancaria en la que se abonará la ayuda concedida. El modelo a entregar debe descargarse a través del siguiente enlace:</text:span></text:p>
        </text:list-item>
      </text:list>
      <text:p text:style-name="P90"><text:s text:c="16"/><text:a xlink:type="simple" xlink:href="http://www.dip-badajoz.es/toolsphp/descarga.php?fr=4&amp;id=oia/20171120142012_f.pdf" text:style-name="Internet_20_link" text:visited-style-name="Visited_20_Internet_20_Link"><text:span text:style-name="Internet_20_link"><text:span text:style-name="T44">http://www.dip-badajoz.es/toolsphp/descarga.php?fr=4&amp;id=oia/20171120142012_f.pdf</text:span></text:span></text:a></text:p>
      <text:list xml:id="list7083764864239817832" text:style-name="WW8Num3">
        <text:list-item>
          <text:p text:style-name="P95">Copia de la tarjeta de la identificación fiscal/C.I.F.</text:p>
        </text:list-item>
        <text:list-item>
          <text:p text:style-name="P99"><text:span text:style-name="T28">Copia de los estatutos, en el que se señale claramente tener entre sus fines la realización de proyectos de Acción Social, según los criterios y objetivos del PES de la Diputación de Badajoz </text:span><text:span text:style-name="T29">y documento acreditativo de la representación legal </text:span><text:span text:style-name="T28">del firmante de la solicitud.</text:span></text:p>
        </text:list-item>
        <text:list-item>
          <text:p text:style-name="P95">Certificados acreditativos del cumplimiento de las obligaciones de naturaleza tributaria con la Hacienda estatal, provincial y con la Seguridad Social, en el caso en que el interesado deniegue expresamente su consentimiento para que el órgano gestor recabe los mismos (solo asociaciones sin fines de lucro). </text:p>
        </text:list-item>
      </text:list>
      <text:p text:style-name="P47"><text:span text:style-name="T28">Solo se podrá presentar </text:span><text:span text:style-name="T37">un único proyecto</text:span><text:span text:style-name="T28"> por entidad solicitante, que deberá ser ejecutado durante el ejercicio 2018, y con la duración que se estipule en el mismo.</text:span></text:p>
      <text:p text:style-name="P47"><text:span text:style-name="T13">Todos los anexos se podrán descargar en la siguiente dirección web: </text:span><text:span text:style-name="T44">(</text:span><text:a xlink:type="simple" xlink:href="http://www.dip-badajoz.es/ciudadanos/atencióniindex.php?seleccion=doc" text:style-name="Internet_20_link" text:visited-style-name="Visited_20_Internet_20_Link"><text:span text:style-name="Internet_20_link"><text:span text:style-name="T27">http://www.dip-badajoz.es/ciudadanos/atencióniindex.php?seleccion=doc</text:span></text:span></text:a><text:span text:style-name="T44">).</text:span></text:p>
      <text:p text:style-name="P47"><text:span text:style-name="T28">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 Procedimiento Administrativo Común de las Administraciones Públicas</text:span><text:span text:style-name="T27">.</text:span></text:p>
      <text:p text:style-name="P54">BASE 5. GASTOS SUBVENCIONABLES</text:p>
      <text:p text:style-name="P22">A efectos de gastos subvencionables se establecen los siguientes extremos:</text:p>
      <text:list xml:id="list4791377445811212147" text:style-name="WW8Num5">
        <text:list-item>
          <text:p text:style-name="P100">La subvención individual por proyecto, programa o actuación, no excederá de un máximo de 20.000,00 €.</text:p>
        </text:list-item>
        <text:list-item>
          <text:p text:style-name="P97">De la cantidad subvencionada, el importe máximo imputado a comunicaciones (telefónicas, postales e informáticas) podrá alcanzar el 10% de la misma. </text:p>
        </text:list-item>
      </text:list>
      <text:p text:style-name="P75">En el mismo sentido, la cantidad máxima subvencionable al concepto de arrendamientos y cánones, no superará el 20% del montante subvencionado. </text:p>
      <text:p text:style-name="P75">Con carácter general y salvo que la actividad subvencionada esté directamente relacionada con el transporte de personas, sólo se admitirán gastos en concepto de dietas, desplazamientos, comidas y actuaciones protocolarias (mediante la presentación de factura - no ticket- original)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text:p>
      <text:list xml:id="list113629336244464" text:continue-numbering="true" text:style-name="WW8Num5">
        <text:list-item>
          <text:p text:style-name="P96">Serán gastos subvencionables aquellos que se realicen en el año 2018.</text:p>
        </text:list-item>
        <text:list-item>
          <text:p text:style-name="P96">Podrán subvencionarse proyectos que hayan sido realizados o a realizarse desde el día 1 de enero al 31 de diciembre de 2018. </text:p>
        </text:list-item>
        <text:list-item>
          <text:p text:style-name="P96">Todos los gastos deberán ser realizados y efectivamente pagados antes del 31 de diciembre de 2018. </text:p>
        </text:list-item>
        <text:list-item>
          <text:p text:style-name="P96">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96"><text:soft-page-break/>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text:p>
        </text:list-item>
        <text:list-item>
          <text:p text:style-name="P96">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text:p>
        </text:list-item>
        <text:list-item>
          <text:p text:style-name="P96">Se admitirán los gastos pagados en metálico cuando el importe individual de los pagos no supere los 100 euros y en cómputo total respecto a la cantidad concedida no superen los 1.000 euros. Por tanto, la forma normal de pago será mediante transferencia bancaria, que deberá constar debidamente acreditada en la documentación que se presente junto a la justificación.</text:p>
        </text:list-item>
        <text:list-item>
          <text:p text:style-name="P96">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En estos supuestos, el beneficiario tendrá la obligación de presentar en la cuenta justificativa, los distintos presupuestos o la justificación de la imposibilidad de presentación de los mismos.</text:p>
        </text:list-item>
      </text:list>
      <text:p text:style-name="P44">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21">En ningún caso los importes subvencionados podrán ser de tal cuantía que, en concurrencia con subvenciones de otras Administraciones Públicas, entes públicos o privados, nacionales o internacionales, superen el coste del proyecto subvencionado.</text:p>
      <text:p text:style-name="P22"/>
      <text:p text:style-name="P33"><text:span text:style-name="T17"><text:s/></text:span><text:span text:style-name="T16">No serán subvencionables los siguientes tipos de gastos:</text:span></text:p>
      <text:list xml:id="list3766848293603377741" text:style-name="WW8Num9">
        <text:list-item>
          <text:p text:style-name="P110">Inversiones de infraestructuras y/o compra de vehículos, y en general todos aquellos gastos considerados inventariables.</text:p>
        </text:list-item>
        <text:list-item>
          <text:p text:style-name="P110">Los intereses deudores de las cuentas bancarias</text:p>
        </text:list-item>
        <text:list-item>
          <text:p text:style-name="P110">Los gastos de procedimientos judiciales</text:p>
        </text:list-item>
        <text:list-item>
          <text:p text:style-name="P110">Los impuestos indirectos cuando sean susceptibles de recuperación o compensación.</text:p>
        </text:list-item>
        <text:list-item>
          <text:p text:style-name="P110">Los impuestos personales sobre la renta.</text:p>
        </text:list-item>
        <text:list-item>
          <text:p text:style-name="P110">Las actividades relacionadas con la promoción de la entidad en sí misma.</text:p>
        </text:list-item>
        <text:list-item>
          <text:p text:style-name="P110">Realizar publicaciones de difusión de las actividades propias y genéricas de la entidad</text:p>
        </text:list-item>
        <text:list-item>
          <text:p text:style-name="P110">Aquellos que no sean susceptibles de financiación de acuerdo con lo previsto en la Ley 38/2003, General de Subvenciones, de 17 de noviembre, el Reglamento aprobado por RD 887/2006, de 21 de julio, y la Ordenanza General de Subvenciones de la Diputación de Badajoz.</text:p>
        </text:list-item>
      </text:list>
      <text:p text:style-name="P44">La Subvención de esta convocatoria será compatible con la percepción de otras subvenciones para la misma finalidad procedente de cualquier administración, entidad publica o privada; si bien, en ningún caso, el importe <text:soft-page-break/>total de las subvenciones concedidas podrá ser de tal cuantía que supere el coste total de las actividades a realizar del proyecto subvencionado.</text:p>
      <text:p text:style-name="P54">BASE 6: CRITERIOS DE ADJUDICACIÓN</text:p>
      <text:p text:style-name="P21">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47"><text:span text:style-name="T28">Las propuestas se evaluarán individualmente hasta un máximo de </text:span><text:span text:style-name="T39">100 puntos, debiendo obtener como mínimo 50</text:span><text:span text:style-name="T28"> puntos para ser beneficiario de la Subvención. Los proyectos se evaluaran sobre la base de los criterios siguientes:</text:span></text:p>
      <text:p text:style-name="P45"/>
      <text:p text:style-name="P45">A) Planteamiento, calidad y características de la propuesta presentada: hasta un máximo de 50 puntos. </text:p>
      <text:p text:style-name="P47"><text:span text:style-name="T28">1.- </text:span><text:span text:style-name="T13">La información sobre el proyecto a desarrollar, su contexto, la situación del sector en el que se inscribe el proyecto solicitado (contexto, recursos, infraestructura…) </text:span></text:p>
      <text:p text:style-name="P47"><text:span text:style-name="T13">2.-</text:span><text:span text:style-name="T28"> Que exista coherencia entre la justificación de la acción, los objetivos trazados y las actividades propuestas. </text:span></text:p>
      <text:p text:style-name="P47"><text:span text:style-name="T28">3.-</text:span><text:span text:style-name="T41"> </text:span><text:span text:style-name="T28">Que el origen y la iniciativa del proyecto procedan de los beneficiarios del proyecto.</text:span></text:p>
      <text:p text:style-name="P44">4.- Que los beneficiarios estén bien identificados y cuantificados. </text:p>
      <text:p text:style-name="P47"><text:span text:style-name="T28">5.- </text:span><text:span text:style-name="T13">La sostenibilidad del proyecto una vez ejecutada la acción subvencionada. </text:span></text:p>
      <text:p text:style-name="P47"><text:span text:style-name="T13">6.-</text:span><text:span text:style-name="T28"> </text:span><text:span text:style-name="T13">La complementariedad del proyecto con otras acciones de desarrollo realizadas en la zona. </text:span></text:p>
      <text:p text:style-name="P47"><text:span text:style-name="T13">7.-</text:span><text:span text:style-name="T28"> Participación e implicación económica de la entidad, y/o beneficiarios en la gestión y financiación del proyecto.</text:span></text:p>
      <text:p text:style-name="P48"/>
      <text:p text:style-name="P49"/>
      <text:p text:style-name="P49"/>
      <text:p text:style-name="P47"><text:span text:style-name="T35">B) Según la capacidad de los actores y la calidad de sus acciones</text:span><text:span text:style-name="T28">, se valorará hasta un máximo de </text:span><text:span text:style-name="T35">25 puntos</text:span><text:span text:style-name="T28"> los siguientes aspectos:</text:span></text:p>
      <text:p text:style-name="P47"><text:span text:style-name="T13">1.- </text:span><text:span text:style-name="T28">Experiencia y capacidad operativa de las entidades solicitantes para la consecución de los objetivos del proyecto, así como su vinculación con la población beneficiaria.</text:span></text:p>
      <text:p text:style-name="P44">2.- La participación de las personas beneficiarias en la proposición, ejecución y gestión del proyecto. </text:p>
      <text:p text:style-name="P44">3.- Existencia de otras aportaciones económicas tanto en metálico como en especie para la realización de este proyecto, incluidas las realizadas por los solicitantes.</text:p>
      <text:p text:style-name="P44">4.- La experiencia de la Entidad sin ánimo de lucro solicitante y su capacidad de seguimiento y en especial la capacidad demostrada en la gestión de proyectos subvencionados en anteriores convocatorias. </text:p>
      <text:p text:style-name="P44">5.- La implantación de la entidad dentro de la provincia de Badajoz en el ámbito de la Acción Social.</text:p>
      <text:p text:style-name="P44"/>
      <text:p text:style-name="P47"><text:span text:style-name="T35">C) En relación con los objetivos sociales del proyecto,</text:span><text:span text:style-name="T28"> hasta un máximo de </text:span><text:span text:style-name="T35">20 puntos</text:span></text:p>
      <text:p text:style-name="P44">1.- La mejora de las condiciones de vida y el apoyo a sectores especialmente vulnerables de la población de la provincia: infancia, mujer, personas con discapacidades, drogodependientes, inmigrantes, reforzamiento de las señas de identidad gitana y su integración, <text:s/>etc. </text:p>
      <text:p text:style-name="P44">2.- Interés social, educativo, e integrador, de las acciones previstas. </text:p>
      <text:p text:style-name="P44">3.- Acciones dirigidas a la integración y desarrollo personal de residentes en la provincia con discapacidad psíquica, física y sensorial en riesgo de exclusión social, inmigrantes y colectivos afines. </text:p>
      <text:p text:style-name="P44"><text:soft-page-break/>4.- Actuaciones dirigidas a mujeres victimas de género.</text:p>
      <text:p text:style-name="P44">5.- Actuaciones <text:s text:c="2"/>de incorporación del enfoque de género al proyecto y la promoción de acciones positivas dirigidas a alcanzar una mayor representación de las mujeres en espacios sociales y políticos, la mejora de oportunidades de las mujeres en el ámbito económico y la sensibilización en valores de la ciudadanía. </text:p>
      <text:p text:style-name="P44">6.- Dotación, mejora o ampliación de infraestructuras y desarrollo de las bases productivas, mediante proyectos dirigidos <text:s/>a la creación de empleo ente los sectores sociales más desfavorecidos. </text:p>
      <text:p text:style-name="P44"/>
      <text:p text:style-name="P47"><text:span text:style-name="T36"><text:s/></text:span><text:span text:style-name="T34">D) En relación con programas de actividades de sensibilización de acción social a la ciudadanía en la provincia de Badajoz: 5 Puntos</text:span><text:span text:style-name="T28">.</text:span></text:p>
      <text:p text:style-name="P53">La puntuación máxima a alcanzar será de 100 puntos. No se concederá subvención a aquellas solicitudes que no alcancen una puntuación superior a 60 puntos. </text:p>
      <text:p text:style-name="P44">El importe máximo de cada subvención no podrá superar la cantidad de 20.000 euros. </text:p>
      <text:p text:style-name="P44">La cantidad a subvencionar será proporcional a los puntos obtenidos y la cantidad solicitada, es decir, solo se obtendrá el 100% de la subvención si se consigue la valoración de 100 puntos. Para la determinación de la cuantía individualizada se aplicará la siguiente fórmula:</text:p>
      <text:p text:style-name="P46">Cantidad concedida= {(puntuación obtenida-60) x cantidad solicitada}/40 </text:p>
      <text:p text:style-name="P44">Se concederán subvenciones hasta llegar al límite del crédito total consignado especificado en la Base 2. En el supuesto en que existiera un empate de puntos entre distintas entidades y el crédito disponible no fuera suficiente para atender todas las solicitudes empatadas se procederá al reparto proporcional de la cantidad disponible entre las mismas. </text:p>
      <text:p text:style-name="P69"/>
      <text:p text:style-name="P69"/>
      <text:p text:style-name="P69">BASE 7. INSTRUCCIÓN, COMISIÓN DE VALORACIÓN Y RESOLUCIÓN DE LA CONVOCATORIA.</text:p>
      <text:p text:style-name="P21">El procedimiento de concesión de la subvención será el de concurrencia competitiva ordinaria conforme se establece en el articulo 41.1b) de las bases de ejecución de los presupuestos para el ejercicio 2018.</text:p>
      <text:p text:style-name="P23">1. Gestión e Instrucción.</text:p>
      <text:p text:style-name="P33"><text:span text:style-name="T11">La gestión e instrucción de los expedientes se llevará a cabo por el Área de Cultura, Juventud y Bienestar Social que realizará de oficio cuantas actuaciones estime necesarias para la determinación, conocimiento y comprobación de los datos en virtud de los cuales debe formularse la propuesta de resolución</text:span><text:span text:style-name="T10">. </text:span><text:span text:style-name="T11">El órgano instructor del procedimiento será el Director/a del Área de Cultura, Juventud y Bienestar Social.</text:span></text:p>
      <text:p text:style-name="P21">Este órgano instructor, realizará de oficio cuantas actuaciones estime necesarias para la determinación, conocimiento y comprobación de los datos a valorar, para lo que podrá contar con la asistencia administrativa necesaria. </text:p>
      <text:p text:style-name="P21">Se establece una fase de preevaluación, donde se verificará el cumplimiento de las condiciones impuestas para adquirir la condición de beneficiario de la subvención. Las solicitudes se analizarán una vez sea expedido por la <text:s/>Secretaría General certificado comprensivo de las solicitudes presentadas en el plazo establecido en la base 4). <text:s/>.</text:p>
      <text:p text:style-name="P21">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preferentemente por medios telemáticos, la documentación necesaria para subsanar.</text:p>
      <text:p text:style-name="P21">Analizada la totalidad de la documentación presentada, incluyendo aquella que subsane los defectos observados, el órgano instructor elaborará un informe motivado de preevaluación sobre las propuestas presentadas, dando como resultado las cantidades a subvencionar a las entidades beneficiarias. La puntuación total de las solicitudes <text:soft-page-break/>será la que resulte de la suma de todos los criterios, siendo elevado dicho informe al órgano colegiado encargado de la valoración de las mismas. </text:p>
      <text:p text:style-name="P28">2. Comisión de Valoración.</text:p>
      <text:p text:style-name="P40">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1759805557208767892" text:style-name="WW8Num15">
        <text:list-item>
          <text:p text:style-name="P111">Presidenta: Directora del Área de Cultura, Juventud y Bienestar social o funcionario/a en quién delegue.</text:p>
        </text:list-item>
        <text:list-item>
          <text:p text:style-name="P111">Vocales: </text:p>
          <text:list>
            <text:list-item>
              <text:p text:style-name="P111">Dos funcionarios de la Diputación de Badajoz, designado por el órgano convocante. </text:p>
            </text:list-item>
            <text:list-item>
              <text:p text:style-name="P111">El Secretario de la Corporación o persona en quien delegue, con voz pero sin voto.</text:p>
            </text:list-item>
            <text:list-item>
              <text:p text:style-name="P111">El Interventor o persona en quien delegue, con voz pero sin voto </text:p>
            </text:list-item>
            <text:list-item>
              <text:p text:style-name="P111">Secretario de la Comisión de Valoración: Un/a funcionario/a del Servicio de Actividades Culturales, Juveniles y Bienestar Social, con voz pero sin voto.</text:p>
            </text:list-item>
          </text:list>
        </text:list-item>
      </text:list>
      <text:p text:style-name="P21">La Comisión de valoración, analizará, completará o modificará, en su caso el preinforme emitido por la instructora, que lo hará suyo, convirtiéndose en el informe que concrete el resultado de la evaluación efectuada. La <text:s/>instructora, a la vista del expediente y del informe de la Comisión de valoración, antes de formular propuesta de resolución provisional al órgano concedente, solicitara de la Intervención la comprobación de que los beneficiarios propuestos no se encuentran inhabilitados para recibir subvenciones a través de la base de datos nacional de subvenciones. <text:s/></text:p>
      <text:p text:style-name="P23">3. Resolución convocatoria.</text:p>
      <text:p text:style-name="P21">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21">La resolución, además de contener el solicitante o relación de los mismos a los que se concede la subvención, <text:s/>con sus respectivos CIF, hará constar, en su caso, de manera expresa, la desestimación motivada del resto de solicitudes.</text:p>
      <text:p text:style-name="P21">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21">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29">4.- Modificación de la resolución.</text:p>
      <text:p text:style-name="P21">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y efectivamente pagados antes del 31 de diciembre de 20185.</text:p>
      <text:p text:style-name="P21">Podrán considerarse supuestos habilitantes para acceder a la modificación, las causas de fuerza mayor, o caso fortuito, la inadecuación de la ejecución del proyecto por errores u omisiones cometidos en su redacción y puestos <text:soft-page-break/>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21">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21">El carácter excepcional de esta medida deberá quedar claramente acreditado en la solicitud y en ningún caso deberá estar motivada por razones de oportunidad o conveniencia, ni obedecer a culpa o negligencia por parte del solicitante. Las circunstancias deben ser adecuadas, documentadas, proporcionadas y razonables y así debe quedar acreditado en la solicitud. </text:p>
      <text:p text:style-name="P54"/>
      <text:p text:style-name="P54">BASE 8. PAGO DE LA SUBVENCIÓN</text:p>
      <text:p text:style-name="P21">Por la propia naturaleza de los proyectos y la imposibilidad de las asociaciones sin fines de lucro de realizar las actividades sin los fondos suficientes para ello,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21">Quedan expresamente excluidos estos proyectos de la obligación de constitución de aval, seguro de caución o cualquier otra garantía financiera. </text:p>
      <text:p text:style-name="P21">Las Asociaciones, Federaciones y Fundaciones, recibirán los fondos vía transferencia bancaria una vez dictada la resolución correspondiente de otorgamiento, y publicada en su caso en el BOP, y en la BDNS.</text:p>
      <text:p text:style-name="P54">BASE 9. OBLIGACIONES DE LOS BENEFICIARIOS</text:p>
      <text:p text:style-name="P21">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44">a. Realizar la actividad y gastos subvencionados en las condiciones previstas, incluida la obligación de realizar todas las actividades y gastos según consta en la Base 5. No se admitirán gastos que queden fuera de este periodo. </text:p>
      <text:p text:style-name="P44">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44">c. Facilitar el ejercicio <text:s/>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44">d. 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p text:style-name="P44">e. 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44"><text:soft-page-break/>g. Participar en las campañas provinciales de sensibilización y divulgación llevadas a cabo por Diputación de Badajoz, así como en otras actuaciones que se estimen para divulgar y comunicar a la ciudadanía los resultados de los proyectos subvencionados.</text:p>
      <text:p text:style-name="P47"><text:span text:style-name="T28">h. Comunicación a través del correo </text:span><text:span text:style-name="T32">cultura@dip-badajoz.es</text:span><text:span text:style-name="T28"> a la Diputación de Badajoz de cualquier acto público de presentación (rueda de prensa, presentaciones, etc.) que pueda realizarse con motivo de la realización del proyecto para que la Diputación de Badajoz pueda estar presente en el mismo. </text:span></text:p>
      <text:p text:style-name="P44">i. Cualquier otra obligación establecida en las presentes bases.</text:p>
      <text:p text:style-name="P48">El incumplimiento de alguna o varias de estas obligaciones establecidas en esta base 9, que ya aparecían en la convocatoria de 2017, se tendrá en cuenta, además, a la hora de valorar la capacidad técnica del solicitante en esta y futuras convocatorias. Además dará lugar a los correspondientes requerimientos, apercibimientos y en su caso, el inicio del expediente de reintegro.</text:p>
      <text:p text:style-name="P54">BASE 10. JUSTIFICACIÓN DE LA SUBVENCIÓN. ESTRUCTURA Y ALCANCE.</text:p>
      <text:p text:style-name="P21">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21"/>
      <text:p text:style-name="P33"><text:span text:style-name="T16">A. Plazo de justificación:</text:span><text:span text:style-name="T11"> La justificación de la subvención otorgada habrá de efectuarse con fecha límite del 15 de marzo de 2019.</text:span></text:p>
      <text:p text:style-name="P33"><text:span text:style-name="T16">B. Forma de remisión de la justificación</text:span><text:span text:style-name="T11">: El expediente justificativo se remitirá preferentemente <text:s/>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 Procedimiento Administrativo Común de las Administraciones Públicas </text:span></text:p>
      <text:p text:style-name="P21">Los modelos normalizados de remisión de la documentación para la justificación del objeto de la subvención estarán disponibles en la sede electrónica de la Diputación de Badajoz ubicada en su página principal en la siguiente dirección:</text:p>
      <text:p text:style-name="P33"><text:span text:style-name="T10">ANEXO VI</text:span><text:span text:style-name="T11">: Remisión electrónica de documentación para la justificación de la subvención destinada a acción social. </text:span></text:p>
      <text:p text:style-name="P119"> https://sede.dip-badajoz.es/index.php?id=ciudadanos </text:p>
      <text:p text:style-name="P21">Los documentos de remisión de la justificación deberán acompañarse de los documentos de justificación adicionales que sean necesarios conforme a los modelos normalizados, debidamente firmados por los órganos competentes y digitalizados.</text:p>
      <text:p text:style-name="P21">Todos los anexos se podrán descargar en la siguiente dirección web: </text:p>
      <text:p text:style-name="P21">http://www.dip-badajoz.es/diputacion/subvenciones/index.php</text:p>
      <text:p text:style-name="P33"><text:span text:style-name="T11">C. </text:span><text:span text:style-name="T16">Justificación técnica</text:span><text:span text:style-name="T11">. Se deberá presentar una memoria final firmada por el representante legal de la entidad en la que se haga una declaración de las actividades realizadas y los resultados obtenidos, incluyendo de forma expresa los indicadores establecidos en la Base 12, así como una copia de todo el material documental e informativo (informes, diagnósticos, estudios, notas de prensa, fotografías, trípticos, material de difusión, etc.) a que dé lugar la realización del proyecto. Igualmente, se deberá entregar de ser posible una pequeña filmación con una duración mínima de 10 minutos y máxima de 20, donde se pueden recoger entrevistas a gestores-beneficiarios, grabación de talleres-formaciones, actividades realizadas, etc.</text:span></text:p>
      <text:p text:style-name="P33"><text:span text:style-name="T11">D.. </text:span><text:span text:style-name="T16">Justificación económica</text:span><text:span text:style-name="T11">. Se deberá presentar la siguiente documentación:</text:span></text:p>
      <text:p text:style-name="P25">D.1.- Importe a justificar.</text:p>
      <text:p text:style-name="P21">Como regla general el importe a justificar es aquel que resulte en la resolución de concesión. </text:p>
      <text:p text:style-name="P21"><text:soft-page-break/>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 </text:p>
      <text:p text:style-name="P21">De no justificarse así, la Diputación exigirá el reintegro por el porcentaje correspondiente al importe no justificado.</text:p>
      <text:p text:style-name="P25"/>
      <text:p text:style-name="P25">D.2.- Documentación a aportar</text:p>
      <text:list xml:id="list4493666085529734130" text:style-name="WW8Num16">
        <text:list-item>
          <text:p text:style-name="P116"><text:span text:style-name="T11">Deberán presentar el </text:span><text:span text:style-name="T10">ANEXO V</text:span><text:span text:style-name="T11">, debidamente cumplimentado que contendrá:</text:span></text:p>
          <text:list>
            <text:list-item>
              <text:p text:style-name="P112">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112">Los ingresos o subvenciones que hayan financiado el proyecto o la actividad con acreditación del importe y su procedencia.</text:p>
            </text:list-item>
          </text:list>
        </text:list-item>
        <text:list-item>
          <text:p text:style-name="P112">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text:p>
        </text:list-item>
        <text:list-item>
          <text:p text:style-name="P116"><text:span text:style-name="T11">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text:span><text:span text:style-name="T10">ANEXO V</text:span><text:span text:style-name="T11"> de justificación. En los casos de pago en metálico o mediante cheque se exigirá el “recibí” del emisor de la factura/documento.</text:span></text:p>
        </text:list-item>
        <text:list-item>
          <text:p text:style-name="P112">En su caso, justificante de pago del reintegro en el supuesto de remanentes no aplicados, así como de los intereses derivados de los mismos.</text:p>
        </text:list-item>
      </text:list>
      <text:p text:style-name="P21">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33"><text:span text:style-name="T11">E. </text:span><text:span text:style-name="T16">Formato</text:span><text:span text:style-name="T11">. Tanto el informe técnico, </text:span><text:span text:style-name="T10">l</text:span><text:span text:style-name="T11">as facturas y los documentos justificativos del pago como el económico deberán de entregarse en formato digital, sin perjuicio que los documentos originales estén disponibles para cualquier control o requerimiento que se pueda realizar por el órgano concedente o la Intervención Provincial.</text:span></text:p>
      <text:p text:style-name="P33"><text:span text:style-name="T11">F. </text:span><text:span text:style-name="T16">Prórroga de la Justificación</text:span><text:span text:style-name="T11">.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33"><text:span text:style-name="T16">G. Requerimiento de justificación</text:span><text:span text:style-name="T11">.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76"/>
      <text:p text:style-name="P54"><text:soft-page-break/></text:p>
      <text:p text:style-name="P57"><text:span text:style-name="T8">BASE 11</text:span><text:span text:style-name="T26">.</text:span><text:span text:style-name="T8"> PUBLICIDAD E INTERPRETACIÓN</text:span></text:p>
      <text:p text:style-name="P33"><text:span text:style-name="T11">1.-Las presentes Bases de la Convocatoria se publicarán en el Boletín Oficial Provincia, base de Datos Nacional de Subvenciones (BDNS), Tablón de Anuncios Virtual de la Diputación Provincial de Badajoz, en la dirección: </text:span><text:span text:style-name="T16">http://</text:span><text:span text:style-name="T11"> </text:span><text:a xlink:type="simple" xlink:href="http://www.dip-badajoz.es/diputacion/subvenciones" text:style-name="Internet_20_link" text:visited-style-name="Visited_20_Internet_20_Link"><text:span text:style-name="Internet_20_link"><text:span text:style-name="T45">www.dip-badajoz.es/diputacion/subvenciones</text:span></text:span></text:a><text:span text:style-name="T11"> , para general conocimiento de los interesados</text:span></text:p>
      <text:p text:style-name="P21">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21">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33"><text:span text:style-name="T11">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text:span><text:a xlink:type="simple" xlink:href="http://www.dip-badajoz.es/transparencia" text:style-name="Internet_20_link" text:visited-style-name="Visited_20_Internet_20_Link"><text:span text:style-name="Internet_20_link"><text:span text:style-name="T16">http://www.dip-badajoz.es/transparencia</text:span></text:span></text:a><text:span text:style-name="T11">), en el apartado subvenciones, como en el Boletín Oficial correspondiente cuando sea necesario y en la Base de Datos Nacional de Subvenciones, indicando el beneficiario, la cuantía concedida y el proyecto o acción a la que va destinada.</text:span></text:p>
      <text:p text:style-name="P25"/>
      <text:p text:style-name="P25">BASE 12.- INDICADORES DE RESULTADO Y DE ACTIVIDAD</text:p>
      <text:p text:style-name="P21">Se considerarán, en cumplimiento de lo dispuesto en el Plan Estratégico de Subvenciones para 2018, los siguientes indicadores de resultados, que deberán incluirse en la memoria final que se ha de presentar con la justificación técnica a la que se refiere la Base 10:</text:p>
      <text:list xml:id="list6819062046844980653" text:style-name="WW8Num12">
        <text:list-item>
          <text:p text:style-name="P113">Número de localidades incluidas en el ámbito territorial de los proyectos.</text:p>
        </text:list-item>
        <text:list-item>
          <text:p text:style-name="P113">Número de ciudadanos a los que ha alcanzado la acción subvencionada.</text:p>
        </text:list-item>
        <text:list-item>
          <text:p text:style-name="P113">Implicación de otras instituciones y organismos.</text:p>
        </text:list-item>
        <text:list-item>
          <text:p text:style-name="P113">Continuidad en el tiempo del proyecto (Viabilidad del proyecto a medio y largo plazo, y en especial, una vez se retire la ayuda externa)</text:p>
        </text:list-item>
        <text:list-item>
          <text:p text:style-name="P113">Grado de ejecución efectiva del proyecto subvencionado y cumplimiento de los plazos establecidos </text:p>
        </text:list-item>
        <text:list-item>
          <text:p text:style-name="P113">Grado de cumplimiento de los objetivos específicos del proyecto.</text:p>
        </text:list-item>
      </text:list>
      <text:p text:style-name="P25"/>
      <text:p text:style-name="P25">BASE 13. CONTROL, REINTEGRO Y SANCIONES</text:p>
      <text:p text:style-name="P21">1.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9">2.- Graduación del incumplimiento y efectos.</text:p>
      <text:p text:style-name="P50">RESPECTO DEL CUMPLIMIENTO DEL DEBER DE LA JUSTIFICACIÓN.</text:p>
      <text:list xml:id="list6985339609034633916" text:style-name="WW8Num4">
        <text:list-item>
          <text:p text:style-name="P101"><text:span text:style-name="T18">No justificación,</text:span><text:span text:style-name="T19"> con/sin solicitud de prórroga y tras requerimiento administrativo: reintegro total.</text:span></text:p>
        </text:list-item>
        <text:list-item>
          <text:p text:style-name="P101"><text:span text:style-name="T18">Justificación completa</text:span><text:span text:style-name="T19"> fuera de plazo inicial, con/sin solicitud de prórroga y sin requerimiento administrativo, o dentro del plazo del mismo: no se inicia procedimiento de reintegro.</text:span></text:p>
        </text:list-item>
        <text:list-item>
          <text:p text:style-name="P101"><text:span text:style-name="T18">Justificación completa</text:span><text:span text:style-name="T19"> fuera de plazo del requerimiento, con /sin solicitud de prórroga: 0,5% del importe concedido.</text:span></text:p>
        </text:list-item>
        <text:list-item>
          <text:p text:style-name="P101"><text:span text:style-name="T18">Justificación defectuosa</text:span><text:span text:style-name="T19">, tras requerimiento de subsanación:</text:span></text:p>
          <text:list>
            <text:list-item>
              <text:p text:style-name="P102"><text:soft-page-break/>No presentación, presentación incompleta o sin los indicadores (base 12) de la memoria final o ausencia de alguna firma preceptiva: apercibimiento.</text:p>
            </text:list-item>
            <text:list-item>
              <text:p text:style-name="P102">No comunicación de otros ingresos o subvenciones: si se deduce sobrecoste, reintegro del mismo. Si no lo hay, apercibimiento.</text:p>
            </text:list-item>
            <text:list-item>
              <text:p text:style-name="P102">No utilización de modelos normalizados o medio adecuado. Apercibimiento.</text:p>
            </text:list-item>
            <text:list-item>
              <text:p text:style-name="P102">Ausencia de algún anexo o documento no relativo a la justificación económica: reintegro parcial del 0,5% del importe concedido.</text:p>
            </text:list-item>
            <text:list-item>
              <text:p text:style-name="P102">Ausencia de relación certificada de obligaciones y pagos: reintegro total. </text:p>
            </text:list-item>
            <text:list-item>
              <text:p text:style-name="P102">Pagos en metálico no acreditados, o por encima del importe autorizado: reintegro por el exceso o lo no acreditado.</text:p>
            </text:list-item>
            <text:list-item>
              <text:p text:style-name="P102">No reintegro del sobrante: reintegro del importe.</text:p>
            </text:list-item>
          </text:list>
        </text:list-item>
      </text:list>
      <text:p text:style-name="P51"/>
      <text:p text:style-name="P91">RESPECTO DEL CUMPLIMIENTO DE OTRAS OBLIGACIONES.</text:p>
      <text:p text:style-name="P47"><text:span text:style-name="T18">Cumplimiento defectuoso</text:span><text:span text:style-name="T19">:</text:span></text:p>
      <text:list xml:id="list4445655580597351353" text:style-name="WW8Num2">
        <text:list-item>
          <text:list>
            <text:list-item>
              <text:p text:style-name="P103">Relación de otra actividad, sin tramitación o resolución de concesión de cambio de actividad: reintegro total.</text:p>
            </text:list-item>
            <text:list-item>
              <text:p text:style-name="P103">Realización parcial de la actividad, sin tramitación o resolución de concesión de cambio de actividad: reintegro parcial, en su caso, motivado por el centro gestor.</text:p>
            </text:list-item>
            <text:list-item>
              <text:p text:style-name="P103">Incumplimiento del deber de comunicación de eventualidades, si esta hubiese requerido modificación de concesión: reintegro total, en otro caso, apercibimiento.</text:p>
            </text:list-item>
            <text:list-item>
              <text:p text:style-name="P103">No cumplir con las obligaciones de publicidad y difusión de la colaboración u omisión de la imagen corporativa, documentación gráfica o análoga: 0,5% del importe concedido.</text:p>
            </text:list-item>
            <text:list-item>
              <text:p text:style-name="P103">Importe justificado insuficiente: reintegro de lo no justificado.</text:p>
            </text:list-item>
            <text:list-item>
              <text:p text:style-name="P103">No acreditación de pago: reintegro de lo no acreditado.</text:p>
            </text:list-item>
            <text:list-item>
              <text:p text:style-name="P103">Pago fuera de plazo: si la demora es de menos de 10 días desde el plazo máximo: apercibimiento. Si el pago se realizó entre los días 11 y 30 días: reintegro del 1% del importe pagado fuera de plazo. Si la demora es superior: 3% del importe pagado fuera del plazo.</text:p>
            </text:list-item>
          </text:list>
        </text:list-item>
      </text:list>
      <text:p text:style-name="P52">Otros incumplimientos:</text:p>
      <text:list xml:id="list113629461483768" text:continue-numbering="true" text:style-name="WW8Num2">
        <text:list-item>
          <text:list>
            <text:list-item>
              <text:p text:style-name="P103">No participar en campañas provinciales de sensibilización y divulgación: apercibimiento.</text:p>
            </text:list-item>
            <text:list-item>
              <text:p text:style-name="P103">No comunicar actos públicos de presentación del proyecto subvencionado: apercibimiento.</text:p>
            </text:list-item>
          </text:list>
        </text:list-item>
      </text:list>
      <text:p text:style-name="P27"/>
      <text:p text:style-name="P27"/>
      <text:p text:style-name="P59"/>
      <text:p text:style-name="P59">BASE 14. RECURSOS</text:p>
      <text:p text:style-name="P78">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text:soft-page-break/>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59">DISPOSICIONES ADICIONALES.</text:p>
      <text:p text:style-name="P76">PRIMERA.-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76">SEGUNDA.- De acuerdo con lo establecido en el artículo 33 de la Ordenanza General de Subvenciones, y 23 de la LGS, se aprueba de forma conjunta a las Bases reguladoras, la Convocatoria que desarrollará el procedimiento para la concesión de las Subvenciones. </text:p>
      <text:p text:style-name="P76">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list xml:id="list2597797911616158142" text:style-name="WW8Num14">
        <text:list-item>
          <text:p text:style-name="P117"><text:span text:style-name="T11">Solicitud de subvención destinada a acción social (</text:span><text:span text:style-name="T10">ANEXO I</text:span><text:span text:style-name="T11">).</text:span></text:p>
        </text:list-item>
        <text:list-item>
          <text:p text:style-name="P117"><text:span text:style-name="T11">Remisión electrónica de documentación para la justificación de la subvención destinada a acción social (</text:span><text:span text:style-name="T10">ANEXO VI</text:span><text:span text:style-name="T11">).</text:span></text:p>
        </text:list-item>
      </text:list>
      <text:p text:style-name="P76"/>
      <text:p text:style-name="P55"/>
      <text:p text:style-name="P55"/>
      <text:p text:style-name="P56"/>
      <text:p text:style-name="P56"/>
      <text:p text:style-name="P77"/>
      <text:p text:style-name="P77"/>
      <text:p text:style-name="P77"/>
      <text:p text:style-name="P65">ANEXO I</text:p>
      <text:p text:style-name="P68">Solicitud de subvención DESTINADA A ACCIÓN SOCIAL</text:p>
      <text:p text:style-name="P61">Don/Doña ____________________________________________________, con D.N.I. ____________________________, en nombre y representación de la entidad ___________________________________________________________, cuyo C.I.F., es __________________________,</text:p>
      <text:p text:style-name="P61">EXPONE:</text:p>
      <text:p text:style-name="P67"><text:soft-page-break/><text:span text:style-name="T9">Primero</text:span><text:span text:style-name="T11">: Que ha tenido conocimiento de la publicación en el B.O.P. de Badajoz de fecha ________ de _________ de ________, de las bases de la convocatoria que regulan la concesión de subvenciones de la Diputación de Badajoz destinadas a acción social para su desarrollo en el año 2017.</text:span></text:p>
      <text:p text:style-name="P67"><text:span text:style-name="T9">Segundo</text:span><text:span text:style-name="T11">: Que la Asociación o Fundación que represento reúne los requisitos necesarios para ser beneficiaria de las subvenciones convocadas y a tal efecto declaro que la misma se encuentra al corriente de sus obligaciones fiscales tributarias con la hacienda estatal, provincial y con la Seguridad Social, así como que al día de la fecha no ha incumplido su obligación de justificación respecto de cualquier otra subvención otorgada por la propia Diputación Provincial.</text:span></text:p>
      <text:p text:style-name="P67"><text:span text:style-name="T9">Tercero</text:span><text:span text:style-name="T11">: Que teniendo interés la Asociación o Fundación que presido en la participación de la citada convocatoria, declaro su expreso sometimiento a las bases que regulan la misma, así como a lo dispuesto en la Ley 38/2003, de 17 de noviembre.</text:span></text:p>
      <text:p text:style-name="P67"><text:span text:style-name="T9">Cuarto</text:span><text:span text:style-name="T11">: Que de conformidad con lo establecido en las bases de la citada convocatoria, se acompaña a la presente solicitud la siguiente documentación:</text:span></text:p>
      <text:list xml:id="list8593756469043702180" text:style-name="WW8Num8">
        <text:list-item>
          <text:p text:style-name="P120"><text:span text:style-name="T11">Declaración responsable sobre otras ayudas solicitadas y/o concedidas, así como de cumplir los requisitos para obtener la condición de beneficiario previstos en el artículo 13 de la Ley 38/2003, General de Subvenciones, de 17 de noviembre (</text:span><text:span text:style-name="T10">ANEXO II</text:span><text:span text:style-name="T11">).</text:span></text:p>
        </text:list-item>
        <text:list-item>
          <text:p text:style-name="P120"><text:span text:style-name="T11">Declaración de haber aportado en convocatorias anteriores los documentos a que se refiere el </text:span><text:span text:style-name="T10">ANEXO III</text:span></text:p>
        </text:list-item>
        <text:list-item>
          <text:p text:style-name="P122">Sólo en caso de no haber entregado el ANEXO III, se aportan:</text:p>
        </text:list-item>
      </text:list>
      <text:p text:style-name="P67"><text:span text:style-name="T20"><text:s text:c="15"/></text:span><text:span text:style-name="T11">3.1. Copia de la tarjeta de identificación fiscal/CIF.</text:span></text:p>
      <text:p text:style-name="P67"><text:span text:style-name="T20"><text:s text:c="15"/></text:span><text:span text:style-name="T11">3.2. Copia de los estatutos y documento que acredite la representación legal del firmante de la solicitud.</text:span></text:p>
      <text:list xml:id="list4521730437098396994" text:style-name="WW8Num13">
        <text:list-item>
          <text:p text:style-name="P121"><text:span text:style-name="T11">Formulario de identificación de proyecto (</text:span><text:span text:style-name="T10">ANEXO IV</text:span><text:span text:style-name="T11">).</text:span></text:p>
        </text:list-item>
        <text:list-item>
          <text:p text:style-name="P123">Certificados acreditativos del cumplimiento de las obligaciones tributarias con la hacienda estatal, provincial y con la Seguridad Social, en caso de denegar expresamente el consentimiento para que la Diputación pueda obtenerlos. </text:p>
        </text:list-item>
      </text:list>
      <text:p text:style-name="P70">La presentación de la solicitud por parte del interesado conllevará la autorización al órgano gestor para recabar los certificados acreditativos del cumplimiento de las obligaciones de naturaleza tributaria con la Hacienda estatal, provincial y con la Seguridad Social, el solicitante podrá denegar expresamente el consentimiento, debiendo aportar entonces las certificaciones acreditativas correspondientes:</text:p>
      <text:list xml:id="list8989404241534507752" text:style-name="WW8Num7">
        <text:list-item>
          <text:list>
            <text:list-item>
              <text:p text:style-name="P126">Deniego el consentimiento y adjunto los certificados indicados anteriormente</text:p>
            </text:list-item>
          </text:list>
        </text:list-item>
        <text:list-item>
          <text:p text:style-name="P124">Documento acreditativo o certificado de tener sede en la provincia de Badajoz. </text:p>
        </text:list-item>
        <text:list-item>
          <text:p text:style-name="P124">Modelo de alta a terceros (sólo aquellas entidades que no hayan sido beneficiarias de subvenciones en anteriores convocatorias).</text:p>
        </text:list-item>
        <text:list-item>
          <text:p text:style-name="P124">Copia digitalizada de la documentación requerida en la base 4.j en formato Word, Libre Office u Open Office. </text:p>
        </text:list-item>
      </text:list>
      <text:p text:style-name="P57"><text:span text:style-name="T9">Quinto:</text:span><text:span text:style-name="T11"> Medio preferente de comunicación y notificación:</text:span></text:p>
      <text:p text:style-name="P55"><text:soft-page-break/></text:p>
      <table:table table:name="Tabla2" table:style-name="Tabla2">
        <table:table-column table:style-name="Tabla2.A"/>
        <table:table-column table:style-name="Tabla2.B"/>
        <table:table-row table:style-name="Tabla2.1">
          <table:table-cell table:style-name="Tabla2.A1" office:value-type="string">
            <text:p text:style-name="P80">-Telemático. </text:p>
          </table:table-cell>
          <table:table-cell table:style-name="Tabla2.B1" office:value-type="string">
            <text:p text:style-name="P79"/>
          </table:table-cell>
        </table:table-row>
        <table:table-row table:style-name="Tabla2.1">
          <table:table-cell table:style-name="Tabla2.A1" office:value-type="string">
            <text:p text:style-name="P80">-Cualquier otro medio que permita tener constancia de su recepción</text:p>
          </table:table-cell>
          <table:table-cell table:style-name="Tabla2.B1" office:value-type="string">
            <text:p text:style-name="P79"/>
          </table:table-cell>
        </table:table-row>
      </table:table>
      <text:p text:style-name="P55">Lugar señalado a efectos de notificaciones:</text:p>
      <text:p text:style-name="P21">Dirección: </text:p>
      <text:p text:style-name="P21">Código Postal: </text:p>
      <text:p text:style-name="P21">Localidad: </text:p>
      <text:p text:style-name="P57"><text:span text:style-name="T11">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text:span><text:span text:style-name="T15">enviando un mensaje de confirmación de la recepción y acceso al contenido</text:span><text:span text:style-name="T11">. De no acusarse recibo, las notificaciones se practicarán en el domicilio señalado al efecto.</text:span></text:p>
      <text:p text:style-name="P63">SOLICITA:</text:p>
      <text:p text:style-name="P61">La participación en la convocatoria de ayudas a la que se refiere el punto uno de este documento.</text:p>
      <text:p text:style-name="P61">En _________________, a ________ de ______________________ de 20 ________.</text:p>
      <text:p text:style-name="P61">El/la Presidente/a o representante legal,</text:p>
      <text:p text:style-name="P61">Fdo.: _________________________________________________</text:p>
      <text:p text:style-name="P85"/>
      <text:p text:style-name="P59">AL ILMO. SR. PRESIDENTE DE LA DIPUTACIÓN DE BADAJOZ.- Palacio</text:p>
      <text:p text:style-name="P85"/>
      <text:p text:style-name="P85"/>
      <text:p text:style-name="P59">ANEXO II. </text:p>
      <text:p text:style-name="P59"/>
      <text:p text:style-name="P59">DECLARACIÓN RESPONSABLE DE LAS AYUDAS SOLICITADAS Y/O CONCEDIDAS Y DE ESTAR AL CORRIENTE DE LAS OBLIGACIONES TRIBUTARIAS Y DE LA SEGURIDAD SOCIAL.</text:p>
      <text:p text:style-name="P61">Don/doña _________________________________________________, con D.N.I. ____________________, en calidad de Presidente/a y en representación de la entidad ____________________________________________________, en cumplimiento de lo establecido en las bases de la convocatoria que regulan la concesión de subvenciones de la Diputación de Badajoz destinadas a acción social para su desarrollo en el año 20__.</text:p>
      <text:p text:style-name="P61">DECLARA:</text:p>
      <text:p text:style-name="P67"><text:span text:style-name="T9">Primero</text:span><text:span text:style-name="T11">: Que no dispone de ninguna otra subvención o ingreso afectado, que sumado a la petición formulada a esta Diputación supere la cantidad total de la actividad o proyecto, para el que se solicita subvención.</text:span></text:p>
      <text:p text:style-name="P67"><text:soft-page-break/><text:span text:style-name="T9">Segundo</text:span><text:span text:style-name="T11">: Que la entidad que preside se compromete a comunicar la obtención de otras subvenciones o ayudas procedentes de otras administraciones o entes públicos y privados, para la misma finalidad.</text:span></text:p>
      <text:p text:style-name="P67"><text:span text:style-name="T9">Tercero</text:span><text:span text:style-name="T11">: Que la entidad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67"><text:span text:style-name="T9">Cuarto</text:span><text:span text:style-name="T11">: Que la entidad se encuentra al corriente con sus obligaciones fiscales con la Administración del Estado y Provincial así como con las obligaciones para con la Seguridad Social.</text:span></text:p>
      <text:p text:style-name="P61">Y para que conste, a los efectos que procedan, firmo la presente declaración.</text:p>
      <text:p text:style-name="P61">En _________________, a ________ de ______________________ de 20 ________.</text:p>
      <text:p text:style-name="P61">El/la Presidente/a o representante legal,</text:p>
      <text:p text:style-name="P61"> </text:p>
      <text:p text:style-name="P61">Fdo: ______________________________________________________</text:p>
      <text:p text:style-name="P85"/>
      <text:p text:style-name="P85"/>
      <text:p text:style-name="P85"/>
      <text:p text:style-name="P55"/>
      <text:p text:style-name="P56">ANEXO III</text:p>
      <text:p text:style-name="P65">DECLARACIÓN DE HABER APORTADO DOCUMENTACIÓN EN CONVOCATORIAS ANTERIORES</text:p>
      <text:p text:style-name="P56"/>
      <text:p text:style-name="P21">Don/Doña ___________________________________________________________, con D.N.I. _____________________, en calidad de Presidente/a y en representación de la asociación o entidad ___________________________________________________, en cumplimiento de lo establecido en las bases de la convocatoria que regulan la concesión de subvenciones de la Diputación de Badajoz destinadas a Proyectos de Acción Social en la provincia de Badajoz, para el ejercicio 2018. <text:s text:c="3"/></text:p>
      <text:p text:style-name="P24">DECLARA:</text:p>
      <text:p text:style-name="P21">Que esta asociación ha concurrido a convocatoria/as anterior/es aportando la documentación que se relaciona y que la misma no ha sufrido ningún cambio y se encuentra en vigor:</text:p>
      <text:list xml:id="list8441938592890060089" text:style-name="WW8Num10">
        <text:list-item>
          <text:list>
            <text:list-item>
              <text:p text:style-name="P114">Copia compulsada de la tarjeta de identificación fiscal</text:p>
            </text:list-item>
            <text:list-item>
              <text:p text:style-name="P114">Copia compulsada de los estatutos</text:p>
            </text:list-item>
          </text:list>
        </text:list-item>
      </text:list>
      <text:p text:style-name="P21"/>
      <text:p text:style-name="P21">Por todo lo cual, se solicita que los citados documentos sean considerados en la tramitación del procedimiento de concesión de subvenciones al objeto presente.</text:p>
      <text:p text:style-name="P21">Y para que conste ante la Diputación de Badajoz,</text:p>
      <text:p text:style-name="P21">En _________________, a ________ de ______________________ de 20 ________.</text:p>
      <text:p text:style-name="P21"><text:soft-page-break/>El/la Presidente/a o representante legal,</text:p>
      <text:p text:style-name="P21"> </text:p>
      <text:p text:style-name="P21">Fdo.: ______________________________________________________</text:p>
      <text:p text:style-name="P21"/>
      <text:p text:style-name="P85"/>
      <text:p text:style-name="P85"/>
      <text:p text:style-name="P56"/>
      <text:p text:style-name="P56"/>
      <text:p text:style-name="P56"/>
      <text:p text:style-name="P56"/>
      <text:p text:style-name="P56"/>
      <text:p text:style-name="P56"/>
      <text:p text:style-name="P57"><text:span text:style-name="T7">ANEXO IV . </text:span><text:span text:style-name="T11">FORMULARIO DE IDENTIFICACIÓN DEL PROYECTO</text:span></text:p>
      <text:p text:style-name="P60">1.- DATOS DEL SOLICITANTE.</text:p>
      <text:p text:style-name="P61">1.1.- Entidad sin fines de lucro que presenta la propuesta.</text:p>
      <text:p text:style-name="P61">Denominación, dirección, teléfono y e-mail.</text:p>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P61">Denominación:</text:p>
            <text:p text:style-name="P13"> </text:p>
          </table:table-cell>
          <table:covered-table-cell/>
          <table:table-cell table:style-name="Tabla3.C1" office:value-type="string">
            <text:p text:style-name="P80">C.I.F.:</text:p>
          </table:table-cell>
        </table:table-row>
        <table:table-row table:style-name="Tabla3.2">
          <table:table-cell table:style-name="Tabla3.C1" table:number-columns-spanned="3" office:value-type="string">
            <text:p text:style-name="P80">Domicilio:</text:p>
            <text:p text:style-name="P13"> </text:p>
          </table:table-cell>
          <table:covered-table-cell/>
          <table:covered-table-cell/>
        </table:table-row>
        <table:table-row table:style-name="Tabla3.3">
          <table:table-cell table:style-name="Tabla3.A1" office:value-type="string">
            <text:p text:style-name="P80">Localidad:</text:p>
            <text:p text:style-name="P13"> </text:p>
          </table:table-cell>
          <table:table-cell table:style-name="Tabla3.C1" table:number-columns-spanned="2" office:value-type="string">
            <text:p text:style-name="P80">País:</text:p>
          </table:table-cell>
          <table:covered-table-cell/>
        </table:table-row>
        <table:table-row table:style-name="Tabla3.4">
          <table:table-cell table:style-name="Tabla3.A1" office:value-type="string">
            <text:p text:style-name="P80">Teléfonos:</text:p>
            <text:p text:style-name="P13"> </text:p>
          </table:table-cell>
          <table:table-cell table:style-name="Tabla3.C1" table:number-columns-spanned="2" office:value-type="string">
            <text:p text:style-name="P80">Fax:</text:p>
          </table:table-cell>
          <table:covered-table-cell/>
        </table:table-row>
        <table:table-row table:style-name="Tabla3.5">
          <table:table-cell table:style-name="Tabla3.C1" table:number-columns-spanned="3" office:value-type="string">
            <text:p text:style-name="P21">Correo electrónico:</text:p>
            <text:p text:style-name="P21"> </text:p>
          </table:table-cell>
          <table:covered-table-cell/>
          <table:covered-table-cell/>
        </table:table-row>
      </table:table>
      <text:p text:style-name="P21">Persona(s) responsable(s) del proyecto en la entidad sin fines de lucro.</text:p>
      <table:table table:name="Tabla4" table:style-name="Tabla4">
        <table:table-column table:style-name="Tabla4.A"/>
        <table:table-column table:style-name="Tabla4.B"/>
        <table:table-row table:style-name="Tabla4.1">
          <table:table-cell table:style-name="Tabla4.A1" office:value-type="string">
            <text:p text:style-name="P21">Nombre:</text:p>
            <text:p text:style-name="P21"><text:soft-page-break/> </text:p>
          </table:table-cell>
          <table:table-cell table:style-name="Tabla4.B1" office:value-type="string">
            <text:p text:style-name="P21">Apellidos:</text:p>
          </table:table-cell>
        </table:table-row>
        <table:table-row table:style-name="Tabla4.1">
          <table:table-cell table:style-name="Tabla4.A1" office:value-type="string">
            <text:p text:style-name="P80">Cargo en la Asociación:</text:p>
            <text:p text:style-name="P13"> </text:p>
          </table:table-cell>
          <table:table-cell table:style-name="Tabla4.B1" office:value-type="string">
            <text:p text:style-name="P80">D.N.I.:</text:p>
          </table:table-cell>
        </table:table-row>
        <table:table-row table:style-name="Tabla4.1">
          <table:table-cell table:style-name="Tabla4.B1" table:number-columns-spanned="2" office:value-type="string">
            <text:p text:style-name="P80">Correo electrónico:</text:p>
            <text:p text:style-name="P13"> </text:p>
          </table:table-cell>
          <table:covered-table-cell/>
        </table:table-row>
      </table:table>
      <text:p text:style-name="P26">2.- PRESENTACIÓN, CONTEXTO Y RESUMEN DEL PROYECTO.</text:p>
      <text:p text:style-name="P21">2.1.- Título del proyecto y municipios y/o entidades locales menores donde se realizará.</text:p>
      <text:p text:style-name="P21">Título: ________________________________________________________________</text:p>
      <text:p text:style-name="P21">Municipios y/o entidades locales menores de ejecución:_________________________</text:p>
      <text:p text:style-name="P21">2.2.- Plazo de ejecución del proyecto.</text:p>
      <text:p text:style-name="P61">Fecha de inicio: _______________________________ Fecha de finalización: __________________________</text:p>
      <text:p text:style-name="P61">2.3.- Previsión de Financiación.</text:p>
      <text:p text:style-name="P67"><text:span text:style-name="T11">Importe de la subvención solicitada:________________</text:span>_____</text:p>
      <table:table table:name="Tabla5" table:style-name="Tabla5">
        <table:table-column table:style-name="Tabla5.A"/>
        <table:table-column table:style-name="Tabla5.B"/>
        <table:table-row table:style-name="Tabla5.1">
          <table:table-cell table:style-name="Tabla5.A1" office:value-type="string">
            <text:p text:style-name="P14">Previsión de Financiación</text:p>
          </table:table-cell>
          <table:table-cell table:style-name="Tabla5.B1" office:value-type="string">
            <text:p text:style-name="P14">Importe</text:p>
          </table:table-cell>
        </table:table-row>
        <table:table-row table:style-name="Tabla5.2">
          <table:table-cell table:style-name="Tabla5.A1" office:value-type="string">
            <text:p text:style-name="P61">Cantidad que se solicita a Diputación Provincial de Badajoz</text:p>
            <text:p text:style-name="P61">Otras aportaciones (tanto de organismos públicos como privados):</text:p>
            <text:p text:style-name="P61">-</text:p>
            <text:p text:style-name="P61">-</text:p>
            <text:p text:style-name="P13">Cantidad a aportar por la propia entidad solicitante </text:p>
          </table:table-cell>
          <table:table-cell table:style-name="Tabla5.B1" office:value-type="string">
            <text:p text:style-name="P64">€</text:p>
            <text:p text:style-name="P64">€</text:p>
            <text:p text:style-name="P64">€</text:p>
            <text:p text:style-name="P64">€</text:p>
            <text:p text:style-name="P64">€</text:p>
            <text:p text:style-name="P10"/>
          </table:table-cell>
        </table:table-row>
        <table:table-row table:style-name="Tabla5.1">
          <table:table-cell table:style-name="Tabla5.A1" office:value-type="string">
            <text:p text:style-name="P13">Total Ingresos previstos:</text:p>
          </table:table-cell>
          <table:table-cell table:style-name="Tabla5.B1" office:value-type="string">
            <text:p text:style-name="P15">€</text:p>
          </table:table-cell>
        </table:table-row>
      </table:table>
      <text:p text:style-name="P21">2.4.- Antecedentes del proyecto (1 página aprox.).</text:p>
      <text:p text:style-name="P21">2.5.- Breve descripción del área de intervención o zona territorial en la que se desarrollará el proyecto (1 página aprox.).</text:p>
      <text:p text:style-name="P21">2.6.- Descripción de la población beneficiaria, participación y criterios de selección (1 página aprox.).</text:p>
      <text:p text:style-name="P21">* ¿A qué colectivos de personas va dirigido el proyecto?</text:p>
      <text:p text:style-name="P21">* Estimación del nº de beneficiarios directos del proyecto.</text:p>
      <text:p text:style-name="P21">* ¿Cómo han participado los beneficiarios en la elaboración de la propuesta?</text:p>
      <text:p text:style-name="P21">* ¿Qué actividades se han realizado para dar a conocer el proyecto entre los futuros beneficiarios? (acompañar con imágenes si es posible).</text:p>
      <text:p text:style-name="P21"><text:soft-page-break/>2.7.- Breve descripción del proyecto (1 página aprox.).</text:p>
      <text:p text:style-name="P21">2.8.-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ext:p text:style-name="P26">3.- DESARROLLO DEL PROYECTO.</text:p>
      <text:p text:style-name="P21">3.1.- Objetivo/s general/es.</text:p>
      <text:p text:style-name="P21">3.2.- Objetivo/s específico/s del proyecto.</text:p>
      <text:p text:style-name="P21">3.3.- Resultados esperados (identificarlos).</text:p>
      <text:p text:style-name="P21">3.4.- Cronograma.</text:p>
      <text:p text:style-name="P60"/>
      <text:p text:style-name="P67">4.- PRESUPUESTO DETALLADO DE GASTOS.</text:p>
      <table:table table:name="Tabla6" table:style-name="Tabla6">
        <table:table-column table:style-name="Tabla6.A"/>
        <table:table-column table:style-name="Tabla6.B"/>
        <table:table-row table:style-name="Tabla6.1">
          <table:table-cell table:style-name="Tabla6.A1" office:value-type="string">
            <text:p text:style-name="P14">Presupuesto de Gastos</text:p>
          </table:table-cell>
          <table:table-cell table:style-name="Tabla6.B1" office:value-type="string">
            <text:p text:style-name="P14">Importe</text:p>
          </table:table-cell>
        </table:table-row>
        <table:table-row table:style-name="Tabla6.2">
          <table:table-cell table:style-name="Tabla6.A1" office:value-type="string">
            <text:p text:style-name="P61">Descripción del gasto:</text:p>
            <text:p text:style-name="P61">-</text:p>
            <text:p text:style-name="P61">- </text:p>
            <text:p text:style-name="P61">-</text:p>
            <text:p text:style-name="P61">- </text:p>
            <text:p text:style-name="P61">-</text:p>
            <text:p text:style-name="P61">-</text:p>
            <text:p text:style-name="P13">-</text:p>
          </table:table-cell>
          <table:table-cell table:style-name="Tabla6.B1" office:value-type="string">
            <text:p text:style-name="P64">€</text:p>
            <text:p text:style-name="P64">€</text:p>
            <text:p text:style-name="P64">€</text:p>
            <text:p text:style-name="P64">€</text:p>
            <text:p text:style-name="P64">€</text:p>
            <text:p text:style-name="P64">€</text:p>
            <text:p text:style-name="P64">€</text:p>
            <text:p text:style-name="P64">€</text:p>
            <text:p text:style-name="P15">€</text:p>
          </table:table-cell>
        </table:table-row>
        <table:table-row table:style-name="Tabla6.1">
          <table:table-cell table:style-name="Tabla6.A1" office:value-type="string">
            <text:p text:style-name="P13">Total Presupuesto </text:p>
          </table:table-cell>
          <table:table-cell table:style-name="Tabla6.B1" office:value-type="string">
            <text:p text:style-name="P15">€</text:p>
          </table:table-cell>
        </table:table-row>
      </table:table>
      <text:p text:style-name="P61">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61">En _________________, a ________ de ______________________ de 20 ________.</text:p>
      <text:p text:style-name="P61">El/la Presidente/a o representante legal,</text:p>
      <text:p text:style-name="P61">Fdo.: __________________________________________________</text:p>
      <text:p text:style-name="P85"/>
      <text:p text:style-name="P85"><text:soft-page-break/></text:p>
      <text:p text:style-name="P85"/>
      <text:p text:style-name="P85"/>
      <text:p text:style-name="P85"/>
      <text:p text:style-name="P59"/>
      <text:p text:style-name="P67"><text:span text:style-name="T22">ANEXO V</text:span><text:span text:style-name="T23">. </text:span><text:span text:style-name="T24">CUENTA JUSTIFICATIVA </text:span></text:p>
      <text:p text:style-name="P30">1.- DATOS DE LA ENTIDAD QUE JUSTIFICA.</text:p>
      <text:p text:style-name="P31">Denominación, dirección, teléfono y email.</text:p>
      <table:table table:name="Tabla7" table:style-name="Tabla7">
        <table:table-column table:style-name="Tabla7.A"/>
        <table:table-column table:style-name="Tabla7.B"/>
        <table:table-row table:style-name="Tabla7.1">
          <table:table-cell table:style-name="Tabla7.A1" office:value-type="string">
            <text:p text:style-name="P66">Denominación: </text:p>
            <text:p text:style-name="P16"> </text:p>
          </table:table-cell>
          <table:table-cell table:style-name="Tabla7.B1" office:value-type="string">
            <text:p text:style-name="P81">C.I.F.:</text:p>
          </table:table-cell>
        </table:table-row>
        <table:table-row table:style-name="Tabla7.2">
          <table:table-cell table:style-name="Tabla7.B1" table:number-columns-spanned="2" office:value-type="string">
            <text:p text:style-name="P81">Domicilio: </text:p>
            <text:p text:style-name="P16"> </text:p>
          </table:table-cell>
          <table:covered-table-cell/>
        </table:table-row>
        <table:table-row table:style-name="Tabla7.3">
          <table:table-cell table:style-name="Tabla7.A1" office:value-type="string">
            <text:p text:style-name="P81">Localidad: </text:p>
            <text:p text:style-name="P16"> </text:p>
          </table:table-cell>
          <table:table-cell table:style-name="Tabla7.B1" office:value-type="string">
            <text:p text:style-name="P16">País: </text:p>
          </table:table-cell>
        </table:table-row>
        <table:table-row table:style-name="Tabla7.4">
          <table:table-cell table:style-name="Tabla7.A1" office:value-type="string">
            <text:p text:style-name="P81">Teléfonos: </text:p>
            <text:p text:style-name="P16"> </text:p>
          </table:table-cell>
          <table:table-cell table:style-name="Tabla7.B1" office:value-type="string">
            <text:p text:style-name="P16">Fax: </text:p>
          </table:table-cell>
        </table:table-row>
        <table:table-row table:style-name="Tabla7.5">
          <table:table-cell table:style-name="Tabla7.B1" table:number-columns-spanned="2" office:value-type="string">
            <text:p text:style-name="P81">Correo electrónico: </text:p>
            <text:p text:style-name="P16"> </text:p>
          </table:table-cell>
          <table:covered-table-cell/>
        </table:table-row>
      </table:table>
      <text:p text:style-name="P33">2.- DATOS DEL PROYECTO QUE SE JUSTIFICA.</text:p>
      <table:table table:name="Tabla8" table:style-name="Tabla8">
        <table:table-column table:style-name="Tabla8.A"/>
        <table:table-column table:style-name="Tabla8.B"/>
        <table:table-row table:style-name="Tabla8.1">
          <table:table-cell table:style-name="Tabla8.A1" office:value-type="string">
            <text:p text:style-name="P31">Título</text:p>
          </table:table-cell>
          <table:table-cell table:style-name="Tabla8.B1" office:value-type="string">
            <text:p text:style-name="P31"> </text:p>
          </table:table-cell>
        </table:table-row>
        <table:table-row table:style-name="Tabla8.1">
          <table:table-cell table:style-name="Tabla8.A1" office:value-type="string">
            <text:p text:style-name="P31">Lugar de ejecución</text:p>
          </table:table-cell>
          <table:table-cell table:style-name="Tabla8.B1" office:value-type="string">
            <text:p text:style-name="P32">        </text:p>
          </table:table-cell>
        </table:table-row>
        <table:table-row table:style-name="Tabla8.1">
          <table:table-cell table:style-name="Tabla8.A1" office:value-type="string">
            <text:p text:style-name="P31">Fecha de inicio</text:p>
          </table:table-cell>
          <table:table-cell table:style-name="Tabla8.B1" office:value-type="string">
            <text:p text:style-name="P31"> </text:p>
          </table:table-cell>
        </table:table-row>
        <table:table-row table:style-name="Tabla8.1">
          <table:table-cell table:style-name="Tabla8.A1" office:value-type="string">
            <text:p text:style-name="P31">Fecha de finalización</text:p>
          </table:table-cell>
          <table:table-cell table:style-name="Tabla8.B1" office:value-type="string">
            <text:p text:style-name="P34"/>
          </table:table-cell>
        </table:table-row>
        <table:table-row table:style-name="Tabla8.1">
          <table:table-cell table:style-name="Tabla8.A1" office:value-type="string">
            <text:p text:style-name="P16">Importe de la subvención concedida</text:p>
          </table:table-cell>
          <table:table-cell table:style-name="Tabla8.B1" office:value-type="string">
            <text:p text:style-name="P79"/>
          </table:table-cell>
        </table:table-row>
        <table:table-row table:style-name="Tabla8.1">
          <table:table-cell table:style-name="Tabla8.A1" office:value-type="string">
            <text:p text:style-name="P16">Importe correspondiente a la aportación propia reformulada (adaptada proporcionalmente a la subvención concedida)</text:p>
          </table:table-cell>
          <table:table-cell table:style-name="Tabla8.B1" office:value-type="string">
            <text:p text:style-name="P79"/>
          </table:table-cell>
        </table:table-row>
        <table:table-row table:style-name="Tabla8.1">
          <table:table-cell table:style-name="Tabla8.A1" office:value-type="string">
            <text:p text:style-name="P16">Importe de otras aportaciones para la realización de la actividad</text:p>
          </table:table-cell>
          <table:table-cell table:style-name="Tabla8.B1" office:value-type="string">
            <text:p text:style-name="P79"/>
          </table:table-cell>
        </table:table-row>
        <table:table-row table:style-name="Tabla8.1">
          <table:table-cell table:style-name="Tabla8.A1" office:value-type="string">
            <text:p text:style-name="P16">Cantidad total a justificar (importe de la subvención concedida + importe de la aportación propia reformulada)</text:p>
          </table:table-cell>
          <table:table-cell table:style-name="Tabla8.B1" office:value-type="string">
            <text:p text:style-name="P81"> </text:p>
          </table:table-cell>
        </table:table-row>
      </table:table>
      <text:p text:style-name="P86"/>
      <text:p text:style-name="P66"><text:soft-page-break/></text:p>
      <text:p text:style-name="P66"/>
      <text:p text:style-name="P66"/>
      <text:p text:style-name="P4">3.- RELACIÓN DE JUSTIFICANTES DE LOS GASTOS EFECTUADOS EN EL PROYECTO (1).</text:p>
      <text:p text:style-name="P3">3.1 RELACIÓN POR TIPO DE GASTOS.</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8">TIPO DE GASTOS</text:p>
          </table:table-cell>
          <table:table-cell table:style-name="Tabla9.A1" office:value-type="string">
            <text:p text:style-name="P18">Importe</text:p>
          </table:table-cell>
          <table:table-cell table:style-name="Tabla9.A1" office:value-type="string">
            <text:p text:style-name="P18">% sobre el total de gastos</text:p>
          </table:table-cell>
          <table:table-cell table:style-name="Tabla9.D1" office:value-type="string">
            <text:p text:style-name="P18">Modo de pago*</text:p>
          </table:table-cell>
        </table:table-row>
        <table:table-row table:style-name="Tabla9.2">
          <table:table-cell table:style-name="Tabla9.A1" office:value-type="string">
            <text:p text:style-name="P19"> Gastos de personal (nóminas y seguros sociales)</text:p>
          </table:table-cell>
          <table:table-cell table:style-name="Tabla9.A1" office:value-type="string">
            <text:p text:style-name="P19"> </text:p>
          </table:table-cell>
          <table:table-cell table:style-name="Tabla9.A1" office:value-type="string">
            <text:p text:style-name="P19"> </text:p>
          </table:table-cell>
          <table:table-cell table:style-name="Tabla9.D1" office:value-type="string">
            <text:p text:style-name="P19"> </text:p>
          </table:table-cell>
        </table:table-row>
        <table:table-row table:style-name="Tabla9.3">
          <table:table-cell table:style-name="Tabla9.A1" office:value-type="string">
            <text:p text:style-name="P20">Gastos en dietas y desplazamientos </text:p>
          </table:table-cell>
          <table:table-cell table:style-name="Tabla9.A1" office:value-type="string">
            <text:p text:style-name="P11"/>
          </table:table-cell>
          <table:table-cell table:style-name="Tabla9.A1" office:value-type="string">
            <text:p text:style-name="P11"/>
          </table:table-cell>
          <table:table-cell table:style-name="Tabla9.D1" office:value-type="string">
            <text:p text:style-name="P11"/>
          </table:table-cell>
        </table:table-row>
        <table:table-row table:style-name="Tabla9.3">
          <table:table-cell table:style-name="Tabla9.A1" office:value-type="string">
            <text:p text:style-name="P20">Proyectos realizados por terceros</text:p>
          </table:table-cell>
          <table:table-cell table:style-name="Tabla9.A1" office:value-type="string">
            <text:p text:style-name="P20"> </text:p>
          </table:table-cell>
          <table:table-cell table:style-name="Tabla9.A1" office:value-type="string">
            <text:p text:style-name="P20"> </text:p>
          </table:table-cell>
          <table:table-cell table:style-name="Tabla9.D1" office:value-type="string">
            <text:p text:style-name="P20"> </text:p>
          </table:table-cell>
        </table:table-row>
        <table:table-row table:style-name="Tabla9.5">
          <table:table-cell table:style-name="Tabla9.A1" office:value-type="string">
            <text:p text:style-name="P19"> Prestación de servicios</text:p>
          </table:table-cell>
          <table:table-cell table:style-name="Tabla9.A1" office:value-type="string">
            <text:p text:style-name="P19"> </text:p>
          </table:table-cell>
          <table:table-cell table:style-name="Tabla9.A1" office:value-type="string">
            <text:p text:style-name="P19"> </text:p>
          </table:table-cell>
          <table:table-cell table:style-name="Tabla9.D1" office:value-type="string">
            <text:p text:style-name="P19"> </text:p>
          </table:table-cell>
        </table:table-row>
        <table:table-row table:style-name="Tabla9.3">
          <table:table-cell table:style-name="Tabla9.A1" office:value-type="string">
            <text:p text:style-name="P20"> Publicidad, propaganda, cartelería</text:p>
          </table:table-cell>
          <table:table-cell table:style-name="Tabla9.A1" office:value-type="string">
            <text:p text:style-name="P20"> </text:p>
          </table:table-cell>
          <table:table-cell table:style-name="Tabla9.A1" office:value-type="string">
            <text:p text:style-name="P20"> </text:p>
          </table:table-cell>
          <table:table-cell table:style-name="Tabla9.D1" office:value-type="string">
            <text:p text:style-name="P20"> </text:p>
          </table:table-cell>
        </table:table-row>
        <table:table-row table:style-name="Tabla9.7">
          <table:table-cell table:style-name="Tabla9.A1" office:value-type="string">
            <text:p text:style-name="P19"> </text:p>
          </table:table-cell>
          <table:table-cell table:style-name="Tabla9.A1" office:value-type="string">
            <text:p text:style-name="P19"> </text:p>
          </table:table-cell>
          <table:table-cell table:style-name="Tabla9.A1" office:value-type="string">
            <text:p text:style-name="P19"> </text:p>
          </table:table-cell>
          <table:table-cell table:style-name="Tabla9.D1" office:value-type="string">
            <text:p text:style-name="P19"> </text:p>
          </table:table-cell>
        </table:table-row>
        <table:table-row table:style-name="Tabla9.8">
          <table:table-cell table:style-name="Tabla9.A1" office:value-type="string">
            <text:p text:style-name="P16"> TOTAL</text:p>
          </table:table-cell>
          <table:table-cell table:style-name="Tabla9.A1" office:value-type="string">
            <text:p text:style-name="P16"> </text:p>
          </table:table-cell>
          <table:table-cell table:style-name="Tabla9.A1" office:value-type="string">
            <text:p text:style-name="P16"> </text:p>
          </table:table-cell>
          <table:table-cell table:style-name="Tabla9.D1" office:value-type="string">
            <text:p text:style-name="P16"> </text:p>
          </table:table-cell>
        </table:table-row>
      </table:table>
      <text:p text:style-name="P5">* En caso que los gastos especificados, sean pagados algunos en efectivo y otros por transferencias, deberá realizarse una línea para cada uno. </text:p>
      <text:p text:style-name="P6"/>
      <text:p text:style-name="P3"><text:span text:style-name="T25">3.2 RELACIÓN DE GASTOS IMPUTADOS A LA SUBVENCIÓN</text:span><text:span text:style-name="T23"> </text:span></text:p>
      <text:p text:style-name="P5">(gastos financiados por la subvención concedida por la Diputación de Badajoz):</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5">N.º orden (2)</text:p>
          </table:table-cell>
          <table:table-cell table:style-name="Tabla10.A1" office:value-type="string">
            <text:p text:style-name="P5">Descripción del gasto</text:p>
          </table:table-cell>
          <table:table-cell table:style-name="Tabla10.A1" office:value-type="string">
            <text:p text:style-name="P5">Proveedor</text:p>
          </table:table-cell>
          <table:table-cell table:style-name="Tabla10.A1" office:value-type="string">
            <text:p text:style-name="P5">N.º factura</text:p>
          </table:table-cell>
          <table:table-cell table:style-name="Tabla10.A1" office:value-type="string">
            <text:p text:style-name="P5">Fecha</text:p>
            <text:p text:style-name="P5">factura</text:p>
          </table:table-cell>
          <table:table-cell table:style-name="Tabla10.A1" office:value-type="string">
            <text:p text:style-name="P5">Fecha </text:p>
            <text:p text:style-name="P5">pago</text:p>
          </table:table-cell>
          <table:table-cell table:style-name="Tabla10.A1" office:value-type="string">
            <text:p text:style-name="P5">Importe (€)</text:p>
          </table:table-cell>
          <table:table-cell table:style-name="Tabla10.H1" office:value-type="string">
            <text:p text:style-name="P5">Importe imputado a la subvención (€)</text:p>
          </table:table-cell>
        </table:table-row>
        <table:table-row table:style-name="Tabla10.2">
          <table:table-cell table:style-name="Tabla10.A1" office:value-type="string">
            <text:p text:style-name="P81"> </text:p>
          </table:table-cell>
          <table:table-cell table:style-name="Tabla10.A1" office:value-type="string">
            <text:p text:style-name="P81"> </text:p>
          </table:table-cell>
          <table:table-cell table:style-name="Tabla10.A1" office:value-type="string">
            <text:p text:style-name="P81"> </text:p>
          </table:table-cell>
          <table:table-cell table:style-name="Tabla10.A1" office:value-type="string">
            <text:p text:style-name="P79"/>
          </table:table-cell>
          <table:table-cell table:style-name="Tabla10.A1" office:value-type="string">
            <text:p text:style-name="P81"> </text:p>
          </table:table-cell>
          <table:table-cell table:style-name="Tabla10.A1" office:value-type="string">
            <text:p text:style-name="P79"/>
          </table:table-cell>
          <table:table-cell table:style-name="Tabla10.A1" office:value-type="string">
            <text:p text:style-name="P81"> </text:p>
          </table:table-cell>
          <table:table-cell table:style-name="Tabla10.H1" office:value-type="string">
            <text:p text:style-name="P81"> </text:p>
          </table:table-cell>
        </table:table-row>
        <table:table-row table:style-name="Tabla10.3">
          <table:table-cell table:style-name="Tabla10.A1" office:value-type="string">
            <text:p text:style-name="P81"> </text:p>
          </table:table-cell>
          <table:table-cell table:style-name="Tabla10.A1" office:value-type="string">
            <text:p text:style-name="P81"> </text:p>
          </table:table-cell>
          <table:table-cell table:style-name="Tabla10.A1" office:value-type="string">
            <text:p text:style-name="P81"> </text:p>
          </table:table-cell>
          <table:table-cell table:style-name="Tabla10.A1" office:value-type="string">
            <text:p text:style-name="P79"/>
          </table:table-cell>
          <table:table-cell table:style-name="Tabla10.A1" office:value-type="string">
            <text:p text:style-name="P81"> </text:p>
          </table:table-cell>
          <table:table-cell table:style-name="Tabla10.A1" office:value-type="string">
            <text:p text:style-name="P79"/>
          </table:table-cell>
          <table:table-cell table:style-name="Tabla10.A1" office:value-type="string">
            <text:p text:style-name="P81"> </text:p>
          </table:table-cell>
          <table:table-cell table:style-name="Tabla10.H1" office:value-type="string">
            <text:p text:style-name="P81"> </text:p>
          </table:table-cell>
        </table:table-row>
        <table:table-row table:style-name="Tabla10.4">
          <table:table-cell table:style-name="Tabla10.A1" office:value-type="string">
            <text:p text:style-name="P81"> </text:p>
          </table:table-cell>
          <table:table-cell table:style-name="Tabla10.A1" office:value-type="string">
            <text:p text:style-name="P81"> </text:p>
          </table:table-cell>
          <table:table-cell table:style-name="Tabla10.A1" office:value-type="string">
            <text:p text:style-name="P81"> </text:p>
          </table:table-cell>
          <table:table-cell table:style-name="Tabla10.A1" office:value-type="string">
            <text:p text:style-name="P79"/>
          </table:table-cell>
          <table:table-cell table:style-name="Tabla10.A1" office:value-type="string">
            <text:p text:style-name="P81"> </text:p>
          </table:table-cell>
          <table:table-cell table:style-name="Tabla10.A1" office:value-type="string">
            <text:p text:style-name="P79"/>
          </table:table-cell>
          <table:table-cell table:style-name="Tabla10.A1" office:value-type="string">
            <text:p text:style-name="P81"> </text:p>
          </table:table-cell>
          <table:table-cell table:style-name="Tabla10.H1" office:value-type="string">
            <text:p text:style-name="P81"> </text:p>
          </table:table-cell>
        </table:table-row>
        <table:table-row table:style-name="Tabla10.5">
          <table:table-cell table:style-name="Tabla10.A1" office:value-type="string">
            <text:p text:style-name="P81"> </text:p>
          </table:table-cell>
          <table:table-cell table:style-name="Tabla10.A1" office:value-type="string">
            <text:p text:style-name="P81"> </text:p>
          </table:table-cell>
          <table:table-cell table:style-name="Tabla10.A1" office:value-type="string">
            <text:p text:style-name="P81"> </text:p>
          </table:table-cell>
          <table:table-cell table:style-name="Tabla10.A1" office:value-type="string">
            <text:p text:style-name="P79"/>
          </table:table-cell>
          <table:table-cell table:style-name="Tabla10.A1" office:value-type="string">
            <text:p text:style-name="P81"> </text:p>
          </table:table-cell>
          <table:table-cell table:style-name="Tabla10.A1" office:value-type="string">
            <text:p text:style-name="P79"/>
          </table:table-cell>
          <table:table-cell table:style-name="Tabla10.A1" office:value-type="string">
            <text:p text:style-name="P81"> TOTAL (3)</text:p>
          </table:table-cell>
          <table:table-cell table:style-name="Tabla10.H1" office:value-type="string">
            <text:p text:style-name="P81"> </text:p>
          </table:table-cell>
        </table:table-row>
      </table:table>
      <text:p text:style-name="P66"/>
      <text:p text:style-name="P66"/>
      <text:p text:style-name="P3"><text:span text:style-name="T25">3.3 RELACIÓN DE GASTOS IMPUTADOS A LA ACTIVIDAD SUBVENCIONADA</text:span><text:span text:style-name="T23"> </text:span></text:p>
      <text:p text:style-name="P3"><text:span text:style-name="T23">(gastos imputados a la actividad subvencionada financiados con fondos pr</text:span>opios)</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number-columns-repeated="2"/>
        <table:table-column table:style-name="Tabla11.H"/>
        <table:table-row table:style-name="Tabla11.1">
          <table:table-cell table:style-name="Tabla11.A1" office:value-type="string">
            <text:p text:style-name="P82">N.º orden (2)</text:p>
          </table:table-cell>
          <table:table-cell table:style-name="Tabla11.A1" office:value-type="string">
            <text:p text:style-name="P82">Descripción del gasto</text:p>
          </table:table-cell>
          <table:table-cell table:style-name="Tabla11.A1" office:value-type="string">
            <text:p text:style-name="P82">Proveedor</text:p>
          </table:table-cell>
          <table:table-cell table:style-name="Tabla11.A1" office:value-type="string">
            <text:p text:style-name="P82">N.º factura</text:p>
          </table:table-cell>
          <table:table-cell table:style-name="Tabla11.A1" office:value-type="string">
            <text:p text:style-name="P81">Fecha</text:p>
            <text:p text:style-name="P17">factura</text:p>
          </table:table-cell>
          <table:table-cell table:style-name="Tabla11.A1" office:value-type="string">
            <text:p text:style-name="P81">Fecha </text:p>
            <text:p text:style-name="P17">pago</text:p>
          </table:table-cell>
          <table:table-cell table:style-name="Tabla11.A1" office:value-type="string">
            <text:p text:style-name="P82">Importe (€)</text:p>
          </table:table-cell>
          <table:table-cell table:style-name="Tabla11.H1" office:value-type="string">
            <text:p text:style-name="P82">Importe imputado a la actividad subvencionada (€)</text:p>
          </table:table-cell>
        </table:table-row>
        <text:soft-page-break/>
        <table:table-row table:style-name="Tabla11.2">
          <table:table-cell table:style-name="Tabla11.A1" office:value-type="string">
            <text:p text:style-name="P81"> </text:p>
          </table:table-cell>
          <table:table-cell table:style-name="Tabla11.A1" office:value-type="string">
            <text:p text:style-name="P81"> </text:p>
          </table:table-cell>
          <table:table-cell table:style-name="Tabla11.A1" office:value-type="string">
            <text:p text:style-name="P81"> </text:p>
          </table:table-cell>
          <table:table-cell table:style-name="Tabla11.A1" office:value-type="string">
            <text:p text:style-name="P79"/>
          </table:table-cell>
          <table:table-cell table:style-name="Tabla11.A1" office:value-type="string">
            <text:p text:style-name="P81"> </text:p>
          </table:table-cell>
          <table:table-cell table:style-name="Tabla11.A1" office:value-type="string">
            <text:p text:style-name="P79"/>
          </table:table-cell>
          <table:table-cell table:style-name="Tabla11.A1" office:value-type="string">
            <text:p text:style-name="P81"> </text:p>
          </table:table-cell>
          <table:table-cell table:style-name="Tabla11.H1" office:value-type="string">
            <text:p text:style-name="P81"> </text:p>
          </table:table-cell>
        </table:table-row>
        <table:table-row table:style-name="Tabla11.3">
          <table:table-cell table:style-name="Tabla11.A1" office:value-type="string">
            <text:p text:style-name="P81"> </text:p>
          </table:table-cell>
          <table:table-cell table:style-name="Tabla11.A1" office:value-type="string">
            <text:p text:style-name="P81"> </text:p>
          </table:table-cell>
          <table:table-cell table:style-name="Tabla11.A1" office:value-type="string">
            <text:p text:style-name="P81"> </text:p>
          </table:table-cell>
          <table:table-cell table:style-name="Tabla11.A1" office:value-type="string">
            <text:p text:style-name="P79"/>
          </table:table-cell>
          <table:table-cell table:style-name="Tabla11.A1" office:value-type="string">
            <text:p text:style-name="P81"> </text:p>
          </table:table-cell>
          <table:table-cell table:style-name="Tabla11.A1" office:value-type="string">
            <text:p text:style-name="P79"/>
          </table:table-cell>
          <table:table-cell table:style-name="Tabla11.A1" office:value-type="string">
            <text:p text:style-name="P81"> </text:p>
          </table:table-cell>
          <table:table-cell table:style-name="Tabla11.H1" office:value-type="string">
            <text:p text:style-name="P81"> </text:p>
          </table:table-cell>
        </table:table-row>
        <table:table-row table:style-name="Tabla11.4">
          <table:table-cell table:style-name="Tabla11.A1" office:value-type="string">
            <text:p text:style-name="P81"> </text:p>
          </table:table-cell>
          <table:table-cell table:style-name="Tabla11.A1" office:value-type="string">
            <text:p text:style-name="P81"> </text:p>
          </table:table-cell>
          <table:table-cell table:style-name="Tabla11.A1" office:value-type="string">
            <text:p text:style-name="P81"> </text:p>
          </table:table-cell>
          <table:table-cell table:style-name="Tabla11.A1" office:value-type="string">
            <text:p text:style-name="P79"/>
          </table:table-cell>
          <table:table-cell table:style-name="Tabla11.A1" office:value-type="string">
            <text:p text:style-name="P81"> </text:p>
          </table:table-cell>
          <table:table-cell table:style-name="Tabla11.A1" office:value-type="string">
            <text:p text:style-name="P79"/>
          </table:table-cell>
          <table:table-cell table:style-name="Tabla11.A1" office:value-type="string">
            <text:p text:style-name="P81"> </text:p>
          </table:table-cell>
          <table:table-cell table:style-name="Tabla11.H1" office:value-type="string">
            <text:p text:style-name="P81"> </text:p>
          </table:table-cell>
        </table:table-row>
        <table:table-row table:style-name="Tabla11.5">
          <table:table-cell table:style-name="Tabla11.A1" office:value-type="string">
            <text:p text:style-name="P81"> </text:p>
          </table:table-cell>
          <table:table-cell table:style-name="Tabla11.A1" office:value-type="string">
            <text:p text:style-name="P81"> </text:p>
          </table:table-cell>
          <table:table-cell table:style-name="Tabla11.A1" office:value-type="string">
            <text:p text:style-name="P81"> </text:p>
          </table:table-cell>
          <table:table-cell table:style-name="Tabla11.A1" office:value-type="string">
            <text:p text:style-name="P79"/>
          </table:table-cell>
          <table:table-cell table:style-name="Tabla11.A1" office:value-type="string">
            <text:p text:style-name="P81"> </text:p>
          </table:table-cell>
          <table:table-cell table:style-name="Tabla11.A1" office:value-type="string">
            <text:p text:style-name="P79"/>
          </table:table-cell>
          <table:table-cell table:style-name="Tabla11.A1" office:value-type="string">
            <text:p text:style-name="P81"> TOTAL (4)</text:p>
          </table:table-cell>
          <table:table-cell table:style-name="Tabla11.H1" office:value-type="string">
            <text:p text:style-name="P81"> </text:p>
          </table:table-cell>
        </table:table-row>
      </table:table>
      <text:p text:style-name="P67"><text:span text:style-name="T21">4.- RELACIÓN, EN SU CASO, DE OTROS INGRESOS O SUBVENCIONES QUE HAN FINANCIADO LA ACTIVIDAD</text:span><text:span text:style-name="T23"> (ingresos recibidos de entidades distintas a entidad solicitante y Diputación de Badajoz)</text:span></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83">Entidad</text:p>
          </table:table-cell>
          <table:table-cell table:style-name="Tabla12.A1" office:value-type="string">
            <text:p text:style-name="P83">CIF</text:p>
          </table:table-cell>
          <table:table-cell table:style-name="Tabla12.C1" office:value-type="string">
            <text:p text:style-name="P83">Importe (€)</text:p>
          </table:table-cell>
        </table:table-row>
        <table:table-row table:style-name="Tabla12.2">
          <table:table-cell table:style-name="Tabla12.A1" office:value-type="string">
            <text:p text:style-name="P84"> </text:p>
          </table:table-cell>
          <table:table-cell table:style-name="Tabla12.A1" office:value-type="string">
            <text:p text:style-name="P79"/>
          </table:table-cell>
          <table:table-cell table:style-name="Tabla12.C1" office:value-type="string">
            <text:p text:style-name="P84"> </text:p>
          </table:table-cell>
        </table:table-row>
        <table:table-row table:style-name="Tabla12.3">
          <table:table-cell table:style-name="Tabla12.A1" office:value-type="string">
            <text:p text:style-name="P84"> </text:p>
          </table:table-cell>
          <table:table-cell table:style-name="Tabla12.A1" office:value-type="string">
            <text:p text:style-name="P79"/>
          </table:table-cell>
          <table:table-cell table:style-name="Tabla12.C1" office:value-type="string">
            <text:p text:style-name="P84"> </text:p>
          </table:table-cell>
        </table:table-row>
        <table:table-row table:style-name="Tabla12.4">
          <table:table-cell table:style-name="Tabla12.A1" office:value-type="string">
            <text:p text:style-name="P84"> </text:p>
          </table:table-cell>
          <table:table-cell table:style-name="Tabla12.A1" office:value-type="string">
            <text:p text:style-name="P79"/>
          </table:table-cell>
          <table:table-cell table:style-name="Tabla12.C1" office:value-type="string">
            <text:p text:style-name="P84"> </text:p>
          </table:table-cell>
        </table:table-row>
      </table:table>
      <text:p text:style-name="P66">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66">El importe de la subvención concedida, por sí sola o en concurrencia con otras subvenciones no excede del importe total del proyecto o actividad subvencionada.</text:p>
      <text:p text:style-name="P66">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66">En _________________, a ________ de ______________________ de 20 ________.</text:p>
      <text:p text:style-name="P66">El/la Representante Legal,</text:p>
      <text:p text:style-name="P66">Fdo.: ___________________________________________________ </text:p>
      <text:p text:style-name="P66">D.N.I: ________.</text:p>
      <text:p text:style-name="P86"/>
      <text:p text:style-name="P86"/>
      <text:p text:style-name="P86"/>
      <text:p text:style-name="P61">NORMAS PARA CUMPLIMENTAR EL IMPRESO (ANEXO V)</text:p>
      <text:p text:style-name="P62">(1) Los justificantes que se adjunten deberán consistir facturas originales y documentos acreditativos de los pagos digitalizados si se remite de forma electrónica. </text:p>
      <text:p text:style-name="P62">(2) Los justificantes se presentarán numerados y se relacionarán según el orden definido por esa numeración.</text:p>
      <text:p text:style-name="P62"><text:soft-page-break/>(3) El importe total justificado debe coincidir o superar el importe de la subvención concedida por la Diputación de Badajoz.</text:p>
      <text:p text:style-name="P62">(4) Importe total de gastos relativos a la actividad subvencionada que se han financiado con fondos propios.</text:p>
      <text:p text:style-name="P87"/>
      <text:p text:style-name="P87"/>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72"/>
      <text:p text:style-name="P72"/>
      <text:p text:style-name="P72"/>
      <text:p text:style-name="P73">ANEXO VI</text:p>
      <text:p text:style-name="P74"><text:span text:style-name="T11">REMISIÓN ELECTRÓNICA DE DOCUMENTACIÓN PARA LA JUSTIFICACIÓN DE SUBVENCIÓN </text:span><text:span text:style-name="T46">destinada a ACCIÓN SOCIAL</text:span></text:p>
      <text:p text:style-name="P71"/>
      <text:p text:style-name="P10"><text:span text:style-name="T11">En relación con la justificación de la subvención concedida a la entidad _________________ por importe de____________ € en la convocatoria regulada por BASES ESPECÍFICAS CON CONVOCATORIA DE SUBVEN</text:span><text:soft-page-break/><text:span text:style-name="T11">CIONES </text:span><text:span text:style-name="T12">DESTINADAS A LAS ASOCIACIONES Y ENTIDADES SIN ANIMO DE LUCRO, QUE DESARROLLEN PROYECTOS DE ACCIÓN SOCIAL EN LA PROVINCIA DE BADAJOZ EN EL EJERCICIO 2018, </text:span><text:span text:style-name="T11">se adjunta la siguiente documentación:</text:span></text:p>
      <text:list xml:id="list4726237520878650884" text:style-name="WW8Num11">
        <text:list-item>
          <text:p text:style-name="P125">Memoria técnica</text:p>
        </text:list-item>
        <text:list-item>
          <text:p text:style-name="P125">ANEXO V: cuenta justificativa. </text:p>
        </text:list-item>
        <text:list-item>
          <text:p text:style-name="P125">Facturas y documentos acreditativos del pago digitalizados.</text:p>
        </text:list-item>
        <text:list-item>
          <text:p text:style-name="P125">En su caso, carta de pago de reintegro en el supuesto de remanentes no aplicados, así como de los intereses derivados de los mismos.</text:p>
        </text:list-item>
      </text:list>
      <text:p text:style-name="P87"/>
      <text:p text:style-name="P87"/>
      <text:p text:style-name="P71">Badajoz, </text:p>
      <text:p text:style-name="P71">El Representante Legal de la Entidad:</text:p>
      <text:p text:style-name="P87"/>
      <text:p text:style-name="P87"/>
      <text:p text:style-name="P71">Fdo:</text:p>
      <text:p text:style-name="P55"/>
      <text:p text:style-name="P92"/>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egacy Sans ITC" svg:font-family="'Legacy Sans ITC', Arial"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hyphenation-ladder-count="no-limit" fo:text-indent="2.011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3" style:display-name="Body Text 3" style:family="paragraph" style:parent-style-name="Standard">
      <style:paragraph-properties fo:margin-top="0cm" fo:margin-bottom="0.159cm" loext:contextual-spacing="false" fo:text-align="justify" style:justify-single-word="false" style:text-autospace="none" style:punctuation-wrap="simpl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Default" style:family="paragraph">
      <style:paragraph-properties fo:orphans="2" fo:widows="2" fo:hyphenation-ladder-count="no-limit" style:text-autospace="none"/>
      <style:text-properties fo:color="#000000" style:font-name="Legacy Sans ITC" fo:font-family="'Legacy Sans ITC', Arial"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Legacy Sans ITC" style:font-family-complex="'Legacy Sans ITC', Arial" style:font-family-generic-complex="swiss" style:font-size-complex="12pt" style:language-complex="ar" style:country-complex="SA" fo:hyphenate="false" fo:hyphenation-remain-char-count="2" fo:hyphenation-push-char-count="2"/>
    </style:style>
    <style:style style:name="a" style:family="paragraph" style:parent-style-name="Standard">
      <style:paragraph-properties fo:margin-top="0.494cm" fo:margin-bottom="0.494cm" loext:contextual-spacing="false" style:line-height-at-least="0.593cm"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simple_20_izquierda" style:display-name="simple izquierda" style:family="paragraph" style:parent-style-name="Standard">
      <style:paragraph-properties fo:margin-top="0.494cm" fo:margin-bottom="0.494cm" loext:contextual-spacing="false" style:line-height-at-least="0.593cm"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fo:font-weight="bold" style:language-asian="es" style:country-asian="ES" style:font-weight-asian="bold"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fo:font-size="10pt" style:font-size-asian="10pt" style:language-asian="es" style:country-asian="ES" style:font-name-complex="Symbol" style:font-family-complex="Symbol" style:font-family-generic-complex="roman" style:font-pitch-complex="variable" style:font-size-complex="11pt"/>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1pt"/>
    </style:style>
    <style:style style:name="WW8Num15z1"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fo:color="#000000" style:font-name="Symbol" fo:font-family="Symbol" style:font-family-generic="roman" style:font-pitch="variable" fo:font-size="10pt" style:font-size-asian="10pt" style:language-asian="es" style:country-asian="ES" style:font-name-complex="Symbol" style:font-family-complex="Symbol" style:font-family-generic-complex="roman" style:font-pitch-complex="variable" style:font-size-complex="11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0"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fo:font-size="10pt" style:font-size-asian="10pt" style:language-asian="es" style:country-asian="ES" style:font-name-complex="Symbol" style:font-family-complex="Symbol" style:font-family-generic-complex="roman" style:font-pitch-complex="variable" style:font-size-complex="11pt"/>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1pt"/>
    </style:style>
    <style:style style:name="WW8Num28z1"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fo:color="#000000" style:font-name="Symbol" fo:font-family="Symbol" style:font-family-generic="roman" style:font-pitch="variable" fo:font-size="10pt" style:font-size-asian="10pt" style:language-asian="es" style:country-asian="ES" style:font-name-complex="Symbol" style:font-family-complex="Symbol" style:font-family-generic-complex="roman" style:font-pitch-complex="variable" style:font-size-complex="11pt"/>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Car_20_Car11" style:display-name="Car Car11" style:family="text" style:parent-style-name="Fuente_20_de_20_párrafo_20_predeter.">
      <style:text-properties fo:font-size="12pt" fo:language="es" fo:country="ES" style:font-size-asian="12pt" style:language-asian="zh" style:country-asian="CN" style:font-size-complex="12pt" style:language-complex="ar" style:country-complex="SA"/>
    </style:style>
    <style:style style:name="goohl0" style:family="text" style:parent-style-name="Fuente_20_de_20_párrafo_20_predeter."/>
    <style:style style:name="rubrica"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388cm"/>
        </style:tab-stops>
      </style:paragraph-properties>
    </style:style>
    <style:style style:name="MP2" style:family="paragraph" style:parent-style-name="Standard">
      <style:text-properties style:font-name="Arial Narrow" fo:font-size="9pt" style:font-size-asian="9pt" style:font-name-complex="Arial Narrow" style:font-size-complex="9pt"/>
    </style:style>
    <style:style style:name="MP3" style:family="paragraph" style:parent-style-name="Footer">
      <style:paragraph-properties fo:margin-left="0cm" fo:margin-right="0.635cm" fo:text-indent="0cm" style:auto-text-indent="false"/>
      <style:text-properties style:font-name="Arial Narrow" fo:font-size="8pt" style:font-size-asian="8pt" style:font-name-complex="Arial Narrow" style:font-size-complex="8pt"/>
    </style:style>
    <style:style style:name="MP4" style:family="paragraph" style:parent-style-name="Footer">
      <style:paragraph-properties fo:margin-left="0cm" fo:margin-right="0.635cm" fo:text-indent="0cm" style:auto-text-indent="false"/>
    </style:style>
    <style:style style:name="MT1" style:family="text">
      <style:text-properties fo:color="#999999" style:font-name="Arial" fo:font-size="6pt" style:font-size-asian="6pt" style:font-name-complex="Arial" style:font-size-complex="6pt"/>
    </style:style>
    <style:style style:name="MT2" style:family="text">
      <style:text-properties fo:color="#999999" style:font-name="Arial Narrow" fo:font-size="9pt" style:font-name-asian="Arial Narrow" style:font-size-asian="9pt" style:font-name-complex="Arial Narrow" style:font-size-complex="9pt"/>
    </style:style>
    <style:style style:name="MT3" style:family="text">
      <style:text-properties fo:color="#999999" style:font-name="Arial Narrow" fo:font-size="9pt" style:font-size-asian="9pt" style:font-name-complex="Arial Narrow" style:font-size-complex="9pt"/>
    </style:style>
    <style:style style:name="MT4" style:family="text">
      <style:text-properties fo:color="#999999" style:font-name="Arial Narrow" fo:font-size="8pt" style:font-size-asian="8pt" style:font-name-complex="Arial Narrow" style:font-size-complex="8pt"/>
    </style:style>
    <style:style style:name="MT5" style:family="text">
      <style:text-properties fo:font-size="8pt" style:font-size-asian="8pt" style:font-size-complex="8pt"/>
    </style:style>
    <style:style style:name="MT6" style:family="text">
      <style:text-properties fo:color="#999999" style:font-name="Arial Narrow" fo:font-size="6pt" style:font-size-asian="6pt" style:font-name-complex="Arial Narrow" style:font-size-complex="6pt"/>
    </style:style>
    <style:style style:name="MT7"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49cm" fo:margin-bottom="1.249cm" fo:margin-left="2.54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2" text:anchor-type="paragraph" svg:x="-0.041cm" svg:y="-1.02cm" svg:width="2.501cm" svg:height="2.041cm" draw:z-index="51"><draw:image xlink:href="Pictures/10000000000005190000041F264E6B5C7F6409B2.jpg" xlink:type="simple" xlink:show="embed" xlink:actuate="onLoad"/></draw:frame><text:tab/><text:tab/><text:tab/><text:tab/><text:span text:style-name="MT1"> <text:s/></text:span></text:p>
        <text:p text:style-name="Header"><text:span text:style-name="MT2"><text:s text:c="12"/></text:span><text:span text:style-name="MT3"><text:tab/></text:span><text:span text:style-name="MT4"> <text:s text:c="110"/></text:span><text:span text:style-name="MT5"><text:s/></text:span></text:p>
        <text:p text:style-name="MP2">DELEGACIÓN DE CULTURA, JUVENTUD Y BIENESTAR SOCIAL <text:s text:c="36"/></text:p>
        <text:p text:style-name="Header"><text:span text:style-name="MT2"><text:s text:c="39"/></text:span><text:span text:style-name="MT6"><text:tab/></text:span></text:p>
      </style:header>
      <style:footer>
        <text:p text:style-name="MP3"><draw:frame draw:style-name="Mfr2" draw:name="Marco1" text:anchor-type="char" svg:x="18.417cm" svg:y="0.134cm" svg:width="0.423cm" svg:height="0.485cm" draw:z-index="25"><draw:text-box><text:p text:style-name="Footer"><text:span text:style-name="Page_20_Number"><text:page-number text:select-page="current">0</text:page-number></text:span></text:p></draw:text-box></draw:frame></text:p>
        <text:p text:style-name="MP4">C/Felipe Checa, 23.- 06071.- Badajoz <text:s/>(Tel. 924212435) <text:s/></text:p>
      </style:footer>
    </style:master-page>
  </office:master-styles>
</office:document-styles>
</file>