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20000027C915891D075B6B0E3.png" manifest:media-type="image/png"/>
  <manifest:file-entry manifest:full-path="Pictures/103EDCEC00009B5F00007DD29BC443CD3AA0B286.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egacy Sans ITC" svg:font-family="'Legacy Sans ITC', Arial" style:font-family-generic="swiss"/>
    <style:font-face style:name="Lucida Sans1" svg:font-family="'Lucida Sans'" style:font-family-generic="swiss"/>
    <style:font-face style:name="OpenSymbol" svg:font-family="OpenSymbol, ZDingbats" style:font-pitch="variable"/>
    <style:font-face style:name="SimSun" svg:font-family="SimSun, 宋体"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981cm" table:align="left" style:writing-mode="lr-tb"/>
    </style:style>
    <style:style style:name="Tabla1.A" style:family="table-column">
      <style:table-column-properties style:column-width="4.763cm"/>
    </style:style>
    <style:style style:name="Tabla1.B" style:family="table-column">
      <style:table-column-properties style:column-width="8.255cm"/>
    </style:style>
    <style:style style:name="Tabla1.C" style:family="table-column">
      <style:table-column-properties style:column-width="2.963cm"/>
    </style:style>
    <style:style style:name="Tabla1.1" style:family="table-row">
      <style:table-row-properties style:min-row-height="0.54cm" fo:keep-together="auto"/>
    </style:style>
    <style:style style:name="Tabla1.A1" style:family="table-cell">
      <style:table-cell-properties style:vertical-align="top" style:border-line-width-left="0.053cm 0.026cm 0.026cm" style:border-line-width-top="0.053cm 0.026cm 0.026cm" style:border-line-width-bottom="0.053cm 0.026cm 0.026cm" fo:padding-left="0.123cm" fo:padding-right="0.123cm" fo:padding-top="0cm" fo:padding-bottom="0cm" fo:border-left="3pt double #c0c0c0" fo:border-right="none" fo:border-top="3pt double #c0c0c0" fo:border-bottom="3pt double #c0c0c0" style:writing-mode="lr-tb"/>
    </style:style>
    <style:style style:name="Tabla1.C1" style:family="table-cell">
      <style:table-cell-properties style:vertical-align="top" style:border-line-width="0.053cm 0.026cm 0.026cm" fo:padding-left="0.123cm" fo:padding-right="0.123cm" fo:padding-top="0cm" fo:padding-bottom="0cm" fo:border="3pt double #c0c0c0" style:writing-mode="lr-tb"/>
    </style:style>
    <style:style style:name="Tabla1.2" style:family="table-row">
      <style:table-row-properties style:min-row-height="0.504cm" fo:keep-together="auto"/>
    </style:style>
    <style:style style:name="Tabla2" style:family="table">
      <style:table-properties style:width="16.969cm" fo:margin-left="-0.102cm" table:align="left" style:writing-mode="lr-tb"/>
    </style:style>
    <style:style style:name="Tabla2.A" style:family="table-column">
      <style:table-column-properties style:column-width="3.071cm"/>
    </style:style>
    <style:style style:name="Tabla2.B" style:family="table-column">
      <style:table-column-properties style:column-width="2.992cm"/>
    </style:style>
    <style:style style:name="Tabla2.C" style:family="table-column">
      <style:table-column-properties style:column-width="10.906cm"/>
    </style:style>
    <style:style style:name="Tabla2.1" style:family="table-row">
      <style:table-row-properties fo:keep-together="auto"/>
    </style:style>
    <style:style style:name="Tabla2.A1" style:family="table-cell">
      <style:table-cell-properties style:vertical-align="middle" fo:padding="0.049cm" fo:border="1pt solid #000000" style:writing-mode="lr-tb"/>
    </style:style>
    <style:style style:name="Tabla2.A2" style:family="table-cell">
      <style:table-cell-properties style:vertical-align="middle" fo:padding-left="0.049cm" fo:padding-right="0cm" fo:padding-top="0cm" fo:padding-bottom="0.049cm" fo:border-left="1pt solid #000000" fo:border-right="none" fo:border-top="" fo:border-bottom="1pt solid #000000" style:writing-mode="lr-tb"/>
    </style:style>
    <style:style style:name="Tabla2.B2" style:family="table-cell">
      <style:table-cell-properties style:vertical-align="middle" fo:padding="0.053cm" fo:border-left="1pt solid #000000" fo:border-right="none" fo:border-top="" fo:border-bottom="1pt solid #000000" style:writing-mode="lr-tb"/>
    </style:style>
    <style:style style:name="Tabla2.C2" style:family="table-cell">
      <style:table-cell-properties style:vertical-align="middle" fo:padding-left="0.049cm" fo:padding-right="0.049cm" fo:padding-top="0cm" fo:padding-bottom="0.049cm" fo:border-left="1pt solid #000000" fo:border-right="1pt solid #000000" fo:border-top="" fo:border-bottom="1pt solid #000000" style:writing-mode="lr-tb"/>
    </style:style>
    <style:style style:name="Tabla3" style:family="table">
      <style:table-properties style:width="15.392cm" fo:margin-left="-0.115cm" table:align="left" style:writing-mode="lr-tb"/>
    </style:style>
    <style:style style:name="Tabla3.A" style:family="table-column">
      <style:table-column-properties style:column-width="10.643cm"/>
    </style:style>
    <style:style style:name="Tabla3.B" style:family="table-column">
      <style:table-column-properties style:column-width="4.748cm"/>
    </style:style>
    <style:style style:name="Tabla3.1" style:family="table-row">
      <style:table-row-properties style:min-row-height="0.485cm" fo:keep-together="auto"/>
    </style:style>
    <style:style style:name="Tabla3.A1" style:family="table-cell">
      <style:table-cell-properties style:vertical-align="top" fo:padding="0cm" fo:border-left="0.5pt solid #000000" fo:border-right="none" fo:border-top="0.5pt solid #000000" fo:border-bottom="0.5pt solid #000000" style:writing-mode="lr-tb"/>
    </style:style>
    <style:style style:name="Tabla3.B1" style:family="table-cell">
      <style:table-cell-properties style:vertical-align="top" fo:padding="0cm" fo:border="0.5pt solid #000000" style:writing-mode="lr-tb"/>
    </style:style>
    <style:style style:name="Tabla3.2" style:family="table-row">
      <style:table-row-properties style:min-row-height="0.824cm" fo:keep-together="auto"/>
    </style:style>
    <style:style style:name="Tabla4" style:family="table">
      <style:table-properties style:width="16.034cm" fo:margin-left="-0.115cm" table:align="left" style:writing-mode="lr-tb"/>
    </style:style>
    <style:style style:name="Tabla4.A" style:family="table-column">
      <style:table-column-properties style:column-width="11.028cm"/>
    </style:style>
    <style:style style:name="Tabla4.B" style:family="table-column">
      <style:table-column-properties style:column-width="5.006cm"/>
    </style:style>
    <style:style style:name="Tabla4.1" style:family="table-row">
      <style:table-row-properties fo:keep-together="auto"/>
    </style:style>
    <style:style style:name="Tabla4.A1" style:family="table-cell">
      <style:table-cell-properties style:vertical-align="middle" fo:padding="0cm" fo:border-left="0.5pt solid #000000" fo:border-right="none" fo:border-top="0.5pt solid #000000" fo:border-bottom="0.5pt solid #000000" style:writing-mode="lr-tb"/>
    </style:style>
    <style:style style:name="Tabla4.B1" style:family="table-cell">
      <style:table-cell-properties style:vertical-align="middle" fo:padding="0cm" fo:border="0.5pt solid #000000" style:writing-mode="lr-tb"/>
    </style:style>
    <style:style style:name="Tabla4.3" style:family="table-row">
      <style:table-row-properties style:min-row-height="1.198cm" fo:keep-together="auto"/>
    </style:style>
    <style:style style:name="Tabla5" style:family="table">
      <style:table-properties style:width="16.034cm" fo:margin-left="-0.115cm" table:align="left" style:writing-mode="lr-tb"/>
    </style:style>
    <style:style style:name="Tabla5.A" style:family="table-column">
      <style:table-column-properties style:column-width="13.287cm"/>
    </style:style>
    <style:style style:name="Tabla5.B" style:family="table-column">
      <style:table-column-properties style:column-width="2.746cm"/>
    </style:style>
    <style:style style:name="Tabla5.1" style:family="table-row">
      <style:table-row-properties fo:keep-together="auto"/>
    </style:style>
    <style:style style:name="Tabla5.A1" style:family="table-cell">
      <style:table-cell-properties style:vertical-align="top" fo:padding="0cm" fo:border-left="0.5pt solid #000000" fo:border-right="none" fo:border-top="0.5pt solid #000000" fo:border-bottom="0.5pt solid #000000" style:writing-mode="lr-tb"/>
    </style:style>
    <style:style style:name="Tabla5.B1" style:family="table-cell">
      <style:table-cell-properties style:vertical-align="top" fo:padding="0cm" fo:border="0.5pt solid #000000" style:writing-mode="lr-tb"/>
    </style:style>
    <style:style style:name="Tabla6" style:family="table">
      <style:table-properties style:width="15.078cm" fo:margin-left="-0.115cm" table:align="left" style:writing-mode="lr-tb"/>
    </style:style>
    <style:style style:name="Tabla6.A" style:family="table-column">
      <style:table-column-properties style:column-width="10.954cm"/>
    </style:style>
    <style:style style:name="Tabla6.B" style:family="table-column">
      <style:table-column-properties style:column-width="4.124cm"/>
    </style:style>
    <style:style style:name="Tabla6.1" style:family="table-row">
      <style:table-row-properties style:min-row-height="0.139cm" fo:keep-together="auto"/>
    </style:style>
    <style:style style:name="Tabla6.A1" style:family="table-cell">
      <style:table-cell-properties style:vertical-align="top" fo:padding="0cm" fo:border-left="0.5pt solid #000000" fo:border-right="none" fo:border-top="0.5pt solid #000000" fo:border-bottom="0.5pt solid #000000" style:writing-mode="lr-tb"/>
    </style:style>
    <style:style style:name="Tabla6.B1" style:family="table-cell">
      <style:table-cell-properties style:vertical-align="top" fo:padding="0cm" fo:border="0.5pt solid #000000" style:writing-mode="lr-tb"/>
    </style:style>
    <style:style style:name="Tabla6.2" style:family="table-row">
      <style:table-row-properties style:min-row-height="1.617cm" fo:keep-together="auto"/>
    </style:style>
    <style:style style:name="Tabla7" style:family="table">
      <style:table-properties style:width="16.581cm" fo:margin-left="-0.062cm" table:align="left" style:writing-mode="lr-tb"/>
    </style:style>
    <style:style style:name="Tabla7.A" style:family="table-column">
      <style:table-column-properties style:column-width="12.091cm"/>
    </style:style>
    <style:style style:name="Tabla7.B" style:family="table-column">
      <style:table-column-properties style:column-width="4.489cm"/>
    </style:style>
    <style:style style:name="Tabla7.1" style:family="table-row">
      <style:table-row-properties fo:keep-together="auto"/>
    </style:style>
    <style:style style:name="Tabla7.A1" style:family="table-cell">
      <style:table-cell-properties style:vertical-align="top" fo:padding="0.026cm" fo:border-left="0.5pt solid #000000" fo:border-right="none" fo:border-top="0.5pt solid #000000" fo:border-bottom="0.75pt solid #000000" style:writing-mode="lr-tb"/>
    </style:style>
    <style:style style:name="Tabla7.B1" style:family="table-cell">
      <style:table-cell-properties style:vertical-align="top" fo:padding="0.026cm" fo:border-left="0.75pt solid #000000" fo:border-right="0.5pt solid #000000" fo:border-top="0.5pt solid #000000" fo:border-bottom="0.75pt solid #000000" style:writing-mode="lr-tb"/>
    </style:style>
    <style:style style:name="Tabla7.A2" style:family="table-cell">
      <style:table-cell-properties style:vertical-align="top" fo:padding="0.026cm" fo:border-left="0.5pt solid #000000" fo:border-right="0.5pt solid #000000" fo:border-top="0.75pt solid #000000" fo:border-bottom="0.75pt solid #000000" style:writing-mode="lr-tb"/>
    </style:style>
    <style:style style:name="Tabla7.A3" style:family="table-cell">
      <style:table-cell-properties style:vertical-align="top" fo:padding="0.026cm" fo:border-left="0.5pt solid #000000" fo:border-right="none" fo:border-top="0.75pt solid #000000" fo:border-bottom="0.75pt solid #000000" style:writing-mode="lr-tb"/>
    </style:style>
    <style:style style:name="Tabla7.B3" style:family="table-cell">
      <style:table-cell-properties style:vertical-align="top" fo:padding="0.026cm" fo:border-left="0.75pt solid #000000" fo:border-right="0.5pt solid #000000" fo:border-top="0.75pt solid #000000" fo:border-bottom="0.75pt solid #000000" style:writing-mode="lr-tb"/>
    </style:style>
    <style:style style:name="Tabla7.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7.A8" style:family="table-cell">
      <style:table-cell-properties style:vertical-align="top" fo:padding="0.026cm" fo:border-left="0.5pt solid #000000" fo:border-right="0.5pt solid #000000" fo:border-top="0.75pt solid #000000" fo:border-bottom="0.5pt solid #000000" style:writing-mode="lr-tb"/>
    </style:style>
    <style:style style:name="Tabla8" style:family="table">
      <style:table-properties style:width="16.581cm" fo:margin-left="-0.062cm" table:align="left" style:writing-mode="lr-tb"/>
    </style:style>
    <style:style style:name="Tabla8.A" style:family="table-column">
      <style:table-column-properties style:column-width="14.72cm"/>
    </style:style>
    <style:style style:name="Tabla8.B" style:family="table-column">
      <style:table-column-properties style:column-width="1.861cm"/>
    </style:style>
    <style:style style:name="Tabla8.1" style:family="table-row">
      <style:table-row-properties style:min-row-height="0.42cm" fo:keep-together="auto"/>
    </style:style>
    <style:style style:name="Tabla8.A1" style:family="table-cell">
      <style:table-cell-properties style:vertical-align="top" fo:padding="0.026cm" fo:border-left="0.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4" style:family="table-row">
      <style:table-row-properties style:min-row-height="0.392cm" fo:keep-together="auto"/>
    </style:style>
    <style:style style:name="Tabla8.A4" style:family="table-cell">
      <style:table-cell-properties style:vertical-align="top" fo:padding="0.026cm" fo:border-left="0.5pt solid #000000" fo:border-right="none" fo:border-top="0.75pt solid #000000" fo:border-bottom="0.75pt solid #000000" style:writing-mode="lr-tb"/>
    </style:style>
    <style:style style:name="Tabla8.B4" style:family="table-cell">
      <style:table-cell-properties style:vertical-align="top" fo:padding="0.026cm" fo:border-left="0.75pt solid #000000" fo:border-right="0.5pt solid #000000" fo:border-top="0.75pt solid #000000" fo:border-bottom="0.75pt solid #000000" style:writing-mode="lr-tb"/>
    </style:style>
    <style:style style:name="Tabla8.A9"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8.B9"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9" style:family="table">
      <style:table-properties style:width="16.581cm" fo:margin-left="-0.062cm" table:align="left" style:writing-mode="lr-tb"/>
    </style:style>
    <style:style style:name="Tabla9.A" style:family="table-column">
      <style:table-column-properties style:column-width="7.673cm"/>
    </style:style>
    <style:style style:name="Tabla9.B" style:family="table-column">
      <style:table-column-properties style:column-width="2.223cm"/>
    </style:style>
    <style:style style:name="Tabla9.C" style:family="table-column">
      <style:table-column-properties style:column-width="3.175cm"/>
    </style:style>
    <style:style style:name="Tabla9.D" style:family="table-column">
      <style:table-column-properties style:column-width="3.51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none" fo:border-top="0.5pt solid #000000" fo:border-bottom="0.75pt solid #000000" style:writing-mode="lr-tb"/>
    </style:style>
    <style:style style:name="Tabla9.D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none" fo:border-top="0.75pt solid #000000" fo:border-bottom="0.75pt solid #000000" style:writing-mode="lr-tb"/>
    </style:style>
    <style:style style:name="Tabla9.B2" style:family="table-cell">
      <style:table-cell-properties style:vertical-align="top" fo:padding="0.026cm" fo:border-left="0.75pt solid #000000" fo:border-right="none" fo:border-top="0.75pt solid #000000" fo:border-bottom="0.75pt solid #000000" style:writing-mode="lr-tb"/>
    </style:style>
    <style:style style:name="Tabla9.D2" style:family="table-cell">
      <style:table-cell-properties style:vertical-align="top" fo:padding="0.026cm" fo:border-left="0.75pt solid #000000" fo:border-right="0.5pt solid #000000" fo:border-top="0.75pt solid #000000" fo:border-bottom="0.75pt solid #000000" style:writing-mode="lr-tb"/>
    </style:style>
    <style:style style:name="Tabla9.A8" style:family="table-cell">
      <style:table-cell-properties style:vertical-align="top" fo:padding="0.026cm" fo:border-left="0.5pt solid #000000" fo:border-right="none" fo:border-top="0.75pt solid #000000" fo:border-bottom="0.5pt solid #000000" style:writing-mode="lr-tb"/>
    </style:style>
    <style:style style:name="Tabla9.B8" style:family="table-cell">
      <style:table-cell-properties style:vertical-align="top" fo:padding="0.026cm" fo:border-left="0.75pt solid #000000" fo:border-right="none" fo:border-top="0.75pt solid #000000" fo:border-bottom="0.5pt solid #000000" style:writing-mode="lr-tb"/>
    </style:style>
    <style:style style:name="Tabla9.D8" style:family="table-cell">
      <style:table-cell-properties style:vertical-align="top" fo:padding="0.026cm" fo:border-left="0.75pt solid #000000" fo:border-right="0.5pt solid #000000" fo:border-top="0.75pt solid #000000" fo:border-bottom="0.5pt solid #000000" style:writing-mode="lr-tb"/>
    </style:style>
    <style:style style:name="Tabla10" style:family="table">
      <style:table-properties style:width="17.304cm" fo:margin-left="-0.062cm" table:align="left" style:writing-mode="lr-tb"/>
    </style:style>
    <style:style style:name="Tabla10.A" style:family="table-column">
      <style:table-column-properties style:column-width="1.307cm"/>
    </style:style>
    <style:style style:name="Tabla10.B" style:family="table-column">
      <style:table-column-properties style:column-width="1.921cm"/>
    </style:style>
    <style:style style:name="Tabla10.C" style:family="table-column">
      <style:table-column-properties style:column-width="2.223cm"/>
    </style:style>
    <style:style style:name="Tabla10.E" style:family="table-column">
      <style:table-column-properties style:column-width="1.588cm"/>
    </style:style>
    <style:style style:name="Tabla10.F" style:family="table-column">
      <style:table-column-properties style:column-width="1.905cm"/>
    </style:style>
    <style:style style:name="Tabla10.H" style:family="table-column">
      <style:table-column-properties style:column-width="4.233cm"/>
    </style:style>
    <style:style style:name="Tabla10.1" style:family="table-row">
      <style:table-row-properties style:min-row-height="1.235cm"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H1" style:family="table-cell">
      <style:table-cell-properties style:vertical-align="top" fo:padding="0.026cm" fo:border-left="0.75pt solid #000000" fo:border-right="0.5pt solid #000000" fo:border-top="0.5pt solid #000000" fo:border-bottom="0.75pt solid #000000" style:writing-mode="lr-tb"/>
    </style:style>
    <style:style style:name="Tabla10.2" style:family="table-row">
      <style:table-row-properties style:min-row-height="0.43cm" fo:keep-together="auto"/>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H2" style:family="table-cell">
      <style:table-cell-properties style:vertical-align="top" fo:padding="0.026cm" fo:border-left="0.75pt solid #000000" fo:border-right="0.5pt solid #000000" fo:border-top="0.75pt solid #000000" fo:border-bottom="0.75pt solid #000000" style:writing-mode="lr-tb"/>
    </style:style>
    <style:style style:name="Tabla10.3" style:family="table-row">
      <style:table-row-properties style:min-row-height="0.402cm" fo:keep-together="auto"/>
    </style:style>
    <style:style style:name="Tabla10.A5" style:family="table-cell">
      <style:table-cell-properties style:vertical-align="top" fo:padding="0.026cm" fo:border-left="0.5pt solid #000000" fo:border-right="none" fo:border-top="0.75pt solid #000000" fo:border-bottom="0.5pt solid #000000" style:writing-mode="lr-tb"/>
    </style:style>
    <style:style style:name="Tabla10.B5" style:family="table-cell">
      <style:table-cell-properties style:vertical-align="top" fo:padding="0.026cm" fo:border-left="0.75pt solid #000000" fo:border-right="none" fo:border-top="0.75pt solid #000000" fo:border-bottom="0.5pt solid #000000" style:writing-mode="lr-tb"/>
    </style:style>
    <style:style style:name="Tabla10.H5"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6.734cm" fo:margin-left="-0.076cm" table:align="left" style:writing-mode="lr-tb"/>
    </style:style>
    <style:style style:name="Tabla11.A" style:family="table-column">
      <style:table-column-properties style:column-width="1.252cm"/>
    </style:style>
    <style:style style:name="Tabla11.B" style:family="table-column">
      <style:table-column-properties style:column-width="1.986cm"/>
    </style:style>
    <style:style style:name="Tabla11.C" style:family="table-column">
      <style:table-column-properties style:column-width="2.54cm"/>
    </style:style>
    <style:style style:name="Tabla11.D" style:family="table-column">
      <style:table-column-properties style:column-width="1.727cm"/>
    </style:style>
    <style:style style:name="Tabla11.E" style:family="table-column">
      <style:table-column-properties style:column-width="1.935cm"/>
    </style:style>
    <style:style style:name="Tabla11.F" style:family="table-column">
      <style:table-column-properties style:column-width="1.863cm"/>
    </style:style>
    <style:style style:name="Tabla11.G" style:family="table-column">
      <style:table-column-properties style:column-width="2.418cm"/>
    </style:style>
    <style:style style:name="Tabla11.H" style:family="table-column">
      <style:table-column-properties style:column-width="3.013cm"/>
    </style:style>
    <style:style style:name="Tabla11.1" style:family="table-row">
      <style:table-row-properties style:min-row-height="2.05cm" fo:keep-together="auto"/>
    </style:style>
    <style:style style:name="Tabla11.A1" style:family="table-cell">
      <style:table-cell-properties style:vertical-align="top" fo:padding="0.026cm" fo:border-left="0.75pt solid #000000" fo:border-right="none" fo:border-top="0.75pt solid #000000" fo:border-bottom="0.75pt solid #000000" style:writing-mode="lr-tb"/>
    </style:style>
    <style:style style:name="Tabla11.H1" style:family="table-cell">
      <style:table-cell-properties style:vertical-align="top" fo:padding="0.026cm" fo:border="0.75pt solid #000000" style:writing-mode="lr-tb"/>
    </style:style>
    <style:style style:name="Tabla11.2" style:family="table-row">
      <style:table-row-properties style:min-row-height="0.422cm" fo:keep-together="auto"/>
    </style:style>
    <style:style style:name="Tabla11.3" style:family="table-row">
      <style:table-row-properties style:min-row-height="0.393cm" fo:keep-together="auto"/>
    </style:style>
    <style:style style:name="Tabla12" style:family="table">
      <style:table-properties style:width="16.581cm" fo:margin-left="-0.062cm" table:align="left" style:writing-mode="lr-tb"/>
    </style:style>
    <style:style style:name="Tabla12.A" style:family="table-column">
      <style:table-column-properties style:column-width="11.165cm"/>
    </style:style>
    <style:style style:name="Tabla12.B" style:family="table-column">
      <style:table-column-properties style:column-width="3.175cm"/>
    </style:style>
    <style:style style:name="Tabla12.C" style:family="table-column">
      <style:table-column-properties style:column-width="2.24cm"/>
    </style:style>
    <style:style style:name="Tabla12.1" style:family="table-row">
      <style:table-row-properties style:min-row-height="0.441cm"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C1" style:family="table-cell">
      <style:table-cell-properties style:vertical-align="top" fo:padding="0.026cm" fo:border-left="0.75pt solid #000000" fo:border-right="0.5pt solid #000000" fo:border-top="0.5pt solid #000000" fo:border-bottom="0.75pt solid #000000" style:writing-mode="lr-tb"/>
    </style:style>
    <style:style style:name="Tabla12.2" style:family="table-row">
      <style:table-row-properties style:min-row-height="0.411cm" fo:keep-together="auto"/>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C2" style:family="table-cell">
      <style:table-cell-properties style:vertical-align="top" fo:padding="0.026cm" fo:border-left="0.75pt solid #000000" fo:border-right="0.5pt solid #000000" fo:border-top="0.75pt solid #000000" fo:border-bottom="0.75pt solid #000000" style:writing-mode="lr-tb"/>
    </style:style>
    <style:style style:name="Tabla12.A4" style:family="table-cell">
      <style:table-cell-properties style:vertical-align="top" fo:padding="0.026cm" fo:border-left="0.5pt solid #000000" fo:border-right="none" fo:border-top="0.75pt solid #000000" fo:border-bottom="0.5pt solid #000000" style:writing-mode="lr-tb"/>
    </style:style>
    <style:style style:name="Tabla12.B4" style:family="table-cell">
      <style:table-cell-properties style:vertical-align="top" fo:padding="0.026cm" fo:border-left="0.75pt solid #000000" fo:border-right="none" fo:border-top="0.75pt solid #000000" fo:border-bottom="0.5pt solid #000000" style:writing-mode="lr-tb"/>
    </style:style>
    <style:style style:name="Tabla12.C4" style:family="table-cell">
      <style:table-cell-properties style:vertical-align="top" fo:padding="0.026cm" fo:border-left="0.75pt solid #000000" fo:border-right="0.5pt solid #000000" fo:border-top="0.75pt solid #000000" fo:border-bottom="0.5pt solid #000000" style:writing-mode="lr-tb"/>
    </style:style>
    <style:style style:name="P1" style:family="paragraph" style:parent-style-name="Text_20_body">
      <style:paragraph-properties fo:text-align="justify" style:justify-single-word="false"/>
      <style:text-properties fo:color="#000000" style:font-name="Open Sans" fo:font-size="10pt" style:font-size-asian="10pt" style:font-size-complex="10pt"/>
    </style:style>
    <style:style style:name="P2" style:family="paragraph" style:parent-style-name="Text_20_body">
      <style:paragraph-properties fo:margin-top="0cm" fo:margin-bottom="0cm" loext:contextual-spacing="false" fo:text-align="center" style:justify-single-word="false"/>
      <style:text-properties style:font-name="Open Sans" fo:font-size="10pt" fo:font-weight="bold" style:font-size-asian="10pt" style:font-weight-asian="bold" style:font-name-complex="Open Sans" style:font-size-complex="10pt"/>
    </style:style>
    <style:style style:name="P3" style:family="paragraph" style:parent-style-name="Text_20_body">
      <style:paragraph-properties fo:margin-top="0cm" fo:margin-bottom="0cm" loext:contextual-spacing="false" fo:text-align="justify" style:justify-single-word="false"/>
      <style:text-properties fo:color="#000000" style:font-name="Open Sans" fo:font-size="10pt" style:font-size-asian="10pt" style:language-asian="es" style:country-asian="ES" style:font-name-complex="Calibri" style:font-size-complex="10pt"/>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25cm" loext:contextual-spacing="false" fo:text-align="justify" style:justify-single-word="false"/>
      <style:text-properties style:font-name="Open Sans" fo:font-size="10pt" style:font-size-asian="10pt" style:font-name-complex="Open Sans" style:font-size-complex="10pt"/>
    </style:style>
    <style:style style:name="P6" style:family="paragraph" style:parent-style-name="Text_20_body">
      <style:paragraph-properties fo:margin-top="0cm" fo:margin-bottom="0.25cm" loext:contextual-spacing="false" fo:text-align="justify" style:justify-single-word="false"/>
    </style:style>
    <style:style style:name="P7" style:family="paragraph" style:parent-style-name="Text_20_body">
      <style:paragraph-properties fo:margin-left="0cm" fo:margin-right="0cm" fo:line-height="120%" fo:text-align="justify" style:justify-single-word="false" fo:text-indent="1.249cm" style:auto-text-indent="false"/>
    </style:style>
    <style:style style:name="P8" style:family="paragraph" style:parent-style-name="Footer">
      <style:paragraph-properties fo:margin-top="0.212cm" fo:margin-bottom="0.212cm" loext:contextual-spacing="false" fo:text-align="justify" style:justify-single-word="false" style:snap-to-layout-grid="false">
        <style:tab-stops/>
      </style:paragraph-properties>
    </style:style>
    <style:style style:name="P9" style:family="paragraph" style:parent-style-name="Footer">
      <style:paragraph-properties fo:margin-left="0cm" fo:margin-right="0.635cm" fo:text-indent="0cm" style:auto-text-indent="false"/>
    </style:style>
    <style:style style:name="P10" style:family="paragraph" style:parent-style-name="Normal_20__28_Web_29_">
      <style:paragraph-properties fo:text-align="justify" style:justify-single-word="false"/>
      <style:text-properties style:font-name="Open Sans" fo:font-size="10pt" style:font-size-asian="10pt" style:font-name-complex="Open Sans" style:font-size-complex="10pt"/>
    </style:style>
    <style:style style:name="P11" style:family="paragraph" style:parent-style-name="Normal_20__28_Web_29_">
      <style:paragraph-properties fo:text-align="center" style:justify-single-word="false"/>
      <style:text-properties style:font-name="Open Sans" fo:font-size="10pt" style:font-size-asian="10pt" style:font-name-complex="Open Sans" style:font-size-complex="10pt"/>
    </style:style>
    <style:style style:name="P12" style:family="paragraph" style:parent-style-name="Normal_20__28_Web_29_">
      <style:paragraph-properties fo:text-align="center" style:justify-single-word="false"/>
      <style:text-properties style:font-name="Open Sans" fo:font-size="10pt" fo:font-weight="bold" style:font-size-asian="10pt" style:font-weight-asian="bold" style:font-name-complex="Open Sans" style:font-size-complex="10pt"/>
    </style:style>
    <style:style style:name="P13" style:family="paragraph" style:parent-style-name="Normal_20__28_Web_29_">
      <style:paragraph-properties fo:text-align="justify" style:justify-single-word="false"/>
      <style:text-properties style:font-name="Open Sans" fo:font-size="10pt" fo:font-weight="bold" style:font-size-asian="10pt" style:font-weight-asian="bold" style:font-name-complex="Open Sans" style:font-size-complex="10pt"/>
    </style:style>
    <style:style style:name="P14" style:family="paragraph" style:parent-style-name="Normal_20__28_Web_29_">
      <style:paragraph-properties fo:text-align="end" style:justify-single-word="false"/>
      <style:text-properties style:font-name="Open Sans" fo:font-size="9pt" style:font-size-asian="9pt" style:font-name-complex="Open Sans" style:font-size-complex="9pt"/>
    </style:style>
    <style:style style:name="P15"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16" style:family="paragraph" style:parent-style-name="Normal_20__28_Web_29_">
      <style:paragraph-properties fo:text-align="center" style:justify-single-word="false"/>
      <style:text-properties style:font-name="Open Sans" fo:font-size="9pt" style:font-size-asian="9pt" style:font-name-complex="Open Sans" style:font-size-complex="9pt"/>
    </style:style>
    <style:style style:name="P17" style:family="paragraph" style:parent-style-name="Normal_20__28_Web_29_">
      <style:paragraph-properties fo:text-align="center" style:justify-single-word="false"/>
      <style:text-properties fo:color="#000000" style:font-name="Open Sans" fo:font-size="10pt" style:font-size-asian="10pt" style:language-asian="es" style:country-asian="ES" style:font-name-complex="Open Sans" style:font-size-complex="10pt"/>
    </style:style>
    <style:style style:name="P18" style:family="paragraph" style:parent-style-name="Normal_20__28_Web_29_">
      <style:text-properties fo:text-transform="uppercase" style:font-name="Open Sans" fo:font-size="10pt" fo:font-weight="bold" style:font-size-asian="10pt" style:font-weight-asian="bold" style:font-name-complex="Open Sans" style:font-size-complex="10pt"/>
    </style:style>
    <style:style style:name="P19" style:family="paragraph" style:parent-style-name="Normal_20__28_Web_29_">
      <style:paragraph-properties fo:text-align="center" style:justify-single-word="false"/>
      <style:text-properties style:font-name="Arial Narrow" fo:font-size="11pt" style:font-size-asian="11pt" style:font-name-complex="Open Sans" style:font-size-complex="11pt"/>
    </style:style>
    <style:style style:name="P20" style:family="paragraph" style:parent-style-name="Normal_20__28_Web_29_">
      <style:text-properties style:font-name="Arial Narrow" fo:font-size="11pt" style:font-size-asian="11pt" style:font-name-complex="Arial Narrow" style:font-size-complex="11pt"/>
    </style:style>
    <style:style style:name="P21" style:family="paragraph" style:parent-style-name="Normal_20__28_Web_29_">
      <style:paragraph-properties fo:text-align="center" style:justify-single-word="false"/>
      <style:text-properties style:font-name="Arial Narrow" fo:font-size="11pt" style:font-size-asian="11pt" style:font-name-complex="Arial Narrow" style:font-size-complex="11pt"/>
    </style:style>
    <style:style style:name="P22" style:family="paragraph" style:parent-style-name="Normal_20__28_Web_29_">
      <style:paragraph-properties fo:text-align="justify" style:justify-single-word="false"/>
    </style:style>
    <style:style style:name="P23" style:family="paragraph" style:parent-style-name="Normal_20__28_Web_29_">
      <style:paragraph-properties fo:margin-left="0cm" fo:margin-right="0cm" fo:text-align="justify" style:justify-single-word="false" fo:text-indent="1.249cm" style:auto-text-indent="false"/>
    </style:style>
    <style:style style:name="P24" style:family="paragraph" style:parent-style-name="Normal_20__28_Web_29_">
      <style:paragraph-properties fo:margin-left="0cm" fo:margin-right="0cm" fo:text-align="justify" style:justify-single-word="false" fo:text-indent="1.249cm" style:auto-text-indent="false"/>
      <style:text-properties style:font-name="Open Sans" fo:font-size="10pt" style:font-size-asian="10pt" style:font-name-complex="Open Sans" style:font-size-complex="10pt"/>
    </style:style>
    <style:style style:name="P25" style:family="paragraph" style:parent-style-name="Normal_20__28_Web_29_">
      <style:paragraph-properties fo:margin-left="0cm" fo:margin-right="0cm" fo:text-align="justify" style:justify-single-word="false" fo:text-indent="1.249cm" style:auto-text-indent="false"/>
      <style:text-properties style:font-name="Open Sans" fo:font-size="10pt" style:font-size-asian="10pt" style:font-name-complex="Open Sans" style:font-size-complex="10pt"/>
    </style:style>
    <style:style style:name="P26"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text-properties style:font-name="Open Sans" fo:font-size="10pt" style:font-size-asian="10pt" style:font-name-complex="Open Sans" style:font-size-complex="10pt"/>
    </style:style>
    <style:style style:name="P27"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text-properties style:font-name="Open Sans" fo:font-size="10pt" style:font-size-asian="10pt" style:font-name-complex="Calibri" style:font-size-complex="10pt"/>
    </style:style>
    <style:style style:name="P28"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text-properties style:font-name="Open Sans" fo:font-size="10pt" fo:font-weight="bold" style:font-size-asian="10pt" style:font-weight-asian="bold" style:font-name-complex="Open Sans" style:font-size-complex="10pt"/>
    </style:style>
    <style:style style:name="P29"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style>
    <style:style style:name="P30" style:family="paragraph" style:parent-style-name="Normal_20__28_Web_29_">
      <style:paragraph-properties fo:margin-left="0cm" fo:margin-right="0cm" fo:margin-top="0.212cm" fo:margin-bottom="0.212cm" loext:contextual-spacing="false" fo:text-align="justify" style:justify-single-word="false" fo:text-indent="1.249cm" style:auto-text-indent="false"/>
    </style:style>
    <style:style style:name="P31"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Open Sans" fo:font-size="10pt" style:font-size-asian="10pt" style:font-name-complex="Open Sans" style:font-size-complex="10pt"/>
    </style:style>
    <style:style style:name="P32"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33" style:family="paragraph" style:parent-style-name="Normal_20__28_Web_29_">
      <style:paragraph-properties fo:margin-top="0.212cm" fo:margin-bottom="0.212cm" loext:contextual-spacing="false" fo:text-align="justify" style:justify-single-word="false"/>
    </style:style>
    <style:style style:name="P34" style:family="paragraph" style:parent-style-name="Normal_20__28_Web_29_">
      <style:paragraph-properties fo:margin-top="0.212cm" fo:margin-bottom="0.212cm" loext:contextual-spacing="false" fo:text-align="justify" style:justify-single-word="false"/>
      <style:text-properties style:font-name="Open Sans" fo:font-size="10pt" style:font-size-asian="10pt" style:font-name-complex="Open Sans" style:font-size-complex="10pt"/>
    </style:style>
    <style:style style:name="P35" style:family="paragraph" style:parent-style-name="Normal_20__28_Web_29_">
      <style:paragraph-properties fo:margin-top="0.212cm" fo:margin-bottom="0.212cm" loext:contextual-spacing="false" fo:text-align="justify" style:justify-single-word="false"/>
      <style:text-properties style:font-name="Open Sans" fo:font-size="10pt" style:font-size-asian="10pt" style:font-name-complex="Open Sans" style:font-size-complex="10pt"/>
    </style:style>
    <style:style style:name="P36" style:family="paragraph" style:parent-style-name="Normal_20__28_Web_29_" style:list-style-name="WW8Num6">
      <style:paragraph-properties fo:margin-top="0.212cm" fo:margin-bottom="0.212cm" loext:contextual-spacing="false" fo:text-align="justify" style:justify-single-word="false"/>
      <style:text-properties style:font-name="Open Sans" fo:font-size="10pt" style:font-size-asian="10pt" style:font-name-complex="Open Sans" style:font-size-complex="10pt"/>
    </style:style>
    <style:style style:name="P37" style:family="paragraph" style:parent-style-name="Normal_20__28_Web_29_" style:list-style-name="WW8Num5">
      <style:paragraph-properties fo:margin-top="0.212cm" fo:margin-bottom="0.212cm" loext:contextual-spacing="false" fo:text-align="justify" style:justify-single-word="false"/>
      <style:text-properties style:font-name="Open Sans" fo:font-size="10pt" style:font-size-asian="10pt" style:font-name-complex="Open Sans" style:font-size-complex="10pt"/>
    </style:style>
    <style:style style:name="P38" style:family="paragraph" style:parent-style-name="Normal_20__28_Web_29_" style:list-style-name="WW8Num5">
      <style:paragraph-properties fo:margin-top="0.212cm" fo:margin-bottom="0.212cm" loext:contextual-spacing="false" fo:text-align="justify" style:justify-single-word="false"/>
      <style:text-properties style:font-name="Open Sans" fo:font-size="10pt" style:font-size-asian="10pt" style:language-asian="es" style:country-asian="ES" style:font-name-complex="Open Sans" style:font-size-complex="10pt"/>
    </style:style>
    <style:style style:name="P39" style:family="paragraph" style:parent-style-name="Normal_20__28_Web_29_">
      <style:paragraph-properties fo:margin-top="0.212cm" fo:margin-bottom="0.212cm" loext:contextual-spacing="false" fo:text-align="justify" style:justify-single-word="false"/>
      <style:text-properties style:font-name="Open Sans" fo:font-size="10pt" style:font-size-asian="10pt" style:font-name-complex="Calibri" style:font-size-complex="10pt"/>
    </style:style>
    <style:style style:name="P40" style:family="paragraph" style:parent-style-name="Normal_20__28_Web_29_">
      <style:paragraph-properties fo:margin-top="0.212cm" fo:margin-bottom="0.212cm" loext:contextual-spacing="false" fo:text-align="justify" style:justify-single-word="false"/>
      <style:text-properties style:font-name="Open Sans" fo:font-size="10pt" fo:font-weight="bold" style:font-size-asian="10pt" style:language-asian="es" style:country-asian="ES" style:font-weight-asian="bold" style:font-name-complex="Open Sans" style:font-size-complex="10pt"/>
    </style:style>
    <style:style style:name="P41" style:family="paragraph" style:parent-style-name="Normal_20__28_Web_29_">
      <style:paragraph-properties fo:margin-top="0.212cm" fo:margin-bottom="0.212cm" loext:contextual-spacing="false" fo:text-align="justify" style:justify-single-word="false"/>
      <style:text-properties style:font-name="Open Sans" fo:font-size="9pt" style:font-size-asian="9pt" style:font-name-complex="Open Sans" style:font-size-complex="9pt"/>
    </style:style>
    <style:style style:name="P42" style:family="paragraph" style:parent-style-name="Normal_20__28_Web_29_">
      <style:paragraph-properties fo:margin-top="0.212cm" fo:margin-bottom="0.212cm" loext:contextual-spacing="false" fo:text-align="justify" style:justify-single-word="false"/>
      <style:text-properties fo:color="#993366" style:font-name="Open Sans" fo:font-size="10pt" style:font-size-asian="10pt" style:language-asian="es" style:country-asian="ES" style:font-name-complex="Arial Narrow" style:font-size-complex="10pt"/>
    </style:style>
    <style:style style:name="P43" style:family="paragraph" style:parent-style-name="Normal_20__28_Web_29_">
      <style:paragraph-properties fo:margin-top="0.212cm" fo:margin-bottom="0.212cm" loext:contextual-spacing="false" fo:text-align="justify" style:justify-single-word="false"/>
      <style:text-properties fo:color="#000000" style:font-name="Open Sans" fo:font-size="10pt" style:font-size-asian="10pt" style:font-name-complex="Open Sans" style:font-size-complex="10pt"/>
    </style:style>
    <style:style style:name="P44" style:family="paragraph" style:parent-style-name="Normal_20__28_Web_29_">
      <style:paragraph-properties fo:margin-top="0.212cm" fo:margin-bottom="0.212cm" loext:contextual-spacing="false" fo:text-align="justify" style:justify-single-word="false"/>
      <style:text-properties fo:color="#000000" style:font-name="Open Sans" fo:font-size="10pt" style:font-size-asian="10pt" style:language-asian="es" style:country-asian="ES" style:font-name-complex="Open Sans" style:font-size-complex="10pt"/>
    </style:style>
    <style:style style:name="P45" style:family="paragraph" style:parent-style-name="Normal_20__28_Web_29_">
      <style:paragraph-properties fo:margin-top="0.212cm" fo:margin-bottom="0.212cm" loext:contextual-spacing="false"/>
      <style:text-properties fo:color="#000000" style:font-name="Open Sans" fo:font-size="10pt" fo:font-weight="bold" style:font-size-asian="10pt" style:font-weight-asian="bold" style:font-name-complex="Calibri" style:font-size-complex="10pt"/>
    </style:style>
    <style:style style:name="P46" style:family="paragraph" style:parent-style-name="Normal_20__28_Web_29_">
      <style:paragraph-properties fo:margin-top="0.212cm" fo:margin-bottom="0.212cm" loext:contextual-spacing="false" fo:text-align="justify" style:justify-single-word="false"/>
      <style:text-properties fo:color="#000000" style:font-name="Open Sans" fo:font-size="10pt" style:text-underline-style="solid" style:text-underline-width="auto" style:text-underline-color="font-color" style:font-name-asian="Liberation Serif" style:font-size-asian="10pt" style:font-name-complex="Calibri" style:font-size-complex="10pt"/>
    </style:style>
    <style:style style:name="P47" style:family="paragraph" style:parent-style-name="Normal_20__28_Web_29_">
      <style:paragraph-properties fo:margin-top="0.212cm" fo:margin-bottom="0.212cm" loext:contextual-spacing="false" fo:text-align="justify" style:justify-single-word="false"/>
      <style:text-properties fo:color="#000000" style:font-name="Arial Narrow" fo:font-size="11pt" style:font-name-asian="Liberation Serif" style:font-size-asian="11pt" style:font-name-complex="Calibri" style:font-size-complex="11pt"/>
    </style:style>
    <style:style style:name="P48" style:family="paragraph" style:parent-style-name="Normal_20__28_Web_29_">
      <style:paragraph-properties fo:margin-top="0.212cm" fo:margin-bottom="0.212cm" loext:contextual-spacing="false" fo:text-align="justify" style:justify-single-word="false"/>
    </style:style>
    <style:style style:name="P49" style:family="paragraph" style:parent-style-name="Normal_20__28_Web_29_" style:list-style-name="WW8Num5">
      <style:paragraph-properties fo:margin-top="0.212cm" fo:margin-bottom="0.212cm" loext:contextual-spacing="false" fo:text-align="justify" style:justify-single-word="false"/>
    </style:style>
    <style:style style:name="P50" style:family="paragraph" style:parent-style-name="Normal_20__28_Web_29_">
      <style:paragraph-properties fo:margin-top="0cm" fo:margin-bottom="0cm" loext:contextual-spacing="false" fo:text-align="justify" style:justify-single-word="false"/>
      <style:text-properties style:font-name="Open Sans" fo:font-size="10pt" style:font-size-asian="10pt" style:font-name-complex="Open Sans" style:font-size-complex="10pt"/>
    </style:style>
    <style:style style:name="P51" style:family="paragraph" style:parent-style-name="Normal_20__28_Web_29_">
      <style:paragraph-properties fo:margin-top="0cm" fo:margin-bottom="0cm" loext:contextual-spacing="false" fo:text-align="justify" style:justify-single-word="false"/>
      <style:text-properties style:font-name="Open Sans" fo:font-size="10pt" style:font-size-asian="10pt" style:font-name-complex="Open Sans" style:font-size-complex="10pt"/>
    </style:style>
    <style:style style:name="P52" style:family="paragraph" style:parent-style-name="Normal_20__28_Web_29_">
      <style:paragraph-properties fo:margin-top="0cm" fo:margin-bottom="0cm" loext:contextual-spacing="false" fo:text-align="justify" style:justify-single-word="false"/>
      <style:text-properties style:font-name="Open Sans" fo:font-size="10pt" fo:font-weight="bold" style:font-size-asian="10pt" style:font-weight-asian="bold" style:font-name-complex="Open Sans" style:font-size-complex="10pt"/>
    </style:style>
    <style:style style:name="P53" style:family="paragraph" style:parent-style-name="Normal_20__28_Web_29_">
      <style:paragraph-properties fo:margin-top="0cm" fo:margin-bottom="0cm" loext:contextual-spacing="false" fo:text-align="justify" style:justify-single-word="false"/>
      <style:text-properties style:font-name="Open Sans" fo:font-size="10pt" fo:font-weight="bold" style:font-size-asian="10pt" style:language-asian="es" style:country-asian="ES" style:font-weight-asian="bold" style:font-name-complex="Open Sans" style:font-size-complex="10pt"/>
    </style:style>
    <style:style style:name="P54"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55" style:family="paragraph" style:parent-style-name="Normal_20__28_Web_29_">
      <style:paragraph-properties fo:margin-top="0cm" fo:margin-bottom="0cm" loext:contextual-spacing="false" fo:text-align="justify" style:justify-single-word="false"/>
      <style:text-properties style:font-name="Open Sans" style:font-name-complex="Open Sans"/>
    </style:style>
    <style:style style:name="P56" style:family="paragraph" style:parent-style-name="Normal_20__28_Web_29_">
      <style:paragraph-properties fo:margin-top="0cm" fo:margin-bottom="0cm" loext:contextual-spacing="false" fo:text-align="justify" style:justify-single-word="false"/>
      <style:text-properties style:font-name="Book Antiqua" fo:font-size="11pt" style:font-size-asian="11pt" style:font-name-complex="Book Antiqua" style:font-size-complex="11pt"/>
    </style:style>
    <style:style style:name="P57" style:family="paragraph" style:parent-style-name="Normal_20__28_Web_29_">
      <style:paragraph-properties fo:margin-top="0cm" fo:margin-bottom="0cm" loext:contextual-spacing="false" fo:text-align="justify" style:justify-single-word="false"/>
      <style:text-properties style:font-name="Book Antiqua" fo:font-size="11pt" style:font-size-asian="11pt" style:font-name-complex="Book Antiqua" style:font-size-complex="11pt"/>
    </style:style>
    <style:style style:name="P58" style:family="paragraph" style:parent-style-name="Normal_20__28_Web_29_">
      <style:paragraph-properties fo:margin-top="0cm" fo:margin-bottom="0cm" loext:contextual-spacing="false" fo:text-align="justify" style:justify-single-word="false"/>
      <style:text-properties fo:color="#000000" style:font-name="Open Sans" fo:font-size="10pt" fo:font-weight="bold" style:font-name-asian="Liberation Serif" style:font-size-asian="10pt" style:language-asian="es" style:country-asian="ES" style:font-weight-asian="bold" style:font-name-complex="Open Sans" style:font-size-complex="10pt" style:font-weight-complex="bold"/>
    </style:style>
    <style:style style:name="P59" style:family="paragraph" style:parent-style-name="Normal_20__28_Web_29_">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Arial" style:font-size-complex="9pt"/>
    </style:style>
    <style:style style:name="P60" style:family="paragraph" style:parent-style-name="Normal_20__28_Web_29_">
      <loext:graphic-properties draw:fill="solid" draw:fill-color="#e0e0e0"/>
      <style:paragraph-properties fo:margin-top="0cm" fo:margin-bottom="0cm" loext:contextual-spacing="false" fo:text-align="justify" style:justify-single-word="false" fo:background-color="#e0e0e0"/>
      <style:text-properties fo:color="#000000" style:font-name="Open Sans" fo:font-size="9pt" fo:font-weight="bold" style:font-size-asian="9pt" style:font-weight-asian="bold" style:font-name-complex="Arial" style:font-size-complex="9pt"/>
    </style:style>
    <style:style style:name="P61" style:family="paragraph" style:parent-style-name="Normal_20__28_Web_29_">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62" style:family="paragraph" style:parent-style-name="Normal_20__28_Web_29_">
      <style:paragraph-properties fo:margin-top="0cm" fo:margin-bottom="0cm" loext:contextual-spacing="false" fo:text-align="justify" style:justify-single-word="false"/>
      <style:text-properties fo:color="#000000" style:font-name="Open Sans" fo:font-size="9pt" fo:font-style="italic" style:font-size-asian="9pt" style:font-style-asian="italic" style:font-name-complex="Arial" style:font-size-complex="9pt"/>
    </style:style>
    <style:style style:name="P63" style:family="paragraph" style:parent-style-name="Normal_20__28_Web_29_">
      <style:paragraph-properties fo:margin-top="0cm" fo:margin-bottom="0cm" loext:contextual-spacing="false" fo:text-align="justify" style:justify-single-word="false"/>
      <style:text-properties fo:color="#000000" style:font-name="Open Sans" fo:font-size="9pt" fo:font-style="italic" fo:font-weight="bold" style:font-size-asian="9pt" style:font-style-asian="italic" style:font-weight-asian="bold" style:font-name-complex="Arial" style:font-size-complex="9pt"/>
    </style:style>
    <style:style style:name="P64"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Arial" style:font-size-complex="9pt"/>
    </style:style>
    <style:style style:name="P65" style:family="paragraph" style:parent-style-name="Normal_20__28_Web_29_">
      <style:paragraph-properties fo:margin-top="0cm" fo:margin-bottom="0cm" loext:contextual-spacing="false" fo:text-align="justify" style:justify-single-word="false"/>
    </style:style>
    <style:style style:name="P66" style:family="paragraph" style:parent-style-name="Normal_20__28_Web_29_">
      <loext:graphic-properties draw:fill="solid" draw:fill-color="#e0e0e0"/>
      <style:paragraph-properties fo:margin-top="0cm" fo:margin-bottom="0cm" loext:contextual-spacing="false" fo:text-align="justify" style:justify-single-word="false" fo:background-color="#e0e0e0"/>
    </style:style>
    <style:style style:name="P67" style:family="paragraph" style:parent-style-name="Normal_20__28_Web_29_">
      <style:paragraph-properties fo:margin-top="0cm" fo:margin-bottom="0cm" loext:contextual-spacing="false" fo:text-align="justify" style:justify-single-word="false" fo:padding-left="0.141cm" fo:padding-right="0.141cm" fo:padding-top="0.035cm" fo:padding-bottom="0.035cm" fo:border="0.51pt solid #000000"/>
      <style:text-properties style:font-name="Open Sans" fo:font-size="9pt" style:font-size-asian="9pt" style:font-name-complex="Open Sans" style:font-size-complex="9pt"/>
    </style:style>
    <style:style style:name="P68" style:family="paragraph" style:parent-style-name="Normal_20__28_Web_29_">
      <style:paragraph-properties fo:margin-left="0cm" fo:margin-right="1.27cm" fo:margin-top="0cm" fo:margin-bottom="0cm" loext:contextual-spacing="false" fo:text-align="justify" style:justify-single-word="false" fo:text-indent="1.249cm" style:auto-text-indent="false"/>
    </style:style>
    <style:style style:name="P69" style:family="paragraph" style:parent-style-name="Normal_20__28_Web_29_">
      <style:paragraph-properties fo:margin-left="1.249cm" fo:margin-right="1.27cm" fo:margin-top="0cm" fo:margin-bottom="0cm" loext:contextual-spacing="false" fo:text-align="justify" style:justify-single-word="false" fo:text-indent="0cm" style:auto-text-indent="false"/>
    </style:style>
    <style:style style:name="P70"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71" style:family="paragraph" style:parent-style-name="Normal_20__28_Web_29_">
      <style:paragraph-properties fo:margin-top="0cm" fo:margin-bottom="0.494cm" loext:contextual-spacing="false" fo:text-align="end" style:justify-single-word="false"/>
      <style:text-properties style:font-name="Open Sans" fo:font-size="9pt" style:font-size-asian="9pt" style:font-name-complex="Open Sans" style:font-size-complex="9pt"/>
    </style:style>
    <style:style style:name="P72" style:family="paragraph" style:parent-style-name="Normal_20__28_Web_29_">
      <style:paragraph-properties fo:margin-top="0cm" fo:margin-bottom="0.494cm" loext:contextual-spacing="false" fo:text-align="justify" style:justify-single-word="false" fo:padding-left="0.141cm" fo:padding-right="0.141cm" fo:padding-top="0.035cm" fo:padding-bottom="0.035cm" fo:border="0.51pt solid #000000"/>
      <style:text-properties style:font-name="Open Sans" fo:font-size="9pt" style:font-size-asian="9pt" style:font-name-complex="Open Sans" style:font-size-complex="9pt"/>
    </style:style>
    <style:style style:name="P73" style:family="paragraph" style:parent-style-name="Normal_20__28_Web_29_">
      <style:paragraph-properties fo:margin-left="1.249cm" fo:margin-right="0cm" fo:margin-top="0.212cm" fo:margin-bottom="0.212cm" loext:contextual-spacing="false" fo:text-align="justify" style:justify-single-word="false" fo:text-indent="1.249cm" style:auto-text-indent="false"/>
    </style:style>
    <style:style style:name="P74" style:family="paragraph" style:parent-style-name="Normal_20__28_Web_29_" style:list-style-name="WW8Num4">
      <style:paragraph-properties fo:margin-left="1.905cm" fo:margin-right="0cm" fo:margin-top="0.212cm" fo:margin-bottom="0.212cm" loext:contextual-spacing="false" fo:text-align="justify" style:justify-single-word="false" fo:text-indent="-0.635cm" style:auto-text-indent="false">
        <style:tab-stops>
          <style:tab-stop style:position="0cm"/>
          <style:tab-stop style:position="1.905cm"/>
        </style:tab-stops>
      </style:paragraph-properties>
    </style:style>
    <style:style style:name="P75" style:family="paragraph" style:parent-style-name="Normal_20__28_Web_29_" style:list-style-name="WW8Num4">
      <style:paragraph-properties fo:margin-left="2.54cm" fo:margin-right="0cm" fo:margin-top="0.212cm" fo:margin-bottom="0.212cm" loext:contextual-spacing="false" fo:text-align="justify" style:justify-single-word="false" fo:text-indent="-0.635cm" style:auto-text-indent="false">
        <style:tab-stops>
          <style:tab-stop style:position="1.905cm"/>
          <style:tab-stop style:position="2.54cm"/>
        </style:tab-stops>
      </style:paragraph-properties>
      <style:text-properties fo:color="#000000" style:font-name="Open Sans" fo:font-size="10pt" style:font-name-asian="Liberation Serif" style:font-size-asian="10pt" style:font-name-complex="Calibri" style:font-size-complex="10pt"/>
    </style:style>
    <style:style style:name="P76" style:family="paragraph" style:parent-style-name="Normal_20__28_Web_29_" style:list-style-name="WW8Num2">
      <style:paragraph-properties fo:margin-left="2.54cm" fo:margin-right="0cm" fo:margin-top="0.212cm" fo:margin-bottom="0.212cm" loext:contextual-spacing="false" fo:text-align="justify" style:justify-single-word="false" fo:text-indent="-0.635cm" style:auto-text-indent="false">
        <style:tab-stops>
          <style:tab-stop style:position="2.54cm"/>
        </style:tab-stops>
      </style:paragraph-properties>
      <style:text-properties fo:color="#000000" style:font-name="Open Sans" fo:font-size="10pt" style:font-name-asian="Liberation Serif" style:font-size-asian="10pt" style:font-name-complex="Calibri" style:font-size-complex="10pt"/>
    </style:style>
    <style:style style:name="P77" style:family="paragraph" style:parent-style-name="Normal_20__28_Web_29_" style:list-style-name="WW8Num4">
      <style:paragraph-properties fo:margin-left="2.54cm" fo:margin-right="0cm" fo:margin-top="0.212cm" fo:margin-bottom="0.212cm" loext:contextual-spacing="false" fo:text-align="justify" style:justify-single-word="false" fo:text-indent="-0.635cm" style:auto-text-indent="false">
        <style:tab-stops>
          <style:tab-stop style:position="1.905cm"/>
          <style:tab-stop style:position="2.54cm"/>
        </style:tab-stops>
      </style:paragraph-properties>
      <style:text-properties fo:color="#000000" style:font-name="Open Sans" fo:font-size="10pt" style:font-name-asian="Liberation Serif" style:font-size-asian="10pt" style:font-name-complex="Arial" style:font-size-complex="10pt"/>
    </style:style>
    <style:style style:name="P78" style:family="paragraph" style:parent-style-name="Normal_20__28_Web_29_">
      <style:paragraph-properties fo:margin-left="0cm" fo:margin-right="1.27cm" fo:margin-top="0.212cm" fo:margin-bottom="0.212cm" loext:contextual-spacing="false" fo:text-align="justify" style:justify-single-word="false" fo:text-indent="0cm" style:auto-text-indent="false">
        <style:tab-stops>
          <style:tab-stop style:position="1cm"/>
        </style:tab-stops>
      </style:paragraph-properties>
      <style:text-properties style:font-name="Open Sans" fo:font-size="10pt" style:font-size-asian="10pt" style:font-name-complex="Open Sans" style:font-size-complex="10pt"/>
    </style:style>
    <style:style style:name="P79" style:family="paragraph" style:parent-style-name="Normal_20__28_Web_29_">
      <style:paragraph-properties fo:margin-left="0cm" fo:margin-right="1.27cm" fo:margin-top="0.212cm" fo:margin-bottom="0.212cm" loext:contextual-spacing="false" fo:text-align="justify" style:justify-single-word="false" fo:text-indent="0cm" style:auto-text-indent="false"/>
      <style:text-properties fo:color="#000000" style:font-name="Open Sans" fo:font-size="10pt" style:font-size-asian="10pt" style:font-name-complex="Open Sans" style:font-size-complex="10pt"/>
    </style:style>
    <style:style style:name="P80" style:family="paragraph" style:parent-style-name="Normal_20__28_Web_29_">
      <style:paragraph-properties fo:margin-left="0cm" fo:margin-right="1.27cm" fo:margin-top="0.212cm" fo:margin-bottom="0.212cm" loext:contextual-spacing="false" fo:text-align="justify" style:justify-single-word="false" fo:text-indent="0cm" style:auto-text-indent="false"/>
    </style:style>
    <style:style style:name="P81" style:family="paragraph" style:parent-style-name="Normal_20__28_Web_29_">
      <style:paragraph-properties fo:margin-left="0cm" fo:margin-right="1.27cm" fo:margin-top="0.212cm" fo:margin-bottom="0.212cm" loext:contextual-spacing="false" fo:text-align="justify" style:justify-single-word="false" fo:text-indent="0cm" style:auto-text-indent="false">
        <style:tab-stops>
          <style:tab-stop style:position="1cm"/>
        </style:tab-stops>
      </style:paragraph-properties>
    </style:style>
    <style:style style:name="P82" style:family="paragraph" style:parent-style-name="Normal_20__28_Web_29_">
      <style:paragraph-properties fo:margin-left="1.27cm" fo:margin-right="1.27cm" fo:margin-top="0.212cm" fo:margin-bottom="0.212cm" loext:contextual-spacing="false" fo:text-align="justify" style:justify-single-word="false" fo:text-indent="0cm" style:auto-text-indent="false"/>
      <style:text-properties style:font-name="Open Sans" fo:font-size="10pt" style:font-size-asian="10pt" style:font-name-complex="Open Sans" style:font-size-complex="10pt"/>
    </style:style>
    <style:style style:name="P83" style:family="paragraph" style:parent-style-name="Normal_20__28_Web_29_">
      <style:paragraph-properties fo:margin-left="1.27cm" fo:margin-right="1.27cm" fo:margin-top="0.212cm" fo:margin-bottom="0.212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84" style:family="paragraph" style:parent-style-name="Normal_20__28_Web_29_">
      <style:paragraph-properties fo:margin-left="1.27cm" fo:margin-right="1.27cm" fo:margin-top="0.212cm" fo:margin-bottom="0.212cm" loext:contextual-spacing="false" fo:text-align="justify" style:justify-single-word="false" fo:text-indent="0cm" style:auto-text-indent="false"/>
      <style:text-properties fo:color="#000000" style:font-name="Open Sans" fo:font-size="10pt" style:font-size-asian="10pt" style:font-name-complex="Open Sans" style:font-size-complex="10pt"/>
    </style:style>
    <style:style style:name="P85" style:family="paragraph" style:parent-style-name="Normal_20__28_Web_29_">
      <style:paragraph-properties fo:margin-left="1.27cm" fo:margin-right="1.27cm" fo:margin-top="0.212cm" fo:margin-bottom="0.212cm" loext:contextual-spacing="false" fo:text-align="justify" style:justify-single-word="false" fo:text-indent="0cm" style:auto-text-indent="false"/>
    </style:style>
    <style:style style:name="P86" style:family="paragraph" style:parent-style-name="Normal_20__28_Web_29_">
      <style:paragraph-properties fo:margin-top="0.49cm" fo:margin-bottom="0.49cm" loext:contextual-spacing="false" fo:line-height="105%" fo:text-align="justify" style:justify-single-word="false"/>
      <style:text-properties fo:color="#000000" style:font-name="Open Sans" fo:font-size="10pt" style:font-size-asian="10pt" style:font-name-complex="Open Sans" style:font-size-complex="10pt"/>
    </style:style>
    <style:style style:name="P87" style:family="paragraph" style:parent-style-name="Normal_20__28_Web_29_">
      <style:paragraph-properties fo:margin-top="0.49cm" fo:margin-bottom="0.49cm" loext:contextual-spacing="false" fo:text-align="justify" style:justify-single-word="false"/>
    </style:style>
    <style:style style:name="P88" style:family="paragraph" style:parent-style-name="Normal_20__28_Web_29_">
      <style:paragraph-properties fo:margin-left="0.501cm" fo:margin-right="1.27cm" fo:margin-top="0cm" fo:margin-bottom="0cm" loext:contextual-spacing="false" fo:text-align="justify" style:justify-single-word="false" fo:text-indent="0cm" style:auto-text-indent="false"/>
      <style:text-properties style:font-name="Open Sans" fo:font-size="10pt" style:font-size-asian="10pt" style:font-name-complex="Open Sans" style:font-size-complex="10pt"/>
    </style:style>
    <style:style style:name="P8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Open Sans" fo:font-size="10pt" style:font-size-asian="10pt" style:font-name-complex="Open Sans" style:font-size-complex="10pt"/>
    </style:style>
    <style:style style:name="P90" style:family="paragraph" style:parent-style-name="Normal_20__28_Web_29_">
      <style:paragraph-properties fo:text-align="justify" style:justify-single-word="false" fo:padding-left="0.141cm" fo:padding-right="0cm" fo:padding-top="0.035cm" fo:padding-bottom="0.035cm" fo:border="0.51pt solid #000000"/>
      <style:text-properties style:font-name="Open Sans" fo:font-size="9pt" style:font-size-asian="9pt" style:font-name-complex="Open Sans" style:font-size-complex="9pt"/>
    </style:style>
    <style:style style:name="P91" style:family="paragraph" style:parent-style-name="Normal_20__28_Web_29_">
      <style:paragraph-properties fo:margin-top="0.494cm" fo:margin-bottom="0cm" loext:contextual-spacing="false" fo:text-align="justify" style:justify-single-word="false"/>
      <style:text-properties style:font-name="Open Sans" fo:font-size="9pt" style:font-size-asian="9pt" style:font-name-complex="Open Sans" style:font-size-complex="9pt"/>
    </style:style>
    <style:style style:name="P92" style:family="paragraph" style:parent-style-name="Normal_20__28_Web_29_">
      <style:paragraph-properties fo:margin-top="0.494cm" fo:margin-bottom="0cm" loext:contextual-spacing="false" fo:text-align="end" style:justify-single-word="false"/>
      <style:text-properties style:font-name="Open Sans" fo:font-size="9pt" style:font-size-asian="9pt" style:font-name-complex="Open Sans" style:font-size-complex="9pt"/>
    </style:style>
    <style:style style:name="P93" style:family="paragraph" style:parent-style-name="Normal_20__28_Web_29_">
      <style:paragraph-properties fo:margin-top="0.494cm" fo:margin-bottom="0cm" loext:contextual-spacing="false" fo:text-align="justify" style:justify-single-word="false" fo:padding-left="0.141cm" fo:padding-right="0.141cm" fo:padding-top="0.035cm" fo:padding-bottom="0.035cm" fo:border="0.51pt solid #000000"/>
      <style:text-properties style:font-name="Open Sans" fo:font-size="9pt" style:font-size-asian="9pt" style:font-name-complex="Open Sans" style:font-size-complex="9pt"/>
    </style:style>
    <style:style style:name="P94"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Open Sans" fo:font-size="9pt" fo:font-weight="bold" style:font-size-asian="9pt" style:font-weight-asian="bold" style:font-name-complex="Open Sans" style:font-size-complex="9pt"/>
    </style:style>
    <style:style style:name="P95"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Open Sans" fo:font-size="9pt" style:font-size-asian="9pt" style:font-name-complex="Open Sans" style:font-size-complex="9pt"/>
    </style:style>
    <style:style style:name="P96"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fo:color="#000000" style:font-name="Open Sans" fo:font-size="9pt" style:font-size-asian="9pt" style:font-name-complex="Open Sans" style:font-size-complex="9pt"/>
    </style:style>
    <style:style style:name="P97" style:family="paragraph" style:parent-style-name="Encabezado1">
      <style:paragraph-properties fo:margin-top="0cm" fo:margin-bottom="0cm" loext:contextual-spacing="false" fo:line-height="100%" fo:text-align="center" style:justify-single-word="false"/>
      <style:text-properties style:font-name="Open Sans" fo:font-size="10pt" fo:font-weight="bold" style:font-size-asian="10pt" style:font-weight-asian="bold" style:font-name-complex="Open Sans" style:font-size-complex="10pt"/>
    </style:style>
    <style:style style:name="P98"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size="10pt" fo:font-weight="bold" style:font-size-asian="10pt" style:font-weight-asian="bold" style:font-name-complex="Open Sans" style:font-size-complex="10pt"/>
    </style:style>
    <style:style style:name="P99" style:family="paragraph" style:parent-style-name="center">
      <style:paragraph-properties fo:text-align="center" style:justify-single-word="false"/>
    </style:style>
    <style:style style:name="P100" style:family="paragraph" style:parent-style-name="center">
      <style:paragraph-properties fo:text-align="center" style:justify-single-word="false"/>
      <style:text-properties style:font-name="Open Sans" fo:font-size="10pt" fo:font-weight="bold" style:font-size-asian="10pt" style:font-weight-asian="bold" style:font-name-complex="Open Sans" style:font-size-complex="10pt"/>
    </style:style>
    <style:style style:name="P101" style:family="paragraph" style:parent-style-name="center">
      <style:paragraph-properties fo:text-align="justify" style:justify-single-word="false"/>
      <style:text-properties style:font-name="Open Sans" fo:font-size="10pt" style:font-size-asian="10pt" style:font-name-complex="Open Sans" style:font-size-complex="10pt"/>
    </style:style>
    <style:style style:name="P102" style:family="paragraph" style:parent-style-name="center">
      <style:paragraph-properties fo:text-align="justify" style:justify-single-word="false"/>
      <style:text-properties style:font-name="Open Sans" style:font-name-complex="Open Sans"/>
    </style:style>
    <style:style style:name="P103" style:family="paragraph" style:parent-style-name="center">
      <style:paragraph-properties fo:margin-top="0cm" fo:margin-bottom="0.494cm" loext:contextual-spacing="false" fo:text-align="justify" style:justify-single-word="false"/>
    </style:style>
    <style:style style:name="P104" style:family="paragraph" style:parent-style-name="center">
      <style:paragraph-properties fo:margin-top="0cm" fo:margin-bottom="0.494cm" loext:contextual-spacing="false" fo:text-align="justify" style:justify-single-word="false"/>
    </style:style>
    <style:style style:name="P105" style:family="paragraph" style:parent-style-name="center">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Arial" style:font-size-complex="9pt"/>
    </style:style>
    <style:style style:name="P106" style:family="paragraph" style:parent-style-name="center">
      <style:paragraph-properties fo:margin-top="0cm" fo:margin-bottom="0cm" loext:contextual-spacing="false" fo:text-align="center" style:justify-single-word="false"/>
      <style:text-properties fo:color="#000000" style:font-name="Open Sans" fo:font-size="9pt" style:font-size-asian="9pt" style:font-name-complex="Arial" style:font-size-complex="9pt"/>
    </style:style>
    <style:style style:name="P107"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style:font-name="Open Sans" fo:font-size="10pt" fo:font-weight="bold" style:font-size-asian="10pt" style:font-weight-asian="bold" style:font-name-complex="Open Sans" style:font-size-complex="10pt"/>
    </style:style>
    <style:style style:name="P108" style:family="paragraph" style:parent-style-name="center">
      <style:paragraph-properties fo:margin-top="0cm" fo:margin-bottom="0cm" loext:contextual-spacing="false" fo:text-align="justify" style:justify-single-word="false" fo:padding-left="0cm" fo:padding-right="0cm" fo:padding-top="0.035cm" fo:padding-bottom="0.035cm" fo:border-left="none" fo:border-right="none" fo:border-top="0.51pt solid #000000" fo:border-bottom="0.51pt solid #000000"/>
      <style:text-properties style:font-name="Open Sans" fo:font-size="10pt" fo:font-weight="bold" style:font-size-asian="10pt" style:font-weight-asian="bold" style:font-name-complex="Open Sans" style:font-size-complex="10pt"/>
    </style:style>
    <style:style style:name="P109" style:family="paragraph" style:parent-style-name="center">
      <style:paragraph-properties fo:margin-top="0cm" fo:margin-bottom="0cm" loext:contextual-spacing="false" style:line-height-at-least="0.423cm" fo:text-align="center" style:justify-single-word="false" fo:padding-left="0cm" fo:padding-right="0cm" fo:padding-top="0.035cm" fo:padding-bottom="0.035cm" fo:border-left="none" fo:border-right="none" fo:border-top="0.51pt solid #000000" fo:border-bottom="0.51pt solid #000000"/>
      <style:text-properties style:font-name="Open Sans" fo:font-size="9pt" fo:font-weight="bold" style:font-size-asian="9pt" style:font-weight-asian="bold" style:font-name-complex="Open Sans" style:font-size-complex="9pt"/>
    </style:style>
    <style:style style:name="P110" style:family="paragraph" style:parent-style-name="center">
      <style:paragraph-properties fo:margin-top="0cm" fo:margin-bottom="0cm" loext:contextual-spacing="false" style:line-height-at-least="0.423cm" fo:text-align="justify" style:justify-single-word="false" fo:padding-left="0cm" fo:padding-right="0cm" fo:padding-top="0.035cm" fo:padding-bottom="0.035cm" fo:border-left="none" fo:border-right="none" fo:border-top="0.51pt solid #000000" fo:border-bottom="0.51pt solid #000000"/>
      <style:text-properties style:font-name="Open Sans" fo:font-size="9pt" fo:font-weight="bold" style:font-size-asian="9pt" style:font-weight-asian="bold" style:font-name-complex="Open Sans" style:font-size-complex="9pt"/>
    </style:style>
    <style:style style:name="P111"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style:font-name="Open Sans" fo:font-size="9pt" fo:font-style="italic" style:text-underline-style="solid" style:text-underline-width="auto" style:text-underline-color="font-color" fo:font-weight="bold" style:font-size-asian="9pt" style:font-style-asian="italic" style:font-weight-asian="bold" style:font-name-complex="Open Sans" style:font-size-complex="9pt"/>
    </style:style>
    <style:style style:name="P112"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style>
    <style:style style:name="P113" style:family="paragraph" style:parent-style-name="center">
      <style:paragraph-properties fo:margin-top="0cm" fo:margin-bottom="0cm" loext:contextual-spacing="false" style:line-height-at-least="0.423cm" fo:text-align="justify" style:justify-single-word="false" fo:padding-left="0cm" fo:padding-right="0cm" fo:padding-top="0.035cm" fo:padding-bottom="0.035cm" fo:border-left="none" fo:border-right="none" fo:border-top="0.51pt solid #000000" fo:border-bottom="0.51pt solid #000000"/>
      <style:text-properties fo:text-transform="uppercase" style:font-name="Open Sans" fo:font-size="9pt" fo:font-weight="bold" style:font-size-asian="9pt" style:font-weight-asian="bold" style:font-name-complex="Open Sans" style:font-size-complex="9pt"/>
    </style:style>
    <style:style style:name="P114" style:family="paragraph" style:parent-style-name="center">
      <style:paragraph-properties fo:margin-top="0cm" fo:margin-bottom="0cm" loext:contextual-spacing="false" fo:padding-left="0cm" fo:padding-right="0cm" fo:padding-top="0.035cm" fo:padding-bottom="0cm" fo:border-left="none" fo:border-right="none" fo:border-top="0.51pt solid #000000" fo:border-bottom="0.51pt solid #000000">
        <style:tab-stops>
          <style:tab-stop style:position="1.905cm"/>
        </style:tab-stops>
      </style:paragraph-properties>
      <style:text-properties style:font-name="Open Sans" fo:font-size="9pt" fo:font-weight="bold" style:font-size-asian="9pt" style:font-weight-asian="bold" style:font-name-complex="Open Sans" style:font-size-complex="9pt"/>
    </style:style>
    <style:style style:name="P115" style:family="paragraph" style:parent-style-name="Standard">
      <style:paragraph-properties fo:text-align="center" style:justify-single-word="false"/>
      <style:text-properties style:font-name="Open Sans" fo:font-size="10pt" fo:font-weight="bold" style:font-size-asian="10pt" style:font-weight-asian="bold" style:font-name-complex="Calibri" style:font-size-complex="10pt" style:font-weight-complex="bold"/>
    </style:style>
    <style:style style:name="P116" style:family="paragraph" style:parent-style-name="Standard">
      <style:paragraph-properties fo:text-align="justify" style:justify-single-word="false"/>
      <style:text-properties style:font-name="Open Sans" fo:font-size="10pt" style:font-size-asian="10pt" style:font-name-complex="Open Sans" style:font-size-complex="10pt"/>
    </style:style>
    <style:style style:name="P117" style:family="paragraph" style:parent-style-name="Standard" style:list-style-name="WW8Num3">
      <style:paragraph-properties fo:text-align="justify" style:justify-single-word="false"/>
      <style:text-properties style:font-name="Open Sans" fo:font-size="10pt" style:font-size-asian="10pt" style:font-name-complex="Open Sans" style:font-size-complex="10pt"/>
    </style:style>
    <style:style style:name="P118" style:family="paragraph" style:parent-style-name="Standard" style:list-style-name="WW8Num4">
      <style:paragraph-properties fo:text-align="justify" style:justify-single-word="false"/>
      <style:text-properties style:font-name="Open Sans" fo:font-size="10pt" style:font-size-asian="10pt" style:font-name-complex="Open Sans" style:font-size-complex="10pt"/>
    </style:style>
    <style:style style:name="P119" style:family="paragraph" style:parent-style-name="Standard">
      <style:paragraph-properties fo:text-align="center" style:justify-single-word="false"/>
      <style:text-properties style:font-name="Open Sans" fo:font-size="10pt" style:font-size-asian="10pt" style:font-name-complex="Open Sans" style:font-size-complex="10pt"/>
    </style:style>
    <style:style style:name="P120"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121" style:family="paragraph" style:parent-style-name="Standard">
      <style:paragraph-properties fo:text-align="end" style:justify-single-word="false"/>
      <style:text-properties style:font-name="Open Sans" fo:font-size="9pt" style:font-size-asian="9pt" style:font-name-complex="Open Sans" style:font-size-complex="9pt"/>
    </style:style>
    <style:style style:name="P122" style:family="paragraph" style:parent-style-name="Standard">
      <style:paragraph-properties>
        <style:tab-stops>
          <style:tab-stop style:position="0.903cm"/>
        </style:tab-stops>
      </style:paragraph-properties>
      <style:text-properties style:font-name="Open Sans" fo:font-size="9pt" style:font-size-asian="9pt" style:font-name-complex="Open Sans" style:font-size-complex="9pt"/>
    </style:style>
    <style:style style:name="P12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24" style:family="paragraph" style:parent-style-name="Standard">
      <style:paragraph-properties fo:text-align="justify" style:justify-single-word="false" fo:hyphenation-ladder-count="no-limit"/>
      <style:text-properties fo:color="#000000" style:font-name="Open Sans" fo:font-size="10pt" fo:font-weight="bold" style:font-size-asian="10pt" style:language-asian="es" style:country-asian="ES" style:font-weight-asian="bold" style:font-name-complex="Open Sans" style:font-size-complex="10pt" style:font-weight-complex="bold" fo:hyphenate="true" fo:hyphenation-remain-char-count="2" fo:hyphenation-push-char-count="2"/>
    </style:style>
    <style:style style:name="P125" style:family="paragraph" style:parent-style-name="Standard">
      <style:paragraph-properties fo:text-align="justify"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26" style:family="paragraph" style:parent-style-name="Standard">
      <style:paragraph-properties fo:text-align="justify" style:justify-single-word="false"/>
      <style:text-properties fo:color="#000000" style:font-name="Open Sans" fo:font-size="10pt" style:font-size-asian="10pt" style:font-name-complex="Open Sans" style:font-size-complex="10pt"/>
    </style:style>
    <style:style style:name="P127" style:family="paragraph" style:parent-style-name="Standard">
      <style:text-properties fo:color="#000000" style:font-name="Open Sans" fo:font-size="10pt" style:font-size-asian="10pt" style:font-name-complex="Arial" style:font-size-complex="10pt"/>
    </style:style>
    <style:style style:name="P128" style:family="paragraph" style:parent-style-name="Standard">
      <style:paragraph-properties fo:text-align="end" style:justify-single-word="false"/>
      <style:text-properties fo:color="#000000" style:font-name="Open Sans" fo:font-size="10pt" style:font-size-asian="10pt" style:font-name-complex="Arial" style:font-size-complex="10pt"/>
    </style:style>
    <style:style style:name="P129" style:family="paragraph" style:parent-style-name="Standard">
      <style:text-properties fo:color="#000000" style:font-name="Open Sans" fo:font-size="10pt" fo:font-style="italic" style:font-size-asian="10pt" style:language-asian="es" style:country-asian="ES" style:font-style-asian="italic" style:font-name-complex="Calibri" style:font-size-complex="10pt"/>
    </style:style>
    <style:style style:name="P130" style:family="paragraph" style:parent-style-name="Standard">
      <style:paragraph-properties fo:hyphenation-ladder-count="no-limit"/>
      <style:text-properties fo:color="#000000" style:font-name="Open Sans" fo:font-size="8pt" style:font-size-asian="8pt" style:language-asian="es" style:country-asian="ES" style:font-name-complex="Open Sans" style:font-size-complex="8pt" fo:hyphenate="true" fo:hyphenation-remain-char-count="2" fo:hyphenation-push-char-count="2"/>
    </style:style>
    <style:style style:name="P131" style:family="paragraph" style:parent-style-name="Standard">
      <style:paragraph-properties fo:hyphenation-ladder-count="no-limit" style:snap-to-layout-grid="false"/>
      <style:text-properties fo:color="#000000" style:font-name="Open Sans" fo:font-size="8pt" style:font-size-asian="8pt" style:language-asian="es" style:country-asian="ES" style:font-name-complex="Open Sans" style:font-size-complex="8pt" fo:hyphenate="true" fo:hyphenation-remain-char-count="2" fo:hyphenation-push-char-count="2"/>
    </style:style>
    <style:style style:name="P132" style:family="paragraph" style:parent-style-name="Standard">
      <style:text-properties fo:color="#000000" style:font-name="Open Sans" fo:font-size="9pt" style:font-size-asian="9pt" style:font-name-complex="Arial" style:font-size-complex="9pt"/>
    </style:style>
    <style:style style:name="P133" style:family="paragraph" style:parent-style-name="Standard">
      <style:paragraph-properties style:snap-to-layout-grid="false"/>
      <style:text-properties fo:color="#000000" style:font-name="Open Sans" fo:font-size="9pt" style:font-size-asian="9pt" style:font-name-complex="Arial" style:font-size-complex="9pt"/>
    </style:style>
    <style:style style:name="P134" style:family="paragraph" style:parent-style-name="Standard">
      <style:paragraph-properties fo:text-align="center" style:justify-single-word="false"/>
      <style:text-properties fo:color="#000000" style:font-name="Open Sans" fo:font-size="9pt" style:font-size-asian="9pt" style:font-name-complex="Arial" style:font-size-complex="9pt"/>
    </style:style>
    <style:style style:name="P135" style:family="paragraph" style:parent-style-name="Standard">
      <style:paragraph-properties fo:text-align="end" style:justify-single-word="false"/>
      <style:text-properties fo:color="#000000" style:font-name="Open Sans" fo:font-size="9pt" style:font-size-asian="9pt" style:font-name-complex="Arial" style:font-size-complex="9pt"/>
    </style:style>
    <style:style style:name="P136" style:family="paragraph" style:parent-style-name="Standard">
      <style:paragraph-properties>
        <style:tab-stops>
          <style:tab-stop style:position="9.523cm" style:type="right"/>
        </style:tab-stops>
      </style:paragraph-properties>
      <style:text-properties fo:color="#000000" style:font-name="Open Sans" fo:font-size="9pt" style:font-size-asian="9pt" style:font-name-complex="Arial" style:font-size-complex="9pt"/>
    </style:style>
    <style:style style:name="P137" style:family="paragraph" style:parent-style-name="Standard">
      <style:text-properties fo:color="#000000" style:font-name="Open Sans" fo:font-size="9pt" fo:font-style="italic" style:font-size-asian="9pt" style:font-style-asian="italic" style:font-name-complex="Arial" style:font-size-complex="9pt"/>
    </style:style>
    <style:style style:name="P138" style:family="paragraph" style:parent-style-name="Standard">
      <style:paragraph-properties fo:text-align="justify" style:justify-single-word="false"/>
      <style:text-properties fo:color="#000000" style:font-name="Open Sans" fo:font-size="9pt" fo:font-style="italic" style:font-size-asian="9pt" style:font-style-asian="italic" style:font-name-complex="Arial" style:font-size-complex="9pt"/>
    </style:style>
    <style:style style:name="P139" style:family="paragraph" style:parent-style-name="Standard">
      <style:paragraph-properties style:snap-to-layout-grid="false"/>
      <style:text-properties fo:color="#000000" style:font-name="Open Sans" fo:font-size="9pt" fo:font-style="italic" style:font-size-asian="9pt" style:font-style-asian="italic" style:font-name-complex="Arial" style:font-size-complex="9pt"/>
    </style:style>
    <style:style style:name="P140" style:family="paragraph" style:parent-style-name="Standard">
      <style:text-properties fo:color="#000000" style:font-name="Open Sans" fo:font-size="9pt" fo:font-weight="bold" style:font-size-asian="9pt" style:font-weight-asian="bold" style:font-name-complex="Arial" style:font-size-complex="9pt"/>
    </style:style>
    <style:style style:name="P141" style:family="paragraph" style:parent-style-name="Standard">
      <style:paragraph-properties fo:text-align="center" style:justify-single-word="false"/>
      <style:text-properties fo:color="#000000" style:font-name="Open Sans" fo:font-size="9pt" fo:font-weight="bold" style:font-size-asian="9pt" style:font-weight-asian="bold" style:font-name-complex="Arial" style:font-size-complex="9pt"/>
    </style:style>
    <style:style style:name="P142" style:family="paragraph" style:parent-style-name="Standard">
      <style:paragraph-properties fo:text-align="justify" style:justify-single-word="false" fo:hyphenation-ladder-count="no-limit"/>
      <style:text-properties fo:color="#000000" style:font-name="Arial Narrow" fo:font-size="11pt" style:font-size-asian="11pt" style:language-asian="es" style:country-asian="ES" style:font-name-complex="Arial Narrow" style:font-size-complex="11pt" fo:hyphenate="true" fo:hyphenation-remain-char-count="2" fo:hyphenation-push-char-count="2"/>
    </style:style>
    <style:style style:name="P143" style:family="paragraph" style:parent-style-name="Standard">
      <style:paragraph-properties fo:hyphenation-ladder-count="no-limit"/>
      <style:text-properties fo:color="#000000" fo:font-size="8pt" style:font-size-asian="8pt" style:language-asian="es" style:country-asian="ES" style:font-size-complex="8pt" fo:hyphenate="true" fo:hyphenation-remain-char-count="2" fo:hyphenation-push-char-count="2"/>
    </style:style>
    <style:style style:name="P144" style:family="paragraph" style:parent-style-name="Standard">
      <style:paragraph-properties fo:text-align="justify" style:justify-single-word="false"/>
    </style:style>
    <style:style style:name="P145" style:family="paragraph" style:parent-style-name="Standard">
      <style:paragraph-properties fo:text-align="center" style:justify-single-word="false"/>
    </style:style>
    <style:style style:name="P146" style:family="paragraph" style:parent-style-name="Standard">
      <style:text-properties style:font-name="Arial Narrow" fo:font-size="11pt" fo:font-weight="bold" style:font-size-asian="11pt" style:language-asian="es" style:country-asian="ES" style:font-weight-asian="bold" style:font-name-complex="Arial Narrow" style:font-size-complex="11pt"/>
    </style:style>
    <style:style style:name="P147" style:family="paragraph" style:parent-style-name="Standard">
      <style:paragraph-properties style:line-height-at-least="0.019cm" style:text-autospace="none">
        <style:tab-stops>
          <style:tab-stop style:position="1.905cm"/>
          <style:tab-stop style:position="13.388cm"/>
        </style:tab-stops>
      </style:paragraph-properties>
    </style:style>
    <style:style style:name="P148" style:family="paragraph" style:parent-style-name="Standard">
      <style:paragraph-properties fo:margin-top="0cm" fo:margin-bottom="0.101cm" loext:contextual-spacing="false" fo:text-align="center" style:justify-single-word="false"/>
      <style:text-properties style:font-name="Open Sans" fo:font-size="10pt" fo:font-weight="bold" style:font-name-asian="Open Sans" style:font-size-asian="10pt" style:font-weight-asian="bold" style:font-name-complex="Open Sans" style:font-size-complex="10pt" style:font-weight-complex="bold"/>
    </style:style>
    <style:style style:name="P149" style:family="paragraph" style:parent-style-name="Standard">
      <style:paragraph-properties fo:margin-top="0.49cm" fo:margin-bottom="0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Open Sans" style:font-size-complex="10pt" style:font-weight-complex="bold" fo:hyphenate="true" fo:hyphenation-remain-char-count="2" fo:hyphenation-push-char-count="2"/>
    </style:style>
    <style:style style:name="P150"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51" style:family="paragraph" style:parent-style-name="Standard">
      <style:paragraph-properties fo:margin-top="0.212cm" fo:margin-bottom="0.212cm" loext:contextual-spacing="false" fo:text-align="justify" style:justify-single-word="false" fo:hyphenation-ladder-count="no-limit"/>
      <style:text-properties style:font-name="Open Sans" fo:font-size="10pt" style:font-size-asian="10pt" style:language-asian="es" style:country-asian="ES" style:font-name-complex="Open Sans" style:font-size-complex="10pt" fo:hyphenate="true" fo:hyphenation-remain-char-count="2" fo:hyphenation-push-char-count="2"/>
    </style:style>
    <style:style style:name="P152" style:family="paragraph" style:parent-style-name="Standard" style:list-style-name="WW8Num18">
      <style:paragraph-properties fo:margin-top="0.212cm" fo:margin-bottom="0.212cm" loext:contextual-spacing="false" fo:text-align="justify" style:justify-single-word="false" fo:hyphenation-ladder-count="no-limit"/>
      <style:text-properties style:font-name="Open Sans" fo:font-size="10pt" style:font-size-asian="10pt" style:language-asian="es" style:country-asian="ES" style:font-name-complex="Open Sans" style:font-size-complex="10pt" fo:hyphenate="true" fo:hyphenation-remain-char-count="2" fo:hyphenation-push-char-count="2"/>
    </style:style>
    <style:style style:name="P153" style:family="paragraph" style:parent-style-name="Standard" style:list-style-name="WW8Num15">
      <style:paragraph-properties fo:margin-top="0.212cm" fo:margin-bottom="0.212cm" loext:contextual-spacing="false" fo:text-align="justify" style:justify-single-word="false" fo:hyphenation-ladder-count="no-limit"/>
      <style:text-properties style:font-name="Open Sans" fo:font-size="10pt" style:font-size-asian="10pt" style:language-asian="es" style:country-asian="ES" style:font-name-complex="Arial Narrow" style:font-size-complex="10pt" fo:hyphenate="true" fo:hyphenation-remain-char-count="2" fo:hyphenation-push-char-count="2"/>
    </style:style>
    <style:style style:name="P154" style:family="paragraph" style:parent-style-name="Standard">
      <style:paragraph-properties fo:margin-top="0.212cm" fo:margin-bottom="0.212cm" loext:contextual-spacing="false" fo:text-align="justify" style:justify-single-word="false" fo:hyphenation-ladder-count="no-limit"/>
      <style:text-properties style:font-name="Open Sans" fo:font-size="10pt" style:font-size-asian="10pt" style:font-name-complex="Calibri" style:font-size-complex="10pt" fo:hyphenate="true" fo:hyphenation-remain-char-count="2" fo:hyphenation-push-char-count="2"/>
    </style:style>
    <style:style style:name="P155" style:family="paragraph" style:parent-style-name="Standard">
      <style:paragraph-properties fo:margin-top="0.212cm" fo:margin-bottom="0.212cm" loext:contextual-spacing="false" fo:hyphenation-ladder-count="no-limit"/>
      <style:text-properties style:font-name="Open Sans" fo:font-size="10pt" fo:font-style="italic" fo:font-weight="bold" style:font-size-asian="10pt" style:language-asian="es" style:country-asian="ES" style:font-style-asian="italic" style:font-weight-asian="bold" style:font-name-complex="Open Sans" style:font-size-complex="10pt" fo:hyphenate="true" fo:hyphenation-remain-char-count="2" fo:hyphenation-push-char-count="2"/>
    </style:style>
    <style:style style:name="P156" style:family="paragraph" style:parent-style-name="Standard">
      <style:paragraph-properties fo:margin-top="0.212cm" fo:margin-bottom="0.212cm" loext:contextual-spacing="false" fo:hyphenation-ladder-count="no-limit"/>
      <style:text-properties style:font-name="Open Sans" fo:font-size="10pt" fo:font-style="italic" style:font-size-asian="10pt" style:font-style-asian="italic" style:font-name-complex="Calibri" style:font-size-complex="10pt" fo:hyphenate="true" fo:hyphenation-remain-char-count="2" fo:hyphenation-push-char-count="2"/>
    </style:style>
    <style:style style:name="P157" style:family="paragraph" style:parent-style-name="Standard">
      <style:paragraph-properties fo:margin-top="0.212cm" fo:margin-bottom="0.212cm" loext:contextual-spacing="false" fo:hyphenation-ladder-count="no-limit"/>
      <style:text-properties style:font-name="Open Sans" fo:font-size="10pt" fo:font-weight="bold" style:font-size-asian="10pt" style:language-asian="es" style:country-asian="ES" style:font-weight-asian="bold" style:font-name-complex="Open Sans" style:font-size-complex="10pt" fo:hyphenate="true" fo:hyphenation-remain-char-count="2" fo:hyphenation-push-char-count="2"/>
    </style:style>
    <style:style style:name="P158" style:family="paragraph" style:parent-style-name="Standard">
      <style:paragraph-properties fo:margin-top="0.212cm" fo:margin-bottom="0.212cm" loext:contextual-spacing="false" fo:text-align="end" style:justify-single-word="false" style:snap-to-layout-grid="false"/>
      <style:text-properties style:font-name="Open Sans" fo:font-size="9pt" fo:font-weight="bold" style:font-size-asian="9pt" style:font-weight-asian="bold" style:font-name-complex="Open Sans" style:font-size-complex="9pt"/>
    </style:style>
    <style:style style:name="P159" style:family="paragraph" style:parent-style-name="Standard">
      <style:paragraph-properties fo:margin-top="0.212cm" fo:margin-bottom="0.212cm" loext:contextual-spacing="false" fo:text-align="justify" style:justify-single-word="false" style:snap-to-layout-grid="false"/>
      <style:text-properties style:font-name="Open Sans" fo:font-size="9pt" style:font-size-asian="9pt" style:font-name-complex="Open Sans" style:font-size-complex="9pt"/>
    </style:style>
    <style:style style:name="P160" style:family="paragraph" style:parent-style-name="Standard">
      <style:paragraph-properties fo:margin-top="0.212cm" fo:margin-bottom="0.212cm" loext:contextual-spacing="false" fo:text-align="end" style:justify-single-word="false" style:snap-to-layout-grid="false"/>
      <style:text-properties style:font-name="Open Sans" fo:font-size="9pt" style:font-size-asian="9pt" style:font-name-complex="Open Sans" style:font-size-complex="9pt"/>
    </style:style>
    <style:style style:name="P161" style:family="paragraph" style:parent-style-name="Standard">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62" style:family="paragraph" style:parent-style-name="Standard" style:list-style-name="WW8Num18">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63" style:family="paragraph" style:parent-style-name="Standard" style:list-style-name="WW8Num17">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64" style:family="paragraph" style:parent-style-name="Standard" style:list-style-name="WW8Num9">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65" style:family="paragraph" style:parent-style-name="Standard" style:list-style-name="WW8Num26">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66" style:family="paragraph" style:parent-style-name="Standard" style:list-style-name="WW8Num17">
      <style:paragraph-properties fo:margin-top="0.212cm" fo:margin-bottom="0.212cm" loext:contextual-spacing="false" fo:text-align="justify" style:justify-single-word="false" fo:hyphenation-ladder-count="no-limit">
        <style:tab-stops>
          <style:tab-stop style:position="9.525cm"/>
        </style:tab-stops>
      </style:paragraph-properties>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67" style:family="paragraph" style:parent-style-name="Standard">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Arial Narrow" style:font-size-complex="10pt" fo:hyphenate="true" fo:hyphenation-remain-char-count="2" fo:hyphenation-push-char-count="2"/>
    </style:style>
    <style:style style:name="P168" style:family="paragraph" style:parent-style-name="Standard" style:list-style-name="WW8Num16">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Arial Narrow" style:font-size-complex="10pt" fo:hyphenate="true" fo:hyphenation-remain-char-count="2" fo:hyphenation-push-char-count="2"/>
    </style:style>
    <style:style style:name="P169" style:family="paragraph" style:parent-style-name="Standard" style:list-style-name="WW8Num12">
      <style:paragraph-properties fo:margin-top="0.212cm" fo:margin-bottom="0.212cm" loext:contextual-spacing="false" fo:text-align="justify" style:justify-single-word="false" fo:hyphenation-ladder-count="no-limit"/>
      <style:text-properties fo:color="#000000" style:font-name="Open Sans" fo:font-size="10pt" style:font-size-asian="10pt" style:language-asian="es" style:country-asian="ES" style:font-name-complex="Arial Narrow" style:font-size-complex="10pt" fo:hyphenate="true" fo:hyphenation-remain-char-count="2" fo:hyphenation-push-char-count="2"/>
    </style:style>
    <style:style style:name="P170" style:family="paragraph" style:parent-style-name="Standard">
      <style:paragraph-properties fo:margin-top="0.212cm" fo:margin-bottom="0.212cm" loext:contextual-spacing="false" fo:text-align="justify" style:justify-single-word="false" fo:hyphenation-ladder-count="no-limit"/>
      <style:text-properties fo:color="#000000" style:font-name="Open Sans" fo:font-size="10pt" style:text-underline-style="solid" style:text-underline-width="auto" style:text-underline-color="font-color" style:font-size-asian="10pt" style:language-asian="es" style:country-asian="ES" style:font-name-complex="Open Sans" style:font-size-complex="10pt" fo:hyphenate="true" fo:hyphenation-remain-char-count="2" fo:hyphenation-push-char-count="2"/>
    </style:style>
    <style:style style:name="P171" style:family="paragraph" style:parent-style-name="Standard">
      <style:paragraph-properties fo:margin-top="0.212cm" fo:margin-bottom="0.212cm" loext:contextual-spacing="false" fo:text-align="justify" style:justify-single-word="false" fo:hyphenation-ladder-count="no-limit"/>
      <style:text-properties fo:color="#000000" style:font-name="Open Sans" fo:font-size="10pt" fo:font-style="italic" fo:font-weight="bold" style:font-size-asian="10pt" style:language-asian="es" style:country-asian="ES" style:font-style-asian="italic" style:font-weight-asian="bold" style:font-name-complex="Arial Narrow" style:font-size-complex="10pt" style:font-style-complex="italic" style:font-weight-complex="bold" fo:hyphenate="true" fo:hyphenation-remain-char-count="2" fo:hyphenation-push-char-count="2"/>
    </style:style>
    <style:style style:name="P172" style:family="paragraph" style:parent-style-name="Standard">
      <style:paragraph-properties fo:margin-top="0.212cm" fo:margin-bottom="0.212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Arial Narrow" style:font-size-complex="10pt" style:font-weight-complex="bold" fo:hyphenate="true" fo:hyphenation-remain-char-count="2" fo:hyphenation-push-char-count="2"/>
    </style:style>
    <style:style style:name="P173" style:family="paragraph" style:parent-style-name="Standard">
      <style:paragraph-properties fo:margin-top="0.212cm" fo:margin-bottom="0.212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Arial Narrow" style:font-size-complex="10pt" fo:hyphenate="true" fo:hyphenation-remain-char-count="2" fo:hyphenation-push-char-count="2"/>
    </style:style>
    <style:style style:name="P174" style:family="paragraph" style:parent-style-name="Standard">
      <style:paragraph-properties fo:margin-top="0.212cm" fo:margin-bottom="0.212cm" loext:contextual-spacing="false" fo:text-align="justify"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175"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76" style:family="paragraph" style:parent-style-name="Standard" style:list-style-name="WW8Num17">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77" style:family="paragraph" style:parent-style-name="Standard" style:list-style-name="WW8Num15">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78" style:family="paragraph" style:parent-style-name="Standard" style:list-style-name="WW8Num16">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79" style:family="paragraph" style:parent-style-name="Standard" style:list-style-name="WW8Num14">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80" style:family="paragraph" style:parent-style-name="Standard">
      <style:paragraph-properties fo:margin-top="0.212cm" fo:margin-bottom="0.212cm" loext:contextual-spacing="false" fo:text-align="justify" style:justify-single-word="false" style:snap-to-layout-grid="false"/>
    </style:style>
    <style:style style:name="P181" style:family="paragraph" style:parent-style-name="Standard">
      <style:paragraph-properties fo:margin-top="0.212cm" fo:margin-bottom="0.212cm" loext:contextual-spacing="false" fo:text-align="justify" style:justify-single-word="false" fo:hyphenation-ladder-count="no-limit">
        <style:tab-stops>
          <style:tab-stop style:position="9.525cm"/>
        </style:tab-stops>
      </style:paragraph-properties>
      <style:text-properties fo:hyphenate="true" fo:hyphenation-remain-char-count="2" fo:hyphenation-push-char-count="2"/>
    </style:style>
    <style:style style:name="P182" style:family="paragraph" style:parent-style-name="Standard">
      <style:paragraph-properties fo:margin-top="0.212cm" fo:margin-bottom="0.212cm" loext:contextual-spacing="false" fo:hyphenation-ladder-count="no-limit"/>
      <style:text-properties style:font-name="Arial Narrow" fo:font-size="10pt" fo:font-weight="bold" style:font-size-asian="10pt" style:language-asian="es" style:country-asian="ES" style:font-weight-asian="bold" style:font-name-complex="Arial Narrow" style:font-size-complex="10pt" fo:hyphenate="true" fo:hyphenation-remain-char-count="2" fo:hyphenation-push-char-count="2"/>
    </style:style>
    <style:style style:name="P183" style:family="paragraph" style:parent-style-name="Standard">
      <style:paragraph-properties fo:margin-top="0.212cm" fo:margin-bottom="0.212cm" loext:contextual-spacing="false" fo:hyphenation-ladder-count="no-limit"/>
      <style:text-properties style:font-name="Arial Narrow" fo:font-size="11pt" fo:font-weight="bold" style:font-size-asian="11pt" style:language-asian="es" style:country-asian="ES" style:font-weight-asian="bold" style:font-name-complex="Arial Narrow" style:font-size-complex="11pt" fo:hyphenate="true" fo:hyphenation-remain-char-count="2" fo:hyphenation-push-char-count="2"/>
    </style:style>
    <style:style style:name="P184" style:family="paragraph" style:parent-style-name="Standard">
      <style:paragraph-properties fo:margin-left="0cm" fo:margin-right="0cm" fo:margin-top="0.212cm" fo:margin-bottom="0.212cm" loext:contextual-spacing="false" fo:text-align="justify" style:justify-single-word="false" fo:hyphenation-ladder-count="no-limit" fo:text-indent="0.635cm" style:auto-text-indent="false"/>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85" style:family="paragraph" style:parent-style-name="Standard">
      <style:paragraph-properties fo:margin-left="0cm" fo:margin-right="0cm" fo:margin-top="0.212cm" fo:margin-bottom="0.212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186" style:family="paragraph" style:parent-style-name="Standard">
      <style:paragraph-properties fo:margin-top="0.49cm" fo:margin-bottom="0.49cm" loext:contextual-spacing="false" fo:text-align="justify" style:justify-single-word="false" fo:hyphenation-ladder-count="no-limit">
        <style:tab-stops>
          <style:tab-stop style:position="9.525cm"/>
        </style:tab-stops>
      </style:paragraph-properties>
      <style:text-properties fo:color="#000000" style:font-name="Open Sans" fo:font-size="10pt" fo:font-weight="bold" style:font-size-asian="10pt" style:language-asian="es" style:country-asian="ES" style:font-weight-asian="bold" style:font-name-complex="Open Sans" style:font-size-complex="10pt" style:font-weight-complex="bold" fo:hyphenate="true" fo:hyphenation-remain-char-count="2" fo:hyphenation-push-char-count="2"/>
    </style:style>
    <style:style style:name="P187" style:family="paragraph" style:parent-style-name="Standard">
      <style:paragraph-properties fo:margin-top="0.49cm" fo:margin-bottom="0.49cm" loext:contextual-spacing="false" fo:text-align="justify" style:justify-single-word="false" fo:hyphenation-ladder-count="no-limit">
        <style:tab-stops>
          <style:tab-stop style:position="5.08cm"/>
        </style:tab-stops>
      </style:paragraph-properties>
      <style:text-properties fo:color="#000000" style:font-name="Open Sans" fo:font-size="10pt" fo:font-weight="bold" style:font-size-asian="10pt" style:language-asian="es" style:country-asian="ES" style:font-weight-asian="bold" style:font-name-complex="Arial Narrow" style:font-size-complex="10pt" style:font-weight-complex="bold" fo:hyphenate="true" fo:hyphenation-remain-char-count="2" fo:hyphenation-push-char-count="2"/>
    </style:style>
    <style:style style:name="P188" style:family="paragraph" style:parent-style-name="Standard">
      <style:paragraph-properties fo:margin-top="0.49cm" fo:margin-bottom="0.49cm" loext:contextual-spacing="false" fo:text-align="center" style:justify-single-word="false" fo:hyphenation-ladder-count="no-limit"/>
      <style:text-properties fo:color="#000000" style:font-name="Open Sans" fo:font-size="10pt" fo:font-weight="bold" style:font-size-asian="10pt" style:language-asian="es" style:country-asian="ES" style:font-weight-asian="bold" style:font-name-complex="Arial Narrow" style:font-size-complex="10pt" style:font-weight-complex="bold" fo:hyphenate="true" fo:hyphenation-remain-char-count="2" fo:hyphenation-push-char-count="2"/>
    </style:style>
    <style:style style:name="P189" style:family="paragraph" style:parent-style-name="Standard">
      <style:paragraph-properties fo:margin-top="0.49cm" fo:margin-bottom="0.49cm" loext:contextual-spacing="false" fo:text-align="justify" style:justify-single-word="false" fo:hyphenation-ladder-count="no-limit"/>
      <style:text-properties fo:color="#000000" style:font-name="Open Sans" fo:font-size="10pt" style:font-size-asian="10pt" style:language-asian="es" style:country-asian="ES" style:font-name-complex="Arial Narrow" style:font-size-complex="10pt" fo:hyphenate="true" fo:hyphenation-remain-char-count="2" fo:hyphenation-push-char-count="2"/>
    </style:style>
    <style:style style:name="P190" style:family="paragraph" style:parent-style-name="Standard">
      <style:paragraph-properties fo:margin-top="0.49cm" fo:margin-bottom="0.49cm" loext:contextual-spacing="false" fo:text-align="center" style:justify-single-word="false" fo:hyphenation-ladder-count="no-limit"/>
      <style:text-properties fo:color="#000000" style:font-name="Arial Narrow" fo:font-size="11pt" fo:font-weight="bold" style:font-size-asian="11pt" style:language-asian="es" style:country-asian="ES" style:font-weight-asian="bold" style:font-name-complex="Arial Narrow" style:font-size-complex="11pt" style:font-weight-complex="bold" fo:hyphenate="true" fo:hyphenation-remain-char-count="2" fo:hyphenation-push-char-count="2"/>
    </style:style>
    <style:style style:name="P191" style:family="paragraph" style:parent-style-name="Standard">
      <style:paragraph-properties fo:margin-top="0.494cm" fo:margin-bottom="0.49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Open Sans" style:font-size-complex="10pt" style:font-weight-complex="bold" fo:hyphenate="true" fo:hyphenation-remain-char-count="2" fo:hyphenation-push-char-count="2"/>
    </style:style>
    <style:style style:name="P192" style:family="paragraph" style:parent-style-name="Standard">
      <style:paragraph-properties fo:margin-top="0.494cm" fo:margin-bottom="0.49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Arial Narrow" style:font-size-complex="10pt" style:font-weight-complex="bold" fo:hyphenate="true" fo:hyphenation-remain-char-count="2" fo:hyphenation-push-char-count="2"/>
    </style:style>
    <style:style style:name="P193" style:family="paragraph" style:parent-style-name="Standard">
      <style:paragraph-properties fo:margin-left="0cm" fo:margin-right="0cm" fo:hyphenation-ladder-count="no-limit" fo:text-indent="1.251cm" style:auto-text-indent="false"/>
      <style:text-properties fo:hyphenate="true" fo:hyphenation-remain-char-count="2" fo:hyphenation-push-char-count="2"/>
    </style:style>
    <style:style style:name="P194" style:family="paragraph" style:parent-style-name="Standard">
      <style:paragraph-properties fo:margin-top="0.494cm" fo:margin-bottom="0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Open Sans" style:font-size-complex="10pt" style:font-weight-complex="bold" fo:hyphenate="true" fo:hyphenation-remain-char-count="2" fo:hyphenation-push-char-count="2"/>
    </style:style>
    <style:style style:name="P195" style:family="paragraph" style:parent-style-name="Standard">
      <style:paragraph-properties fo:margin-top="0.494cm" fo:margin-bottom="0cm" loext:contextual-spacing="false" fo:text-align="justify" style:justify-single-word="false" fo:hyphenation-ladder-count="no-limit"/>
      <style:text-properties fo:color="#000000" style:font-name="Open Sans" fo:font-size="10pt" fo:font-weight="bold" style:font-size-asian="10pt" style:language-asian="es" style:country-asian="ES" style:font-weight-asian="bold" style:font-name-complex="Arial Narrow" style:font-size-complex="10pt" style:font-weight-complex="bold" fo:hyphenate="true" fo:hyphenation-remain-char-count="2" fo:hyphenation-push-char-count="2"/>
    </style:style>
    <style:style style:name="P196" style:family="paragraph" style:parent-style-name="Standard">
      <style:paragraph-properties fo:margin-left="0cm" fo:margin-right="0cm" fo:margin-top="0.212cm" fo:margin-bottom="0.212cm" loext:contextual-spacing="false" fo:text-align="justify" style:justify-single-word="false" fo:hyphenation-ladder-count="no-limit" fo:text-indent="1.249cm" style:auto-text-indent="false" style:text-autospace="none"/>
      <style:text-properties style:font-name="Open Sans" fo:font-size="10pt" style:font-size-asian="10pt" style:language-asian="es" style:country-asian="ES" style:font-name-complex="Open Sans" style:font-size-complex="10pt" fo:hyphenate="true" fo:hyphenation-remain-char-count="2" fo:hyphenation-push-char-count="2"/>
    </style:style>
    <style:style style:name="P197" style:family="paragraph" style:parent-style-name="Standard">
      <style:paragraph-properties fo:margin-left="0cm" fo:margin-right="0cm" fo:hyphenation-ladder-count="no-limit" fo:text-indent="1.249cm" style:auto-text-indent="false"/>
      <style:text-properties fo:color="#000000" style:font-name="Open Sans" fo:font-size="10pt" style:font-size-asian="10pt" style:language-asian="es" style:country-asian="ES" style:font-name-complex="Open Sans" style:font-size-complex="10pt" fo:hyphenate="true" fo:hyphenation-remain-char-count="2" fo:hyphenation-push-char-count="2"/>
    </style:style>
    <style:style style:name="P198" style:family="paragraph" style:parent-style-name="Standard">
      <style:paragraph-properties fo:margin-left="0.635cm" fo:margin-right="0cm" fo:margin-top="0.212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99" style:family="paragraph" style:parent-style-name="Standard">
      <style:paragraph-properties fo:margin-top="0.101cm" fo:margin-bottom="0cm" loext:contextual-spacing="false" fo:line-height="120%" fo:text-align="center" style:justify-single-word="false" fo:hyphenation-ladder-count="no-limit"/>
      <style:text-properties fo:color="#000000" style:font-name="Open Sans" fo:font-size="8pt" fo:font-style="italic" fo:font-weight="bold" style:font-size-asian="8pt" style:language-asian="es" style:country-asian="ES" style:font-style-asian="italic" style:font-weight-asian="bold" style:font-name-complex="Open Sans" style:font-size-complex="8pt" fo:hyphenate="true" fo:hyphenation-remain-char-count="2" fo:hyphenation-push-char-count="2"/>
    </style:style>
    <style:style style:name="P200" style:family="paragraph" style:parent-style-name="Standard" style:list-style-name="WW8Num3">
      <style:paragraph-properties fo:margin-left="1.259cm" fo:margin-right="0cm" fo:text-align="justify" style:justify-single-word="false" fo:text-indent="-0.63cm" style:auto-text-indent="false"/>
      <style:text-properties style:font-name="Open Sans" fo:font-size="10pt" style:font-size-asian="10pt" style:font-name-complex="Open Sans" style:font-size-complex="10pt"/>
    </style:style>
    <style:style style:name="P201" style:family="paragraph" style:parent-style-name="Standard" style:list-style-name="WW8Num4">
      <style:paragraph-properties fo:margin-top="0cm" fo:margin-bottom="0.494cm" loext:contextual-spacing="false" fo:text-align="justify" style:justify-single-word="false"/>
      <style:text-properties style:font-name="Open Sans" fo:font-size="10pt" style:font-size-asian="10pt" style:font-name-complex="Open Sans" style:font-size-complex="10pt"/>
    </style:style>
    <style:style style:name="P202" style:family="paragraph" style:parent-style-name="Standard" style:list-style-name="WW8Num3">
      <style:paragraph-properties fo:margin-top="0cm" fo:margin-bottom="0.494cm" loext:contextual-spacing="false" fo:text-align="justify" style:justify-single-word="false"/>
      <style:text-properties fo:color="#000000" style:font-name="Open Sans" fo:font-size="10pt" style:font-size-asian="10pt" style:font-name-complex="Open Sans" style:font-size-complex="10pt"/>
    </style:style>
    <style:style style:name="P203" style:family="paragraph" style:parent-style-name="Standard">
      <style:paragraph-properties fo:text-align="justify" style:justify-single-word="false" fo:padding-left="0.141cm" fo:padding-right="0.141cm" fo:padding-top="0.035cm" fo:padding-bottom="0.035cm" fo:border="0.51pt solid #000000"/>
      <style:text-properties style:font-name="Open Sans" fo:font-size="9pt" style:font-size-asian="9pt" style:font-name-complex="Open Sans" style:font-size-complex="9pt"/>
    </style:style>
    <style:style style:name="P204" style:family="paragraph" style:parent-style-name="Standard">
      <style:paragraph-properties fo:margin-left="0cm" fo:margin-right="1.03cm" fo:text-align="justify" style:justify-single-word="false" fo:hyphenation-ladder-count="no-limit" fo:text-indent="0cm" style:auto-text-indent="false"/>
      <style:text-properties fo:color="#000000" style:font-name="Open Sans" fo:font-size="9pt" style:font-size-asian="9pt" style:font-name-complex="Arial" style:font-size-complex="9pt" fo:hyphenate="true" fo:hyphenation-remain-char-count="2" fo:hyphenation-push-char-count="2"/>
    </style:style>
    <style:style style:name="P205" style:family="paragraph" style:parent-style-name="Standard">
      <style:paragraph-properties fo:margin-left="0cm" fo:margin-right="1.03cm" fo:text-align="justify" style:justify-single-word="false" fo:text-indent="0cm" style:auto-text-indent="false"/>
    </style:style>
    <style:style style:name="P206" style:family="paragraph" style:parent-style-name="Standard">
      <style:paragraph-properties fo:margin-left="1.288cm" fo:margin-right="0cm" fo:text-indent="0cm" style:auto-text-indent="false"/>
      <style:text-properties fo:color="#000000" style:font-name="Open Sans" fo:font-size="9pt" style:font-size-asian="9pt" style:font-name-complex="Arial" style:font-size-complex="9pt"/>
    </style:style>
    <style:style style:name="P207" style:family="paragraph" style:parent-style-name="Standard">
      <style:paragraph-properties fo:margin-top="0.494cm" fo:margin-bottom="0.494cm" loext:contextual-spacing="false" fo:text-align="justify" style:justify-single-word="false" fo:hyphenation-ladder-count="no-limit"/>
      <style:text-properties fo:color="#000000" style:font-name="Open Sans" fo:font-size="6pt" style:font-size-asian="6pt" style:language-asian="es" style:country-asian="ES" style:font-name-complex="Open Sans" style:font-size-complex="6pt" fo:hyphenate="true" fo:hyphenation-remain-char-count="2" fo:hyphenation-push-char-count="2"/>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Open Sans" fo:font-size="10pt" fo:font-weight="bold" style:font-size-asian="10pt" style:font-weight-asian="bold" style:font-name-complex="Open Sans" style:font-size-complex="10pt"/>
    </style:style>
    <style:style style:name="T4" style:family="text">
      <style:text-properties style:font-name="Open Sans" fo:font-size="10pt" fo:font-weight="bold" style:font-size-asian="10pt" style:font-weight-asian="bold" style:font-name-complex="Open Sans" style:font-size-complex="10pt" style:font-weight-complex="bold"/>
    </style:style>
    <style:style style:name="T5" style:family="text">
      <style:text-properties style:font-name="Open Sans" fo:font-size="10pt" fo:font-weight="bold" style:font-size-asian="10pt" style:font-weight-asian="bold" style:font-name-complex="Calibri" style:font-size-complex="10pt"/>
    </style:style>
    <style:style style:name="T6" style:family="text">
      <style:text-properties style:font-name="Open Sans" fo:font-size="10pt" fo:font-weight="bold" style:font-size-asian="10pt" style:font-weight-asian="bold" style:font-name-complex="Calibri" style:font-size-complex="10pt" style:font-weight-complex="bold"/>
    </style:style>
    <style:style style:name="T7" style:family="text">
      <style:text-properties style:font-name="Open Sans" fo:font-size="10pt" fo:font-weight="bold" style:font-size-asian="10pt" style:language-asian="es" style:country-asian="ES" style:font-weight-asian="bold" style:font-name-complex="Open Sans" style:font-size-complex="10pt"/>
    </style:style>
    <style:style style:name="T8" style:family="text">
      <style:text-properties style:font-name="Open Sans" fo:font-size="10pt" fo:font-weight="bold" style:font-size-asian="10pt" style:language-asian="es" style:country-asian="ES" style:font-weight-asian="bold" style:font-name-complex="Open Sans" style:font-size-complex="10pt" style:font-weight-complex="bold"/>
    </style:style>
    <style:style style:name="T9" style:family="text">
      <style:text-properties style:font-name="Open Sans" fo:font-size="10pt" fo:font-weight="bold" style:font-size-asian="10pt" style:language-asian="es" style:country-asian="ES" style:font-weight-asian="bold" style:font-name-complex="Open Sans" style:font-size-complex="10pt" style:font-weight-complex="bold"/>
    </style:style>
    <style:style style:name="T10" style:family="text">
      <style:text-properties style:font-name="Open Sans" fo:font-size="10pt" fo:font-weight="bold" style:font-name-asian="Open Sans" style:font-size-asian="10pt" style:font-weight-asian="bold" style:font-name-complex="Open Sans" style:font-size-complex="10pt" style:font-weight-complex="bold"/>
    </style:style>
    <style:style style:name="T11" style:family="text">
      <style:text-properties style:font-name="Open Sans" fo:font-size="10pt" style:font-size-asian="10pt" style:font-name-complex="Calibri" style:font-size-complex="10pt"/>
    </style:style>
    <style:style style:name="T12" style:family="text">
      <style:text-properties style:font-name="Open Sans" fo:font-size="10pt" style:font-size-asian="10pt" style:font-name-complex="Calibri" style:font-size-complex="10pt" style:font-weight-complex="bold"/>
    </style:style>
    <style:style style:name="T13" style:family="text">
      <style:text-properties style:font-name="Open Sans" fo:font-size="10pt" style:font-size-asian="10pt" style:font-name-complex="Calibri" style:font-size-complex="10pt"/>
    </style:style>
    <style:style style:name="T14" style:family="text">
      <style:text-properties style:font-name="Open Sans" fo:font-size="10pt" style:font-size-asian="10pt" style:font-name-complex="Arial" style:font-size-complex="10pt"/>
    </style:style>
    <style:style style:name="T15" style:family="text">
      <style:text-properties style:font-name="Open Sans" fo:font-size="10pt" style:font-size-asian="10pt" style:font-name-complex="Open Sans" style:font-size-complex="10pt"/>
    </style:style>
    <style:style style:name="T16" style:family="text">
      <style:text-properties style:font-name="Open Sans" fo:font-size="10pt" style:font-size-asian="10pt" style:font-name-complex="Open Sans" style:font-size-complex="10pt" style:font-weight-complex="bold"/>
    </style:style>
    <style:style style:name="T17" style:family="text">
      <style:text-properties style:font-name="Open Sans" fo:font-size="10pt" style:font-size-asian="10pt" style:font-name-complex="Open Sans" style:font-size-complex="10pt"/>
    </style:style>
    <style:style style:name="T18" style:family="text">
      <style:text-properties style:font-name="Open Sans" fo:font-size="10pt" style:font-size-asian="10pt" style:language-asian="es" style:country-asian="ES" style:font-name-complex="Arial Narrow" style:font-size-complex="10pt"/>
    </style:style>
    <style:style style:name="T19" style:family="text">
      <style:text-properties style:font-name="Open Sans" fo:font-size="10pt" style:font-size-asian="10pt" style:language-asian="es" style:country-asian="ES" style:font-name-complex="Arial Narrow" style:font-size-complex="10pt"/>
    </style:style>
    <style:style style:name="T20" style:family="text">
      <style:text-properties style:font-name="Open Sans" fo:font-size="10pt" style:font-size-asian="10pt" style:language-asian="es" style:country-asian="ES" style:font-name-complex="Open Sans" style:font-size-complex="10pt"/>
    </style:style>
    <style:style style:name="T21" style:family="text">
      <style:text-properties style:font-name="Open Sans" fo:font-size="10pt" style:font-size-asian="10pt" style:language-asian="es" style:country-asian="ES" style:font-name-complex="Open Sans" style:font-size-complex="10pt"/>
    </style:style>
    <style:style style:name="T22" style:family="text">
      <style:text-properties style:font-name="Open Sans" fo:font-size="10pt" fo:font-style="italic" style:font-size-asian="10pt" style:font-style-asian="italic" style:font-name-complex="Open Sans" style:font-size-complex="10pt"/>
    </style:style>
    <style:style style:name="T23" style:family="text">
      <style:text-properties style:font-name="Open Sans" fo:font-size="10pt" fo:font-style="italic" style:font-size-asian="10pt" style:font-style-asian="italic" style:font-name-complex="Open Sans" style:font-size-complex="10pt" style:font-weight-complex="bold"/>
    </style:style>
    <style:style style:name="T24" style:family="text">
      <style:text-properties style:font-name="Open Sans" fo:font-size="10pt" fo:background-color="#ffffff" loext:char-shading-value="0" style:font-size-asian="10pt" style:font-name-complex="Open Sans" style:font-size-complex="10pt"/>
    </style:style>
    <style:style style:name="T25" style:family="text">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T26" style:family="text">
      <style:text-properties style:font-name="Open Sans" style:font-name-complex="Open Sans"/>
    </style:style>
    <style:style style:name="T27" style:family="text">
      <style:text-properties style:font-name="Open Sans" fo:font-size="9pt" fo:font-weight="bold" style:font-size-asian="9pt" style:font-weight-asian="bold" style:font-name-complex="Open Sans" style:font-size-complex="9pt"/>
    </style:style>
    <style:style style:name="T28" style:family="text">
      <style:text-properties style:font-name="Open Sans" fo:font-size="9pt" fo:font-weight="bold" style:font-name-asian="Open Sans" style:font-size-asian="9pt" style:font-weight-asian="bold" style:font-name-complex="Open Sans" style:font-size-complex="9pt"/>
    </style:style>
    <style:style style:name="T29" style:family="text">
      <style:text-properties style:font-name="Open Sans" fo:font-size="9pt" style:font-size-asian="9pt" style:font-name-complex="Open Sans" style:font-size-complex="9pt"/>
    </style:style>
    <style:style style:name="T30" style:family="text">
      <style:text-properties style:font-name="Open Sans" fo:font-size="9pt" style:font-size-asian="9pt" style:font-name-complex="Arial" style:font-size-complex="9pt" style:font-weight-complex="bold"/>
    </style:style>
    <style:style style:name="T31" style:family="text">
      <style:text-properties style:font-name="Open Sans" fo:font-size="9pt" style:font-size-asian="9pt" style:font-name-complex="Georgia" style:font-size-complex="9pt"/>
    </style:style>
    <style:style style:name="T32" style:family="text">
      <style:text-properties style:font-name="Open Sans" fo:font-size="9pt" style:font-name-asian="Open Sans" style:font-size-asian="9pt" style:font-name-complex="Open Sans" style:font-size-complex="9pt"/>
    </style:style>
    <style:style style:name="T33" style:family="text">
      <style:text-properties style:font-name="Open Sans" fo:font-size="9pt" style:font-name-asian="Open Sans" style:font-size-asian="9pt" style:font-name-complex="Open Sans" style:font-size-complex="9pt" style:font-weight-complex="bold"/>
    </style:style>
    <style:style style:name="T34" style:family="text">
      <style:text-properties style:font-name="Open Sans" fo:font-size="9pt" fo:font-style="italic" style:text-underline-style="solid" style:text-underline-width="auto" style:text-underline-color="font-color" fo:font-weight="bold" style:font-size-asian="9pt" style:font-style-asian="italic" style:font-weight-asian="bold" style:font-name-complex="Open Sans" style:font-size-complex="9pt"/>
    </style:style>
    <style:style style:name="T35" style:family="text">
      <style:text-properties style:font-name="Open Sans" fo:font-size="8pt" style:font-size-asian="8pt" style:font-name-complex="Open Sans" style:font-size-complex="8pt"/>
    </style:style>
    <style:style style:name="T36" style:family="text">
      <style:text-properties style:font-name-asian="Open Sans"/>
    </style:style>
    <style:style style:name="T37" style:family="text">
      <style:text-properties style:font-name-asian="Open Sans" style:font-name-complex="Open Sans"/>
    </style:style>
    <style:style style:name="T38" style:family="text">
      <style:text-properties style:font-weight-complex="bold"/>
    </style:style>
    <style:style style:name="T39" style:family="text">
      <style:text-properties style:font-name-complex="Calibri"/>
    </style:style>
    <style:style style:name="T40" style:family="text">
      <style:text-properties fo:color="#ff0000" style:font-name="Open Sans" fo:font-size="10pt" style:font-size-asian="10pt" style:font-name-complex="Open Sans" style:font-size-complex="10pt"/>
    </style:style>
    <style:style style:name="T41" style:family="text">
      <style:text-properties fo:color="#000000"/>
    </style:style>
    <style:style style:name="T42" style:family="text">
      <style:text-properties fo:color="#000000" style:font-name="Open Sans" fo:font-size="10pt" style:font-size-asian="10pt" style:font-name-complex="Open Sans" style:font-size-complex="10pt"/>
    </style:style>
    <style:style style:name="T43" style:family="text">
      <style:text-properties fo:color="#000000" style:font-name="Open Sans" fo:font-size="10pt" style:font-size-asian="10pt" style:language-asian="es" style:country-asian="ES" style:font-name-complex="Open Sans" style:font-size-complex="10pt"/>
    </style:style>
    <style:style style:name="T44" style:family="text">
      <style:text-properties fo:color="#000000" style:font-name="Open Sans" fo:font-size="10pt" style:font-size-asian="10pt" style:language-asian="es" style:country-asian="ES" style:font-name-complex="Arial Narrow" style:font-size-complex="10pt"/>
    </style:style>
    <style:style style:name="T45" style:family="text">
      <style:text-properties fo:color="#000000" style:font-name="Open Sans" fo:font-size="10pt" style:font-size-asian="10pt" style:language-asian="es" style:country-asian="ES" style:font-name-complex="Arial Narrow" style:font-size-complex="10pt"/>
    </style:style>
    <style:style style:name="T46" style:family="text">
      <style:text-properties fo:color="#000000" style:font-name="Open Sans" fo:font-size="10pt" style:font-size-asian="10pt" style:font-name-complex="Calibri" style:font-size-complex="10pt"/>
    </style:style>
    <style:style style:name="T47" style:family="text">
      <style:text-properties fo:color="#000000" style:font-name="Open Sans" fo:font-size="10pt" fo:font-weight="bold" style:font-size-asian="10pt" style:language-asian="es" style:country-asian="ES" style:font-weight-asian="bold" style:font-name-complex="Open Sans" style:font-size-complex="10pt" style:font-weight-complex="bold"/>
    </style:style>
    <style:style style:name="T48" style:family="text">
      <style:text-properties fo:color="#000000" style:font-name="Open Sans" fo:font-size="10pt" fo:font-weight="bold" style:font-size-asian="10pt" style:language-asian="es" style:country-asian="ES" style:font-weight-asian="bold" style:font-name-complex="Arial Narrow" style:font-size-complex="10pt"/>
    </style:style>
    <style:style style:name="T49" style:family="text">
      <style:text-properties fo:color="#000000" style:font-name="Open Sans" fo:font-size="10pt" fo:font-weight="bold" style:font-size-asian="10pt" style:language-asian="es" style:country-asian="ES" style:font-weight-asian="bold" style:font-name-complex="Arial Narrow" style:font-size-complex="10pt" style:font-weight-complex="bold"/>
    </style:style>
    <style:style style:name="T50" style:family="text">
      <style:text-properties fo:color="#000000" style:font-name="Open Sans" fo:font-size="10pt" fo:font-weight="bold" style:font-size-asian="10pt" style:font-weight-asian="bold" style:font-name-complex="Calibri" style:font-size-complex="10pt"/>
    </style:style>
    <style:style style:name="T51" style:family="text">
      <style:text-properties fo:color="#000000" style:font-name="Open Sans" fo:font-size="10pt" fo:font-weight="bold" style:font-size-asian="10pt" style:font-weight-asian="bold" style:font-name-complex="Open Sans" style:font-size-complex="10pt"/>
    </style:style>
    <style:style style:name="T52" style:family="text">
      <style:text-properties fo:color="#000000" style:font-name="Open Sans" fo:font-size="10pt" fo:font-weight="bold" style:font-name-asian="Liberation Serif" style:font-size-asian="10pt" style:language-asian="es" style:country-asian="ES" style:font-weight-asian="bold" style:font-name-complex="Arial Narrow" style:font-size-complex="10pt" style:font-weight-complex="bold"/>
    </style:style>
    <style:style style:name="T53" style:family="text">
      <style:text-properties fo:color="#000000" style:font-name="Open Sans" fo:font-size="10pt" style:text-underline-style="solid" style:text-underline-width="auto" style:text-underline-color="font-color" style:font-size-asian="10pt" style:language-asian="es" style:country-asian="ES" style:font-name-complex="Open Sans" style:font-size-complex="10pt"/>
    </style:style>
    <style:style style:name="T54" style:family="text">
      <style:text-properties fo:color="#000000" style:font-name="Open Sans" fo:font-size="10pt" style:text-underline-style="solid" style:text-underline-width="auto" style:text-underline-color="font-color" style:font-size-asian="10pt" style:language-asian="es" style:country-asian="ES" style:font-name-complex="Arial Narrow" style:font-size-complex="10pt"/>
    </style:style>
    <style:style style:name="T55" style:family="text">
      <style:text-properties fo:color="#000000" style:font-name="Open Sans" fo:font-size="10pt" style:text-underline-style="solid" style:text-underline-width="auto" style:text-underline-color="font-color" style:font-size-asian="10pt" style:language-asian="es" style:country-asian="ES" style:font-name-complex="Arial Narrow" style:font-size-complex="10pt"/>
    </style:style>
    <style:style style:name="T56" style:family="text">
      <style:text-properties fo:color="#000000" style:font-name="Open Sans" fo:font-size="10pt" style:text-underline-style="solid" style:text-underline-width="auto" style:text-underline-color="font-color" fo:font-weight="bold" style:font-size-asian="10pt" style:language-asian="es" style:country-asian="ES" style:font-weight-asian="bold" style:font-name-complex="Arial Narrow" style:font-size-complex="10pt"/>
    </style:style>
    <style:style style:name="T57" style:family="text">
      <style:text-properties fo:color="#000000" style:font-name="Open Sans" fo:font-size="10pt" style:text-underline-style="solid" style:text-underline-width="auto" style:text-underline-color="font-color" style:font-name-asian="Liberation Serif" style:font-size-asian="10pt" style:font-name-complex="Calibri" style:font-size-complex="10pt"/>
    </style:style>
    <style:style style:name="T58" style:family="text">
      <style:text-properties fo:color="#000000" style:font-name="Open Sans" fo:font-size="10pt" style:font-name-asian="Open Sans" style:font-size-asian="10pt" style:language-asian="es" style:country-asian="ES" style:font-name-complex="Open Sans" style:font-size-complex="10pt"/>
    </style:style>
    <style:style style:name="T59" style:family="text">
      <style:text-properties fo:color="#000000" style:font-name="Open Sans" fo:font-size="10pt" style:font-name-asian="Open Sans" style:font-size-asian="10pt" style:font-name-complex="Open Sans" style:font-size-complex="10pt"/>
    </style:style>
    <style:style style:name="T60" style:family="text">
      <style:text-properties fo:color="#000000" style:font-name="Open Sans" fo:font-size="10pt" style:font-name-asian="Open Sans" style:font-size-asian="10pt" style:font-name-complex="Open Sans" style:font-size-complex="10pt" style:font-style-complex="italic"/>
    </style:style>
    <style:style style:name="T61" style:family="text">
      <style:text-properties fo:color="#000000" style:font-name="Open Sans" fo:font-size="10pt" fo:font-style="italic" fo:font-weight="bold" style:font-size-asian="10pt" style:language-asian="es" style:country-asian="ES" style:font-style-asian="italic" style:font-weight-asian="bold" style:font-name-complex="Arial Narrow" style:font-size-complex="10pt" style:font-style-complex="italic" style:font-weight-complex="bold"/>
    </style:style>
    <style:style style:name="T62" style:family="text">
      <style:text-properties fo:color="#000000" style:font-name="Open Sans" fo:font-size="10pt" fo:font-style="italic" style:font-size-asian="10pt" style:font-style-asian="italic" style:font-name-complex="Open Sans" style:font-size-complex="10pt"/>
    </style:style>
    <style:style style:name="T63" style:family="text">
      <style:text-properties fo:color="#000000" style:font-name="Open Sans" fo:font-size="10pt" fo:font-style="italic" style:font-size-asian="10pt" style:font-style-asian="italic" style:font-name-complex="Open Sans" style:font-size-complex="10pt" style:font-style-complex="italic"/>
    </style:style>
    <style:style style:name="T64" style:family="text">
      <style:text-properties fo:color="#000000" style:font-name="Open Sans" fo:font-size="10pt" fo:font-style="italic" style:font-name-asian="Open Sans" style:font-size-asian="10pt" style:font-style-asian="italic" style:font-name-complex="Open Sans" style:font-size-complex="10pt" style:font-style-complex="italic"/>
    </style:style>
    <style:style style:name="T65" style:family="text">
      <style:text-properties fo:color="#000000" style:font-name="Open Sans" fo:font-size="10pt" style:font-name-asian="Liberation Serif" style:font-size-asian="10pt" style:font-name-complex="Calibri" style:font-size-complex="10pt"/>
    </style:style>
    <style:style style:name="T66" style:family="text">
      <style:text-properties fo:color="#000000" style:font-name="Open Sans" fo:font-size="10pt" style:font-name-asian="Liberation Serif" style:font-size-asian="10pt" style:font-name-complex="Arial" style:font-size-complex="10pt"/>
    </style:style>
    <style:style style:name="T67" style:family="text">
      <style:text-properties fo:color="#000000" style:font-name="Open Sans" fo:font-size="9pt" fo:font-weight="bold" style:font-size-asian="9pt" style:font-weight-asian="bold" style:font-name-complex="Arial" style:font-size-complex="9pt"/>
    </style:style>
    <style:style style:name="T68" style:family="text">
      <style:text-properties fo:color="#000000" style:font-name="Open Sans" fo:font-size="9pt" style:font-size-asian="9pt" style:font-name-complex="Arial" style:font-size-complex="9pt"/>
    </style:style>
    <style:style style:name="T69" style:family="text">
      <style:text-properties fo:color="#000000" style:font-name="Open Sans" fo:font-size="9pt" style:font-name-asian="Open Sans" style:font-size-asian="9pt" style:font-name-complex="Open Sans" style:font-size-complex="9pt"/>
    </style:style>
    <style:style style:name="T70" style:family="text">
      <style:text-properties fo:color="#000000" style:font-name="Open Sans" fo:font-size="9pt" style:text-underline-style="solid" style:text-underline-width="auto" style:text-underline-color="font-color" style:font-size-asian="9pt" style:font-name-complex="Arial" style:font-size-complex="9pt"/>
    </style:style>
    <style:style style:name="T71" style:family="text">
      <style:text-properties fo:color="#000000" style:font-name="Open Sans" fo:font-size="9pt" fo:font-style="italic" style:font-size-asian="9pt" style:font-style-asian="italic" style:font-name-complex="Arial" style:font-size-complex="9pt"/>
    </style:style>
    <style:style style:name="T72" style:family="text">
      <style:text-properties fo:color="#000000" style:font-name="Open Sans" fo:font-size="9pt" fo:font-style="italic" fo:font-weight="bold" style:font-size-asian="9pt" style:font-style-asian="italic" style:font-weight-asian="bold" style:font-name-complex="Arial" style:font-size-complex="9pt"/>
    </style:style>
    <style:style style:name="T73" style:family="text">
      <style:text-properties fo:color="#000000" style:font-name="Open Sans" fo:font-size="9pt" fo:font-style="italic" style:text-underline-style="solid" style:text-underline-width="auto" style:text-underline-color="font-color" style:font-size-asian="9pt" style:font-style-asian="italic" style:font-name-complex="Arial" style:font-size-complex="9pt"/>
    </style:style>
    <style:style style:name="T74" style:family="text">
      <style:text-properties fo:color="#000000" style:language-asian="es" style:country-asian="ES"/>
    </style:style>
    <style:style style:name="T75" style:family="text">
      <style:text-properties fo:color="#000000" style:font-name="Arial Narrow" fo:font-size="11pt" style:font-size-asian="11pt" style:language-asian="es" style:country-asian="ES" style:font-name-complex="Arial Narrow" style:font-size-complex="11pt"/>
    </style:style>
    <style:style style:name="T76" style:family="text">
      <style:text-properties fo:color="#000000" style:font-name="Arial Narrow" fo:font-size="11pt" fo:font-weight="bold" style:font-size-asian="11pt" style:language-asian="es" style:country-asian="ES" style:font-weight-asian="bold" style:font-name-complex="Arial Narrow" style:font-size-complex="11pt" style:font-weight-complex="bold"/>
    </style:style>
    <style:style style:name="T77" style:family="text">
      <style:text-properties fo:color="#000000" style:font-name="Arial Narrow" fo:font-size="11pt" fo:font-style="italic" fo:font-weight="bold" style:font-size-asian="11pt" style:language-asian="es" style:country-asian="ES" style:font-style-asian="italic" style:font-weight-asian="bold" style:font-name-complex="Arial Narrow" style:font-size-complex="11pt" style:font-style-complex="italic" style:font-weight-complex="bold"/>
    </style:style>
    <style:style style:name="T78" style:family="text">
      <style:text-properties fo:color="#000000" style:font-name="Arial Narrow" fo:font-size="9pt" fo:font-weight="bold" style:font-size-asian="9pt" style:font-weight-asian="bold" style:font-name-complex="Arial" style:font-size-complex="9pt"/>
    </style:style>
    <style:style style:name="T79" style:family="text">
      <style:text-properties fo:color="#000000" fo:font-weight="bold" style:language-asian="es" style:country-asian="ES" style:font-weight-asian="bold" style:font-weight-complex="bold"/>
    </style:style>
    <style:style style:name="T80" style:family="text">
      <style:text-properties fo:color="#000000" fo:font-weight="bold" style:font-weight-asian="bold"/>
    </style:style>
    <style:style style:name="T81" style:family="text">
      <style:text-properties fo:font-style="italic" style:font-style-asian="italic"/>
    </style:style>
    <style:style style:name="T82" style:family="text">
      <style:text-properties fo:font-style="italic" fo:font-weight="bold" style:font-style-asian="italic" style:font-weight-asian="bold"/>
    </style:style>
    <style:style style:name="T83" style:family="text">
      <style:text-properties fo:color="#993366"/>
    </style:style>
    <style:style style:name="T84" style:family="text">
      <style:text-properties fo:color="#800080"/>
    </style:style>
    <style:style style:name="T85" style:family="text">
      <style:text-properties fo:color="#800080" style:font-name="Open Sans" fo:font-size="10pt" style:font-size-asian="10pt" style:language-asian="es" style:country-asian="ES" style:font-name-complex="Open Sans" style:font-size-complex="10pt"/>
    </style:style>
    <style:style style:name="T86" style:family="text">
      <style:text-properties fo:color="#800080" style:font-name="Open Sans" fo:font-size="10pt" style:font-size-asian="10pt" style:language-asian="es" style:country-asian="ES" style:font-name-complex="Arial Narrow" style:font-size-complex="10pt"/>
    </style:style>
    <style:style style:name="T87" style:family="text">
      <style:text-properties fo:color="#800080" style:font-name="Open Sans" fo:font-size="10pt" style:font-size-asian="10pt" style:font-name-complex="Open Sans" style:font-size-complex="10pt"/>
    </style:style>
    <style:style style:name="T88" style:family="text">
      <style:text-properties fo:color="#800080" style:font-name="Open Sans" fo:font-size="10pt" fo:background-color="#ffffff" loext:char-shading-value="0" style:font-name-asian="Open Sans" style:font-size-asian="10pt" style:font-name-complex="Open Sans" style:font-size-complex="10pt"/>
    </style:style>
    <style:style style:name="T89" style:family="text">
      <style:text-properties fo:color="#ff6600" style:font-name="Open Sans" fo:font-size="10pt" style:font-size-asian="10pt" style:language-asian="es" style:country-asian="ES" style:font-name-complex="Open Sans" style:font-size-complex="10pt"/>
    </style:style>
    <style:style style:name="T90" style:family="text">
      <style:text-properties fo:color="#ff3333" style:font-name="Open Sans" fo:font-size="10pt" style:font-size-asian="10pt" style:language-asian="es" style:country-asian="ES" style:font-name-complex="Open Sans" style:font-size-complex="10pt"/>
    </style:style>
    <style:style style:name="T91" style:family="text">
      <style:text-properties fo:color="#800000" style:font-name="Open Sans" fo:font-size="10pt" style:font-size-asian="10pt" style:language-asian="es" style:country-asian="ES" style:font-name-complex="Open Sans" style:font-size-complex="10pt"/>
    </style:style>
    <style:style style:name="T92" style:family="text">
      <style:text-properties style:font-name="Arial Narrow" fo:font-size="11pt" style:font-size-asian="11pt" style:font-name-complex="Arial Narrow" style:font-size-complex="11pt"/>
    </style:style>
    <style:style style:name="T93" style:family="text">
      <style:text-properties style:font-name="Arial Narrow" fo:font-weight="bold" style:language-asian="es" style:country-asian="ES" style:font-weight-asian="bold" style:font-name-complex="Arial Narrow"/>
    </style:style>
    <style:style style:name="T94" style:family="text">
      <style:text-properties style:font-name="Arial Narrow" fo:font-size="9pt" style:font-size-asian="9pt" style:font-name-complex="Arial Narrow" style:font-size-complex="9pt"/>
    </style:style>
    <style:style style:name="T95" style:family="text">
      <style:text-properties style:font-name="Arial Narrow" fo:font-size="9pt" fo:font-style="italic" style:font-size-asian="9pt" style:font-style-asian="italic" style:font-name-complex="Arial Narrow" style:font-size-complex="9pt"/>
    </style:style>
    <style:style style:name="T96" style:family="text">
      <style:text-properties style:font-name="Arial Narrow" fo:font-size="8pt" style:font-size-asian="8pt" style:font-name-complex="Arial Narrow" style:font-size-complex="8pt"/>
    </style:style>
    <style:style style:name="T97" style:family="text">
      <style:text-properties fo:color="#990000" style:font-name="Open Sans" fo:font-size="10pt" style:font-size-asian="10pt" style:language-asian="es" style:country-asian="ES" style:font-name-complex="Open Sans" style:font-size-complex="10pt"/>
    </style:style>
    <style:style style:name="T98" style:family="text">
      <style:text-properties fo:color="#3079d5" style:font-name="Open Sans" fo:font-size="10pt" style:font-size-asian="10pt" style:language-asian="es" style:country-asian="ES" style:font-name-complex="Open Sans" style:font-size-complex="10pt"/>
    </style:style>
    <style:style style:name="T99" style:family="text">
      <style:text-properties fo:color="#0000ff" style:font-name="Open Sans" fo:font-size="10pt" style:text-underline-style="solid" style:text-underline-width="auto" style:text-underline-color="font-color" style:font-size-asian="10pt" style:language-asian="es" style:country-asian="ES" style:font-name-complex="Open Sans" style:font-size-complex="10pt"/>
    </style:style>
    <style:style style:name="T100" style:family="text">
      <style:text-properties fo:color="#008000" style:font-name="Open Sans" fo:font-size="10pt" fo:font-weight="bold" style:font-size-asian="10pt" style:font-weight-asian="bold" style:font-name-complex="Open Sans" style:font-size-complex="10pt"/>
    </style:style>
    <style:style style:name="T101" style:family="text">
      <style:text-properties fo:color="#6666ff" style:font-name="Open Sans" fo:font-size="10pt" style:font-size-asian="10pt" style:font-name-complex="Calibri" style:font-size-complex="10pt"/>
    </style:style>
    <style:style style:name="T102" style:family="text">
      <style:text-properties style:font-name-asian="Liberation Serif"/>
    </style:style>
    <style:style style:name="T103" style:family="text">
      <style:text-properties fo:font-size="8pt" style:font-size-asian="8pt" style:font-size-complex="8pt"/>
    </style:style>
    <style:style style:name="T104" style:family="text">
      <style:text-properties fo:text-transform="uppercase"/>
    </style:style>
    <style:style style:name="T105" style:family="text">
      <style:text-properties fo:text-transform="uppercase" style:font-name="Open Sans" fo:font-size="10pt" fo:font-weight="bold" style:font-size-asian="10pt" style:font-weight-asian="bold" style:font-name-complex="Open Sans" style:font-size-complex="10pt"/>
    </style:style>
    <style:style style:name="T106" style:family="text">
      <style:text-properties fo:color="#999999" style:font-name="Arial" fo:font-size="6pt" style:font-size-asian="6pt" style:font-name-complex="Arial" style:font-size-complex="6pt"/>
    </style:style>
    <style:style style:name="T107" style:family="text">
      <style:text-properties fo:color="#999999" style:font-name="Arial Narrow" fo:font-size="9pt" style:font-size-asian="9pt" style:font-name-complex="Arial" style:font-size-complex="9pt"/>
    </style:style>
    <style:style style:name="T108" style:family="text">
      <style:text-properties fo:color="#999999" style:font-name="Arial Narrow" fo:font-size="9pt" style:font-name-asian="Arial Narrow" style:font-size-asian="9pt" style:font-name-complex="Arial Narrow" style:font-size-complex="9pt"/>
    </style:style>
    <style:style style:name="T109" style:family="text">
      <style:text-properties fo:color="#999999" style:font-name="Arial Narrow" fo:font-size="8pt" style:font-size-asian="8pt" style:font-name-complex="Arial" style:font-size-complex="8pt"/>
    </style:style>
    <style:style style:name="T110" style:family="text">
      <style:text-properties fo:color="#999999" style:font-name="Arial Narrow" fo:font-size="6pt" style:font-size-asian="6pt" style:font-name-complex="Arial" style:font-size-complex="6pt"/>
    </style:style>
    <style:style style:name="T111"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ADMINISTRACIÓN LOCAL</text:p>
      <text:p text:style-name="P2">DIPUTACIONES</text:p>
      <text:p text:style-name="P97">DIPUTACIÓN DE BADAJOZ</text:p>
      <text:p text:style-name="P2">Delegación de Bienestar Social</text:p>
      <text:p text:style-name="P148"/>
      <text:p text:style-name="P103"><text:span text:style-name="T3">Bases específicas con convocatoria reguladoras de subvenciones de la Diputación de Badajoz destinadas a asociaciones y entidades sin ánimo de lucro que desarrollen proyectos de acción social en la provincia de Badajoz durante el año 2020.</text:span></text:p>
      <text:p text:style-name="P115"/>
      <text:p text:style-name="Standard"><text:span text:style-name="T6">DECRETO: </text:span><text:span text:style-name="T12">En el Palacio de la Excma. Diputación de Badajoz, a 28 de febrero de 2020. </text:span></text:p>
      <text:p text:style-name="P23"><text:span text:style-name="T14">Con la <text:s/>finalidad de favorecer el desarrollo de proyectos de acción social que, contribuyan a la eliminación de las desigualdades, erradicación de la pobreza y la lucha contra la despoblación en el ámbito rural, la Diputación de Badajoz realiza políticas publicas de Acción Social en la provincia de Badajoz, que aparecen definidas en el Plan Estratégicos de subvenciones, como instrumento de planificación que permite mejorar la eficacia de las subvenciones. Dentro de los objetivos estratégicos del Plan se encuentra los Proyectos de Acción Social cuyo objetivo sea <text:s/>luchar contra las barreras de la discapacidad, la exclusión social, la prevención y atención a la drogodependencia, el voluntariado en la discapacidad e inmigración y el reforzamiento de las señas de identidad gitana y su integración social.</text:span></text:p>
      <text:p text:style-name="P23"><text:span text:style-name="T15">Para el establecimiento efectivo de las subvenciones previstas en el Plan que hayan de concederse mediante concurrencia competitiva se han de aprobar las bases específicas reguladoras de la concesión, conjunta o previamente a la convocatoria, con arreglo a lo que dispone la Ley 38/2003, de 17 de noviembre, General de Subvenciones y su Reglamento aprobado por Real Decreto 887/2006, de 21 de julio, así como la Ordenanza general de subvenciones de la Diputación de Badajoz, publicadas en el BOP el 9 de febrero de 2007. <text:s/></text:span></text:p>
      <text:p text:style-name="P23"><text:span text:style-name="T15">Vista la propuesta de la Directora del Área de Cultura, Juventud y Bienestar Social, de fecha 17 de diciembre del actual, <text:s/>para la aprobación de unas bases específicas con convocatoria reguladoras de subvenciones de la Diputación de Badajoz, destinadas a las asociaciones y entidades sin ánimo de lucro que desarrollen proyectos de acción social en la <text:s/>Provincia de Badajoz durante el año 2020, que constituyan la normativa específica por la que se rijan la mismas.</text:span></text:p>
      <text:p text:style-name="P24">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99"><text:span text:style-name="T3">HE RESUELTO:</text:span></text:p>
      <text:p text:style-name="P23"><text:span text:style-name="T3">Primero</text:span><text:span text:style-name="T15">.- Aprobar las bases específicas con convocatoria reguladoras de subvenciones de la Diputación de Badajoz destinadas a las asociaciones y <text:s/>entidades sin ánimo de lucro que desarrollen proyectos de acción social en la provincia de Badajoz, durante el año 2020, <text:s/>y sus Anexos, cuyo texto forma parte inseparable del presente acuerdo.</text:span></text:p>
      <text:p text:style-name="P28"><text:soft-page-break/></text:p>
      <text:p text:style-name="P29"><text:span text:style-name="T3">Segundo</text:span><text:span text:style-name="T15">.- Aprobar los modelos de documentos telemáticos que se relacionan para posibilitar su remisión por vía telemática mediante los sistemas de firma electrónica previstos:</text:span></text:p>
      <text:p text:style-name="P68"><text:span text:style-name="T15">1.- Solicitud de subvención destinada a proyectos de <text:s/>Acción Social (ANEXO I).</text:span></text:p>
      <text:p text:style-name="P69"><text:span text:style-name="T15"><text:line-break/>2.- Remisión electrónica de documentación para la justificación de subvención destinada a proyectos de <text:s/>Acción Social (ANEXO VI).</text:span></text:p>
      <text:p text:style-name="P23"><text:span text:style-name="T3">Tercero</text:span><text:span text:style-name="T15">.- Aprobar el gasto por la cuantía total máxima que fije la convocatoria.</text:span></text:p>
      <text:p text:style-name="P23"><text:span text:style-name="T3">Cuarto.</text:span><text:span text:style-name="T15">- Aprobar la convocatoria que desarrolla el procedimiento para la concesión de las subvenciones en régimen de concurrencia competitiva, de acuerdo con los principios generales de la Ley 38/2003, de 17 de noviembre, General de Subvenciones</text:span><text:span text:style-name="T40">, </text:span><text:span text:style-name="T42">Ley 39/2015, de 1 de octubre, de Procedimiento Administrativo Común de las Administraciones Públicas</text:span><text:span text:style-name="T15"> y Ley 40/2015, de 1 de octubre, de Régimen Jurídico del Sector Público.</text:span></text:p>
      <text:p text:style-name="P23"><text:span text:style-name="T3">Quinto</text:span><text:span text:style-name="T15">.-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23"><text:span text:style-name="T15">Lo dispone así la Diputada-Delegada de Bienestar Social, por Decreto del Presidente, en el lugar y fecha indicados en el encabezamiento, ante el Secretario General de la Corporación Provincial. El Presidente. P.D. La Diputada-Delegada de Bienestar Social. Fdo: Maria Luisa Murillo Díaz (Decreto 5/7/2019, BOE 8/7/2019), con el conforme del Vicepresidente Tercero y Coordinador de la Delegación de Bienestar Social (Decreto 5/7/2019, BOE 8/7/2019). Ante mí, El Secretario General. Fdo: José María Cumbres Jiménez. </text:span></text:p>
      <text:p text:style-name="P50"/>
      <text:p text:style-name="P50"/>
      <text:p text:style-name="P50"/>
      <text:p text:style-name="P50"/>
      <text:p text:style-name="P50"/>
      <text:p text:style-name="P56"/>
      <text:p text:style-name="P56"/>
      <text:p text:style-name="P149"/>
      <text:p text:style-name="P149"/>
      <text:p text:style-name="P149"/>
      <text:p text:style-name="P149"/>
      <text:p text:style-name="P149"><text:soft-page-break/></text:p>
      <text:p text:style-name="P149">BASES ESPECÍFICAS REGULADORAS DE LA CONVOCATORIA DE <text:s/>SUBVENCIONES, DE LA DIPUTACIÓN DE BADAJOZ, DESTINADAS A ASOCIACIONES Y ENTIDADES SIN ÁNIMO DE LUCRO QUE DESARROLLEN PROYECTOS DE ACCIÓN SOCIAL EN LA PROVINCIA DE BADAJOZ DURANTE EL <text:s text:c="2"/>EJERCICIO ECONÓMICO <text:s/>2020. <text:s/></text:p>
      <text:p text:style-name="P149">INTRODUCCIÓN</text:p>
      <text:p text:style-name="P33"><text:span text:style-name="T15">La Ley Orgánica 1/2002, de 22 de marzo, reguladora de Derechos de Asociación en su articulo 31) establece que “</text:span><text:span text:style-name="T22">Las administraciones publicas, en el ámbito de sus respectivas competencias, promoverán y facilitaran el desarrollo de las asociaciones y federaciones, confederaciones y uniones que persigan finalidades de interés general, respetando siempre la libertad y autonomía frente a los poderes públicos”</text:span><text:span text:style-name="T15">.</text:span></text:p>
      <text:p text:style-name="P33"><text:span text:style-name="T16">Por su parte el articulo 9.2) de la Constitución Española encomienda </text:span><text:span text:style-name="T23">a los poderes públicos</text:span><text:span text:style-name="T16"> “</text:span><text:span text:style-name="T23">promover las condiciones para que la libertad y la igualdad del individuo y de los grupos en los que integra sean reales y efectivas; remover los obstáculos que dificultan su plenitud y facilitar la participación de todos los individuos en la vida política, económica, cultural o social</text:span><text:span text:style-name="T16">”.</text:span></text:p>
      <text:p text:style-name="P34">En razón de lo expuesto, la Diputación de Badajoz, dentro del ámbito de las competencias que le atribuye el articulo 36) de la Ley 7/1985, de 2 de abril, Reguladora de las Bases de Régimen Local, en su redacción tras la modificación por la ley 27/2013, de 27 de diciembre, de Racionalización y Sostenibilidad de la Administración Local y, de conformidad, con la Ley 38/2003, de 17 de noviembre, General de Subvenciones y su Reglamento aprobado por RD 887/2006, de 21 de julio, así como la Ordenanza General de Subvenciones y, <text:s/>con las líneas de actuación contempladas en la Plan Estratégico de Subvenciones de esta Corporación, La Delegación de Bienestar Social de la Excma. Diputación de Badajoz ha establecido unas líneas generales para el fomento, promoción , coordinación y realización de proyectos de Acción Social desarrollados por entidades Sin Ánimo de Lucro en la provincia de Badajoz que, realicen actividades de interés general, den respuesta a necesidades sociales y se ejecuten bajo los principios de coordinación y complementariedad con las Administraciones Publicas. </text:p>
      <text:p text:style-name="P33"><text:span text:style-name="T15">La Diputación de Badajoz, consciente de la necesaria lucha contra la despoblación de nuestros pueblos y su sensibilidad por la igualdad entre hombres y mujeres, ha aprobado sus presupuestos para el ejercicio económico 2020 </text:span><text:span text:style-name="T18"><text:s/></text:span><text:span text:style-name="T24">en base a unas cuentas enfocadas a la igualdad presupuestaria con perspectiva de genero, en la lucha contra las despoblación en el ámbito rural, al mismo tiempo que, proyecta crear una metodología para <text:s/>alinearse con los objetivos de Desarrollo Sostenible (ODS) establecidos en la Agenda 2030, por lo que invierte 900.000 €, para proyectos y acciones dirigidas a la </text:span><text:span text:style-name="T18">eliminación de las desigualdades, erradicación de la pobreza y la lucha contra la despoblación en el ámbito rural, en busca de <text:s/>la corrección de las desigualdades y la mejora de la calidad de vida de toda la ciudadanía de la provincia, con independencia de su lugar de residencia. <text:s/></text:span></text:p>
      <text:p text:style-name="P42"/>
      <text:p text:style-name="P40">BASE 1: OBJETO Y LÍNEAS DE ACTUACIÓN</text:p>
      <text:p text:style-name="P150"><text:span text:style-name="T43">A través de estas bases, la Diputación de Badajoz establece las normas especificas en el marco de la ordenanza general de subvenciones <text:s text:c="2"/>y del plan estratégico de subvenciones de esta Corporación para regular el acceso a subvenciones públicas, en régimen de concurrencia competitiva, de aquellas aso</text:span><text:soft-page-break/><text:span text:style-name="T43">ciaciones y fundaciones cuya finalidad sea la ejecución de proyectos de </text:span><text:span text:style-name="T53">Acción Social</text:span><text:span text:style-name="T43">, orientados a <text:s/>la <text:s/>exclusión social, discapacidad, atención a las drogodependencias, voluntariado, acciones con población reclusa, inmigración, etnias</text:span><text:span text:style-name="T85">, </text:span><text:span text:style-name="T20">igualdad de género y contra la violencia de genero,</text:span><text:span text:style-name="T89"> </text:span><text:span text:style-name="T43">en definitiva aquellos colectivos que presenten especiales características y dificultades para la plena integración social, y cuyo objeto sea la lucha contra la exclusión, la pobreza y la mejora de la calidad de vida de los beneficiarios y la inclusión social, durante todo el ejercicio económico <text:s/>2020.</text:span></text:p>
      <text:p text:style-name="P161">El objetivo de esta convocatoria es apoyar la financiación de las actuaciones siguientes: </text:p>
      <text:p text:style-name="P185"><text:span text:style-name="T43">1.- Proyectos que respondan a las necesidades de autonomía personal, integración, empleo, igualdad de género, </text:span><text:span text:style-name="T20">contra la violencia de género</text:span><text:span text:style-name="T85">,</text:span><text:span text:style-name="T43"> inclusión, participación y cohesión social, convivencia adecuada y necesidades básicas. </text:span></text:p>
      <text:p text:style-name="P184">2.- Los proyectos deberán atender situaciones de necesidad social mediante alguna de las siguientes intervenciones sociales:</text:p>
      <text:list xml:id="list3221272489" text:style-name="WW8Num18">
        <text:list-item>
          <text:p text:style-name="P162">Proyectos que desarrollen acciones en el campo de la discapacidad física, psíquica y sensorial congénita o sobrevenida como consecuencia de enfermedades invalidantes.</text:p>
        </text:list-item>
        <text:list-item>
          <text:p text:style-name="P162">Proyectos <text:s/>dirigidos <text:s/>al suministro y/o dispensión de alimentos, elaborados o no, elementos de higiene, ropería y similares con el fin de paliar situaciones de auténtica emergencia y exclusión social, y siempre que sean asociaciones cuyos fines respecto a la recogida y distribución de estos suministros se encuentren recogidos en sus estatutos.</text:p>
        </text:list-item>
        <text:list-item>
          <text:p text:style-name="P162">Proyectos en atención a la orientación, actuación jurídica, <text:s/>psicológica, orientadas a la intervención integral y que se dirijan a personas en situaciones límite de exclusión social y /o de crisis. </text:p>
        </text:list-item>
        <text:list-item>
          <text:p text:style-name="P162">Proyectos dirigidos a los/as ciudadanos/as <text:s/>de la provincia con <text:s/>rentas mínimas. </text:p>
        </text:list-item>
        <text:list-item>
          <text:p text:style-name="P162">Proyectos contra la drogodependencia que conlleven acciones que giren sobre la rehabilitación, formación y reinserción social y laboral de los sujetos afectados. </text:p>
        </text:list-item>
        <text:list-item>
          <text:p text:style-name="P162">Proyectos de voluntariado en acciones tendentes a la integración socio-cultural y educativa de inmigrantes. </text:p>
        </text:list-item>
        <text:list-item>
          <text:p text:style-name="P162">Proyectos de voluntariado en acciones tendentes a la capacitación de profesionales para realizar tareas con discapacitados. </text:p>
        </text:list-item>
        <text:list-item>
          <text:p text:style-name="P162">Proyectos de voluntariado en acciones que incidan en el entorno familiar de los sujetos con discapacidad. </text:p>
        </text:list-item>
        <text:list-item>
          <text:p text:style-name="P162">Proyectos de voluntariado en acciones dirigidas a terapias específicas con discapacitados. </text:p>
        </text:list-item>
        <text:list-item>
          <text:p text:style-name="P162">Proyectos <text:s/>tendentes al desarrollo integral de la comunidad gitana. </text:p>
        </text:list-item>
        <text:list-item>
          <text:p text:style-name="P162">Proyectos <text:s/>encaminados a la <text:s/>atención psicosocial, <text:s/>económica y laboral de las víctimas de Violencia de Género.</text:p>
        </text:list-item>
        <text:list-item>
          <text:p text:style-name="P152">Proyectos encaminados a fomentar la igualdad real y efectiva entre mujeres y hombres. <text:s/></text:p>
        </text:list-item>
        <text:list-item>
          <text:p text:style-name="P152">Proyectos de intervención con población reclusa y su reinserción social y laboral</text:p>
        </text:list-item>
        <text:list-item>
          <text:p text:style-name="P152"><text:soft-page-break/>Proyectos de voluntariado especializados en emergencias, ayuda y asistencia en situaciones de crisis y/o emergencias naturales o sobrevenidas.</text:p>
        </text:list-item>
        <text:list-item>
          <text:p text:style-name="P152">Proyectos dirigidos a la acogida y atención a personas migrantes, solicitante de asilo.</text:p>
        </text:list-item>
        <text:list-item>
          <text:p text:style-name="P152">Proyectos dirigidos a mujeres y menores que han sufrido violencia de género.</text:p>
        </text:list-item>
      </text:list>
      <text:p text:style-name="P150"><text:span text:style-name="T88"><text:s/></text:span><text:span text:style-name="T8">BASE 2: DOTACIÓN PRESUPUESTARIA.</text:span></text:p>
      <text:p text:style-name="P150">La cuantía total máxima destinada a las subvenciones incluidas en esta convocatoria es de 900.000€, e irán imputados al crédito presupuestario consignado en la siguiente aplicación presupuestaria: <text:s text:c="2"/></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0"><text:span text:style-name="T27">Aplicación Presupuestaria </text:span></text:p>
          </table:table-cell>
          <table:table-cell table:style-name="Tabla1.A1" office:value-type="string">
            <text:p text:style-name="P8"><text:span text:style-name="T28"><text:s/></text:span><text:span text:style-name="T27">Descripción </text:span></text:p>
          </table:table-cell>
          <table:table-cell table:style-name="Tabla1.C1" office:value-type="string">
            <text:p text:style-name="P158">Dotación <text:s/></text:p>
          </table:table-cell>
        </table:table-row>
        <table:table-row table:style-name="Tabla1.2">
          <table:table-cell table:style-name="Tabla1.A1" office:value-type="string">
            <text:p text:style-name="P180"><text:span text:style-name="T32"><text:s/></text:span><text:span text:style-name="T29">220/213.00/480.06</text:span></text:p>
          </table:table-cell>
          <table:table-cell table:style-name="Tabla1.A1" office:value-type="string">
            <text:p text:style-name="P159">Subvenciones Acción Social</text:p>
          </table:table-cell>
          <table:table-cell table:style-name="Tabla1.C1" office:value-type="string">
            <text:p text:style-name="P160">900.000,00 €</text:p>
          </table:table-cell>
        </table:table-row>
      </table:table>
      <text:p text:style-name="P150"><text:span text:style-name="T58"><text:s/></text:span><text:span text:style-name="T43"><text:tab/>De conformidad con la normativa presupuestaria local, previa a la aprobación de las convocatoria, se certifica la existencia de crédito presupuestario adecuado mediante documento RC num. Operación 920200000036.</text:span></text:p>
      <text:p text:style-name="P161">Con carácter simultáneo y condicionando a la aprobación de las presentes bases con convocatoria se aprueba el gasto en los términos previstos en el Texto Refundido de la Ley Reguladora de las Haciendas Locales.</text:p>
      <text:p text:style-name="P186">BASE 3. REQUISITOS PARA OBTENER LA CONDICIÓN DE BENEFICIARIO.</text:p>
      <text:p text:style-name="P181"><text:span text:style-name="T43">Podrán acogerse a esta convocatoria las entidades y asociaciones sin ánimo de lucro que, además de cumplir los requisitos exigidos en el artículo 13 de la Ley 38/2003 General de Subvenciones, cumplan las siguientes condiciones: </text:span></text:p>
      <text:list xml:id="list1023032833" text:style-name="WW8Num17">
        <text:list-item>
          <text:p text:style-name="P166">Estar legalmente constituidas e inscritas en el Registro de Asociaciones de la Junta de Extremadura a fecha de publicación de esta convocatoria.</text:p>
        </text:list-item>
        <text:list-item>
          <text:p text:style-name="P166">Tener capacidad jurídica y de obrar en España, y tener su sede o delegación permanente en la provincia de Badajoz, y dicha sede se encuentre contemplada en sus estatutos.</text:p>
        </text:list-item>
        <text:list-item>
          <text:p text:style-name="P176"><text:span text:style-name="T43">De acuerdo con sus estatutos, tener entre sus fines la realización de proyectos y actividades coincidentes con los objetivos, criterios y valores del Plan Estratégico de Subvenciones de esta entidad, y en concreto proyectos y actuaciones destinados a luchar contra las barreras de la discapacidad, la exclusión social, la prevención y atención a la drogodependencia, contra la violencia de genero, el voluntariado en la discapacidad e inmigración y el reforzamiento de la señas de identidad gitana y su integración social</text:span><text:span text:style-name="T20">, así como proyectos y acciones que fomenten la igualdad de oportunidades entre hombres y mujeres.</text:span><text:span text:style-name="T90"> </text:span><text:span text:style-name="T20">Quedaran por tanto excluidos los proyectos de tipo divulgativo, culturales o similares de carácter general</text:span><text:span text:style-name="T90">. </text:span></text:p>
        </text:list-item>
        <text:list-item>
          <text:p text:style-name="P176"><text:span text:style-name="T43">No podrán concurrir a esta convocatoria las Administraciones Públicas, Mancomunidades, Federaciones Deportivas, Asociaciones de Vecinos,</text:span><text:span text:style-name="T91"> </text:span><text:span text:style-name="T20">Club y/o Asociaciones de Mayores, Asociaciones o Fundaciones creadas al amparo o bajo la tutela de empresas, Asociaciones de Madres y Padres, </text:span><text:span text:style-name="T43"><text:s/>ni cualquier otro Ente participado por las mismas así como aquellos organismos cu</text:span><text:soft-page-break/><text:span text:style-name="T43">yos ingresos principales provengan de presupuestos Generales del Estado, CCAA, o Ayuntamientos. </text:span></text:p>
        </text:list-item>
        <text:list-item>
          <text:p text:style-name="P163">Carecer de ánimo de lucro.</text:p>
        </text:list-item>
        <text:list-item>
          <text:p text:style-name="P163">En caso de estar incurso en procedimiento de reintegro de subvenciones anteriores, hallarse al corriente de pago de las obligaciones por reintegro derivadas del mismo. </text:p>
        </text:list-item>
        <text:list-item>
          <text:p text:style-name="P176"><text:span text:style-name="T43">Encontrarse al corriente en sus obligaciones fiscales con la Hacienda del Estado y la Diputación Provincial, y con las obligaciones para con la Seguridad Social, y no estar incurso en prohibición para ser beneficiario de subvenciones</text:span><text:span text:style-name="T75">.</text:span></text:p>
        </text:list-item>
      </text:list>
      <text:p text:style-name="P5">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191">BASE 4: SOLICITUDES</text:p>
      <text:p text:style-name="P150"><text:span text:style-name="T43">El plazo para presentar la solicitud será </text:span><text:span text:style-name="T20">de 30 días naturales</text:span><text:span text:style-name="T43">, contado a partir del día siguiente a la publicación del extracto de la convocatoria en el Boletín Oficial de la Provincia (B.O.P.).</text:span></text:p>
      <text:p text:style-name="P161">La solicitud, acompañada del resto de documentación, se dirigirá al Ilmo. Sr. Presidente de la Excma. Diputación de Badajoz.</text:p>
      <text:p text:style-name="P150"><text:span text:style-name="T15">De conformidad con lo dispuesto en el artículo 14 de la Ley 39/2015, de 1 de octubre, del Procedimiento Administrativo Común de las Administraciones Públicas, las solicitudes se tramitarán </text:span><text:span text:style-name="T42">preferentemente</text:span><text:span text:style-name="T15">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text:span></text:p>
      <text:p text:style-name="P34">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73"><text:a xlink:type="simple" xlink:href="https://sede.dip-badajoz.es/index.php?id=ciudadanos" text:style-name="Internet_20_link" text:visited-style-name="Visited_20_Internet_20_Link"><text:span text:style-name="Internet_20_link"><text:span text:style-name="T15">https://sede.dip-badajoz.es/index.php?id=ciudadanos</text:span></text:span></text:a></text:p>
      <text:p text:style-name="P3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34"><text:soft-page-break/>Los interesados aportarán al expediente los documentos adicionales que sean necesarios conforme a los modelos normalizados, que debidamente firmados por el órgano competente se digitalizarán e incorporarán junto con la solicitud electrónica. </text:p>
      <text:p text:style-name="P16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3"/>
      <text:p text:style-name="P43">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text:p>
      <text:p text:style-name="P123"><text:a xlink:type="simple" xlink:href="http://www.dip-badajoz.es/diputacion/subvenciones/index.php" text:style-name="Internet_20_link" text:visited-style-name="Visited_20_Internet_20_Link"><text:span text:style-name="T97">http://www.dip-badajoz.es/diputacion/subvenciones/index.php</text:span></text:a></text:p>
      <text:p text:style-name="P123"><text:a xlink:type="simple" xlink:href="http://www.dip-badajoz.es/ciudadanos/atencion/index.php?seleccion=_doc" text:style-name="Internet_20_link" text:visited-style-name="Visited_20_Internet_20_Link"><text:span text:style-name="T98">http://www.dip-badajoz.es/ciudadanos/atencion/index.php?seleccion=_doc</text:span></text:a></text:p>
      <text:p text:style-name="P34">En cualquier caso, la presentación de la solicitud para participar en la convocatoria supone la aceptación de las bases de esta convocatoria por parte del solicitante, así como de las obligaciones que de ella se derivan, en caso de concederse la subvención solicitada.</text:p>
      <text:p text:style-name="P33"><text:span text:style-name="T42">La presentación de la solicitud conllevará la autorización del solicitante para que el órgano gestor obtenga de forma directa la acreditación del cumplimiento de las obligaciones tributarias con la administración estatal, provincial y con la Seguridad Social. </text:span><text:span text:style-name="T15">No obstante, el solicitante podrá denegar expresamente el consentimiento, debiendo aportar entonces las certificaciones acreditativas correspondientes.</text:span></text:p>
      <text:p text:style-name="P34">Se deberá presentar la siguiente documentación:</text:p>
      <text:list xml:id="list1931456761" text:style-name="WW8Num6">
        <text:list-item>
          <text:p text:style-name="P36">Solicitud, que se ajustará al formato que figura en el ANEXO I firmada por el representante legal de la entidad. </text:p>
        </text:list-item>
        <text:list-item>
          <text:p text:style-name="P36">Declaración responsable (según ANEXO II) sobre otras ayudas solicitadas y/o concedidas, así como de cumplir con los requisitos para obtener la condición de beneficiario previstos en el artículo 13 de la Ley 38/2003, General de Subvenciones, de 17 de noviembre.</text:p>
        </text:list-item>
        <text:list-item>
          <text:p text:style-name="P36">Declaración de haber aportado en convocatorias anteriores los documentos a que se refiere el Anexo III, en caso de no hacer entrega del Anexo III, se deberá aportar: a) Copia del CIF de la entidad, b) Copia de los estatutos de la entidad en los que se señale claramente tener entre sus fines la realización de proyectos de acción social, según los criterios y objetivos del Plan Estratégico de Subvenciones de esta Corporación, c) Documento que acredite la representación legal del firmante de la solicitud. </text:p>
        </text:list-item>
        <text:list-item>
          <text:p text:style-name="P36">Formulario de identificación del proyecto según el Anexo IV, incluidos objetivos, resultados, actividades, cronograma, presupuesto total del proyecto diferenciando ingresos y gastos y desglosando, en su caso, las distintas aportaciones tanto de fondos propios como de <text:soft-page-break/>subvenciones, transferencias o aportaciones de otros Entes Públicos o Privados para el proyecto objeto de esta solicitud.</text:p>
        </text:list-item>
        <text:list-item>
          <text:p text:style-name="P36">Documento acreditativo, <text:s/>certificado o declaración responsable de tener sede en la provincia de Badajoz.</text:p>
        </text:list-item>
        <text:list-item>
          <text:p text:style-name="P36">Alta a Terceros. Aquellas entidades que no estén inscritas en el Registro de Terceros de Diputación de Badajoz o que, estando inscritas, hayan modificado los datos incluidos en el mencionado Registro, deberán presentar el modelo de Alta a Terceros debidamente cumplimentado, donde se hará constar el número de la cuenta bancaria en la que se abonará la ayuda concedida. </text:p>
        </text:list-item>
        <text:list-item>
          <text:p text:style-name="P36">Copia de la tarjeta de la identificación fiscal/C.I.F.</text:p>
        </text:list-item>
        <text:list-item>
          <text:p text:style-name="P36">Certificados acreditativos del cumplimiento de las obligaciones de naturaleza tributaria con la Hacienda estatal, provincial y con la Seguridad Social, en el caso en que el interesado deniegue expresamente su consentimiento para que el órgano gestor recabe los mismos. <text:s text:c="3"/></text:p>
        </text:list-item>
      </text:list>
      <text:p text:style-name="P33"><text:span text:style-name="T15">Solo se podrá presentar </text:span><text:span text:style-name="T25">un único proyecto</text:span><text:span text:style-name="T15"> por entidad solicitante, que deberá ser ejecutado durante el ejercicio 2020, y con la duración que se estipule en el mismo.</text:span></text:p>
      <text:p text:style-name="P43">Todos los anexos se podrán descargar en la siguiente dirección web: </text:p>
      <text:p text:style-name="P193"><text:a xlink:type="simple" xlink:href="http://www.dip-badajoz.es/diputacion/subvenciones/index.php" text:style-name="Internet_20_link" text:visited-style-name="Visited_20_Internet_20_Link"><text:span text:style-name="T99">http://www.dip-badajoz.es/diputacion/subvenciones/index.php</text:span></text:a></text:p>
      <text:p text:style-name="P193"><text:a xlink:type="simple" xlink:href="http://www.dip-badajoz.es/ciudadanos/atencion/index.php?seleccion=_doc" text:style-name="Internet_20_link" text:visited-style-name="Visited_20_Internet_20_Link"><text:span text:style-name="T99">http://www.dip-badajoz.es/ciudadanos/atencion/index.php?seleccion=_doc</text:span></text:a></text:p>
      <text:p text:style-name="P44"/>
      <text:p text:style-name="P34">Una vez analizadas las solicitudes, y en los supuestos que la solicitud o documentación presentada no reúna los requisitos exigidos, se requerirá al interesado para que, en un plazo de diez días hábiles, subsane la falta o acompañe los documentos preceptivos, con indicación de que, si así no lo hiciera, se le tendrá por desistido de su petición, previa resolución, según dispone el artículo 68 de la Ley 39/2015, de 1 de octubre, de Procedimiento Administrativo Común de las Administraciones Públicas.</text:p>
      <text:p text:style-name="P194">BASE 5. GASTOS SUBVENCIONABLES</text:p>
      <text:p text:style-name="P170">A efectos de gastos subvencionables se establecen los siguientes extremos:</text:p>
      <text:list xml:id="list4270082202" text:style-name="WW8Num5">
        <text:list-item>
          <text:p text:style-name="P49"><text:span text:style-name="T43">La subvención individual por proyecto, programa o actuación, no excederá de un máximo de 20.000,00 €.</text:span></text:p>
        </text:list-item>
        <text:list-item>
          <text:p text:style-name="P38">De la cantidad subvencionada, el importe máximo imputado a comunicaciones (telefónicas, postales e informáticas) podrá alcanzar el 10% de la misma. </text:p>
        </text:list-item>
        <text:list-item>
          <text:p text:style-name="P49"><text:span text:style-name="T20">En el mismo sentido, la cantidad máxima subvencionable al concepto de arrendamientos y cánones, no superará el 20% del montante subvencionado. </text:span></text:p>
        </text:list-item>
        <text:list-item>
          <text:p text:style-name="P49"><text:span text:style-name="T20">Con carácter general y salvo que la actividad subvencionada esté directamente relacionada con el transporte de personas, sólo se admitirán gastos en concepto de dietas, desplazamientos, comidas y actuaciones protocolarias (mediante la presentación de factura - </text:span><text:span text:style-name="T7">no ticket</text:span><text:span text:style-name="T20">- original) en un porcentaje total que no superará el 10% de la cantidad concedida, siempre que estén previstos en el presupuesto presentado. En el caso de gastos correspondientes a dietas y desplazamientos deberán ajustarse a las cantidades estipuladas </text:span><text:soft-page-break/><text:span text:style-name="T20">en el RD 462/2002, de 24 de mayo, sobre indemnizaciones por razón del servicio del personal de la Administración Pública, </text:span><text:span text:style-name="T15"><text:s/>con el límite máximo de las correspondientes al grupo I.</text:span></text:p>
        </text:list-item>
        <text:list-item>
          <text:p text:style-name="P37">Serán gastos subvencionables aquellos que se realicen en el año 2020.</text:p>
        </text:list-item>
        <text:list-item>
          <text:p text:style-name="P37">Podrán subvencionarse proyectos que hayan sido realizados o a realizarse desde el día 1 de enero al 31 de diciembre de 2020. </text:p>
        </text:list-item>
        <text:list-item>
          <text:p text:style-name="P37">Todos los gastos deberán ser realizados y efectivamente pagados antes del 31 de diciembre de 2020. </text:p>
        </text:list-item>
      </text:list>
      <text:p text:style-name="P34"/>
      <text:p text:style-name="P34"/>
      <text:list xml:id="list134107654663612" text:continue-numbering="true" text:style-name="WW8Num5">
        <text:list-item>
          <text:p text:style-name="P37">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37">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Todos los gastos subvencionables deberán corresponder a actividades celebradas en la provincia de Badajoz.</text:p>
        </text:list-item>
        <text:list-item>
          <text:p text:style-name="P49"><text:span text:style-name="T15">Se admitirán los gastos pagados en metálico cuando el importe individual de los pagos no supere los 500 euros y en cómputo total no superen los 2.000 euros. Por tanto, la forma normal de pago será mediante transferencia bancaria, que deberá constar debidamente acreditada en la documentación que se presente junto a la justificación. Asimismo se admitirá como acreditación, el pago en efectivo justificado con su correspondiente factura siempre y cuando con el limite establecido de 500,00 €, estos puedan justificarse con un talón bancario a efectos de “Caja” y cuya suma (de las facturas) coincida con la cantidad retirada mediante talón. </text:span></text:p>
        </text:list-item>
        <text:list-item>
          <text:p text:style-name="P37">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item>
          <text:p text:style-name="P37">Se autoriza expresamente la subcontratación de las actuaciones subvencionadas de acuerdo con el artículo 29 de la Ley General de Subvenciones, quedando autorizada que la ejecución total o parcial de las actuaciones que constituyen el objeto de la subvención sea realizada <text:soft-page-break/>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list-item>
      </text:list>
      <text:p text:style-name="P170">No serán subvencionables los siguientes tipos de gastos:</text:p>
      <text:p text:style-name="P150"><text:span text:style-name="T7">1º. Prohibiciones establecidas en el artículo 31.7 LGS</text:span><text:span text:style-name="T20">:</text:span></text:p>
      <text:list xml:id="list194316248" text:style-name="WW8Num9">
        <text:list-item>
          <text:p text:style-name="P164"><text:span text:style-name="T36"><text:s/></text:span>Los intereses deudores de las cuentas bancarias</text:p>
        </text:list-item>
        <text:list-item>
          <text:p text:style-name="P164">Intereses, recargos y sanciones administrativas y penales.</text:p>
        </text:list-item>
        <text:list-item>
          <text:p text:style-name="P164">Los gastos de procedimientos judiciales</text:p>
        </text:list-item>
        <text:list-item>
          <text:p text:style-name="P164">Los impuestos indirectos cuando sean susceptibles de recuperación o compensación ni los impuestos personales sobre la renta.</text:p>
        </text:list-item>
      </text:list>
      <text:p text:style-name="P151">2º. Prohibiciones establecidas en la convocatoria: </text:p>
      <text:list xml:id="list1879868830" text:style-name="WW8Num26">
        <text:list-item>
          <text:p text:style-name="P165">Inversiones de infraestructuras y/o compra de vehículos, y en general todos aquellos gastos considerados inventariables.</text:p>
        </text:list-item>
        <text:list-item>
          <text:p text:style-name="P165">Las actividades relacionadas con la promoción de la entidad en sí misma.</text:p>
        </text:list-item>
        <text:list-item>
          <text:p text:style-name="P165">Tampoco serán subvencionables los relacionados con celebraciones o desplazamientos del personal de la propia entidad o asociados, que no tengan que ver directamente con el objeto del proyecto subvencionado. </text:p>
        </text:list-item>
        <text:list-item>
          <text:p text:style-name="P165">Así mismo, no serán subvencionables los gastos correspondientes a actividades realizadas con anterioridad al inicio del periodo de ejecución.</text:p>
        </text:list-item>
      </text:list>
      <text:p text:style-name="P161">En general aquellos que no sean susceptibles de financiación de acuerdo con lo previsto en la Ley 38/2003, General de Subvenciones, de 17 de noviembre, el Reglamento aprobado por RD 887/2006, de 21 de julio, y la Ordenanza General de Subvenciones de la Diputación de Badajoz.</text:p>
      <text:p text:style-name="P34">La Subvención de esta convocatoria será compatible con la percepción de otras subvenciones para la misma finalidad procedente de cualquier administración, entidad publica o privada; si bien, en ningún caso, el importe total de las subvenciones concedidas podrá ser de tal cuantía que supere el coste total de las actividades a realizar del proyecto subvencionado.</text:p>
      <text:p text:style-name="P194">BASE 6: CRITERIOS DE ADJUDICACIÓN</text:p>
      <text:p text:style-name="P161">Los proyectos subvencionados serán aquellos que, reuniendo los requisitos establecidos en la Base 3, hayan obtenido una mayor valoración en la aplicación de los criterios que se exponen a continuación, y siempre teniendo como límite la cuantía total del crédito presupuestario asignado en la convocatoria y el individual por proyecto.</text:p>
      <text:p text:style-name="P33"><text:span text:style-name="T15">Las propuestas se evaluarán individualmente hasta un máximo de 100 puntos. Los proyectos se evaluaran sobre la base de los siguientes criterios:</text:span><text:span text:style-name="T11"> <text:s/></text:span></text:p>
      <text:p text:style-name="P29"><text:span text:style-name="T5">A) </text:span><text:span text:style-name="T3">Según las prioridades de la Diputación de Badajoz, <text:s text:c="2"/>hasta un máximo de 30 puntos </text:span><text:span text:style-name="T15">aquellos proyectos que gocen de los siguientes requisitos</text:span><text:span text:style-name="T3">:</text:span></text:p>
      <text:p text:style-name="P29"><text:soft-page-break/><text:span text:style-name="T15">a) Proyectos que conlleve una estrategia contra la desertización de los pueblos de la provincia.</text:span><text:span text:style-name="T87"> </text:span><text:span text:style-name="T15">(Dotación, mejora o ampliación de infraestructura y desarrollo de las bases productivas, mediante proyectos dirigidos <text:s/>a la creación de empleo entre los sectores sociales más desfavorecidos). </text:span><text:span text:style-name="T3"><text:s text:c="2"/>5 puntos. </text:span></text:p>
      <text:p text:style-name="P29"><text:span text:style-name="T15">b) Actuaciones con incorporación del enfoque de género al proyecto y la promoción de acciones positivas dirigidas a alcanzar una mayor representación de las mujeres en espacios sociales y políticos, la mejora de oportunidades de las mujeres en el ámbito económico y la sensibilización en valores de la ciudadanía. </text:span><text:span text:style-name="T3"><text:s/>5 puntos</text:span><text:span text:style-name="T15">. </text:span></text:p>
      <text:p text:style-name="P29"><text:span text:style-name="T15">c) Viabilidad económica y sostenibilidad del proyecto una vez ejecutada la acción subvencionada teniendo una continuidad sin apoyo institucional. </text:span><text:span text:style-name="T3"><text:s/>5 puntos.</text:span></text:p>
      <text:p text:style-name="P29"><text:span text:style-name="T15">d) Experiencia en acción social dentro de la zona y del ámbito de actuación del proyecto en los últimos tres años</text:span><text:span text:style-name="T3">. <text:s/>5 puntos. </text:span></text:p>
      <text:p text:style-name="P29"><text:span text:style-name="T15">e) Que las actividades estén cofinanciadas con una aportación del solicitante de al menos un 10% con respecto a la subvención <text:s/>solicitada a esta Corporación en la presente convocatoria. </text:span><text:span text:style-name="T3">5 puntos.</text:span></text:p>
      <text:p text:style-name="P7">f)<text:span text:style-name="T84"> </text:span><text:span text:style-name="T41">Que se haya proyectado debidamente la imagen corporativa de la Diputación de Badajoz, demostrable en un dossier fotográfico de las actividades realizadas en 2019. </text:span><text:span text:style-name="T80">5 puntos</text:span><text:span text:style-name="T41">.</text:span></text:p>
      <text:p text:style-name="P29"><text:span text:style-name="T3">B) Planteamiento, calidad y características de la propuesta presentada</text:span><text:span text:style-name="T15">, se valorará</text:span><text:span text:style-name="T3"> hasta un máximo de 35 puntos.</text:span></text:p>
      <text:p text:style-name="P26">a) Identificación concreta del objeto de actuación, hasta 4 puntos. </text:p>
      <text:p text:style-name="P196">b) Presupuesto acorde con los objetivos y actividades, hasta 5 puntos</text:p>
      <text:p text:style-name="P196">c) Calendario de actuaciones preciso que permita el cumplimiento de los objetivos, hasta 5 puntos.</text:p>
      <text:p text:style-name="P196">d) Detalladas las principales acciones a desarrollar, hasta 5 puntos</text:p>
      <text:p text:style-name="P196">e) Se describen los antecedentes y el marco en que se sitúa la intervención, hasta 2 puntos.</text:p>
      <text:p text:style-name="P196">f) La intervención se ha diseñado de forma conjunta con la población y usuarios/as destinatarios/as, hasta 4 puntos.</text:p>
      <text:p text:style-name="P196">g) Que los beneficiarios estén bien identificados y cuantificados por género (femenino o masculino), hasta 2 puntos.</text:p>
      <text:p text:style-name="P196">h) Que exista coherencia entre la justificación de la acción, los objetivos trazados y las actividades propuestas, hasta 4 puntos.</text:p>
      <text:p text:style-name="P196">J) Grado de implicación y participación de los beneficiarios en la gestión del proyecto, Hasta 4 puntos.</text:p>
      <text:p text:style-name="P29"><text:span text:style-name="T4">C) Según la capacidad de los actores y la calidad de sus acciones</text:span><text:span text:style-name="T15">, se valorará </text:span><text:span text:style-name="T3">hasta un máximo de </text:span><text:span text:style-name="T4">15 puntos</text:span><text:span text:style-name="T15"> los siguientes aspectos: </text:span></text:p>
      <text:p text:style-name="P50">a) Experiencia en acción social dentro de la zona de actuación en los tres últimos años.</text:p>
      <text:p text:style-name="P50">(Mas de 2 años, 5 puntos; Entre 1 y dos años 2,5 puntos; <text:s/>Ninguno 0p).</text:p>
      <text:p text:style-name="P50"><text:soft-page-break/></text:p>
      <text:p text:style-name="P50">b) Experiencia en acción social dentro del ámbito de actuación del proyecto en los tres últimos años.</text:p>
      <text:p text:style-name="P50">(Mas de 2 años 5 puntos; Entre 1 y dos años 2,5 puntos; <text:s/>Ninguno 0 puntos).</text:p>
      <text:p text:style-name="P50"/>
      <text:p text:style-name="P50">c) Existencia de otras aportaciones no económicas para la realización del proyecto, incluidas las realizadas por los solicitantes (voluntariado). Hasta 5 puntos.</text:p>
      <text:p text:style-name="P50"/>
      <text:p text:style-name="P32"><text:span text:style-name="T3">D) Según los objetivos sociales del proyecto</text:span><text:span text:style-name="T15">, se valorará hasta </text:span><text:span text:style-name="T3">un máximo de 20 puntos</text:span><text:span text:style-name="T15">, teniendo en cuenta el siguiente, </text:span></text:p>
      <text:p text:style-name="P65"><text:span text:style-name="T15"><text:tab/>a) La mejora de las condiciones de vida <text:s text:c="2"/>y el apoyo a sectores especialmente vulnerables de la <text:s text:c="2"/>ciudadanía de la provincia de Badajoz: personas con discapacidad, drogodependientes, inmigrantes y migrantes, infancia, reforzamiento de las señas de identidad gitana y su integración, fomento igualdad efectiva entre mujeres y hombres, exclusión social. </text:span><text:span text:style-name="T3">5 puntos</text:span><text:span text:style-name="T15">. </text:span></text:p>
      <text:p text:style-name="P50"/>
      <text:p text:style-name="P65"><text:span text:style-name="T15"><text:tab/>b) Actuaciones dirigidas a mujeres y niños/as victimas de violencia de género. </text:span><text:span text:style-name="T3">5 puntos</text:span><text:span text:style-name="T15">.</text:span></text:p>
      <text:p text:style-name="P50"/>
      <text:p text:style-name="P32"><text:span text:style-name="T15">c) <text:s/>Proyectos de interés social educativos e integradores, proyectos para población reclusa y su reinserción. </text:span><text:span text:style-name="T3">5 puntos</text:span><text:span text:style-name="T15">.</text:span></text:p>
      <text:p text:style-name="P31"/>
      <text:p text:style-name="P65"><text:span text:style-name="T15"><text:tab/>d) Proyectos voluntariado en acciones que incidan en el entorno familiar de personas dependientes, proyectos de voluntariado en emergencias, ayuda y asistencia en situaciones de crisis, y de actividades de sensibilización en la acción social en la ciudadanía de la provincia de Badajoz. </text:span><text:span text:style-name="T3">5 puntos. </text:span></text:p>
      <text:p text:style-name="P26">La puntuación máxima a alcanzar será de 100 puntos. No se concederá subvenciones a aquellas solicitudes que no alcancen una puntuación igual o superior a 50 puntos. El importe de cada subvención no podrá superar la cantidad de 20.000 euros. </text:p>
      <text:p text:style-name="P24">La cantidad a subvencionar será proporcional a los puntos obtenidos y la cantidad solicitada, es decir, solo se obtendrá el 100% de la subvención si se consigue la valoración de 100 puntos. Para la determinación de la cuantía individualizada se aplicara la siguiente formula: Cantidad concedida = {(puntuación obtenida-50) x cantidad solicitada}/50. </text:p>
      <text:p text:style-name="P27">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192">BASE 7. INSTRUCCIÓN, COMISIÓN DE VALORACIÓN Y RESOLUCIÓN DE LA CONVOCATORIA.</text:p>
      <text:p text:style-name="P167">El procedimiento de concesión de la subvención será el de concurrencia competitiva ordinaria conforme se establece en el articulo 41.1b) de las bases de ejecución de los presupuestos para el ejercicio 2020.</text:p>
      <text:p text:style-name="P171">1. Gestión e Instrucción.</text:p>
      <text:p text:style-name="P150"><text:soft-page-break/><text:span text:style-name="T44">La gestión e instrucción de los expedientes se llevará a cabo por la Delegación de Bienestar Social que, <text:s/>realizará de oficio cuantas actuaciones estime necesarias para la determinación, conocimiento y comprobación de los datos en virtud de los cuales debe formularse la propuesta de resolución</text:span><text:span text:style-name="T49">. </text:span><text:span text:style-name="T44">El órgano instructor del procedimiento será la Directora del Área de Cultura, Juventud y Bienestar Social.</text:span></text:p>
      <text:p text:style-name="P167">Este órgano instructor, realizará de oficio cuantas actuaciones estime necesarias para la determinación, conocimiento y comprobación de los datos a valorar, para lo que podrá contar con la asistencia administrativa necesaria. </text:p>
      <text:p text:style-name="P167">Se establece una fase de preevaluación, donde se verificará el cumplimiento de las condiciones impuestas para adquirir la condición de beneficiario de la subvención. Las solicitudes se analizarán una vez sea expedido por la <text:s/>Secretaría General certificado comprensivo de las solicitudes presentadas en el plazo establecido en la base 4). <text:s/></text:p>
      <text:p text:style-name="P167">Examinada la documentación que consta en cada solicitud, el órgano instructor, en su caso, solicitará por escrito y con la correspondiente notificación, la subsanación que proceda para que en un plazo improrrogable de diez días hábiles, y conforme a lo contemplado en la Base 4), se presente, preferentemente por medios telemáticos, la documentación necesaria para subsanar.</text:p>
      <text:p text:style-name="P150"><text:span text:style-name="T44">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puntuación total de las solicitudes será la que resulte de la suma de todos los criterios, siendo elevado dicho informe al órgano colegiado encargado de la valoración de las mismas</text:span><text:span text:style-name="T75">. </text:span></text:p>
      <text:p text:style-name="P171">2. Comisión de Valoración.</text:p>
      <text:p text:style-name="P15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227270382" text:style-name="WW8Num15">
        <text:list-item>
          <text:p text:style-name="P153">Presidenta: Directora del Área de Cultura, Juventud y Bienestar social o persona en quién delegue.</text:p>
        </text:list-item>
        <text:list-item>
          <text:p text:style-name="P153">Vocales: </text:p>
          <text:list>
            <text:list-item>
              <text:p text:style-name="P153">Dos funcionarios/as de la Diputación de Badajoz, designado por el órgano convocante. </text:p>
            </text:list-item>
            <text:list-item>
              <text:p text:style-name="P153">El Secretario de la Corporación o persona en quien delegue, con voz pero sin voto.</text:p>
            </text:list-item>
            <text:list-item>
              <text:p text:style-name="P153">El Interventor o persona en quien delegue, con voz pero sin voto.</text:p>
            </text:list-item>
            <text:list-item>
              <text:p text:style-name="P177"><text:span text:style-name="T18">Secretario/a de la Comisión de Valoración: Un/a funcionario/a de la Delegación de Bienestar Social</text:span><text:span text:style-name="T86">.</text:span></text:p>
            </text:list-item>
          </text:list>
        </text:list-item>
      </text:list>
      <text:p text:style-name="P167">La Comisión de valoración, analizará, completará o modificará, en su caso el informe de preevaluación <text:s/>emitido por la instructora, que lo hará suyo, convirtiéndose en el informe que concrete el resultado de la evaluación efectuada. La <text:s/>instructora, a la vista del expediente y del informe de la Comisión de valoración, antes de formular propuesta de resolución provisional al órgano concedente, solicitara de la Intervención la comprobación de que los beneficiarios propuestos no se encuentran inhabilitados para recibir subvenciones a través de la base de datos nacional de subvenciones. <text:s/></text:p>
      <text:p text:style-name="P171">3. Resolución convocatoria.</text:p>
      <text:p text:style-name="P167"><text:soft-page-break/>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67">La resolución, además de contener el solicitante o relación de los mismos a los que se concede la subvención, <text:s/>con sus respectivos CIF, hará constar, en su caso, de manera expresa, la desestimación motivada del resto de solicitudes.</text:p>
      <text:p text:style-name="P167">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67">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72"/>
      <text:p text:style-name="P172">4.- Modificación de la resolución.</text:p>
      <text:p text:style-name="P150"><text:span text:style-name="T4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text:span><text:span text:style-name="T18">diciembre</text:span><text:span text:style-name="T44"> de 2020.</text:span></text:p>
      <text:p text:style-name="P167">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67">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67">El carácter excepcional de esta medida deberá quedar claramente acreditado en la solicitud y en ningún caso deberá estar motivada por razones de oportunidad o conveniencia, ni obedecer a culpa o <text:soft-page-break/>negligencia por parte del solicitante. Las circunstancias deben ser adecuadas, documentadas, proporcionadas y razonables y así debe quedar acreditado en la solicitud. </text:p>
      <text:p text:style-name="P195">BASE 8. PAGO DE LA SUBVENCIÓN</text:p>
      <text:p text:style-name="P167">Por la propia naturaleza de los proyectos y la imposibilidad de las asociaciones sin fines de lucro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6"><text:span text:style-name="T20">Quedan expresamente excluidos estos proyectos de la obligación de constitución de aval, seguro de caución o cualquier otra garantía financiera. </text:span><text:span text:style-name="T40"><text:s/></text:span></text:p>
      <text:p text:style-name="P6"><text:span text:style-name="T44">Las Asociaciones, Federaciones y Fundaciones, recibirán los fondos vía transferencia bancaria una vez dictada la resolución correspondiente de otorgamiento, y publicada en su caso en el BOP, y en la BDNS.</text:span><text:span text:style-name="T40"> </text:span><text:span text:style-name="T15">No obstante lo anterior, el pago queda condicionado a la presentación de la cuenta justificativa correspondiente a la subvención de ejercicios anteriores y misma convocatoria. </text:span></text:p>
      <text:p text:style-name="P195">BASE 9. OBLIGACIONES DE LOS BENEFICIARIOS</text:p>
      <text:p text:style-name="P167">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39">a. Realizar la actividad y gastos subvencionados en las condiciones previstas, incluida la obligación de realizar todas las actividades y gastos según consta en la Base 5. No se admitirán gastos que queden fuera de este periodo. </text:p>
      <text:p text:style-name="P39">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39">c. Facilitar el ejercicio <text:s/>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39">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39">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39"><text:soft-page-break/>f.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33"><text:span text:style-name="T11">g. Comunicación a través del correo </text:span><text:a xlink:type="simple" xlink:href="mailto:bienestarsocial@dip-badajoz.es" text:style-name="Internet_20_link" text:visited-style-name="Visited_20_Internet_20_Link"><text:span text:style-name="Internet_20_link"><text:span text:style-name="T11">bienestarsocial@dip-badajoz.es</text:span></text:span></text:a><text:span text:style-name="T11">, a la Diputación de Badajoz de cualquier acto público de presentación (rueda de prensa, presentaciones, etc.) que pueda realizarse con motivo de la realización del proyecto para que la Diputación de Badajoz pueda estar presente en el mismo. </text:span></text:p>
      <text:p text:style-name="P39">i. Cualquier otra obligación establecida en las presentes bases.</text:p>
      <text:p text:style-name="P33"><text:span text:style-name="T46">El incumplimiento de alguna o varias de estas obligaciones establecidas en esta base 9, que ya aparecían en la convocatoria de 2019, se tendrá en cuenta, además, a la hora de valorar la capacidad técnica del solicitante en esta y futuras convocatorias. Además dará lugar a los correspondientes requerimientos, apercibimientos y en su caso, el inicio del expediente de reintegro.</text:span></text:p>
      <text:p text:style-name="P195">BASE 10. JUSTIFICACIÓN DE LA SUBVENCIÓN. ESTRUCTURA Y ALCANCE.</text:p>
      <text:p text:style-name="P167">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50"><text:span text:style-name="T56">A. Plazo de justificación</text:span><text:span text:style-name="T54">:</text:span><text:span text:style-name="T44"> La justificación de la subvención otorgada habrá de efectuarse con fecha límite del 15 de marzo de 2021.</text:span></text:p>
      <text:p text:style-name="P150"><text:span text:style-name="T56">B. Forma de remisión de la justificación</text:span><text:span text:style-name="T44">: El expediente justificativo se remitirá preferentemente <text:s/>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 </text:span></text:p>
      <text:p text:style-name="P167">Los modelos normalizados de remisión de la documentación para la justificación del objeto de la subvención estarán disponibles en la sede electrónica de la Diputación de Badajoz ubicada en su página principal en la siguiente dirección:</text:p>
      <text:p text:style-name="P150"><text:span text:style-name="T8">ANEXO VI</text:span><text:span text:style-name="T20">: Remisión electrónica de documentación para la justificación de la subvención destinada a acción social durante el ejercicio económico 2020. </text:span><text:a xlink:type="simple" xlink:href="https://sede.dip-badajoz.es/index.php?id=ciudadanos" text:style-name="Internet_20_link" text:visited-style-name="Visited_20_Internet_20_Link"><text:span text:style-name="Internet_20_link"><text:span text:style-name="T15">https://sede.dip-badajoz.es/index.php?id=ciudadanos</text:span></text:span></text:a></text:p>
      <text:p text:style-name="P167">Los documentos de remisión de la justificación deberán acompañarse de los documentos de justificación adicionales que sean necesarios conforme a los modelos normalizados, debidamente firmados por los órganos competentes y digitalizados.</text:p>
      <text:p text:style-name="P3"/>
      <text:p text:style-name="P4"><text:span text:style-name="T11">Además, para el caso en el que la documentación se presente a través de aquellas aplicaciones informáticas que interactúen con el Sistema de Interconexión de Registros (SIR), los anexos se podrán descargar en las siguientes direcciones Web:</text:span><text:span text:style-name="T15"> </text:span><text:a xlink:type="simple" xlink:href="http://www.dip-badajoz.es/diputacion/subvenciones/index.php" text:style-name="Internet_20_link" text:visited-style-name="Visited_20_Internet_20_Link"><text:span text:style-name="Internet_20_link"><text:span text:style-name="T101">http://www.dip-badajoz.es/diputacion/subvenciones/index.php</text:span></text:span></text:a></text:p>
      <text:p text:style-name="P123"><text:a xlink:type="simple" xlink:href="http://www.dip-badajoz.es/ciudadanos/atencion/index.php?seleccion=_doc" text:style-name="Internet_20_link" text:visited-style-name="Visited_20_Internet_20_Link"><text:span text:style-name="Internet_20_link"><text:span text:style-name="T101">http://www.dip-badajoz.es/ciudadanos/atencion/index.php?seleccion=_doc</text:span></text:span></text:a></text:p>
      <text:p text:style-name="P150"><text:soft-page-break/><text:span text:style-name="T48">C. </text:span><text:span text:style-name="T56">Justificación técnica</text:span><text:span text:style-name="T44">. Se deberá presentar la siguiente documentación: </text:span></text:p>
      <text:p text:style-name="P150"><text:span text:style-name="T48">C.1.- <text:s/>una memoria final firmada por el representante legal</text:span><text:span text:style-name="T44">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y el material documental o gráfico donde se demuestre que se ha hecho constar específicamente la colaboración de la Diputación de Badajoz y el uso de su imagen corporativa. <text:s/></text:span></text:p>
      <text:p text:style-name="P167">C.2.- Igualmente, se deberá entregar de ser posible una pequeña filmación con una duración mínima de 10 minutos y máxima de 20, donde se pueden recoger entrevistas a gestores-beneficiarios, grabación de talleres-formaciones, actividades realizadas, etc.</text:p>
      <text:p text:style-name="P173"/>
      <text:p text:style-name="P173"/>
      <text:p text:style-name="P150"><text:span text:style-name="T48">D. </text:span><text:span text:style-name="T56">Justificación económica</text:span><text:span text:style-name="T44">. Se deberá presentar la siguiente documentación:</text:span></text:p>
      <text:p text:style-name="P172">D.1.- Importe a justificar.</text:p>
      <text:p text:style-name="P167">Como regla general, <text:s/>el importe a justificar es aquel que resulte en la resolución de concesión. </text:p>
      <text:p text:style-name="P167">Sin embargo, cuando las actividades hayan sido cofinanciadas, además de con la subvención relativa a esta convocatoria, con fondos propios u otras subvenciones o recursos, deberá acreditarse en la justificación el importe, procedencia y aplicación de tales fondos a las actividades subvencionadas. <text:s text:c="3"/></text:p>
      <text:p text:style-name="P167">De no justificarse así, la Diputación exigirá el reintegro por el porcentaje correspondiente al importe no justificado.</text:p>
      <text:p text:style-name="P172">D.2.- Documentación a aportar</text:p>
      <text:p text:style-name="P198"><text:span text:style-name="T44">Deberán presentar el </text:span><text:span text:style-name="T49">ANEXO V</text:span><text:span text:style-name="T44">, debidamente cumplimentado que contendrá:</text:span></text:p>
      <text:list xml:id="list3658190837" text:style-name="WW8Num16">
        <text:list-item>
          <text:p text:style-name="P168">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68">Los ingresos o subvenciones que hayan financiado el proyecto o la actividad con acreditación del importe y su procedencia.</text:p>
        </text:list-item>
        <text:list-item>
          <text:p text:style-name="P168">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text:p>
        </text:list-item>
        <text:list-item>
          <text:p text:style-name="P178"><text:span text:style-name="T44">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text:span><text:soft-page-break/><text:span text:style-name="T44">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 text:style-name="T49">ANEXO V</text:span><text:span text:style-name="T44"> de justificación. En los casos de pago en metálico o mediante cheque se exigirá el “recibí” del emisor de la factura/documento.</text:span></text:p>
        </text:list-item>
        <text:list-item>
          <text:p text:style-name="P168">En caso de que en la justificación económica se incluyan gastos de personal, deberá consignarse el total del gasto incluyendo IRPF y Seguros Sociales.</text:p>
        </text:list-item>
        <text:list-item>
          <text:p text:style-name="P168">En su caso, justificante de pago del reintegro en el supuesto de remanentes no aplicados, así como de los intereses derivados de los mismos.</text:p>
        </text:list-item>
      </text:list>
      <text:p text:style-name="P16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50"><text:span text:style-name="T44">E. </text:span><text:span text:style-name="T54">Formato</text:span><text:span text:style-name="T44">. Tanto el informe técnico, </text:span><text:span text:style-name="T49">l</text:span><text:span text:style-name="T44">as facturas y los documentos justificativos del pago como el económico deberán de entregarse en formato digital, sin perjuicio que los documentos originales estén disponibles para cualquier control o requerimiento que se pueda realizar por el órgano concedente o la Intervención Provincial.</text:span></text:p>
      <text:p text:style-name="P150"><text:span text:style-name="T44">F. </text:span><text:span text:style-name="T54">Prórroga de la Justificación</text:span><text:span text:style-name="T44">.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150"><text:span text:style-name="T54">G. Requerimiento de justificación</text:span><text:span text:style-name="T44">.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195">BASE 11.- PUBLICIDAD E INTERPRETACIÓN</text:p>
      <text:p text:style-name="P150"><text:span text:style-name="T44">1.-Las presentes Bases de la Convocatoria se publicarán en el Boletín Oficial Provincia por conducto de la <text:s/>Base de Datos Nacional de Subvenciones (BDNS), Tablón de Anuncios Virtual de la Diputación Provincial de Badajoz, en la dirección: </text:span><text:span text:style-name="T54">http://</text:span><text:span text:style-name="T44"> </text:span><text:a xlink:type="simple" xlink:href="http://www.dip-badajoz.es/diputacion/subvenciones" text:style-name="Internet_20_link" text:visited-style-name="Visited_20_Internet_20_Link"><text:span text:style-name="Internet_20_link"><text:span text:style-name="T18">www.dip-badajoz.es/diputacion/subvenciones</text:span></text:span></text:a><text:span text:style-name="T44"> , para general conocimiento de los interesados.</text:span></text:p>
      <text:p text:style-name="P5">2.-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s en los Derechos Digitales, y el Reglamento 2016/679 del Parlamento Europeo y del Consejo de 27 de abril de 2016, General de Protección de Datos.</text:p>
      <text:p text:style-name="P167"><text:soft-page-break/>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50"><text:span text:style-name="T44">4.-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span text:style-name="T15">(</text:span><text:a xlink:type="simple" xlink:href="http://www.dip-badajoz.es/transparencia" text:style-name="Internet_20_link" text:visited-style-name="Visited_20_Internet_20_Link"><text:span text:style-name="Internet_20_link"><text:span text:style-name="T15">http://www.dip-badajoz.es/transparencia</text:span></text:span></text:a><text:span text:style-name="T15">),</text:span><text:span text:style-name="T44"> en el apartado subvenciones, como en el Boletín Oficial correspondiente cuando sea necesario y en la Base de Datos Nacional de Subvenciones, indicando el beneficiario, la cuantía concedida y el proyecto o acción a la que va destinada.</text:span></text:p>
      <text:p text:style-name="P172"/>
      <text:p text:style-name="P172"/>
      <text:p text:style-name="P172"/>
      <text:p text:style-name="P172">BASE 12.- INDICADORES DE RESULTADO Y DE ACTIVIDAD</text:p>
      <text:p text:style-name="P167">Se considerarán, en cumplimiento de lo dispuesto en el Plan Estratégico de Subvenciones para 2020, los siguientes indicadores de resultados, que deberán incluirse en la memoria final que se ha de presentar con la justificación técnica a la que se refiere la Base 10:</text:p>
      <text:list xml:id="list3371150803" text:style-name="WW8Num12">
        <text:list-item>
          <text:p text:style-name="P169">Número de localidades incluidas en el ámbito territorial de los proyectos.</text:p>
        </text:list-item>
        <text:list-item>
          <text:p text:style-name="P169">Número de ciudadanos a los que ha alcanzado la acción subvencionada.</text:p>
        </text:list-item>
        <text:list-item>
          <text:p text:style-name="P169">Implicación de otras instituciones y organismos.</text:p>
        </text:list-item>
        <text:list-item>
          <text:p text:style-name="P169">Continuidad en el tiempo del proyecto (Viabilidad del proyecto a medio y largo plazo, y en especial, una vez se retire la ayuda externa)</text:p>
        </text:list-item>
        <text:list-item>
          <text:p text:style-name="P169">Grado de ejecución efectiva del proyecto subvencionado y cumplimiento de los plazos establecidos </text:p>
        </text:list-item>
        <text:list-item>
          <text:p text:style-name="P169">Grado de cumplimiento de los objetivos específicos del proyecto.</text:p>
        </text:list-item>
      </text:list>
      <text:p text:style-name="P174"/>
      <text:p text:style-name="P172">BASE 13. CONTROL, REINTEGRO Y SANCIONES</text:p>
      <text:p text:style-name="P167">1.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text:span text:style-name="T37"><text:s text:c="2"/></text:span><text:span text:style-name="T39">2.- Graduación del incumplimiento y efectos.</text:span></text:p>
      <text:p text:style-name="P45">RESPECTO DEL CUMPLIMIENTO DEL DEBER DE LA JUSTIFICACIÓN:</text:p>
      <text:list xml:id="list982042115" text:style-name="WW8Num4">
        <text:list-item>
          <text:p text:style-name="P74"><text:span text:style-name="T57">No justificación,</text:span><text:span text:style-name="T65"> con/sin solicitud de prórroga y tras requerimiento administrativo: reintegro total.</text:span></text:p>
        </text:list-item>
        <text:list-item>
          <text:p text:style-name="P74"><text:soft-page-break/><text:span text:style-name="T57">Justificación completa</text:span><text:span text:style-name="T65"> fuera de plazo inicial, con/sin solicitud de prórroga y sin requerimiento administrativo, o dentro del plazo del mismo: no se inicia procedimiento de reintegro.</text:span></text:p>
        </text:list-item>
        <text:list-item>
          <text:p text:style-name="P74"><text:span text:style-name="T57">Justificación completa</text:span><text:span text:style-name="T65"> fuera de plazo del requerimiento, con /sin solicitud de prórroga: 0,5% del importe concedido.</text:span></text:p>
        </text:list-item>
        <text:list-item>
          <text:p text:style-name="P74"><text:span text:style-name="T57">Justificación defectuosa</text:span><text:span text:style-name="T65">, tras requerimiento de subsanación:</text:span></text:p>
          <text:list>
            <text:list-item>
              <text:p text:style-name="P75">No presentación, presentación incompleta o sin los indicadores (base 12) de la memoria final o ausencia de alguna firma preceptiva: Apercibimiento.</text:p>
            </text:list-item>
            <text:list-item>
              <text:p text:style-name="P75">No comunicación de otros ingresos o subvenciones: si se deduce sobrecoste, reintegro del mismo. Si no lo hay, apercibimiento.</text:p>
            </text:list-item>
            <text:list-item>
              <text:p text:style-name="P75">No utilización de modelos normalizados o medio adecuado. Apercibimiento.</text:p>
            </text:list-item>
            <text:list-item>
              <text:p text:style-name="P75">Ausencia de algún anexo o documento no relativo a la justificación económica: reintegro parcial del 0,5% del importe concedido.</text:p>
            </text:list-item>
            <text:list-item>
              <text:p text:style-name="P75">Ausencia de relación certificada de obligaciones y pagos: reintegro total. </text:p>
            </text:list-item>
            <text:list-item>
              <text:p text:style-name="P75">Pagos en metálico no acreditados, o por encima del importe autorizado: reintegro por el exceso o lo no acreditado.</text:p>
            </text:list-item>
            <text:list-item>
              <text:p text:style-name="P77">No reintegro del sobrante: reintegro del importe.</text:p>
            </text:list-item>
          </text:list>
        </text:list-item>
      </text:list>
      <text:p text:style-name="P47"/>
      <text:p text:style-name="P45">RESPECTO DEL CUMPLIMIENTO DE OTRAS OBLIGACIONES.</text:p>
      <text:p text:style-name="P33"><text:span text:style-name="T57">Cumplimiento defectuoso</text:span><text:span text:style-name="T65">:</text:span></text:p>
      <text:list xml:id="list1272788721" text:style-name="WW8Num2">
        <text:list-item>
          <text:list>
            <text:list-item>
              <text:p text:style-name="P76">Relación de otra actividad, sin tramitación o resolución de concesión de cambio de actividad: reintegro total.</text:p>
            </text:list-item>
            <text:list-item>
              <text:p text:style-name="P76">Realización parcial de la actividad, sin tramitación o resolución de concesión de cambio de actividad: reintegro parcial, en su caso, motivado por el centro gestor.</text:p>
            </text:list-item>
            <text:list-item>
              <text:p text:style-name="P76">Incumplimiento del deber de comunicación de eventualidades, si esta hubiese requerido modificación de concesión: reintegro total, en otro caso, apercibimiento.</text:p>
            </text:list-item>
            <text:list-item>
              <text:p text:style-name="P76">No cumplir con las obligaciones de publicidad y difusión de la colaboración u omisión de la imagen corporativa, documentación gráfica o análoga: 0,5% del importe concedido.</text:p>
            </text:list-item>
            <text:list-item>
              <text:p text:style-name="P76">Importe justificado insuficiente: reintegro de lo no justificado.</text:p>
            </text:list-item>
            <text:list-item>
              <text:p text:style-name="P76">No acreditación de pago: reintegro de lo no acreditado.</text:p>
            </text:list-item>
            <text:list-item>
              <text:p text:style-name="P76">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list-item>
      </text:list>
      <text:p text:style-name="P46">Otros incumplimientos:</text:p>
      <text:list xml:id="list134107920956106" text:continue-numbering="true" text:style-name="WW8Num2">
        <text:list-item>
          <text:list>
            <text:list-item>
              <text:p text:style-name="P76"><text:soft-page-break/>No participar en campañas provinciales de sensibilización y divulgación: Apercibimiento.</text:p>
            </text:list-item>
            <text:list-item>
              <text:p text:style-name="P76">No comunicar actos públicos de presentación del proyecto subvencionado: Apercibimiento.</text:p>
            </text:list-item>
          </text:list>
        </text:list-item>
      </text:list>
      <text:p text:style-name="P58"/>
      <text:p text:style-name="P53">BASE 14. PROTECCIÓN DE DATOS.</text:p>
      <text:p text:style-name="P124"/>
      <text:p text:style-name="P125">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ext:p text:style-name="P125"/>
      <text:p text:style-name="P125"/>
      <text:p text:style-name="P125"/>
      <text:p text:style-name="P125"/>
      <text:p text:style-name="P125"/>
      <text:p text:style-name="P125"/>
      <text:p text:style-name="P14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99">INFORMACIÓN SOBRE PROTECCIÓN DE DATOS</text:p>
          </table:table-cell>
          <table:covered-table-cell/>
          <table:covered-table-cell/>
        </table:table-row>
        <table:table-row table:style-name="Tabla2.1">
          <table:table-cell table:style-name="Tabla2.A2" table:number-rows-spanned="2" office:value-type="string">
            <text:p text:style-name="P130">RESPONSABLE</text:p>
          </table:table-cell>
          <table:table-cell table:style-name="Tabla2.B2" table:number-rows-spanned="2" office:value-type="string">
            <text:p text:style-name="P130">Diputación</text:p>
            <text:p text:style-name="P130">Provincial de </text:p>
            <text:p text:style-name="P130">Badajoz</text:p>
          </table:table-cell>
          <table:table-cell table:style-name="Tabla2.C2" office:value-type="string">
            <text:p text:style-name="P130">C/ Felipe Checa, 23</text:p>
            <text:p text:style-name="P130">06071 Badajoz</text:p>
            <text:p text:style-name="P130">924 212 400  </text:p>
          </table:table-cell>
        </table:table-row>
        <table:table-row table:style-name="Tabla2.1">
          <table:covered-table-cell/>
          <table:covered-table-cell/>
          <table:table-cell table:style-name="Tabla2.C2" office:value-type="string">
            <text:p text:style-name="P130">Delegado de Protección de Datos</text:p>
            <text:p text:style-name="P130">J.  Enrique Vión Pérez</text:p>
            <text:p text:style-name="P130">924 212 237  dpd@dip-badajoz.es</text:p>
          </table:table-cell>
        </table:table-row>
        <table:table-row table:style-name="Tabla2.1">
          <table:table-cell table:style-name="Tabla2.A2" table:number-columns-spanned="2" office:value-type="string">
            <text:p text:style-name="P130">FINALIDAD del tratamiento</text:p>
          </table:table-cell>
          <table:covered-table-cell/>
          <table:table-cell table:style-name="Tabla2.C2" office:value-type="string">
            <text:p text:style-name="P130">Procedimiento de concesión de subvenciones de la Diputación de Badajoz destinadas <text:s/>a las Asociaciones sin fines lucro que desarrollen proyectos de Acción Social en la provincia de Badajoz durante el ejercicio económico <text:s text:c="2"/>2020. </text:p>
          </table:table-cell>
        </table:table-row>
        <table:table-row table:style-name="Tabla2.1">
          <table:table-cell table:style-name="Tabla2.A2" table:number-columns-spanned="2" office:value-type="string">
            <text:p text:style-name="P130">LEGITIMACIÓN  del tratamiento</text:p>
          </table:table-cell>
          <table:covered-table-cell/>
          <table:table-cell table:style-name="Tabla2.C2" office:value-type="string">
            <text:p text:style-name="P130">Ley 7/1985, de 2 de abril, reguladora de las Bases de Régimen Local.</text:p>
            <text:p text:style-name="P130">Ley 38/2003, de 17 de noviembre, General de Subvenciones.</text:p>
            <text:p text:style-name="P130">Ordenanza General de Subvenciones de la Diputación de Badajoz.</text:p>
          </table:table-cell>
        </table:table-row>
        <table:table-row table:style-name="Tabla2.1">
          <table:table-cell table:style-name="Tabla2.A2" table:number-columns-spanned="2" office:value-type="string">
            <text:p text:style-name="P130">DESTINATARIOS de cesiones o transferencias</text:p>
          </table:table-cell>
          <table:covered-table-cell/>
          <table:table-cell table:style-name="Tabla2.C2" office:value-type="string">
            <text:p text:style-name="P130">No sé prevén salvo obligaciones de carácter legal o judicial.</text:p>
          </table:table-cell>
        </table:table-row>
        <table:table-row table:style-name="Tabla2.1">
          <table:table-cell table:style-name="Tabla2.A2" table:number-columns-spanned="2" office:value-type="string">
            <text:p text:style-name="P130">DERECHOS  de los interesados</text:p>
          </table:table-cell>
          <table:covered-table-cell/>
          <table:table-cell table:style-name="Tabla2.C2" office:value-type="string">
            <text:p text:style-name="P130">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130">INFORMACIÓN ADICIONAL</text:p>
          </table:table-cell>
          <table:covered-table-cell/>
          <table:table-cell table:style-name="Tabla2.C2" office:value-type="string">
            <text:p text:style-name="P130">www.dip-badajoz.es/privacidad/aviso/index.php</text:p>
          </table:table-cell>
        </table:table-row>
      </table:table>
      <text:p text:style-name="P143"> </text:p>
      <text:p text:style-name="P31">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 de Bienestar Social de la Excma. Diputación de Badajoz, calle Felipe Checa, 23, 06071.- Badajoz.</text:p>
      <text:p text:style-name="P31"/>
      <text:p text:style-name="P197">La Diputación de Badajoz ha adoptado las medidas técnicas y organizativas para garantizar la seguridad de los datos de carácter personal y evitar su alteración, pérdida, tratamiento o acceso no autorizado.</text:p>
      <text:p text:style-name="P187"><text:soft-page-break/>BASE 15. RECURSOS</text:p>
      <text:p text:style-name="P189">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90"/>
      <text:p text:style-name="P188"/>
      <text:p text:style-name="P188"/>
      <text:p text:style-name="P188">DISPOSICIONES ADICIONALES.</text:p>
      <text:p text:style-name="P150"><text:span text:style-name="T48">PRIMERA</text:span><text:span text:style-name="T44">.-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50"><text:span text:style-name="T48">SEGUNDA.</text:span><text:span text:style-name="T44">-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150"><text:span text:style-name="T48">TERCERA</text:span><text:span text:style-name="T44">.-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2671877451" text:style-name="WW8Num14">
        <text:list-item>
          <text:p text:style-name="P179"><text:span text:style-name="T44">Solicitud de subvención de la Diputación de Badajoz destinada al desarrollo de proyectos de Acción Social, durante el ejercicio económico 2020. (</text:span><text:span text:style-name="T49">ANEXO I</text:span><text:span text:style-name="T44">).</text:span></text:p>
        </text:list-item>
        <text:list-item>
          <text:p text:style-name="P179"><text:span text:style-name="T44">Remisión electrónica de documentación para la justificación de la subvención destinada a la realización de proyectos de Acción Social. <text:s text:c="2"/>(</text:span><text:span text:style-name="T49">ANEXO VI</text:span><text:span text:style-name="T44">).</text:span></text:p>
        </text:list-item>
      </text:list>
      <text:p text:style-name="P129"/>
      <text:p text:style-name="P156"/>
      <text:p text:style-name="P156"/>
      <text:p text:style-name="P155"><text:soft-page-break/></text:p>
      <text:p text:style-name="P157"/>
      <text:p text:style-name="P157"/>
      <text:p text:style-name="P157"/>
      <text:p text:style-name="P157"/>
      <text:p text:style-name="P157"/>
      <text:p text:style-name="P157"/>
      <text:p text:style-name="P157"/>
      <text:p text:style-name="P157"/>
      <text:p text:style-name="P182"/>
      <text:p text:style-name="P112"><text:span text:style-name="T3">ANEXO I<text:line-break/></text:span><text:span text:style-name="T4">Solicitud de subvención de la Diputación de Badajoz destinada a proyectos de acción social en la provincia de Badajoz durante el año 2020</text:span></text:p>
      <text:p text:style-name="P10">Don/doña ______________________________________________, con D.N.I. ___________, en nombre y representación de la entidad _________________________________, cuyo C.I.F., es ______________________,</text:p>
      <text:p text:style-name="P100">EXPONE:</text:p>
      <text:p text:style-name="P22"><text:span text:style-name="T3">Primero:</text:span><text:span text:style-name="T15"> Que ha tenido conocimiento de la publicación en el B.O.P. de Badajoz de fecha ________ de _________ de ________, de las bases de la convocatoria que regulan la concesión de subvenciones de la Diputación de Badajoz destinadas a las Asociaciones y Entidades Sin Animo de lucro que desarrollen proyecto de Acción Social durante el año 2020 </text:span></text:p>
      <text:p text:style-name="P22"><text:span text:style-name="T3">Segundo:</text:span><text:span text:style-name="T15"> Que la Asociación o Fundación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22"><text:span text:style-name="T3">Tercero:</text:span><text:span text:style-name="T15"> Que teniendo interés la Asociación o Fundación que presido en la participación de la citada convocatoria, declaro su expreso sometimiento a las bases que regulan la misma, así como a lo dispuesto en la Ley 38/2003, de 17 de noviembre, General de Subvenciones.</text:span></text:p>
      <text:p text:style-name="P22"><text:span text:style-name="T3">Cuarto:</text:span><text:span text:style-name="T15"> Que de conformidad con lo establecido en las bases de la citada convocatoria, se acompaña a la presente solicitud la siguiente documentación:</text:span></text:p>
      <text:p text:style-name="P81"><text:span text:style-name="T15">1. Declaración responsable sobre otras ayudas solicitadas y/o concedidas, así como de cumplir los requisitos para obtener la condición de beneficiario previstos en el artículo 13 de la Ley 38/2003, General de Subvenciones, de 17 de noviembre (</text:span><text:span text:style-name="T3">ANEXO II</text:span><text:span text:style-name="T15">).</text:span></text:p>
      <text:p text:style-name="P81"><text:soft-page-break/><text:span text:style-name="T15">2. Declaración de haber aportado en convocatorias anteriores los documentos a que se refiere el </text:span><text:span text:style-name="T3">ANEXO III</text:span><text:span text:style-name="T15">.</text:span></text:p>
      <text:p text:style-name="P78">3. Sólo en caso de no haber entregado el ANEXO III, se aporta:</text:p>
      <text:p text:style-name="P82">3.1. Copia de la tarjeta de identificación fiscal/C.I.F.</text:p>
      <text:p text:style-name="P84">3.2. Copia de los estatutos de la entidad.</text:p>
      <text:p text:style-name="P85"><text:span text:style-name="T59"><text:s/></text:span><text:span text:style-name="T42">3.3 Documento que acredite la representación legal del firmante de la solicitud.</text:span></text:p>
      <text:p text:style-name="P80"><text:span text:style-name="T42">4. Formulario de identificación de proyecto (</text:span><text:span text:style-name="T51">ANEXO IV</text:span><text:span text:style-name="T42">).</text:span></text:p>
      <text:p text:style-name="P79">5. Certificados acreditativos del cumplimiento de las obligaciones tributarias con la hacienda estatal, provincial y con la Seguridad Social, en caso de denegar expresamente el consentimiento para que la Diputación pueda obtenerlos.</text:p>
      <text:p text:style-name="P22"><text:span text:style-name="T62">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span><text:span text:style-name="T42">:</text:span></text:p>
      <text:p text:style-name="P87"><text:span text:style-name="T60"><text:s text:c="3"/>_____ SI / _____ NO</text:span><text:span text:style-name="T64"> </text:span><text:span text:style-name="T63"><text:s/>Deniego el consentimiento y adjunto los certificados indicados anteriormente</text:span></text:p>
      <text:p text:style-name="P126">6. Documento acreditativo o certificado de tener sede en la provincia de Badajoz.</text:p>
      <text:p text:style-name="P86">7. Modelo de alta a terceros (sólo aquellas entidades que no estén inscritas en el Registro de Terceros de la Diputación o que, estando inscritas, hayan modificado los datos incluidos en el mencionado Registro).</text:p>
      <text:p text:style-name="P22"><text:span text:style-name="T4">Quinto</text:span><text:span text:style-name="T15">: Medio preferente de comunicación y notificación:</text:span></text:p>
      <text:p text:style-name="P88">___ <text:s/>- Telemático. </text:p>
      <text:p text:style-name="P88">___ - Cualquier otro medio que permita tener constancia de su recepción. </text:p>
      <text:p text:style-name="P10">Lugar señalado a efectos de notificaciones:</text:p>
      <text:p text:style-name="P89">Dirección: <text:s text:c="61"/></text:p>
      <text:p text:style-name="P89">Código Postal:</text:p>
      <text:p text:style-name="P89">Localidad:</text:p>
      <text:p text:style-name="P22"><text:span text:style-name="T15">En el supuesto de que el medio preferente de comunicación /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22">enviando un mensaje de confirmación de la recepción y acceso al contenido</text:span><text:span text:style-name="T15">. De no acusarse recibo, las notificaciones se practicarán en el domicilio señalado al efecto.</text:span></text:p>
      <text:p text:style-name="P12"><text:soft-page-break/>SOLICITA:</text:p>
      <text:p text:style-name="P10">La participación en la convocatoria de ayudas a la que se refiere el punto uno de este documento.</text:p>
      <text:p text:style-name="P11">En _________________, a ________ de ______________________ de 20 ________.</text:p>
      <text:p text:style-name="P11">El/la Presidente/a o representante legal,</text:p>
      <text:p text:style-name="P11">Fdo.: _________________________________.</text:p>
      <text:p text:style-name="P18">Ilmo. Sr. Presidente de la Diputación de Badajoz.</text:p>
      <text:p text:style-name="P18"/>
      <text:p text:style-name="P107">ANEXO II</text:p>
      <text:p text:style-name="P108">DECLARACIÓN RESPONSABLE DE LAS AYUDAS SOLICITADAS Y/O CONCEDIDAS Y DE ESTAR AL CORRIENTE DE LAS OBLIGACIONES TRIBUTARIAS Y DE LA SEGURIDAD SOCIAL</text:p>
      <text:p text:style-name="P10">Don/doña ______________________________________________, con D.N.I. ____________________, en calidad de Presidente/a y en representación de la entidad ____________________________________________________, en cumplimiento de lo establecido en las bases de la convocatoria que regulan la concesión de subvenciones de la Diputación de Badajoz destinadas a proyectos de acción social en la provincia de Badajoz para su desarrollo en el año 2020.</text:p>
      <text:p text:style-name="P12">DECLARA:</text:p>
      <text:p text:style-name="P65"><text:span text:style-name="T3">Primero:</text:span><text:span text:style-name="T15"> Que no dispone de ninguna otra subvención o ingreso afectado, que sumado a la petición formulada a esta Diputación supere la cantidad total de la actividad o proyecto, para el que se solicita subvención.</text:span></text:p>
      <text:p text:style-name="P50"/>
      <text:p text:style-name="P65"><text:span text:style-name="T3">Segundo:</text:span><text:span text:style-name="T15"> Que la entidad que preside se compromete a comunicar la obtención de otras subvenciones o ayudas procedentes de otras administraciones o entes públicos y privados, para la misma finalidad.</text:span></text:p>
      <text:p text:style-name="P52"/>
      <text:p text:style-name="P65"><text:span text:style-name="T3">Tercero:</text:span><text:span text:style-name="T15"> Que la entidad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52"/>
      <text:p text:style-name="P65"><text:span text:style-name="T3">Cuarto:</text:span><text:span text:style-name="T15"> Que la entidad se encuentra al corriente con sus obligaciones fiscales con la Administración del Estado y provincial así como con las obligaciones para con la Seguridad Social.</text:span></text:p>
      <text:p text:style-name="P10">Y para que conste, a los efectos que procedan, firmo la presente declaración.</text:p>
      <text:p text:style-name="P11"><text:soft-page-break/>En _________________, a ________ de ______________________ de 20 ________.</text:p>
      <text:p text:style-name="P11">El/la Presidente/a o representante legal,</text:p>
      <text:p text:style-name="P11">Fdo: ________________________________.</text:p>
      <text:p text:style-name="P11"/>
      <text:p text:style-name="P21"/>
      <text:p text:style-name="P21"/>
      <text:p text:style-name="P21"/>
      <text:p text:style-name="P20"/>
      <text:p text:style-name="P107">ANEXO III<text:line-break/>DECLARACIÓN DE HABER APORTADO DOCUMENTACIÓN EN CONVOCATORIAS ANTERIORES</text:p>
      <text:p text:style-name="P10">Don/doña ________________________________________,con D.N.I. ___________, en calidad de Presidente/a y en representación de la asociación o entidad _________________________________________________, en cumplimiento de lo establecido en las bases de la convocatoria que regulan la concesión de subvenciones de la Diputación de Badajoz destinadas a proyectos de acción social en la provincia de Badajoz para su desarrollo en el año 2020.</text:p>
      <text:p text:style-name="P100">DECLARA:</text:p>
      <text:p text:style-name="P10">Que esta asociación ha concurrido a convocatoria/as anterior/es aportando la documentación que se relaciona y que la misma no ha sufrido ningún cambio y se encuentra en vigor:</text:p>
      <text:list xml:id="list3480131565" text:style-name="WW8Num3">
        <text:list-item>
          <text:p text:style-name="P117">Copia compulsada de la tarjeta de identificación fiscal.</text:p>
        </text:list-item>
        <text:list-item>
          <text:p text:style-name="P200">Copia compulsada de los estatutos.</text:p>
        </text:list-item>
        <text:list-item>
          <text:p text:style-name="P202">Documento que acredite la representación legal del firmante de la solicitud.</text:p>
        </text:list-item>
      </text:list>
      <text:p text:style-name="P10">Por todo lo cual, se solicita que los citados documentos sean considerados en la tramitación del procedimiento de concesión de subvenciones al objeto presente.</text:p>
      <text:p text:style-name="P10">Y para que conste ante la Diputación de Badajoz.</text:p>
      <text:p text:style-name="P11">En _________________, a ________ de ______________________ de 20 ________.</text:p>
      <text:p text:style-name="P11">El/la Presidente/a o representante legal,</text:p>
      <text:p text:style-name="P11"/>
      <text:p text:style-name="P11"><text:soft-page-break/>Fdo.: ___________________________________.</text:p>
      <text:p text:style-name="P101"/>
      <text:p text:style-name="P101"/>
      <text:p text:style-name="P101"/>
      <text:p text:style-name="P102"/>
      <text:p text:style-name="P102"/>
      <text:p text:style-name="P102"/>
      <text:p text:style-name="P102"/>
      <text:p text:style-name="P109">ANEXO IV</text:p>
      <text:p text:style-name="P110">Subvención de la Diputación de Badajoz destinada al desarrollo de proyectos de acción social en la provincia de Badajoz durante el año 2020.</text:p>
      <text:p text:style-name="P110"/>
      <text:p text:style-name="P109">FORMULARIO DE IDENTIFICACIÓN DEL PROYECTO</text:p>
      <text:p text:style-name="P54">1.- DATOS DEL SOLICITANTE.</text:p>
      <text:p text:style-name="P54">1.1.- Entidad sin fines de lucro que presenta la propuesta.</text:p>
      <text:p text:style-name="P90">Denominación, dirección, teléfono y e-mail.</text:p>
      <table:table table:name="Tabla3" table:style-name="Tabla3">
        <table:table-column table:style-name="Tabla3.A"/>
        <table:table-column table:style-name="Tabla3.B"/>
        <table:table-row table:style-name="Tabla3.1">
          <table:table-cell table:style-name="Tabla3.A1" office:value-type="string">
            <text:p text:style-name="P72">Denominación:</text:p>
            <text:p text:style-name="P93"> </text:p>
          </table:table-cell>
          <table:table-cell table:style-name="Tabla3.B1" office:value-type="string">
            <text:p text:style-name="P72">C.I.F.:</text:p>
            <text:p text:style-name="P93"> </text:p>
          </table:table-cell>
        </table:table-row>
        <table:table-row table:style-name="Tabla3.2">
          <table:table-cell table:style-name="Tabla3.B1" table:number-columns-spanned="2" office:value-type="string">
            <text:p text:style-name="P72">Domicilio:</text:p>
            <text:p text:style-name="P93"> </text:p>
          </table:table-cell>
          <table:covered-table-cell/>
        </table:table-row>
        <table:table-row table:style-name="Tabla3.2">
          <table:table-cell table:style-name="Tabla3.A1" office:value-type="string">
            <text:p text:style-name="P72">Localidad:</text:p>
            <text:p text:style-name="P93"> </text:p>
          </table:table-cell>
          <table:table-cell table:style-name="Tabla3.B1" office:value-type="string">
            <text:p text:style-name="P203">País:</text:p>
          </table:table-cell>
        </table:table-row>
        <table:table-row table:style-name="Tabla3.2">
          <table:table-cell table:style-name="Tabla3.A1" office:value-type="string">
            <text:p text:style-name="P72">Teléfonos: </text:p>
            <text:p text:style-name="P93"> </text:p>
          </table:table-cell>
          <table:table-cell table:style-name="Tabla3.B1" office:value-type="string">
            <text:p text:style-name="P203">Fax:</text:p>
          </table:table-cell>
        </table:table-row>
        <table:table-row table:style-name="Tabla3.2">
          <table:table-cell table:style-name="Tabla3.B1" table:number-columns-spanned="2" office:value-type="string">
            <text:p text:style-name="P67">Correo electrónico:</text:p>
            <text:p text:style-name="P67"> </text:p>
          </table:table-cell>
          <table:covered-table-cell/>
        </table:table-row>
      </table:table>
      <text:p text:style-name="P54">Persona(s) responsable(s) del proyecto en la entidad sin fines de lucro.</text:p>
      <table:table table:name="Tabla4" table:style-name="Tabla4">
        <table:table-column table:style-name="Tabla4.A"/>
        <table:table-column table:style-name="Tabla4.B"/>
        <table:table-row table:style-name="Tabla4.1">
          <table:table-cell table:style-name="Tabla4.A1" office:value-type="string">
            <text:p text:style-name="P54">Nombre:</text:p>
            <text:p text:style-name="P54"> </text:p>
          </table:table-cell>
          <table:table-cell table:style-name="Tabla4.B1" office:value-type="string">
            <text:p text:style-name="P120">Apellidos:</text:p>
          </table:table-cell>
        </table:table-row>
        <table:table-row table:style-name="Tabla4.1">
          <table:table-cell table:style-name="Tabla4.A1" office:value-type="string">
            <text:p text:style-name="P70">Cargo en la Asociación:<text:soft-page-break/></text:p>
            <text:p text:style-name="P91"> </text:p>
          </table:table-cell>
          <table:table-cell table:style-name="Tabla4.B1" office:value-type="string">
            <text:p text:style-name="P120">D.N.I.:</text:p>
          </table:table-cell>
        </table:table-row>
        <table:table-row table:style-name="Tabla4.3">
          <table:table-cell table:style-name="Tabla4.B1" table:number-columns-spanned="2" office:value-type="string">
            <text:p text:style-name="P70">Correo electrónico:</text:p>
            <text:p text:style-name="P91"> </text:p>
          </table:table-cell>
          <table:covered-table-cell/>
        </table:table-row>
      </table:table>
      <text:p text:style-name="P41">2.- PRESENTACIÓN, CONTEXTO Y RESUMEN DEL PROYECTO.</text:p>
      <text:p text:style-name="P41">2.1.- Título del proyecto y municipios y/o entidades locales menores donde se realizará.</text:p>
      <text:p text:style-name="P41">Título: ________________________________________________________________</text:p>
      <text:p text:style-name="P41">Municipios y/o entidades locales menores de ejecución: _________________________</text:p>
      <text:p text:style-name="P41">2.2.- Plazo de ejecución del proyecto.</text:p>
      <text:p text:style-name="P41">Fecha de inicio: ________________ <text:s text:c="3"/>Fecha de finalización: _________________</text:p>
      <text:p text:style-name="P41"/>
      <text:p text:style-name="P41"/>
      <text:p text:style-name="P41"/>
      <text:p text:style-name="P41"/>
      <text:p text:style-name="P54">2.3.- Previsión de financiación.</text:p>
      <text:p text:style-name="P54">Importe de la subvención solicitada: _____________________</text:p>
      <table:table table:name="Tabla5" table:style-name="Tabla5">
        <table:table-column table:style-name="Tabla5.A"/>
        <table:table-column table:style-name="Tabla5.B"/>
        <table:table-row table:style-name="Tabla5.1">
          <table:table-cell table:style-name="Tabla5.A1" office:value-type="string">
            <text:p text:style-name="P120">Previsión de financiación</text:p>
          </table:table-cell>
          <table:table-cell table:style-name="Tabla5.B1" office:value-type="string">
            <text:p text:style-name="P121">Importe</text:p>
          </table:table-cell>
        </table:table-row>
        <table:table-row table:style-name="Tabla5.1">
          <table:table-cell table:style-name="Tabla5.A1" office:value-type="string">
            <text:p text:style-name="P70">Cantidad que se solicita a Diputación Provincial de Badajoz</text:p>
            <text:p text:style-name="P22"><text:span text:style-name="T29">Otras aportaciones (tanto de organismos públicos como privados):</text:span></text:p>
            <text:p text:style-name="P22"><text:span text:style-name="T32"><text:s text:c="2"/></text:span><text:span text:style-name="T29">-</text:span></text:p>
            <text:p text:style-name="P22"><text:span text:style-name="T32"><text:s text:c="2"/></text:span><text:span text:style-name="T29">-</text:span></text:p>
            <text:p text:style-name="P91">Cantidad a aportar por la propia entidad solicitante</text:p>
          </table:table-cell>
          <table:table-cell table:style-name="Tabla5.B1" office:value-type="string">
            <text:p text:style-name="P71">€</text:p>
            <text:p text:style-name="P14">€</text:p>
            <text:p text:style-name="P14">€</text:p>
            <text:p text:style-name="P14">€</text:p>
            <text:p text:style-name="P92">€</text:p>
          </table:table-cell>
        </table:table-row>
        <table:table-row table:style-name="Tabla5.1">
          <table:table-cell table:style-name="Tabla5.A1" office:value-type="string">
            <text:p text:style-name="P120">Total ingresos previstos:</text:p>
          </table:table-cell>
          <table:table-cell table:style-name="Tabla5.B1" office:value-type="string">
            <text:p text:style-name="P121">€</text:p>
          </table:table-cell>
        </table:table-row>
      </table:table>
      <text:p text:style-name="P41">2.4.- Antecedentes del proyecto (1/2 página)</text:p>
      <text:p text:style-name="P33"><text:span text:style-name="T29">2.5.- Breve descripción del área de intervención o zona territorial en la que se desarrollará el proyecto (1/2 página).</text:span></text:p>
      <text:p text:style-name="P41">2.6.- Descripción de la población beneficiaria, participación y criterios de selección. </text:p>
      <text:p text:style-name="P41">*Datos obligatorios:</text:p>
      <text:p text:style-name="P83">* ¿A qué colectivos de personas va dirigido el proyecto?</text:p>
      <text:p text:style-name="P83">* Estimación del número de beneficiarios directos del proyecto.</text:p>
      <text:p text:style-name="P83">* ¿Cómo han participado los beneficiarios en la elaboración de la propuesta?</text:p>
      <text:p text:style-name="P83">* ¿Qué actividades se han realizado para dar a conocer el proyecto entre los futuros beneficiarios? (acompañar con imágenes si es posible).</text:p>
      <text:p text:style-name="P41"><text:soft-page-break/>2.7.- Breve descripción del proyecto (10 líneas).</text:p>
      <text:p text:style-name="P41">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41">3.- DESARROLLO DEL PROYECTO.</text:p>
      <text:p text:style-name="P41">3.1.- Objetivo/s general/es.</text:p>
      <text:p text:style-name="P41">3.2.- Objetivo/s específico/s del proyecto.</text:p>
      <text:p text:style-name="P41">3.3.- Resultados esperados (identificarlos).</text:p>
      <text:p text:style-name="P41">3.4.- Cronograma.</text:p>
      <text:p text:style-name="P54">4.- PRESUPUESTO DETALLADO DE GASTOS.</text:p>
      <table:table table:name="Tabla6" table:style-name="Tabla6">
        <table:table-column table:style-name="Tabla6.A"/>
        <table:table-column table:style-name="Tabla6.B"/>
        <table:table-row table:style-name="Tabla6.1">
          <table:table-cell table:style-name="Tabla6.A1" office:value-type="string">
            <text:p text:style-name="P120">Presupuesto de gastos</text:p>
          </table:table-cell>
          <table:table-cell table:style-name="Tabla6.B1" office:value-type="string">
            <text:p text:style-name="P120">Importe</text:p>
          </table:table-cell>
        </table:table-row>
        <table:table-row table:style-name="Tabla6.2">
          <table:table-cell table:style-name="Tabla6.A1" office:value-type="string">
            <text:p text:style-name="P54">Descripción del gasto:</text:p>
            <text:p text:style-name="P65"><text:span text:style-name="T32"><text:s text:c="2"/></text:span><text:span text:style-name="T29">-</text:span></text:p>
            <text:p text:style-name="P65"><text:span text:style-name="T32"><text:s text:c="2"/></text:span><text:span text:style-name="T29">-</text:span></text:p>
            <text:p text:style-name="P65"><text:span text:style-name="T32"><text:s text:c="2"/></text:span><text:span text:style-name="T29">-</text:span></text:p>
            <text:p text:style-name="P65"><text:span text:style-name="T32"><text:s text:c="2"/></text:span><text:span text:style-name="T29">-</text:span></text:p>
            <text:p text:style-name="P65"><text:span text:style-name="T32"><text:s text:c="2"/></text:span><text:span text:style-name="T29">-</text:span></text:p>
            <text:p text:style-name="P65"><text:span text:style-name="T32"><text:s text:c="2"/></text:span><text:span text:style-name="T29">-</text:span></text:p>
            <text:p text:style-name="P65"><text:span text:style-name="T32"><text:s text:c="2"/></text:span><text:span text:style-name="T29">-</text:span></text:p>
            <text:p text:style-name="P122"/>
          </table:table-cell>
          <table:table-cell table:style-name="Tabla6.B1" office:value-type="string">
            <text:p text:style-name="P54">€</text:p>
            <text:p text:style-name="P54">€</text:p>
            <text:p text:style-name="P54">€</text:p>
            <text:p text:style-name="P54">€</text:p>
            <text:p text:style-name="P54">€</text:p>
            <text:p text:style-name="P54">€</text:p>
            <text:p text:style-name="P54">€</text:p>
            <text:p text:style-name="P54">€</text:p>
            <text:p text:style-name="P54"/>
          </table:table-cell>
        </table:table-row>
        <table:table-row table:style-name="Tabla6.1">
          <table:table-cell table:style-name="Tabla6.A1" office:value-type="string">
            <text:p text:style-name="P120">Total presupuesto</text:p>
          </table:table-cell>
          <table:table-cell table:style-name="Tabla6.B1" office:value-type="string">
            <text:p text:style-name="P120">€</text:p>
          </table:table-cell>
        </table:table-row>
      </table:table>
      <text:p text:style-name="P65"><text:span text:style-name="T29">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15">En _________________, a ________ de ______________________ de 20 ___.</text:p>
      <text:p text:style-name="P16">El/la Presidente/a o representante legal,</text:p>
      <text:p text:style-name="P16"/>
      <text:p text:style-name="P16">Fdo.: ______________________________.</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ANEXO V</text:p>
      <text:p text:style-name="P113">Subvención de la Diputación de Badajoz destinada al desarrollo de proyectos de acción social en la provincia de Badajoz durante el año 2020.</text:p>
      <text:p text:style-name="P111">CUENTA JUSTIFICATIVA</text:p>
      <text:p text:style-name="P111"/>
      <text:p text:style-name="P94"/>
      <text:p text:style-name="P105"/>
      <text:p text:style-name="P60">1.- DATOS DE LA ENTIDAD QUE JUSTIFICA.</text:p>
      <text:p text:style-name="P59"/>
      <text:p text:style-name="P59"/>
      <text:p text:style-name="P59">Denominación, dirección, teléfono, email y persona de contacto.</text:p>
      <text:p text:style-name="P59"/>
      <table:table table:name="Tabla7" table:style-name="Tabla7">
        <table:table-column table:style-name="Tabla7.A"/>
        <table:table-column table:style-name="Tabla7.B"/>
        <table:table-row table:style-name="Tabla7.1">
          <table:table-cell table:style-name="Tabla7.A1" office:value-type="string">
            <text:p text:style-name="P132">Denominación:</text:p>
          </table:table-cell>
          <table:table-cell table:style-name="Tabla7.B1" office:value-type="string">
            <text:p text:style-name="P132">C.I.F.:</text:p>
          </table:table-cell>
        </table:table-row>
        <table:table-row table:style-name="Tabla7.1">
          <table:table-cell table:style-name="Tabla7.A2" table:number-columns-spanned="2" office:value-type="string">
            <text:p text:style-name="P132">Domicilio:</text:p>
          </table:table-cell>
          <table:covered-table-cell/>
        </table:table-row>
        <table:table-row table:style-name="Tabla7.1">
          <table:table-cell table:style-name="Tabla7.A3" office:value-type="string">
            <text:p text:style-name="P132">Localidad:</text:p>
          </table:table-cell>
          <table:table-cell table:style-name="Tabla7.B3" office:value-type="string">
            <text:p text:style-name="P132">País:</text:p>
          </table:table-cell>
        </table:table-row>
        <table:table-row table:style-name="Tabla7.1">
          <table:table-cell table:style-name="Tabla7.A3" office:value-type="string">
            <text:p text:style-name="P132">Teléfonos:</text:p>
          </table:table-cell>
          <table:table-cell table:style-name="Tabla7.B3" office:value-type="string">
            <text:p text:style-name="P132">Fax:</text:p>
          </table:table-cell>
        </table:table-row>
        <table:table-row table:style-name="Tabla7.1">
          <table:table-cell table:style-name="Tabla7.A2" table:number-columns-spanned="2" office:value-type="string">
            <text:p text:style-name="P132">Correo electrónico de la entidad solicitante:</text:p>
          </table:table-cell>
          <table:covered-table-cell/>
        </table:table-row>
        <table:table-row table:style-name="Tabla7.1">
          <table:table-cell table:style-name="Tabla7.A6" table:number-columns-spanned="2" office:value-type="string">
            <text:p text:style-name="P133"/>
          </table:table-cell>
          <table:covered-table-cell/>
        </table:table-row>
        <table:table-row table:style-name="Tabla7.1">
          <table:table-cell table:style-name="Tabla7.A3" office:value-type="string">
            <text:p text:style-name="P132">Persona de contacto:</text:p>
          </table:table-cell>
          <table:table-cell table:style-name="Tabla7.B3" office:value-type="string">
            <text:p text:style-name="P132">Teléfono</text:p>
          </table:table-cell>
        </table:table-row>
        <table:table-row table:style-name="Tabla7.1">
          <table:table-cell table:style-name="Tabla7.A8" table:number-columns-spanned="2" office:value-type="string">
            <text:p text:style-name="P132">Correo electrónico:</text:p>
          </table:table-cell>
          <table:covered-table-cell/>
        </table:table-row>
      </table:table>
      <text:p text:style-name="P59"/>
      <text:p text:style-name="P66"><text:span text:style-name="T67">2.- DATOS DEL PROYECTO/ACTIVIDAD SUBVENCIONADA QUE SE JUSTIFICA.</text:span></text:p>
      <text:p text:style-name="P59"/>
      <table:table table:name="Tabla8" table:style-name="Tabla8">
        <table:table-column table:style-name="Tabla8.A"/>
        <table:table-column table:style-name="Tabla8.B"/>
        <table:table-row table:style-name="Tabla8.1">
          <table:table-cell table:style-name="Tabla8.A1" table:number-columns-spanned="2" office:value-type="string">
            <text:p text:style-name="P132">2.1 <text:s text:c="2"/>Proyecto/Actividad subvencionada:</text:p>
          </table:table-cell>
          <table:covered-table-cell/>
        </table:table-row>
        <table:table-row table:style-name="Tabla8.1">
          <table:table-cell table:style-name="Tabla8.A2" table:number-columns-spanned="2" office:value-type="string">
            <text:p text:style-name="P204">2.2 <text:s text:c="2"/>Procedimiento de Concesión:</text:p>
            <text:p text:style-name="P205"><text:span text:style-name="T69"><text:s text:c="5"/></text:span><text:span text:style-name="T78">□</text:span><text:span text:style-name="T69"> </text:span><text:span text:style-name="T70">Concurrencia:</text:span><text:span text:style-name="T68"> <text:s text:c="5"/></text:span></text:p>
            <text:p text:style-name="P144"><text:span text:style-name="T33"><text:s text:c="13"/></text:span><text:span text:style-name="T30">C</text:span><text:span text:style-name="T68">onvocatoria Pública: BOP</text:span><text:span text:style-name="T30"> </text:span><text:span text:style-name="T68">nº</text:span><text:span text:style-name="T30">……………………………………………….. </text:span><text:span text:style-name="T68">Anuncio:</text:span><text:span text:style-name="T30"> …………………………………….</text:span></text:p>
            <text:p text:style-name="Standard"><text:soft-page-break/><text:span text:style-name="T69"><text:s text:c="13"/></text:span><text:span text:style-name="T68">Resolución: BOP nº</text:span><text:span text:style-name="T30">……………………………………………………………. </text:span><text:span text:style-name="T68">Anuncio:</text:span><text:span text:style-name="T30"> ………………………………….…</text:span></text:p>
            <text:p text:style-name="Standard"><text:span text:style-name="T32"><text:s text:c="12"/></text:span><text:span text:style-name="T70">Directa:</text:span><text:span text:style-name="T68"> </text:span></text:p>
            <text:p text:style-name="Standard"><text:span text:style-name="T69"><text:s text:c="5"/></text:span><text:span text:style-name="T78">□</text:span><text:span text:style-name="T69"> <text:s/></text:span><text:span text:style-name="T68">Nominativa. Resolución/Convenio de fecha………………….</text:span></text:p>
            <text:p text:style-name="Standard"><text:span text:style-name="T69"><text:s text:c="5"/></text:span><text:span text:style-name="T78">□</text:span><text:span text:style-name="T69"> <text:s/></text:span><text:span text:style-name="T68">Otras: ..……………………………………………… <text:s text:c="3"/>Resolución/Convenio de fecha………………………</text:span><text:span text:style-name="T31"> </text:span></text:p>
            <text:p text:style-name="P206"/>
          </table:table-cell>
          <table:covered-table-cell/>
        </table:table-row>
        <table:table-row table:style-name="Tabla8.1">
          <table:table-cell table:style-name="Tabla8.A2" table:number-columns-spanned="2" office:value-type="string">
            <text:p text:style-name="P132">2.3 Zona (municipios,) de ejecución: </text:p>
          </table:table-cell>
          <table:covered-table-cell/>
        </table:table-row>
        <table:table-row table:style-name="Tabla8.4">
          <table:table-cell table:style-name="Tabla8.A4" office:value-type="string">
            <text:p text:style-name="P132">2.4 Fecha de inicio</text:p>
          </table:table-cell>
          <table:table-cell table:style-name="Tabla8.B4" office:value-type="string">
            <text:p text:style-name="P132"> </text:p>
          </table:table-cell>
        </table:table-row>
        <table:table-row table:style-name="Tabla8.1">
          <table:table-cell table:style-name="Tabla8.A4" office:value-type="string">
            <text:p text:style-name="P132">2.5 Fecha de finalización</text:p>
          </table:table-cell>
          <table:table-cell table:style-name="Tabla8.B4" office:value-type="string">
            <text:p text:style-name="P132"> </text:p>
          </table:table-cell>
        </table:table-row>
        <table:table-row table:style-name="Tabla8.4">
          <table:table-cell table:style-name="Tabla8.A4" office:value-type="string">
            <text:p text:style-name="P132">2.6 Importe de la subvención concedida por Diputación de Badajoz</text:p>
          </table:table-cell>
          <table:table-cell table:style-name="Tabla8.B4" office:value-type="string">
            <text:p text:style-name="P132"> </text:p>
          </table:table-cell>
        </table:table-row>
        <table:table-row table:style-name="Tabla8.1">
          <table:table-cell table:style-name="Tabla8.A4" office:value-type="string">
            <text:p text:style-name="Standard"><text:span text:style-name="T68">2.7 Importe correspondiente a la aportación propia de la entidad solicitante.</text:span></text:p>
          </table:table-cell>
          <table:table-cell table:style-name="Tabla8.B4" office:value-type="string">
            <text:p text:style-name="P132"> </text:p>
          </table:table-cell>
        </table:table-row>
        <table:table-row table:style-name="Tabla8.1">
          <table:table-cell table:style-name="Tabla8.A4" office:value-type="string">
            <text:p text:style-name="P132">2.8 Importe de otras aportaciones/subvenciones percibidas para la financiación de la actividad subvencionada</text:p>
            <text:p text:style-name="P137">(abrir una fila por cada una de las entidades financiadoras del proyecto subvencionado indicando el montante de gastos que han financiado)</text:p>
          </table:table-cell>
          <table:table-cell table:style-name="Tabla8.B4" office:value-type="string">
            <text:p text:style-name="P132"> </text:p>
          </table:table-cell>
        </table:table-row>
        <table:table-row table:style-name="Tabla8.4">
          <table:table-cell table:style-name="Tabla8.A9" office:value-type="string">
            <text:p text:style-name="P140">2.9 Coste total de la actividad subvencionada:</text:p>
            <text:p text:style-name="P138">(importe de la subvención concedida + importe de la aportación propia + otras aportaciones/subvenciones concedidas)</text:p>
          </table:table-cell>
          <table:table-cell table:style-name="Tabla8.B9" office:value-type="string">
            <text:p text:style-name="P132"> </text:p>
          </table:table-cell>
        </table:table-row>
      </table:table>
      <text:p text:style-name="P60"/>
      <text:p text:style-name="P60"/>
      <text:p text:style-name="P60"/>
      <text:p text:style-name="P66"><text:span text:style-name="T67">3. ACREDITACIÓN DE GASTOS Y PAGOS EFECTUADOS EN EL PROYECTO</text:span></text:p>
      <text:p text:style-name="P59"/>
      <text:p text:style-name="P59">3.1 Relación por tipo de gastos.</text:p>
      <text:p text:style-name="P59"/>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34">Tipo de gastos</text:p>
            </table:table-cell>
            <table:table-cell table:style-name="Tabla9.B1" office:value-type="string">
              <text:p text:style-name="P134">Importe (€)</text:p>
            </table:table-cell>
            <table:table-cell table:style-name="Tabla9.B1" office:value-type="string">
              <text:p text:style-name="P134">% sobre el total de gastos</text:p>
            </table:table-cell>
            <table:table-cell table:style-name="Tabla9.D1" office:value-type="string">
              <text:p text:style-name="P134">Modo de pago*</text:p>
            </table:table-cell>
          </table:table-row>
        </table:table-header-rows>
        <table:table-row table:style-name="Tabla9.1">
          <table:table-cell table:style-name="Tabla9.A2" office:value-type="string">
            <text:p text:style-name="P132">Gastos de personal (nóminas y seguros sociales)</text:p>
          </table:table-cell>
          <table:table-cell table:style-name="Tabla9.B2" office:value-type="string">
            <text:p text:style-name="P132"> </text:p>
          </table:table-cell>
          <table:table-cell table:style-name="Tabla9.B2" office:value-type="string">
            <text:p text:style-name="P132"> </text:p>
          </table:table-cell>
          <table:table-cell table:style-name="Tabla9.D2" office:value-type="string">
            <text:p text:style-name="P132"> </text:p>
          </table:table-cell>
        </table:table-row>
        <table:table-row table:style-name="Tabla9.1">
          <table:table-cell table:style-name="Tabla9.A2" office:value-type="string">
            <text:p text:style-name="P132">Gastos en dietas y desplazamientos </text:p>
          </table:table-cell>
          <table:table-cell table:style-name="Tabla9.B2" office:value-type="string">
            <text:p text:style-name="P132"> </text:p>
          </table:table-cell>
          <table:table-cell table:style-name="Tabla9.B2" office:value-type="string">
            <text:p text:style-name="P132"> </text:p>
          </table:table-cell>
          <table:table-cell table:style-name="Tabla9.D2" office:value-type="string">
            <text:p text:style-name="P132"> </text:p>
          </table:table-cell>
        </table:table-row>
        <table:table-row table:style-name="Tabla9.1">
          <table:table-cell table:style-name="Tabla9.A2" office:value-type="string">
            <text:p text:style-name="Standard"><text:span text:style-name="T68">Proyectos realizados por terceros</text:span></text:p>
          </table:table-cell>
          <table:table-cell table:style-name="Tabla9.B2" office:value-type="string">
            <text:p text:style-name="P132"> </text:p>
          </table:table-cell>
          <table:table-cell table:style-name="Tabla9.B2" office:value-type="string">
            <text:p text:style-name="P132"> </text:p>
          </table:table-cell>
          <table:table-cell table:style-name="Tabla9.D2" office:value-type="string">
            <text:p text:style-name="P132"> </text:p>
          </table:table-cell>
        </table:table-row>
        <table:table-row table:style-name="Tabla9.1">
          <table:table-cell table:style-name="Tabla9.A2" office:value-type="string">
            <text:p text:style-name="P132">Prestación de servicios</text:p>
          </table:table-cell>
          <table:table-cell table:style-name="Tabla9.B2" office:value-type="string">
            <text:p text:style-name="P132"> </text:p>
          </table:table-cell>
          <table:table-cell table:style-name="Tabla9.B2" office:value-type="string">
            <text:p text:style-name="P132"> </text:p>
          </table:table-cell>
          <table:table-cell table:style-name="Tabla9.D2" office:value-type="string">
            <text:p text:style-name="P132"> </text:p>
          </table:table-cell>
        </table:table-row>
        <table:table-row table:style-name="Tabla9.1">
          <table:table-cell table:style-name="Tabla9.A2" office:value-type="string">
            <text:p text:style-name="P132">Publicidad, propaganda, cartelería</text:p>
          </table:table-cell>
          <table:table-cell table:style-name="Tabla9.B2" office:value-type="string">
            <text:p text:style-name="P132"> </text:p>
          </table:table-cell>
          <table:table-cell table:style-name="Tabla9.B2" office:value-type="string">
            <text:p text:style-name="P132"> </text:p>
          </table:table-cell>
          <table:table-cell table:style-name="Tabla9.D2" office:value-type="string">
            <text:p text:style-name="P132"> </text:p>
          </table:table-cell>
        </table:table-row>
        <table:table-row table:style-name="Tabla9.1">
          <table:table-cell table:style-name="Tabla9.A2" office:value-type="string">
            <text:p text:style-name="P132">Otra tipología de gasto</text:p>
            <text:p text:style-name="P137">(habilitar otras filas si se considera necesario)</text:p>
          </table:table-cell>
          <table:table-cell table:style-name="Tabla9.B2" office:value-type="string">
            <text:p text:style-name="P139"/>
          </table:table-cell>
          <table:table-cell table:style-name="Tabla9.B2" office:value-type="string">
            <text:p text:style-name="P139"/>
          </table:table-cell>
          <table:table-cell table:style-name="Tabla9.D2" office:value-type="string">
            <text:p text:style-name="P139"/>
          </table:table-cell>
        </table:table-row>
        <table:table-row table:style-name="Tabla9.1">
          <table:table-cell table:style-name="Tabla9.A8" office:value-type="string">
            <text:p text:style-name="P132">Total:</text:p>
          </table:table-cell>
          <table:table-cell table:style-name="Tabla9.B8" office:value-type="string">
            <text:p text:style-name="P132"> </text:p>
          </table:table-cell>
          <table:table-cell table:style-name="Tabla9.B8" office:value-type="string">
            <text:p text:style-name="P132"> </text:p>
          </table:table-cell>
          <table:table-cell table:style-name="Tabla9.D8" office:value-type="string">
            <text:p text:style-name="P132"> </text:p>
          </table:table-cell>
        </table:table-row>
      </table:table>
      <text:p text:style-name="P62">* En caso de que los gastos especificados sean pagados, unos en efectivo y otros por transferencias, deberá abrirse una línea para cada uno.</text:p>
      <text:p text:style-name="P63"/>
      <text:p text:style-name="P59">3.2. Relación de gastos financiados con la subvención de Diputación:</text:p>
      <text:p text:style-name="P59"/>
      <table:table table:name="Tabla10" table:style-name="Tabla10">
        <table:table-column table:style-name="Tabla10.A"/>
        <table:table-column table:style-name="Tabla10.B"/>
        <table:table-column table:style-name="Tabla10.C" table:number-columns-repeated="2"/>
        <table:table-column table:style-name="Tabla10.E"/>
        <table:table-column table:style-name="Tabla10.F" table:number-columns-repeated="2"/>
        <table:table-column table:style-name="Tabla10.H"/>
        <table:table-header-rows>
          <table:table-row table:style-name="Tabla10.1">
            <table:table-cell table:style-name="Tabla10.A1" office:value-type="string">
              <text:p text:style-name="P134">N.º orden </text:p>
              <text:p text:style-name="P141">(**)</text:p>
            </table:table-cell>
            <table:table-cell table:style-name="Tabla10.B1" office:value-type="string">
              <text:p text:style-name="P134">Descripción del gasto</text:p>
            </table:table-cell>
            <table:table-cell table:style-name="Tabla10.B1" office:value-type="string">
              <text:p text:style-name="P134">Proveedor</text:p>
            </table:table-cell>
            <table:table-cell table:style-name="Tabla10.B1" office:value-type="string">
              <text:p text:style-name="P134">N.º factura</text:p>
            </table:table-cell>
            <table:table-cell table:style-name="Tabla10.B1" office:value-type="string">
              <text:p text:style-name="P134">Fecha factura</text:p>
            </table:table-cell>
            <table:table-cell table:style-name="Tabla10.B1" office:value-type="string">
              <text:p text:style-name="P134">Fecha pago</text:p>
            </table:table-cell>
            <table:table-cell table:style-name="Tabla10.B1" office:value-type="string">
              <text:p text:style-name="P134">Importe (€)</text:p>
            </table:table-cell>
            <table:table-cell table:style-name="Tabla10.H1" office:value-type="string">
              <text:p text:style-name="P134">Importe financiado con la subvención de Diputación (€)</text:p>
            </table:table-cell>
          </table:table-row>
        </table:table-header-rows>
        <table:table-row table:style-name="Tabla10.2">
          <table:table-cell table:style-name="Tabla10.A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H2" office:value-type="string">
            <text:p text:style-name="P134"> </text:p>
          </table:table-cell>
        </table:table-row>
        <table:table-row table:style-name="Tabla10.3">
          <table:table-cell table:style-name="Tabla10.A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H2" office:value-type="string">
            <text:p text:style-name="P134"> </text:p>
          </table:table-cell>
        </table:table-row>
        <table:table-row table:style-name="Tabla10.2">
          <table:table-cell table:style-name="Tabla10.A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B2" office:value-type="string">
            <text:p text:style-name="P134"> </text:p>
          </table:table-cell>
          <table:table-cell table:style-name="Tabla10.H2" office:value-type="string">
            <text:p text:style-name="P134"> </text:p>
          </table:table-cell>
        </table:table-row>
        <table:table-row table:style-name="Tabla10.2">
          <table:table-cell table:style-name="Tabla10.A5" office:value-type="string">
            <text:p text:style-name="P134"> </text:p>
          </table:table-cell>
          <table:table-cell table:style-name="Tabla10.B5" office:value-type="string">
            <text:p text:style-name="P134"> </text:p>
          </table:table-cell>
          <table:table-cell table:style-name="Tabla10.B5" office:value-type="string">
            <text:p text:style-name="P134"> </text:p>
          </table:table-cell>
          <table:table-cell table:style-name="Tabla10.B5" office:value-type="string">
            <text:p text:style-name="P134"> </text:p>
          </table:table-cell>
          <table:table-cell table:style-name="Tabla10.B5" office:value-type="string">
            <text:p text:style-name="P134"> </text:p>
          </table:table-cell>
          <table:table-cell table:style-name="Tabla10.B5" office:value-type="string">
            <text:p text:style-name="P134"> </text:p>
          </table:table-cell>
          <table:table-cell table:style-name="Tabla10.B5" office:value-type="string">
            <text:p text:style-name="P135">Total:</text:p>
          </table:table-cell>
          <table:table-cell table:style-name="Tabla10.H5" office:value-type="string">
            <text:p text:style-name="P134"> </text:p>
          </table:table-cell>
        </table:table-row>
      </table:table>
      <text:p text:style-name="P59"><text:soft-page-break/></text:p>
      <text:p text:style-name="P65"><text:span text:style-name="T72">**</text:span><text:span text:style-name="T71"> Esta relación debe soportarse con los respectivos justificantes de los gastos devengados y de los pagos efectuados. Los justificantes se presentarán numerados y se relacionarán en este cuadro con ese mismo nº de orden.</text:span></text:p>
      <text:p text:style-name="P65"><text:span text:style-name="T73">Nota:</text:span><text:span text:style-name="T72"> </text:span><text:span text:style-name="T71">Cuando se trate de gastos en moneda extranjera se habilitará, además, una columna para el importe en divisa y otra para el cambio a euros considerado.</text:span></text:p>
      <text:p text:style-name="P61">3.3. Relación de gastos financiados con fondos propios de la entidad solicitante u otras subvenciones o recurs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header-rows>
          <table:table-row table:style-name="Tabla11.1">
            <table:table-cell table:style-name="Tabla11.A1" office:value-type="string">
              <text:p text:style-name="P134">N.º orden</text:p>
              <text:p text:style-name="P141">(*) </text:p>
            </table:table-cell>
            <table:table-cell table:style-name="Tabla11.A1" office:value-type="string">
              <text:p text:style-name="P134">Descripción del gasto</text:p>
            </table:table-cell>
            <table:table-cell table:style-name="Tabla11.A1" office:value-type="string">
              <text:p text:style-name="P134">Proveedor</text:p>
            </table:table-cell>
            <table:table-cell table:style-name="Tabla11.A1" office:value-type="string">
              <text:p text:style-name="P134">N.º factura</text:p>
            </table:table-cell>
            <table:table-cell table:style-name="Tabla11.A1" office:value-type="string">
              <text:p text:style-name="P134">Fecha factura</text:p>
            </table:table-cell>
            <table:table-cell table:style-name="Tabla11.A1" office:value-type="string">
              <text:p text:style-name="P134">Importe Fra. (€)</text:p>
              <text:p text:style-name="P141">(*)</text:p>
            </table:table-cell>
            <table:table-cell table:style-name="Tabla11.A1" office:value-type="string">
              <text:p text:style-name="P134">Importe financiado con <text:s text:c="2"/>fondos propios u otras subv. o recursos (€)</text:p>
            </table:table-cell>
            <table:table-cell table:style-name="Tabla11.H1" office:value-type="string">
              <text:p text:style-name="P134">Entidad Financiadora</text:p>
              <text:p text:style-name="P141">(**)</text:p>
            </table:table-cell>
          </table:table-row>
        </table:table-header-rows>
        <table:table-row table:style-name="Tabla11.2">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H1" office:value-type="string">
            <text:p text:style-name="P132"> </text:p>
          </table:table-cell>
        </table:table-row>
        <table:table-row table:style-name="Tabla11.3">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A1" office:value-type="string">
            <text:p text:style-name="P132"> </text:p>
          </table:table-cell>
          <table:table-cell table:style-name="Tabla11.H1" office:value-type="string">
            <text:p text:style-name="P132"> </text:p>
          </table:table-cell>
        </table:table-row>
        <table:table-row table:style-name="Tabla11.2">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H1" office:value-type="string">
            <text:p text:style-name="P127"> </text:p>
          </table:table-cell>
        </table:table-row>
        <table:table-row table:style-name="Tabla11.3">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7"> </text:p>
          </table:table-cell>
          <table:table-cell table:style-name="Tabla11.A1" office:value-type="string">
            <text:p text:style-name="P128">Total:</text:p>
          </table:table-cell>
          <table:table-cell table:style-name="Tabla11.A1" office:value-type="string">
            <text:p text:style-name="P127"> </text:p>
          </table:table-cell>
          <table:table-cell table:style-name="Tabla11.H1" office:value-type="string">
            <text:p text:style-name="P127"> </text:p>
          </table:table-cell>
        </table:table-row>
      </table:table>
      <text:p text:style-name="P65"><text:span text:style-name="T72">*</text:span><text:span text:style-name="T71"> <text:s text:c="2"/>No se requieren documentos justificativos ni de gastos ni de pagos.</text:span></text:p>
      <text:p text:style-name="P65"><text:span text:style-name="T72">** </text:span><text:span text:style-name="T71">En la columna de “Entidad financiadora” deberá indicarse la entidad que financia el gasto de forma que, el sumatorio de los gastos por entidad financiadora debe coincidir con lo imputado en los apartados <text:s/>2.8 y 2.9. anteriores</text:span></text:p>
      <text:p text:style-name="P65"><text:span text:style-name="T73">Nota:</text:span><text:span text:style-name="T72"> </text:span><text:span text:style-name="T71">Cuando se trate de gastos en moneda extranjera se habilitará, además, una columna para el importe en divisa y otra para el cambio a euros considerado.</text:span></text:p>
      <text:p text:style-name="P62"/>
      <text:p text:style-name="P60">4.- RALACIÓN EN SU CASO, DE OTROS INGRESOS O SUBVENCIONES QUE HAN FINANCIADO EL PROYECTO / <text:s/>SUBVENCIONADO</text:p>
      <text:p text:style-name="P59"/>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134">Entidad</text:p>
            </table:table-cell>
            <table:table-cell table:style-name="Tabla12.B1" office:value-type="string">
              <text:p text:style-name="P145"><text:span text:style-name="T68">C.I.F.</text:span></text:p>
            </table:table-cell>
            <table:table-cell table:style-name="Tabla12.C1" office:value-type="string">
              <text:p text:style-name="P134">Importe (€)</text:p>
            </table:table-cell>
          </table:table-row>
        </table:table-header-rows>
        <table:table-row table:style-name="Tabla12.2">
          <table:table-cell table:style-name="Tabla12.A2" office:value-type="string">
            <text:p text:style-name="P132"> </text:p>
          </table:table-cell>
          <table:table-cell table:style-name="Tabla12.B2" office:value-type="string">
            <text:p text:style-name="P132"> </text:p>
          </table:table-cell>
          <table:table-cell table:style-name="Tabla12.C2" office:value-type="string">
            <text:p text:style-name="P136"> <text:tab/></text:p>
          </table:table-cell>
        </table:table-row>
        <table:table-row table:style-name="Tabla12.1">
          <table:table-cell table:style-name="Tabla12.A2" office:value-type="string">
            <text:p text:style-name="P132"> </text:p>
          </table:table-cell>
          <table:table-cell table:style-name="Tabla12.B2" office:value-type="string">
            <text:p text:style-name="P132"> </text:p>
          </table:table-cell>
          <table:table-cell table:style-name="Tabla12.C2" office:value-type="string">
            <text:p text:style-name="P132"> </text:p>
          </table:table-cell>
        </table:table-row>
        <table:table-row table:style-name="Tabla12.1">
          <table:table-cell table:style-name="Tabla12.A4" office:value-type="string">
            <text:p text:style-name="P132"> </text:p>
          </table:table-cell>
          <table:table-cell table:style-name="Tabla12.B4" office:value-type="string">
            <text:p text:style-name="P132"> </text:p>
          </table:table-cell>
          <table:table-cell table:style-name="Tabla12.C4" office:value-type="string">
            <text:p text:style-name="P132"> </text:p>
          </table:table-cell>
        </table:table-row>
      </table:table>
      <text:p text:style-name="P64"/>
      <text:p text:style-name="P64"/>
      <text:p text:style-name="P65"><text:span text:style-name="T68">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span></text:p>
      <text:p text:style-name="P64"/>
      <text:p text:style-name="P64">El importe de la subvención concedida, por sí sola o en concurrencia con otras subvenciones no excede del importe total del proyecto o actividad subvencionada.</text:p>
      <text:p text:style-name="P64"/>
      <text:p text:style-name="P64">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64"/>
      <text:p text:style-name="P106">En_________________, a________ de______________________ de 20______.</text:p>
      <text:p text:style-name="P64"/>
      <text:p text:style-name="P64"/>
      <text:p text:style-name="P64"><text:soft-page-break/>El/la Secretario/a o Secretario/a<text:tab/><text:tab/><text:tab/><text:tab/><text:tab/><text:tab/>Vº Bº Presidente/a o Representante Legal</text:p>
      <text:p text:style-name="P64"/>
      <text:p text:style-name="P64"/>
      <text:p text:style-name="P64"/>
      <text:p text:style-name="P64"/>
      <text:p text:style-name="P64">Fdo.: _______________________________<text:tab/><text:tab/><text:tab/><text:tab/>Fdo.: _________________________</text:p>
      <text:p text:style-name="P64"/>
      <text:p text:style-name="P64">DNI: ____________________.<text:tab/><text:tab/><text:tab/><text:tab/><text:tab/><text:tab/>DNI: ____________________.<text:tab/></text:p>
      <text:p text:style-name="P96"/>
      <text:p text:style-name="P96"/>
      <text:p text:style-name="P96"/>
      <text:p text:style-name="P96"/>
      <text:p text:style-name="P95"/>
      <text:p text:style-name="P95"/>
      <text:p text:style-name="P95"/>
      <text:p text:style-name="P95"/>
      <text:p text:style-name="P95"/>
      <text:p text:style-name="P54"/>
      <text:p text:style-name="P55"/>
      <text:p text:style-name="P55"/>
      <text:p text:style-name="P55"/>
      <text:p text:style-name="P112"><text:span text:style-name="T3">ANEXO VI<text:line-break/></text:span><text:span text:style-name="T4">Remisión electrónica de documentación para la justificación de subvención destinada a <text:s/>proyectos de acción social durante el año 2020.</text:span><text:span text:style-name="T15"> </text:span></text:p>
      <text:p text:style-name="P13"/>
      <text:p text:style-name="P103"><text:span text:style-name="T15">En relación con la justificación de la subvención concedida a la entidad __________________________________por importe de ____________ € en la Convocatoria de Subvenciones de la Diputación de Badajoz destinadas a asociaciones y entidades sin ánimo de lucro que desarrollen proyectos de acción social en la provincia de Badajoz durante el año 2020, se adjunta la siguiente documentación:</text:span></text:p>
      <text:list xml:id="list134106215289645" text:continue-list="list982042115" text:style-name="WW8Num4">
        <text:list-item>
          <text:p text:style-name="P118">Memoria técnica.</text:p>
        </text:list-item>
        <text:list-item>
          <text:p text:style-name="P118">Anexo V: Cuenta justificativa.</text:p>
        </text:list-item>
        <text:list-item>
          <text:p text:style-name="P118">Facturas y documentos acreditativos del pago digitalizados.</text:p>
        </text:list-item>
        <text:list-item>
          <text:p text:style-name="P201">En su caso, carta de pago de reintegro en el supuesto de remanentes no aplicados, así como de los intereses derivados de los mismos.</text:p>
        </text:list-item>
      </text:list>
      <text:p text:style-name="P10"/>
      <text:p text:style-name="P19">En _______________, a ________ de ______________________ de 20 ___.</text:p>
      <text:p text:style-name="P11"/>
      <text:p text:style-name="P11"><text:soft-page-break/>El/la Presidente/a o representante legal,</text:p>
      <text:p text:style-name="P11"/>
      <text:p text:style-name="P11">Fdo.: _______________________________.</text:p>
      <text:p text:style-name="P11"/>
      <text:p text:style-name="P11"/>
      <text:p text:style-name="P11"/>
      <text:p text:style-name="P11"/>
      <text:p text:style-name="P11"/>
      <text:p text:style-name="P11"/>
      <text:p text:style-name="P11"/>
      <text:p text:style-name="P11"/>
      <text:p text:style-name="P11"/>
      <text:p text:style-name="P116">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19"/>
      <text:p text:style-name="P145"><text:span text:style-name="T15">Badajoz, </text:span><text:span text:style-name="T35">(fecha y firma electrónica)</text:span></text:p>
      <text:p text:style-name="P119">El Secretario General,</text:p>
      <text:p text:style-name="P119"/>
      <text:p text:style-name="P119"/>
      <text:p text:style-name="P119">Fdo: José María Cumbres Jiménez.</text:p>
      <text:p text:style-name="P11"/>
      <text:p text:style-name="P11"><text:soft-page-break/></text:p>
      <text:p text:style-name="P207">.</text:p>
      <text:p text:style-name="P17"/>
      <text:p text:style-name="P21"/>
      <text:p text:style-name="P183"/>
      <text:p text:style-name="P14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egacy Sans ITC" svg:font-family="'Legacy Sans ITC', Arial" style:font-family-generic="swiss"/>
    <style:font-face style:name="Lucida Sans1" svg:font-family="'Lucida Sans'" style:font-family-generic="swiss"/>
    <style:font-face style:name="OpenSymbol" svg:font-family="OpenSymbol, ZDingbats" style:font-pitch="variable"/>
    <style:font-face style:name="SimSun" svg:font-family="SimSun, 宋体"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fo:hyphenation-remain-char-count="2" fo:hyphenation-push-char-count="2"/>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rfc-language-tag="es-ES-u-co-trad" fo:language="es" fo:country="ES" style:font-size-complex="10pt" fo:hyphenate="tru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margin-top="0cm" fo:margin-bottom="0.159cm" loext:contextual-spacing="false" fo:text-align="justify" style:justify-single-word="false" style:text-autospace="none" style:punctuation-wrap="simpl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line-height-at-least="0.593cm" fo:hyphenation-ladder-count="no-limit"/>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2.498cm" fo:margin-right="0cm" fo:text-align="justify" style:justify-single-word="false" fo:hyphenation-ladder-count="no-limit" fo:text-indent="0cm" style:auto-text-indent="false"/>
      <style:text-properties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z-Principio_20_del_20_formulario" style:display-name="z-Principio del formulario"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true" fo:hyphenation-remain-char-count="2" fo:hyphenation-push-char-count="2"/>
    </style:style>
    <style:style style:name="center" style:family="paragraph" style:parent-style-name="Standard">
      <style:paragraph-properties fo:margin-top="0.494cm" fo:margin-bottom="0.494cm" loext:contextual-spacing="fals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Encabezado_20_de_20_la_20_tabla" style:display-name="Encabezado de la tabla" style:family="paragraph" style:parent-style-name="Standard">
      <style:paragraph-properties fo:text-align="center" style:justify-single-word="false" text:number-lines="false" text:line-number="0"/>
      <style:text-properties fo:font-weight="bold" style:font-weight-asian="bold" style:font-weight-complex="bold"/>
    </style:style>
    <style:style style:name="text-justify_20_videodesc_20_light" style:display-name="text-justify videodesc ligh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estern1" style:family="paragraph" style:parent-style-name="Standard">
      <style:paragraph-properties fo:margin-top="0.494cm" fo:margin-bottom="0cm" loext:contextual-spacing="false" fo:line-height="120%" fo:hyphenation-ladder-count="no-limit"/>
      <style:text-properties fo:color="#000000" fo:hyphenate="true" fo:hyphenation-remain-char-count="2" fo:hyphenation-push-char-count="2"/>
    </style:style>
    <style:style style:name="Encabezado1" style:family="paragraph" style:parent-style-name="Standard">
      <style:paragraph-properties fo:margin-top="0cm" fo:margin-bottom="0.282cm" loext:contextual-spacing="false" fo:line-height="105%"/>
      <style:text-properties style:font-name="Liberation Serif" fo:font-family="'Liberation Serif'" style:font-family-generic="roman" style:font-pitch="variable" style:letter-kerning="true" style:font-name-asian="SimSun" style:font-family-asian="SimSun, 宋体" style:font-pitch-asian="variable" style:font-name-complex="Mangal" style:font-family-complex="Mangal" style:font-family-generic-complex="roman" style:font-pitch-complex="variable"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size="14pt" fo:language="es" fo:country="ES" fo:font-style="italic" fo:font-weight="bold" style:font-size-asian="14pt" style:font-style-asian="italic" style:font-weight-asian="bold" style:font-name-complex="Calibri" style:font-family-complex="Calibri" style:font-family-generic-complex="swiss" style:font-pitch-complex="variable" style:font-size-complex="14pt"/>
    </style:style>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name-asian="Liberation Serif" style:font-family-asian="'Liberation Serif'"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WW8Num5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0pt"/>
    </style:style>
    <style:style style:name="WW8Num6z0" style:family="text">
      <style:text-properties fo:color="#000000"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tyle-complex="italic"/>
    </style:style>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fo:color="#000000"/>
    </style:style>
    <style:style style:name="WW8Num9z0" style:family="text">
      <style:text-properties fo:font-weight="normal" style:font-weight-asian="normal" style:font-weight-complex="bold"/>
    </style:style>
    <style:style style:name="WW8Num10z0" style:family="text">
      <style:text-properties style:font-name="Symbol" fo:font-family="Symbol" style:font-family-generic="roman" style:font-pitch="variable" style:font-charset="x-symbol" style:font-name-complex="OpenSymbol" style:font-family-complex="OpenSymbol, ZDingbats" style:font-pitch-complex="variable"/>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4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1pt"/>
    </style:style>
    <style:style style:name="WW8Num15z1"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rial Narrow" fo:font-family="'Arial Narrow'" style:font-family-generic="swiss" style:font-pitch="variable" fo:font-size="11pt" fo:font-weight="normal" style:font-size-asian="11pt" style:language-asian="es" style:country-asian="ES" style:font-weight-asian="normal" style:font-name-complex="Arial Narrow" style:font-family-complex="'Arial Narrow'"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Narrow" fo:font-family="'Arial Narrow'" style:font-family-generic="swiss" style:font-pitch="variable" fo:font-size="11pt" style:font-size-asian="11pt" style:language-asian="es" style:country-asian="ES" style:font-name-complex="Arial Narrow" style:font-family-complex="'Arial Narrow'"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OpenSymbol" style:font-family-complex="OpenSymbol, ZDingbats" style:font-pitch-complex="variable"/>
    </style:style>
    <style:style style:name="WW8Num19z1" style:family="text">
      <style:text-properties style:font-name="OpenSymbol" fo:font-family="OpenSymbol, ZDingbats" style:font-pitch="variable" style:font-name-complex="OpenSymbol" style:font-family-complex="OpenSymbol, ZDingbats" style:font-pitch-complex="variable"/>
    </style:style>
    <style:style style:name="WW8Num20z0"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Palatino Linotype" fo:font-family="'Palatino Linotype'"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Car_20_Car11" style:display-name="Car Car11" style:family="text" style:parent-style-name="Fuente_20_de_20_párrafo_20_predeter.">
      <style:text-properties fo:font-size="12pt" fo:language="es" fo:country="ES" style:font-size-asian="12pt" style:language-asian="zh" style:country-asian="CN" style:font-size-complex="12pt" style:language-complex="ar" style:country-complex="SA"/>
    </style:style>
    <style:style style:name="Page_20_Number" style:display-name="Page Number" style:family="text" style:parent-style-name="Fuente_20_de_20_párrafo_20_predeter."/>
    <style:style style:name="goohl0" style:family="text" style:parent-style-name="Fuente_20_de_20_párrafo_20_predeter."/>
    <style:style style:name="rubrica" style:family="text" style:parent-style-name="Fuente_20_de_20_párrafo_20_predeter."/>
    <style:style style:name="highlight2" style:family="text" style:parent-style-name="Fuente_20_de_20_párrafo_20_predeter.">
      <style:text-properties fo:background-color="#fae16d"/>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ª." style:num-format="1">
        <style:list-level-properties text:list-level-position-and-space-mode="label-alignment">
          <style:list-level-label-alignment text:label-followed-by="listtab" text:list-tab-stop-position="2.992cm" fo:text-indent="-0.63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3.739cm" fo:text-indent="-0.635cm" fo:margin-left="3.739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4.374cm" fo:text-indent="-0.635cm" fo:margin-left="4.374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5.644cm" fo:text-indent="-0.635cm" fo:margin-left="5.644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914cm" fo:text-indent="-0.635cm" fo:margin-left="6.914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7.549cm" fo:text-indent="-0.635cm" fo:margin-left="7.5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Linotype"/>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388cm"/>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color="#999999" style:font-name="Arial" fo:font-size="6pt" style:font-size-asian="6pt" style:font-name-complex="Arial" style:font-size-complex="6pt"/>
    </style:style>
    <style:style style:name="MT2" style:family="text">
      <style:text-properties fo:color="#999999" style:font-name="Arial Narrow" fo:font-size="9pt" style:font-size-asian="9pt" style:font-name-complex="Arial" style:font-size-complex="9pt"/>
    </style:style>
    <style:style style:name="MT3" style:family="text">
      <style:text-properties fo:color="#999999" style:font-name="Arial Narrow" fo:font-size="9pt" style:font-name-asian="Arial Narrow" style:font-size-asian="9pt" style:font-name-complex="Arial Narrow" style:font-size-complex="9pt"/>
    </style:style>
    <style:style style:name="MT4" style:family="text">
      <style:text-properties fo:color="#999999" style:font-name="Arial Narrow" fo:font-size="8pt" style:font-size-asian="8pt" style:font-name-complex="Arial" style:font-size-complex="8pt"/>
    </style:style>
    <style:style style:name="MT5" style:family="text">
      <style:text-properties fo:font-size="8pt" style:font-size-asian="8pt" style:font-size-complex="8pt"/>
    </style:style>
    <style:style style:name="MT6" style:family="text">
      <style:text-properties style:font-name="Arial Narrow" fo:font-size="9pt" style:font-size-asian="9pt" style:font-name-complex="Arial Narrow" style:font-size-complex="9pt"/>
    </style:style>
    <style:style style:name="MT7" style:family="text">
      <style:text-properties fo:color="#999999" style:font-name="Arial Narrow" fo:font-size="6pt" style:font-size-asian="6pt" style:font-name-complex="Arial" style:font-size-complex="6pt"/>
    </style:style>
    <style:style style:name="MT8" style:family="text"/>
    <style:style style:name="MT9" style:family="text">
      <style:text-properties style:font-name="Arial Narrow" fo:font-size="8pt" style:font-size-asian="8pt" style:font-name-complex="Arial Narrow"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54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tab/><text:tab/><text:tab/><text:tab/><text:span text:style-name="MT1"> <text:s/></text:span></text:p>
        <text:p text:style-name="Header"><text:span text:style-name="MT2"><draw:frame draw:style-name="Mfr1" draw:name="Imagen1" text:anchor-type="as-char" svg:width="3.521cm" svg:height="2.85cm" draw:z-index="69"><draw:image xlink:href="Pictures/103EDCEC00009B5F00007DD29BC443CD3AA0B286.emf" xlink:type="simple" xlink:show="embed" xlink:actuate="onLoad" loext:mime-type="image/x-emf"/><draw:image xlink:href="Pictures/10000201000003120000027C915891D075B6B0E3.png" xlink:type="simple" xlink:show="embed" xlink:actuate="onLoad" loext:mime-type="image/png"/></draw:frame></text:span><text:span text:style-name="MT3"><text:s text:c="12"/></text:span><text:span text:style-name="MT2"><text:tab/></text:span><text:span text:style-name="MT4"> <text:s text:c="110"/></text:span><text:span text:style-name="MT5"><text:s/></text:span></text:p>
        <text:p text:style-name="Standard"><text:span text:style-name="MT6">DELEGACIÓN <text:s/>DE BIENESTAR SOCIAL <text:s text:c="36"/></text:span></text:p>
        <text:p text:style-name="Header"><text:span text:style-name="MT3"><text:s text:c="39"/></text:span><text:span text:style-name="MT7"><text:tab/></text:span></text:p>
      </style:header>
      <style:footer>
        <text:p text:style-name="MP2"><draw:frame draw:style-name="Mfr2" draw:name="Marco1" text:anchor-type="paragraph" svg:x="18.417cm" svg:y="0.134cm" draw:z-index="34"><draw:text-box fo:min-height="0.058cm" fo:min-width="0cm"><text:p text:style-name="Footer"><text:span text:style-name="Page_20_Number"><text:page-number text:select-page="current">35</text:page-number></text:span></text:p></draw:text-box></draw:frame><text:span text:style-name="MT9">C/Felipe Checa, 23.- 06071.- Badajoz <text:s/>(Tel. 924212400) <text:s/></text:span></text:p>
      </style:footer>
    </style:master-page>
  </office:master-styles>
</office:document-styles>
</file>