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190000041F62D6250FD04DB5C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 Sans2" svg:font-family="'Open Sans', sans-serif"/>
    <style:font-face style:name="Century Gothic1" svg:font-family="'Century Gothic'" style:font-family-generic="modern"/>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Open Sans6" svg:font-family="'Open Sans'" style:font-family-generic="swiss"/>
    <style:font-face style:name="Open Sans Light" svg:font-family="'Open Sans Light'" style:font-pitch="variable"/>
    <style:font-face style:name="Open Sans Semibold" svg:font-family="'Open Sans Semibold'" style:font-pitch="variable"/>
    <style:font-face style:name="OpenSymbol" svg:font-family="OpenSymbol" style:font-pitch="variable"/>
    <style:font-face style:name="SimSun1" svg:font-family="SimSun, 宋体"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2" svg:font-family="'Century Gothic'"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Open Sans3" svg:font-family="'Open Sans'" style:font-adornments="Normal" style:font-family-generic="swiss" style:font-pitch="variable"/>
    <style:font-face style:name="Open Sans7" svg:font-family="'Open Sans', Arial" style:font-family-generic="swiss" style:font-pitch="variable"/>
    <style:font-face style:name="Open Sans5" svg:font-family="'Open Sans', 'DejaVu Sans Condensed'" style:font-family-generic="swiss" style:font-pitch="variable"/>
    <style:font-face style:name="Segoe UI" svg:font-family="'Segoe UI'"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4" svg:font-family="'Open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004cm" table:align="left" style:writing-mode="lr-tb"/>
    </style:style>
    <style:style style:name="Tabla1.A" style:family="table-column">
      <style:table-column-properties style:column-width="4.115cm"/>
    </style:style>
    <style:style style:name="Tabla1.B" style:family="table-column">
      <style:table-column-properties style:column-width="4.306cm"/>
    </style:style>
    <style:style style:name="Tabla1.D" style:family="table-column">
      <style:table-column-properties style:column-width="4.277cm"/>
    </style:style>
    <style:style style:name="Tabla1.1" style:family="table-row">
      <style:table-row-properties fo:keep-together="auto"/>
    </style:style>
    <style:style style:name="Tabla1.A1" style:family="table-cell">
      <style:table-cell-properties style:vertical-align="top" fo:background-color="#ffffff" fo:padding-left="0.173cm" fo:padding-right="0.191cm" fo:padding-top="0cm" fo:padding-bottom="0cm" fo:border-left="0.5pt solid #00000a" fo:border-right="none" fo:border-top="0.5pt solid #00000a" fo:border-bottom="0.5pt solid #00000a" style:writing-mode="lr-tb">
        <style:background-image/>
      </style:table-cell-properties>
    </style:style>
    <style:style style:name="Tabla1.B1" style:family="table-cell">
      <style:table-cell-properties style:vertical-align="top" fo:background-color="#ffff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Tabla1.D1" style:family="table-cell">
      <style:table-cell-properties style:vertical-align="top" fo:background-color="#ffffff" fo:padding-left="0.018cm" fo:padding-right="0.018cm" fo:padding-top="0cm" fo:padding-bottom="0cm" fo:border="0.5pt solid #00000a" style:writing-mode="lr-tb">
        <style:background-image/>
      </style:table-cell-properties>
    </style:style>
    <style:style style:name="Tabla2" style:family="table">
      <style:table-properties style:width="16.96cm" fo:margin-left="-0.079cm" table:align="left" style:writing-mode="lr-tb"/>
    </style:style>
    <style:style style:name="Tabla2.A" style:family="table-column">
      <style:table-column-properties style:column-width="3.216cm"/>
    </style:style>
    <style:style style:name="Tabla2.B" style:family="table-column">
      <style:table-column-properties style:column-width="3.048cm"/>
    </style:style>
    <style:style style:name="Tabla2.C" style:family="table-column">
      <style:table-column-properties style:column-width="10.696cm"/>
    </style:style>
    <style:style style:name="Tabla2.1" style:family="table-row">
      <style:table-row-properties fo:keep-together="auto"/>
    </style:style>
    <style:style style:name="Tabla2.A1" style:family="table-cell">
      <style:table-cell-properties style:vertical-align="middle" fo:background-color="#ffffff" fo:padding="0cm" fo:border="1.5pt groove #000001" style:writing-mode="lr-tb">
        <style:background-image/>
      </style:table-cell-properties>
    </style:style>
    <style:style style:name="Tabla2.A2" style:family="table-cell">
      <style:table-cell-properties style:vertical-align="middle" fo:background-color="#ffffff" fo:padding="0cm" fo:border-left="1.5pt groove #000001" fo:border-right="none" fo:border-top="1.5pt groove #000001" fo:border-bottom="1.5pt groove #000001" style:writing-mode="lr-tb">
        <style:background-image/>
      </style:table-cell-properties>
    </style:style>
    <style:style style:name="Tabla2.B2" style:family="table-cell">
      <style:table-cell-properties style:vertical-align="middle" fo:background-color="#ffffff" fo:padding-left="0.018cm" fo:padding-right="0.018cm" fo:padding-top="0cm" fo:padding-bottom="0cm" fo:border-left="1.5pt groove #000001" fo:border-right="none" fo:border-top="1.5pt groove #000001" fo:border-bottom="1.5pt groove #000001" style:writing-mode="lr-tb">
        <style:background-image/>
      </style:table-cell-properties>
    </style:style>
    <style:style style:name="Tabla2.C2" style:family="table-cell">
      <style:table-cell-properties style:vertical-align="middle" fo:background-color="#ffffff" fo:padding-left="0.018cm" fo:padding-right="0.018cm" fo:padding-top="0cm" fo:padding-bottom="0cm" fo:border="1.5pt groove #000001" style:writing-mode="lr-tb">
        <style:background-image/>
      </style:table-cell-properties>
    </style:style>
    <style:style style:name="Tabla3" style:family="table">
      <style:table-properties style:width="17.198cm" fo:margin-left="0cm" table:align="left" style:writing-mode="lr-tb"/>
    </style:style>
    <style:style style:name="Tabla3.A" style:family="table-column">
      <style:table-column-properties style:column-width="3.521cm"/>
    </style:style>
    <style:style style:name="Tabla3.B" style:family="table-column">
      <style:table-column-properties style:column-width="3.482cm"/>
    </style:style>
    <style:style style:name="Tabla3.C" style:family="table-column">
      <style:table-column-properties style:column-width="4.992cm"/>
    </style:style>
    <style:style style:name="Tabla3.D" style:family="table-column">
      <style:table-column-properties style:column-width="5.203cm"/>
    </style:style>
    <style:style style:name="Tabla3.1" style:family="table-row">
      <style:table-row-properties style:row-height="1.111cm" fo:keep-together="auto"/>
    </style:style>
    <style:style style:name="Tabla3.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3.D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3.A2"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Tabla3.D2"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Tabla3.4" style:family="table-row">
      <style:table-row-properties style:row-height="1.199cm" fo:keep-together="auto"/>
    </style:style>
    <style:style style:name="Tabla4" style:family="table">
      <style:table-properties style:width="17.198cm" fo:margin-left="0cm" table:align="left" style:writing-mode="lr-tb"/>
    </style:style>
    <style:style style:name="Tabla4.A" style:family="table-column">
      <style:table-column-properties style:column-width="8.608cm"/>
    </style:style>
    <style:style style:name="Tabla4.B" style:family="table-column">
      <style:table-column-properties style:column-width="3.598cm"/>
    </style:style>
    <style:style style:name="Tabla4.C" style:family="table-column">
      <style:table-column-properties style:column-width="4.992cm"/>
    </style:style>
    <style:style style:name="Tabla4.1" style:family="table-row">
      <style:table-row-properties style:row-height="1.094cm" fo:keep-together="auto"/>
    </style:style>
    <style:style style:name="Tabla4.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4.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4.2" style:family="table-row">
      <style:table-row-properties style:row-height="1.199cm" fo:keep-together="auto"/>
    </style:style>
    <style:style style:name="Tabla4.A4"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Tabla4.C4"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Tabla11" style:family="table">
      <style:table-properties style:width="14.129cm" fo:margin-left="1.323cm" table:align="left" style:writing-mode="lr-tb"/>
    </style:style>
    <style:style style:name="Tabla11.A" style:family="table-column">
      <style:table-column-properties style:column-width="10.16cm"/>
    </style:style>
    <style:style style:name="Tabla11.B" style:family="table-column">
      <style:table-column-properties style:column-width="3.969cm"/>
    </style:style>
    <style:style style:name="Tabla11.1" style:family="table-row">
      <style:table-row-properties fo:keep-together="auto"/>
    </style:style>
    <style:style style:name="Tab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1" style:family="table-cell">
      <style:table-cell-properties style:vertical-align="top" fo:padding-left="0.123cm" fo:padding-right="0.123cm" fo:padding-top="0cm" fo:padding-bottom="0cm" fo:border="0.5pt solid #000000" style:writing-mode="lr-tb"/>
    </style:style>
    <style:style style:name="Tabla11.2" style:family="table-row">
      <style:table-row-properties style:min-row-height="0.61cm" fo:keep-together="auto"/>
    </style:style>
    <style:style style:name="Tabla5" style:family="table">
      <style:table-properties style:width="17.198cm" fo:margin-left="0cm" table:align="left" style:writing-mode="lr-tb"/>
    </style:style>
    <style:style style:name="Tabla5.A" style:family="table-column">
      <style:table-column-properties style:column-width="3.521cm"/>
    </style:style>
    <style:style style:name="Tabla5.B" style:family="table-column">
      <style:table-column-properties style:column-width="3.482cm"/>
    </style:style>
    <style:style style:name="Tabla5.C" style:family="table-column">
      <style:table-column-properties style:column-width="4.992cm"/>
    </style:style>
    <style:style style:name="Tabla5.D" style:family="table-column">
      <style:table-column-properties style:column-width="5.203cm"/>
    </style:style>
    <style:style style:name="Tabla5.1" style:family="table-row">
      <style:table-row-properties style:row-height="1.111cm" fo:keep-together="auto"/>
    </style:style>
    <style:style style:name="Tabla5.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5.D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5.A2"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Tabla5.D2"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Tabla5.4" style:family="table-row">
      <style:table-row-properties style:row-height="1.199cm" fo:keep-together="auto"/>
    </style:style>
    <style:style style:name="Tabla6" style:family="table">
      <style:table-properties style:width="17.198cm" fo:margin-left="0cm" table:align="left" style:writing-mode="lr-tb"/>
    </style:style>
    <style:style style:name="Tabla6.A" style:family="table-column">
      <style:table-column-properties style:column-width="8.608cm"/>
    </style:style>
    <style:style style:name="Tabla6.B" style:family="table-column">
      <style:table-column-properties style:column-width="3.598cm"/>
    </style:style>
    <style:style style:name="Tabla6.C" style:family="table-column">
      <style:table-column-properties style:column-width="4.992cm"/>
    </style:style>
    <style:style style:name="Tabla6.1" style:family="table-row">
      <style:table-row-properties style:row-height="1.094cm" fo:keep-together="auto"/>
    </style:style>
    <style:style style:name="Tabla6.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6.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6.2" style:family="table-row">
      <style:table-row-properties style:row-height="1.199cm" fo:keep-together="auto"/>
    </style:style>
    <style:style style:name="Tabla6.A4"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Tabla6.C4"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Tabla7" style:family="table">
      <style:table-properties style:width="14.129cm" fo:margin-left="1.323cm" table:align="left" style:writing-mode="lr-tb"/>
    </style:style>
    <style:style style:name="Tabla7.A" style:family="table-column">
      <style:table-column-properties style:column-width="10.16cm"/>
    </style:style>
    <style:style style:name="Tabla7.B" style:family="table-column">
      <style:table-column-properties style:column-width="3.969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23cm" fo:padding-right="0.123cm" fo:padding-top="0cm" fo:padding-bottom="0cm" fo:border="0.5pt solid #000000" style:writing-mode="lr-tb"/>
    </style:style>
    <style:style style:name="Tabla7.2" style:family="table-row">
      <style:table-row-properties style:min-row-height="0.61cm" fo:keep-together="auto"/>
    </style:style>
    <style:style style:name="Tabla8" style:family="table">
      <style:table-properties style:width="17.198cm" fo:margin-left="0cm" table:align="left" style:writing-mode="lr-tb"/>
    </style:style>
    <style:style style:name="Tabla8.A" style:family="table-column">
      <style:table-column-properties style:column-width="3.521cm"/>
    </style:style>
    <style:style style:name="Tabla8.B" style:family="table-column">
      <style:table-column-properties style:column-width="3.482cm"/>
    </style:style>
    <style:style style:name="Tabla8.C" style:family="table-column">
      <style:table-column-properties style:column-width="4.992cm"/>
    </style:style>
    <style:style style:name="Tabla8.D" style:family="table-column">
      <style:table-column-properties style:column-width="5.203cm"/>
    </style:style>
    <style:style style:name="Tabla8.1" style:family="table-row">
      <style:table-row-properties style:row-height="1.111cm" fo:keep-together="auto"/>
    </style:style>
    <style:style style:name="Tabla8.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8.D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8.A2"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Tabla8.D2"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Tabla8.4" style:family="table-row">
      <style:table-row-properties style:row-height="1.199cm" fo:keep-together="auto"/>
    </style:style>
    <style:style style:name="Tabla9" style:family="table">
      <style:table-properties style:width="17.198cm" fo:margin-left="0cm" table:align="left" style:writing-mode="lr-tb"/>
    </style:style>
    <style:style style:name="Tabla9.A" style:family="table-column">
      <style:table-column-properties style:column-width="8.608cm"/>
    </style:style>
    <style:style style:name="Tabla9.B" style:family="table-column">
      <style:table-column-properties style:column-width="3.598cm"/>
    </style:style>
    <style:style style:name="Tabla9.C" style:family="table-column">
      <style:table-column-properties style:column-width="4.992cm"/>
    </style:style>
    <style:style style:name="Tabla9.1" style:family="table-row">
      <style:table-row-properties style:row-height="1.094cm" fo:keep-together="auto"/>
    </style:style>
    <style:style style:name="Tabla9.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9.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9.2" style:family="table-row">
      <style:table-row-properties style:row-height="1.199cm" fo:keep-together="auto"/>
    </style:style>
    <style:style style:name="Tabla9.A4"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Tabla9.C4"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Tabla10" style:family="table">
      <style:table-properties style:width="14.129cm" fo:margin-left="1.323cm" table:align="left" style:writing-mode="lr-tb"/>
    </style:style>
    <style:style style:name="Tabla10.A" style:family="table-column">
      <style:table-column-properties style:column-width="10.16cm"/>
    </style:style>
    <style:style style:name="Tabla10.B" style:family="table-column">
      <style:table-column-properties style:column-width="3.969cm"/>
    </style:style>
    <style:style style:name="Tabla10.1" style:family="table-row">
      <style:table-row-properties fo:keep-together="auto"/>
    </style:style>
    <style:style style:name="Tab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23cm" fo:padding-right="0.123cm" fo:padding-top="0cm" fo:padding-bottom="0cm" fo:border="0.5pt solid #000000" style:writing-mode="lr-tb"/>
    </style:style>
    <style:style style:name="Tabla10.2" style:family="table-row">
      <style:table-row-properties style:min-row-height="0.61cm" fo:keep-together="auto"/>
    </style:style>
    <style:style style:name="Tabla12" style:family="table">
      <style:table-properties style:width="17.198cm" fo:margin-left="0cm" table:align="left" style:writing-mode="lr-tb"/>
    </style:style>
    <style:style style:name="Tabla12.A" style:family="table-column">
      <style:table-column-properties style:column-width="3.521cm"/>
    </style:style>
    <style:style style:name="Tabla12.B" style:family="table-column">
      <style:table-column-properties style:column-width="3.482cm"/>
    </style:style>
    <style:style style:name="Tabla12.C" style:family="table-column">
      <style:table-column-properties style:column-width="4.992cm"/>
    </style:style>
    <style:style style:name="Tabla12.D" style:family="table-column">
      <style:table-column-properties style:column-width="5.203cm"/>
    </style:style>
    <style:style style:name="Tabla12.1" style:family="table-row">
      <style:table-row-properties style:row-height="1.305cm" fo:keep-together="auto"/>
    </style:style>
    <style:style style:name="Tabla12.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12.D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12.2" style:family="table-row">
      <style:table-row-properties style:row-height="1.288cm" fo:keep-together="auto"/>
    </style:style>
    <style:style style:name="Tabla12.A2"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Tabla12.D2"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Tabla12.4" style:family="table-row">
      <style:table-row-properties style:row-height="1.199cm" fo:keep-together="auto"/>
    </style:style>
    <style:style style:name="Tabla13" style:family="table">
      <style:table-properties style:width="17.198cm" fo:margin-left="0cm" table:align="left" style:writing-mode="lr-tb"/>
    </style:style>
    <style:style style:name="Tabla13.A" style:family="table-column">
      <style:table-column-properties style:column-width="12.206cm"/>
    </style:style>
    <style:style style:name="Tabla13.B" style:family="table-column">
      <style:table-column-properties style:column-width="4.992cm"/>
    </style:style>
    <style:style style:name="Tabla13.1" style:family="table-row">
      <style:table-row-properties style:row-height="1.094cm" fo:keep-together="auto"/>
    </style:style>
    <style:style style:name="Tabla13.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13.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13.2" style:family="table-row">
      <style:table-row-properties style:row-height="1.199cm" fo:keep-together="auto"/>
    </style:style>
    <style:style style:name="Tabla14" style:family="table">
      <style:table-properties style:width="17.198cm" fo:margin-left="0cm" table:align="left" style:writing-mode="lr-tb"/>
    </style:style>
    <style:style style:name="Tabla14.A" style:family="table-column">
      <style:table-column-properties style:column-width="11.307cm"/>
    </style:style>
    <style:style style:name="Tabla14.B" style:family="table-column">
      <style:table-column-properties style:column-width="5.891cm"/>
    </style:style>
    <style:style style:name="Tabla14.1" style:family="table-row">
      <style:table-row-properties fo:keep-together="auto"/>
    </style:style>
    <style:style style:name="Tabla14.A1" style:family="table-cell">
      <style:table-cell-properties style:vertical-align="top" fo:padding="0.097cm" fo:border-left="0.1pt solid #000000" fo:border-right="none" fo:border-top="0.1pt solid #000000" fo:border-bottom="0.1pt solid #000000" style:writing-mode="lr-tb"/>
    </style:style>
    <style:style style:name="Tabla14.B1" style:family="table-cell">
      <style:table-cell-properties style:vertical-align="top" fo:padding="0.097cm" fo:border="0.1pt solid #000000" style:writing-mode="lr-tb"/>
    </style:style>
    <style:style style:name="Tabla14.A2" style:family="table-cell">
      <style:table-cell-properties style:vertical-align="top" fo:padding="0.097cm" fo:border-left="0.1pt solid #000000" fo:border-right="none" fo:border-top="none" fo:border-bottom="0.1pt solid #000000" style:writing-mode="lr-tb"/>
    </style:style>
    <style:style style:name="Tabla14.B2" style:family="table-cell">
      <style:table-cell-properties style:vertical-align="top" fo:padding="0.097cm" fo:border-left="0.1pt solid #000000" fo:border-right="0.1pt solid #000000" fo:border-top="none" fo:border-bottom="0.1pt solid #000000" style:writing-mode="lr-tb"/>
    </style:style>
    <style:style style:name="Tabla16" style:family="table">
      <style:table-properties style:width="17.198cm" fo:margin-left="0cm" table:align="left" style:writing-mode="lr-tb"/>
    </style:style>
    <style:style style:name="Tabla16.A" style:family="table-column">
      <style:table-column-properties style:column-width="1.393cm"/>
    </style:style>
    <style:style style:name="Tabla16.B" style:family="table-column">
      <style:table-column-properties style:column-width="6.914cm"/>
    </style:style>
    <style:style style:name="Tabla16.C" style:family="table-column">
      <style:table-column-properties style:column-width="2.187cm"/>
    </style:style>
    <style:style style:name="Tabla16.D" style:family="table-column">
      <style:table-column-properties style:column-width="2.099cm"/>
    </style:style>
    <style:style style:name="Tabla16.F" style:family="table-column">
      <style:table-column-properties style:column-width="2.505cm"/>
    </style:style>
    <style:style style:name="Tabla16.1" style:family="table-row">
      <style:table-row-properties fo:keep-together="auto"/>
    </style:style>
    <style:style style:name="Tabla16.A1" style:family="table-cell">
      <style:table-cell-properties style:vertical-align="middle" fo:padding="0.097cm" fo:border-left="0.1pt solid #000000" fo:border-right="none" fo:border-top="0.1pt solid #000000" fo:border-bottom="0.1pt solid #000000" style:writing-mode="lr-tb"/>
    </style:style>
    <style:style style:name="Tabla16.F1" style:family="table-cell">
      <style:table-cell-properties style:vertical-align="middle" fo:padding="0.097cm" fo:border="0.1pt solid #000000" style:writing-mode="lr-tb"/>
    </style:style>
    <style:style style:name="Tabla16.A2" style:family="table-cell">
      <style:table-cell-properties style:vertical-align="top" fo:padding="0.097cm" fo:border-left="0.1pt solid #000000" fo:border-right="none" fo:border-top="none" fo:border-bottom="0.1pt solid #000000" style:writing-mode="lr-tb"/>
    </style:style>
    <style:style style:name="Tabla16.F2" style:family="table-cell">
      <style:table-cell-properties style:vertical-align="top" fo:padding="0.097cm" fo:border-left="0.1pt solid #000000" fo:border-right="0.1pt solid #000000" fo:border-top="none" fo:border-bottom="0.1pt solid #000000" style:writing-mode="lr-tb"/>
    </style:style>
    <style:style style:name="Tabla15" style:family="table">
      <style:table-properties style:width="15.475cm" table:align="margins" style:writing-mode="page"/>
    </style:style>
    <style:style style:name="Tabla15.A" style:family="table-column">
      <style:table-column-properties style:column-width="10.465cm" style:rel-column-width="44320*"/>
    </style:style>
    <style:style style:name="Tabla15.B" style:family="table-column">
      <style:table-column-properties style:column-width="5.009cm" style:rel-column-width="21215*"/>
    </style:style>
    <style:style style:name="Tabla15.A1" style:family="table-cell">
      <style:table-cell-properties fo:background-color="transparent" fo:padding="0.097cm" fo:border="none" style:writing-mode="page">
        <style:background-image/>
      </style:table-cell-properties>
    </style:style>
    <style:style style:name="Tabla17" style:family="table">
      <style:table-properties style:width="16.909cm" table:align="right" style:writing-mode="page"/>
    </style:style>
    <style:style style:name="Tabla17.A" style:family="table-column">
      <style:table-column-properties style:column-width="11.906cm"/>
    </style:style>
    <style:style style:name="Tabla17.B" style:family="table-column">
      <style:table-column-properties style:column-width="5.002cm"/>
    </style:style>
    <style:style style:name="Tabla17.A1" style:family="table-cell">
      <style:table-cell-properties fo:background-color="transparent" fo:padding="0.097cm" fo:border="none" style:writing-mode="page">
        <style:background-image/>
      </style:table-cell-properties>
    </style:style>
    <style:style style:name="Tabla18" style:family="table">
      <style:table-properties style:width="17.198cm" fo:margin-left="0cm" table:align="left" style:writing-mode="lr-tb"/>
    </style:style>
    <style:style style:name="Tabla18.A" style:family="table-column">
      <style:table-column-properties style:column-width="11.994cm"/>
    </style:style>
    <style:style style:name="Tabla18.B" style:family="table-column">
      <style:table-column-properties style:column-width="5.203cm"/>
    </style:style>
    <style:style style:name="Tabla18.1" style:family="table-row">
      <style:table-row-properties style:row-height="1.305cm" fo:keep-together="auto"/>
    </style:style>
    <style:style style:name="Tabla18.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18.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18.2" style:family="table-row">
      <style:table-row-properties style:row-height="1.288cm" fo:keep-together="auto"/>
    </style:style>
    <style:style style:name="Tabla18.A2"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Tabla18.B2"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Tabla18.3" style:family="table-row">
      <style:table-row-properties style:row-height="0.811cm" fo:keep-together="auto"/>
    </style:style>
    <style:style style:name="P1" style:family="paragraph" style:parent-style-name="Standard">
      <style:paragraph-properties fo:text-align="start" style:justify-single-word="false"/>
      <style:text-properties fo:color="#000000" style:text-outline="false" style:text-line-through-style="none" style:text-line-through-type="none" style:font-name="Open Sans" fo:font-size="8pt" fo:font-style="normal" fo:text-shadow="none" style:text-underline-style="none" fo:font-weight="normal" officeooo:paragraph-rsid="003330cc" style:font-size-asian="8pt" style:font-style-asian="normal" style:font-weight-asian="normal" style:font-name-complex="Century Gothic2" style:font-size-complex="8pt" style:font-style-complex="normal" style:font-weight-complex="normal" style:text-overline-style="none" style:text-overline-color="font-color"/>
    </style:style>
    <style:style style:name="P2" style:family="paragraph" style:parent-style-name="Standard">
      <style:text-properties style:font-name="Open Sans" fo:font-size="8pt" officeooo:paragraph-rsid="003330cc" style:font-size-asian="8pt" style:font-size-complex="8pt"/>
    </style:style>
    <style:style style:name="P3" style:family="paragraph" style:parent-style-name="Standard">
      <style:paragraph-properties>
        <style:tab-stops>
          <style:tab-stop style:position="0.501cm"/>
        </style:tab-stops>
      </style:paragraph-properties>
      <style:text-properties style:font-name="Open Sans" fo:font-size="8pt" officeooo:paragraph-rsid="003330cc" style:font-size-asian="8pt" style:font-size-complex="8pt"/>
    </style:style>
    <style:style style:name="P4" style:family="paragraph" style:parent-style-name="Standard">
      <style:paragraph-properties fo:text-align="justify" style:justify-single-word="false">
        <style:tab-stops>
          <style:tab-stop style:position="0cm"/>
          <style:tab-stop style:position="0.25cm"/>
          <style:tab-stop style:position="0.751cm"/>
        </style:tab-stops>
      </style:paragraph-properties>
      <style:text-properties style:font-name="Open Sans" fo:font-size="8pt" officeooo:paragraph-rsid="003330cc" style:font-size-asian="8pt" style:font-size-complex="8pt"/>
    </style:style>
    <style:style style:name="P5" style:family="paragraph" style:parent-style-name="Standard">
      <style:paragraph-properties fo:text-align="justify" style:justify-single-word="false" style:snap-to-layout-grid="false"/>
      <style:text-properties style:font-name="Open Sans" fo:font-size="8pt" officeooo:paragraph-rsid="003330cc" style:font-size-asian="8pt" style:font-size-complex="8pt"/>
    </style:style>
    <style:style style:name="P6" style:family="paragraph" style:parent-style-name="Standard">
      <style:text-properties style:font-name="Open Sans" fo:font-size="8pt" officeooo:paragraph-rsid="003330cc" style:font-size-asian="8pt" style:font-name-complex="Open Sans5" style:font-size-complex="8pt"/>
    </style:style>
    <style:style style:name="P7" style:family="paragraph" style:parent-style-name="Standard">
      <style:text-properties style:font-name="Open Sans" fo:font-size="8pt" officeooo:paragraph-rsid="003330cc" style:font-size-asian="8pt" style:font-name-complex="Century Gothic2" style:font-size-complex="8pt"/>
    </style:style>
    <style:style style:name="P8" style:family="paragraph" style:parent-style-name="Standard">
      <style:paragraph-properties fo:text-align="justify" style:justify-single-word="false" style:snap-to-layout-grid="false"/>
      <style:text-properties style:font-name="Open Sans" fo:font-size="8pt" officeooo:paragraph-rsid="003330cc" style:font-size-asian="8pt" style:font-name-complex="Century Gothic2" style:font-size-complex="8pt"/>
    </style:style>
    <style:style style:name="P9" style:family="paragraph" style:parent-style-name="Standard">
      <style:paragraph-properties fo:text-align="center" style:justify-single-word="false"/>
      <style:text-properties style:font-name="Open Sans" fo:font-size="8pt" officeooo:paragraph-rsid="003330cc" style:font-size-asian="8pt" style:font-name-complex="Century Gothic2" style:font-size-complex="8pt"/>
    </style:style>
    <style:style style:name="P10" style:family="paragraph" style:parent-style-name="Pa4">
      <style:paragraph-properties fo:margin-left="0cm" fo:margin-right="0cm" fo:margin-top="0cm" fo:margin-bottom="0cm" loext:contextual-spacing="false" fo:line-height="100%" fo:text-align="center" style:justify-single-word="false" fo:text-indent="0cm" style:auto-text-indent="false" style:writing-mode="page"/>
      <style:text-properties fo:color="#000000" style:text-line-through-style="none" style:text-line-through-type="none" style:font-name="Open Sans" fo:font-size="8pt" fo:letter-spacing="-0.005cm" fo:language="es" fo:country="ES" fo:font-style="normal" style:text-underline-style="none" fo:font-weight="bold" officeooo:rsid="0017ee5a" officeooo:paragraph-rsid="003330cc" style:letter-kerning="true" fo:background-color="#ffffff" style:font-name-asian="Times New Roman1" style:font-size-asian="8pt" style:font-style-asian="normal" style:font-weight-asian="bold" style:font-name-complex="Century Gothic2" style:font-size-complex="8pt" style:language-complex="ar" style:country-complex="SA" style:font-style-complex="normal" style:font-weight-complex="bold"/>
    </style:style>
    <style:style style:name="P11" style:family="paragraph" style:parent-style-name="Pa4">
      <style:paragraph-properties fo:margin-left="0cm" fo:margin-right="0cm" fo:margin-top="0cm" fo:margin-bottom="0cm" loext:contextual-spacing="false" fo:line-height="100%" fo:text-align="center" style:justify-single-word="false" fo:text-indent="0cm" style:auto-text-indent="false" style:writing-mode="page"/>
      <style:text-properties fo:color="#000000" style:text-line-through-style="none" style:text-line-through-type="none" style:font-name="Open Sans" fo:font-size="8pt" fo:letter-spacing="-0.005cm" fo:language="es" fo:country="ES" fo:font-style="normal" style:text-underline-style="none" fo:font-weight="bold" officeooo:rsid="002329ed" officeooo:paragraph-rsid="003330cc" style:letter-kerning="true" fo:background-color="#ffffff" style:font-name-asian="Times New Roman1" style:font-size-asian="8pt" style:font-style-asian="normal" style:font-weight-asian="bold" style:font-name-complex="Century Gothic2" style:font-size-complex="8pt" style:language-complex="ar" style:country-complex="SA" style:font-style-complex="normal" style:font-weight-complex="bold"/>
    </style:style>
    <style:style style:name="P12" style:family="paragraph" style:parent-style-name="Pa4">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font-name="Open Sans" fo:font-size="8pt" fo:letter-spacing="-0.005cm" fo:language="es" fo:country="ES" fo:font-style="normal" style:text-underline-style="none" fo:font-weight="bold" officeooo:rsid="0019b6fe" officeooo:paragraph-rsid="003330cc" style:letter-kerning="true" fo:background-color="#ffffff" style:font-name-asian="Times New Roman1" style:font-size-asian="8pt" style:font-style-asian="normal" style:font-weight-asian="bold" style:font-name-complex="Century Gothic2" style:font-size-complex="8pt" style:language-complex="ar" style:country-complex="SA" style:font-style-complex="normal" style:font-weight-complex="bold"/>
    </style:style>
    <style:style style:name="P13" style:family="paragraph" style:parent-style-name="Text_20_body_20_indent_20__28_user_29__20__28_user_29_">
      <style:paragraph-properties fo:margin-left="0cm" fo:margin-right="0cm" fo:margin-top="0.3cm" fo:margin-bottom="0.3cm" loext:contextual-spacing="false" fo:line-height="150%" fo:text-indent="0cm" style:auto-text-indent="false"/>
      <style:text-properties style:font-name="Open Sans" fo:font-size="11pt" style:font-size-asian="11pt" style:font-name-complex="Calibri" style:font-size-complex="11pt"/>
    </style:style>
    <style:style style:name="P14" style:family="paragraph" style:parent-style-name="Standard_20__28_user_29__20__28_user_29_">
      <loext:graphic-properties draw:fill="none"/>
      <style:paragraph-properties fo:margin-left="0cm" fo:margin-right="0cm" fo:margin-top="0.3cm" fo:margin-bottom="0.3cm" loext:contextual-spacing="false" fo:line-height="150%" fo:text-align="justify" style:justify-single-word="false" fo:text-indent="0cm" style:auto-text-indent="false" fo:background-color="transparent" style:writing-mode="page">
        <style:tab-stops>
          <style:tab-stop style:position="1.245cm"/>
        </style:tab-stops>
      </style:paragraph-properties>
      <style:text-properties fo:color="#000000" style:font-name="Open Sans" fo:font-size="8pt" fo:letter-spacing="-0.004cm" fo:language="es" fo:country="ES" officeooo:rsid="002fdf1d" officeooo:paragraph-rsid="003330cc" style:font-size-asian="8pt" style:font-name-complex="Open Sans" style:font-size-complex="8pt"/>
    </style:style>
    <style:style style:name="P15" style:family="paragraph" style:parent-style-name="Standard_20__28_user_29__20__28_user_29_">
      <loext:graphic-properties draw:fill="none"/>
      <style:paragraph-properties fo:margin-left="0cm" fo:margin-right="0cm" fo:margin-top="0.3cm" fo:margin-bottom="0.3cm" loext:contextual-spacing="false" fo:line-height="150%" fo:text-align="justify" style:justify-single-word="false" fo:text-indent="0cm" style:auto-text-indent="false" fo:background-color="transparent" style:writing-mode="page">
        <style:tab-stops>
          <style:tab-stop style:position="1.245cm"/>
        </style:tab-stops>
      </style:paragraph-properties>
      <style:text-properties fo:color="#000000" style:font-name="Open Sans" fo:font-size="8pt" fo:letter-spacing="-0.004cm" officeooo:rsid="0030a702" officeooo:paragraph-rsid="003330cc" style:font-size-asian="8pt" style:font-name-complex="Calibri" style:font-size-complex="8pt"/>
    </style:style>
    <style:style style:name="P16" style:family="paragraph" style:parent-style-name="Standard">
      <loext:graphic-properties draw:fill="none"/>
      <style:paragraph-properties fo:margin-left="0cm" fo:margin-right="0cm" fo:margin-top="0.21cm" fo:margin-bottom="0.199cm" loext:contextual-spacing="false" fo:text-align="start" style:justify-single-word="false" fo:text-indent="0cm" style:auto-text-indent="false" fo:background-color="transparent" style:writing-mode="page"/>
      <style:text-properties fo:color="#000000" style:text-outline="false" style:text-line-through-style="none" style:text-line-through-type="none" style:font-name="Open Sans" fo:font-size="8pt" fo:language="es" fo:country="ES" fo:font-style="normal" fo:text-shadow="none" style:text-underline-style="none" fo:font-weight="normal" officeooo:rsid="00252871" officeooo:paragraph-rsid="003330cc" style:font-size-asian="8pt" style:font-style-asian="normal" style:font-weight-asian="normal" style:font-name-complex="Century Gothic2" style:font-size-complex="8pt" style:font-style-complex="normal" style:font-weight-complex="normal" style:text-overline-style="none" style:text-overline-color="font-color"/>
    </style:style>
    <style:style style:name="P17" style:family="paragraph" style:parent-style-name="Standard">
      <loext:graphic-properties draw:fill="none"/>
      <style:paragraph-properties fo:margin-left="0cm" fo:margin-right="0cm" fo:margin-top="0.176cm" fo:margin-bottom="0.176cm" loext:contextual-spacing="false" fo:line-height="150%" fo:text-align="center" style:justify-single-word="false" fo:text-indent="0cm" style:auto-text-indent="false" fo:background-color="transparent" style:writing-mode="page"/>
      <style:text-properties fo:color="#000000" style:font-name="Open Sans" fo:font-size="8pt" fo:language="es" fo:country="ES" fo:font-weight="bold" officeooo:rsid="002e53ff" officeooo:paragraph-rsid="003330cc" style:font-size-asian="8pt" style:font-weight-asian="bold" style:font-name-complex="Century Gothic2" style:font-size-complex="8pt" style:font-weight-complex="bold"/>
    </style:style>
    <style:style style:name="P18" style:family="paragraph" style:parent-style-name="Standard">
      <loext:graphic-properties draw:fill="none"/>
      <style:paragraph-properties fo:margin-left="0cm" fo:margin-right="0cm" fo:margin-top="0.176cm" fo:margin-bottom="0.176cm" loext:contextual-spacing="false" fo:line-height="150%" fo:text-align="justify" style:justify-single-word="false" fo:text-indent="0cm" style:auto-text-indent="false" fo:background-color="transparent" style:writing-mode="page"/>
      <style:text-properties style:font-name="Open Sans" fo:font-size="8pt" officeooo:paragraph-rsid="003330cc" style:font-size-asian="8pt" style:font-name-complex="Century Gothic2" style:font-size-complex="8pt"/>
    </style:style>
    <style:style style:name="P19" style:family="paragraph" style:parent-style-name="Texto_20_de_20_bloque2">
      <loext:graphic-properties draw:fill="none"/>
      <style:paragraph-properties fo:margin-left="0cm" fo:margin-right="0cm" fo:margin-top="0.176cm" fo:margin-bottom="0.176cm" loext:contextual-spacing="false" fo:line-height="0.445cm" fo:text-align="center" style:justify-single-word="false" fo:text-indent="0cm" style:auto-text-indent="false" fo:background-color="transparent" style:writing-mode="page"/>
      <style:text-properties style:font-name="Open Sans" fo:font-size="8pt" fo:font-weight="bold" officeooo:paragraph-rsid="003330cc" style:font-size-asian="8pt" style:font-weight-asian="bold" style:font-name-complex="Century Gothic2" style:font-size-complex="8pt" style:font-weight-complex="bold"/>
    </style:style>
    <style:style style:name="P20" style:family="paragraph" style:parent-style-name="Blockquote">
      <loext:graphic-properties draw:fill="none"/>
      <style:paragraph-properties fo:margin-left="0cm" fo:margin-right="0cm" fo:margin-top="0.176cm" fo:margin-bottom="0.176cm" loext:contextual-spacing="false" fo:line-height="150%" fo:text-align="center" style:justify-single-word="false" fo:text-indent="0cm" style:auto-text-indent="false" fo:background-color="transparent" style:writing-mode="page"/>
      <style:text-properties fo:color="#000000" style:font-name="Open Sans" fo:font-size="8pt" fo:letter-spacing="-0.002cm" fo:language="es" fo:country="ES" officeooo:rsid="002fdf1d" officeooo:paragraph-rsid="003330cc" style:letter-kerning="true" style:font-name-asian="Times New Roman" style:font-size-asian="8pt" style:font-name-complex="Open Sans" style:font-size-complex="8pt"/>
    </style:style>
    <style:style style:name="P21" style:family="paragraph" style:parent-style-name="Blockquote">
      <loext:graphic-properties draw:fill="none"/>
      <style:paragraph-properties fo:margin-left="0cm" fo:margin-right="0cm" fo:margin-top="0.176cm" fo:margin-bottom="0.176cm" loext:contextual-spacing="false" fo:line-height="150%" fo:text-align="center" style:justify-single-word="false" fo:text-indent="0cm" style:auto-text-indent="false" fo:break-before="page" fo:background-color="transparent" style:writing-mode="page"/>
      <style:text-properties style:font-name="Open Sans" fo:font-size="8pt" fo:font-weight="bold" officeooo:paragraph-rsid="003330cc" style:font-size-asian="8pt" style:font-weight-asian="bold" style:font-name-complex="Century Gothic2" style:font-size-complex="8pt" style:font-weight-complex="bold"/>
    </style:style>
    <style:style style:name="P22" style:family="paragraph" style:parent-style-name="Blockquote" style:master-page-name="">
      <loext:graphic-properties draw:fill="none"/>
      <style:paragraph-properties fo:margin-left="0cm" fo:margin-right="0cm" fo:margin-top="0.176cm" fo:margin-bottom="0.176cm" loext:contextual-spacing="false" fo:line-height="150%" fo:text-align="center" style:justify-single-word="false" fo:text-indent="0cm" style:auto-text-indent="false" style:page-number="auto" fo:break-before="page" fo:background-color="transparent" style:writing-mode="page"/>
      <style:text-properties style:font-name="Open Sans" fo:font-size="8pt" fo:font-weight="bold" officeooo:paragraph-rsid="003330cc" style:font-size-asian="8pt" style:font-weight-asian="bold" style:font-name-complex="Century Gothic2" style:font-size-complex="8pt" style:font-weight-complex="bold"/>
    </style:style>
    <style:style style:name="P23" style:family="paragraph" style:parent-style-name="Normal_20__28_Web_29_">
      <style:paragraph-properties fo:margin-left="0cm" fo:margin-right="0cm" fo:margin-top="0.3cm" fo:margin-bottom="0.199cm" loext:contextual-spacing="false" fo:text-align="justify" style:justify-single-word="false" fo:orphans="2" fo:widows="2" fo:text-indent="0cm" style:auto-text-indent="false" style:writing-mode="page"/>
      <style:text-properties style:font-name="Open Sans" fo:font-size="8pt" officeooo:paragraph-rsid="003330cc" style:font-size-asian="8pt" style:font-name-complex="Open Sans6" style:font-size-complex="8pt"/>
    </style:style>
    <style:style style:name="P24" style:family="paragraph" style:parent-style-name="Texto_20_de_20_bloque2" style:master-page-name="">
      <loext:graphic-properties draw:fill="none"/>
      <style:paragraph-properties fo:margin-left="0cm" fo:margin-right="0cm" fo:line-height="0.445cm" fo:text-align="center" style:justify-single-word="false" fo:text-indent="0cm" style:auto-text-indent="false" style:page-number="auto" fo:background-color="transparent" style:writing-mode="page"/>
      <style:text-properties style:font-name="Open Sans" fo:font-size="8pt" fo:font-weight="bold" officeooo:paragraph-rsid="003330cc" style:font-size-asian="8pt" style:font-weight-asian="bold" style:font-name-complex="Century Gothic2" style:font-size-complex="8pt" style:font-weight-complex="bold"/>
    </style:style>
    <style:style style:name="P25" style:family="paragraph" style:parent-style-name="Blockquote">
      <style:paragraph-properties fo:margin-left="0cm" fo:margin-right="0cm" fo:line-height="115%" fo:text-align="center" style:justify-single-word="false" fo:text-indent="0cm" style:auto-text-indent="false" fo:break-before="page" style:writing-mode="page"/>
      <style:text-properties style:font-name="Open Sans" fo:font-size="8pt" fo:font-weight="bold" officeooo:paragraph-rsid="003330cc" style:font-size-asian="8pt" style:font-weight-asian="bold" style:font-name-complex="Century Gothic2" style:font-size-complex="8pt" style:font-weight-complex="bold"/>
    </style:style>
    <style:style style:name="P26" style:family="paragraph" style:parent-style-name="Standard_20__28_user_29__20__28_user_29_">
      <style:paragraph-properties fo:margin-left="0cm" fo:margin-right="0.019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27" style:family="paragraph" style:parent-style-name="Standard_20__28_user_29_">
      <style:paragraph-properties fo:margin-left="0cm" fo:margin-right="0.019cm" fo:margin-top="0.3cm" fo:margin-bottom="0.3cm" loext:contextual-spacing="false" fo:line-height="150%" fo:text-align="justify" style:justify-single-word="false" fo:text-indent="0cm" style:auto-text-indent="false"/>
      <style:text-properties fo:color="#000000" style:font-name="Open Sans" fo:font-size="11pt" fo:letter-spacing="-0.009cm" style:font-size-asian="11pt" style:font-name-complex="Open Sans" style:font-size-complex="11pt"/>
    </style:style>
    <style:style style:name="P28" style:family="paragraph" style:parent-style-name="Standard_20__28_user_29_">
      <style:paragraph-properties fo:margin-left="0cm" fo:margin-right="0.041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29" style:family="paragraph" style:parent-style-name="Standard_20__28_user_29_">
      <style:paragraph-properties fo:margin-left="0cm" fo:margin-right="0.041cm" fo:margin-top="0.3cm" fo:margin-bottom="0.3cm" loext:contextual-spacing="false" fo:line-height="150%" fo:text-align="center" style:justify-single-word="false" fo:text-indent="0cm" style:auto-text-indent="false"/>
      <style:text-properties fo:color="#000000" style:font-name="Open Sans" fo:font-size="11pt" fo:letter-spacing="-0.005cm" style:letter-kerning="true" style:font-name-asian="Times New Roman" style:font-size-asian="11pt" style:language-asian="zh" style:country-asian="CN" style:font-name-complex="Arial Narrow" style:font-size-complex="11pt" style:language-complex="hi" style:country-complex="IN"/>
    </style:style>
    <style:style style:name="P30" style:family="paragraph" style:parent-style-name="Standard_20__28_user_29_">
      <style:paragraph-properties fo:margin-left="0cm" fo:margin-right="0.041cm" fo:margin-top="0.3cm" fo:margin-bottom="0.3cm" loext:contextual-spacing="false" fo:line-height="150%" fo:text-align="center" style:justify-single-word="false" fo:text-indent="0cm" style:auto-text-indent="false" style:snap-to-layout-grid="false"/>
      <style:text-properties fo:color="#000000" style:font-name="Open Sans" fo:font-size="11pt" fo:letter-spacing="-0.005cm" style:letter-kerning="true" style:font-name-asian="Times New Roman" style:font-size-asian="11pt" style:language-asian="zh" style:country-asian="CN" style:font-name-complex="Arial Narrow" style:font-size-complex="11pt" style:language-complex="hi" style:country-complex="IN"/>
    </style:style>
    <style:style style:name="P31" style:family="paragraph" style:parent-style-name="Standard_20__28_user_29__20__28_user_29_">
      <style:paragraph-properties fo:margin-left="0cm" fo:margin-right="0.041cm" fo:margin-top="0.3cm" fo:margin-bottom="0.3cm" loext:contextual-spacing="false" fo:line-height="150%" fo:text-align="justify" style:justify-single-word="false" fo:text-indent="0cm" style:auto-text-indent="false"/>
      <style:text-properties fo:color="#000000" style:font-name="Open Sans" fo:font-size="11pt" fo:letter-spacing="-0.009cm" style:font-name-asian="SimSun1" style:font-size-asian="11pt" style:language-asian="es" style:country-asian="ES" style:font-name-complex="Calibri" style:font-size-complex="11pt"/>
    </style:style>
    <style:style style:name="P32" style:family="paragraph" style:parent-style-name="Standard_20__28_user_29__20__28_user_29_">
      <style:paragraph-properties fo:margin-left="0cm" fo:margin-right="0.041cm" fo:margin-top="0.3cm" fo:margin-bottom="0.3cm" loext:contextual-spacing="false" fo:line-height="150%" fo:text-align="justify" style:justify-single-word="false" fo:text-indent="0cm" style:auto-text-indent="false"/>
      <style:text-properties fo:color="#000000" style:font-name="Open Sans" fo:font-size="11pt" fo:letter-spacing="-0.009cm" style:font-size-asian="11pt" style:font-name-complex="Calibri" style:font-size-complex="11pt"/>
    </style:style>
    <style:style style:name="P33" style:family="paragraph" style:parent-style-name="Standard_20__28_user_29__20__28_user_29_">
      <style:paragraph-properties fo:margin-left="0cm" fo:margin-right="0.041cm" fo:margin-top="0.3cm" fo:margin-bottom="0.3cm" loext:contextual-spacing="false" fo:line-height="150%" fo:text-align="justify" style:justify-single-word="false" fo:text-indent="0cm" style:auto-text-indent="false"/>
      <style:text-properties fo:color="#000000" style:font-name="Open Sans" fo:font-size="11pt" fo:letter-spacing="-0.009cm" officeooo:paragraph-rsid="00245f42" style:font-size-asian="11pt" style:font-name-complex="Calibri" style:font-size-complex="11pt"/>
    </style:style>
    <style:style style:name="P34" style:family="paragraph" style:parent-style-name="Standard_20__28_user_29__20__28_user_29_">
      <style:paragraph-properties fo:margin-left="0cm" fo:margin-right="0.041cm" fo:margin-top="0.3cm" fo:margin-bottom="0.3cm" loext:contextual-spacing="false" fo:line-height="150%" fo:text-align="justify" style:justify-single-word="false" fo:text-indent="0cm" style:auto-text-indent="false"/>
      <style:text-properties fo:color="#000000" style:font-name="Open Sans" fo:font-size="11pt" fo:letter-spacing="-0.005cm" officeooo:paragraph-rsid="00314ce6" style:font-size-asian="11pt" style:font-name-complex="Open Sans" style:font-size-complex="11pt"/>
    </style:style>
    <style:style style:name="P35" style:family="paragraph" style:parent-style-name="Normal_20__28_Web_29_">
      <style:paragraph-properties fo:margin-left="0cm" fo:margin-right="0.041cm" fo:margin-top="0.3cm" fo:margin-bottom="0.3cm" loext:contextual-spacing="false" fo:line-height="150%" fo:text-align="justify" style:justify-single-word="false" fo:text-indent="0cm" style:auto-text-indent="false"/>
      <style:text-properties style:font-name="Open Sans" fo:font-size="11pt" fo:letter-spacing="-0.009cm" style:font-size-asian="11pt" style:font-name-complex="Open Sans" style:font-size-complex="11pt"/>
    </style:style>
    <style:style style:name="P36" style:family="paragraph" style:parent-style-name="Standard_20__28_user_29_">
      <style:paragraph-properties fo:margin-left="0.012cm" fo:margin-right="0.025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37" style:family="paragraph" style:parent-style-name="Standard_20__28_user_29_">
      <style:paragraph-properties fo:margin-left="0.012cm" fo:margin-right="0.025cm" fo:margin-top="0.3cm" fo:margin-bottom="0.3cm" loext:contextual-spacing="false" fo:line-height="150%" fo:text-align="justify" style:justify-single-word="false" fo:text-indent="0cm" style:auto-text-indent="false"/>
      <style:text-properties fo:color="#000000" style:font-name="Open Sans" fo:font-size="11pt" fo:letter-spacing="0.002cm" style:letter-kerning="true" style:font-name-asian="Times New Roman" style:font-size-asian="11pt" style:font-name-complex="Open Sans" style:font-size-complex="11pt"/>
    </style:style>
    <style:style style:name="P38" style:family="paragraph" style:parent-style-name="Standard_20__28_user_29__20__28_user_29_">
      <style:paragraph-properties fo:margin-left="0.012cm" fo:margin-right="0.025cm" fo:margin-top="0.3cm" fo:margin-bottom="0.3cm" loext:contextual-spacing="false" fo:line-height="150%" fo:text-align="justify" style:justify-single-word="false" fo:text-indent="0cm" style:auto-text-indent="false"/>
      <style:text-properties style:use-window-font-color="true" style:font-name="Open Sans" fo:font-size="11pt" style:font-size-asian="11pt" style:font-size-complex="11pt"/>
    </style:style>
    <style:style style:name="P39" style:family="paragraph" style:parent-style-name="Standard_20__28_user_29__20__28_user_29_">
      <style:paragraph-properties fo:margin-left="0.012cm" fo:margin-right="0.025cm" fo:margin-top="0.3cm" fo:margin-bottom="0.3cm" loext:contextual-spacing="false" fo:line-height="150%" fo:text-align="justify" style:justify-single-word="false" fo:text-indent="0cm" style:auto-text-indent="false"/>
      <style:text-properties style:use-window-font-color="true" style:font-name="Open Sans" fo:font-size="11pt" fo:letter-spacing="0.002cm" style:font-size-asian="11pt" style:language-asian="es" style:country-asian="ES" style:font-name-complex="Calibri" style:font-size-complex="11pt"/>
    </style:style>
    <style:style style:name="P40" style:family="paragraph" style:parent-style-name="Standard_20__28_user_29__20__28_user_29_">
      <style:paragraph-properties fo:margin-left="0.012cm" fo:margin-right="0.025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41" style:family="paragraph" style:parent-style-name="Standard_20__28_user_29__20__28_user_29_">
      <style:paragraph-properties fo:margin-left="0.012cm" fo:margin-right="0.025cm" fo:margin-top="0.3cm" fo:margin-bottom="0.3cm" loext:contextual-spacing="false" fo:line-height="150%" fo:text-align="justify" style:justify-single-word="false" fo:text-indent="0cm" style:auto-text-indent="false"/>
      <style:text-properties style:font-name="Open Sans" fo:font-size="11pt" fo:font-weight="bold" style:font-size-asian="11pt" style:font-weight-asian="bold" style:font-name-complex="Calibri" style:font-size-complex="11pt" style:font-weight-complex="bold"/>
    </style:style>
    <style:style style:name="P42" style:family="paragraph" style:parent-style-name="Standard_20__28_user_29__20__28_user_29_">
      <style:paragraph-properties fo:margin-left="0.012cm" fo:margin-right="0.025cm" fo:margin-top="0.3cm" fo:margin-bottom="0.3cm" loext:contextual-spacing="false" fo:line-height="150%" fo:text-align="justify" style:justify-single-word="false" fo:text-indent="0cm" style:auto-text-indent="false"/>
      <style:text-properties fo:color="#000000" style:font-name="Open Sans" fo:font-size="11pt" fo:letter-spacing="0.002cm" style:font-size-asian="11pt" style:language-asian="es" style:country-asian="ES" style:font-name-complex="Calibri" style:font-size-complex="11pt"/>
    </style:style>
    <style:style style:name="P43" style:family="paragraph" style:parent-style-name="Standard_20__28_user_29__20__28_user_29_">
      <style:paragraph-properties fo:margin-left="0.012cm" fo:margin-right="0.051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44" style:family="paragraph" style:parent-style-name="Standard_20__28_user_29__20__28_user_29_">
      <style:paragraph-properties fo:margin-left="0.012cm" fo:margin-right="0.051cm" fo:margin-top="0.3cm" fo:margin-bottom="0.3cm" loext:contextual-spacing="false" fo:line-height="150%" fo:text-align="justify" style:justify-single-word="false" fo:text-indent="0cm" style:auto-text-indent="false"/>
    </style:style>
    <style:style style:name="P45" style:family="paragraph" style:parent-style-name="Standard_20__28_user_29_">
      <style:paragraph-properties fo:margin-left="0.012cm" fo:margin-right="0.051cm" fo:margin-top="0.3cm" fo:margin-bottom="0.3cm" loext:contextual-spacing="false" fo:line-height="150%" fo:text-align="justify" style:justify-single-word="false" fo:text-indent="0cm" style:auto-text-indent="false"/>
      <style:text-properties fo:color="#000000" style:font-name="Open Sans" fo:font-size="11pt" fo:letter-spacing="0.002cm" style:letter-kerning="true" style:font-name-asian="Times New Roman" style:font-size-asian="11pt" style:font-name-complex="Open Sans" style:font-size-complex="11pt"/>
    </style:style>
    <style:style style:name="P46" style:family="paragraph" style:parent-style-name="Standard_20__28_user_29_">
      <style:paragraph-properties fo:margin-left="0cm" fo:margin-right="0.012cm" fo:margin-top="0.3cm" fo:margin-bottom="0.3cm" loext:contextual-spacing="false" fo:line-height="150%" fo:text-align="justify" style:justify-single-word="false" fo:text-indent="0cm" style:auto-text-indent="false"/>
      <style:text-properties fo:color="#000000" style:font-name="Open Sans" fo:font-size="11pt" fo:letter-spacing="-0.019cm" fo:font-weight="bold" style:letter-kerning="true" style:font-name-asian="Times New Roman" style:font-size-asian="11pt" style:font-weight-asian="bold" style:font-name-complex="Open Sans" style:font-size-complex="11pt" style:font-weight-complex="bold"/>
    </style:style>
    <style:style style:name="P47" style:family="paragraph" style:parent-style-name="Standard_20__28_user_29_">
      <style:paragraph-properties fo:margin-left="0cm" fo:margin-right="0.012cm" fo:margin-top="0.3cm" fo:margin-bottom="0.3cm" loext:contextual-spacing="false" fo:line-height="150%" fo:text-align="justify" style:justify-single-word="false" fo:text-indent="0cm" style:auto-text-indent="false"/>
      <style:text-properties fo:color="#000000" style:font-name="Open Sans" fo:font-size="11pt" fo:letter-spacing="0.002cm" style:letter-kerning="true" style:font-name-asian="Times New Roman" style:font-size-asian="11pt" style:font-name-complex="Open Sans" style:font-size-complex="11pt"/>
    </style:style>
    <style:style style:name="P48" style:family="paragraph" style:parent-style-name="Standard_20__28_user_29__20__28_user_29_">
      <style:paragraph-properties fo:margin-left="0cm" fo:margin-right="0.012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49" style:family="paragraph" style:parent-style-name="Standard_20__28_user_29__20__28_user_29_">
      <style:paragraph-properties fo:margin-left="0cm" fo:margin-right="0.012cm" fo:margin-top="0.3cm" fo:margin-bottom="0.3cm" loext:contextual-spacing="false" fo:line-height="150%" fo:text-align="justify" style:justify-single-word="false" fo:text-indent="0cm" style:auto-text-indent="false"/>
      <style:text-properties fo:color="#000000" style:font-name="Open Sans" fo:font-size="11pt" fo:letter-spacing="-0.019cm" fo:font-weight="bold" style:font-size-asian="11pt" style:font-weight-asian="bold" style:font-name-complex="Calibri" style:font-size-complex="11pt" style:font-weight-complex="bold"/>
    </style:style>
    <style:style style:name="P50" style:family="paragraph" style:parent-style-name="Standard_20__28_user_29__20__28_user_29_">
      <style:paragraph-properties fo:margin-left="0cm" fo:margin-right="0.012cm" fo:margin-top="0.3cm" fo:margin-bottom="0.3cm" loext:contextual-spacing="false" fo:line-height="150%" fo:text-align="justify" style:justify-single-word="false" fo:text-indent="0cm" style:auto-text-indent="false"/>
      <style:text-properties fo:color="#000000" style:font-name="Open Sans" fo:font-size="11pt" fo:letter-spacing="-0.005cm" style:font-size-asian="11pt" style:font-name-complex="Calibri" style:font-size-complex="11pt"/>
    </style:style>
    <style:style style:name="P51" style:family="paragraph" style:parent-style-name="Standard_20__28_user_29__20__28_user_29_">
      <style:paragraph-properties fo:margin-left="0cm" fo:margin-right="0.012cm" fo:margin-top="0.3cm" fo:margin-bottom="0.3cm" loext:contextual-spacing="false" fo:line-height="150%" fo:text-align="justify" style:justify-single-word="false" fo:text-indent="0cm" style:auto-text-indent="false"/>
      <style:text-properties fo:color="#000000" style:font-name="Open Sans" fo:font-size="11pt" fo:letter-spacing="0.009cm" fo:font-weight="bold" style:font-size-asian="11pt" style:font-weight-asian="bold" style:font-name-complex="Calibri" style:font-size-complex="11pt" style:font-weight-complex="bold"/>
    </style:style>
    <style:style style:name="P52" style:family="paragraph" style:parent-style-name="Standard_20__28_user_29__20__28_user_29_">
      <style:paragraph-properties fo:margin-left="0cm" fo:margin-right="0.012cm" fo:margin-top="0.3cm" fo:margin-bottom="0.3cm" loext:contextual-spacing="false" fo:line-height="150%" fo:text-align="justify" style:justify-single-word="false" fo:text-indent="0cm" style:auto-text-indent="false"/>
      <style:text-properties style:use-window-font-color="true" style:font-name="Open Sans" fo:font-size="11pt" fo:letter-spacing="-0.005cm" style:font-size-asian="11pt" style:font-name-complex="Calibri" style:font-size-complex="11pt"/>
    </style:style>
    <style:style style:name="P53" style:family="paragraph" style:parent-style-name="Standard_20__28_user_29__20__28_user_29_">
      <style:paragraph-properties fo:margin-left="0cm" fo:margin-right="0.012cm" fo:margin-top="0.3cm" fo:margin-bottom="0.3cm" loext:contextual-spacing="false" fo:line-height="150%" fo:text-align="justify" style:justify-single-word="false" fo:text-indent="0cm" style:auto-text-indent="false" fo:break-before="page"/>
      <style:text-properties fo:color="#000000" style:font-name="Open Sans" fo:font-size="11pt" fo:letter-spacing="0.009cm" fo:font-weight="bold" style:font-size-asian="11pt" style:font-weight-asian="bold" style:font-name-complex="Calibri" style:font-size-complex="11pt" style:font-weight-complex="bold"/>
    </style:style>
    <style:style style:name="P54" style:family="paragraph" style:parent-style-name="Standard_20__28_user_29_">
      <style:paragraph-properties fo:margin-left="0.011cm" fo:margin-right="0cm" fo:margin-top="0.3cm" fo:margin-bottom="0.3cm" loext:contextual-spacing="false" fo:line-height="150%" fo:text-indent="0cm" style:auto-text-indent="false"/>
      <style:text-properties style:font-name="Open Sans" fo:font-size="11pt" style:font-size-asian="11pt" style:font-size-complex="11pt"/>
    </style:style>
    <style:style style:name="P55" style:family="paragraph" style:parent-style-name="Standard_20__28_user_29__20__28_user_29_">
      <style:paragraph-properties fo:margin-left="0.011cm" fo:margin-right="0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56" style:family="paragraph" style:parent-style-name="Standard">
      <style:paragraph-properties fo:margin-left="0.011cm" fo:margin-right="0cm" fo:text-align="justify" style:justify-single-word="false" fo:text-indent="0cm" style:auto-text-indent="false"/>
      <style:text-properties style:font-name="Open Sans" fo:font-size="8pt" officeooo:paragraph-rsid="003330cc" style:font-size-asian="8pt" style:font-size-complex="8pt"/>
    </style:style>
    <style:style style:name="P57" style:family="paragraph" style:parent-style-name="Standard_20__28_user_29_">
      <style:paragraph-properties fo:margin-left="0.101cm" fo:margin-right="0cm" fo:margin-top="0.3cm" fo:margin-bottom="0.3cm" loext:contextual-spacing="false" fo:line-height="150%" fo:text-indent="0cm" style:auto-text-indent="false"/>
      <style:text-properties fo:color="#000000" style:font-name="Open Sans" fo:font-size="11pt" fo:letter-spacing="-0.005cm" style:letter-kerning="true" style:font-name-asian="Times New Roman" style:font-size-asian="11pt" style:language-asian="zh" style:country-asian="CN" style:font-name-complex="Open Sans" style:font-size-complex="11pt" style:language-complex="hi" style:country-complex="IN"/>
    </style:style>
    <style:style style:name="P58" style:family="paragraph" style:parent-style-name="Standard_20__28_user_29_">
      <style:paragraph-properties fo:margin-left="0.101cm" fo:margin-right="0cm" fo:margin-top="0.3cm" fo:margin-bottom="0.3cm" loext:contextual-spacing="false" fo:line-height="150%" fo:text-align="justify" style:justify-single-word="false" fo:text-indent="0cm" style:auto-text-indent="false"/>
      <style:text-properties fo:color="#000000" style:font-name="Open Sans" fo:font-size="11pt" fo:letter-spacing="-0.005cm" style:letter-kerning="true" style:font-name-asian="Times New Roman" style:font-size-asian="11pt" style:language-asian="zh" style:country-asian="CN" style:font-name-complex="Open Sans" style:font-size-complex="11pt" style:language-complex="hi" style:country-complex="IN"/>
    </style:style>
    <style:style style:name="P59" style:family="paragraph" style:parent-style-name="Standard_20__28_user_29_">
      <style:paragraph-properties fo:margin-left="0.101cm" fo:margin-right="0cm" fo:margin-top="0.3cm" fo:margin-bottom="0.3cm" loext:contextual-spacing="false" fo:line-height="150%" fo:text-indent="0cm" style:auto-text-indent="false"/>
    </style:style>
    <style:style style:name="P60" style:family="paragraph" style:parent-style-name="Standard_20__28_user_29_">
      <style:paragraph-properties fo:margin-top="0.3cm" fo:margin-bottom="0.3cm" loext:contextual-spacing="false" fo:line-height="150%"/>
      <style:text-properties style:font-name="Open Sans" fo:font-size="11pt" style:font-size-asian="11pt" style:font-size-complex="11pt"/>
    </style:style>
    <style:style style:name="P61" style:family="paragraph" style:parent-style-name="Standard_20__28_user_29_">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62" style:family="paragraph" style:parent-style-name="Standard_20__28_user_29_">
      <style:paragraph-properties fo:margin-top="0.3cm" fo:margin-bottom="0.3cm" loext:contextual-spacing="false" fo:line-height="150%" fo:text-align="justify" style:justify-single-word="false" fo:hyphenation-ladder-count="no-limit" style:punctuation-wrap="simple"/>
      <style:text-properties style:font-name="Open Sans" fo:font-size="11pt" style:font-size-asian="11pt" style:font-size-complex="11pt" fo:hyphenate="true" fo:hyphenation-remain-char-count="2" fo:hyphenation-push-char-count="2"/>
    </style:style>
    <style:style style:name="P63" style:family="paragraph" style:parent-style-name="Standard_20__28_user_29_">
      <style:paragraph-properties fo:margin-top="0.3cm" fo:margin-bottom="0.3cm" loext:contextual-spacing="false" fo:line-height="150%" fo:text-align="justify" style:justify-single-word="false" fo:hyphenation-ladder-count="no-limit" style:punctuation-wrap="simple"/>
      <style:text-properties style:font-name="Open Sans" fo:font-size="11pt" officeooo:paragraph-rsid="002fc806" style:font-size-asian="11pt" style:font-size-complex="11pt" fo:hyphenate="true" fo:hyphenation-remain-char-count="2" fo:hyphenation-push-char-count="2"/>
    </style:style>
    <style:style style:name="P64" style:family="paragraph" style:parent-style-name="Standard_20__28_user_29_">
      <style:paragraph-properties fo:margin-top="0.3cm" fo:margin-bottom="0.3cm" loext:contextual-spacing="false" fo:line-height="150%" fo:text-align="justify" style:justify-single-word="false"/>
      <style:text-properties style:font-name="Open Sans" fo:font-size="11pt" officeooo:paragraph-rsid="00314ce6" style:font-size-asian="11pt" style:font-size-complex="11pt"/>
    </style:style>
    <style:style style:name="P65" style:family="paragraph" style:parent-style-name="Standard_20__28_user_29_">
      <style:paragraph-properties fo:margin-top="0.3cm" fo:margin-bottom="0.3cm" loext:contextual-spacing="false" fo:line-height="150%" fo:text-align="center" style:justify-single-word="false"/>
      <style:text-properties style:font-name="Open Sans" fo:font-size="11pt" style:font-size-asian="11pt" style:font-size-complex="11pt"/>
    </style:style>
    <style:style style:name="P66" style:family="paragraph" style:parent-style-name="Standard_20__28_user_29_">
      <style:paragraph-properties fo:margin-top="0.3cm" fo:margin-bottom="0.3cm" loext:contextual-spacing="false" fo:line-height="150%" fo:text-align="justify" style:justify-single-word="false"/>
      <style:text-properties style:font-name="Open Sans" fo:font-size="11pt" style:font-size-asian="11pt" style:font-name-complex="Open Sans" style:font-size-complex="11pt"/>
    </style:style>
    <style:style style:name="P67" style:family="paragraph" style:parent-style-name="Standard_20__28_user_29_">
      <style:paragraph-properties fo:margin-top="0.3cm" fo:margin-bottom="0.3cm" loext:contextual-spacing="false" fo:line-height="150%" fo:text-align="justify" style:justify-single-word="false"/>
      <style:text-properties fo:color="#000000" style:font-name="Open Sans" fo:font-size="11pt" fo:letter-spacing="-0.005cm" style:font-size-asian="11pt" style:font-name-complex="Open Sans" style:font-size-complex="11pt"/>
    </style:style>
    <style:style style:name="P68" style:family="paragraph" style:parent-style-name="Standard_20__28_user_29_">
      <style:paragraph-properties fo:margin-top="0.3cm" fo:margin-bottom="0.3cm" loext:contextual-spacing="false" fo:line-height="150%"/>
      <style:text-properties fo:color="#000000" style:font-name="Open Sans" fo:font-size="11pt" fo:letter-spacing="-0.005cm" style:letter-kerning="true" style:font-name-asian="Times New Roman" style:font-size-asian="11pt" style:language-asian="zh" style:country-asian="CN" style:font-name-complex="Open Sans" style:font-size-complex="11pt" style:language-complex="hi" style:country-complex="IN"/>
    </style:style>
    <style:style style:name="P69" style:family="paragraph" style:parent-style-name="Standard_20__28_user_29_">
      <style:paragraph-properties fo:margin-top="0.3cm" fo:margin-bottom="0.3cm" loext:contextual-spacing="false" fo:line-height="150%" fo:text-align="justify" style:justify-single-word="false"/>
      <style:text-properties fo:color="#000000" style:font-name="Open Sans" fo:font-size="11pt" fo:letter-spacing="-0.005cm" style:letter-kerning="true" style:font-name-asian="Times New Roman" style:font-size-asian="11pt" style:font-name-complex="Open Sans" style:font-size-complex="11pt"/>
    </style:style>
    <style:style style:name="P70" style:family="paragraph" style:parent-style-name="Standard_20__28_user_29_">
      <style:paragraph-properties fo:margin-top="0.3cm" fo:margin-bottom="0.3cm" loext:contextual-spacing="false" fo:line-height="150%" fo:text-align="justify" style:justify-single-word="false"/>
      <style:text-properties fo:color="#000000" style:font-name="Open Sans" fo:font-size="11pt" fo:letter-spacing="-0.005cm" style:letter-kerning="true" style:font-name-asian="Times New Roman" style:font-size-asian="11pt" style:font-name-complex="Arial Narrow" style:font-size-complex="11pt"/>
    </style:style>
    <style:style style:name="P71" style:family="paragraph" style:parent-style-name="Standard_20__28_user_29_">
      <style:paragraph-properties fo:margin-top="0.3cm" fo:margin-bottom="0.3cm" loext:contextual-spacing="false" fo:line-height="150%" fo:text-align="justify" style:justify-single-word="false" fo:hyphenation-ladder-count="no-limit" style:punctuation-wrap="simple"/>
      <style:text-properties fo:color="#000000" style:font-name="Open Sans" fo:font-size="11pt" style:font-size-asian="11pt" style:font-name-complex="Open Sans" style:font-size-complex="11pt" fo:hyphenate="true" fo:hyphenation-remain-char-count="2" fo:hyphenation-push-char-count="2"/>
    </style:style>
    <style:style style:name="P72" style:family="paragraph" style:parent-style-name="Standard_20__28_user_29_">
      <style:paragraph-properties fo:margin-top="0.3cm" fo:margin-bottom="0.3cm" loext:contextual-spacing="false" fo:line-height="150%"/>
      <style:text-properties fo:color="#000000" style:font-name="Open Sans" fo:font-size="11pt" fo:letter-spacing="-0.002cm" style:letter-kerning="true" style:font-name-asian="Times New Roman" style:font-size-asian="11pt" style:font-name-complex="Open Sans" style:font-size-complex="11pt"/>
    </style:style>
    <style:style style:name="P73" style:family="paragraph" style:parent-style-name="Standard_20__28_user_29_">
      <style:paragraph-properties fo:margin-top="0.3cm" fo:margin-bottom="0.3cm" loext:contextual-spacing="false" fo:line-height="150%" fo:text-align="justify" style:justify-single-word="false" fo:hyphenation-ladder-count="no-limit" style:punctuation-wrap="simple"/>
      <style:text-properties fo:hyphenate="true" fo:hyphenation-remain-char-count="2" fo:hyphenation-push-char-count="2"/>
    </style:style>
    <style:style style:name="P74" style:family="paragraph" style:parent-style-name="Standard_20__28_user_29_">
      <style:paragraph-properties fo:margin-top="0.3cm" fo:margin-bottom="0.3cm" loext:contextual-spacing="false" fo:line-height="150%" fo:text-align="justify" style:justify-single-word="false"/>
      <style:text-properties style:use-window-font-color="true" style:font-name="Open Sans" fo:font-size="11pt" style:font-size-asian="11pt" style:font-size-complex="11pt"/>
    </style:style>
    <style:style style:name="P75" style:family="paragraph" style:parent-style-name="Standard_20__28_user_29_">
      <style:paragraph-properties fo:margin-top="0.3cm" fo:margin-bottom="0.3cm" loext:contextual-spacing="false" fo:line-height="150%" fo:text-align="justify" style:justify-single-word="false"/>
      <style:text-properties style:use-window-font-color="true" style:font-name="Open Sans" fo:font-size="11pt" style:font-size-asian="11pt" style:font-name-complex="Open Sans" style:font-size-complex="11pt"/>
    </style:style>
    <style:style style:name="P76" style:family="paragraph" style:parent-style-name="Standard_20__28_user_29_">
      <style:paragraph-properties fo:margin-top="0.3cm" fo:margin-bottom="0.3cm" loext:contextual-spacing="false" fo:line-height="150%" fo:text-align="justify" style:justify-single-word="false"/>
      <style:text-properties style:use-window-font-color="true" style:font-name="Open Sans" fo:font-size="11pt" style:text-underline-style="none" style:font-size-asian="11pt" style:font-name-complex="Open Sans" style:font-size-complex="11pt"/>
    </style:style>
    <style:style style:name="P77" style:family="paragraph" style:parent-style-name="Standard_20__28_user_29_">
      <style:paragraph-properties fo:margin-top="0.3cm" fo:margin-bottom="0.3cm" loext:contextual-spacing="false" fo:line-height="150%" fo:text-align="justify" style:justify-single-word="false"/>
      <style:text-properties style:use-window-font-color="true" style:font-name="Open Sans" fo:font-size="11pt" fo:letter-spacing="-0.005cm" style:font-size-asian="11pt" style:font-name-complex="Open Sans" style:font-size-complex="11pt"/>
    </style:style>
    <style:style style:name="P78" style:family="paragraph" style:parent-style-name="Standard_20__28_user_29_">
      <style:paragraph-properties fo:margin-top="0.3cm" fo:margin-bottom="0.3cm" loext:contextual-spacing="false" fo:line-height="150%" fo:text-align="justify" style:justify-single-word="false"/>
      <style:text-properties style:use-window-font-color="true" style:font-name="Open Sans" fo:font-size="11pt" fo:letter-spacing="-0.005cm" officeooo:rsid="001a815d" officeooo:paragraph-rsid="001a815d" style:font-size-asian="11pt" style:font-name-complex="Open Sans" style:font-size-complex="11pt"/>
    </style:style>
    <style:style style:name="P79" style:family="paragraph" style:parent-style-name="Text_20_body_20__28_user_29_">
      <style:paragraph-properties fo:margin-top="0.3cm" fo:margin-bottom="0.3cm" loext:contextual-spacing="false" fo:line-height="150%" fo:text-align="justify" style:justify-single-word="false"/>
      <style:text-properties fo:color="#000000" style:font-name="Open Sans" fo:font-size="11pt" fo:letter-spacing="0.002cm" style:letter-kerning="true" style:font-name-asian="Times New Roman" style:font-size-asian="11pt" style:font-name-complex="Open Sans" style:font-size-complex="11pt"/>
    </style:style>
    <style:style style:name="P80" style:family="paragraph" style:parent-style-name="Standard_20__28_user_29__20__28_user_29_">
      <style:paragraph-properties fo:margin-top="0.3cm" fo:margin-bottom="0.3cm" loext:contextual-spacing="false" fo:line-height="150%"/>
      <style:text-properties style:font-name="Open Sans" fo:font-size="11pt" style:font-size-asian="11pt" style:font-size-complex="11pt"/>
    </style:style>
    <style:style style:name="P81" style:family="paragraph" style:parent-style-name="Standard_20__28_user_29__20__28_user_29_">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82" style:family="paragraph" style:parent-style-name="Standard_20__28_user_29__20__28_user_29_">
      <style:paragraph-properties fo:margin-top="0.3cm" fo:margin-bottom="0.3cm" loext:contextual-spacing="false" fo:line-height="150%" fo:text-align="justify" style:justify-single-word="false">
        <style:tab-stops>
          <style:tab-stop style:position="0.432cm"/>
        </style:tab-stops>
      </style:paragraph-properties>
      <style:text-properties style:font-name="Open Sans" fo:font-size="11pt" style:font-size-asian="11pt" style:font-size-complex="11pt"/>
    </style:style>
    <style:style style:name="P83" style:family="paragraph" style:parent-style-name="Standard_20__28_user_29__20__28_user_29_">
      <style:paragraph-properties fo:margin-top="0.3cm" fo:margin-bottom="0.3cm" loext:contextual-spacing="false" fo:line-height="150%" fo:text-align="justify" style:justify-single-word="false">
        <style:tab-stops>
          <style:tab-stop style:position="1.245cm"/>
        </style:tab-stops>
      </style:paragraph-properties>
      <style:text-properties style:font-name="Open Sans" fo:font-size="11pt" style:font-size-asian="11pt" style:font-size-complex="11pt"/>
    </style:style>
    <style:style style:name="P84" style:family="paragraph" style:parent-style-name="Standard_20__28_user_29__20__28_user_29_">
      <style:paragraph-properties fo:margin-top="0.3cm" fo:margin-bottom="0.3cm" loext:contextual-spacing="false" fo:line-height="150%" fo:text-align="justify" style:justify-single-word="false">
        <style:tab-stops>
          <style:tab-stop style:position="0.33cm"/>
        </style:tab-stops>
      </style:paragraph-properties>
      <style:text-properties style:font-name="Open Sans" fo:font-size="11pt" style:font-size-asian="11pt" style:font-size-complex="11pt"/>
    </style:style>
    <style:style style:name="P85" style:family="paragraph" style:parent-style-name="Standard_20__28_user_29__20__28_user_29_">
      <style:paragraph-properties fo:margin-top="0.3cm" fo:margin-bottom="0.3cm" loext:contextual-spacing="false" fo:line-height="150%">
        <style:tab-stops>
          <style:tab-stop style:position="0.432cm"/>
        </style:tab-stops>
      </style:paragraph-properties>
      <style:text-properties style:font-name="Open Sans" fo:font-size="11pt" style:font-size-asian="11pt" style:font-size-complex="11pt"/>
    </style:style>
    <style:style style:name="P86" style:family="paragraph" style:parent-style-name="Standard_20__28_user_29__20__28_user_29_">
      <style:paragraph-properties fo:margin-top="0.3cm" fo:margin-bottom="0.3cm" loext:contextual-spacing="false" fo:line-height="150%" fo:text-align="justify" style:justify-single-word="false">
        <style:tab-stops>
          <style:tab-stop style:position="1.231cm"/>
        </style:tab-stops>
      </style:paragraph-properties>
      <style:text-properties style:font-name="Open Sans" fo:font-size="11pt" fo:letter-spacing="-0.005cm" fo:font-weight="bold" style:font-size-asian="11pt" style:font-weight-asian="bold" style:font-name-complex="Calibri" style:font-size-complex="11pt" style:font-weight-complex="bold"/>
    </style:style>
    <style:style style:name="P87" style:family="paragraph" style:parent-style-name="Standard_20__28_user_29__20__28_user_29_">
      <style:paragraph-properties fo:margin-top="0.3cm" fo:margin-bottom="0.3cm" loext:contextual-spacing="false" fo:line-height="150%" fo:text-align="justify" style:justify-single-word="false">
        <style:tab-stops>
          <style:tab-stop style:position="0.432cm"/>
        </style:tab-stops>
      </style:paragraph-properties>
      <style:text-properties style:font-name="Open Sans" fo:font-size="11pt" fo:letter-spacing="0.007cm" style:font-size-asian="11pt" style:font-name-complex="Calibri" style:font-size-complex="11pt"/>
    </style:style>
    <style:style style:name="P88" style:family="paragraph" style:parent-style-name="Standard_20__28_user_29__20__28_user_29_">
      <style:paragraph-properties fo:margin-top="0.3cm" fo:margin-bottom="0.3cm" loext:contextual-spacing="false" fo:line-height="150%" fo:text-align="justify" style:justify-single-word="false">
        <style:tab-stops>
          <style:tab-stop style:position="0.33cm"/>
        </style:tab-stops>
      </style:paragraph-properties>
      <style:text-properties fo:color="#000000" style:font-name="Open Sans" fo:font-size="11pt" fo:letter-spacing="0.002cm" style:font-size-asian="11pt" style:font-name-complex="Calibri" style:font-size-complex="11pt"/>
    </style:style>
    <style:style style:name="P89" style:family="paragraph" style:parent-style-name="Standard_20__28_user_29__20__28_user_29_">
      <style:paragraph-properties fo:margin-top="0.3cm" fo:margin-bottom="0.3cm" loext:contextual-spacing="false" fo:line-height="150%">
        <style:tab-stops>
          <style:tab-stop style:position="7.902cm"/>
        </style:tab-stops>
      </style:paragraph-properties>
      <style:text-properties fo:color="#000000" style:font-name="Open Sans" fo:font-size="11pt" fo:letter-spacing="-0.004cm" style:font-size-asian="11pt" style:font-name-complex="Calibri" style:font-size-complex="11pt"/>
    </style:style>
    <style:style style:name="P90" style:family="paragraph" style:parent-style-name="Standard_20__28_user_29__20__28_user_29_">
      <style:paragraph-properties fo:margin-top="0.3cm" fo:margin-bottom="0.3cm" loext:contextual-spacing="false" fo:line-height="150%" fo:text-align="justify" style:justify-single-word="false"/>
    </style:style>
    <style:style style:name="P91" style:family="paragraph" style:parent-style-name="Pa4">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92" style:family="paragraph" style:parent-style-name="Pa4">
      <style:paragraph-properties fo:margin-top="0.3cm" fo:margin-bottom="0.3cm" loext:contextual-spacing="false" fo:line-height="150%" fo:text-align="justify" style:justify-single-word="false">
        <style:tab-stops>
          <style:tab-stop style:position="1.245cm"/>
        </style:tab-stops>
      </style:paragraph-properties>
      <style:text-properties style:font-name="Open Sans" fo:font-size="11pt" style:font-size-asian="11pt" style:font-size-complex="11pt"/>
    </style:style>
    <style:style style:name="P93" style:family="paragraph" style:parent-style-name="Pa4">
      <style:paragraph-properties fo:margin-top="0.3cm" fo:margin-bottom="0.3cm" loext:contextual-spacing="false" fo:line-height="150%" fo:text-align="justify" style:justify-single-word="false"/>
      <style:text-properties style:font-name="Open Sans" fo:font-size="11pt" fo:font-weight="bold" style:font-size-asian="11pt" style:font-weight-asian="bold" style:font-name-complex="Calibri" style:font-size-complex="11pt" style:language-complex="ar" style:country-complex="SA" style:font-weight-complex="bold"/>
    </style:style>
    <style:style style:name="P94" style:family="paragraph" style:parent-style-name="Pa4">
      <style:paragraph-properties fo:margin-top="0.3cm" fo:margin-bottom="0.3cm" loext:contextual-spacing="false" fo:line-height="150%" fo:text-align="justify" style:justify-single-word="false"/>
      <style:text-properties style:font-name="Open Sans" fo:font-size="11pt" fo:letter-spacing="-0.005cm" style:letter-kerning="true" style:font-name-asian="Times New Roman" style:font-size-asian="11pt" style:font-name-complex="Calibri" style:font-size-complex="11pt" style:language-complex="ar" style:country-complex="SA"/>
    </style:style>
    <style:style style:name="P95" style:family="paragraph" style:parent-style-name="Pa4">
      <style:paragraph-properties fo:margin-top="0.3cm" fo:margin-bottom="0.3cm" loext:contextual-spacing="false" fo:line-height="150%" fo:text-align="justify" style:justify-single-word="false"/>
      <style:text-properties fo:color="#000000" style:font-name="Open Sans" fo:font-size="11pt" fo:letter-spacing="-0.005cm" style:letter-kerning="true" fo:background-color="#ffffff" style:font-name-asian="Times New Roman" style:font-size-asian="11pt" style:font-name-complex="Calibri" style:font-size-complex="11pt" style:language-complex="ar" style:country-complex="SA"/>
    </style:style>
    <style:style style:name="P96" style:family="paragraph" style:parent-style-name="Pa4">
      <style:paragraph-properties fo:margin-top="0.3cm" fo:margin-bottom="0.3cm" loext:contextual-spacing="false" fo:line-height="150%" fo:text-align="justify" style:justify-single-word="false"/>
      <style:text-properties fo:color="#000000" style:font-name="Open Sans" fo:font-size="11pt" fo:letter-spacing="-0.005cm" style:text-underline-style="solid" style:text-underline-width="auto" style:text-underline-color="font-color" fo:font-weight="bold" style:letter-kerning="true" fo:background-color="#ffffff" style:font-name-asian="Times New Roman" style:font-size-asian="11pt" style:font-weight-asian="bold" style:font-name-complex="Calibri" style:font-size-complex="11pt" style:language-complex="ar" style:country-complex="SA" style:font-weight-complex="bold"/>
    </style:style>
    <style:style style:name="P97" style:family="paragraph" style:parent-style-name="Pa4">
      <style:paragraph-properties fo:margin-top="0.3cm" fo:margin-bottom="0.3cm" loext:contextual-spacing="false" fo:line-height="150%" fo:text-align="justify" style:justify-single-word="false"/>
      <style:text-properties fo:color="#000000" style:font-name="Open Sans" fo:font-size="11pt" fo:letter-spacing="-0.005cm" fo:font-weight="bold" officeooo:paragraph-rsid="000ee1ca" style:letter-kerning="true" fo:background-color="#ffffff" style:font-name-asian="Times New Roman" style:font-size-asian="11pt" style:font-weight-asian="bold" style:font-name-complex="Calibri" style:font-size-complex="11pt" style:language-complex="ar" style:country-complex="SA" style:font-weight-complex="bold"/>
    </style:style>
    <style:style style:name="P98" style:family="paragraph" style:parent-style-name="Pa4">
      <style:paragraph-properties fo:margin-top="0.3cm" fo:margin-bottom="0.3cm" loext:contextual-spacing="false" fo:line-height="150%" fo:text-align="justify" style:justify-single-word="false"/>
      <style:text-properties fo:color="#000000" style:font-name="Open Sans" fo:font-size="11pt" fo:letter-spacing="-0.005cm" fo:font-weight="normal" officeooo:paragraph-rsid="0024dbd8" style:letter-kerning="true" fo:background-color="#ffffff" style:font-name-asian="Times New Roman" style:font-size-asian="11pt" style:font-weight-asian="normal" style:font-name-complex="Calibri" style:font-size-complex="11pt" style:language-complex="ar" style:country-complex="SA" style:font-weight-complex="normal"/>
    </style:style>
    <style:style style:name="P99" style:family="paragraph" style:parent-style-name="Pa4">
      <style:paragraph-properties fo:margin-top="0.3cm" fo:margin-bottom="0.3cm" loext:contextual-spacing="false" fo:line-height="150%" fo:text-align="justify" style:justify-single-word="false">
        <style:tab-stops>
          <style:tab-stop style:position="1.245cm"/>
        </style:tab-stops>
      </style:paragraph-properties>
      <style:text-properties fo:color="#000000" style:font-name="Open Sans" fo:font-size="11pt" fo:letter-spacing="-0.004cm" fo:language="es" fo:country="ES" officeooo:rsid="001bbdd6" officeooo:paragraph-rsid="001bbdd6" style:letter-kerning="true" style:font-name-asian="Times New Roman" style:font-size-asian="11pt" style:language-asian="zh" style:country-asian="CN" style:font-name-complex="Calibri" style:font-size-complex="11pt" style:language-complex="ar" style:country-complex="SA"/>
    </style:style>
    <style:style style:name="P100" style:family="paragraph" style:parent-style-name="Pa4">
      <style:paragraph-properties fo:margin-top="0.3cm" fo:margin-bottom="0.3cm" loext:contextual-spacing="false" fo:line-height="150%" fo:text-align="justify" style:justify-single-word="false"/>
      <style:text-properties style:use-window-font-color="true" style:font-name="Open Sans" fo:font-size="11pt" style:font-size-asian="11pt" style:font-size-complex="11pt"/>
    </style:style>
    <style:style style:name="P101" style:family="paragraph" style:parent-style-name="Pa4">
      <style:paragraph-properties fo:margin-top="0.3cm" fo:margin-bottom="0.3cm" loext:contextual-spacing="false" fo:line-height="150%" fo:text-align="justify" style:justify-single-word="false"/>
      <style:text-properties style:use-window-font-color="true" style:font-name="Open Sans" fo:font-size="11pt" fo:letter-spacing="-0.005cm" style:letter-kerning="true" style:font-name-asian="Times New Roman" style:font-size-asian="11pt" style:font-name-complex="Calibri" style:font-size-complex="11pt" style:language-complex="ar" style:country-complex="SA"/>
    </style:style>
    <style:style style:name="P102" style:family="paragraph" style:parent-style-name="Pa4">
      <style:paragraph-properties fo:margin-top="0.3cm" fo:margin-bottom="0.3cm" loext:contextual-spacing="false" fo:line-height="150%" fo:text-align="justify" style:justify-single-word="false"/>
      <style:text-properties style:use-window-font-color="true" style:font-name="Open Sans" fo:font-size="11pt" fo:letter-spacing="-0.005cm" officeooo:paragraph-rsid="00314ce6" style:letter-kerning="true" fo:background-color="#ffffff" style:font-name-asian="Times New Roman" style:font-size-asian="11pt" style:font-name-complex="Calibri" style:font-size-complex="11pt" style:language-complex="ar" style:country-complex="SA"/>
    </style:style>
    <style:style style:name="P103" style:family="paragraph" style:parent-style-name="Pa4">
      <style:paragraph-properties fo:margin-top="0.3cm" fo:margin-bottom="0.3cm" loext:contextual-spacing="false" fo:line-height="150%" fo:text-align="justify" style:justify-single-word="false"/>
    </style:style>
    <style:style style:name="P104" style:family="paragraph" style:parent-style-name="Pa4">
      <style:paragraph-properties fo:margin-top="0.3cm" fo:margin-bottom="0.3cm" loext:contextual-spacing="false" fo:line-height="150%" fo:text-align="justify" style:justify-single-word="false"/>
      <style:text-properties officeooo:paragraph-rsid="000fa30a"/>
    </style:style>
    <style:style style:name="P105" style:family="paragraph" style:parent-style-name="Pa4">
      <style:paragraph-properties fo:margin-top="0.3cm" fo:margin-bottom="0.3cm" loext:contextual-spacing="false" fo:line-height="150%" fo:text-align="justify" style:justify-single-word="false"/>
      <style:text-properties officeooo:paragraph-rsid="00190e3d"/>
    </style:style>
    <style:style style:name="P106" style:family="paragraph" style:parent-style-name="western">
      <style:paragraph-properties fo:margin-top="0.3cm" fo:margin-bottom="0.3cm" loext:contextual-spacing="false" fo:line-height="150%" fo:text-align="justify" style:justify-single-word="false"/>
      <style:text-properties style:font-name="Open Sans" fo:font-size="11pt" fo:letter-spacing="-0.002cm" style:letter-kerning="true" style:font-name-asian="Times New Roman" style:font-size-asian="11pt" style:font-name-complex="Open Sans" style:font-size-complex="11pt"/>
    </style:style>
    <style:style style:name="P107" style:family="paragraph" style:parent-style-name="Texto_20_independiente_20_22">
      <style:paragraph-properties fo:margin-top="0.3cm" fo:margin-bottom="0.3cm" loext:contextual-spacing="false" fo:line-height="150%" fo:text-align="start" style:justify-single-word="false"/>
      <style:text-properties fo:color="#000000" style:font-name="Open Sans" fo:font-size="11pt" fo:letter-spacing="-0.004cm" style:font-size-asian="11pt" style:font-size-complex="11pt" style:font-weight-complex="normal"/>
    </style:style>
    <style:style style:name="P108" style:family="paragraph" style:parent-style-name="Pa6">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109" style:family="paragraph" style:parent-style-name="Normal_20__28_Web_29_">
      <style:paragraph-properties fo:margin-top="0.3cm" fo:margin-bottom="0.3cm" loext:contextual-spacing="false" fo:line-height="150%" fo:text-align="justify" style:justify-single-word="false"/>
      <style:text-properties style:font-name="Open Sans" fo:font-size="11pt" fo:letter-spacing="-0.009cm" style:font-size-asian="11pt" style:font-name-complex="Open Sans" style:font-size-complex="11pt"/>
    </style:style>
    <style:style style:name="P110" style:family="paragraph" style:parent-style-name="Normal_20__28_Web_29_">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111" style:family="paragraph" style:parent-style-name="Blockquote">
      <style:paragraph-properties fo:margin-top="0.3cm" fo:margin-bottom="0.3cm" loext:contextual-spacing="false" fo:line-height="150%" fo:text-align="center" style:justify-single-word="false"/>
      <style:text-properties style:font-name="Open Sans" fo:font-size="11pt" fo:font-weight="bold" style:font-size-asian="11pt" style:font-weight-asian="bold" style:font-name-complex="Open Sans" style:font-size-complex="11pt"/>
    </style:style>
    <style:style style:name="P112" style:family="paragraph" style:parent-style-name="Standard_20__28_user_29__20__28_user_29_">
      <style:paragraph-properties fo:margin-left="0.025cm" fo:margin-right="0cm" fo:margin-top="0.3cm" fo:margin-bottom="0.3cm" loext:contextual-spacing="false" fo:line-height="150%" fo:text-indent="0cm" style:auto-text-indent="false"/>
      <style:text-properties style:font-name="Open Sans" fo:font-size="11pt" style:font-size-asian="11pt" style:font-size-complex="11pt"/>
    </style:style>
    <style:style style:name="P113" style:family="paragraph" style:parent-style-name="Standard_20__28_user_29__20__28_user_29_">
      <style:paragraph-properties fo:margin-left="0.025cm" fo:margin-right="0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114" style:family="paragraph" style:parent-style-name="Standard_20__28_user_29__20__28_user_29_">
      <style:paragraph-properties fo:margin-left="0.025cm" fo:margin-right="0cm" fo:margin-top="0.3cm" fo:margin-bottom="0.3cm" loext:contextual-spacing="false" fo:line-height="150%" fo:text-indent="0cm" style:auto-text-indent="false"/>
      <style:text-properties fo:color="#000000" style:font-name="Open Sans" fo:font-size="11pt" style:text-underline-style="solid" style:text-underline-width="auto" style:text-underline-color="font-color" style:font-size-asian="11pt" style:font-name-complex="Calibri" style:font-size-complex="11pt"/>
    </style:style>
    <style:style style:name="P115" style:family="paragraph" style:parent-style-name="Standard_20__28_user_29__20__28_user_29_">
      <style:paragraph-properties fo:margin-left="0.025cm" fo:margin-right="0cm" fo:margin-top="0.3cm" fo:margin-bottom="0.3cm" loext:contextual-spacing="false" fo:line-height="150%" fo:text-indent="0cm" style:auto-text-indent="false"/>
      <style:text-properties fo:color="#000000" style:font-name="Open Sans" fo:font-size="11pt" fo:letter-spacing="-0.005cm" style:text-underline-style="solid" style:text-underline-width="auto" style:text-underline-color="font-color" style:font-size-asian="11pt" style:font-name-complex="Calibri" style:font-size-complex="11pt"/>
    </style:style>
    <style:style style:name="P116" style:family="paragraph" style:parent-style-name="Standard_20__28_user_29__20__28_user_29_">
      <style:paragraph-properties fo:margin-left="0.025cm" fo:margin-right="0cm" fo:margin-top="0.3cm" fo:margin-bottom="0.3cm" loext:contextual-spacing="false" fo:line-height="150%" fo:text-align="justify" style:justify-single-word="false" fo:text-indent="0cm" style:auto-text-indent="false"/>
      <style:text-properties fo:color="#000000" style:font-name="Open Sans" fo:font-size="11pt" fo:letter-spacing="-0.002cm" style:font-size-asian="11pt" style:font-name-complex="Calibri" style:font-size-complex="11pt"/>
    </style:style>
    <style:style style:name="P117" style:family="paragraph" style:parent-style-name="Standard_20__28_user_29__20__28_user_29_">
      <style:paragraph-properties fo:margin-left="0.025cm" fo:margin-right="0cm" fo:margin-top="0.3cm" fo:margin-bottom="0.3cm" loext:contextual-spacing="false" fo:line-height="150%" fo:text-align="justify" style:justify-single-word="false" fo:text-indent="0cm" style:auto-text-indent="false"/>
      <style:text-properties fo:color="#000000" style:font-name="Open Sans" fo:font-size="11pt" fo:letter-spacing="-0.004cm" style:font-size-asian="11pt" style:font-name-complex="Calibri" style:font-size-complex="11pt"/>
    </style:style>
    <style:style style:name="P118" style:family="paragraph" style:parent-style-name="Standard_20__28_user_29__20__28_user_29_">
      <style:paragraph-properties fo:margin-left="0.049cm" fo:margin-right="0cm" fo:margin-top="0.3cm" fo:margin-bottom="0.3cm" loext:contextual-spacing="false" fo:line-height="150%" fo:text-indent="0cm" style:auto-text-indent="false"/>
      <style:text-properties fo:color="#000000" style:font-name="Open Sans" fo:font-size="11pt" fo:letter-spacing="0.007cm" fo:font-weight="bold" style:font-size-asian="11pt" style:font-weight-asian="bold" style:font-name-complex="Calibri" style:font-size-complex="11pt" style:font-weight-complex="bold"/>
    </style:style>
    <style:style style:name="P119" style:family="paragraph" style:parent-style-name="Standard_20__28_user_29__20__28_user_29_">
      <style:paragraph-properties fo:margin-left="0.049cm" fo:margin-right="0cm" fo:margin-top="0.3cm" fo:margin-bottom="0.3cm" loext:contextual-spacing="false" fo:line-height="150%" fo:text-align="center" style:justify-single-word="false" fo:text-indent="0cm" style:auto-text-indent="false"/>
      <style:text-properties fo:color="#000000" style:font-name="Open Sans" fo:font-size="11pt" fo:letter-spacing="0.007cm" fo:font-weight="bold" style:font-size-asian="11pt" style:font-weight-asian="bold" style:font-name-complex="Calibri" style:font-size-complex="11pt" style:font-weight-complex="bold"/>
    </style:style>
    <style:style style:name="P120" style:family="paragraph" style:parent-style-name="Standard_20__28_user_29__20__28_user_29_">
      <style:paragraph-properties fo:margin-left="0.049cm" fo:margin-right="0cm" fo:margin-top="0.3cm" fo:margin-bottom="0.3cm" loext:contextual-spacing="false" fo:line-height="150%" fo:text-indent="0cm" style:auto-text-indent="false"/>
      <style:text-properties style:font-name="Open Sans" fo:font-size="11pt" style:font-size-asian="11pt" style:font-size-complex="11pt"/>
    </style:style>
    <style:style style:name="P121" style:family="paragraph" style:parent-style-name="Standard_20__28_user_29__20__28_user_29_">
      <style:paragraph-properties fo:margin-left="0.049cm" fo:margin-right="0cm" fo:margin-top="0.3cm" fo:margin-bottom="0.3cm" loext:contextual-spacing="false" fo:line-height="150%" fo:text-align="center" style:justify-single-word="false" fo:text-indent="0cm" style:auto-text-indent="false" fo:break-before="page"/>
      <style:text-properties fo:color="#000000" style:font-name="Open Sans" fo:font-size="11pt" fo:letter-spacing="0.007cm" fo:font-weight="bold" style:font-size-asian="11pt" style:font-weight-asian="bold" style:font-name-complex="Calibri" style:font-size-complex="11pt" style:font-weight-complex="bold"/>
    </style:style>
    <style:style style:name="P122" style:family="paragraph" style:parent-style-name="Standard_20__28_user_29__20__28_user_29_">
      <style:paragraph-properties fo:margin-left="0.011cm" fo:margin-right="0.019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123" style:family="paragraph" style:parent-style-name="Standard_20__28_user_29__20__28_user_29_">
      <style:paragraph-properties fo:margin-left="0.019cm" fo:margin-right="0cm" fo:margin-top="0.3cm" fo:margin-bottom="0.3cm" loext:contextual-spacing="false" fo:line-height="150%" fo:text-align="justify" style:justify-single-word="false" fo:text-indent="0cm" style:auto-text-indent="false"/>
      <style:text-properties fo:color="#000000" style:font-name="Open Sans" fo:font-size="11pt" fo:letter-spacing="0.007cm" fo:font-weight="bold" style:font-size-asian="11pt" style:font-weight-asian="bold" style:font-name-complex="Calibri" style:font-size-complex="11pt" style:font-weight-complex="bold"/>
    </style:style>
    <style:style style:name="P124" style:family="paragraph" style:parent-style-name="Standard_20__28_user_29__20__28_user_29_">
      <style:paragraph-properties fo:margin-left="0.019cm" fo:margin-right="0cm" fo:margin-top="0.3cm" fo:margin-bottom="0.3cm" loext:contextual-spacing="false" fo:line-height="150%" fo:text-align="justify" style:justify-single-word="false" fo:text-indent="0cm" style:auto-text-indent="false"/>
      <style:text-properties fo:color="#000000" style:font-name="Open Sans" fo:font-size="11pt" style:font-size-asian="11pt" style:font-name-complex="Calibri" style:font-size-complex="11pt"/>
    </style:style>
    <style:style style:name="P125" style:family="paragraph" style:parent-style-name="Standard_20__28_user_29__20__28_user_29_">
      <style:paragraph-properties fo:margin-left="0.019cm" fo:margin-right="0cm" fo:margin-top="0.3cm" fo:margin-bottom="0.3cm" loext:contextual-spacing="false" fo:line-height="150%" fo:text-align="justify" style:justify-single-word="false" fo:text-indent="0cm" style:auto-text-indent="false"/>
      <style:text-properties fo:color="#000000" style:font-name="Open Sans" fo:font-size="11pt" fo:letter-spacing="-0.004cm" officeooo:paragraph-rsid="00306918" style:font-size-asian="11pt" style:font-name-complex="Calibri" style:font-size-complex="11pt"/>
    </style:style>
    <style:style style:name="P126" style:family="paragraph" style:parent-style-name="Standard_20__28_user_29__20__28_user_29_">
      <style:paragraph-properties fo:margin-left="0.019cm" fo:margin-right="0cm" fo:margin-top="0.3cm" fo:margin-bottom="0.3cm" loext:contextual-spacing="false" fo:line-height="150%" fo:text-align="justify" style:justify-single-word="false" fo:text-indent="0cm" style:auto-text-indent="false"/>
      <style:text-properties style:use-window-font-color="true" style:font-name="Open Sans" fo:font-size="11pt" fo:font-weight="bold" style:font-size-asian="11pt" style:font-weight-asian="bold" style:font-name-complex="Calibri" style:font-size-complex="11pt" style:font-weight-complex="bold"/>
    </style:style>
    <style:style style:name="P127" style:family="paragraph" style:parent-style-name="Standard_20__28_user_29__20__28_user_29_">
      <style:paragraph-properties fo:margin-left="0.019cm" fo:margin-right="0cm" fo:margin-top="0.3cm" fo:margin-bottom="0.3cm" loext:contextual-spacing="false" fo:line-height="150%" fo:text-align="justify" style:justify-single-word="false" fo:text-indent="0cm" style:auto-text-indent="false"/>
      <style:text-properties style:use-window-font-color="true" style:font-name="Open Sans" fo:font-size="11pt" fo:font-weight="bold" officeooo:paragraph-rsid="00306918" style:font-size-asian="11pt" style:font-weight-asian="bold" style:font-name-complex="Calibri" style:font-size-complex="11pt" style:font-weight-complex="bold"/>
    </style:style>
    <style:style style:name="P128" style:family="paragraph" style:parent-style-name="Standard_20__28_user_29__20__28_user_29_">
      <style:paragraph-properties fo:margin-left="0.019cm" fo:margin-right="0cm" fo:margin-top="0.3cm" fo:margin-bottom="0.3cm" loext:contextual-spacing="false" fo:line-height="150%" fo:text-align="justify" style:justify-single-word="false" fo:text-indent="0cm" style:auto-text-indent="false"/>
      <style:text-properties style:use-window-font-color="true" style:font-name="Open Sans" fo:font-size="11pt" style:font-size-asian="11pt" style:font-size-complex="11pt"/>
    </style:style>
    <style:style style:name="P129" style:family="paragraph" style:parent-style-name="Standard_20__28_user_29__20__28_user_29_">
      <style:paragraph-properties fo:margin-left="0.019cm" fo:margin-right="0cm" fo:margin-top="0.3cm" fo:margin-bottom="0.3cm" loext:contextual-spacing="false" fo:line-height="150%" fo:text-align="justify" style:justify-single-word="false" fo:text-indent="0cm" style:auto-text-indent="false"/>
      <style:text-properties style:use-window-font-color="true" style:font-name="Open Sans" fo:font-size="11pt" fo:font-weight="normal" style:font-size-asian="11pt" style:font-weight-asian="normal" style:font-name-complex="Calibri" style:font-size-complex="11pt" style:font-weight-complex="normal"/>
    </style:style>
    <style:style style:name="P130" style:family="paragraph" style:parent-style-name="Standard_20__28_user_29__20__28_user_29_">
      <style:paragraph-properties fo:margin-left="0cm" fo:margin-right="0.025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131" style:family="paragraph" style:parent-style-name="Standard_20__28_user_29__20__28_user_29_">
      <style:paragraph-properties fo:margin-left="0.011cm" fo:margin-right="0.011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132" style:family="paragraph" style:parent-style-name="Standard_20__28_user_29__20__28_user_29_">
      <style:paragraph-properties fo:margin-left="0.051cm" fo:margin-right="0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133" style:family="paragraph" style:parent-style-name="Standard_20__28_user_29__20__28_user_29_">
      <style:paragraph-properties fo:margin-left="0.012cm" fo:margin-right="0.012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134" style:family="paragraph" style:parent-style-name="Standard_20__28_user_29__20__28_user_29_">
      <style:paragraph-properties fo:margin-left="0.012cm" fo:margin-right="0.012cm" fo:margin-top="0.3cm" fo:margin-bottom="0.3cm" loext:contextual-spacing="false" fo:line-height="150%" fo:text-align="justify" style:justify-single-word="false" fo:text-indent="0cm" style:auto-text-indent="false"/>
      <style:text-properties fo:color="#000000" style:font-name="Open Sans" fo:font-size="11pt" fo:letter-spacing="-0.004cm" style:font-size-asian="11pt" style:font-name-complex="Calibri" style:font-size-complex="11pt"/>
    </style:style>
    <style:style style:name="P135" style:family="paragraph" style:parent-style-name="Standard_20__28_user_29__20__28_user_29_">
      <style:paragraph-properties fo:margin-left="0.012cm" fo:margin-right="0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136" style:family="paragraph" style:parent-style-name="Standard_20__28_user_29__20__28_user_29_">
      <style:paragraph-properties fo:margin-left="0.012cm" fo:margin-right="0cm" fo:margin-top="0.3cm" fo:margin-bottom="0.3cm" loext:contextual-spacing="false" fo:line-height="150%" fo:text-align="justify" style:justify-single-word="false" fo:text-indent="0cm" style:auto-text-indent="false">
        <style:tab-stops>
          <style:tab-stop style:position="0.457cm"/>
        </style:tab-stops>
      </style:paragraph-properties>
    </style:style>
    <style:style style:name="P137" style:family="paragraph" style:parent-style-name="Standard_20__28_user_29__20__28_user_29_">
      <style:paragraph-properties fo:margin-left="0.012cm" fo:margin-right="0cm" fo:margin-top="0.3cm" fo:margin-bottom="0.3cm" loext:contextual-spacing="false" fo:line-height="150%" fo:text-align="justify" style:justify-single-word="false" fo:text-indent="0cm" style:auto-text-indent="false"/>
      <style:text-properties fo:color="#000000" style:font-name="Open Sans" fo:font-size="11pt" fo:letter-spacing="0.007cm" style:font-size-asian="11pt" style:font-name-complex="Calibri" style:font-size-complex="11pt"/>
    </style:style>
    <style:style style:name="P138" style:family="paragraph" style:parent-style-name="Standard_20__28_user_29_">
      <style:paragraph-properties fo:margin-left="0.025cm" fo:margin-right="0.012cm" fo:margin-top="0.3cm" fo:margin-bottom="0.3cm" loext:contextual-spacing="false" fo:line-height="150%" fo:text-align="justify" style:justify-single-word="false" fo:text-indent="0cm" style:auto-text-indent="false"/>
      <style:text-properties fo:color="#000000" style:font-name="Open Sans" fo:font-size="11pt" fo:letter-spacing="0.002cm" style:letter-kerning="true" style:font-name-asian="Times New Roman" style:font-size-asian="11pt" style:font-name-complex="Open Sans" style:font-size-complex="11pt"/>
    </style:style>
    <style:style style:name="P139" style:family="paragraph" style:parent-style-name="Standard_20__28_user_29__20__28_user_29_">
      <style:paragraph-properties fo:margin-left="0.025cm" fo:margin-right="0.012cm" fo:margin-top="0.3cm" fo:margin-bottom="0.3cm" loext:contextual-spacing="false" fo:line-height="150%" fo:text-align="justify" style:justify-single-word="false" fo:text-indent="0cm" style:auto-text-indent="false"/>
      <style:text-properties fo:color="#000000" style:font-name="Open Sans" fo:font-size="11pt" fo:letter-spacing="0.002cm" style:font-size-asian="11pt" style:language-asian="es" style:country-asian="ES" style:font-name-complex="Calibri" style:font-size-complex="11pt"/>
    </style:style>
    <style:style style:name="P140" style:family="paragraph" style:parent-style-name="Standard_20__28_user_29_">
      <style:paragraph-properties fo:margin-left="0.025cm" fo:margin-right="0.025cm" fo:margin-top="0.3cm" fo:margin-bottom="0.3cm" loext:contextual-spacing="false" fo:line-height="150%" fo:text-align="justify" style:justify-single-word="false" fo:text-indent="0cm" style:auto-text-indent="false"/>
      <style:text-properties fo:color="#000000" style:font-name="Open Sans" fo:font-size="11pt" fo:letter-spacing="0.002cm" style:letter-kerning="true" style:font-name-asian="Times New Roman" style:font-size-asian="11pt" style:font-name-complex="Open Sans" style:font-size-complex="11pt"/>
    </style:style>
    <style:style style:name="P141" style:family="paragraph" style:parent-style-name="Standard_20__28_user_29__20__28_user_29_">
      <style:paragraph-properties fo:margin-left="0.012cm" fo:margin-right="0.039cm" fo:margin-top="0.3cm" fo:margin-bottom="0.3cm" loext:contextual-spacing="false" fo:line-height="150%" fo:text-align="justify" style:justify-single-word="false" fo:text-indent="0cm" style:auto-text-indent="false"/>
      <style:text-properties fo:color="#000000" style:font-name="Open Sans" fo:font-size="11pt" fo:letter-spacing="0.002cm" style:font-size-asian="11pt" style:font-name-complex="Calibri" style:font-size-complex="11pt"/>
    </style:style>
    <style:style style:name="P142" style:family="paragraph" style:parent-style-name="Standard_20__28_user_29__20__28_user_29_">
      <style:paragraph-properties fo:margin-left="0.025cm" fo:margin-right="0.041cm" fo:margin-top="0.3cm" fo:margin-bottom="0.3cm" loext:contextual-spacing="false" fo:line-height="150%" fo:text-align="justify" style:justify-single-word="false" fo:text-indent="0cm" style:auto-text-indent="false"/>
      <style:text-properties style:font-name="Open Sans" fo:font-size="11pt" officeooo:paragraph-rsid="000de241" style:font-size-asian="11pt" style:font-size-complex="11pt"/>
    </style:style>
    <style:style style:name="P143" style:family="paragraph" style:parent-style-name="Standard_20__28_user_29__20__28_user_29_">
      <style:paragraph-properties fo:margin-left="0.025cm" fo:margin-right="0.041cm" fo:margin-top="0.3cm" fo:margin-bottom="0.3cm" loext:contextual-spacing="false" fo:line-height="150%" fo:text-align="center" style:justify-single-word="false" fo:text-indent="0cm" style:auto-text-indent="false"/>
      <style:text-properties fo:color="#000000" style:font-name="Open Sans" fo:font-size="11pt" fo:letter-spacing="0.002cm" fo:font-weight="bold" officeooo:paragraph-rsid="000de241" style:font-size-asian="11pt" style:font-weight-asian="bold" style:font-name-complex="Calibri" style:font-size-complex="11pt" style:font-weight-complex="bold"/>
    </style:style>
    <style:style style:name="P144" style:family="paragraph" style:parent-style-name="Standard_20__28_user_29_" style:master-page-name="">
      <loext:graphic-properties draw:fill="none"/>
      <style:paragraph-properties fo:margin-left="1.3cm" fo:margin-right="0cm" fo:margin-top="0.3cm" fo:margin-bottom="0.349cm" loext:contextual-spacing="false" fo:line-height="15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45" style:family="paragraph" style:parent-style-name="Standard_20__28_user_29_" style:master-page-name="">
      <loext:graphic-properties draw:fill="none"/>
      <style:paragraph-properties fo:margin-left="1.3cm" fo:margin-right="0cm" fo:margin-top="0.3cm" fo:margin-bottom="0.349cm" loext:contextual-spacing="false" fo:line-height="150%" fo:text-align="justify" style:justify-single-word="false" fo:orphans="2" fo:widows="2" fo:hyphenation-ladder-count="no-limit" fo:text-indent="0cm" style:auto-text-indent="false" style:page-number="auto" fo:background-color="transparent" style:writing-mode="lr-tb"/>
      <style:text-properties officeooo:paragraph-rsid="00330ecb" fo:hyphenate="false" fo:hyphenation-remain-char-count="2" fo:hyphenation-push-char-count="2"/>
    </style:style>
    <style:style style:name="P146" style:family="paragraph" style:parent-style-name="Standard_20__28_user_29_" style:master-page-name="">
      <loext:graphic-properties draw:fill="none"/>
      <style:paragraph-properties fo:margin-left="1.3cm" fo:margin-right="0cm" fo:margin-top="0.3cm" fo:margin-bottom="0.34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Open Sans" fo:font-size="10pt" style:font-size-asian="10pt" style:font-size-complex="10pt" fo:hyphenate="false" fo:hyphenation-remain-char-count="2" fo:hyphenation-push-char-count="2"/>
    </style:style>
    <style:style style:name="P147" style:family="paragraph" style:parent-style-name="Standard_20__28_user_29_" style:master-page-name="">
      <loext:graphic-properties draw:fill="none"/>
      <style:paragraph-properties fo:margin-left="1.199cm" fo:margin-right="0cm" fo:margin-top="0.3cm" fo:margin-bottom="0.34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Open Sans" fo:font-size="10pt" style:font-size-asian="10pt" style:font-size-complex="10pt" fo:hyphenate="false" fo:hyphenation-remain-char-count="2" fo:hyphenation-push-char-count="2"/>
    </style:style>
    <style:style style:name="P148" style:family="paragraph" style:parent-style-name="Standard">
      <style:paragraph-properties fo:margin-left="0cm" fo:margin-right="0.559cm" fo:margin-top="0.212cm" fo:margin-bottom="0cm" loext:contextual-spacing="false" fo:line-height="120%" fo:text-align="center" style:justify-single-word="false" fo:text-indent="0cm" style:auto-text-indent="false">
        <style:tab-stops>
          <style:tab-stop style:position="1.067cm"/>
        </style:tab-stops>
      </style:paragraph-properties>
      <style:text-properties fo:color="#000000" style:font-name="Open Sans" fo:font-size="8pt" fo:letter-spacing="-0.002cm" officeooo:paragraph-rsid="003330cc" style:letter-kerning="true" style:font-name-asian="Times New Roman" style:font-size-asian="8pt" style:font-name-complex="Century Gothic2" style:font-size-complex="8pt"/>
    </style:style>
    <style:style style:name="P149" style:family="paragraph" style:parent-style-name="Table_20_Contents_20__28_user_29_">
      <style:paragraph-properties fo:margin-left="1cm" fo:margin-right="0cm" fo:margin-top="0.106cm" fo:margin-bottom="0.106cm" loext:contextual-spacing="false" fo:text-align="justify" style:justify-single-word="false" fo:orphans="2" fo:widows="2" fo:text-indent="0cm" style:auto-text-indent="false"/>
      <style:text-properties style:font-name="Open Sans" fo:font-size="8pt" officeooo:paragraph-rsid="003330cc" style:font-size-asian="8pt" style:font-name-complex="Open Sans5" style:font-size-complex="8pt"/>
    </style:style>
    <style:style style:name="P150" style:family="paragraph" style:parent-style-name="Standard">
      <style:paragraph-properties fo:margin-left="1cm" fo:margin-right="0cm" fo:margin-top="0.106cm" fo:margin-bottom="0.106cm" loext:contextual-spacing="false" fo:text-align="justify" style:justify-single-word="false" fo:orphans="2" fo:widows="2" fo:text-indent="0cm" style:auto-text-indent="false"/>
      <style:text-properties style:font-name="Open Sans" fo:font-size="8pt" officeooo:paragraph-rsid="003330cc" style:font-size-asian="8pt" style:font-name-complex="Open Sans5" style:font-size-complex="8pt"/>
    </style:style>
    <style:style style:name="P151" style:family="paragraph" style:parent-style-name="Standard">
      <style:paragraph-properties fo:margin-left="1cm" fo:margin-right="0cm" fo:margin-top="0.212cm" fo:margin-bottom="0cm" loext:contextual-spacing="false" fo:text-align="justify" style:justify-single-word="false" fo:orphans="2" fo:widows="2" fo:text-indent="0cm" style:auto-text-indent="false"/>
      <style:text-properties style:font-name="Open Sans" fo:font-size="8pt" officeooo:paragraph-rsid="003330cc" style:font-size-asian="8pt" style:font-name-complex="Century Gothic2" style:font-size-complex="8pt"/>
    </style:style>
    <style:style style:name="P152" style:family="paragraph" style:parent-style-name="Standard">
      <style:paragraph-properties fo:margin-top="0.039cm" fo:margin-bottom="1.104cm" loext:contextual-spacing="false" fo:line-height="150%" fo:text-align="center" style:justify-single-word="false">
        <style:tab-stops>
          <style:tab-stop style:position="1.067cm"/>
        </style:tab-stops>
      </style:paragraph-properties>
      <style:text-properties fo:color="#000000" style:font-name="Open Sans" fo:font-size="8pt" fo:letter-spacing="-0.002cm" officeooo:paragraph-rsid="003330cc" style:letter-kerning="true" style:font-name-asian="Times New Roman" style:font-size-asian="8pt" style:font-name-complex="Century Gothic2" style:font-size-complex="8pt"/>
    </style:style>
    <style:style style:name="P153" style:family="paragraph" style:parent-style-name="Standard">
      <style:paragraph-properties fo:margin-top="0.21cm" fo:margin-bottom="0.199cm" loext:contextual-spacing="false" style:writing-mode="page"/>
      <style:text-properties fo:color="#000000" style:font-name="Open Sans" fo:font-size="8pt" fo:language="es" fo:country="ES" officeooo:paragraph-rsid="003330cc" style:font-size-asian="8pt" style:font-name-complex="Century Gothic2" style:font-size-complex="8pt"/>
    </style:style>
    <style:style style:name="P154" style:family="paragraph" style:parent-style-name="Standard">
      <style:paragraph-properties fo:margin-top="0.21cm" fo:margin-bottom="0.199cm" loext:contextual-spacing="false" style:writing-mode="page"/>
      <style:text-properties fo:color="#000000" style:font-name="Open Sans" fo:font-size="8pt" fo:language="es" fo:country="ES" officeooo:rsid="00252871" officeooo:paragraph-rsid="003330cc" style:font-size-asian="8pt" style:font-name-complex="Century Gothic2" style:font-size-complex="8pt"/>
    </style:style>
    <style:style style:name="P155" style:family="paragraph" style:parent-style-name="Standard">
      <style:paragraph-properties fo:margin-left="0.203cm" fo:margin-right="0cm" fo:text-indent="0cm" style:auto-text-indent="false"/>
      <style:text-properties fo:color="#000000" style:font-name="Open Sans" fo:font-size="8pt" fo:letter-spacing="0.002cm" fo:language="es" fo:country="ES" officeooo:rsid="00149aa7" officeooo:paragraph-rsid="003330cc" style:font-size-asian="8pt" style:font-name-complex="Century Gothic2" style:font-size-complex="8pt"/>
    </style:style>
    <style:style style:name="P156" style:family="paragraph" style:parent-style-name="Standard">
      <style:paragraph-properties fo:margin-left="0.203cm" fo:margin-right="0cm" fo:text-indent="0cm" style:auto-text-indent="false"/>
      <style:text-properties fo:color="#000000" style:font-name="Open Sans" fo:font-size="8pt" fo:letter-spacing="0.002cm" fo:language="es" fo:country="ES" officeooo:paragraph-rsid="003330cc" style:font-size-asian="8pt" style:font-name-complex="Century Gothic2" style:font-size-complex="8pt"/>
    </style:style>
    <style:style style:name="P157" style:family="paragraph" style:parent-style-name="Standard">
      <style:paragraph-properties fo:margin-left="0.203cm" fo:margin-right="0cm" fo:text-indent="0cm" style:auto-text-indent="false"/>
      <style:text-properties fo:color="#000000" style:font-name="Open Sans" fo:font-size="8pt" fo:letter-spacing="-0.007cm" fo:language="es" fo:country="ES" officeooo:paragraph-rsid="003330cc" style:font-size-asian="8pt" style:font-name-complex="Century Gothic2" style:font-size-complex="8pt"/>
    </style:style>
    <style:style style:name="P158" style:family="paragraph" style:parent-style-name="Standard">
      <style:paragraph-properties fo:margin-left="0.203cm" fo:margin-right="0cm" fo:text-indent="0cm" style:auto-text-indent="false"/>
      <style:text-properties fo:color="#000000" style:font-name="Open Sans" fo:font-size="8pt" fo:letter-spacing="0.004cm" fo:language="es" fo:country="ES" officeooo:paragraph-rsid="003330cc" style:font-size-asian="8pt" style:font-name-complex="Century Gothic2" style:font-size-complex="8pt"/>
    </style:style>
    <style:style style:name="P159" style:family="paragraph" style:parent-style-name="Standard">
      <style:paragraph-properties fo:margin-left="0.203cm" fo:margin-right="0cm" fo:text-indent="0cm" style:auto-text-indent="false"/>
      <style:text-properties fo:color="#000000" style:font-name="Open Sans" fo:font-size="8pt" fo:letter-spacing="0.004cm" fo:language="es" fo:country="ES" officeooo:rsid="00107231" officeooo:paragraph-rsid="003330cc" style:font-size-asian="8pt" style:font-name-complex="Century Gothic2" style:font-size-complex="8pt"/>
    </style:style>
    <style:style style:name="P160" style:family="paragraph" style:parent-style-name="Standard">
      <style:paragraph-properties fo:margin-left="0.203cm" fo:margin-right="0cm" fo:line-height="0.318cm" fo:text-indent="0cm" style:auto-text-indent="false"/>
      <style:text-properties fo:color="#000000" style:font-name="Open Sans" fo:font-size="8pt" fo:letter-spacing="0.004cm" fo:language="es" fo:country="ES" officeooo:rsid="00107231" officeooo:paragraph-rsid="003330cc" style:font-size-asian="8pt" style:font-name-complex="Century Gothic2" style:font-size-complex="8pt"/>
    </style:style>
    <style:style style:name="P161" style:family="paragraph" style:parent-style-name="Standard">
      <style:paragraph-properties fo:margin-left="0.203cm" fo:margin-right="0cm" fo:text-indent="0cm" style:auto-text-indent="false"/>
      <style:text-properties fo:color="#000000" style:font-name="Open Sans" fo:font-size="8pt" fo:letter-spacing="0.004cm" fo:language="es" fo:country="ES" officeooo:rsid="00149aa7" officeooo:paragraph-rsid="003330cc" style:font-size-asian="8pt" style:font-name-complex="Century Gothic2" style:font-size-complex="8pt"/>
    </style:style>
    <style:style style:name="P162" style:family="paragraph" style:parent-style-name="Standard">
      <style:paragraph-properties fo:margin-left="0.203cm" fo:margin-right="0cm" fo:text-indent="0cm" style:auto-text-indent="false"/>
      <style:text-properties fo:color="#000000" style:font-name="Open Sans" fo:font-size="8pt" fo:letter-spacing="0.004cm" fo:language="es" fo:country="ES" officeooo:rsid="0017edcb" officeooo:paragraph-rsid="003330cc" style:font-size-asian="8pt" style:font-name-complex="Century Gothic2" style:font-size-complex="8pt"/>
    </style:style>
    <style:style style:name="P163" style:family="paragraph" style:parent-style-name="Standard">
      <style:paragraph-properties fo:margin-left="0.191cm" fo:margin-right="0cm" fo:text-indent="0cm" style:auto-text-indent="false"/>
      <style:text-properties fo:color="#000000" style:font-name="Open Sans" fo:font-size="8pt" fo:language="es" fo:country="ES" officeooo:paragraph-rsid="003330cc" style:font-size-asian="8pt" style:font-name-complex="Century Gothic2" style:font-size-complex="8pt"/>
    </style:style>
    <style:style style:name="P164" style:family="paragraph" style:parent-style-name="Standard">
      <style:paragraph-properties fo:margin-left="0.191cm" fo:margin-right="0cm" fo:text-indent="0cm" style:auto-text-indent="false" style:snap-to-layout-grid="false"/>
      <style:text-properties fo:color="#000000" style:font-name="Open Sans" fo:font-size="8pt" fo:language="es" fo:country="ES" officeooo:paragraph-rsid="003330cc" style:font-size-asian="8pt" style:font-name-complex="Century Gothic2" style:font-size-complex="8pt"/>
    </style:style>
    <style:style style:name="P165" style:family="paragraph" style:parent-style-name="Standard">
      <style:paragraph-properties fo:margin-left="0.191cm" fo:margin-right="0cm" fo:text-indent="0cm" style:auto-text-indent="false"/>
      <style:text-properties fo:color="#000000" style:font-name="Open Sans" fo:font-size="8pt" fo:language="es" fo:country="ES" officeooo:rsid="00107231" officeooo:paragraph-rsid="003330cc" style:font-size-asian="8pt" style:font-name-complex="Century Gothic2" style:font-size-complex="8pt"/>
    </style:style>
    <style:style style:name="P166" style:family="paragraph" style:parent-style-name="Standard">
      <style:paragraph-properties fo:margin-left="0.191cm" fo:margin-right="0cm" fo:text-indent="0cm" style:auto-text-indent="false"/>
      <style:text-properties fo:color="#000000" style:font-name="Open Sans" fo:font-size="8pt" fo:letter-spacing="-0.002cm" fo:language="es" fo:country="ES" officeooo:rsid="00107231" officeooo:paragraph-rsid="003330cc" style:font-size-asian="8pt" style:font-name-complex="Century Gothic2" style:font-size-complex="8pt"/>
    </style:style>
    <style:style style:name="P167" style:family="paragraph" style:parent-style-name="Standard">
      <style:paragraph-properties fo:margin-left="0.191cm" fo:margin-right="0cm" fo:text-indent="0cm" style:auto-text-indent="false"/>
      <style:text-properties fo:color="#000000" style:font-name="Open Sans" fo:font-size="8pt" fo:letter-spacing="-0.002cm" fo:language="es" fo:country="ES" officeooo:paragraph-rsid="003330cc" style:font-size-asian="8pt" style:font-name-complex="Century Gothic2" style:font-size-complex="8pt"/>
    </style:style>
    <style:style style:name="P168" style:family="paragraph" style:parent-style-name="Standard">
      <style:paragraph-properties fo:margin-left="0.191cm" fo:margin-right="0cm" fo:line-height="0.318cm" fo:text-indent="0cm" style:auto-text-indent="false"/>
      <style:text-properties fo:color="#000000" style:font-name="Open Sans" fo:font-size="8pt" fo:letter-spacing="0.002cm" fo:language="en" fo:country="US" officeooo:paragraph-rsid="003330cc" style:font-size-asian="8pt" style:font-name-complex="Century Gothic2" style:font-size-complex="8pt"/>
    </style:style>
    <style:style style:name="P169" style:family="paragraph" style:parent-style-name="Standard">
      <style:paragraph-properties fo:margin-left="0.191cm" fo:margin-right="0cm" fo:text-indent="0cm" style:auto-text-indent="false"/>
      <style:text-properties fo:color="#000000" style:font-name="Open Sans" fo:font-size="8pt" fo:language="en" fo:country="US" officeooo:paragraph-rsid="003330cc" style:font-size-asian="8pt" style:font-name-complex="Century Gothic2" style:font-size-complex="8pt"/>
    </style:style>
    <style:style style:name="P170" style:family="paragraph" style:parent-style-name="Standard">
      <style:paragraph-properties fo:margin-left="0.191cm" fo:margin-right="0cm" fo:text-indent="0cm" style:auto-text-indent="false"/>
      <style:text-properties fo:color="#000000" style:font-name="Open Sans" fo:font-size="8pt" fo:language="en" fo:country="US" officeooo:rsid="00149aa7" officeooo:paragraph-rsid="003330cc" style:font-size-asian="8pt" style:font-name-complex="Century Gothic2" style:font-size-complex="8pt"/>
    </style:style>
    <style:style style:name="P171" style:family="paragraph" style:parent-style-name="Standard">
      <style:paragraph-properties fo:margin-left="0.191cm" fo:margin-right="0cm" fo:text-indent="0cm" style:auto-text-indent="false"/>
      <style:text-properties fo:color="#000000" style:font-name="Open Sans" fo:font-size="8pt" fo:letter-spacing="0.004cm" fo:language="es" fo:country="ES" officeooo:rsid="00107231" officeooo:paragraph-rsid="003330cc" style:font-size-asian="8pt" style:font-name-complex="Century Gothic2" style:font-size-complex="8pt"/>
    </style:style>
    <style:style style:name="P172" style:family="paragraph" style:parent-style-name="Standard">
      <style:paragraph-properties fo:margin-left="0.191cm" fo:margin-right="0cm" fo:line-height="0.318cm" fo:text-indent="0cm" style:auto-text-indent="false"/>
      <style:text-properties fo:color="#000000" style:font-name="Open Sans" fo:font-size="8pt" fo:letter-spacing="0.004cm" fo:language="es" fo:country="ES" officeooo:rsid="00107231" officeooo:paragraph-rsid="003330cc" style:font-size-asian="8pt" style:font-name-complex="Century Gothic2" style:font-size-complex="8pt"/>
    </style:style>
    <style:style style:name="P173" style:family="paragraph" style:parent-style-name="Standard">
      <style:paragraph-properties fo:margin-left="0.191cm" fo:margin-right="0cm" fo:text-indent="0cm" style:auto-text-indent="false"/>
      <style:text-properties fo:color="#000000" style:font-name="Open Sans" fo:font-size="8pt" fo:letter-spacing="0.004cm" fo:language="en" fo:country="US" officeooo:rsid="00107231" officeooo:paragraph-rsid="003330cc" style:font-size-asian="8pt" style:font-name-complex="Century Gothic2" style:font-size-complex="8pt"/>
    </style:style>
    <style:style style:name="P174" style:family="paragraph" style:parent-style-name="Standard">
      <style:paragraph-properties fo:margin-left="0.191cm" fo:margin-right="0cm" fo:margin-top="0.101cm" fo:margin-bottom="0cm" loext:contextual-spacing="false" fo:text-align="justify" style:justify-single-word="false" fo:text-indent="0cm" style:auto-text-indent="false" style:writing-mode="page"/>
      <style:text-properties fo:color="#000000" style:font-name="Open Sans" fo:font-size="8pt" fo:language="es" fo:country="ES" officeooo:rsid="00107231" officeooo:paragraph-rsid="003330cc" style:font-size-asian="8pt" style:font-name-complex="Century Gothic2" style:font-size-complex="8pt"/>
    </style:style>
    <style:style style:name="P175" style:family="paragraph" style:parent-style-name="Standard">
      <style:paragraph-properties fo:margin-top="0.36cm" fo:margin-bottom="0.199cm" loext:contextual-spacing="false" style:writing-mode="page"/>
      <style:text-properties fo:color="#000000" style:font-name="Open Sans" fo:font-size="8pt" fo:language="es" fo:country="ES" officeooo:paragraph-rsid="003330cc" style:font-size-asian="8pt" style:font-name-complex="Century Gothic2" style:font-size-complex="8pt"/>
    </style:style>
    <style:style style:name="P176" style:family="paragraph" style:parent-style-name="Standard">
      <style:paragraph-properties fo:margin-top="0.36cm" fo:margin-bottom="0.199cm" loext:contextual-spacing="false" style:writing-mode="page"/>
      <style:text-properties fo:color="#000000" style:font-name="Open Sans" fo:font-size="8pt" fo:language="es" fo:country="ES" officeooo:rsid="001be8df" officeooo:paragraph-rsid="003330cc" style:font-size-asian="8pt" style:font-name-complex="Century Gothic2" style:font-size-complex="8pt"/>
    </style:style>
    <style:style style:name="P177" style:family="paragraph" style:parent-style-name="Standard">
      <style:paragraph-properties fo:margin-top="0.36cm" fo:margin-bottom="0.199cm" loext:contextual-spacing="false" fo:break-before="page" style:writing-mode="page"/>
      <style:text-properties fo:color="#000000" style:font-name="Open Sans" fo:font-size="8pt" fo:language="es" fo:country="ES" officeooo:paragraph-rsid="003330cc" style:font-size-asian="8pt" style:font-name-complex="Century Gothic2" style:font-size-complex="8pt"/>
    </style:style>
    <style:style style:name="P178" style:family="paragraph" style:parent-style-name="Standard">
      <style:paragraph-properties fo:margin-top="0.199cm" fo:margin-bottom="0.199cm" loext:contextual-spacing="false" fo:text-align="start" style:justify-single-word="false"/>
      <style:text-properties fo:color="#000000" style:font-name="Open Sans" fo:font-size="8pt" officeooo:paragraph-rsid="003330cc" style:font-size-asian="8pt" style:font-name-complex="Century Gothic2" style:font-size-complex="8pt"/>
    </style:style>
    <style:style style:name="P179" style:family="paragraph" style:parent-style-name="Standard">
      <style:paragraph-properties fo:margin-left="0cm" fo:margin-right="-1.027cm" fo:margin-top="0.212cm" fo:margin-bottom="0cm" loext:contextual-spacing="false" fo:orphans="2" fo:widows="2" fo:text-indent="0cm" style:auto-text-indent="false"/>
      <style:text-properties style:font-name="Open Sans" fo:font-size="8pt" officeooo:paragraph-rsid="003330cc" style:font-size-asian="8pt" style:font-size-complex="8pt"/>
    </style:style>
    <style:style style:name="P180" style:family="paragraph" style:parent-style-name="Standard" style:master-page-name="">
      <loext:graphic-properties draw:fill="none"/>
      <style:paragraph-properties fo:margin-left="0cm" fo:margin-right="0cm" fo:margin-top="0.212cm" fo:margin-bottom="0cm" loext:contextual-spacing="false" fo:text-align="justify" style:justify-single-word="false" fo:orphans="2" fo:widows="2" fo:text-indent="1cm" style:auto-text-indent="false" style:page-number="auto" fo:background-color="transparent"/>
      <style:text-properties style:font-name="Open Sans" fo:font-size="8pt" officeooo:paragraph-rsid="003330cc" style:font-size-asian="8pt" style:font-name-complex="Century Gothic2" style:font-size-complex="8pt"/>
    </style:style>
    <style:style style:name="P181" style:family="paragraph" style:parent-style-name="Standard">
      <loext:graphic-properties draw:fill="none"/>
      <style:paragraph-properties fo:margin-left="0cm" fo:margin-right="0cm" fo:margin-top="0.21cm" fo:margin-bottom="0.199cm" loext:contextual-spacing="false" fo:text-indent="1cm" style:auto-text-indent="false" fo:background-color="transparent" style:writing-mode="page"/>
      <style:text-properties fo:color="#000000" style:font-name="Open Sans" fo:font-size="8pt" fo:language="es" fo:country="ES" officeooo:rsid="00252871" officeooo:paragraph-rsid="003330cc" style:font-size-asian="8pt" style:font-name-complex="Century Gothic2" style:font-size-complex="8pt"/>
    </style:style>
    <style:style style:name="P182" style:family="paragraph" style:parent-style-name="Standard">
      <loext:graphic-properties draw:fill="none"/>
      <style:paragraph-properties fo:margin-left="0cm" fo:margin-right="0cm" fo:margin-top="0.21cm" fo:margin-bottom="0.199cm" loext:contextual-spacing="false" fo:text-indent="1cm" style:auto-text-indent="false" fo:background-color="transparent" style:writing-mode="page"/>
      <style:text-properties fo:color="#000000" style:font-name="Open Sans" fo:font-size="8pt" fo:language="es" fo:country="ES" officeooo:rsid="00290f18" officeooo:paragraph-rsid="003330cc" style:font-size-asian="8pt" style:font-name-complex="Century Gothic2" style:font-size-complex="8pt"/>
    </style:style>
    <style:style style:name="P183" style:family="paragraph" style:parent-style-name="Standard">
      <loext:graphic-properties draw:fill="none"/>
      <style:paragraph-properties fo:margin-left="0cm" fo:margin-right="0cm" fo:margin-top="0.21cm" fo:margin-bottom="0.199cm" loext:contextual-spacing="false" fo:text-align="start" style:justify-single-word="false" fo:text-indent="1cm" style:auto-text-indent="false" fo:background-color="transparent" style:writing-mode="page"/>
      <style:text-properties fo:color="#000000" style:text-outline="false" style:text-line-through-style="none" style:text-line-through-type="none" style:font-name="Open Sans" fo:font-size="8pt" fo:language="es" fo:country="ES" fo:font-style="normal" fo:text-shadow="none" style:text-underline-style="none" fo:font-weight="normal" officeooo:rsid="00252871" officeooo:paragraph-rsid="003330cc" style:font-size-asian="8pt" style:font-style-asian="normal" style:font-weight-asian="normal" style:font-name-complex="Century Gothic2" style:font-size-complex="8pt" style:font-style-complex="normal" style:font-weight-complex="normal" style:text-overline-style="none" style:text-overline-color="font-color"/>
    </style:style>
    <style:style style:name="P184" style:family="paragraph" style:parent-style-name="Standard" style:master-page-name="">
      <loext:graphic-properties draw:fill="none"/>
      <style:paragraph-properties fo:margin-left="0cm" fo:margin-right="0cm" fo:margin-top="0.21cm" fo:margin-bottom="0.199cm" loext:contextual-spacing="false" fo:text-indent="1cm" style:auto-text-indent="false" style:page-number="auto" fo:background-color="transparent" style:writing-mode="page"/>
      <style:text-properties fo:color="#000000" style:font-name="Open Sans" fo:font-size="8pt" fo:language="es" fo:country="ES" officeooo:rsid="00252871" officeooo:paragraph-rsid="003330cc" style:font-size-asian="8pt" style:font-name-complex="Century Gothic2" style:font-size-complex="8pt"/>
    </style:style>
    <style:style style:name="P185" style:family="paragraph" style:parent-style-name="Standard">
      <style:paragraph-properties fo:margin-left="0.501cm" fo:margin-right="0cm" fo:text-align="justify" style:justify-single-word="false" fo:text-indent="-0.501cm" style:auto-text-indent="false"/>
      <style:text-properties style:font-name="Open Sans" fo:font-size="8pt" officeooo:paragraph-rsid="003330cc" style:font-size-asian="8pt" style:font-size-complex="8pt"/>
    </style:style>
    <style:style style:name="P186" style:family="paragraph" style:parent-style-name="Standard">
      <style:paragraph-properties fo:margin-top="0.423cm" fo:margin-bottom="0cm" loext:contextual-spacing="false" fo:text-align="center" style:justify-single-word="false">
        <style:tab-stops>
          <style:tab-stop style:position="4.763cm"/>
          <style:tab-stop style:position="5.08cm"/>
          <style:tab-stop style:position="6.795cm" style:type="center"/>
          <style:tab-stop style:position="11.007cm"/>
        </style:tab-stops>
      </style:paragraph-properties>
      <style:text-properties fo:color="#000000" style:font-name="Open Sans" fo:font-size="8pt" fo:language="es" fo:country="ES" officeooo:paragraph-rsid="003330cc" style:font-size-asian="8pt" style:font-name-complex="Century Gothic2" style:font-size-complex="8pt" style:text-scale="98%"/>
    </style:style>
    <style:style style:name="P187" style:family="paragraph" style:parent-style-name="Standard">
      <style:paragraph-properties fo:margin-top="0.041cm" fo:margin-bottom="0cm" loext:contextual-spacing="false">
        <style:tab-stops>
          <style:tab-stop style:position="1.067cm"/>
        </style:tab-stops>
      </style:paragraph-properties>
      <style:text-properties fo:color="#000000" style:font-name="Open Sans" fo:font-size="8pt" fo:language="es" fo:country="ES" officeooo:paragraph-rsid="003330cc" style:font-size-asian="8pt" style:font-name-complex="Century Gothic2" style:font-size-complex="8pt" style:text-scale="98%"/>
    </style:style>
    <style:style style:name="P188" style:family="paragraph" style:parent-style-name="Standard">
      <style:paragraph-properties fo:margin-top="0.041cm" fo:margin-bottom="0cm" loext:contextual-spacing="false">
        <style:tab-stops>
          <style:tab-stop style:position="1.067cm"/>
        </style:tab-stops>
      </style:paragraph-properties>
      <style:text-properties style:font-name="Open Sans" fo:font-size="8pt" officeooo:paragraph-rsid="003330cc" style:font-size-asian="8pt" style:font-size-complex="8pt"/>
    </style:style>
    <style:style style:name="P189" style:family="paragraph" style:parent-style-name="Standard">
      <style:paragraph-properties fo:margin-top="0cm" fo:margin-bottom="0cm" loext:contextual-spacing="false" fo:text-align="center" style:justify-single-word="false" style:writing-mode="page">
        <style:tab-stops>
          <style:tab-stop style:position="1.067cm"/>
        </style:tab-stops>
      </style:paragraph-properties>
      <style:text-properties fo:color="#000000" style:font-name="Open Sans" fo:font-size="8pt" fo:language="es" fo:country="ES" officeooo:paragraph-rsid="003330cc" style:font-size-asian="8pt" style:font-name-complex="Century Gothic2" style:font-size-complex="8pt" style:text-scale="98%"/>
    </style:style>
    <style:style style:name="P190" style:family="paragraph" style:parent-style-name="Normal_20__28_Web_29_">
      <style:paragraph-properties fo:margin-top="0cm" fo:margin-bottom="0cm" loext:contextual-spacing="false" fo:text-align="justify" style:justify-single-word="false"/>
      <style:text-properties style:font-name="Open Sans" fo:font-size="8pt" officeooo:paragraph-rsid="003330cc" style:font-size-asian="8pt" style:font-size-complex="8pt"/>
    </style:style>
    <style:style style:name="P191" style:family="paragraph" style:parent-style-name="List">
      <style:paragraph-properties fo:margin-top="0cm" fo:margin-bottom="0cm" loext:contextual-spacing="false"/>
      <style:text-properties style:font-name="Open Sans" fo:font-size="8pt" officeooo:paragraph-rsid="003330cc" style:font-size-asian="8pt" style:font-size-complex="8pt"/>
    </style:style>
    <style:style style:name="P192" style:family="paragraph" style:parent-style-name="Standard">
      <style:paragraph-properties fo:margin-top="0.212cm" fo:margin-bottom="0cm" loext:contextual-spacing="false" fo:line-height="120%" fo:text-align="justify" style:justify-single-word="false"/>
      <style:text-properties fo:color="#000000" style:font-name="Open Sans" fo:font-size="8pt" fo:language="es" fo:country="ES" officeooo:paragraph-rsid="003330cc" style:font-size-asian="8pt" style:font-name-complex="Century Gothic2" style:font-size-complex="8pt"/>
    </style:style>
    <style:style style:name="P193" style:family="paragraph" style:parent-style-name="Standard">
      <style:paragraph-properties fo:margin-top="0.212cm" fo:margin-bottom="0cm" loext:contextual-spacing="false" fo:line-height="120%" fo:text-align="justify" style:justify-single-word="false"/>
      <style:text-properties style:font-name="Open Sans" fo:font-size="8pt" officeooo:paragraph-rsid="003330cc" style:font-size-asian="8pt" style:font-name-complex="Century Gothic2" style:font-size-complex="8pt"/>
    </style:style>
    <style:style style:name="P194" style:family="paragraph" style:parent-style-name="Blockquote" style:master-page-name="">
      <style:paragraph-properties fo:margin-top="0.212cm" fo:margin-bottom="0cm" loext:contextual-spacing="false" fo:line-height="120%" fo:text-align="center" style:justify-single-word="false" style:page-number="auto" fo:break-before="page"/>
      <style:text-properties style:font-name="Open Sans" fo:font-size="8pt" officeooo:paragraph-rsid="003330cc" style:font-size-asian="8pt" style:font-name-complex="Century Gothic2" style:font-size-complex="8pt"/>
    </style:style>
    <style:style style:name="P195" style:family="paragraph" style:parent-style-name="Standard">
      <loext:graphic-properties draw:fill="none"/>
      <style:paragraph-properties fo:margin-left="0cm" fo:margin-right="0cm" fo:margin-top="0.21cm" fo:margin-bottom="0.199cm" loext:contextual-spacing="false" fo:text-indent="0.9cm" style:auto-text-indent="false" fo:background-color="transparent" style:writing-mode="page"/>
      <style:text-properties fo:color="#000000" style:font-name="Open Sans" fo:font-size="8pt" fo:language="es" fo:country="ES" officeooo:rsid="00252871" officeooo:paragraph-rsid="003330cc" style:font-size-asian="8pt" style:font-name-complex="Century Gothic2" style:font-size-complex="8pt"/>
    </style:style>
    <style:style style:name="P196" style:family="paragraph" style:parent-style-name="Standard">
      <loext:graphic-properties draw:fill="none"/>
      <style:paragraph-properties fo:margin-left="0cm" fo:margin-right="0cm" fo:margin-top="0.21cm" fo:margin-bottom="0.199cm" loext:contextual-spacing="false" fo:line-height="120%" fo:text-align="center" style:justify-single-word="false" fo:text-indent="0.9cm" style:auto-text-indent="false" fo:background-color="transparent" style:writing-mode="page">
        <style:tab-stops>
          <style:tab-stop style:position="1.067cm"/>
        </style:tab-stops>
      </style:paragraph-properties>
      <style:text-properties fo:color="#000000" style:font-name="Open Sans" fo:font-size="8pt" fo:letter-spacing="-0.002cm" officeooo:paragraph-rsid="003330cc" style:letter-kerning="true" style:font-name-asian="Times New Roman" style:font-size-asian="8pt" style:font-name-complex="Century Gothic2" style:font-size-complex="8pt"/>
    </style:style>
    <style:style style:name="P197" style:family="paragraph" style:parent-style-name="Standard">
      <loext:graphic-properties draw:fill="none"/>
      <style:paragraph-properties fo:margin-left="0cm" fo:margin-right="0cm" fo:margin-top="0.21cm" fo:margin-bottom="0.199cm" loext:contextual-spacing="false" fo:line-height="150%" fo:text-align="center" style:justify-single-word="false" fo:text-indent="0.9cm" style:auto-text-indent="false" fo:background-color="transparent" style:writing-mode="page">
        <style:tab-stops>
          <style:tab-stop style:position="1.245cm"/>
        </style:tab-stops>
      </style:paragraph-properties>
      <style:text-properties fo:color="#000000" style:font-name="Open Sans" fo:font-size="8pt" fo:letter-spacing="-0.004cm" officeooo:rsid="0030a702" officeooo:paragraph-rsid="003330cc" style:font-size-asian="8pt" style:font-name-complex="Century Gothic2" style:font-size-complex="8pt"/>
    </style:style>
    <style:style style:name="P198" style:family="paragraph" style:parent-style-name="Standard">
      <loext:graphic-properties draw:fill="none"/>
      <style:paragraph-properties fo:margin-left="0cm" fo:margin-right="0cm" fo:margin-top="0.21cm" fo:margin-bottom="0.199cm" loext:contextual-spacing="false" fo:text-align="start" style:justify-single-word="false" fo:text-indent="0.9cm" style:auto-text-indent="false" fo:background-color="transparent" style:writing-mode="page"/>
      <style:text-properties fo:color="#000000" style:text-outline="false" style:text-line-through-style="none" style:text-line-through-type="none" style:font-name="Open Sans" fo:font-size="8pt" fo:language="es" fo:country="ES" fo:font-style="normal" fo:text-shadow="none" style:text-underline-style="none" fo:font-weight="normal" officeooo:rsid="00290f18" officeooo:paragraph-rsid="003330cc" style:font-size-asian="8pt" style:font-style-asian="normal" style:font-weight-asian="normal" style:font-name-complex="Century Gothic2" style:font-size-complex="8pt" style:font-style-complex="normal" style:font-weight-complex="normal" style:text-overline-style="none" style:text-overline-color="font-color"/>
    </style:style>
    <style:style style:name="P199" style:family="paragraph" style:parent-style-name="Standard" style:master-page-name="">
      <loext:graphic-properties draw:fill="none"/>
      <style:paragraph-properties fo:margin-left="0cm" fo:margin-right="0cm" fo:margin-top="0.21cm" fo:margin-bottom="0.199cm" loext:contextual-spacing="false" fo:text-indent="0.9cm" style:auto-text-indent="false" style:page-number="auto" fo:background-color="transparent" style:writing-mode="page"/>
      <style:text-properties fo:color="#000000" style:font-name="Open Sans" fo:font-size="8pt" fo:language="es" fo:country="ES" officeooo:rsid="00252871" officeooo:paragraph-rsid="003330cc" style:font-size-asian="8pt" style:font-name-complex="Century Gothic2" style:font-size-complex="8pt"/>
    </style:style>
    <style:style style:name="P200" style:family="paragraph" style:parent-style-name="Standard" style:master-page-name="">
      <loext:graphic-properties draw:fill="none"/>
      <style:paragraph-properties fo:margin-left="0cm" fo:margin-right="0cm" fo:margin-top="0.3cm" fo:margin-bottom="0.199cm" loext:contextual-spacing="false" fo:text-indent="0.9cm" style:auto-text-indent="false" style:page-number="auto" fo:background-color="transparent" style:writing-mode="page"/>
      <style:text-properties fo:color="#000000" style:font-name="Open Sans" fo:font-size="8pt" fo:language="es" fo:country="ES" officeooo:rsid="002fdf1d" officeooo:paragraph-rsid="003330cc" style:font-size-asian="8pt" style:font-name-complex="Century Gothic2" style:font-size-complex="8pt"/>
    </style:style>
    <style:style style:name="P201" style:family="paragraph" style:parent-style-name="Standard" style:master-page-name="">
      <loext:graphic-properties draw:fill="none"/>
      <style:paragraph-properties fo:margin-left="0cm" fo:margin-right="0cm" fo:margin-top="0.3cm" fo:margin-bottom="0.199cm" loext:contextual-spacing="false" fo:text-indent="0.9cm" style:auto-text-indent="false" style:page-number="auto" fo:background-color="transparent" style:writing-mode="page"/>
      <style:text-properties fo:color="#000000" style:font-name="Open Sans" fo:font-size="8pt" fo:language="es" fo:country="ES" officeooo:rsid="00252871" officeooo:paragraph-rsid="003330cc" style:font-size-asian="8pt" style:font-name-complex="Open Sans" style:font-size-complex="8pt"/>
    </style:style>
    <style:style style:name="P202" style:family="paragraph" style:parent-style-name="Standard">
      <loext:graphic-properties draw:fill="none"/>
      <style:paragraph-properties fo:margin-left="0cm" fo:margin-right="0cm" fo:margin-top="0.3cm" fo:margin-bottom="0.199cm" loext:contextual-spacing="false" fo:text-align="center" style:justify-single-word="false" fo:text-indent="0.9cm" style:auto-text-indent="false" fo:background-color="transparent" style:writing-mode="page"/>
      <style:text-properties fo:color="#000000" style:font-name="Open Sans" fo:font-size="8pt" fo:language="es" fo:country="ES" officeooo:rsid="002fdf1d" officeooo:paragraph-rsid="003330cc" style:font-size-asian="8pt" style:font-name-complex="Century Gothic2" style:font-size-complex="8pt"/>
    </style:style>
    <style:style style:name="P203" style:family="paragraph" style:parent-style-name="Standard">
      <loext:graphic-properties draw:fill="none"/>
      <style:paragraph-properties fo:margin-left="0cm" fo:margin-right="0cm" fo:margin-top="0.3cm" fo:margin-bottom="0.199cm" loext:contextual-spacing="false" fo:text-indent="0.9cm" style:auto-text-indent="false" fo:background-color="transparent" style:writing-mode="page"/>
      <style:text-properties fo:color="#000000" style:font-name="Open Sans" fo:font-size="8pt" fo:language="es" fo:country="ES" officeooo:rsid="002fdf1d" officeooo:paragraph-rsid="003330cc" style:font-size-asian="8pt" style:font-name-complex="Century Gothic2" style:font-size-complex="8pt"/>
    </style:style>
    <style:style style:name="P204" style:family="paragraph" style:parent-style-name="Standard">
      <loext:graphic-properties draw:fill="none"/>
      <style:paragraph-properties fo:margin-left="0cm" fo:margin-right="0cm" fo:margin-top="0cm" fo:margin-bottom="0cm" loext:contextual-spacing="false" fo:text-align="center" style:justify-single-word="false" fo:text-indent="0.9cm" style:auto-text-indent="false" fo:background-color="transparent" style:writing-mode="page"/>
      <style:text-properties fo:color="#000000" style:font-name="Open Sans" fo:font-size="8pt" fo:language="es" fo:country="ES" officeooo:rsid="002fdf1d" officeooo:paragraph-rsid="003330cc" style:font-size-asian="8pt" style:font-name-complex="Open Sans" style:font-size-complex="8pt"/>
    </style:style>
    <style:style style:name="P205" style:family="paragraph" style:parent-style-name="Standard">
      <loext:graphic-properties draw:fill="none"/>
      <style:paragraph-properties fo:margin-left="0cm" fo:margin-right="0cm" fo:margin-top="0.21cm" fo:margin-bottom="0.199cm" loext:contextual-spacing="false" fo:text-indent="1.101cm" style:auto-text-indent="false" fo:background-color="transparent" style:writing-mode="page"/>
      <style:text-properties fo:color="#000000" style:font-name="Open Sans" fo:font-size="8pt" fo:language="es" fo:country="ES" officeooo:rsid="00252871" officeooo:paragraph-rsid="003330cc" style:font-size-asian="8pt" style:font-name-complex="Century Gothic2" style:font-size-complex="8pt"/>
    </style:style>
    <style:style style:name="P206" style:family="paragraph" style:parent-style-name="Standard">
      <loext:graphic-properties draw:fill="none"/>
      <style:paragraph-properties fo:margin-left="0cm" fo:margin-right="0cm" fo:margin-top="0.21cm" fo:margin-bottom="0.199cm" loext:contextual-spacing="false" fo:text-align="start" style:justify-single-word="false" fo:text-indent="1.101cm" style:auto-text-indent="false" fo:background-color="transparent" style:writing-mode="page"/>
      <style:text-properties fo:color="#000000" style:text-outline="false" style:text-line-through-style="none" style:text-line-through-type="none" style:font-name="Open Sans" fo:font-size="8pt" fo:language="es" fo:country="ES" fo:font-style="normal" fo:text-shadow="none" style:text-underline-style="none" fo:font-weight="normal" officeooo:rsid="00252871" officeooo:paragraph-rsid="003330cc" style:font-size-asian="8pt" style:font-style-asian="normal" style:font-weight-asian="normal" style:font-name-complex="Century Gothic2" style:font-size-complex="8pt" style:font-style-complex="normal" style:font-weight-complex="normal" style:text-overline-style="none" style:text-overline-color="font-color"/>
    </style:style>
    <style:style style:name="P207" style:family="paragraph" style:parent-style-name="Standard" style:master-page-name="">
      <loext:graphic-properties draw:fill="none"/>
      <style:paragraph-properties fo:margin-left="0cm" fo:margin-right="0cm" fo:margin-top="0.21cm" fo:margin-bottom="0.199cm" loext:contextual-spacing="false" fo:text-indent="1.101cm" style:auto-text-indent="false" style:page-number="auto" fo:background-color="transparent" style:writing-mode="page"/>
      <style:text-properties fo:color="#000000" style:font-name="Open Sans" fo:font-size="8pt" fo:language="es" fo:country="ES" officeooo:rsid="00252871" officeooo:paragraph-rsid="003330cc" style:font-size-asian="8pt" style:font-name-complex="Century Gothic2" style:font-size-complex="8pt"/>
    </style:style>
    <style:style style:name="P208" style:family="paragraph" style:parent-style-name="Normal_20__28_Web_29_">
      <style:paragraph-properties fo:margin-top="0cm" fo:margin-bottom="0.25cm" loext:contextual-spacing="false" fo:text-align="center" style:justify-single-word="false"/>
      <style:text-properties fo:color="#000000" style:font-name="Open Sans" fo:font-size="8pt" officeooo:paragraph-rsid="003330cc" style:font-size-asian="8pt" style:font-name-complex="Century Gothic2" style:font-size-complex="8pt"/>
    </style:style>
    <style:style style:name="P209" style:family="paragraph" style:parent-style-name="Normal_20__28_Web_29_">
      <style:paragraph-properties fo:margin-top="0cm" fo:margin-bottom="0.25cm" loext:contextual-spacing="false" fo:text-align="center" style:justify-single-word="false"/>
      <style:text-properties style:font-name="Open Sans" fo:font-size="8pt" officeooo:paragraph-rsid="003330cc" style:font-size-asian="8pt" style:font-size-complex="8pt"/>
    </style:style>
    <style:style style:name="P210" style:family="paragraph" style:parent-style-name="Normal_20__28_Web_29_">
      <style:paragraph-properties fo:margin-top="0cm" fo:margin-bottom="0.25cm" loext:contextual-spacing="false" fo:text-align="justify" style:justify-single-word="false" style:snap-to-layout-grid="false"/>
      <style:text-properties style:font-name="Open Sans" fo:font-size="8pt" officeooo:paragraph-rsid="003330cc" style:font-size-asian="8pt" style:font-size-complex="8pt"/>
    </style:style>
    <style:style style:name="P211" style:family="paragraph" style:parent-style-name="Table_20_Contents">
      <style:paragraph-properties fo:text-align="justify" style:justify-single-word="false"/>
      <style:text-properties style:font-name="Open Sans" fo:font-size="8pt" officeooo:paragraph-rsid="003330cc" style:font-size-asian="8pt" style:font-name-complex="Century Gothic2" style:font-size-complex="8pt"/>
    </style:style>
    <style:style style:name="P212" style:family="paragraph" style:parent-style-name="Table_20_Contents">
      <style:paragraph-properties fo:text-align="center" style:justify-single-word="false"/>
      <style:text-properties style:font-name="Open Sans" fo:font-size="8pt" officeooo:paragraph-rsid="003330cc" style:font-size-asian="8pt" style:font-name-complex="Century Gothic2" style:font-size-complex="8pt"/>
    </style:style>
    <style:style style:name="P213" style:family="paragraph" style:parent-style-name="Table_20_Contents">
      <style:paragraph-properties fo:text-align="end" style:justify-single-word="false"/>
      <style:text-properties style:font-name="Open Sans" fo:font-size="8pt" officeooo:paragraph-rsid="003330cc" style:font-size-asian="8pt" style:font-name-complex="Century Gothic2" style:font-size-complex="8pt"/>
    </style:style>
    <style:style style:name="P214" style:family="paragraph" style:parent-style-name="Table_20_Contents">
      <style:paragraph-properties fo:text-align="justify" style:justify-single-word="false" style:snap-to-layout-grid="false"/>
      <style:text-properties style:font-name="Open Sans" fo:font-size="8pt" officeooo:paragraph-rsid="003330cc" style:font-size-asian="8pt" style:font-size-complex="8pt"/>
    </style:style>
    <style:style style:name="P215" style:family="paragraph" style:parent-style-name="Texto_20_de_20_bloque2">
      <style:text-properties style:font-name="Open Sans" fo:font-size="8pt" fo:font-weight="bold" officeooo:paragraph-rsid="003330cc" style:font-size-asian="8pt" style:font-weight-asian="bold" style:font-name-complex="Century Gothic2" style:font-size-complex="8pt" style:font-weight-complex="bold"/>
    </style:style>
    <style:style style:name="P216" style:family="paragraph" style:parent-style-name="Texto_20_de_20_bloque2">
      <style:text-properties style:font-name="Open Sans" fo:font-size="8pt" style:text-underline-style="solid" style:text-underline-width="auto" style:text-underline-color="font-color" fo:font-weight="bold" officeooo:paragraph-rsid="003330cc" style:font-size-asian="8pt" style:font-weight-asian="bold" style:font-size-complex="8pt" style:font-weight-complex="bold"/>
    </style:style>
    <style:style style:name="P217" style:family="paragraph" style:parent-style-name="Texto_20_de_20_bloque2" style:master-page-name="">
      <loext:graphic-properties draw:fill="none"/>
      <style:paragraph-properties fo:margin-left="0cm" fo:margin-right="1.799cm" fo:line-height="0.445cm" fo:text-align="center" style:justify-single-word="false" fo:text-indent="0cm" style:auto-text-indent="false" style:page-number="auto" fo:background-color="transparent"/>
      <style:text-properties style:font-name="Open Sans" fo:font-size="8pt" style:text-underline-style="solid" style:text-underline-width="auto" style:text-underline-color="font-color" fo:font-weight="bold" officeooo:paragraph-rsid="003330cc" style:font-size-asian="8pt" style:font-weight-asian="bold" style:font-size-complex="8pt" style:font-weight-complex="bold"/>
    </style:style>
    <style:style style:name="P218" style:family="paragraph" style:parent-style-name="Texto_20_de_20_bloque2">
      <style:paragraph-properties fo:line-height="115%" style:writing-mode="page"/>
      <style:text-properties style:font-name="Open Sans" fo:font-size="8pt" style:text-underline-style="solid" style:text-underline-width="auto" style:text-underline-color="font-color" fo:font-weight="bold" officeooo:paragraph-rsid="003330cc" style:font-size-asian="8pt" style:font-weight-asian="bold" style:font-name-complex="Century Gothic2" style:font-size-complex="8pt" style:font-weight-complex="bold"/>
    </style:style>
    <style:style style:name="P219" style:family="paragraph" style:parent-style-name="Texto_20_de_20_bloque2">
      <style:paragraph-properties fo:line-height="115%" style:writing-mode="page"/>
      <style:text-properties style:font-name="Open Sans" fo:font-size="8pt" fo:font-weight="bold" officeooo:paragraph-rsid="003330cc" style:font-size-asian="8pt" style:font-weight-asian="bold" style:font-name-complex="Century Gothic2" style:font-size-complex="8pt" style:font-weight-complex="bold"/>
    </style:style>
    <style:style style:name="P220" style:family="paragraph" style:parent-style-name="Standard_20__28_user_29__20__28_user_29_" style:list-style-name="WW8Num7">
      <style:paragraph-properties fo:margin-top="0.3cm" fo:margin-bottom="0.3cm" loext:contextual-spacing="false" fo:line-height="150%" fo:text-align="justify" style:justify-single-word="false"/>
      <style:text-properties officeooo:paragraph-rsid="00266608"/>
    </style:style>
    <style:style style:name="P221" style:family="paragraph" style:parent-style-name="Standard_20__28_user_29__20__28_user_29_" style:list-style-name="L2">
      <style:paragraph-properties fo:margin-top="0.3cm" fo:margin-bottom="0.3cm" loext:contextual-spacing="false" fo:line-height="150%" fo:text-align="justify" style:justify-single-word="false">
        <style:tab-stops>
          <style:tab-stop style:position="1.245cm"/>
        </style:tab-stops>
      </style:paragraph-properties>
      <style:text-properties fo:color="#000000" style:font-name="Open Sans" fo:font-size="11pt" fo:letter-spacing="-0.004cm" style:font-size-asian="11pt" style:font-name-complex="Calibri" style:font-size-complex="11pt"/>
    </style:style>
    <style:style style:name="P222" style:family="paragraph" style:parent-style-name="Standard_20__28_user_29__20__28_user_29_" style:list-style-name="WW8Num5">
      <style:paragraph-properties fo:margin-left="0cm" fo:margin-right="0.012cm" fo:margin-top="0.3cm" fo:margin-bottom="0.3cm" loext:contextual-spacing="false" fo:line-height="150%" fo:text-align="justify" style:justify-single-word="false" fo:text-indent="0cm" style:auto-text-indent="false"/>
      <style:text-properties style:use-window-font-color="true" style:font-name="Open Sans" fo:font-size="11pt" fo:letter-spacing="-0.005cm" style:font-size-asian="11pt" style:font-name-complex="Calibri" style:font-size-complex="11pt"/>
    </style:style>
    <style:style style:name="P223" style:family="paragraph" style:parent-style-name="Standard_20__28_user_29__20__28_user_29_" style:list-style-name="WW8Num5">
      <style:paragraph-properties fo:margin-left="1.27cm" fo:margin-right="0.012cm" fo:margin-top="0.3cm" fo:margin-bottom="0.3cm" loext:contextual-spacing="false" fo:line-height="150%" fo:text-align="justify" style:justify-single-word="false" fo:text-indent="-0.635cm" style:auto-text-indent="false"/>
      <style:text-properties style:use-window-font-color="true" style:font-name="Open Sans" fo:font-size="11pt" fo:letter-spacing="-0.005cm" style:font-size-asian="11pt" style:font-name-complex="Calibri" style:font-size-complex="11pt"/>
    </style:style>
    <style:style style:name="P224" style:family="paragraph" style:parent-style-name="Standard_20__28_user_29__20__28_user_29_" style:list-style-name="WW8Num5">
      <style:paragraph-properties fo:margin-left="1.27cm" fo:margin-right="0.012cm" fo:margin-top="0.3cm" fo:margin-bottom="0.3cm" loext:contextual-spacing="false" fo:line-height="150%" fo:text-align="justify" style:justify-single-word="false" fo:text-indent="-0.635cm" style:auto-text-indent="false"/>
      <style:text-properties style:use-window-font-color="true" style:font-name="Open Sans" fo:font-size="11pt" fo:letter-spacing="-0.005cm" officeooo:paragraph-rsid="00190e3d" style:font-size-asian="11pt" style:font-name-complex="Calibri" style:font-size-complex="11pt"/>
    </style:style>
    <style:style style:name="P225" style:family="paragraph" style:parent-style-name="Standard_20__28_user_29_" style:list-style-name="WW8Num6">
      <style:paragraph-properties fo:margin-top="0.3cm" fo:margin-bottom="0.3cm" loext:contextual-spacing="false" fo:line-height="150%" fo:text-align="justify" style:justify-single-word="false" fo:hyphenation-ladder-count="no-limit" style:punctuation-wrap="simple"/>
      <style:text-properties fo:color="#000000" style:font-name="Open Sans" fo:font-size="11pt" style:font-size-asian="11pt" style:font-name-complex="Open Sans" style:font-size-complex="11pt" fo:hyphenate="true" fo:hyphenation-remain-char-count="2" fo:hyphenation-push-char-count="2"/>
    </style:style>
    <style:style style:name="P226" style:family="paragraph" style:parent-style-name="Standard_20__28_user_29_" style:list-style-name="WW8Num6">
      <style:paragraph-properties fo:margin-top="0.3cm" fo:margin-bottom="0.3cm" loext:contextual-spacing="false" fo:line-height="150%" fo:text-align="justify" style:justify-single-word="false" fo:hyphenation-ladder-count="no-limit" style:punctuation-wrap="simple"/>
      <style:text-properties fo:color="#000000" style:font-name="Open Sans" fo:font-size="11pt" style:font-size-asian="11pt" style:language-asian="zh" style:country-asian="CN" style:font-name-complex="Open Sans" style:font-size-complex="11pt" fo:hyphenate="true" fo:hyphenation-remain-char-count="2" fo:hyphenation-push-char-count="2"/>
    </style:style>
    <style:style style:name="P227" style:family="paragraph" style:parent-style-name="Standard_20__28_user_29_">
      <style:paragraph-properties fo:margin-top="0.3cm" fo:margin-bottom="0.3cm" loext:contextual-spacing="false" fo:line-height="150%" fo:text-align="justify" style:justify-single-word="false"/>
      <style:text-properties fo:color="#000000" style:font-name="Open Sans" fo:font-size="11pt" fo:letter-spacing="-0.005cm" officeooo:paragraph-rsid="00371d28" style:font-name-asian="Open Sans" style:font-size-asian="11pt" style:font-name-complex="Open Sans" style:font-size-complex="11pt"/>
    </style:style>
    <style:style style:name="P228" style:family="paragraph" style:parent-style-name="Standard_20__28_user_29_" style:list-style-name="WW8Num6">
      <style:paragraph-properties fo:margin-top="0.3cm" fo:margin-bottom="0.3cm" loext:contextual-spacing="false" fo:line-height="150%" fo:text-align="justify" style:justify-single-word="false" fo:hyphenation-ladder-count="no-limit" style:punctuation-wrap="simple"/>
      <style:text-properties officeooo:paragraph-rsid="00330ecb" fo:hyphenate="true" fo:hyphenation-remain-char-count="2" fo:hyphenation-push-char-count="2"/>
    </style:style>
    <style:style style:name="P229" style:family="paragraph" style:parent-style-name="Standard_20__28_user_29_">
      <style:paragraph-properties fo:margin-top="0.3cm" fo:margin-bottom="0.3cm" loext:contextual-spacing="false" fo:line-height="150%" fo:text-align="justify" style:justify-single-word="false" fo:break-before="page"/>
      <style:text-properties style:font-name="Open Sans" fo:font-size="11pt" fo:font-weight="bold" officeooo:paragraph-rsid="00371d28" style:font-size-asian="11pt" style:font-weight-asian="bold" style:font-name-complex="Open Sans" style:font-size-complex="11pt" style:font-weight-complex="bold"/>
    </style:style>
    <style:style style:name="P230" style:family="paragraph" style:parent-style-name="Standard_20__28_user_29_" style:list-style-name="WW8Num6">
      <style:paragraph-properties fo:margin-top="0.3cm" fo:margin-bottom="0.349cm" loext:contextual-spacing="false" fo:line-height="150%" fo:text-align="justify" style:justify-single-word="false" style:writing-mode="lr-tb"/>
      <style:text-properties officeooo:paragraph-rsid="0032b2fe"/>
    </style:style>
    <style:style style:name="P231" style:family="paragraph" style:parent-style-name="Standard_20__28_user_29_" style:list-style-name="L1">
      <style:paragraph-properties fo:margin-top="0.3cm" fo:margin-bottom="0.349cm" loext:contextual-spacing="false" fo:line-height="150%" fo:text-align="justify" style:justify-single-word="false" style:writing-mode="lr-tb"/>
      <style:text-properties style:font-name="Open Sans" fo:font-size="10pt" style:font-size-asian="10pt" style:font-size-complex="10pt"/>
    </style:style>
    <style:style style:name="P232" style:family="paragraph" style:parent-style-name="Heading_20_1" style:list-style-name="">
      <style:paragraph-properties fo:margin-left="0cm" fo:margin-right="0.559cm" fo:margin-top="0.039cm" fo:margin-bottom="1.104cm" loext:contextual-spacing="false" fo:line-height="0.445cm" fo:text-align="center" style:justify-single-word="false" fo:text-indent="0cm" style:auto-text-indent="false">
        <style:tab-stops>
          <style:tab-stop style:position="1.067cm"/>
        </style:tab-stops>
      </style:paragraph-properties>
      <style:text-properties fo:color="#000000" style:font-name="Open Sans" fo:font-size="8pt" fo:letter-spacing="-0.002cm" officeooo:paragraph-rsid="003330cc" style:letter-kerning="true" style:font-name-asian="Times New Roman" style:font-size-asian="8pt" style:font-name-complex="Century Gothic2" style:font-size-complex="8pt"/>
    </style:style>
    <style:style style:name="P233" style:family="paragraph" style:parent-style-name="Text_20_body_20_indent_20__28_user_29__20__28_user_29_" style:list-style-name="WW8Num1">
      <style:paragraph-properties fo:margin-top="0.3cm" fo:margin-bottom="0.3cm" loext:contextual-spacing="false" fo:line-height="150%"/>
      <style:text-properties style:font-name="Open Sans" fo:font-size="11pt" fo:background-color="transparent" style:font-size-asian="11pt" style:font-name-complex="Calibri" style:font-size-complex="11pt"/>
    </style:style>
    <style:style style:name="P234" style:family="paragraph" style:parent-style-name="Normal_20__28_Web_29_" style:list-style-name="WW8Num10">
      <style:paragraph-properties fo:margin-top="0.199cm" fo:margin-bottom="0.199cm" loext:contextual-spacing="false" fo:text-align="justify" style:justify-single-word="false"/>
      <style:text-properties fo:color="#000000" style:font-name="Open Sans" fo:font-size="8pt" officeooo:paragraph-rsid="003330cc" style:font-size-asian="8pt" style:font-name-complex="Century Gothic2" style:font-size-complex="8pt"/>
    </style:style>
    <style:style style:name="P235" style:family="paragraph" style:parent-style-name="Normal_20__28_Web_29_" style:list-style-name="WW8Num10">
      <style:paragraph-properties fo:margin-top="0.199cm" fo:margin-bottom="0.199cm" loext:contextual-spacing="false" fo:text-align="justify" style:justify-single-word="false"/>
      <style:text-properties style:font-name="Open Sans" fo:font-size="8pt" officeooo:paragraph-rsid="003330cc" style:font-size-asian="8pt" style:font-name-complex="Century Gothic2" style:font-size-complex="8pt"/>
    </style:style>
    <style:style style:name="P236" style:family="paragraph" style:parent-style-name="Pa4">
      <style:paragraph-properties fo:margin-top="0.3cm" fo:margin-bottom="0.3cm" loext:contextual-spacing="false" fo:line-height="150%" fo:text-align="justify" style:justify-single-word="false"/>
      <style:text-properties fo:color="#000000" style:font-name="Open Sans" fo:font-size="11pt" fo:letter-spacing="-0.005cm" style:letter-kerning="true" fo:background-color="#ffffff" style:font-name-asian="Times New Roman" style:font-size-asian="11pt" style:font-name-complex="Calibri" style:font-size-complex="11pt" style:language-complex="ar" style:country-complex="SA"/>
    </style:style>
    <style:style style:name="P237" style:family="paragraph" style:parent-style-name="Pa4" style:list-style-name="WW8Num3">
      <style:paragraph-properties fo:margin-top="0.3cm" fo:margin-bottom="0.3cm" loext:contextual-spacing="false" fo:line-height="150%" fo:text-align="justify" style:justify-single-word="false"/>
      <style:text-properties fo:color="#000000" style:font-name="Open Sans" fo:font-size="11pt" fo:letter-spacing="-0.005cm" style:letter-kerning="true" fo:background-color="#ffffff" style:font-name-asian="Times New Roman" style:font-size-asian="11pt" style:font-name-complex="Calibri" style:font-size-complex="11pt" style:language-complex="ar" style:country-complex="SA"/>
    </style:style>
    <style:style style:name="P238" style:family="paragraph" style:parent-style-name="Pa4" style:list-style-name="WW8Num2">
      <style:paragraph-properties fo:margin-top="0.3cm" fo:margin-bottom="0.3cm" loext:contextual-spacing="false" fo:line-height="150%" fo:text-align="justify" style:justify-single-word="false"/>
      <style:text-properties fo:color="#000000" style:font-name="Open Sans" fo:font-size="11pt" fo:letter-spacing="-0.005cm" style:letter-kerning="true" fo:background-color="#ffffff" style:font-name-asian="Times New Roman" style:font-size-asian="11pt" style:font-name-complex="Calibri" style:font-size-complex="11pt" style:language-complex="ar" style:country-complex="SA"/>
    </style:style>
    <style:style style:name="P239" style:family="paragraph" style:parent-style-name="Pa4" style:list-style-name="WW8Num4">
      <style:paragraph-properties fo:margin-top="0.3cm" fo:margin-bottom="0.3cm" loext:contextual-spacing="false" fo:line-height="150%" fo:text-align="justify" style:justify-single-word="false"/>
      <style:text-properties fo:color="#000000" style:font-name="Open Sans" fo:font-size="11pt" fo:letter-spacing="-0.005cm" style:letter-kerning="true" fo:background-color="#ffffff" style:font-name-asian="Times New Roman" style:font-size-asian="11pt" style:font-name-complex="Calibri" style:font-size-complex="11pt" style:language-complex="ar" style:country-complex="SA"/>
    </style:style>
    <style:style style:name="P240" style:family="paragraph" style:parent-style-name="Pa4">
      <style:paragraph-properties fo:margin-top="0.3cm" fo:margin-bottom="0.3cm" loext:contextual-spacing="false" fo:line-height="150%" fo:text-align="justify" style:justify-single-word="false"/>
      <style:text-properties fo:color="#000000" style:font-name="Open Sans" fo:font-size="11pt" fo:letter-spacing="-0.005cm" style:text-underline-style="solid" style:text-underline-width="auto" style:text-underline-color="font-color" fo:font-weight="bold" style:letter-kerning="true" fo:background-color="#ffffff" style:font-name-asian="Times New Roman" style:font-size-asian="11pt" style:font-weight-asian="bold" style:font-name-complex="Calibri" style:font-size-complex="11pt" style:language-complex="ar" style:country-complex="SA" style:font-weight-complex="bold"/>
    </style:style>
    <style:style style:name="P241" style:family="paragraph" style:parent-style-name="Pa4" style:list-style-name="WW8Num2">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242" style:family="paragraph" style:parent-style-name="Blockquote" style:master-page-name="Standard">
      <style:paragraph-properties fo:margin-top="0.3cm" fo:margin-bottom="0.3cm" loext:contextual-spacing="false" fo:line-height="150%" fo:text-align="center" style:justify-single-word="false" style:page-number="auto"/>
      <style:text-properties style:font-name="Open Sans" fo:font-size="11pt" fo:font-weight="bold" style:font-size-asian="11pt" style:font-weight-asian="bold" style:font-name-complex="Open Sans" style:font-size-complex="11pt"/>
    </style:style>
    <style:style style:name="P243" style:family="paragraph" style:parent-style-name="Text_20_body_20__28_user_29_" style:list-style-name="WW8Num8">
      <style:paragraph-properties fo:margin-top="0.3cm" fo:margin-bottom="0.3cm" loext:contextual-spacing="false" fo:line-height="150%" fo:text-align="justify" style:justify-single-word="false"/>
      <style:text-properties fo:color="#000000" style:font-name="Open Sans" fo:font-size="11pt" fo:letter-spacing="0.002cm" style:letter-kerning="true" style:font-name-asian="Times New Roman" style:font-size-asian="11pt" style:font-name-complex="Open Sans" style:font-size-complex="11pt"/>
    </style:style>
    <style:style style:name="P244" style:family="paragraph" style:parent-style-name="msolistparagraph" style:list-style-name="WW8Num9">
      <style:paragraph-properties fo:margin-left="1.207cm" fo:margin-right="0cm" fo:margin-top="0.3cm" fo:margin-bottom="0.3cm" loext:contextual-spacing="false" fo:line-height="150%" fo:text-align="justify" style:justify-single-word="false" fo:orphans="0" fo:widows="0" fo:text-indent="-0.623cm" style:auto-text-indent="false">
        <style:tab-stops>
          <style:tab-stop style:position="2.413cm"/>
        </style:tab-stops>
      </style:paragraph-properties>
      <style:text-properties fo:color="#000000" style:font-name="Open Sans" fo:font-size="11pt" fo:letter-spacing="0.002cm" style:letter-kerning="true" style:font-name-asian="Times New Roman" style:font-size-asian="11pt" style:font-name-complex="Open Sans" style:font-size-complex="11pt"/>
    </style:style>
    <style:style style:name="P245"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2pt" style:font-name-complex="Open Sans Semibold"/>
    </style:style>
    <style:style style:name="P246" style:family="paragraph">
      <style:paragraph-properties fo:text-align="end">
        <style:tab-stops>
          <style:tab-stop style:position="2.411cm" style:type="center"/>
          <style:tab-stop style:position="2.764cm"/>
          <style:tab-stop style:position="4.821cm" style:type="right"/>
        </style:tab-stops>
      </style:paragraph-properties>
    </style:style>
    <style:style style:name="P247"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248" style:family="paragraph">
      <style:paragraph-properties fo:text-align="start"/>
      <style:text-properties fo:color="#000000" style:text-line-through-style="none" style:text-line-through-type="none" style:font-name="Arial1" fo:font-size="10pt" fo:font-style="normal" style:text-underline-style="none" fo:font-weight="normal"/>
    </style:style>
    <style:style style:name="P249" style:family="paragraph">
      <loext:graphic-properties draw:fill="none" draw:fill-color="#ffffff"/>
      <style:paragraph-properties fo:text-align="center" style:writing-mode="lr-tb"/>
    </style:style>
    <style:style style:name="P250" style:family="paragraph">
      <style:paragraph-properties fo:text-align="start"/>
      <style:text-properties fo:font-variant="normal" fo:text-transform="none" style:text-line-through-style="none" style:text-line-through-type="none" style:font-name="Open Sans3" fo:font-size="8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normal" fo:text-transform="none" fo:color="#000000" style:font-name="Open Sans2" fo:font-size="11.25pt" fo:letter-spacing="normal" fo:font-style="normal" fo:font-weight="normal" style:font-name-complex="Open Sans"/>
    </style:style>
    <style:style style:name="T3" style:family="text">
      <style:text-properties fo:font-variant="normal" fo:text-transform="none" fo:color="#000000" style:font-name="Open Sans" fo:font-size="10pt" fo:letter-spacing="normal" fo:font-style="normal" fo:font-weight="normal" style:font-size-asian="10pt" style:font-name-complex="Open Sans" style:font-size-complex="10pt"/>
    </style:style>
    <style:style style:name="T4" style:family="text">
      <style:text-properties fo:font-variant="normal" fo:text-transform="none" fo:color="#000000" style:font-name="Open Sans" fo:font-size="10pt" fo:letter-spacing="normal" fo:language="es" fo:country="ES" fo:font-style="normal" fo:font-weight="normal" style:font-name-asian="SimSun1" style:font-size-asian="10pt" style:font-name-complex="Open Sans" style:font-size-complex="10pt" style:language-complex="ar" style:country-complex="SA"/>
    </style:style>
    <style:style style:name="T5" style:family="text">
      <style:text-properties fo:font-variant="normal" fo:text-transform="none" fo:color="#000000" style:font-name="Open Sans" fo:font-size="10pt" fo:letter-spacing="normal" fo:language="es" fo:country="ES" fo:font-style="normal" fo:font-weight="normal" officeooo:rsid="0032b2fe" style:font-name-asian="SimSun1" style:font-size-asian="10pt" style:font-name-complex="Open Sans" style:font-size-complex="10pt" style:language-complex="ar" style:country-complex="SA"/>
    </style:style>
    <style:style style:name="T6" style:family="text">
      <style:text-properties fo:font-variant="normal" fo:text-transform="none" fo:color="#000000" style:font-name="Open Sans" fo:font-size="10pt" fo:letter-spacing="normal" fo:language="es" fo:country="ES" fo:font-style="normal" fo:font-weight="normal" style:font-name-asian="SimSun1" style:font-size-asian="10pt" style:language-asian="zh" style:country-asian="CN" style:font-name-complex="Open Sans" style:font-size-complex="10pt" style:language-complex="ar" style:country-complex="SA"/>
    </style:style>
    <style:style style:name="T7" style:family="text">
      <style:text-properties fo:font-variant="normal" fo:text-transform="none" fo:color="#000000" style:font-name="Open Sans" fo:font-size="10pt" fo:letter-spacing="normal" fo:language="es" fo:country="ES" fo:font-style="normal" fo:font-weight="normal" officeooo:rsid="00330ecb" style:font-name-asian="SimSun1" style:font-size-asian="10pt" style:language-asian="zh" style:country-asian="CN" style:font-name-complex="Open Sans" style:font-size-complex="10pt" style:language-complex="ar" style:country-complex="SA"/>
    </style:style>
    <style:style style:name="T8" style:family="text">
      <style:text-properties fo:font-variant="normal" fo:text-transform="none" fo:color="#000000" style:font-name="Open Sans" fo:font-size="10pt" fo:letter-spacing="normal" fo:language="es" fo:country="ES" fo:font-style="normal" fo:font-weight="normal" fo:background-color="#fdfcfa" loext:char-shading-value="0" style:font-name-asian="SimSun1" style:font-size-asian="10pt" style:language-asian="zh" style:country-asian="CN" style:font-name-complex="Open Sans" style:font-size-complex="10pt" style:language-complex="ar" style:country-complex="SA"/>
    </style:style>
    <style:style style:name="T9" style:family="text">
      <style:text-properties fo:font-variant="normal" fo:text-transform="none" fo:color="#000000" style:font-name="Open Sans" fo:font-size="10pt" fo:letter-spacing="normal" fo:language="es" fo:country="ES" fo:font-style="normal" style:text-underline-style="none" fo:font-weight="normal" style:font-name-asian="SimSun1" style:font-size-asian="10pt" style:font-name-complex="Open Sans" style:font-size-complex="10pt" style:language-complex="ar" style:country-complex="SA"/>
    </style:style>
    <style:style style:name="T10" style:family="text">
      <style:text-properties fo:font-variant="normal" fo:text-transform="none" fo:color="#000000" style:font-name="Open Sans" fo:font-size="10pt" fo:letter-spacing="normal" fo:language="es" fo:country="ES" fo:font-style="normal" style:text-underline-style="none" fo:font-weight="normal" officeooo:rsid="0032b2fe" style:font-name-asian="SimSun1" style:font-size-asian="10pt" style:font-name-complex="Open Sans" style:font-size-complex="10pt" style:language-complex="ar" style:country-complex="SA"/>
    </style:style>
    <style:style style:name="T11" style:family="text">
      <style:text-properties fo:font-variant="normal" fo:text-transform="none" fo:color="#000000" style:text-line-through-style="none" style:text-line-through-type="none" style:font-name="Open Sans" fo:font-size="10pt" fo:letter-spacing="normal" fo:language="es" fo:country="ES" fo:font-style="normal" style:text-underline-style="none" fo:font-weight="normal" style:text-blinking="false" fo:background-color="transparent" loext:char-shading-value="0" style:font-name-asian="SimSun1" style:font-size-asian="10pt" style:language-asian="zh" style:country-asian="CN" style:font-name-complex="Open Sans" style:font-size-complex="10pt" style:language-complex="ar" style:country-complex="SA"/>
    </style:style>
    <style:style style:name="T12" style:family="text">
      <style:text-properties fo:font-variant="normal" fo:text-transform="none" fo:color="#000000" style:text-line-through-style="none" style:text-line-through-type="none" style:font-name="Open Sans" fo:font-size="10pt" fo:letter-spacing="normal" fo:language="es" fo:country="ES" fo:font-style="normal" style:text-underline-style="none" fo:font-weight="normal" style:text-blinking="false" style:font-name-asian="SimSun1" style:font-size-asian="10pt" style:language-asian="zh" style:country-asian="CN" style:font-name-complex="Open Sans" style:font-size-complex="10pt" style:language-complex="ar" style:country-complex="SA"/>
    </style:style>
    <style:style style:name="T13" style:family="text">
      <style:text-properties fo:font-variant="normal" fo:text-transform="none" fo:color="#000000" style:text-line-through-style="none" style:text-line-through-type="none" style:font-name="Open Sans" fo:font-size="10pt" fo:letter-spacing="normal" fo:language="es" fo:country="ES" fo:font-style="normal" style:text-underline-style="none" fo:font-weight="normal" style:text-blinking="false" fo:background-color="#bfe6ff" loext:char-shading-value="0" style:font-name-asian="SimSun1" style:font-size-asian="10pt" style:language-asian="zh" style:country-asian="CN" style:font-name-complex="Open Sans" style:font-size-complex="10pt" style:language-complex="ar" style:country-complex="SA"/>
    </style:style>
    <style:style style:name="T14" style:family="text">
      <style:text-properties fo:font-variant="normal" fo:text-transform="none" fo:color="#000000" style:text-line-through-style="none" style:text-line-through-type="none" style:font-name="Open Sans" fo:font-size="10pt" fo:letter-spacing="normal" fo:language="es" fo:country="ES" fo:font-style="normal" style:text-underline-style="none" fo:font-weight="normal" style:text-blinking="false" fo:background-color="#fdfcfa" loext:char-shading-value="0" style:font-name-asian="SimSun1" style:font-size-asian="10pt" style:language-asian="zh" style:country-asian="CN" style:font-name-complex="Open Sans" style:font-size-complex="10pt" style:language-complex="ar" style:country-complex="SA"/>
    </style:style>
    <style:style style:name="T15" style:family="text">
      <style:text-properties fo:font-weight="bold" style:font-weight-asian="bold" style:font-weight-complex="bold"/>
    </style:style>
    <style:style style:name="T16" style:family="text">
      <style:text-properties fo:font-weight="bold" officeooo:rsid="0024dbd8" style:font-weight-asian="bold" style:font-weight-complex="bold"/>
    </style:style>
    <style:style style:name="T17" style:family="text">
      <style:text-properties fo:font-weight="bold" officeooo:rsid="00149aa7" style:font-weight-asian="bold" style:font-weight-complex="bold"/>
    </style:style>
    <style:style style:name="T18" style:family="text">
      <style:text-properties fo:font-weight="bold" officeooo:rsid="002e53ff" style:font-weight-asian="bold" style:font-weight-complex="bold"/>
    </style:style>
    <style:style style:name="T19" style:family="text">
      <style:text-properties fo:font-weight="bold" officeooo:rsid="00356d4f" style:font-weight-asian="bold" style:font-weight-complex="bold"/>
    </style:style>
    <style:style style:name="T20" style:family="text">
      <style:text-properties fo:font-weight="bold" style:font-weight-asian="bold" style:font-name-complex="Open Sans"/>
    </style:style>
    <style:style style:name="T21" style:family="text">
      <style:text-properties fo:font-weight="bold" style:font-weight-asian="bold" style:font-name-complex="Open Sans" style:font-weight-complex="bold"/>
    </style:style>
    <style:style style:name="T22" style:family="text">
      <style:text-properties fo:font-weight="bold" style:font-weight-asian="bold" style:font-name-complex="Calibri" style:font-weight-complex="bold"/>
    </style:style>
    <style:style style:name="T23" style:family="text">
      <style:text-properties style:font-name="Open Sans" fo:font-size="11pt" style:font-size-asian="11pt" style:font-name-complex="Open Sans" style:font-size-complex="11pt"/>
    </style:style>
    <style:style style:name="T24" style:family="text">
      <style:text-properties style:font-name="Open Sans" fo:font-size="11pt" style:font-size-asian="11pt" style:font-size-complex="11pt"/>
    </style:style>
    <style:style style:name="T25" style:family="text">
      <style:text-properties style:font-name="Open Sans" fo:font-size="11pt" fo:letter-spacing="-0.005cm" style:font-size-asian="11pt" style:font-name-complex="Calibri" style:font-size-complex="11pt"/>
    </style:style>
    <style:style style:name="T26" style:family="text">
      <style:text-properties style:font-name="Open Sans" fo:font-size="11pt" fo:letter-spacing="-0.005cm" style:letter-kerning="true" style:font-name-asian="Times New Roman" style:font-size-asian="11pt" style:font-name-complex="Calibri" style:font-size-complex="11pt" style:language-complex="ar" style:country-complex="SA"/>
    </style:style>
    <style:style style:name="T27" style:family="text">
      <style:text-properties style:font-name="Open Sans" fo:font-size="11pt" fo:letter-spacing="-0.002cm" style:font-size-asian="11pt" style:font-name-complex="Calibri" style:font-size-complex="11pt"/>
    </style:style>
    <style:style style:name="T28" style:family="text">
      <style:text-properties style:font-name="Open Sans" fo:font-size="11pt" fo:letter-spacing="-0.004cm" style:font-size-asian="11pt" style:font-name-complex="Calibri" style:font-size-complex="11pt"/>
    </style:style>
    <style:style style:name="T29" style:family="text">
      <style:text-properties style:font-name="Open Sans" fo:font-size="11pt" fo:letter-spacing="0.004cm" style:font-size-asian="11pt" style:font-name-complex="Calibri" style:font-size-complex="11pt"/>
    </style:style>
    <style:style style:name="T30" style:family="text">
      <style:text-properties style:font-name-complex="Open Sans"/>
    </style:style>
    <style:style style:name="T31" style:family="text">
      <style:text-properties officeooo:rsid="000bdaa2" style:font-name-complex="Open Sans"/>
    </style:style>
    <style:style style:name="T32" style:family="text">
      <style:text-properties officeooo:rsid="00252871" style:font-name-complex="Open Sans"/>
    </style:style>
    <style:style style:name="T33" style:family="text">
      <style:text-properties fo:letter-spacing="-0.009cm" fo:font-weight="bold" style:font-weight-asian="bold" style:font-name-complex="Open Sans" style:font-weight-complex="bold"/>
    </style:style>
    <style:style style:name="T34" style:family="text">
      <style:text-properties fo:letter-spacing="-0.009cm" style:font-name-complex="Open Sans"/>
    </style:style>
    <style:style style:name="T35" style:family="text">
      <style:text-properties style:font-name-complex="Calibri"/>
    </style:style>
    <style:style style:name="T36" style:family="text">
      <style:text-properties officeooo:rsid="000ee1ca" style:font-name-complex="Calibri"/>
    </style:style>
    <style:style style:name="T37" style:family="text">
      <style:text-properties fo:color="#000000"/>
    </style:style>
    <style:style style:name="T38" style:family="text">
      <style:text-properties fo:color="#000000" style:font-name="Open Sans" fo:font-size="11pt" fo:letter-spacing="-0.004cm" style:font-size-asian="11pt" style:font-name-complex="Calibri" style:font-size-complex="11pt"/>
    </style:style>
    <style:style style:name="T39" style:family="text">
      <style:text-properties fo:color="#000000" style:font-name="Open Sans" fo:font-size="11pt" fo:letter-spacing="-0.004cm" officeooo:rsid="00266608" style:font-size-asian="11pt" style:font-name-complex="Calibri" style:font-size-complex="11pt"/>
    </style:style>
    <style:style style:name="T40" style:family="text">
      <style:text-properties fo:color="#000000" style:font-name="Open Sans" fo:font-size="11pt" fo:letter-spacing="-0.004cm" fo:font-weight="bold" style:font-size-asian="11pt" style:font-weight-asian="bold" style:font-name-complex="Calibri" style:font-size-complex="11pt" style:font-weight-complex="bold"/>
    </style:style>
    <style:style style:name="T41" style:family="text">
      <style:text-properties fo:color="#000000" style:font-name="Open Sans" fo:font-size="11pt" fo:letter-spacing="-0.004cm" fo:language="es" fo:country="ES" officeooo:rsid="0024dbd8" style:letter-kerning="true" style:font-name-asian="Times New Roman" style:font-size-asian="11pt" style:language-asian="zh" style:country-asian="CN" style:font-name-complex="Calibri" style:font-size-complex="11pt" style:language-complex="ar" style:country-complex="SA"/>
    </style:style>
    <style:style style:name="T42" style:family="text">
      <style:text-properties fo:color="#000000" style:font-name="Open Sans" fo:font-size="11pt" fo:letter-spacing="-0.004cm" fo:font-weight="normal" style:font-size-asian="11pt" style:font-weight-asian="normal" style:font-name-complex="Calibri" style:font-size-complex="11pt" style:font-weight-complex="normal"/>
    </style:style>
    <style:style style:name="T43" style:family="text">
      <style:text-properties fo:color="#000000" style:font-name="Open Sans" fo:font-size="11pt" fo:font-weight="bold" style:font-size-asian="11pt" style:font-weight-asian="bold" style:font-name-complex="Open Sans" style:font-size-complex="11pt" style:font-weight-complex="bold"/>
    </style:style>
    <style:style style:name="T44" style:family="text">
      <style:text-properties fo:color="#000000" style:font-name="Open Sans" fo:font-size="11pt" style:font-size-asian="11pt" style:font-name-complex="Open Sans" style:font-size-complex="11pt"/>
    </style:style>
    <style:style style:name="T45" style:family="text">
      <style:text-properties fo:color="#000000" style:font-name="Open Sans" fo:font-size="11pt" style:font-size-asian="11pt" style:language-asian="zh" style:country-asian="CN" style:font-name-complex="Open Sans" style:font-size-complex="11pt"/>
    </style:style>
    <style:style style:name="T46" style:family="text">
      <style:text-properties fo:color="#000000" style:font-name="Open Sans" fo:font-size="11pt" fo:letter-spacing="-0.005cm" style:font-size-asian="11pt" style:font-name-complex="Calibri" style:font-size-complex="11pt"/>
    </style:style>
    <style:style style:name="T47" style:family="text">
      <style:text-properties fo:color="#000000" style:font-name="Open Sans" fo:font-size="11pt" fo:letter-spacing="-0.005cm" style:letter-kerning="true" style:font-name-asian="Times New Roman" style:font-size-asian="11pt" style:language-asian="zh" style:country-asian="CN" style:font-name-complex="Open Sans" style:font-size-complex="11pt" style:language-complex="hi" style:country-complex="IN"/>
    </style:style>
    <style:style style:name="T48" style:family="text">
      <style:text-properties fo:color="#000000" style:font-name="Open Sans" fo:font-size="11pt" fo:letter-spacing="-0.005cm" style:letter-kerning="true" fo:background-color="#ffffff" loext:char-shading-value="0" style:font-name-asian="Times New Roman" style:font-size-asian="11pt" style:font-name-complex="Calibri" style:font-size-complex="11pt" style:language-complex="ar" style:country-complex="SA"/>
    </style:style>
    <style:style style:name="T49" style:family="text">
      <style:text-properties fo:color="#000000" style:font-name="Open Sans" fo:font-size="11pt" fo:letter-spacing="-0.005cm" officeooo:rsid="000fa30a" style:letter-kerning="true" fo:background-color="#ffffff" loext:char-shading-value="0" style:font-name-asian="Times New Roman" style:font-size-asian="11pt" style:font-name-complex="Calibri" style:font-size-complex="11pt" style:language-complex="ar" style:country-complex="SA"/>
    </style:style>
    <style:style style:name="T50" style:family="text">
      <style:text-properties fo:color="#000000" style:font-name="Open Sans" fo:font-size="11pt" fo:letter-spacing="-0.005cm" officeooo:rsid="0023c6ca" style:letter-kerning="true" fo:background-color="#ffffff" loext:char-shading-value="0" style:font-name-asian="Times New Roman" style:font-size-asian="11pt" style:font-name-complex="Calibri" style:font-size-complex="11pt" style:language-complex="ar" style:country-complex="SA"/>
    </style:style>
    <style:style style:name="T51" style:family="text">
      <style:text-properties fo:color="#000000" style:font-name="Open Sans" fo:font-size="11pt" fo:letter-spacing="-0.005cm" officeooo:rsid="00314ce6" style:letter-kerning="true" fo:background-color="#ffffff" loext:char-shading-value="0" style:font-name-asian="Times New Roman" style:font-size-asian="11pt" style:font-name-complex="Calibri" style:font-size-complex="11pt" style:language-complex="ar" style:country-complex="SA"/>
    </style:style>
    <style:style style:name="T52" style:family="text">
      <style:text-properties fo:color="#000000" style:font-name="Open Sans" fo:font-size="11pt" fo:letter-spacing="-0.005cm" officeooo:rsid="00190e3d" style:letter-kerning="true" fo:background-color="#ffffff" loext:char-shading-value="0" style:font-name-asian="Times New Roman" style:font-size-asian="11pt" style:font-name-complex="Calibri" style:font-size-complex="11pt" style:language-complex="ar" style:country-complex="SA"/>
    </style:style>
    <style:style style:name="T53" style:family="text">
      <style:text-properties fo:color="#000000" style:font-name="Open Sans" fo:font-size="11pt" fo:letter-spacing="-0.005cm" fo:language="es" fo:country="ES" officeooo:rsid="0013cbab" style:letter-kerning="true" fo:background-color="#ffffff" loext:char-shading-value="0" style:font-name-asian="Times New Roman" style:font-size-asian="11pt" style:language-asian="zh" style:country-asian="CN" style:font-name-complex="Calibri" style:font-size-complex="11pt" style:language-complex="ar" style:country-complex="SA"/>
    </style:style>
    <style:style style:name="T54" style:family="text">
      <style:text-properties fo:color="#000000" style:font-name="Open Sans" fo:font-size="11pt" fo:letter-spacing="-0.005cm" fo:language="es" fo:country="ES" officeooo:rsid="000fa30a" style:letter-kerning="true" fo:background-color="#ffffff" loext:char-shading-value="0" style:font-name-asian="Times New Roman" style:font-size-asian="11pt" style:language-asian="zh" style:country-asian="CN" style:font-name-complex="Calibri" style:font-size-complex="11pt" style:language-complex="ar" style:country-complex="SA"/>
    </style:style>
    <style:style style:name="T55" style:family="text">
      <style:text-properties fo:color="#000000" style:font-name="Open Sans" fo:font-size="11pt" fo:letter-spacing="-0.005cm" fo:language="es" fo:country="ES" officeooo:rsid="00190e3d" style:letter-kerning="true" fo:background-color="#ffffff" loext:char-shading-value="0" style:font-name-asian="Times New Roman" style:font-size-asian="11pt" style:language-asian="zh" style:country-asian="CN" style:font-name-complex="Calibri" style:font-size-complex="11pt" style:language-complex="ar" style:country-complex="SA"/>
    </style:style>
    <style:style style:name="T56" style:family="text">
      <style:text-properties fo:color="#000000" style:font-name="Open Sans" fo:font-size="11pt" fo:letter-spacing="-0.002cm" style:font-size-asian="11pt" style:font-name-complex="Calibri" style:font-size-complex="11pt"/>
    </style:style>
    <style:style style:name="T57" style:family="text">
      <style:text-properties fo:color="#000000" style:font-name="Open Sans" fo:font-size="11pt" fo:letter-spacing="0.004cm" style:font-size-asian="11pt" style:font-name-complex="Calibri" style:font-size-complex="11pt"/>
    </style:style>
    <style:style style:name="T58" style:family="text">
      <style:text-properties fo:color="#000000" style:font-name-complex="Calibri"/>
    </style:style>
    <style:style style:name="T59" style:family="text">
      <style:text-properties fo:color="#000000" officeooo:rsid="001bbdd6" style:font-name-complex="Calibri"/>
    </style:style>
    <style:style style:name="T60" style:family="text">
      <style:text-properties fo:color="#000000" style:font-name-complex="Open Sans"/>
    </style:style>
    <style:style style:name="T61" style:family="text">
      <style:text-properties fo:color="#000000" officeooo:rsid="00119771" style:font-name-complex="Open Sans"/>
    </style:style>
    <style:style style:name="T62" style:family="text">
      <style:text-properties fo:color="#000000" officeooo:rsid="002fc806" style:font-name-complex="Open Sans"/>
    </style:style>
    <style:style style:name="T63" style:family="text">
      <style:text-properties fo:color="#000000" style:text-line-through-style="none" style:text-line-through-type="none" fo:letter-spacing="0.007cm" officeooo:rsid="000bdaa2" style:font-name-complex="Calibri"/>
    </style:style>
    <style:style style:name="T64" style:family="text">
      <style:text-properties fo:color="#000000" style:text-line-through-style="none" style:text-line-through-type="none" fo:letter-spacing="0.007cm" officeooo:rsid="003168e5" style:font-name-complex="Calibri"/>
    </style:style>
    <style:style style:name="T65" style:family="text">
      <style:text-properties fo:color="#000000" fo:letter-spacing="-0.009cm" fo:font-weight="bold" style:font-weight-asian="bold" style:font-name-complex="Calibri" style:font-weight-complex="bold"/>
    </style:style>
    <style:style style:name="T66" style:family="text">
      <style:text-properties fo:color="#000000" fo:letter-spacing="-0.005cm" style:letter-kerning="true" style:font-name-asian="Times New Roman" style:font-name-complex="Calibri" style:language-complex="ar" style:country-complex="SA"/>
    </style:style>
    <style:style style:name="T67" style:family="text">
      <style:text-properties fo:color="#000000" fo:letter-spacing="-0.005cm" style:letter-kerning="true" style:font-name-asian="Times New Roman" style:font-name-complex="Arial Narrow"/>
    </style:style>
    <style:style style:name="T68" style:family="text">
      <style:text-properties fo:color="#000000" fo:letter-spacing="-0.005cm" style:letter-kerning="true" style:font-name-asian="Times New Roman" style:font-name-complex="Open Sans"/>
    </style:style>
    <style:style style:name="T69" style:family="text">
      <style:text-properties fo:color="#000000" fo:letter-spacing="-0.005cm" style:letter-kerning="true" fo:background-color="#ffffff" loext:char-shading-value="0" style:font-name-asian="Times New Roman" style:font-name-complex="Calibri" style:language-complex="ar" style:country-complex="SA"/>
    </style:style>
    <style:style style:name="T70" style:family="text">
      <style:text-properties fo:color="#000000" fo:letter-spacing="-0.005cm" officeooo:rsid="00306918" style:letter-kerning="true" fo:background-color="#ffffff" loext:char-shading-value="0" style:font-name-asian="Times New Roman" style:font-name-complex="Calibri" style:language-complex="ar" style:country-complex="SA"/>
    </style:style>
    <style:style style:name="T71" style:family="text">
      <style:text-properties fo:color="#000000" fo:letter-spacing="-0.005cm" style:letter-kerning="true" fo:background-color="#ffffff" loext:char-shading-value="0" style:font-name-asian="Open Sans" style:font-name-complex="Open Sans" style:language-complex="ar" style:country-complex="SA"/>
    </style:style>
    <style:style style:name="T72" style:family="text">
      <style:text-properties fo:color="#000000" fo:letter-spacing="-0.005cm" style:font-name-complex="Calibri"/>
    </style:style>
    <style:style style:name="T73" style:family="text">
      <style:text-properties fo:color="#000000" fo:letter-spacing="-0.005cm" officeooo:rsid="0020d92e" style:font-name-complex="Calibri"/>
    </style:style>
    <style:style style:name="T74" style:family="text">
      <style:text-properties fo:color="#000000" fo:letter-spacing="-0.005cm" fo:font-weight="bold" style:letter-kerning="true" style:font-name-asian="Times New Roman" style:font-weight-asian="bold" style:font-name-complex="Arial Narrow" style:font-weight-complex="bold"/>
    </style:style>
    <style:style style:name="T75" style:family="text">
      <style:text-properties fo:color="#000000" fo:letter-spacing="-0.005cm" fo:font-weight="bold" style:letter-kerning="true" style:font-name-asian="Times New Roman" style:font-weight-asian="bold" style:font-name-complex="Open Sans" style:font-weight-complex="bold"/>
    </style:style>
    <style:style style:name="T76" style:family="text">
      <style:text-properties fo:color="#000000" fo:letter-spacing="-0.005cm" fo:font-weight="bold" style:letter-kerning="true" fo:background-color="#ffffff" loext:char-shading-value="0" style:font-name-asian="Times New Roman" style:font-weight-asian="bold" style:font-name-complex="Open Sans" style:font-weight-complex="bold"/>
    </style:style>
    <style:style style:name="T77" style:family="text">
      <style:text-properties fo:color="#000000" fo:letter-spacing="-0.005cm" fo:font-weight="bold" style:letter-kerning="true" fo:background-color="#ffffff" loext:char-shading-value="0" style:font-name-asian="Times New Roman" style:font-weight-asian="bold" style:font-name-complex="Calibri" style:language-complex="ar" style:country-complex="SA" style:font-weight-complex="bold"/>
    </style:style>
    <style:style style:name="T78" style:family="text">
      <style:text-properties fo:color="#000000" fo:letter-spacing="-0.005cm" fo:font-weight="bold" style:letter-kerning="true" fo:background-color="#ffffff" loext:char-shading-value="0" style:font-name-asian="Times New Roman" style:language-asian="zh" style:country-asian="CN" style:font-weight-asian="bold" style:font-name-complex="Open Sans" style:font-weight-complex="bold"/>
    </style:style>
    <style:style style:name="T79" style:family="text">
      <style:text-properties fo:color="#000000" fo:letter-spacing="-0.005cm" fo:font-weight="bold" style:font-weight-asian="bold" style:font-name-complex="Open Sans" style:font-weight-complex="bold"/>
    </style:style>
    <style:style style:name="T80" style:family="text">
      <style:text-properties fo:color="#000000" fo:letter-spacing="-0.005cm" fo:font-weight="bold" officeooo:rsid="00314ce6" style:font-weight-asian="bold" style:font-name-complex="Open Sans" style:font-weight-complex="bold"/>
    </style:style>
    <style:style style:name="T81" style:family="text">
      <style:text-properties fo:color="#000000" fo:letter-spacing="-0.005cm" style:font-name-complex="Open Sans"/>
    </style:style>
    <style:style style:name="T82" style:family="text">
      <style:text-properties fo:color="#000000" fo:letter-spacing="-0.005cm" fo:language="es" fo:country="ES" officeooo:rsid="0020d92e" style:letter-kerning="true" style:font-name-asian="Times New Roman" style:language-asian="zh" style:country-asian="CN" style:font-name-complex="Calibri" style:language-complex="ar" style:country-complex="SA"/>
    </style:style>
    <style:style style:name="T83" style:family="text">
      <style:text-properties fo:color="#000000" fo:letter-spacing="-0.005cm" fo:language="es" fo:country="ES" fo:font-weight="bold" officeooo:rsid="001bbdd6" style:letter-kerning="true" style:font-name-asian="SimSun1" style:language-asian="es" style:country-asian="ES" style:font-weight-asian="bold" style:font-name-complex="Open Sans" style:language-complex="ar" style:country-complex="SA" style:font-weight-complex="bold"/>
    </style:style>
    <style:style style:name="T84" style:family="text">
      <style:text-properties fo:color="#000000" fo:letter-spacing="-0.002cm" style:font-name-complex="Calibri"/>
    </style:style>
    <style:style style:name="T85" style:family="text">
      <style:text-properties fo:color="#000000" fo:letter-spacing="-0.002cm" officeooo:rsid="0024dbd8" style:font-name-complex="Calibri"/>
    </style:style>
    <style:style style:name="T86" style:family="text">
      <style:text-properties fo:color="#000000" fo:letter-spacing="-0.002cm" fo:font-weight="bold" style:font-weight-asian="bold" style:font-name-complex="Calibri" style:font-weight-complex="bold"/>
    </style:style>
    <style:style style:name="T87" style:family="text">
      <style:text-properties fo:color="#000000" fo:letter-spacing="-0.002cm" fo:font-weight="bold" style:font-weight-asian="bold" style:font-name-complex="Open Sans" style:font-weight-complex="bold"/>
    </style:style>
    <style:style style:name="T88" style:family="text">
      <style:text-properties fo:color="#000000" fo:letter-spacing="-0.002cm" style:font-name-complex="Open Sans"/>
    </style:style>
    <style:style style:name="T89" style:family="text">
      <style:text-properties fo:color="#000000" fo:letter-spacing="0.002cm" style:letter-kerning="true" style:font-name-asian="Times New Roman" style:font-name-complex="Open Sans"/>
    </style:style>
    <style:style style:name="T90" style:family="text">
      <style:text-properties fo:color="#000000" fo:letter-spacing="0.002cm" fo:font-weight="bold" style:letter-kerning="true" style:font-name-asian="Times New Roman" style:font-weight-asian="bold" style:font-name-complex="Open Sans" style:font-weight-complex="bold"/>
    </style:style>
    <style:style style:name="T91" style:family="text">
      <style:text-properties fo:color="#000000" fo:letter-spacing="0.002cm" fo:font-weight="bold" style:font-weight-asian="bold" style:font-name-complex="Calibri" style:font-weight-complex="bold"/>
    </style:style>
    <style:style style:name="T92" style:family="text">
      <style:text-properties fo:color="#000000" fo:letter-spacing="0.002cm" style:font-name-complex="Calibri"/>
    </style:style>
    <style:style style:name="T93" style:family="text">
      <style:text-properties fo:color="#000000" fo:letter-spacing="0.002cm" fo:language="es" fo:country="ES" style:font-name-complex="Century Gothic2" style:text-scale="98%"/>
    </style:style>
    <style:style style:name="T94" style:family="text">
      <style:text-properties fo:color="#000000" fo:letter-spacing="-0.004cm" style:font-name-complex="Calibri"/>
    </style:style>
    <style:style style:name="T95" style:family="text">
      <style:text-properties fo:color="#000000" fo:letter-spacing="-0.004cm" fo:font-weight="bold" style:font-weight-asian="bold" style:font-name-complex="Calibri" style:font-weight-complex="bold"/>
    </style:style>
    <style:style style:name="T96" style:family="text">
      <style:text-properties fo:color="#000000" fo:letter-spacing="-0.004cm" officeooo:rsid="001205af" style:font-name-asian="SimSun" style:language-asian="es" style:country-asian="ES" style:font-name-complex="Century Gothic2" style:language-complex="ar" style:country-complex="SA"/>
    </style:style>
    <style:style style:name="T97" style:family="text">
      <style:text-properties fo:color="#000000" fo:letter-spacing="-0.004cm" fo:language="es" fo:country="ES" officeooo:rsid="002fdf1d" style:font-name-complex="Open Sans"/>
    </style:style>
    <style:style style:name="T98" style:family="text">
      <style:text-properties fo:color="#000000" fo:letter-spacing="-0.004cm" fo:language="es" fo:country="ES" officeooo:rsid="002fdf1d" style:font-name-complex="Calibri"/>
    </style:style>
    <style:style style:name="T99" style:family="text">
      <style:text-properties fo:color="#000000" fo:letter-spacing="-0.007cm" style:font-name-complex="Calibri"/>
    </style:style>
    <style:style style:name="T100" style:family="text">
      <style:text-properties fo:color="#000000" fo:letter-spacing="-0.007cm" style:text-underline-style="none" style:font-name-complex="Calibri"/>
    </style:style>
    <style:style style:name="T101" style:family="text">
      <style:text-properties fo:color="#000000" fo:font-weight="bold" style:font-weight-asian="bold" style:font-name-complex="Calibri" style:font-weight-complex="bold"/>
    </style:style>
    <style:style style:name="T102" style:family="text">
      <style:text-properties fo:color="#000000" fo:font-weight="bold" officeooo:rsid="003168e5" style:font-weight-asian="bold" style:font-name-complex="Calibri" style:font-weight-complex="bold"/>
    </style:style>
    <style:style style:name="T103" style:family="text">
      <style:text-properties fo:color="#000000" fo:font-weight="bold" style:font-weight-asian="bold" style:font-name-complex="Open Sans" style:font-weight-complex="bold"/>
    </style:style>
    <style:style style:name="T104" style:family="text">
      <style:text-properties fo:color="#000000" fo:font-weight="bold" style:font-weight-asian="bold" style:font-name-complex="Century Gothic2" style:font-weight-complex="bold" style:text-scale="98%"/>
    </style:style>
    <style:style style:name="T105" style:family="text">
      <style:text-properties fo:color="#000000" fo:letter-spacing="0.007cm" style:text-underline-style="solid" style:text-underline-width="auto" style:text-underline-color="font-color" fo:font-weight="bold" style:font-weight-asian="bold" style:font-name-complex="Calibri" style:font-weight-complex="bold"/>
    </style:style>
    <style:style style:name="T106" style:family="text">
      <style:text-properties fo:color="#000000" fo:letter-spacing="0.007cm" style:font-name-complex="Calibri"/>
    </style:style>
    <style:style style:name="T107" style:family="text">
      <style:text-properties fo:color="#000000" fo:letter-spacing="0.007cm" officeooo:rsid="003168e5" style:font-name-complex="Calibri"/>
    </style:style>
    <style:style style:name="T108" style:family="text">
      <style:text-properties fo:color="#000000" fo:letter-spacing="0.005cm" style:font-name-complex="Calibri"/>
    </style:style>
    <style:style style:name="T109" style:family="text">
      <style:text-properties fo:color="#000000" fo:letter-spacing="0.005cm" officeooo:rsid="0009f83a" style:font-name-complex="Calibri"/>
    </style:style>
    <style:style style:name="T110" style:family="text">
      <style:text-properties fo:color="#000000" fo:letter-spacing="0.005cm" style:text-underline-style="solid" style:text-underline-width="auto" style:text-underline-color="font-color" fo:font-weight="bold" style:font-weight-asian="bold" style:font-name-complex="Calibri" style:font-weight-complex="bold"/>
    </style:style>
    <style:style style:name="T111" style:family="text">
      <style:text-properties fo:color="#000000" fo:letter-spacing="-0.014cm" fo:font-weight="bold" style:font-weight-asian="bold" style:font-name-complex="Calibri" style:font-weight-complex="bold"/>
    </style:style>
    <style:style style:name="T112" style:family="text">
      <style:text-properties fo:color="#000000" style:text-underline-style="solid" style:text-underline-width="auto" style:text-underline-color="font-color" fo:font-weight="bold" style:font-weight-asian="bold" style:font-name-complex="Calibri" style:font-weight-complex="bold"/>
    </style:style>
    <style:style style:name="T113" style:family="text">
      <style:text-properties fo:color="#000000" fo:letter-spacing="-0.037cm" fo:font-weight="bold" style:font-weight-asian="bold" style:font-name-complex="Calibri" style:font-weight-complex="bold"/>
    </style:style>
    <style:style style:name="T114" style:family="text">
      <style:text-properties fo:color="#000000" fo:letter-spacing="-0.041cm" fo:font-weight="bold" style:font-weight-asian="bold" style:font-name-complex="Calibri" style:font-weight-complex="bold"/>
    </style:style>
    <style:style style:name="T115" style:family="text">
      <style:text-properties fo:color="#000000" fo:letter-spacing="0.004cm" style:font-name-complex="Calibri"/>
    </style:style>
    <style:style style:name="T116" style:family="text">
      <style:text-properties fo:color="#000000" fo:letter-spacing="-0.011cm" style:text-underline-style="solid" style:text-underline-width="auto" style:text-underline-color="font-color" fo:font-weight="bold" style:font-name-asian="Calibri" style:font-weight-asian="bold" style:font-name-complex="Calibri" style:font-weight-complex="bold"/>
    </style:style>
    <style:style style:name="T117" style:family="text">
      <style:text-properties fo:color="#000000" fo:letter-spacing="-0.011cm" fo:font-weight="bold" style:font-name-asian="Calibri" style:font-weight-asian="bold" style:font-name-complex="Calibri" style:font-weight-complex="bold"/>
    </style:style>
    <style:style style:name="T118" style:family="text">
      <style:text-properties fo:color="#000000" fo:letter-spacing="-0.011cm" fo:language="es" fo:country="ES" style:font-name-complex="Century Gothic2" style:text-scale="98%"/>
    </style:style>
    <style:style style:name="T119" style:family="text">
      <style:text-properties fo:color="#000000" fo:letter-spacing="-0.011cm" fo:language="es" fo:country="ES" officeooo:rsid="001623a4" style:font-name-complex="Century Gothic2" style:text-scale="98%"/>
    </style:style>
    <style:style style:name="T120" style:family="text">
      <style:text-properties fo:color="#000000" fo:letter-spacing="-0.011cm" fo:language="es" fo:country="ES" officeooo:rsid="00193578" style:font-name-complex="Century Gothic2" style:text-scale="98%"/>
    </style:style>
    <style:style style:name="T121" style:family="text">
      <style:text-properties fo:color="#000000" fo:letter-spacing="-0.011cm" fo:language="es" fo:country="ES" officeooo:rsid="002088de" style:font-name-complex="Century Gothic2" style:text-scale="98%"/>
    </style:style>
    <style:style style:name="T122" style:family="text">
      <style:text-properties fo:color="#000000" fo:letter-spacing="-0.011cm" fo:language="es" fo:country="ES" officeooo:rsid="001902a6" style:font-name-complex="Century Gothic2" style:text-scale="98%"/>
    </style:style>
    <style:style style:name="T123" style:family="text">
      <style:text-properties fo:color="#000000" style:font-name="Open Sans1" fo:font-size="9pt" fo:letter-spacing="-0.004cm" fo:language="es" fo:country="ES" fo:font-weight="bold" style:font-name-asian="Century Gothic1" style:font-size-asian="9pt" style:font-weight-asian="bold" style:font-name-complex="Open Sans1" style:font-size-complex="9pt" style:font-weight-complex="bold"/>
    </style:style>
    <style:style style:name="T124" style:family="text">
      <style:text-properties fo:color="#000000" style:font-name="Open Sans1" fo:font-size="9pt" fo:letter-spacing="-0.004cm" fo:language="es" fo:country="ES" fo:font-weight="normal" officeooo:rsid="00266608" style:font-name-asian="Century Gothic1" style:font-size-asian="9pt" style:font-weight-asian="normal" style:font-name-complex="Open Sans1" style:font-size-complex="9pt" style:font-weight-complex="normal"/>
    </style:style>
    <style:style style:name="T125" style:family="text">
      <style:text-properties fo:color="#000000" officeooo:rsid="001be8df"/>
    </style:style>
    <style:style style:name="T126" style:family="text">
      <style:text-properties fo:color="#000000" officeooo:rsid="0018655b"/>
    </style:style>
    <style:style style:name="T127" style:family="text">
      <style:text-properties fo:color="#000000" style:font-name-asian="Century Gothic2" style:font-name-complex="Century Gothic2"/>
    </style:style>
    <style:style style:name="T128" style:family="text">
      <style:text-properties fo:color="#000000" style:font-name-complex="Century Gothic2"/>
    </style:style>
    <style:style style:name="T129" style:family="text">
      <style:text-properties fo:color="#000000" fo:language="es" fo:country="ES"/>
    </style:style>
    <style:style style:name="T130" style:family="text">
      <style:text-properties fo:color="#000000" fo:language="es" fo:country="ES" officeooo:rsid="001d2904" style:font-name-asian="Arial" style:font-name-complex="Century Gothic2"/>
    </style:style>
    <style:style style:name="T131" style:family="text">
      <style:text-properties fo:color="#000000" fo:language="es" fo:country="ES" officeooo:rsid="001a3532" style:font-name-asian="Arial" style:font-name-complex="Century Gothic2"/>
    </style:style>
    <style:style style:name="T132" style:family="text">
      <style:text-properties fo:color="#000000" fo:language="es" fo:country="ES" style:font-name-complex="Century Gothic2"/>
    </style:style>
    <style:style style:name="T133" style:family="text">
      <style:text-properties fo:color="#000000" fo:language="es" fo:country="ES" officeooo:rsid="001623a4" style:font-name-complex="Century Gothic2"/>
    </style:style>
    <style:style style:name="T134" style:family="text">
      <style:text-properties fo:color="#000000" fo:language="es" fo:country="ES" style:font-name-complex="Century Gothic2" style:text-scale="98%"/>
    </style:style>
    <style:style style:name="T135" style:family="text">
      <style:text-properties fo:color="#000000" fo:language="es" fo:country="ES" officeooo:rsid="001bd88a" style:font-name-complex="Century Gothic2" style:text-scale="98%"/>
    </style:style>
    <style:style style:name="T136" style:family="text">
      <style:text-properties fo:color="#000000" fo:language="es" fo:country="ES" officeooo:rsid="001a3532" style:font-name-complex="Century Gothic2" style:text-scale="98%"/>
    </style:style>
    <style:style style:name="T137" style:family="text">
      <style:text-properties fo:color="#000000" fo:language="es" fo:country="ES" officeooo:rsid="001cb67d" style:font-name-complex="Century Gothic2" style:text-scale="98%"/>
    </style:style>
    <style:style style:name="T138" style:family="text">
      <style:text-properties fo:color="#000000" fo:language="es" fo:country="ES" style:font-name-asian="Century Gothic2" style:font-name-complex="Century Gothic2"/>
    </style:style>
    <style:style style:name="T139" style:family="text">
      <style:text-properties fo:color="#000000" fo:language="es" fo:country="ES" style:font-name-asian="Century Gothic2" style:font-name-complex="Century Gothic2" style:text-scale="98%"/>
    </style:style>
    <style:style style:name="T140" style:family="text">
      <style:text-properties fo:color="#000000" fo:language="es" fo:country="ES" fo:font-weight="bold" style:font-weight-asian="bold" style:font-name-complex="Century Gothic2" style:font-weight-complex="bold" style:text-scale="98%"/>
    </style:style>
    <style:style style:name="T141" style:family="text">
      <style:text-properties fo:color="#000000" fo:language="es" fo:country="ES" officeooo:rsid="000c1ce2"/>
    </style:style>
    <style:style style:name="T142" style:family="text">
      <style:text-properties fo:color="#000000" fo:language="es" fo:country="ES" officeooo:rsid="002fdf1d" style:font-name-complex="Open Sans"/>
    </style:style>
    <style:style style:name="T143" style:family="text">
      <style:text-properties fo:color="#000000" fo:language="es" fo:country="ES" officeooo:rsid="002329ed" style:font-name-complex="Open Sans"/>
    </style:style>
    <style:style style:name="T144" style:family="text">
      <style:text-properties fo:color="#000000" fo:language="es" fo:country="ES" officeooo:rsid="00342308" style:font-name-complex="Open Sans"/>
    </style:style>
    <style:style style:name="T145" style:family="text">
      <style:text-properties fo:color="#000000" fo:language="es" fo:country="ES" officeooo:rsid="0030a702" style:font-name-complex="Open Sans"/>
    </style:style>
    <style:style style:name="T146" style:family="text">
      <style:text-properties fo:color="#000000" fo:font-style="italic" fo:font-weight="bold" style:font-style-asian="italic" style:font-weight-asian="bold" style:font-name-complex="Arial"/>
    </style:style>
    <style:style style:name="T147" style:family="text">
      <style:text-properties fo:color="#000000" fo:font-style="italic" style:font-style-asian="italic" style:font-name-complex="Arial"/>
    </style:style>
    <style:style style:name="T148" style:family="text">
      <style:text-properties fo:color="#000000" fo:font-style="italic" officeooo:rsid="000c1ce2" style:font-style-asian="italic" style:font-name-complex="Arial"/>
    </style:style>
    <style:style style:name="T149" style:family="text">
      <style:text-properties fo:letter-spacing="-0.005cm" style:letter-kerning="true" fo:background-color="#ffffff" loext:char-shading-value="0" style:font-name-asian="Times New Roman" style:font-name-complex="Calibri" style:language-complex="ar" style:country-complex="SA"/>
    </style:style>
    <style:style style:name="T150" style:family="text">
      <style:text-properties fo:letter-spacing="-0.005cm" style:letter-kerning="true" style:font-name-asian="Times New Roman" style:font-name-complex="Calibri" style:language-complex="ar" style:country-complex="SA"/>
    </style:style>
    <style:style style:name="T151" style:family="text">
      <style:text-properties fo:letter-spacing="-0.005cm" fo:font-weight="bold" style:letter-kerning="true" fo:background-color="#ffffff" loext:char-shading-value="0" style:font-name-asian="Times New Roman" style:font-weight-asian="bold" style:font-name-complex="Calibri" style:language-complex="ar" style:country-complex="SA" style:font-weight-complex="bold"/>
    </style:style>
    <style:style style:name="T152" style:family="text">
      <style:text-properties fo:letter-spacing="-0.005cm" style:font-name-complex="Calibri"/>
    </style:style>
    <style:style style:name="T153" style:family="text">
      <style:text-properties fo:letter-spacing="-0.005cm" fo:language="es" fo:country="ES"/>
    </style:style>
    <style:style style:name="T154" style:family="text">
      <style:text-properties style:letter-kerning="true" style:font-name-asian="Times New Roman" style:font-name-complex="Calibri" style:language-complex="ar" style:country-complex="SA"/>
    </style:style>
    <style:style style:name="T155" style:family="text">
      <style:text-properties style:letter-kerning="true" style:font-name-asian="Open Sans" style:font-name-complex="Open Sans"/>
    </style:style>
    <style:style style:name="T156" style:family="text">
      <style:text-properties fo:color="#333333" style:font-name-complex="Open Sans"/>
    </style:style>
    <style:style style:name="T157" style:family="text">
      <style:text-properties fo:letter-spacing="-0.004cm" style:font-name-complex="Calibri"/>
    </style:style>
    <style:style style:name="T158" style:family="text">
      <style:text-properties fo:color="#ff0066"/>
    </style:style>
    <style:style style:name="T159" style:family="text">
      <style:text-properties fo:color="#ff0066" fo:letter-spacing="-0.005cm" style:letter-kerning="true" fo:background-color="#ffffff" loext:char-shading-value="0" style:font-name-asian="Times New Roman" style:font-name-complex="Calibri" style:language-complex="ar" style:country-complex="SA"/>
    </style:style>
    <style:style style:name="T160" style:family="text">
      <style:text-properties fo:color="#ff0066" fo:letter-spacing="-0.007cm" style:text-underline-style="none" style:font-name-complex="Calibri"/>
    </style:style>
    <style:style style:name="T161" style:family="text">
      <style:text-properties fo:color="#ff0066" style:font-name="Open Sans" fo:font-size="11pt" style:font-size-asian="11pt" style:language-asian="zh" style:country-asian="CN" style:font-name-complex="Open Sans" style:font-size-complex="11pt"/>
    </style:style>
    <style:style style:name="T162" style:family="text">
      <style:text-properties fo:color="#ff0000" fo:font-weight="bold" style:font-weight-asian="bold" style:font-name-complex="Open Sans" style:font-weight-complex="bold"/>
    </style:style>
    <style:style style:name="T163" style:family="text">
      <style:text-properties fo:letter-spacing="-0.011cm" style:text-underline-style="solid" style:text-underline-width="auto" style:text-underline-color="font-color" fo:font-weight="bold" style:font-name-asian="Calibri" style:font-weight-asian="bold" style:font-name-complex="Calibri" style:font-weight-complex="bold"/>
    </style:style>
    <style:style style:name="T164" style:family="text">
      <style:text-properties style:use-window-font-color="true"/>
    </style:style>
    <style:style style:name="T165" style:family="text">
      <style:text-properties style:use-window-font-color="true" fo:font-weight="bold" style:font-weight-asian="bold" style:font-name-complex="Open Sans" style:font-weight-complex="bold"/>
    </style:style>
    <style:style style:name="T166" style:family="text">
      <style:text-properties style:use-window-font-color="true" fo:font-weight="bold" style:font-weight-asian="bold" style:font-weight-complex="bold"/>
    </style:style>
    <style:style style:name="T167" style:family="text">
      <style:text-properties style:use-window-font-color="true" fo:font-weight="bold" officeooo:rsid="000fa30a" style:font-weight-asian="bold" style:font-weight-complex="bold"/>
    </style:style>
    <style:style style:name="T168" style:family="text">
      <style:text-properties style:use-window-font-color="true" fo:letter-spacing="-0.005cm" style:letter-kerning="true" style:font-name-asian="Times New Roman" style:font-name-complex="Arial Narrow"/>
    </style:style>
    <style:style style:name="T169" style:family="text">
      <style:text-properties style:use-window-font-color="true" fo:letter-spacing="-0.005cm" style:letter-kerning="true" style:font-name-asian="Times New Roman" style:font-name-complex="Calibri" style:language-complex="ar" style:country-complex="SA"/>
    </style:style>
    <style:style style:name="T170" style:family="text">
      <style:text-properties style:use-window-font-color="true" fo:letter-spacing="-0.005cm" style:letter-kerning="true" fo:background-color="#ffffff" loext:char-shading-value="0" style:font-name-asian="Times New Roman" style:font-name-complex="Calibri" style:language-complex="ar" style:country-complex="SA"/>
    </style:style>
    <style:style style:name="T171" style:family="text">
      <style:text-properties style:use-window-font-color="true" fo:letter-spacing="-0.005cm" officeooo:rsid="0009f83a" style:letter-kerning="true" fo:background-color="#ffffff" loext:char-shading-value="0" style:font-name-asian="Times New Roman" style:font-name-complex="Calibri" style:language-complex="ar" style:country-complex="SA"/>
    </style:style>
    <style:style style:name="T172" style:family="text">
      <style:text-properties style:use-window-font-color="true" style:font-name-complex="Open Sans"/>
    </style:style>
    <style:style style:name="T173" style:family="text">
      <style:text-properties style:use-window-font-color="true" fo:letter-spacing="0.002cm" style:letter-kerning="true" style:font-name-asian="Times New Roman" style:font-name-complex="Open Sans"/>
    </style:style>
    <style:style style:name="T174" style:family="text">
      <style:text-properties style:use-window-font-color="true" style:font-name-complex="Calibri"/>
    </style:style>
    <style:style style:name="T175" style:family="text">
      <style:text-properties style:use-window-font-color="true" fo:letter-spacing="-0.007cm" style:text-underline-style="none" fo:font-weight="bold" style:font-weight-asian="bold" style:font-name-complex="Calibri" style:font-weight-complex="bold"/>
    </style:style>
    <style:style style:name="T176" style:family="text">
      <style:text-properties style:use-window-font-color="true" style:font-name="Open Sans" fo:font-size="11pt" style:font-size-asian="11pt" style:font-name-complex="Calibri" style:font-size-complex="11pt" style:language-complex="ar" style:country-complex="SA"/>
    </style:style>
    <style:style style:name="T177" style:family="text">
      <style:text-properties style:use-window-font-color="true" style:font-name="Open Sans" fo:font-size="11pt" style:font-size-asian="11pt" style:language-asian="zh" style:country-asian="CN" style:font-name-complex="Open Sans" style:font-size-complex="11pt"/>
    </style:style>
    <style:style style:name="T178" style:family="text">
      <style:text-properties style:use-window-font-color="true" style:font-name="Open Sans" fo:font-size="11pt" fo:letter-spacing="-0.005cm" style:letter-kerning="true" style:font-name-asian="Times New Roman" style:font-size-asian="11pt" style:font-name-complex="Calibri" style:font-size-complex="11pt" style:language-complex="ar" style:country-complex="SA"/>
    </style:style>
    <style:style style:name="T179" style:family="text">
      <style:text-properties style:use-window-font-color="true" style:font-name="Open Sans" fo:font-size="11pt" fo:language="es" fo:country="ES" officeooo:rsid="00153ae5" style:font-name-asian="NSimSun" style:font-size-asian="11pt" style:language-asian="zh" style:country-asian="CN" style:font-name-complex="Calibri" style:font-size-complex="11pt" style:language-complex="ar" style:country-complex="SA"/>
    </style:style>
    <style:style style:name="T180" style:family="text">
      <style:text-properties style:use-window-font-color="true" style:font-name="Open Sans" fo:font-size="11pt" fo:letter-spacing="0.004cm" fo:language="es" fo:country="ES" officeooo:rsid="0024dbd8" style:letter-kerning="true" style:font-name-asian="Times New Roman" style:font-size-asian="11pt" style:language-asian="zh" style:country-asian="CN" style:font-name-complex="Calibri" style:font-size-complex="11pt" style:language-complex="ar" style:country-complex="SA"/>
    </style:style>
    <style:style style:name="T181" style:family="text">
      <style:text-properties style:use-window-font-color="true" style:font-name-complex="Open Sans4"/>
    </style:style>
    <style:style style:name="T182" style:family="text">
      <style:text-properties style:use-window-font-color="true" style:font-name-asian="SimSun" style:language-asian="es" style:country-asian="ES" style:font-name-complex="Open Sans4" style:language-complex="ar" style:country-complex="SA"/>
    </style:style>
    <style:style style:name="T183" style:family="text">
      <style:text-properties style:use-window-font-color="true" officeooo:rsid="001205af" style:font-name-asian="SimSun" style:language-asian="es" style:country-asian="ES" style:font-name-complex="Open Sans4" style:language-complex="ar" style:country-complex="SA"/>
    </style:style>
    <style:style style:name="T184" style:family="text">
      <style:text-properties style:use-window-font-color="true" officeooo:rsid="001be8df" style:font-name-asian="SimSun" style:language-asian="es" style:country-asian="ES" style:font-name-complex="Open Sans4" style:language-complex="ar" style:country-complex="SA"/>
    </style:style>
    <style:style style:name="T185" style:family="text">
      <style:text-properties style:use-window-font-color="true" officeooo:rsid="001205af" style:font-name-asian="SimSun" style:language-asian="es" style:country-asian="ES" style:font-name-complex="Open Sans7" style:language-complex="ar" style:country-complex="SA"/>
    </style:style>
    <style:style style:name="T186" style:family="text">
      <style:text-properties style:use-window-font-color="true" officeooo:rsid="00137a29" style:font-name-asian="SimSun" style:language-asian="es" style:country-asian="ES" style:font-name-complex="Open Sans7" style:language-complex="ar" style:country-complex="SA"/>
    </style:style>
    <style:style style:name="T187" style:family="text">
      <style:text-properties style:use-window-font-color="true" fo:font-style="normal" style:font-name-asian="SimSun" style:language-asian="es" style:country-asian="ES" style:font-style-asian="normal" style:font-name-complex="Open Sans4" style:language-complex="ar" style:country-complex="SA" style:font-style-complex="normal"/>
    </style:style>
    <style:style style:name="T188" style:family="text">
      <style:text-properties style:use-window-font-color="true" fo:font-style="normal" officeooo:rsid="001be8df" style:font-name-asian="SimSun" style:language-asian="es" style:country-asian="ES" style:font-style-asian="normal" style:font-name-complex="Open Sans4" style:language-complex="ar" style:country-complex="SA" style:font-style-complex="normal"/>
    </style:style>
    <style:style style:name="T189" style:family="text">
      <style:text-properties style:use-window-font-color="true" fo:font-style="normal" officeooo:rsid="00137a29" style:font-name-asian="SimSun" style:language-asian="es" style:country-asian="ES" style:font-style-asian="normal" style:font-name-complex="Open Sans4" style:language-complex="ar" style:country-complex="SA" style:font-style-complex="normal"/>
    </style:style>
    <style:style style:name="T190" style:family="text">
      <style:text-properties style:use-window-font-color="true" fo:font-style="normal" officeooo:rsid="003102b8" style:font-name-asian="SimSun" style:language-asian="es" style:country-asian="ES" style:font-style-asian="normal" style:font-name-complex="Open Sans4" style:language-complex="ar" style:country-complex="SA" style:font-style-complex="normal"/>
    </style:style>
    <style:style style:name="T191" style:family="text">
      <style:text-properties style:use-window-font-color="true" fo:font-style="normal" officeooo:rsid="001a3532" style:font-name-asian="SimSun" style:language-asian="es" style:country-asian="ES" style:font-style-asian="normal" style:font-name-complex="Open Sans4" style:language-complex="ar" style:country-complex="SA" style:font-style-complex="normal"/>
    </style:style>
    <style:style style:name="T192" style:family="text">
      <style:text-properties officeooo:rsid="0009f83a"/>
    </style:style>
    <style:style style:name="T193" style:family="text">
      <style:text-properties officeooo:rsid="000bdaa2"/>
    </style:style>
    <style:style style:name="T194" style:family="text">
      <style:text-properties officeooo:rsid="000ee1ca"/>
    </style:style>
    <style:style style:name="T195" style:family="text">
      <style:text-properties officeooo:rsid="000fa30a"/>
    </style:style>
    <style:style style:name="T196" style:family="text">
      <style:text-properties officeooo:rsid="00119771"/>
    </style:style>
    <style:style style:name="T197" style:family="text">
      <style:text-properties officeooo:rsid="00125a3a"/>
    </style:style>
    <style:style style:name="T198" style:family="text">
      <style:text-properties officeooo:rsid="001e7507"/>
    </style:style>
    <style:style style:name="T199" style:family="text">
      <style:text-properties officeooo:rsid="00245f42"/>
    </style:style>
    <style:style style:name="T200" style:family="text">
      <style:text-properties fo:language="es" fo:country="ES" style:letter-kerning="true" style:font-name-asian="SimSun1" style:language-asian="es" style:country-asian="ES" style:language-complex="ar" style:country-complex="SA"/>
    </style:style>
    <style:style style:name="T201" style:family="text">
      <style:text-properties fo:language="es" fo:country="ES" officeooo:rsid="001bbdd6" style:letter-kerning="true" style:font-name-asian="SimSun1" style:language-asian="es" style:country-asian="ES" style:language-complex="ar" style:country-complex="SA"/>
    </style:style>
    <style:style style:name="T202" style:family="text">
      <style:text-properties fo:language="es" fo:country="ES" officeooo:rsid="0022cfd3" style:letter-kerning="true" style:font-name-asian="SimSun1" style:language-asian="es" style:country-asian="ES" style:language-complex="ar" style:country-complex="SA"/>
    </style:style>
    <style:style style:name="T203" style:family="text">
      <style:text-properties fo:language="es" fo:country="ES" officeooo:rsid="002e8e6a" style:letter-kerning="true" style:font-name-asian="SimSun1" style:language-asian="es" style:country-asian="ES" style:language-complex="ar" style:country-complex="SA"/>
    </style:style>
    <style:style style:name="T204" style:family="text">
      <style:text-properties fo:language="es" fo:country="ES" fo:font-weight="normal" style:letter-kerning="true" style:font-name-asian="SimSun1" style:language-asian="es" style:country-asian="ES" style:font-weight-asian="normal" style:language-complex="ar" style:country-complex="SA" style:font-weight-complex="normal"/>
    </style:style>
    <style:style style:name="T205" style:family="text">
      <style:text-properties fo:language="es" fo:country="ES" fo:font-weight="normal" style:letter-kerning="true" style:font-name-asian="SimSun1" style:language-asian="es" style:country-asian="ES" style:font-weight-asian="normal" style:language-complex="ar" style:country-complex="SA" style:font-weight-complex="normal" style:text-scale="100%"/>
    </style:style>
    <style:style style:name="T206" style:family="text">
      <style:text-properties fo:language="es" fo:country="ES" fo:font-weight="normal" officeooo:rsid="001bbdd6" style:letter-kerning="true" style:font-name-asian="SimSun1" style:language-asian="es" style:country-asian="ES" style:font-weight-asian="normal" style:language-complex="ar" style:country-complex="SA" style:font-weight-complex="normal"/>
    </style:style>
    <style:style style:name="T207" style:family="text">
      <style:text-properties fo:language="es" fo:country="ES" fo:font-weight="normal" officeooo:rsid="0063a717" style:font-name-asian="Wingdings" style:font-weight-asian="normal" style:font-name-complex="Wingdings" style:font-weight-complex="normal"/>
    </style:style>
    <style:style style:name="T208" style:family="text">
      <style:text-properties fo:language="es" fo:country="ES" fo:font-weight="normal" officeooo:rsid="0064c39c" style:font-name-asian="Wingdings" style:font-weight-asian="normal" style:font-name-complex="Wingdings" style:font-weight-complex="normal"/>
    </style:style>
    <style:style style:name="T209" style:family="text">
      <style:text-properties fo:language="es" fo:country="ES" fo:font-weight="normal" officeooo:rsid="002a74db" style:font-name-asian="Wingdings" style:font-weight-asian="normal" style:font-name-complex="Wingdings" style:font-weight-complex="normal"/>
    </style:style>
    <style:style style:name="T210" style:family="text">
      <style:text-properties fo:language="es" fo:country="ES" fo:font-weight="normal" officeooo:rsid="0072af37" style:font-name-asian="Wingdings" style:font-weight-asian="normal" style:font-name-complex="Wingdings" style:font-weight-complex="normal"/>
    </style:style>
    <style:style style:name="T211" style:family="text">
      <style:text-properties fo:language="es" fo:country="ES" fo:font-weight="normal" officeooo:rsid="00137a29" style:font-name-asian="Wingdings" style:font-weight-asian="normal" style:font-name-complex="Wingdings" style:font-weight-complex="normal"/>
    </style:style>
    <style:style style:name="T212" style:family="text">
      <style:text-properties fo:language="es" fo:country="ES" fo:font-weight="normal" officeooo:rsid="0023e28e" style:font-name-asian="Wingdings" style:font-weight-asian="normal" style:font-name-complex="Wingdings" style:font-weight-complex="normal"/>
    </style:style>
    <style:style style:name="T213" style:family="text">
      <style:text-properties fo:language="es" fo:country="ES" fo:font-weight="normal" officeooo:rsid="001205af" style:font-name-asian="Wingdings" style:font-weight-asian="normal" style:font-name-complex="Open Sans7" style:font-weight-complex="normal"/>
    </style:style>
    <style:style style:name="T214" style:family="text">
      <style:text-properties fo:language="es" fo:country="ES" fo:font-weight="normal" officeooo:rsid="0023e28e" style:font-name-asian="Wingdings" style:font-weight-asian="normal" style:font-name-complex="Open Sans7" style:font-weight-complex="normal"/>
    </style:style>
    <style:style style:name="T215" style:family="text">
      <style:text-properties fo:language="es" fo:country="ES" style:font-name-complex="Open Sans"/>
    </style:style>
    <style:style style:name="T216" style:family="text">
      <style:text-properties fo:language="es" fo:country="ES" officeooo:rsid="002fdf1d" style:font-name-complex="Open Sans"/>
    </style:style>
    <style:style style:name="T217" style:family="text">
      <style:text-properties fo:language="es" fo:country="ES" officeooo:rsid="00316e63" style:font-name-complex="Open Sans"/>
    </style:style>
    <style:style style:name="T218" style:family="text">
      <style:text-properties officeooo:rsid="00306918"/>
    </style:style>
    <style:style style:name="T219" style:family="text">
      <style:text-properties officeooo:rsid="00314ce6"/>
    </style:style>
    <style:style style:name="T220" style:family="text">
      <style:text-properties officeooo:rsid="003168e5"/>
    </style:style>
    <style:style style:name="T221" style:family="text">
      <style:text-properties style:text-line-through-style="none" style:text-line-through-type="none" style:text-underline-style="none" style:text-blinking="false" fo:background-color="transparent" loext:char-shading-value="0"/>
    </style:style>
    <style:style style:name="T222" style:family="text">
      <style:text-properties fo:background-color="transparent" loext:char-shading-value="0"/>
    </style:style>
    <style:style style:name="T223" style:family="text">
      <style:text-properties style:text-underline-style="solid" style:text-underline-width="auto" style:text-underline-color="font-color"/>
    </style:style>
    <style:style style:name="T224" style:family="text">
      <style:text-properties style:text-underline-style="solid" style:text-underline-width="auto" style:text-underline-color="font-color" style:font-name-complex="Century Gothic2"/>
    </style:style>
    <style:style style:name="T225" style:family="text">
      <style:text-properties style:text-underline-style="solid" style:text-underline-width="auto" style:text-underline-color="font-color" officeooo:rsid="00125a3a"/>
    </style:style>
    <style:style style:name="T226" style:family="text">
      <style:text-properties style:text-underline-style="solid" style:text-underline-width="auto" style:text-underline-color="font-color" officeooo:rsid="000fa30a"/>
    </style:style>
    <style:style style:name="T227" style:family="text">
      <style:text-properties officeooo:rsid="00149aa7"/>
    </style:style>
    <style:style style:name="T228" style:family="text">
      <style:text-properties officeooo:rsid="002e53ff"/>
    </style:style>
    <style:style style:name="T229" style:family="text">
      <style:text-properties officeooo:rsid="0019b6fe"/>
    </style:style>
    <style:style style:name="T230" style:family="text">
      <style:text-properties officeooo:rsid="000cd184"/>
    </style:style>
    <style:style style:name="T231" style:family="text">
      <style:text-properties officeooo:rsid="00284b30"/>
    </style:style>
    <style:style style:name="T232" style:family="text">
      <style:text-properties officeooo:rsid="001623a4"/>
    </style:style>
    <style:style style:name="T233" style:family="text">
      <style:text-properties fo:letter-spacing="0.004cm" fo:language="es" fo:country="ES" officeooo:rsid="00107231"/>
    </style:style>
    <style:style style:name="T234" style:family="text">
      <style:text-properties officeooo:rsid="001be8df"/>
    </style:style>
    <style:style style:name="T235" style:family="text">
      <style:text-properties officeooo:rsid="0018655b"/>
    </style:style>
    <style:style style:name="T236" style:family="text">
      <style:text-properties style:font-name-complex="Open Sans7"/>
    </style:style>
    <style:style style:name="T237" style:family="text">
      <style:text-properties officeooo:rsid="001205af" style:font-name-complex="Open Sans7"/>
    </style:style>
    <style:style style:name="T238" style:family="text">
      <style:text-properties officeooo:rsid="001deb7a" style:font-name-complex="Open Sans7"/>
    </style:style>
    <style:style style:name="T239" style:family="text">
      <style:text-properties style:font-name-asian="Century Gothic2" style:font-name-complex="Century Gothic2"/>
    </style:style>
    <style:style style:name="T240" style:family="text">
      <style:text-properties style:font-name-complex="Century Gothic2"/>
    </style:style>
    <style:style style:name="T241" style:family="text">
      <style:text-properties officeooo:rsid="0017edcb"/>
    </style:style>
    <style:style style:name="T242" style:family="text">
      <style:text-properties officeooo:rsid="001cb67d"/>
    </style:style>
    <style:style style:name="T243" style:family="text">
      <style:text-properties officeooo:rsid="001a3532"/>
    </style:style>
    <style:style style:name="T244" style:family="text">
      <style:text-properties fo:language="en" fo:country="GB" style:font-name-asian="Arial"/>
    </style:style>
    <style:style style:name="T245" style:family="text">
      <style:text-properties style:font-name-asian="Open Sans5" style:font-name-complex="Open Sans5"/>
    </style:style>
    <style:style style:name="T246" style:family="text">
      <style:text-properties officeooo:rsid="0025e66d"/>
    </style:style>
    <style:style style:name="T247" style:family="text">
      <style:text-properties officeooo:rsid="000b2512"/>
    </style:style>
    <style:style style:name="T248" style:family="text">
      <style:text-properties officeooo:rsid="000c1ce2"/>
    </style:style>
    <style:style style:name="T249" style:family="text">
      <style:text-properties officeooo:rsid="002329ed"/>
    </style:style>
    <style:style style:name="T250" style:family="text">
      <style:text-properties officeooo:rsid="002edc9f"/>
    </style:style>
    <style:style style:name="T251" style:family="text">
      <style:text-properties style:font-name-complex="Open Sans5"/>
    </style:style>
    <style:style style:name="T252" style:family="text">
      <style:text-properties officeooo:rsid="00290f18" style:font-name-complex="Open Sans5"/>
    </style:style>
    <style:style style:name="T253" style:family="text">
      <style:text-properties officeooo:rsid="00290f18"/>
    </style:style>
    <style:style style:name="T254" style:family="text">
      <style:text-properties officeooo:rsid="00252871"/>
    </style:style>
    <style:style style:name="T255" style:family="text">
      <style:text-properties fo:letter-spacing="-0.007cm"/>
    </style:style>
    <style:style style:name="T256" style:family="text">
      <style:text-properties style:font-name="Open Sans Light" fo:font-size="10pt" style:font-size-asian="10pt" style:font-name-complex="Open Sans Ligh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2.018cm" text:min-label-width="0.499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ffff" fo:border="#000000" fo:margin-left="0cm" fo:margin-right="0cm" style:vertical-pos="top" style:vertical-rel="baseline" style:horizontal-pos="from-left" style:horizontal-rel="paragraph" draw:wrap-influence-on-position="once-concurrent" style:flow-with-text="false"/>
    </style:style>
    <style:style style:name="gr3" style:family="graphic">
      <style:graphic-properties fo:background-color="#ffffff" fo:border="#000000" fo:margin-left="0cm" fo:margin-right="0cm" style:vertical-pos="from-top" style:horizontal-pos="from-left" style:horizontal-rel="paragraph" draw:wrap-influence-on-position="once-concurrent" style:flow-with-text="false"/>
    </style:style>
    <style:style style:name="gr4" style:family="graphic">
      <style:graphic-properties draw:stroke="dash" draw:stroke-dash="Dash_20_1"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dash" draw:stroke-dash="Dash_20_1" svg:stroke-width="0.026cm" svg:stroke-color="#3465a4"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TextBox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1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1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2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1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1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2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1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1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1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2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1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1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2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1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1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1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2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1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1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2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1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1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1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2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1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1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uadro de texto 9" form:control-implementation="ooo:com.sun.star.form.component.TextField" xml:id="control82" form:id="control82"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3" form:id="control8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4" form:id="control8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5" form:id="control85"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6" form:id="control86"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7" form:id="control87"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8" form:id="control88"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9" form:id="control89"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0" form:id="control90"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1" form:id="control91"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2" form:id="control92"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3" form:id="control9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4" form:id="control9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5" form:id="control95"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6" form:id="control96"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7" form:id="control97"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8" form:id="control98"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9" form:id="control99"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0" form:id="control100"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1" form:id="control101"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2" form:id="control102"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3" form:id="control10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4" form:id="control10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5" form:id="control105"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6" form:id="control106"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7" form:id="control107"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8" form:id="control108"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9" form:id="control109"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0" form:id="control110"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1" form:id="control111"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2" form:id="control112"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3" form:id="control11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4" form:id="control11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5" form:id="control115"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6" form:id="control116"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7" form:id="control117"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8" form:id="control118"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19" form:id="control119"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20" form:id="control120"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21" form:id="control121"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22" form:id="control122"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23" form:id="control12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24" form:id="control12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TextBox2"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uadro de texto 3"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2"/>
      <text:p text:style-name="P111"/>
      <text:p text:style-name="P111">BASES ESPECÍFICAS CON CONVOCATORIA REGULADORA DE SUBVENCIONES DESTINADAS AL SECTOR TURÍSTICO <text:s/><text:span text:style-name="T199">DE MUNICIPIOS DE MÁS DE 20.000 HABITANTES Y AGENCIAS DE VIAJES DE LA PROVINCIA DE BADAJOZ</text:span></text:p>
      <text:p text:style-name="P110"><text:span text:style-name="T33">DECRETO</text:span><text:span text:style-name="T34">. En Badajoz, a (fecha firma electrónica)</text:span></text:p>
      <text:p text:style-name="P35">El Consejo de Ministros, en sesión celebrada el pasado 14 de marzo, acordó declarar el estado de alarma para la gestión de la crisis sanitaria provocada por el Covid-19, estado que ha sido prorrogado hasta en seis ocasiones desde aquella fecha.</text:p>
      <text:p text:style-name="P31">Tal declaración y los posteriores acuerdos del Gobierno al respecto, han supuesto la suspensión temporal de las actividades de muchos trabajadores autónomos y empresas y, los que no se han visto obligados a ello, una reducción muy considerable de sus ingresos derivada, entre otros factores, por las restricciones a la movilidad de las personas, impuesta también por el estado de alarma.</text:p>
      <text:p text:style-name="P31">El pasado 28 de abril, tras una mejora relativa en la evolución de los parámetros que se analizan en el control de la evolución de la pandemia, el Gobierno aprueba un plan de desescalada para la recuperación social y económica, plan que se diseña para una transición a la normalidad, gradual y asimétrica, fijando la provincia como la entidad territorial de referencia.</text:p>
      <text:p text:style-name="P32">El turismo es un sector dinámico, que contribuye a la fijación de población en el medio rural y que, dada su complejidad, fruto de su transversalidad y complementariedad con otras actividades económicas, genera un efecto multiplicador que se ha visto claramente mermado por la crisis sanitaria del Covid-19.</text:p>
      <text:p text:style-name="P35"><text:soft-page-break/>El turismo tiene una gran importancia para la economía y el empleo de la provincia de Badajoz y, como palanca de desarrollo para combatir la despoblación, todo ello afectado por el cierre forzoso ocasionado por el estado de alarma derivado de la pandemia del Covid-19.</text:p>
      <text:p text:style-name="P35">En este contexto, la Diputación de Badajoz, consciente de que se trata de un sector estratégico para el desarrollo socioeconómico de los pueblos de la provincia, claramente dañado por las consecuencias de la restricciones de movilidad de personas, el cierre de fronteras, y la incertidumbre que genera la crisis sanitaria, pone en marcha una serie de medidas extraordinarias, que pretenden contribuir, por un lado, a paliar el freno que ha supuesto la crisis sanitaria en el sector empresarial turístico de la provincia, y por otro, incentivar el consumo turístico en la provincia.</text:p>
      <text:p text:style-name="P27">Tal decisión no puede considerarse aisladamente como única respuesta de Diputación a la actual situación de esos sectores concretos, sino que está encuadrada en un plan mucho más amplio y diverso, el Plan Diputación Suma +, con el que esta entidad pretende colaborar ampliamente en la reactivación económica y social de toda la provincia de Badajoz, en respuesta al escenario excepcional en que nos encontramos derivado de la crisis sanitaria y subsiguiente declaración del estado de alarma.</text:p>
      <text:p text:style-name="P33"><text:span text:style-name="T201">El pasado </text:span><text:span text:style-name="T203">10</text:span><text:span text:style-name="T201"> de julio de 2020 se firmó </text:span><text:span text:style-name="T202">un convenio de colaboración</text:span><text:span text:style-name="T201"> entre la Consejería de Cultura, Turismo y Deportes de la Junta de Extremadura y las D</text:span><text:span text:style-name="T200">iputaciones provinciales de </text:span><text:span text:style-name="T201">B</text:span><text:span text:style-name="T200">adajoz </text:span><text:span text:style-name="T201">y Cáceres</text:span><text:span text:style-name="T200"> para incentivar la demanda turística y reactivar la economía, las empresas y el empleo en el sector tur</text:span><text:span text:style-name="T202">í</text:span><text:span text:style-name="T200">stico en </text:span><text:span text:style-name="T201">E</text:span><text:span text:style-name="T200">xt</text:span><text:span text:style-name="T204">remadura </text:span><text:span text:style-name="T205">tras</text:span><text:span text:style-name="T204"> los efectos de la pandemia provocada por la <text:s/></text:span><text:span text:style-name="T206">COVID’19</text:span><text:span text:style-name="T204">, mediante <text:s/>el programa de "bonos turísticos", en el año 20</text:span><text:span text:style-name="T200">20. </text:span></text:p>
      <text:p text:style-name="P109">Para el establecimiento efectivo de estas subvenciones se han de aprobar las bases específicas reguladoras de la concesión, conjunta o previamente a la convocatoria, con arreglo a lo que disponen la Ley 38/2003, de 17 de noviembre, General de Subvenciones y <text:soft-page-break/>su Reglamento aprobado por RD 887/2006, de 21 de julio, así como la Ordenanza General de Subvenciones de la Diputación de Badajoz. Considerando la competencia propia de la Diputación, en virtud del artículo 36.1 d) de la Ley 7/1985, de 2 de abril, reguladora de las Bases del Régimen Local, conforme al cual, es competencia de esta, “La cooperación en el fomento del desarrollo económico y social y en la planificación en el territorio provincial, de acuerdo con las competencias de las demás Administraciones Públicas en este ámbito”.</text:p>
      <text:p text:style-name="P108"><text:span text:style-name="T30">Así pues, se ha previsto este programa de ayudas con el objeto de incentivar el turismo y reactivar la economía, que supongan una inyección para el sector e incentiven el gasto del turista mediante el diseño de un sistema de subvenciones a los establecimientos que conlleven un descuento considerable tanto en los alojamientos turísticos como en las actividades que el visitante contrate durante su estancia, en un porcentaje máximo del 50% del coste del servicio que llegará al 75% en el caso de que el contratante del servicio pertenezca al personal sanitario así como a otros colectivos considerados trabajadores esenciales (de acuerdo con el </text:span><text:span text:style-name="T66">Anexo I del Real Decreto-ley 10/2020, de 29 de marzo, por el que se regula un permiso retribuido recuperable para las personas trabajadoras por cuenta ajena que no presten servicios esenciales, con el fin de reducir la movilidad de la población en el contexto de la lucha contra el COVID-19), </text:span><text:span text:style-name="T156"><text:s/></text:span><text:span text:style-name="T30">como reconocimiento de la Institución a la labor desarrollada durante esta terrible crisis y con las condiciones que se determinen seguidamente.</text:span></text:p>
      <text:p text:style-name="P108"><text:span text:style-name="T84">Vista la propuesta de la Dirección del Área de Transformación Digital y Turismo sobre la aprobación de unas bases específicas con convocatoria reguladoras de subvenciones de la Diputación de Badajoz para el presente ejercicio de 2020, para el sector turístico de la provincia de Badajoz, </text:span><text:span text:style-name="T58">que constituyan la normativa </text:span><text:span text:style-name="T72">específica por la que se rija la misma.</text:span></text:p>
      <text:p text:style-name="P142"><text:soft-page-break/><text:span text:style-name="T94">Considerando la competencia que me confiere el artículo 33.2 de la Ordenanza General de Subvenciones de la Diputación de Badajoz, y la regulación contenida en la Disposición Transitoria Primera del Reglamento del Registro Electrónico de la </text:span><text:span text:style-name="T99">Diputación de Badajoz.</text:span></text:p>
      <text:p text:style-name="P143">HE RESUELTO</text:p>
      <text:p text:style-name="P55"><text:span text:style-name="T101">Primero.</text:span><text:span text:style-name="T58"> - Aprobar las bases específicas con convocatoria, reguladoras de las subvenciones de la Diputación de Badajoz para el sector turístico de la provincia de Badajoz </text:span><text:span text:style-name="T59">para municipios de más de 20.000 habitantes</text:span><text:span text:style-name="T72">, </text:span><text:span text:style-name="T73">salvo en el caso de las agencias de viaje, </text:span><text:span text:style-name="T82">que</text:span><text:span text:style-name="T73"> podrán estar radicadas en cualquier entidad local de la provincia de Badajoz,</text:span><text:span text:style-name="T72"> así como </text:span><text:span text:style-name="T94">sus Anexos, cuyos textos forman parte inseparable del presente acuerdo.</text:span></text:p>
      <text:p text:style-name="P81"><text:span text:style-name="T95">Segundo.</text:span><text:span text:style-name="T94"> - Aprobar el gasto por la cuantía total máxima que fija la Convocatoria.</text:span></text:p>
      <text:p text:style-name="P81"><text:span text:style-name="T86">Tercero.-</text:span><text:span text:style-name="T84"> Aprobar la Convocatoria que desarrolla el procedimiento para la concesión de las subvenciones convocadas en régimen de concurrencia competitiva</text:span><text:span text:style-name="T30">, en aplicación de lo previsto en el artículo 22.1 de la Ley 38/2003, de 17 de noviembre, General de Subvenciones, en relación con lo establecido en el artículo 28.2 y 3 de dicha Ley y en los artículos 58 y 59 de su Reglamento aprobado por R.D. 887/2006, de 21 de julio, y el artículo 13.1.d) de la Ordenanza General de Subvenciones de la Diputación Provincial de Badajoz.</text:span></text:p>
      <text:p text:style-name="P113"><text:span text:style-name="T101">Cuarto. -</text:span><text:span text:style-name="T58"> Dar traslado de la presente resolución al Pleno de la Corporación Provincial, en la próxima sesión ordinaria que </text:span><text:span text:style-name="T94">se celebre y publicar la misma en el Boletín Oficial de la Provincia y en la Base de Datos Nacional de Subvenciones, para garantizar su divulgación, facilitar su </text:span><text:span text:style-name="T84">conocimiento y cumplir con la normativa vigente y aplicable al efecto.</text:span></text:p>
      <text:p text:style-name="P116"><text:soft-page-break/>Lo dispone así el Diputado Delegado del Área de Transformación Digital y Turismo, por Decreto del presidente, en el lugar y fecha señalados en el encabezamiento, dando fe de todo ello como Secretario General.</text:p>
      <text:p text:style-name="P117">EL PRESIDENTE. P.D. (Decreto 05/07/2019, BOP 128, 08/07/2019)</text:p>
      <text:p text:style-name="P89">EL DIPUTADO DELEGADO DEL ÁREA DE TRANSFORMACIÓN DIGITAL Y TURISMO</text:p>
      <text:p text:style-name="P89">Fdo.: Manuel José González Andrade</text:p>
      <text:p text:style-name="P107">ANTE MI: EL SECRETARIO GENERAL. Fdo.: Jose M.ª Cumbres Jiménez</text:p>
      <text:p text:style-name="P119"/>
      <text:p text:style-name="P119"/>
      <text:p text:style-name="P121">BASES REGULADORAS</text:p>
      <text:p text:style-name="P118">BASE 1. OBJETO</text:p>
      <text:p text:style-name="P122"><text:span text:style-name="T58">Es objeto de la presente Base específica con convocatoria regular, en el marco de la Ordenanza General de Subvenciones de esta Diputación, la concesión de subvenciones </text:span><text:span text:style-name="T174">que tienen como objetivo el estimulo y revitalización de la actividad turística en la provincia, así como la subsistencia del sector, seriamente dañado tras la crisis sanitaria, mediante el establecimiento de una estrategia de divulgación en los medios del sector y la bonificación de coste de los servicios.</text:span></text:p>
      <text:p text:style-name="P123">BASE 2. DOTACIÓN PRESUPUESTARIA</text:p>
      <text:p text:style-name="P66">La cuantía total máxima destinada a esta línea de ayudas asciende a 500.000 € e irán imputados a los créditos presupuestarios consignados en la aplicación presupuestaria:</text:p>
      <text:p text:style-name="P65"><text:span text:style-name="T21">336/43209</text:span><text:span text:style-name="T20">/</text:span><text:span text:style-name="T21">47200</text:span></text:p>
      <text:p text:style-name="P13">Tal importe inicial podrá verse incrementado en una cuantía adicional derivada de cualquiera de los supuestos previstos en el artículo 58.2 a) del Reglamento de la Ley 38/2003, de 17 de noviembre, General de Subvenciones, cuya aplicación a la concesión de subvenciones no requerirá de una nueva convocatoria.</text:p>
      <text:p text:style-name="P13">La efectividad de dicha cuantía adicional queda condicionada a la disponibilidad del crédito presupuestario, previa la modificación presupuestaria que, en su caso, proceda, en un momento anterior a la resolución de la concesión de las subvenciones.</text:p>
      <text:p text:style-name="P13">Dichos créditos se distribuirán en las dos fases de la convocatoria abierta establecidas en la Base 4, con los siguientes presupuestos máximos:</text:p>
      <text:list xml:id="list3478960451" text:style-name="WW8Num1">
        <text:list-item>
          <text:p text:style-name="P233"><text:soft-page-break/>1ª FASE………………………………<text:span text:style-name="T218">300.000,00</text:span>€</text:p>
        </text:list-item>
        <text:list-item>
          <text:p text:style-name="P233">2ª FASE………………………………<text:span text:style-name="T218">2</text:span>00.000,<text:span text:style-name="T194">00</text:span>€</text:p>
        </text:list-item>
      </text:list>
      <text:p text:style-name="P13">Los presupuestos máximos indicados para cada fase podrán verse incrementados por créditos adicionales en la forma referida en los párrafos precedentes, así como, en el caso de la segunda fase, por los créditos sobrantes que, en su caso, resulten de la resolución de la primera, conforme a lo previsto en el artículo 68 del Reglamento de la Ley General de Subvenciones.</text:p>
      <text:p text:style-name="P13">Con carácter simultáneo, y condicionado a la aprobación de las presentes bases con convocatoria abierta, se aprueba el gasto en los términos previstos en el Texto Refundido de la Ley Reguladora de las Haciendas Locales.</text:p>
      <text:p text:style-name="P62"><text:span text:style-name="T21">BASE 3. BENEFICIARIOS. </text:span><text:span text:style-name="T165">REQUISITOS.</text:span></text:p>
      <text:p text:style-name="P124">Directamente relacionados con los objetivos de las bases, se plantean dos grupos de beneficiarios. </text:p>
      <text:p text:style-name="P126">BENEFICIARIOS PRINCIPALES O <text:span text:style-name="T192">ESTRATÉGICOS</text:span></text:p>
      <text:p text:style-name="P128"><text:span text:style-name="T35">Podrán ser beneficiarios de estas subvenciones, en calidad de beneficiario principal, las personas físicas o jurídicas con centros operativos en los municipios con población </text:span><text:span text:style-name="T36">superior </text:span><text:span text:style-name="T35"><text:s/>a 20.000 habitantes <text:s/>de la provincia de Badajoz</text:span><text:span text:style-name="T157">, y que consten dados de alta en el Registro General de Empresas y Actividades Turísticas de la Junta de Extremadura.</text:span></text:p>
      <text:p text:style-name="P38"><text:span text:style-name="T157">Deberá acreditar h</text:span><text:span text:style-name="T152">aber tenido actividad al menos desde el 31 de diciembre de 2019 hasta el inicio del estado de alarma, el 14 de marzo de 2020. </text:span></text:p>
      <text:p text:style-name="P81"><text:soft-page-break/><text:span text:style-name="T172">Será también requisito para ser beneficiario de estas ayudas</text:span><text:span text:style-name="T30">, no estar incurso en ninguna de las prohibiciones que establece el artículo 13.2 de la Ley 38/2003, de 17 de noviembre, General de Subvenciones, para obtener tal condición.</text:span></text:p>
      <text:p text:style-name="P125">La subvención máxima, establecida en la Base 5, se entiende referida a cada establecimiento participante en la misma, independientemente de que la propiedad de dos o más de ellos recaigan en la misma persona física o jurídica.</text:p>
      <text:p text:style-name="P127">BENEFICIARIOS INDIRECTOS/USUARIOS (económicos)</text:p>
      <text:p text:style-name="P129">Serán beneficiarios los usuarios en plazo de los servicios que se encuentren bonificados y que declaren no estar incursos en causa que impida tal condición.</text:p>
      <text:p text:style-name="P129">La subvención máxima por individuo será de 1.000 euros de bonificación.</text:p>
      <text:p text:style-name="P120"><text:span text:style-name="T22">BASE 4</text:span><text:span text:style-name="T35">. </text:span><text:span text:style-name="T22">RÉGIMEN DE CONCESIÓN</text:span></text:p>
      <text:p text:style-name="P26"><text:span text:style-name="T88">Estas subvenciones se concederán por el procedimiento de </text:span><text:span text:style-name="T87">concurrencia competitiva</text:span><text:span text:style-name="T88"> mediante </text:span><text:span text:style-name="T87">convocatoria abierta</text:span><text:span text:style-name="T88">, </text:span><text:span text:style-name="T30">en aplicación de lo previsto en el artículo 22.1 de la Ley 38/2003, de 17 de noviembre, General de Subvenciones y en los artículos 58 y 59 de su Reglamento aprobado por R.D. 887/2006, de 21 de julio, así como en el artículo 11 de la Ordenanza General de Subvenciones de la Diputación Provincial de Badajoz.</text:span></text:p>
      <text:p text:style-name="P28"><text:span text:style-name="T67">La convocatoria abierta se desarrollará en dos Fase</text:span>s, con los créditos máximos y plazos que se indican a continuación:</text:p>
      <table:table table:name="Tabla1" table:style-name="Tabla1">
        <table:table-column table:style-name="Tabla1.A"/>
        <table:table-column table:style-name="Tabla1.B" table:number-columns-repeated="2"/>
        <table:table-column table:style-name="Tabla1.D"/>
        <table:table-row table:style-name="Tabla1.1">
          <table:table-cell table:style-name="Tabla1.A1" office:value-type="string">
            <text:p text:style-name="P30"/>
          </table:table-cell>
          <table:table-cell table:style-name="Tabla1.B1" office:value-type="string">
            <text:p text:style-name="P29">PRESUPUESTO MÁXIMO</text:p>
          </table:table-cell>
          <table:table-cell table:style-name="Tabla1.B1" office:value-type="string">
            <text:p text:style-name="P29">PLAZO MÁXIMO DE PRESENTACIÓN DE LAS SOLICITUDES (*)</text:p>
          </table:table-cell>
          <table:table-cell table:style-name="Tabla1.D1" office:value-type="string">
            <text:p text:style-name="P29">PLAZO MÁXIMO DE LA RESOLUCIÓN DE CONCESIÓN (*)</text:p>
          </table:table-cell>
        </table:table-row>
        <table:table-row table:style-name="Tabla1.1">
          <table:table-cell table:style-name="Tabla1.A1" office:value-type="string">
            <text:p text:style-name="P29">1ª FASE</text:p>
          </table:table-cell>
          <table:table-cell table:style-name="Tabla1.B1" office:value-type="string">
            <text:p text:style-name="P29"><text:span text:style-name="T194">300</text:span>.000,<text:span text:style-name="T194">00</text:span> €</text:p>
          </table:table-cell>
          <table:table-cell table:style-name="Tabla1.B1" office:value-type="string">
            <text:p text:style-name="P29">20 días naturales</text:p>
          </table:table-cell>
          <table:table-cell table:style-name="Tabla1.D1" office:value-type="string">
            <text:p text:style-name="P29">45 días naturales</text:p>
          </table:table-cell>
        </table:table-row>
        <text:soft-page-break/>
        <table:table-row table:style-name="Tabla1.1">
          <table:table-cell table:style-name="Tabla1.A1" office:value-type="string">
            <text:p text:style-name="P29">2ª FASE</text:p>
          </table:table-cell>
          <table:table-cell table:style-name="Tabla1.B1" office:value-type="string">
            <text:p text:style-name="P29"><text:span text:style-name="T194">200</text:span>.000,<text:span text:style-name="T194">00</text:span> €</text:p>
          </table:table-cell>
          <table:table-cell table:style-name="Tabla1.B1" office:value-type="string">
            <text:p text:style-name="P29">45 días naturales</text:p>
          </table:table-cell>
          <table:table-cell table:style-name="Tabla1.D1" office:value-type="string">
            <text:p text:style-name="P29">75 días naturales</text:p>
          </table:table-cell>
        </table:table-row>
      </table:table>
      <text:p text:style-name="P28"><text:span text:style-name="T155"><text:s text:c="8"/></text:span><text:span text:style-name="T67">(*) Todos los plazos se computarán “a partir de la fecha de publicación del extracto de la convocatoria en el B.O.P.”</text:span></text:p>
      <text:p text:style-name="P70">Tales créditos se financiarán con cargo a la aplicación presupuestaria que se indica en la Base 2 y podrán verse incrementados por créditos adicionales o sobrantes en la forma prevista en dicha Base.</text:p>
      <text:p text:style-name="P28"><text:span text:style-name="T67">El </text:span><text:span text:style-name="T168">criterio</text:span><text:span text:style-name="T67"> de selección de las solicitudes en la resolución de concesión de la 1ª fase, será el del </text:span><text:span text:style-name="T74">orden de entrada</text:span><text:span text:style-name="T67">, entre aquellas que reúnan todos los requisitos, y las solicitudes que, reuniéndolos, no obtuvieran subvención por superarse el presupuesto máximo de la fase, pasarán directamente a la 2ª Fase, en la que se aplicará el mismo criterio de selección que en la primera, hasta agotar los créditos máximos de la convocatoria señalados en la Base 2.</text:span></text:p>
      <text:p text:style-name="P28"><text:span text:style-name="T67">A</text:span><text:span text:style-name="T168"> los efectos anteriores, en los casos de solicitantes a los que se haya requerido la subsanación de sus solicitudes o del incumplimiento de algún requisito que les haya impedido ser beneficiarios de las subvenciones, la fecha de entrada a considerar, será la de la presentación de la documentación subsanada o acreditativa del cumplimiento del requisito que corresponda.</text:span></text:p>
      <text:p text:style-name="P28"><text:span text:style-name="T75">BASE 5. </text:span><text:span text:style-name="T76">MODALIDADES DEL PROGRAMA Y LÍN</text:span><text:span text:style-name="T78">EAS DE AYUDAS.</text:span></text:p>
      <text:p text:style-name="P91"><text:span text:style-name="T69">Se contemplan </text:span><text:span text:style-name="T70">3</text:span><text:span text:style-name="T170"> L</text:span><text:span text:style-name="T171">Í</text:span><text:span text:style-name="T170">NEAS:</text:span></text:p>
      <text:p text:style-name="P96">LÍNEA 1: DESTINADA A INCENTIVAR EL CONSUMO EN LOS ALOJAMIENTOS TURÍSTICOS:</text:p>
      <text:p text:style-name="P100"><text:span text:style-name="T149">Los representantes de los alojamientos interesados en solicitar esta ayuda deberán presentar en plazo, solicitud debidamente cumplimentada en el modelo </text:span><text:span text:style-name="T151">-ANEXO I</text:span><text:span text:style-name="T149">- por </text:span><text:soft-page-break/><text:span text:style-name="T149">cada establecimiento que participará en la línea</text:span><text:span text:style-name="T69">.</text:span></text:p>
      <text:p text:style-name="P95">Financiación: Las condiciones de financiación de esta Linea I son las siguientes:</text:p>
      <text:list xml:id="list3326146132" text:style-name="WW8Num3">
        <text:list-item>
          <text:p text:style-name="P237">Prestación de servicio de alojamiento por habitaciones:</text:p>
        </text:list-item>
      </text:list>
      <text:list xml:id="list1756188125" text:style-name="WW8Num2">
        <text:list-item>
          <text:list>
            <text:list-item>
              <text:list>
                <text:list-item>
                  <text:p text:style-name="P241"><text:span text:style-name="T69">Se financiará hasta el 50% del importe de la reserva por habitación, hasta un máximo de </text:span><text:span text:style-name="T66">75€ por habitación y noc</text:span><text:span text:style-name="T69">he.</text:span></text:p>
                </text:list-item>
                <text:list-item>
                  <text:p text:style-name="P241"><text:span text:style-name="T69">Bonos solidarios: se financiará hasta el 75% del importe de la reserva por habitación hasta un máximo de 120 euros po</text:span><text:span text:style-name="T66">r habitación y noc</text:span><text:span text:style-name="T69">he.</text:span></text:p>
                </text:list-item>
              </text:list>
            </text:list-item>
          </text:list>
        </text:list-item>
        <text:list-item>
          <text:p text:style-name="P238">Prestación de servicio de alojamiento íntegro:</text:p>
          <text:list>
            <text:list-item>
              <text:list>
                <text:list-item>
                  <text:p text:style-name="P238">Se financiará hasta el 50% del importe de la reserva por noche, hasta un máximo de 200€.</text:p>
                </text:list-item>
                <text:list-item>
                  <text:p text:style-name="P241"><text:span text:style-name="T71"><text:s/></text:span><text:span text:style-name="T69">Bonos solidarios: se financiará hasta el 75% del importe de la reserva por noche, hasta un máximo de 200€.</text:span></text:p>
                </text:list-item>
              </text:list>
            </text:list-item>
          </text:list>
        </text:list-item>
        <text:list-item>
          <text:p text:style-name="P238">Pernoctaciones en campings:</text:p>
          <text:list>
            <text:list-item>
              <text:list>
                <text:list-item>
                  <text:p text:style-name="P238">Se financiará hasta el 50% del importe de la reserva, hasta un máximo de 25€ por persona y noche.</text:p>
                </text:list-item>
                <text:list-item>
                  <text:p text:style-name="P238">Bonos solidarios: se financiará hasta el 75% del importe de la reserva por noche hasta un máximo de 25 euros por persona y noche.</text:p>
                </text:list-item>
              </text:list>
            </text:list-item>
          </text:list>
        </text:list-item>
      </text:list>
      <text:p text:style-name="P93">Para poder aplicar el descuento establecido en esta línea las reservas deberán ser, como mínimo, de dos noches consecutivas.</text:p>
      <text:p text:style-name="P101">Para participar en la línea de subvenciones, los servicios de alojamiento deberán ser <text:soft-page-break/>prestados desde el día siguiente a la publicación de la <text:span text:style-name="T219">convocatoria</text:span>, hasta el 31 de marzo de 2021, siendo necesaria, en todo caso, la emisión de la correspondiente factura con fecha hasta el día <text:span text:style-name="T220">3</text:span>0 de <text:span text:style-name="T220">diciembre</text:span> de 2020.</text:p>
      <text:p text:style-name="P103"><text:span text:style-name="T178">L</text:span><text:span text:style-name="T176">a cuantía individual fija por cada establecimiento participante que se concederá es de </text:span><text:span text:style-name="T179">5.0</text:span><text:span text:style-name="T176">00 €.</text:span></text:p>
      <text:p text:style-name="P96">LÍNEA 2: DESTINADA A INCENTIVAR LA REALIZACIÓN DE ACTIVIDADES TURÍSTICAS ALTERNATIVAS Y SERVICIOS PRESTADOS POR GUÍAS TURÍSTICOS</text:p>
      <text:p text:style-name="P91"><text:span text:style-name="T69">Las empresas y profesionales debidamente habilitados interesados deberán presentar en plazo, solicitud </text:span><text:span text:style-name="T170">debidamente cumplimentada</text:span><text:span text:style-name="T159"> </text:span><text:span text:style-name="T69">en el modelo -</text:span><text:span text:style-name="T77">ANEXO II</text:span><text:span text:style-name="T69">.</text:span></text:p>
      <text:p text:style-name="P95">Financiación: Las condiciones de financiación de esta Línea II son las siguientes:</text:p>
      <text:list xml:id="list1215210358" text:style-name="WW8Num4">
        <text:list-item>
          <text:p text:style-name="P239">Empresas de actividades turísticas alternativas: Se financiará hasta el 50% del importe de la actividad, hasta un máximo de 15€ por persona y día.</text:p>
        </text:list-item>
        <text:list-item>
          <text:p text:style-name="P239">Por servicio de información, asesoramiento, acompañamiento y asistencia turística prestado por un guía debidamente habilitado se financiará hasta el 50% del importe del servicio prestado o hasta un máximo de 10 € por persona y día.</text:p>
        </text:list-item>
      </text:list>
      <text:p text:style-name="P102">Para participar en la línea de subvenciones, los servicios deberán ser prestados desde el día siguiente a la publicación de la <text:span text:style-name="T219">convocatoria</text:span>, hasta el 31 de marzo de 2021, siendo necesaria, en todo caso, la emisión de la correspondiente factura con fecha hasta el día <text:span text:style-name="T220">3</text:span>0 de <text:span text:style-name="T220">diciembre</text:span> de 2020.</text:p>
      <text:p text:style-name="P95">La cuantía individual fija por cada empresa de actividades turísticas alternativas que se concederá es de <text:s/>3.300 euros.</text:p>
      <text:p text:style-name="P97"><text:span text:style-name="T223">LÍNEA </text:span><text:span text:style-name="T225">3</text:span><text:span text:style-name="T223">: DESTINADA A INCENTIVAR LA </text:span><text:span text:style-name="T226">CREACIÓN DE PAQUETES TURÍSTICOS PROVINCIALES POR PARTE DE LAS AGENCIAS DE VIAJE RADICADAS EN LA </text:span><text:soft-page-break/><text:span text:style-name="T226">PROVINCIA DE BADAJOZ</text:span><text:span text:style-name="T195">.</text:span></text:p>
      <text:p text:style-name="P98">Las empresas y profesionales debidamente habilitados interesados deberán presentar en plazo, solicitud <text:span text:style-name="T164">debidamente cumplimentada</text:span><text:span text:style-name="T158"> </text:span>en el modelo -<text:span text:style-name="T15">ANEXO II</text:span><text:span text:style-name="T16">I</text:span>.</text:p>
      <text:p text:style-name="P103"><text:span text:style-name="T48">La cuantía individual fija por cada </text:span><text:span text:style-name="T49">agencia de viaje </text:span><text:span text:style-name="T48"><text:s/>debidamente habilitad</text:span><text:span text:style-name="T50">a</text:span><text:span text:style-name="T48"> y registrad</text:span><text:span text:style-name="T50">a</text:span><text:span text:style-name="T48"> en </text:span><text:span text:style-name="T50">el </text:span><text:span text:style-name="T26">Registro de Empresas y Actividades Turísticas de Extremadura </text:span><text:span text:style-name="T48">que se concederá es de 1.</text:span><text:span text:style-name="T53">2</text:span><text:span text:style-name="T48">00 euros.</text:span></text:p>
      <text:p text:style-name="P104"><text:span text:style-name="T49">Para participar en la línea de subvención las agencias de viaje deberán acreditar la creación y puesta en el mercado de una serie de paquetes turísticos </text:span><text:span text:style-name="T51">desde el día siguiente a la publicación de la convocatoria hasta el 31 de marzo de 2021</text:span><text:span text:style-name="T49">, comprensivos de alojamiento, actividades y/o visitas guiadas, </text:span><text:span text:style-name="T54">que</text:span><text:span text:style-name="T49"> se prestarán dentro de la provincia de Badajoz, y deberán estar puestos a disposición del público como mínimo durante </text:span><text:span text:style-name="T54">t</text:span><text:span text:style-name="T55">re</text:span><text:span text:style-name="T49">s meses tras la resolución de la convocatoria.</text:span></text:p>
      <text:p text:style-name="P105"><text:span text:style-name="T49">S</text:span><text:span text:style-name="T52">e financiará hasta 200€ por cada paquete turístico creado.</text:span></text:p>
      <text:p text:style-name="P86">MODALIDAD: BONOS SOLIDARIOS DE SERVICIOS DE ALOJAMIENTO.</text:p>
      <text:p text:style-name="P91"><text:span text:style-name="T66">Podrán acceder a este tipo de bonos el personal declarado esencial en </text:span><text:span text:style-name="T169">el Anexo I </text:span><text:span text:style-name="T66">del Real Decreto-ley 10/2020, de 29 de marzo, por el que se regula un permiso retribuido recuperable para las personas trabajadoras por cuenta ajena que no presten servicios esenciales, con el fin de reducir la movilidad de la población en el contexto de la lucha contra el COVID-19.</text:span></text:p>
      <text:p text:style-name="P94">Los destinatarios de los bonos solidarios acreditarán la condición de pertenecer a estos colectivos mediante copia del encabezado de una nómina del año 2020, donde se identifique tanto a la empresa como al trabajador, o mediante copia del ingreso de la cuota de autónomo o ingreso de la respectiva cuota en un sistema de previsión social del colectivo profesional correspondiente, o cualesquiera otros documentos que <text:soft-page-break/>acrediten la pertenencia a los colectivos relacionados en el Anexo I del Real Decreto Ley 10/2020, de 29 de marzo.</text:p>
      <text:p text:style-name="P94">El importe máximo de bonos solidarios de alojamiento serán los indicados en la Base 5, línea 1.</text:p>
      <text:p text:style-name="P94"><text:span text:style-name="T166">BASE 6. </text:span><text:span text:style-name="T167">SUBVENCIÓN</text:span><text:span text:style-name="T166"> COMPATIBLE. GASTO ELEGIBLE</text:span></text:p>
      <text:p text:style-name="P94">Estas subvenciones son compatibles con otras subvenciones, ayudas, ingresos o recursos para misma finalidad, procedentes de cualesquiera administraciones o entidades públicas o privadas, siempre que la suma de todas ellas no supere el coste de la actividad subvencionada.</text:p>
      <text:p text:style-name="P101">Será gasto elegible el que tenga una relación indubitada con alguno de las líneas y o modalidades, debidamente facturados en plazo de ejecución y pago acreditado.</text:p>
      <text:p text:style-name="P94">El IVA no se considerará, en ningún caso, gasto subvencionable, ni los impuestos indirectos que sean susceptibles de recuperación o compensación, ni los tipos de gastos a que alude el artículo 31.7 de la Ley 38/2003, de 17 de noviembre, General de Subvenciones.</text:p>
      <text:p text:style-name="P80"><text:span text:style-name="T22">BASE 7</text:span><text:span text:style-name="T35">. </text:span><text:span text:style-name="T22">NORMA DE MÍNIMIS</text:span></text:p>
      <text:p text:style-name="P130"><text:span text:style-name="T108">Las subvenciones concedidas en el marco de la presente Convocatoria tienen carácter de m</text:span><text:span text:style-name="T109">í</text:span><text:span text:style-name="T108">nimis, de acuerdo con lo previsto en el Reglamento (UE) núm. 1407/2013 de la Comisión, de 18 de diciembre de 2013, </text:span><text:span text:style-name="T92">relativo a la aplicación de los artículos 107 y 108 del Tratado a las ayudas de minimis, publicado en el DOUE el 24 de </text:span><text:span text:style-name="T84">diciembre de 2013.</text:span></text:p>
      <text:p text:style-name="P48"><text:span text:style-name="T58">En este sentido, no se podrán conceder subvenciones en el marco de esta Convocatoria si se comprueba que </text:span><text:span text:style-name="T84">con ello se incrementa el importe total de las </text:span><text:soft-page-break/><text:span text:style-name="T84">ayudas de minimis recibidas por la empresa por encima de los límites</text:span><text:span text:style-name="T86"> </text:span><text:span text:style-name="T92">máximos establecidos en el art. 3.2 del mencionado Reglamento. Para ello, el autónomo o la empresa deberá aportar declaración </text:span><text:span text:style-name="T84">sobre cualquier ayuda de minimis recibida durante los tres últimos ejercicios (el actual y los dos anteriores), aspecto que, entre otros, viene recogido en la declaración responsable incluida en los Anexos I,II </text:span><text:span text:style-name="T85">y III</text:span><text:span text:style-name="T84">, y que debe presentar el solicitante junto a los demás documentos que acompañen a su solicitud.</text:span></text:p>
      <text:p text:style-name="P48"><text:span text:style-name="T22">BASE 8</text:span><text:span text:style-name="T35">. </text:span><text:span text:style-name="T22">SOLICITUDES Y DOCUMENTACIÓN</text:span></text:p>
      <text:p text:style-name="P63"><text:span text:style-name="T60">El plazo máximo para presentar las solicitudes será el establecido en la Base 4 de esta convocatoria, a contar desde la fecha de publicación del extracto de la convocatoria en el </text:span><text:span text:style-name="T62">Boletín</text:span><text:span text:style-name="T2"> Oficial de la Provincia, por conducto de la Base de Datos Nacional de Subvenciones, y en la Web de la Diputación de Badajoz: </text:span><text:a xlink:type="simple" xlink:href="http://www.dip-badajoz.es/" text:style-name="Internet_20_link" text:visited-style-name="Visited_20_Internet_20_Link">http://www.dip-badajo</text:a><text:a xlink:type="simple" xlink:href="http://www.dip-badajoz.es/" text:style-name="Internet_20_link" text:visited-style-name="Visited_20_Internet_20_Link">z.es</text:a><text:span text:style-name="T2">, </text:span><text:span text:style-name="T60">se </text:span><text:span text:style-name="T103">dirigirán al presidente de la Diputación de Badajoz</text:span><text:span text:style-name="T60"> y se formularán conforme al modelo que figura como Anexo </text:span><text:span text:style-name="T172">I, </text:span><text:span text:style-name="T60">II </text:span><text:span text:style-name="T61">y/o III</text:span><text:span text:style-name="T60"> en las Bases de esta Convocatoria, acompañada de la siguiente documentación </text:span><text:span text:style-name="T61">y de los aspectos concretos que contemplan los anexos</text:span><text:span text:style-name="T60">:</text:span></text:p>
      <text:list xml:id="list774246784" text:style-name="WW8Num6">
        <text:list-item>
          <text:p text:style-name="P225">En el caso de persona jurídica, poder bastante del solicitante que acredite su representación de la empresa.</text:p>
        </text:list-item>
        <text:list-item>
          <text:p text:style-name="P225">En el caso de persona jurídica o autónomos: CIF.</text:p>
        </text:list-item>
        <text:list-item>
          <text:p text:style-name="P225">Certificado de alta en el IAE en el caso de que el solicitante deniegue expresamente su consentimiento para que Diputación recabe directamente el certificado del organismo competente.</text:p>
        </text:list-item>
        <text:list-item>
          <text:p text:style-name="P226">Declaración responsable de carácter general, cumplimentada en los lugares correspondientes de los formularios del Anexo I, II <text:span text:style-name="T196">o III</text:span> en función de la línea <text:soft-page-break/>de subvención a la que se presente solicitud, relativa a los siguientes extremos:</text:p>
          <text:list>
            <text:list-item>
              <text:p text:style-name="P225">Que el solicitante no se encuentra incurso en ninguna de las prohibiciones para obtener la condición de persona beneficiaria, a las que hace referencia el artículo 13.2 de la Ley 38/2003, de 17 de noviembre General de Subvenciones, de conformidad con lo establecido en los artículos 24 y 25 del R.D. 887/2006, de 21 de julio, por el que se aprueba el Reglamento General de Subvenciones</text:p>
            </text:list-item>
            <text:list-item>
              <text:p text:style-name="P225">Ayudas públicas acogidas al régimen de mínimis obtenidas por el solicitante.</text:p>
            </text:list-item>
          </text:list>
        </text:list-item>
        <text:list-item>
          <text:p text:style-name="P228"><text:span text:style-name="T45">Certificados de hallarse al corriente en el cumplimiento de sus obligaciones frente a la Hacienda Estatal, la Seguridad Social y </text:span><text:span text:style-name="T177">Hacienda Provincial</text:span><text:span text:style-name="T161"> </text:span><text:span text:style-name="T45">en el caso de que el solicitante deniegue expresamente su consentimiento para que Diputación recabe directamente los certificados de dichos organismos.</text:span></text:p>
        </text:list-item>
        <text:list-item>
          <text:p text:style-name="P228"><text:span text:style-name="T4">Con independencia de la solicitud de participación y de la documentación que en su caso haya de presentarse al amparo de la convocatoria, será trámite necesario la presentación de</text:span><text:span text:style-name="T5">l</text:span><text:span text:style-name="T4"> correspondiente alta de tercero a efectos de poder proceder, en su caso, al pago de la subvención que al amparo de la convocatoria concreta se genere. </text:span><text:span text:style-name="T9">No será necesari</text:span><text:span text:style-name="T10">a </text:span><text:span text:style-name="T9">su presentación por aquéllos terceros que ya figuren dados de alta ante la Tesorería Provincial. </text:span></text:p>
          <text:p text:style-name="P230"><text:span text:style-name="T4">El trámite electrónico, será obligatorio para aquéllas entidades obligadas a relacionarse de forma electrónica con la Administración al amparo de lo establecido en los artículos 14.2 de la Ley 39/2015, es decir, personas jurídicas y demás entidades y colectivos previstos en dicho precepto y facultativo para aquéllos interesados que siendo personas f</text:span><text:span text:style-name="T3">ísicas </text:span><text:span text:style-name="T6">elijan relacionarse de forma electrónica con la Diputación Provincial. En este caso, el alta de terceros deberá tramitarse  </text:span><text:span text:style-name="T8"> directamente en la sede electrónica a través de la dirección electrónica  </text:span><text:bookmark text:name="OBJ_PREFIX_DWT2256_com_zimbra_url"/><text:a xlink:type="simple" xlink:href="https://eadministracion.dip-badajoz.es/portal/contenedor.do?det_cod=158&amp;ent_id=10&amp;idioma" text:style-name="Internet_20_link" text:visited-style-name="Visited_20_Internet_20_Link">https://eadministracion.dip-</text:a><text:soft-page-break/><text:a xlink:type="simple" xlink:href="https://eadministracion.dip-badajoz.es/portal/contenedor.do?det_cod=158&amp;ent_id=10&amp;idioma" text:style-name="Internet_20_link" text:visited-style-name="Visited_20_Internet_20_Link">badajoz.es/portal/contenedor.do?det_cod=158&amp;ent_id=10&amp;idioma</text:a><text:a xlink:type="simple" xlink:href="https://eadministracion.dip-badajoz.es/portal/contenedor.do?det_cod=158&amp;ent_id=10&amp;idioma=1" office:target-frame-name="_blank" xlink:show="new" text:style-name="Internet_20_link" text:visited-style-name="Visited_20_Internet_20_Link">=</text:a><text:span text:style-name="T11"> </text:span><text:span text:style-name="T8">y del concreto trámite habilitado.</text:span></text:p>
        </text:list-item>
      </text:list>
      <text:p text:style-name="P144"><text:span text:style-name="T6">En todo caso, para aquéllos interesados que sean personas físicas, y no interesen la tramitación telemática descrita, el modelo de alta de terceros se encuentra habilitado en la web de la Diputación Provincial de Badajoz en la dirección electrónica</text:span><text:bookmark text:name="OBJ_PREFIX_DWT2257_com_zimbra_url"/><text:bookmark text:name="OBJ_PREFIX_DWT5144_com_zimbra_url"/><text:span text:style-name="T6"> </text:span><text:a xlink:type="simple" xlink:href="https://www.dip-badajoz.es/ciudadanos/atencion/index.php?seleccion=_doc" office:target-frame-name="_blank" xlink:show="new" text:style-name="Internet_20_link" text:visited-style-name="Visited_20_Internet_20_Link"><text:span text:style-name="T12">https://www.dip-badajoz.es/ciudadanos/atencion/index.php?seleccion=_doc</text:span></text:a><text:span text:style-name="T6">, que éstos podrán descargarse y presentar en cualquiera de los registros a que se refiere el artículo 16.4 de la citada disposición legal.</text:span></text:p>
      <text:p text:style-name="P147">Por tanto,<text:span text:style-name="T223"> simultáneamente a la presentación de la solicitud de participación</text:span> deberá tramitarse ante la Tesorería Provincial el correspondiente alta de terceros en los términos anteriormente descritos.</text:p>
      <text:p text:style-name="P145"><text:span text:style-name="T6">Asimismo, se ha habilitado el trámite independiente de baja y/o modificación de datos para su tramitación en sede electrónica,  </text:span><text:bookmark text:name="OBJ_PREFIX_DWT2258_com_zimbra_url"/><text:a xlink:type="simple" xlink:href="https://eadministracion.dip-badajoz.es/portal/contenedor.do?det_cod=158&amp;ent_id=10&amp;idioma=1" office:target-frame-name="_blank" xlink:show="new" text:style-name="Internet_20_link" text:visited-style-name="Visited_20_Internet_20_Link"><text:span text:style-name="T13">https://eadministracion.dip-badajoz.es/portal/contenedor.do?det_cod=158&amp;ent_id=10&amp;idioma=1.  </text:span></text:a><text:span text:style-name="T6">La baja de los datos del tercero, deberá tramitarse en aquéllos supuestos en los que el tercero ya no tengan relación alguna con la Diputación de Badajoz, o entes dependientes de los que se deriven pagos en favor de éste. La modificación de datos, deberá tramitarse cuando se modifiquen los datos del interesado, representante legal o los datos facilitados a efectos de comunicaciones y/o notificaciones. Estarán obligado a su presentación las entidades y colectivos obligados a relacionarse de forma electrón</text:span><text:span text:style-name="T7">i</text:span><text:span text:style-name="T6">ca con la Diputación Provincial. Asimismo podrán presentar la baja o modificación de datos a través de sede electrónica aquéllos interesados que siendo personas físicas decidan relacionarse de forma electrónica con la Diputación o entes dependientes, quiénes, en todo caso, tendrán a su disposición en la web de la Diputación de Badajoz a través de la Oficina de Información Administrativa  </text:span><text:bookmark text:name="OBJ_PREFIX_DWT5144_com_zimbra_url1"/><text:bookmark text:name="OBJ_PREFIX_DWT2259_com_zimbra_url"/><text:a xlink:type="simple" xlink:href="https://www.dip-badajoz.es/ciudadanos/atencion/index.php?seleccion=_doc" office:target-frame-name="_blank" xlink:show="new" text:style-name="Internet_20_link" text:visited-style-name="Visited_20_Internet_20_Link"><text:span text:style-name="T13">https://www.dip-badajoz.es/ciudadanos/atencion/index.php?seleccion=_doc</text:span></text:a><text:span text:style-name="T8">, el formulario de baja y/o modificación de datos para su presentación por cualquiera de los medios a que que se refiere el artículo 16.4 de la Ley 39/2015, de </text:span><text:bookmark text:name="OBJ_PREFIX_DWT2260_com_zimbra_date"/><text:span text:style-name="T14">1 de octubre</text:span><text:span text:style-name="T8">, del Procedimiento Administrativo Común. </text:span></text:p>
      <text:p text:style-name="P146"><text:soft-page-break/><text:span text:style-name="T222">A fin de posibilitar la presentación de las solicitudes de alta y de baja o modificación de Terceros,  al amparo de lo establecido en la Disposición Transitoria Primera del Reglamento del Registro Electrónico de la Diputación Provincial de Badajoz (B.O.P. </text:span><text:bookmark text:name="OBJ_PREFIX_DWT2261_com_zimbra_date"/><text:span text:style-name="T221">19 de septiembre</text:span><text:span text:style-name="T222"> de 2008) se procede a la aprobación de los modelos de documentos telemáticos que a continuación se relacionan y que se remitan por vía telemática mediante los sistemas de firma electrónica previstos en el citado Reglamento:</text:span></text:p>
      <text:list xml:id="list3636467003" text:style-name="L1">
        <text:list-item>
          <text:p text:style-name="P231">Solicitud de Altas de terceros.</text:p>
        </text:list-item>
      </text:list>
      <text:list xml:id="list130343866872557" text:continue-list="list774246784" text:style-name="WW8Num6">
        <text:list-item>
          <text:p text:style-name="P225">Las solicitudes se tramitarán por medios electrónicos, preferentemente a través de la sede electrónica de la Diputación de Badajoz, o en su caso, por cualquiera de los medios a que se refiere el artículo 16.4 de la Ley 39/2015, de 1 de octubre, del Procedimiento Administrativo Común de las Administraciones Públicas. Podrá utilizarse para ello aquellas aplicaciones informáticas que interactúen con el Sistema de Interconexión de Registros (SIR). A tales efectos, los anexos a esta convocatoria se podrán descargar en la siguiente dirección web:</text:p>
        </text:list-item>
      </text:list>
      <text:p text:style-name="P73"><text:span text:style-name="T24"><text:tab/></text:span><text:a xlink:type="simple" xlink:href="http://www.dip-badajoz.es/diputacion/subvenciones/index.php" text:style-name="Internet_20_link" text:visited-style-name="Visited_20_Internet_20_Link"><text:span text:style-name="Internet_20_link"><text:span text:style-name="T23">http://www.dip-badajoz.es/diputacion/subvenciones/index.php</text:span></text:span></text:a></text:p>
      <text:p text:style-name="P73"><text:span text:style-name="T44">En el supuesto de la presentación electrónica de las mismas, se realizará a través de la </text:span><text:span text:style-name="T43">Sede Electrónica</text:span><text:span text:style-name="T44">, durante las veinticuatro horas del plazo establecido, accesible desde la página principal de Diputación de Badajoz </text:span><text:a xlink:type="simple" xlink:href="http://www.dip-badajoz.es/" text:style-name="Internet_20_link" text:visited-style-name="Visited_20_Internet_20_Link"><text:span text:style-name="Internet_20_link"><text:span text:style-name="T44">www.dip-badajoz.es</text:span></text:span></text:a><text:span text:style-name="T44">.</text:span></text:p>
      <text:p text:style-name="P71">Tales solicitudes electrónicas deberán cumplir los requisitos establecidos en el artículo 66 de la Ley 39/2015, de 1 de octubre, del Procedimiento Administrativo Común de las Administraciones Públicas.</text:p>
      <text:p text:style-name="P71">La Diputación Provincial de Badajoz podrá en cualquier momento requerir a la persona interesada la exhibición del documento o de la información original o solicitar del correspondiente archivo, el cotejo del contenido con las copias aportadas. La aporta<text:soft-page-break/>ción de tales copias implica la autorización a la Administración para que acceda y trate la información personal contenida en tales documentos.</text:p>
      <text:p text:style-name="P71">De conformidad con lo establecido en el artículo 16.4 de la Ley 39/2015, de 1 de octubre, por la que se regula el Procedimiento Administrativo Común de las Administraciones Públicas, las solicitudes también podrán presentarse en cualesquiera de los lugares y por los medios establecidos en dicho precepto. I</text:p>
      <text:p text:style-name="P71">La presentación de la solicitud implicará que se autoriza expresamente a la Diputación Provincial de Badajoz para el tratamiento automatizado de todos los datos contenidos en ella, según lo previsto en la Ley Orgánica 3/2018, de 5 de diciembre, de protección de datos de carácter personal y garantía de los derechos digitales.</text:p>
      <text:p text:style-name="P62"><text:span text:style-name="T21">BASE 9</text:span><text:span text:style-name="T162"> </text:span><text:span text:style-name="T21">SUBSANACIÓN DE SOLICITUDES</text:span></text:p>
      <text:p text:style-name="P131"><text:span text:style-name="T58">En los supuestos en que la solicitud presentada o la documentación que la acompañe no reúna los requisitos exigidos, se requerirá al solicitante para que, en un plazo de diez días hábiles, subsane los defectos observados</text:span><text:span text:style-name="T92">, con indicación de que, si así no lo hiciera, se le tendrá por desistido de su petición, previa </text:span><text:span text:style-name="T58">resolución que deberá ser dictada en los términos del artículo 68 de la Ley 39/2015, de 1 de octubre, del Procedimiento </text:span><text:span text:style-name="T94">Administrativo Común de las Administraciones Públicas.</text:span></text:p>
      <text:p text:style-name="P132"><text:span text:style-name="T22">BASE 10</text:span><text:span text:style-name="T35"> </text:span><text:span text:style-name="T22">GESTIÓN E INSTRUCCIÓN DE LA CONVOCATORIA</text:span><text:bookmark text:name="_Hlk41867491"/></text:p>
      <text:p text:style-name="P138"><text:bookmark text:name="_Hlk418674911"/>La gestión e instrucción de los expedientes se llevará a cabo por el Área de Transformación Digital y Turismo de la Diputación de Badajoz, que realizará de oficio cuantas actuaciones estime necesarias para la determinación, conocimiento y comprobación de los datos a valorar. El órgano instructor del procedimiento será el director del Área de Transformación Digital y Turismo.</text:p>
      <text:p text:style-name="P37"><text:soft-page-break/>Examinada la documentación que conforme cada solicitud, el órgano instructor requerirá, en su caso, del solicitante la subsanación de los defectos u omisiones observados en la misma, conforme a lo establecido en la Base anterior. Los nuevos documentos subsanados u omitidos deberán presentarse por los mismos medios y forma referidos en la Base 8 para los documentos iniciales.</text:p>
      <text:p text:style-name="P36"><text:span text:style-name="T89">En paralelo, el órgano instructor solicitará, </text:span><text:span text:style-name="T173">de la Tesorería </text:span><text:span text:style-name="T89">Provincial, los certificados de que no tienen deudas pendientes en periodo ejecutivo con la Diputación, y , en su caso, recabará de los correspondientes organismos, en el caso de que los solicitantes no hayan denegado expresamente su consentimiento, los certificados de que están al corriente de sus pagos frente a la Hacienda Estatal y la Seguridad Social.</text:span></text:p>
      <text:p text:style-name="P36"><text:span text:style-name="T89">Analizada la totalidad de la documentación presentada por cada solicitante, incluyendo aquella que subsane los defectos observados en la inicial y los certificados referidos anteriormente, por la Secretaría General de certificado comprensivo de las solicitudes presentadas en el plazo establecido en la Base 4, el órgano instructor ordenará sucesivamente las solicitudes dentro de cada fase de la convocatoria abierta, conforme vayan cumpliendo todos los requisitos, hasta el límite del presupuesto máximo de cada Fase y las sustanciará en informes de instrucción, </text:span><text:span text:style-name="T173">justificando</text:span><text:span text:style-name="T89"> las que no han sido valoradas por no cumplir los requisitos establecidos en estas bases o han sido presentadas fuera del plazo establecido, que elevará al órgano colegiado referido en la siguiente Base, a quien corresponderá las propuestas de resolución correspondientes al órgano concedente.</text:span></text:p>
      <text:p text:style-name="P60"><text:span text:style-name="T90">BASE 11</text:span><text:span text:style-name="T89">. </text:span><text:span text:style-name="T90">COMISIÓN DE VALORACIÓN</text:span></text:p>
      <text:p text:style-name="P45">Se creará una Comisión de Valoración para examinar y valorar las solicitudes a la vista de los informes del órgano instructor, siendo su composición, de acuerdo con <text:soft-page-break/>lo establecido en el art. 11.7 de la Ordenanza General de Subvenciones de la Diputación Provincial de Badajoz, la siguiente:</text:p>
      <text:list xml:id="list2413886157" text:style-name="WW8Num9">
        <text:list-item>
          <text:p text:style-name="P244">Presidente: El Director del Área de Transformación Digital y Turismo o funcionario en quien delegue.</text:p>
        </text:list-item>
        <text:list-item>
          <text:p text:style-name="P244">Vocales: Dos empleados públicos de la Diputación Provincial designados por el órgano convocante.</text:p>
        </text:list-item>
        <text:list-item>
          <text:p text:style-name="P244">El Interventor General de la corporación o persona en quien delegue, con voz, pero sin voto.</text:p>
        </text:list-item>
        <text:list-item>
          <text:p text:style-name="P244">El Secretario General de la Diputación de Badajoz o persona en quien delegue, con voz, pero sin voto.</text:p>
        </text:list-item>
        <text:list-item>
          <text:p text:style-name="P244">Secretario de la Comisión: Un empleado público del Área de Transformación Digital y Turismo, con voz, pero sin voto.</text:p>
        </text:list-item>
        <text:list-item>
          <text:p text:style-name="P244">La Jefa de Servicio de Régimen Jurídico y Gestión de Subvenciones del Área de Economía y Hacienda o persona en quien delegue, con voz, pero sin voto.</text:p>
        </text:list-item>
      </text:list>
      <text:p text:style-name="P140">La Comisión de Valoración, analizará, completará o modificará, en su caso, los informes emitidos por el instructor, que los hará suyos, convirtiéndose en los informes que concreten los resultados de la instrucción efectuada, y formulará las propuestas de resolución correspondientes al órgano concedente.</text:p>
      <text:p text:style-name="P61"><text:span text:style-name="T90">BASE 12</text:span><text:span text:style-name="T89">. </text:span><text:span text:style-name="T90">RESOLUCIÓN DE LA CONVOCATORIA</text:span></text:p>
      <text:p text:style-name="P138">El órgano competente para adoptar las resoluciones de concesión es el presidente de la Diputación, que emitirá resolución motivada en los plazos máximos indicados en la Base 4. Transcurridos dichos plazos sin que se hayan dictado y notificado las <text:soft-page-break/>resoluciones expresas se deberán entender desestimadas las solicitudes por silencio administrativo.</text:p>
      <text:p text:style-name="P138">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47">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54"><text:span text:style-name="T90">BASE 13</text:span><text:span text:style-name="T89">. </text:span><text:span text:style-name="T90">MODIFICACIÓN DE LA RESOLUCIÓN</text:span></text:p>
      <text:p text:style-name="P139">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La gestión e instrucción de los expedientes se llevará a cabo por el Área de Transformación Digital y Turismo, que realizará de oficio cuantas actuaciones estime necesarias para la determinación, conocimiento y comprobación de los datos a valorar. El órgano instructor del procedimiento será el director del Área de Transformación Digital y Turismo. </text:p>
      <text:p text:style-name="P42"><text:soft-page-break/>Examinada la documentación que conforme cada solicitud, el órgano instructor requerirá, en su caso, del solicitante la subsanación de los defectos u omisiones observados en la misma, conforme a lo establecido en la Base anterior. Los nuevos documentos subsanados u omitidos deberán presentarse por los mismos medios y forma referidos en la Base 8 para los documentos iniciales.</text:p>
      <text:p text:style-name="P39">La modificación de la concesión requiere resolución expresa del órgano concedente y en ningún caso implicará la ampliación del pazo de ejecución ni el aumento del importe de concesión.</text:p>
      <text:p text:style-name="P41">BASE 14. OBLIGACIONES DE LOS BENEFICIARIOS</text:p>
      <text:p text:style-name="P40"><text:span text:style-name="T100">Los </text:span><text:span text:style-name="T175">beneficiarios principales</text:span><text:span text:style-name="T160"> </text:span><text:span text:style-name="T99">tendrán las obligaciones establecidas en el artículo 14 de la Ley General de Subvenciones y el artículo 16 </text:span><text:span text:style-name="T94">de la Ordenanza General de subvenciones de la Diputación Provincial de Badajoz, y en especial, las siguientes:</text:span></text:p>
      <text:p text:style-name="P40"><text:span text:style-name="T94">1. H</text:span><text:span text:style-name="T72">aber tenido actividad al menos desde el 31 de diciembre de 2019 hasta el inicio del estado de alarma, el 14 de marzo de 2020.</text:span></text:p>
      <text:p text:style-name="P67">Igualmente, el beneficiario estará obligado a mantener la actividad económica durante al menos 3 meses desde la resolución de la convocatoria.</text:p>
      <text:p text:style-name="P67">2. Contribuir al conocimiento general del destino turístico “Provincia de Badajoz, Mi destino”, destacando directamente en sus páginas web, folletos, cartelería y demás medios de difusión la contribución de la Diputación al servicio de que se trate.</text:p>
      <text:p text:style-name="P64"><text:span text:style-name="T81">3. Específicamente se reflejará en la factura el siguiente concepto, junto con el coste de los servicios que presten: </text:span><text:span text:style-name="T79">“Descuento de </text:span><text:span text:style-name="T75">…</text:span><text:span text:style-name="T79">.€ por subvención de</text:span><text:span text:style-name="T80">rivada del convenio entre la </text:span><text:span text:style-name="T83">Consejería de Cultura, Turismo y Deportes de la Junta de Extremadura y</text:span><text:span text:style-name="T79"> Diputación de Badajoz, destinada al sector turístico de la provincia de Badajoz”.</text:span></text:p>
      <text:p text:style-name="P34"><text:soft-page-break/>4. Respetar la paridad de precios y tarifas para la fecha del servicio solicitado.</text:p>
      <text:p text:style-name="P77">5. Respetar los límites de bonificación según línea o modalidad que corresponda.</text:p>
      <text:p text:style-name="P67">6. Contribuir al conocimiento estadístico de los flujos de viajeros, recabando información anonimizada a efectos estadísticos, para lo que se facilita el modelo recogido en el Anexo V, siendo obligación del beneficiario ceder a la Diputación de Badajoz, en un archivo único, los datos extraídos de dichas encuestas para su posterior análisis.</text:p>
      <text:p text:style-name="P77">7. Justificar en forma y plazo la aplicación de los fondos recibidos a las distintas líneas de descuento.</text:p>
      <text:p text:style-name="P78">8. En el caso de las agencias de viaje, para llevar a cabo la creación de los paquetes turísticos dejar constancia en toda la documentación generada la imagen de la Diputación de Badajoz y contar para ello con establecimientos, empresas y guías que estén debidamente registrados en el Registro de actividades turísticas de la Junta de Extremadura. </text:p>
      <text:p text:style-name="P76">Los <text:span text:style-name="T15">beneficiarios usuarios</text:span>, deberán <text:span text:style-name="T193">cumplir las siguientes obligaciones:</text:span></text:p>
      <text:p text:style-name="P75">1.- Cumplimentar debida y totalmente la documentación que, el establecimiento o empresa le presente para serle aplicado el descuento. </text:p>
      <text:p text:style-name="P75">2.-Acreditar, en caso de ser beneficiario de bono solidario, el cumplimiento del requisito que lo fundamenta.</text:p>
      <text:p text:style-name="P74"><text:span text:style-name="T30">3.- Autorizar al beneficiario principal el uso de los datos que facilite a la </text:span><text:span text:style-name="T31">Diputación</text:span><text:span text:style-name="T30"> a los solos efectos de datos estadísticos y de justificación de la aplicación de los fondos públicos.</text:span></text:p>
      <text:p text:style-name="P227"><text:s/></text:p>
      <text:p text:style-name="P229">BASE 15. JUSTIFICACIÓN DE LA SUBVENCIÓN</text:p>
      <text:p text:style-name="P134">Al tratarse de subvenciones concedidas por importe inferior a 60.000 €, y conforme al artículo 75 del Reglamento de la Ley 38/2003, la justificación del cumplimiento de las condiciones impuestas y la concesión de los objetivos previstos en el acto de concesión de la subvención revestirá la forma de cuenta justificativa simplificada del gasto realizado, comprensiva de los documentos y con las peculiaridades y características que a continuación se detallan:</text:p>
      <text:p text:style-name="P85"><text:span text:style-name="T111">A.</text:span><text:span text:style-name="T101"><text:tab/></text:span><text:span text:style-name="T112">Plazo de justificación:</text:span></text:p>
      <text:p text:style-name="P82"><text:span text:style-name="T58">El plazo máximo para presentar la justificación del total de la subvención concedida (o de la cantidad que se pueda justificar como aplicable a estas líneas de subvención y que no exceda de la subvención concedida) finalizará el día </text:span><text:span text:style-name="T102">15</text:span><text:span text:style-name="T101"> de </text:span><text:span text:style-name="T102">enero</text:span><text:span text:style-name="T101"> de 202</text:span><text:span text:style-name="T102">1</text:span><text:span text:style-name="T65">.</text:span></text:p>
      <text:p text:style-name="P85"><text:span text:style-name="T113">B.</text:span><text:span text:style-name="T101"><text:tab/></text:span><text:span text:style-name="T105">Forma de remisión de la justificación:</text:span></text:p>
      <text:p text:style-name="P87">El expediente justificativo se remitirá por los mismos medios utilizados para la presentación de la solicitud de subvención y la documentación que le acompañaba.</text:p>
      <text:p text:style-name="P136"><text:span text:style-name="T28">El modelo normalizado de remisión de la documentación para la justificación de la </text:span><text:span text:style-name="T29">subvención (Anexo </text:span><text:span text:style-name="T180">IV</text:span><text:span text:style-name="T29">) estará disponible en la sede electrónica de la Diputación de Badajoz ubicada en su página principal en la </text:span><text:span text:style-name="T25">siguiente dirección:</text:span></text:p>
      <text:p text:style-name="P136"><text:a xlink:type="simple" xlink:href="https://sede.dip-badajoz.es/index.php?id=ciudanos" text:style-name="Internet_20_link" text:visited-style-name="Visited_20_Internet_20_Link"><text:span text:style-name="Internet_20_link"><text:span text:style-name="T27">https://sede.dip-badajoz.es/index.php?id=ciudadanos</text:span></text:span></text:a></text:p>
      <text:p text:style-name="P43"><text:span text:style-name="T35">Para el caso en el que la documentación se presente a través de la Plataforma ORVE, el anexo se podrá </text:span><text:span text:style-name="T152">descargar en la siguiente dirección web:</text:span></text:p>
      <text:p text:style-name="P44"><text:a xlink:type="simple" xlink:href="http://www.dip-badajoz.es/diputacion/subvenciones/index.php" text:style-name="Internet_20_link" text:visited-style-name="Visited_20_Internet_20_Link"><text:span text:style-name="Internet_20_link"><text:span text:style-name="T27">http://www.dip-badajoz.es/diputacion/subvenciones/index.php</text:span></text:span></text:a></text:p>
      <text:p text:style-name="P133"><text:soft-page-break/><text:span text:style-name="T114">C.</text:span><text:span text:style-name="T101"><text:tab/></text:span><text:span text:style-name="T110">Justificación económica.</text:span></text:p>
      <text:p text:style-name="P114">C.1.: Importe a justificar.</text:p>
      <text:p text:style-name="P135"><text:span text:style-name="T106">El importe a justificar, es el de la subvención concedida, más, en el caso de obtener otras ayudas o subvenciones para financiar el mismo objeto, el importe de éstas. Esta justificación se hará hasta la fecha límite del </text:span><text:span text:style-name="T107">15</text:span><text:span text:style-name="T63"> de </text:span><text:span text:style-name="T64">enero</text:span><text:span text:style-name="T63"> de 202</text:span><text:span text:style-name="T64">1</text:span><text:span text:style-name="T63">.</text:span></text:p>
      <text:p text:style-name="P137">Si dentro del plazo establecido el beneficiario no hubiera consumido el total de los créditos que ha recibido con carácter prepagable, se procederá a incoar el correspondiente procedimiento de reintegro, de acuerdo con la base 16 de esta convocatoria.</text:p>
      <text:p text:style-name="P137">Si dentro del plazo establecido el beneficiario ha superado la asignación a estas líneas de más de ese 50% prepagable que recibió, se le liquidará aquello a lo que tenga derecho de acuerdo con estas bases.</text:p>
      <text:p text:style-name="P115">C.2.- Documentación a aportar:</text:p>
      <text:list xml:id="list446983520" text:style-name="WW8Num7">
        <text:list-item>
          <text:p text:style-name="P220"><text:span text:style-name="T39">Anexo VI de Remisión electrónica de documentación para la justificación de las subvenciones</text:span><text:span text:style-name="T123"> </text:span><text:span text:style-name="T124">y </text:span><text:span text:style-name="T42">C</text:span><text:span text:style-name="T38">uenta justificativa (Anexo </text:span><text:span text:style-name="T41">IV</text:span><text:span text:style-name="T38">) que recogerá la relación de las </text:span><text:span text:style-name="T40">facturas emitidas</text:span><text:span text:style-name="T38"> imputadas a este programa, </text:span><text:span text:style-name="T56">así como</text:span><text:span text:style-name="T57"> los ingresos o subvenciones que hayan financiado las actividades subvencionadas, con acreditación del </text:span><text:span text:style-name="T56">importe y su procedencia.</text:span></text:p>
        </text:list-item>
      </text:list>
      <text:list xml:id="list4021039126" text:style-name="L2">
        <text:list-item>
          <text:p text:style-name="P221">Copia de las facturas emitidas por la empresa en la que se acredite la aplicación de la subvención recibida.</text:p>
        </text:list-item>
        <text:list-item>
          <text:p text:style-name="P221">Copia acreditativa de la documentación necesaria para la aplicación de los bonos solidarios.</text:p>
        </text:list-item>
      </text:list>
      <text:p text:style-name="P92"><text:span text:style-name="T150">El prestador del servicio será el responsable del tratamiento de los datos de carácter </text:span><text:soft-page-break/><text:span text:style-name="T150">personal recopilados en la c</text:span><text:span text:style-name="T154">opia acreditativa de la documentación necesaria para la aplicación de los bonos solidarios y en las facturas expedidas</text:span><text:span text:style-name="T150">, que serán cedidos a la Diputación de Badajoz a los solos y únicos efectos de la justificación de esta subvención.</text:span></text:p>
      <text:p text:style-name="P99">En el caso de<text:span text:style-name="T15"> las agencias de viaje</text:span> folleto/<text:span text:style-name="T198">ficha resumen</text:span> en formato editable de los paquetes turísticos creados, <text:span text:style-name="T198">con toda la información de los proveedores de servicios implicados y del precio y validez de los mismos, </text:span>y acreditación de su puesta en el mercado a través de los canales habituales de la agencia (folleto, publicidad, web, redes sociales, etc.)</text:p>
      <text:p text:style-name="P83"><text:span text:style-name="T163">D. Prórroga </text:span><text:span text:style-name="T116">de la Justificación</text:span><text:span text:style-name="T117">.</text:span></text:p>
      <text:p text:style-name="P88">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p>
      <text:p text:style-name="P84"><text:span text:style-name="T22">BASE 16.</text:span><text:span text:style-name="T35"> </text:span><text:span text:style-name="T22">PAGO DE LAS SUBVENCIONES</text:span></text:p>
      <text:p text:style-name="P141">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79">Los beneficiarios subvencionados recibirán los fondos de la siguiente forma:</text:p>
      <text:list xml:id="list2289260628" text:style-name="WW8Num8">
        <text:list-item>
          <text:p text:style-name="P243"><text:soft-page-break/>El 50% tras la publicación de la resolución en la que resulta seleccionado, vía transferencia bancaria.</text:p>
        </text:list-item>
        <text:list-item>
          <text:p text:style-name="P243">El 50% restante, o porcentaje que resulte de la justificación, una vez presentada la cuenta justificativa correspondiente a la totalidad de la subvención, igualmente vía bancaria.</text:p>
        </text:list-item>
      </text:list>
      <text:p text:style-name="P141">Quedan expresamente excluidas estas subvenciones de la obligación de constitución de aval, seguro de caución o cualquier otra garantía financiera.</text:p>
      <text:p text:style-name="P112"><text:span text:style-name="T91">BASE 17</text:span><text:span text:style-name="T92">. </text:span><text:span text:style-name="T91">PUBLICIDAD E INTERPR</text:span><text:span text:style-name="T22">ETACIÓN</text:span></text:p>
      <text:p text:style-name="P90"><text:span text:style-name="T46">1.-Las presentes Bases de la Convocatoria se publicarán en el Boletín Oficial Provincia, en la Base de Datos Nacional de Subvenciones (BDNS) y en la web de la Diputación Provincial de Badajoz, en la dirección </text:span><text:a xlink:type="simple" xlink:href="http://www.dip-badajoz.es/index.php" text:style-name="Internet_20_link" text:visited-style-name="Visited_20_Internet_20_Link"><text:span text:style-name="Internet_20_link"><text:span text:style-name="T25">http://www.dip-badajoz.es/</text:span></text:span></text:a><text:span text:style-name="T46">, para </text:span><text:span text:style-name="T38">general conocimiento de los interesados.</text:span></text:p>
      <text:p text:style-name="P135"><text:span text:style-name="T84">2.-La concurrencia al proceso de concesión implicará la manifestación tácita de consentimiento inequívoco al tratamiento </text:span><text:span text:style-name="T115">de datos de carácter personal y a su publicación, todo ello de conformidad con la Ley Orgánica 3/2018, de 5 de diciembre, de Protección de Datos Personales y garantía de los derechos digitales.</text:span></text:p>
      <text:p text:style-name="P133"><text:span text:style-name="T84">3.-Para todas aquellas cuestiones no contempladas en las presentes Bases y la interpretación de las dudas que puedan </text:span><text:span text:style-name="T58">surgir en su aplicación será competente el órgano concedente</text:span><text:span text:style-name="T94">.</text:span></text:p>
      <text:p text:style-name="P48"><text:span text:style-name="T84">4.- De conformidad con lo dispuesto en el Plan Estratégico de Subvenciones, todas las subvenciones concedidas serán </text:span><text:span text:style-name="T94">objeto de publicidad en los términos establecidos en el artículo 30 del Real Decreto 887/2006, de 21 de julio, por el que se </text:span><text:span text:style-name="T84">aprueba el Reglamento de la Ley 38/2003, de 17 de noviembre, General de Subvenciones, tanto en la web institucional </text:span><text:span text:style-name="T115">(http://www.dip-badajoz.es/transparencia), en el apartado </text:span><text:soft-page-break/><text:span text:style-name="T115">subvenciones, como en el Boletín Oficial correspondiente </text:span><text:span text:style-name="T72">cuando sea necesario y en la Base de Datos Nacional de Subvenciones, indicando el beneficiario, la cuantía concedida y el proyecto o acción a la que va destinada.</text:span></text:p>
      <text:p text:style-name="P49">BASE 18. REINTEGRO DE LA SUBVENCIÓN</text:p>
      <text:p text:style-name="P50">Se producirá el reintegro total o parcial de la subvención, cuando concurra alguna de las causas previstas en el artículo 37 de la ley 38/2003, de 17 de noviembre, General de Subvenciones. El procedimiento para declarar el reintegro será el establecido en el artículo 42 de dicha Ley y el órgano competente para iniciar el procedimiento es el órgano concedente de la subvención.</text:p>
      <text:p text:style-name="P50">Con carácter previo a su inicio, se requerirá al beneficiario para que en el plazo de 15 días presente la documentación justificativa correspondiente o renuncie expresamente a la subvención, o a la parte que corresponda de la misma.</text:p>
      <text:p text:style-name="P52"><text:span text:style-name="T193">GRADUACIÓN</text:span> POR INCUMPLIMIENTOS</text:p>
      <text:list xml:id="list3836967494" text:style-name="WW8Num5">
        <text:list-header>
          <text:p text:style-name="P222">Presentación de justificación defectuosa de la justificación. </text:p>
        </text:list-header>
        <text:list-item>
          <text:p text:style-name="P223">No aplicación de la subvención a los descuentos. Reintegro.</text:p>
        </text:list-item>
        <text:list-item>
          <text:p text:style-name="P223">Aplicación parcial. Reintegro de lo no aplicado.</text:p>
        </text:list-item>
        <text:list-item>
          <text:p text:style-name="P224">No realización de divulgación del proyecto. Reintegro de 10%.</text:p>
        </text:list-item>
        <text:list-item>
          <text:p text:style-name="P223">No indicación en facturas de los descuentos. Reintegro de 10%.</text:p>
        </text:list-item>
        <text:list-item>
          <text:p text:style-name="P223">Aplicación indebida de los descuentos por líneas o modalidades. Reintegro de lo aplicado indebidamente.</text:p>
        </text:list-item>
      </text:list>
      <text:p text:style-name="P46">BASE 19. PROTECCIÓN DE DATOS.</text:p>
      <text:p text:style-name="P61"><text:soft-page-break/><text:span text:style-name="T68">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text:span>limiento de la actividad administrativa de concesión de subvenciones.</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68">INFORMACIÓN SOBRE PROTECCIÓN DE DATOS</text:p>
          </table:table-cell>
          <table:covered-table-cell/>
          <table:covered-table-cell/>
        </table:table-row>
        <table:table-row table:style-name="Tabla2.1">
          <table:table-cell table:style-name="Tabla2.A2" table:number-rows-spanned="2" office:value-type="string">
            <text:p text:style-name="P57">RESPONSABLE</text:p>
          </table:table-cell>
          <table:table-cell table:style-name="Tabla2.B2" table:number-rows-spanned="2" office:value-type="string">
            <text:p text:style-name="P57">Diputación</text:p>
            <text:p text:style-name="P57">Provincial de</text:p>
            <text:p text:style-name="P57">Badajoz</text:p>
          </table:table-cell>
          <table:table-cell table:style-name="Tabla2.C2" office:value-type="string">
            <text:p text:style-name="P57">C/ Obispo San Juan de Rivera, 6</text:p>
            <text:p text:style-name="P57">06071 Badajoz</text:p>
            <text:p text:style-name="P57">924 212 400</text:p>
          </table:table-cell>
        </table:table-row>
        <table:table-row table:style-name="Tabla2.1">
          <table:covered-table-cell/>
          <table:covered-table-cell/>
          <table:table-cell table:style-name="Tabla2.A1" office:value-type="string">
            <text:p text:style-name="P57">Delegado de Protección de Datos</text:p>
            <text:p text:style-name="P57">J. Enrique Vión Pérez</text:p>
            <text:p text:style-name="P57">924 212 237 dpd@dip-badajoz.es</text:p>
          </table:table-cell>
        </table:table-row>
        <table:table-row table:style-name="Tabla2.1">
          <table:table-cell table:style-name="Tabla2.A2" table:number-columns-spanned="2" office:value-type="string">
            <text:p text:style-name="P57">FINALIDAD del tratamiento</text:p>
          </table:table-cell>
          <table:covered-table-cell/>
          <table:table-cell table:style-name="Tabla2.C2" office:value-type="string">
            <text:p text:style-name="P58">Procedimiento de concesión de subvenciones de la Diputación de Badajoz destinada al sector turístico de la provincia de Badajoz.</text:p>
          </table:table-cell>
        </table:table-row>
        <table:table-row table:style-name="Tabla2.1">
          <table:table-cell table:style-name="Tabla2.A2" table:number-columns-spanned="2" office:value-type="string">
            <text:p text:style-name="P57">LEGITIMACIÓN del tratamiento</text:p>
          </table:table-cell>
          <table:covered-table-cell/>
          <table:table-cell table:style-name="Tabla2.C2" office:value-type="string">
            <text:p text:style-name="P57">Ley 7/1985, de 2 de abril, reguladora de las Bases de Régimen Local.</text:p>
            <text:p text:style-name="P57">Ley 38/2003, de 17 de noviembre, General de Subvenciones.</text:p>
            <text:p text:style-name="P57">Ordenanza General de Subvenciones de la Diputación de Badajoz.</text:p>
          </table:table-cell>
        </table:table-row>
        <table:table-row table:style-name="Tabla2.1">
          <table:table-cell table:style-name="Tabla2.A2" table:number-columns-spanned="2" office:value-type="string">
            <text:p text:style-name="P57">DESTINATARIOS de cesiones o <text:soft-page-break/>transferencias</text:p>
          </table:table-cell>
          <table:covered-table-cell/>
          <table:table-cell table:style-name="Tabla2.C2" office:value-type="string">
            <text:p text:style-name="P57">No sé prevén salvo obligaciones de carácter legal o judicial.<text:soft-page-break/></text:p>
          </table:table-cell>
        </table:table-row>
        <table:table-row table:style-name="Tabla2.1">
          <table:table-cell table:style-name="Tabla2.A2" table:number-columns-spanned="2" office:value-type="string">
            <text:p text:style-name="P57">DERECHOS de los interesados</text:p>
          </table:table-cell>
          <table:covered-table-cell/>
          <table:table-cell table:style-name="Tabla2.C2" office:value-type="string">
            <text:p text:style-name="P57">Derechos de acceso, rectificación, supresión y portabilidad de los datos, limitación u oposición, así como otros.</text:p>
          </table:table-cell>
        </table:table-row>
        <table:table-row table:style-name="Tabla2.1">
          <table:table-cell table:style-name="Tabla2.A2" table:number-columns-spanned="2" office:value-type="string">
            <text:p text:style-name="P57">INFORMACIÓN ADICIONAL</text:p>
          </table:table-cell>
          <table:covered-table-cell/>
          <table:table-cell table:style-name="Tabla2.C2" office:value-type="string">
            <text:p text:style-name="P59"><text:span text:style-name="Internet_20_link"><text:span text:style-name="T47">www.dip-badajoz.es/privacidad/aviso/index.php</text:span></text:span></text:p>
          </table:table-cell>
        </table:table-row>
      </table:table>
      <text:p text:style-name="P69"/>
      <text:p text:style-name="P69">El tratamiento de los datos de carácter personal tiene como exclusiva finalidad gestionar y realizar las actuaciones derivadas de la finalidad anteriormente indicada y se podrá ejercitar los derechos de acceso, rectificación, supresión y, en su caso, oposición, sobre el tratamiento de los datos de carácter personal frente al Área de Transformación Digital y Turismo de la Excma. Diputación Provincial de Badajoz, calle Felipe Checa 23, 06071 Badajoz.</text:p>
      <text:p text:style-name="P69">La Diputación de Badajoz ha adoptado las medidas técnicas y organizativas para garantizar la seguridad de estos datos y evitar su alteración, pérdida, tratamiento o acceso no autorizado.</text:p>
      <text:p text:style-name="P49">BASE 20. NORMATIVA DE APLICACIÓN</text:p>
      <text:p text:style-name="P26"><text:span text:style-name="T106">En lo no regulado en estas bases, será de aplicación la Ley 38/2003, de 17 de noviembre, General de </text:span><text:span text:style-name="T92">Subvenciones, el Real Decreto 887/06, de 21 de julio, por el que se aprueba el Reglamento General de la Ley de </text:span><text:span text:style-name="T108">Subvenciones, la Ordenanza Provincial de Subvenciones de Diputación y la Ley 39/2015, de 1 de octubre, del Procedimiento </text:span><text:span text:style-name="T84">Administrativo Común de las Administraciones Públicas, en lo que resulte de aplicación.</text:span></text:p>
      <text:p text:style-name="P51"/>
      <text:p text:style-name="P53">BASE 21. RECURSOS</text:p>
      <text:p text:style-name="P106">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72"/>
      <text:p text:style-name="P22"><text:span text:style-name="T227">C</text:span>ONVOCATORIA<text:span text:style-name="T228"> DE <text:s/>SUBVENCIONES DESTINADAS AL SECTOR TURÍSTICO DE LOS MUNICIPIOS DE MÁS DE 20.000 HABITANTES Y AAVV DE LA PROVINCIA DE BADAJOZ</text:span></text:p>
      <text:p text:style-name="P24">ANEXO I</text:p>
      <text:p text:style-name="P10"><text:span text:style-name="T229">SOLICITUD DE AYUDAS AL SECTOR TURÍSTICO </text:span>DESTINADA A <text:span text:style-name="T230">INCENTIVAR EL CONSUMO EN</text:span> <text:span text:style-name="T231">LOS </text:span>ALOJAMIENTO<text:span text:style-name="T231">S TURÍSTICOS</text:span></text:p>
      <text:p text:style-name="P217"/>
      <text:p text:style-name="P153">1. <text:span text:style-name="T232">Datos identificativos del titular solicitante.</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3" office:value-type="string">
            <text:p text:style-name="P155">NOMBRE APELLIDOS / RAZÓN SOCIAL</text:p>
            <text:p text:style-name="P156"><draw:control text:anchor-type="as-char" draw:z-index="84" draw:style-name="gr2" draw:text-style-name="P248" svg:width="11.367cm" svg:height="0.634cm" draw:control="control1"/></text:p>
          </table:table-cell>
          <table:covered-table-cell/>
          <table:covered-table-cell/>
          <table:table-cell table:style-name="Tabla3.D1" office:value-type="string">
            <text:p text:style-name="P163"><text:span text:style-name="T227">NIF / </text:span>CIF</text:p>
            <text:p text:style-name="P164"><draw:control text:anchor-type="as-char" draw:z-index="85" draw:style-name="gr2" draw:text-style-name="P248" svg:width="3.809cm" svg:height="0.634cm" draw:control="control2"/></text:p>
          </table:table-cell>
        </table:table-row>
        <table:table-row table:style-name="Tabla3.1">
          <table:table-cell table:style-name="Tabla3.A2" table:number-columns-spanned="3" office:value-type="string">
            <text:p text:style-name="P157">REPRESENTANTE <text:s/>LEGAL</text:p>
            <text:p text:style-name="P157"><draw:control text:anchor-type="as-char" draw:z-index="86" draw:style-name="gr2" draw:text-style-name="P248" svg:width="11.385cm" svg:height="0.634cm" draw:control="control3"/></text:p>
          </table:table-cell>
          <table:covered-table-cell/>
          <table:covered-table-cell/>
          <table:table-cell table:style-name="Tabla3.D2" office:value-type="string">
            <text:p text:style-name="P166">NIF</text:p>
            <text:p text:style-name="P167"><draw:control text:anchor-type="as-char" draw:z-index="87" draw:style-name="gr2" draw:text-style-name="P248" svg:width="3.809cm" svg:height="0.634cm" draw:control="control4"/></text:p>
          </table:table-cell>
        </table:table-row>
        <table:table-row table:style-name="Tabla3.1">
          <table:table-cell table:style-name="Tabla3.A2" table:number-columns-spanned="3" office:value-type="string">
            <text:p text:style-name="P158">DOMICILIO, CALLE, PLAZA, AVENIDA Y NÚMERO</text:p>
            <text:p text:style-name="P158"><draw:control text:anchor-type="as-char" draw:z-index="88" draw:style-name="gr2" draw:text-style-name="P248" svg:width="11.314cm" svg:height="0.634cm" draw:control="control5"/></text:p>
          </table:table-cell>
          <table:covered-table-cell/>
          <table:covered-table-cell/>
          <table:table-cell table:style-name="Tabla3.D2" office:value-type="string">
            <text:p text:style-name="P159">LOCALIDAD</text:p>
            <text:p text:style-name="P159"><draw:control text:anchor-type="as-char" draw:z-index="89" draw:style-name="gr2" draw:text-style-name="P248" svg:width="4.629cm" svg:height="0.634cm" draw:control="control6"/></text:p>
          </table:table-cell>
        </table:table-row>
        <table:table-row table:style-name="Tabla3.4">
          <table:table-cell table:style-name="Tabla3.A1" office:value-type="string">
            <text:p text:style-name="P159">CP</text:p>
            <text:p text:style-name="P159"><draw:control text:anchor-type="as-char" draw:z-index="90" draw:style-name="gr2" draw:text-style-name="P248" svg:width="3.042cm" svg:height="0.634cm" draw:control="control7"/></text:p>
          </table:table-cell>
          <table:table-cell table:style-name="Tabla3.A1" office:value-type="string">
            <text:p text:style-name="P168">TLF. <text:s/></text:p>
            <text:p text:style-name="P168"><draw:control text:anchor-type="as-char" svg:y="-0.247cm" draw:z-index="91" draw:style-name="gr3" draw:text-style-name="P248" svg:width="3.042cm" svg:height="0.634cm" draw:control="control8"/></text:p>
          </table:table-cell>
          <table:table-cell table:style-name="Tabla3.D1" table:number-columns-spanned="2" office:value-type="string">
            <text:p text:style-name="P169"><text:span text:style-name="T153">CORREO ELECTRÓNICO</text:span> <text:s text:c="5"/></text:p>
            <text:p text:style-name="P169"><text:s/><draw:control text:anchor-type="as-char" draw:z-index="92" draw:style-name="gr2" draw:text-style-name="P248" svg:width="9.501cm" svg:height="0.634cm" draw:control="control9"/><text:s text:c="23"/></text:p>
          </table:table-cell>
          <table:covered-table-cell/>
        </table:table-row>
      </table:table>
      <text:p text:style-name="P153"><text:span text:style-name="T227">2</text:span>. <text:span text:style-name="T232">Datos identificativos del establecimiento.</text:span></text:p>
      <table:table table:name="Tabla4" table:style-name="Tabla4">
        <table:table-column table:style-name="Tabla4.A"/>
        <table:table-column table:style-name="Tabla4.B"/>
        <table:table-column table:style-name="Tabla4.C"/>
        <table:table-row table:style-name="Tabla4.1">
          <table:table-cell table:style-name="Tabla4.A1" table:number-columns-spanned="2" office:value-type="string">
            <text:p text:style-name="P155">DENOMINACIÓN / NOMBRE COMERCIAL</text:p>
            <text:p text:style-name="P156"><draw:control text:anchor-type="as-char" draw:z-index="93" draw:style-name="gr2" draw:text-style-name="P248" svg:width="11.226cm" svg:height="0.634cm" draw:control="control10"/></text:p>
          </table:table-cell>
          <table:covered-table-cell/>
          <table:table-cell table:style-name="Tabla4.C1" table:number-rows-spanned="2" office:value-type="string">
            <text:p text:style-name="P174">Nº DE REGISTRO DEL REGISTRO DE EMPRESAS Y ACTIVIDADES TURÍSTICAS DE EXTREMADURA</text:p>
            <text:p text:style-name="P165"><draw:control text:anchor-type="as-char" svg:y="-0.055cm" draw:z-index="94" draw:style-name="gr3" draw:text-style-name="P248" svg:width="4.589cm" svg:height="0.634cm" draw:control="control11"/></text:p>
          </table:table-cell>
        </table:table-row>
        <table:table-row table:style-name="Tabla4.2">
          <table:table-cell table:style-name="Tabla4.A1" table:number-columns-spanned="2" office:value-type="string">
            <text:p text:style-name="P158">DOMICILIO, CALLE, PLAZA 0 AVENIDA Y NÚMERO</text:p>
            <text:p text:style-name="P158"><draw:control text:anchor-type="as-char" draw:z-index="95" draw:style-name="gr2" draw:text-style-name="P248" svg:width="11.314cm" svg:height="0.634cm" draw:control="control12"/></text:p>
          </table:table-cell>
          <table:covered-table-cell/>
          <table:covered-table-cell/>
        </table:table-row>
        <table:table-row table:style-name="Tabla4.2">
          <table:table-cell table:style-name="Tabla4.A1" office:value-type="string">
            <text:p text:style-name="P161">TIPOLOGÍA DE ALOJAMIENTO TURÍSTICO</text:p>
            <text:p text:style-name="P161"><draw:control text:anchor-type="as-char" draw:z-index="96" draw:style-name="gr2" draw:text-style-name="P248" svg:width="7.945cm" svg:height="0.634cm" draw:control="control13"/></text:p>
          </table:table-cell>
          <table:table-cell table:style-name="Tabla4.A1" office:value-type="string">
            <text:p text:style-name="P159">LOCALIDAD</text:p>
            <text:p text:style-name="P160"><draw:control text:anchor-type="as-char" svg:y="-0.141cm" draw:z-index="97" draw:style-name="gr3" draw:text-style-name="P248" svg:width="3.077cm" svg:height="0.634cm" draw:control="control14"/></text:p>
          </table:table-cell>
          <table:table-cell table:style-name="Tabla4.C1" office:value-type="string">
            <text:p text:style-name="P169"><text:s text:c="23"/><text:span text:style-name="T233">CP</text:span></text:p>
            <text:p text:style-name="P171"><draw:control text:anchor-type="as-char" draw:z-index="98" draw:style-name="gr2" draw:text-style-name="P248" svg:width="3.042cm" svg:height="0.634cm" draw:control="control15"/></text:p>
          </table:table-cell>
        </table:table-row>
        <table:table-row table:style-name="Tabla4.2">
          <table:table-cell table:style-name="Tabla4.A4" office:value-type="string">
            <text:p text:style-name="P169"><text:span text:style-name="T153">CORREO ELECTRÓNICO</text:span> <text:s text:c="5"/></text:p>
            <text:p text:style-name="P173"><text:s/><draw:control text:anchor-type="as-char" svg:y="-1.055cm" draw:z-index="99" draw:style-name="gr3" draw:text-style-name="P248" svg:width="7.922cm" svg:height="0.634cm" draw:control="control16"/></text:p>
          </table:table-cell>
          <table:table-cell table:style-name="Tabla4.A4" office:value-type="string">
            <text:p text:style-name="P168">TLF. <text:s/></text:p>
            <text:p text:style-name="P168"><draw:control text:anchor-type="as-char" svg:y="-0.247cm" draw:z-index="100" draw:style-name="gr3" draw:text-style-name="P248" svg:width="3.042cm" svg:height="0.634cm" draw:control="control17"/></text:p>
          </table:table-cell>
          <table:table-cell table:style-name="Tabla4.C4" office:value-type="string">
            <text:p text:style-name="P170">PÁGINA WEB</text:p>
            <text:p text:style-name="P170"><draw:control text:anchor-type="as-char" draw:z-index="101" draw:style-name="gr2" draw:text-style-name="P248" svg:width="4.629cm" svg:height="0.634cm" draw:control="control18"/></text:p>
          </table:table-cell>
        </table:table-row>
      </table:table>
      <text:p text:style-name="P175"><text:span text:style-name="T227">3</text:span>. <text:span text:style-name="T234">Declaración responsable:</text:span></text:p>
      <text:p text:style-name="P178"><text:span text:style-name="T234">Que d</text:span>e acuerdo con la Convocatoria de subvenciones de la Diputación de Badajoz arriba referida, comparezco y declaro bajo mi responsabilidad:</text:p>
      <text:list xml:id="list3385898948" text:style-name="WW8Num10">
        <text:list-header>
          <text:p text:style-name="P234"><text:span text:style-name="T234">a. </text:span>Que todos los datos que figuran en la solicitud, en sus anexos y demás documentos, son ciertos.</text:p>
          <text:p text:style-name="P234"><text:span text:style-name="T234">b. </text:span>Que la empresa a la que represento no se encuentra en causa que impida la condición de beneficiario de subvenciones públicas, de conformidad con lo establecido en el artículo 13.<text:span text:style-name="T235">2</text:span> de la Ley 38/2003, de 17 de noviembre, General de Subvenciones, <text:span text:style-name="T181">de conformidad con lo establecido en los artículos 24 y 25 del R.D. 887/2006, de 21 de julio, por el que se aprueba el Reglamento General de Subvenciones</text:span></text:p>
          <text:p text:style-name="P235"><text:span text:style-name="T125">c. </text:span><text:span text:style-name="T37">Que no ha sido beneficiario de otras ayudas de mínimis en el periodo 201</text:span><text:span text:style-name="T126">8</text:span><text:span text:style-name="T37">-20</text:span><text:span text:style-name="T126">20</text:span><text:span text:style-name="T37">, a excepción de las que a continuación se relacionan:</text:span></text:p>
        </text:list-header>
      </text:list>
      <table:table table:name="Tabla11" table:style-name="Tabla11">
        <table:table-column table:style-name="Tabla11.A"/>
        <table:table-column table:style-name="Tabla11.B"/>
        <table:table-row table:style-name="Tabla11.1">
          <table:table-cell table:style-name="Tabla11.A1" office:value-type="string">
            <text:p text:style-name="P209"><text:span text:style-name="T127"><text:s text:c="2"/></text:span><text:span text:style-name="T128">Organismo o Entidad que ha otorgado la ayuda</text:span></text:p>
          </table:table-cell>
          <table:table-cell table:style-name="Tabla11.B1" office:value-type="string">
            <text:p text:style-name="P208">Importe concedido</text:p>
          </table:table-cell>
        </table:table-row>
        <table:table-row table:style-name="Tabla11.2">
          <table:table-cell table:style-name="Tabla11.A1" office:value-type="string">
            <text:p text:style-name="P210"/>
          </table:table-cell>
          <table:table-cell table:style-name="Tabla11.B1" office:value-type="string">
            <text:p text:style-name="P210"/>
          </table:table-cell>
        </table:table-row>
        <table:table-row table:style-name="Tabla11.1">
          <table:table-cell table:style-name="Tabla11.A1" office:value-type="string">
            <text:p text:style-name="P210"/>
          </table:table-cell>
          <table:table-cell table:style-name="Tabla11.B1" office:value-type="string">
            <text:p text:style-name="P210"/>
          </table:table-cell>
        </table:table-row>
      </table:table>
      <text:p text:style-name="P176">4. Documentos que acompaña a la solicitud.</text:p>
      <text:p text:style-name="P149"><text:soft-page-break/><field:fieldmark text:name="__Fieldmark__2371_2002676599" field:type="vnd.oasis.opendocument.field.FORMCHECKBOX"><field:param field:name="Checkbox_Checked" field:value="false"/><field:param field:name="Checkbox_HelpText" field:value=""/><field:param field:name="Checkbox_Name" field:value="Casilla1"/></field:fieldmark><text:span text:style-name="T236"><text:s/></text:span><text:span text:style-name="T237">P</text:span><text:span text:style-name="T182">oder bastante del solicitante </text:span><text:span text:style-name="T183">para que actúe en nombre y representación de la persona jurídica</text:span><text:span text:style-name="T182">.</text:span></text:p>
      <text:p text:style-name="P149"><field:fieldmark text:name="__Fieldmark__2385_2002676599" field:type="vnd.oasis.opendocument.field.FORMCHECKBOX"><field:param field:name="Checkbox_Checked" field:value="false"/><field:param field:name="Checkbox_HelpText" field:value=""/><field:param field:name="Checkbox_Name" field:value="Casilla1"/></field:fieldmark><text:span text:style-name="T182"><text:s/></text:span><text:span text:style-name="T184">Copia de la tarjeta de identificación fiscal / CIF.</text:span></text:p>
      <text:p text:style-name="P149"><field:fieldmark text:name="__Fieldmark__2393_2002676599" field:type="vnd.oasis.opendocument.field.FORMCHECKBOX"><field:param field:name="Checkbox_Checked" field:value="false"/><field:param field:name="Checkbox_HelpText" field:value=""/><field:param field:name="Checkbox_Name" field:value="Casilla1"/></field:fieldmark><text:span text:style-name="T185"><text:s text:c="2"/></text:span><text:span text:style-name="T186">Alta en </text:span><text:span text:style-name="T96">el Registro de Terceros de la Diputación Provincial.</text:span></text:p>
      <text:p text:style-name="P23"><text:span text:style-name="T188">5</text:span><text:span text:style-name="T189">. </text:span><text:span text:style-name="T187">Deniego el consentimiento y adjunto l</text:span><text:span text:style-name="T189">a documentación y</text:span><text:span text:style-name="T187"> certificados </text:span><text:span text:style-name="T190">que se relacionan:</text:span></text:p>
      <text:p text:style-name="P150"><field:fieldmark text:name="__Fieldmark__2417_2002676599" field:type="vnd.oasis.opendocument.field.FORMCHECKBOX"><field:param field:name="Checkbox_Checked" field:value="false"/><field:param field:name="Checkbox_HelpText" field:value=""/><field:param field:name="Checkbox_Name" field:value="Casilla1"/></field:fieldmark><text:span text:style-name="T237"><text:s/></text:span><text:span text:style-name="T207">D</text:span><text:span text:style-name="T208">ENIEGO</text:span><text:span text:style-name="T207"> la autorización a </text:span><text:span text:style-name="T209">la Diputación de Badajoz </text:span><text:span text:style-name="T207">a que consulte </text:span><text:span text:style-name="T210">y recabe</text:span><text:span text:style-name="T207"> de oficio </text:span><text:span text:style-name="T211">el</text:span><text:span text:style-name="T237"> </text:span><text:span text:style-name="T238">DNI del representante d</text:span><text:span text:style-name="T237">e la empresa o profesional autónomo solicitante.</text:span></text:p>
      <text:p text:style-name="P149"><field:fieldmark text:name="__Fieldmark__2445_2002676599" field:type="vnd.oasis.opendocument.field.FORMCHECKBOX"><field:param field:name="Checkbox_Checked" field:value="false"/><field:param field:name="Checkbox_HelpText" field:value=""/><field:param field:name="Checkbox_Name" field:value="Casilla1"/></field:fieldmark><text:span text:style-name="T237"><text:s/></text:span><text:span text:style-name="T207">D</text:span><text:span text:style-name="T208">ENIEGO</text:span><text:span text:style-name="T207"> la autorización a </text:span><text:span text:style-name="T209">la Diputación de Badajoz </text:span><text:span text:style-name="T207">a que consulte </text:span><text:span text:style-name="T210">y recabe</text:span><text:span text:style-name="T207"> de oficio </text:span><text:span text:style-name="T211">el</text:span><text:span text:style-name="T237"> alta en el IAE de la empresa o profesional autónomo solicitante.</text:span></text:p>
      <text:p text:style-name="P149"><field:fieldmark text:name="__Fieldmark__2469_2002676599" field:type="vnd.oasis.opendocument.field.FORMCHECKBOX"><field:param field:name="Checkbox_Checked" field:value="false"/><field:param field:name="Checkbox_HelpText" field:value=""/><field:param field:name="Checkbox_Name" field:value="Casilla1"/></field:fieldmark><text:span text:style-name="T237"><text:s/></text:span><text:span text:style-name="T207">D</text:span><text:span text:style-name="T208">ENIEGO</text:span><text:span text:style-name="T207"> la autorización a </text:span><text:span text:style-name="T209">la Diputación de Badajoz </text:span><text:span text:style-name="T207">a que consulte </text:span><text:span text:style-name="T210">y recabe</text:span><text:span text:style-name="T207"> de oficio </text:span><text:span text:style-name="T208">que el solicitante se encuentra al corriente de sus obligaciones fiscales con la Hacienda del Estado.</text:span></text:p>
      <text:p text:style-name="P149"><field:fieldmark text:name="__Fieldmark__2491_2002676599" field:type="vnd.oasis.opendocument.field.FORMCHECKBOX"><field:param field:name="Checkbox_Checked" field:value="false"/><field:param field:name="Checkbox_HelpText" field:value=""/><field:param field:name="Checkbox_Name" field:value="Casilla1"/></field:fieldmark><text:span text:style-name="T213"><text:s/></text:span><text:span text:style-name="T207">D</text:span><text:span text:style-name="T208">ENIEGO</text:span><text:span text:style-name="T207"> la autorización a </text:span><text:span text:style-name="T209">l</text:span><text:span text:style-name="T207">a </text:span><text:span text:style-name="T209">Diputación de Badajoz </text:span><text:span text:style-name="T212">a</text:span><text:span text:style-name="T209"> </text:span><text:span text:style-name="T207">que consulte </text:span><text:span text:style-name="T210">y recabe</text:span><text:span text:style-name="T207"> de oficio </text:span><text:span text:style-name="T208">que el solicitante se encuentra al corriente de sus obligaciones fiscales con la Diputación de Badajoz. </text:span></text:p>
      <text:p text:style-name="P149"><field:fieldmark text:name="__Fieldmark__2521_2002676599" field:type="vnd.oasis.opendocument.field.FORMCHECKBOX"><field:param field:name="Checkbox_Checked" field:value="false"/><field:param field:name="Checkbox_HelpText" field:value=""/><field:param field:name="Checkbox_Name" field:value="Casilla1"/></field:fieldmark><text:span text:style-name="T213"><text:s/></text:span><text:span text:style-name="T207">DENIEGO la autorización a la Diputación de Badajoz </text:span><text:span text:style-name="T212">a</text:span><text:span text:style-name="T207"> que consulte y recabe de oficio que el solicitante se encuentra al corriente de sus obligaciones frente a la Seguridad Social. </text:span></text:p>
      <text:p text:style-name="P149"><field:fieldmark text:name="__Fieldmark__2533_2002676599" field:type="vnd.oasis.opendocument.field.FORMCHECKBOX"><field:param field:name="Checkbox_Checked" field:value="false"/><field:param field:name="Checkbox_HelpText" field:value=""/><field:param field:name="Checkbox_Name" field:value="Casilla1"/></field:fieldmark><text:span text:style-name="T213"><text:s text:c="2"/></text:span><text:span text:style-name="T214">DENIEGO la autorización a la Diputación de Badajoz a que consulte y recabe de oficio que el solicitante se encuentra inscrito en el Registro de Empresas y Actividades Turísticas de la Junta de Extremadura.</text:span></text:p>
      <text:p text:style-name="P179"><text:span text:style-name="T130">6</text:span><text:span text:style-name="T132">. </text:span><text:span text:style-name="T133">Medio preferente de comunicación y notificación:</text:span></text:p>
      <text:p text:style-name="P3"><text:span text:style-name="T138"><text:tab/></text:span><text:span text:style-name="T132">(Marque la casilla correspondiente al medio elegido).</text:span></text:p>
      <text:p text:style-name="P2"/>
      <text:p text:style-name="P151"><field:fieldmark text:name="__Fieldmark__2557_2002676599" field:type="vnd.oasis.opendocument.field.FORMCHECKBOX"><field:param field:name="Checkbox_Checked" field:value="false"/><field:param field:name="Checkbox_HelpText" field:value=""/><field:param field:name="Checkbox_Name" field:value="Casilla1"/></field:fieldmark><text:s/>Telemático</text:p>
      <text:p text:style-name="P180"><field:fieldmark text:name="__Fieldmark__2561_2002676599" field:type="vnd.oasis.opendocument.field.FORMCHECKBOX"><field:param field:name="Checkbox_Checked" field:value="false"/><field:param field:name="Checkbox_HelpText" field:value=""/><field:param field:name="Checkbox_Name" field:value="Casilla1"/></field:fieldmark><text:s/>Cualquier otro medio que permita tener constancia de su recepción.</text:p>
      <text:p text:style-name="P6"/>
      <text:p text:style-name="P7">Domicilio señalado a efecto de notificaciones:</text:p>
      <text:p text:style-name="P7"/>
      <text:p text:style-name="P2"><draw:line text:anchor-type="char" draw:z-index="102" draw:style-name="gr4" draw:text-style-name="P249" svg:x1="2.909cm" svg:y1="1214088.603cm" svg:x2="9.471cm" svg:y2="1214088.603cm"><text:p/></draw:line><text:span text:style-name="T239"><text:s text:c="12"/></text:span><text:span text:style-name="T240">Dirección:</text:span></text:p>
      <text:p text:style-name="P3"><text:span text:style-name="T239"><text:s/></text:span><draw:line text:anchor-type="char" draw:z-index="103" draw:style-name="gr4" draw:text-style-name="P249" svg:x1="3.755cm" svg:y1="1240156.661cm" svg:x2="9.47cm" svg:y2="1240156.661cm"><text:p/></draw:line><text:span text:style-name="T239"><text:s text:c="11"/></text:span><text:span text:style-name="T240">Código postal: </text:span></text:p>
      <text:p text:style-name="P2"><draw:line text:anchor-type="char" draw:z-index="104" draw:style-name="gr4" draw:text-style-name="P249" svg:x1="3.332cm" svg:y1="1267533.773cm" svg:x2="9.47cm" svg:y2="1267533.773cm"><text:p/></draw:line><text:span text:style-name="T239"><text:s text:c="12"/></text:span><text:span text:style-name="T240">Localidad: </text:span></text:p>
      <text:p text:style-name="P7"/>
      <text:p text:style-name="P4"><text:span text:style-name="T240">En el supuesto de que el medio preferente de comunicación/notificación elegido sea el telemático, ésta se llevará a cabo a través de la Sede Electrónica de Diputación. Para que tales notificaciones sean válidas y surtan todos sus efectos legales, el interesado o su representante se comprometen a acusar recibo de las notificaciones recibidas por dicha vía, </text:span><text:span text:style-name="T224">enviando un mensaje de confirmación de la recepción y acceso al contenido</text:span><text:span text:style-name="T240">. De no acusarse recibo, las notificaciones se practicarán al domicilio señalado anteriormente al efecto. <text:s/></text:span></text:p>
      <text:p text:style-name="P185"/>
      <text:p text:style-name="P56"><draw:line text:anchor-type="char" draw:z-index="105" draw:style-name="gr4" draw:text-style-name="P249" svg:x1="11.77cm" svg:y1="1554229.923cm" svg:x2="14.483cm" svg:y2="1554229.923cm"><text:p/></draw:line><text:span text:style-name="T104">DECLARO</text:span><text:span text:style-name="T134"> que son ciertos cuantos datos figuran en la presente solicitud y en los documentos que la acompañan y </text:span><text:span text:style-name="T140">SOLICITO</text:span><text:span text:style-name="T134"> </text:span><text:span text:style-name="T135">que </text:span><text:span text:style-name="T134">sea concedida una subvención </text:span><draw:line text:anchor-type="char" draw:z-index="110" draw:style-name="gr4" draw:text-style-name="P249" svg:x1="1.434cm" svg:y1="1565849.615cm" svg:x2="2.281cm" svg:y2="1565849.615cm"><text:p/></draw:line><text:span text:style-name="T135">por el importe establecido en la presente convocatoria</text:span><text:span text:style-name="T132"> </text:span><text:span text:style-name="T118">para </text:span><text:span text:style-name="T119">aplicar en descuentos a </text:span><text:span text:style-name="T120">servicios de alojamiento prestados </text:span><text:span text:style-name="T121">según las condiciones de la misma</text:span><text:span text:style-name="T119">, </text:span><text:span text:style-name="T93">aceptando con la firma de este documento las condiciones establecidas para la concesión de las subvenciones.</text:span></text:p>
      <text:p text:style-name="P186"><draw:line text:anchor-type="char" draw:z-index="106" draw:style-name="gr4" draw:text-style-name="P249" svg:x1="1.946cm" svg:y1="1691972.807cm" svg:x2="5.968cm" svg:y2="1691972.807cm"><text:p/></draw:line><draw:line text:anchor-type="char" draw:z-index="107" draw:style-name="gr4" draw:text-style-name="P249" svg:x1="6.84cm" svg:y1="1689583.718cm" svg:x2="7.898cm" svg:y2="1689583.718cm"><text:p/></draw:line><draw:line text:anchor-type="char" draw:z-index="108" draw:style-name="gr4" draw:text-style-name="P249" svg:x1="8.587cm" svg:y1="1689583.718cm" svg:x2="12.185cm" svg:y2="1689583.718cm"><text:p/></draw:line>En <text:tab/>, a <text:tab/>de <text:tab/>de 20<text:span text:style-name="T232">20.</text:span></text:p>
      <text:p text:style-name="P186">EL/LA REPRESENTANTE LEGAL</text:p>
      <text:p text:style-name="P188"><text:span text:style-name="T139"><text:s text:c="54"/></text:span><draw:line text:anchor-type="char" draw:z-index="109" draw:style-name="gr4" draw:text-style-name="P249" svg:x1="6.311cm" svg:y1="1851157.091cm" svg:x2="10.333cm" svg:y2="1851157.091cm"><text:p/></draw:line><text:span text:style-name="T139"><text:s text:c="9"/></text:span><text:span text:style-name="T134">Fdo.:</text:span></text:p>
      <text:p text:style-name="P187"/>
      <text:p text:style-name="P152">ILMO. SR. PRESIDENTE DE LA DIPUTACIÓN PROVINCIAL DE BADAJOZ</text:p>
      <text:p text:style-name="P21"><text:span text:style-name="T227">C</text:span>ONVOCATORIA<text:span text:style-name="T228"> DE <text:s/>SUBVENCIONES DESTINADAS AL SECTOR TURÍSTICO DE LOS MUNICIPIOS DE MÁS DE 20.000 HABITANTES Y AAVV DE LA PROVINCIA DE BADAJOZ</text:span></text:p>
      <text:p text:style-name="P215">ANEXO I<text:span text:style-name="T241">I</text:span></text:p>
      <text:p text:style-name="P12">SOLICITUD DE AYUDAS AL SECTOR TURÍSTICO DESTINADA A INCENTIVAR LA REALIZACIÓN DE ACTIVIDADES TURÍSTICAS ALTERNATIVAS <text:span text:style-name="T242">O </text:span>SERVICIOS PRESTADOS POR GUÍAS TURÍSTICOS </text:p>
      <text:p text:style-name="P216"/>
      <text:p text:style-name="P153">1. <text:span text:style-name="T232">Datos identificativos del titular solicitante.</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3" office:value-type="string">
            <text:p text:style-name="P155">NOMBRE APELLIDOS / RAZÓN SOCIAL</text:p>
            <text:p text:style-name="P156"><draw:control text:anchor-type="as-char" draw:z-index="111" draw:style-name="gr2" draw:text-style-name="P248" svg:width="11.367cm" svg:height="0.634cm" draw:control="control19"/></text:p>
          </table:table-cell>
          <table:covered-table-cell/>
          <table:covered-table-cell/>
          <table:table-cell table:style-name="Tabla5.D1" office:value-type="string">
            <text:p text:style-name="P163"><text:span text:style-name="T227">NIF / </text:span>CIF</text:p>
            <text:p text:style-name="P164"><draw:control text:anchor-type="as-char" draw:z-index="112" draw:style-name="gr2" draw:text-style-name="P248" svg:width="3.809cm" svg:height="0.634cm" draw:control="control20"/></text:p>
          </table:table-cell>
        </table:table-row>
        <table:table-row table:style-name="Tabla5.1">
          <table:table-cell table:style-name="Tabla5.A2" table:number-columns-spanned="3" office:value-type="string">
            <text:p text:style-name="P157">REPRESENTANTE <text:s/>LEGAL</text:p>
            <text:p text:style-name="P157"><draw:control text:anchor-type="as-char" draw:z-index="113" draw:style-name="gr2" draw:text-style-name="P248" svg:width="11.385cm" svg:height="0.634cm" draw:control="control21"/></text:p>
          </table:table-cell>
          <table:covered-table-cell/>
          <table:covered-table-cell/>
          <table:table-cell table:style-name="Tabla5.D2" office:value-type="string">
            <text:p text:style-name="P166">NIF</text:p>
            <text:p text:style-name="P167"><draw:control text:anchor-type="as-char" draw:z-index="114" draw:style-name="gr2" draw:text-style-name="P248" svg:width="3.809cm" svg:height="0.634cm" draw:control="control22"/></text:p>
          </table:table-cell>
        </table:table-row>
        <table:table-row table:style-name="Tabla5.1">
          <table:table-cell table:style-name="Tabla5.A2" table:number-columns-spanned="3" office:value-type="string">
            <text:p text:style-name="P158">DOMICILIO, CALLE, PLAZA, AVENIDA Y NÚMERO</text:p>
            <text:p text:style-name="P158"><draw:control text:anchor-type="as-char" draw:z-index="115" draw:style-name="gr2" draw:text-style-name="P248" svg:width="11.314cm" svg:height="0.634cm" draw:control="control23"/></text:p>
          </table:table-cell>
          <table:covered-table-cell/>
          <table:covered-table-cell/>
          <table:table-cell table:style-name="Tabla5.D2" office:value-type="string">
            <text:p text:style-name="P159">LOCALIDAD</text:p>
            <text:p text:style-name="P159"><draw:control text:anchor-type="as-char" draw:z-index="116" draw:style-name="gr2" draw:text-style-name="P248" svg:width="4.629cm" svg:height="0.634cm" draw:control="control24"/></text:p>
          </table:table-cell>
        </table:table-row>
        <table:table-row table:style-name="Tabla5.4">
          <table:table-cell table:style-name="Tabla5.A1" office:value-type="string">
            <text:p text:style-name="P159">CP</text:p>
            <text:p text:style-name="P159"><draw:control text:anchor-type="as-char" draw:z-index="117" draw:style-name="gr2" draw:text-style-name="P248" svg:width="3.042cm" svg:height="0.634cm" draw:control="control25"/></text:p>
          </table:table-cell>
          <table:table-cell table:style-name="Tabla5.A1" office:value-type="string">
            <text:p text:style-name="P168">TLF. <text:s/></text:p>
            <text:p text:style-name="P168"><draw:control text:anchor-type="as-char" svg:y="-0.247cm" draw:z-index="118" draw:style-name="gr3" draw:text-style-name="P248" svg:width="3.042cm" svg:height="0.634cm" draw:control="control26"/></text:p>
          </table:table-cell>
          <table:table-cell table:style-name="Tabla5.D1" table:number-columns-spanned="2" office:value-type="string">
            <text:p text:style-name="P169"><text:span text:style-name="T153">CORREO ELECTRÓNICO</text:span> <text:s text:c="5"/></text:p>
            <text:p text:style-name="P169"><text:s/><draw:control text:anchor-type="as-char" draw:z-index="119" draw:style-name="gr2" draw:text-style-name="P248" svg:width="9.501cm" svg:height="0.634cm" draw:control="control27"/><text:s text:c="23"/></text:p>
          </table:table-cell>
          <table:covered-table-cell/>
        </table:table-row>
      </table:table>
      <text:p text:style-name="P153"><text:span text:style-name="T227">2</text:span>. <text:span text:style-name="T232">Datos identificativos de la empresa de actividades turísticas alternativas o guía turístico.</text:span></text:p>
      <table:table table:name="Tabla6" table:style-name="Tabla6">
        <table:table-column table:style-name="Tabla6.A"/>
        <table:table-column table:style-name="Tabla6.B"/>
        <table:table-column table:style-name="Tabla6.C"/>
        <table:table-row table:style-name="Tabla6.1">
          <table:table-cell table:style-name="Tabla6.A1" table:number-columns-spanned="2" office:value-type="string">
            <text:p text:style-name="P155">DENOMINACIÓN / NOMBRE COMERCIAL</text:p>
            <text:p text:style-name="P156"><draw:control text:anchor-type="as-char" draw:z-index="120" draw:style-name="gr2" draw:text-style-name="P248" svg:width="11.226cm" svg:height="0.634cm" draw:control="control28"/></text:p>
          </table:table-cell>
          <table:covered-table-cell/>
          <table:table-cell table:style-name="Tabla6.C1" table:number-rows-spanned="2" office:value-type="string">
            <text:p text:style-name="P174">Nº DE REGISTRO DEL REGISTRO DE EMPRESAS Y ACTIVIDADES TURÍSTICAS DE EXTREMADURA</text:p>
            <text:p text:style-name="P165"><draw:control text:anchor-type="as-char" svg:y="-0.055cm" draw:z-index="121" draw:style-name="gr3" draw:text-style-name="P248" svg:width="4.589cm" svg:height="0.634cm" draw:control="control29"/></text:p>
          </table:table-cell>
        </table:table-row>
        <table:table-row table:style-name="Tabla6.2">
          <table:table-cell table:style-name="Tabla6.A1" table:number-columns-spanned="2" office:value-type="string">
            <text:p text:style-name="P158">DOMICILIO, CALLE, PLAZA 0 AVENIDA Y NÚMERO</text:p>
            <text:p text:style-name="P158"><draw:control text:anchor-type="as-char" draw:z-index="122" draw:style-name="gr2" draw:text-style-name="P248" svg:width="11.314cm" svg:height="0.634cm" draw:control="control30"/></text:p>
          </table:table-cell>
          <table:covered-table-cell/>
          <table:covered-table-cell/>
        </table:table-row>
        <table:table-row table:style-name="Tabla6.2">
          <table:table-cell table:style-name="Tabla6.A1" office:value-type="string">
            <text:p text:style-name="P162">CLASIFICACIÓN DE EMPRESA TURÍSTICA</text:p>
            <text:p text:style-name="P161"><draw:control text:anchor-type="as-char" draw:z-index="123" draw:style-name="gr2" draw:text-style-name="P248" svg:width="7.945cm" svg:height="0.634cm" draw:control="control31"/></text:p>
          </table:table-cell>
          <table:table-cell table:style-name="Tabla6.A1" office:value-type="string">
            <text:p text:style-name="P159">LOCALIDAD</text:p>
            <text:p text:style-name="P160"><draw:control text:anchor-type="as-char" svg:y="-0.141cm" draw:z-index="124" draw:style-name="gr3" draw:text-style-name="P248" svg:width="3.077cm" svg:height="0.634cm" draw:control="control32"/></text:p>
          </table:table-cell>
          <table:table-cell table:style-name="Tabla6.C1" office:value-type="string">
            <text:p text:style-name="P169"><text:s text:c="23"/><text:span text:style-name="T233">CP</text:span></text:p>
            <text:p text:style-name="P171"><draw:control text:anchor-type="as-char" draw:z-index="125" draw:style-name="gr2" draw:text-style-name="P248" svg:width="3.042cm" svg:height="0.634cm" draw:control="control33"/></text:p>
          </table:table-cell>
        </table:table-row>
        <table:table-row table:style-name="Tabla6.2">
          <table:table-cell table:style-name="Tabla6.A4" office:value-type="string">
            <text:p text:style-name="P169"><text:span text:style-name="T153">CORREO ELECTRÓNICO</text:span> <text:s text:c="5"/></text:p>
            <text:p text:style-name="P173"><text:s/><draw:control text:anchor-type="as-char" svg:y="-1.055cm" draw:z-index="126" draw:style-name="gr3" draw:text-style-name="P248" svg:width="7.922cm" svg:height="0.634cm" draw:control="control34"/></text:p>
          </table:table-cell>
          <table:table-cell table:style-name="Tabla6.A4" office:value-type="string">
            <text:p text:style-name="P168">TLF. <text:s/></text:p>
            <text:p text:style-name="P168"><draw:control text:anchor-type="as-char" svg:y="-0.247cm" draw:z-index="127" draw:style-name="gr3" draw:text-style-name="P248" svg:width="3.042cm" svg:height="0.634cm" draw:control="control35"/></text:p>
          </table:table-cell>
          <table:table-cell table:style-name="Tabla6.C4" office:value-type="string">
            <text:p text:style-name="P170">PÁGINA WEB</text:p>
            <text:p text:style-name="P170"><draw:control text:anchor-type="as-char" draw:z-index="128" draw:style-name="gr2" draw:text-style-name="P248" svg:width="4.629cm" svg:height="0.634cm" draw:control="control36"/></text:p>
          </table:table-cell>
        </table:table-row>
      </table:table>
      <text:p text:style-name="P175"><text:span text:style-name="T227">3</text:span>. <text:span text:style-name="T234">Declaración responsable:</text:span></text:p>
      <text:p text:style-name="P178"><text:span text:style-name="T234">Que d</text:span>e acuerdo con la Convocatoria de subvenciones de la Diputación de Badajoz arriba referida, comparezco y declaro bajo mi responsabilidad:</text:p>
      <text:list xml:id="list130343509251085" text:continue-numbering="true" text:style-name="WW8Num10">
        <text:list-header>
          <text:p text:style-name="P234"><text:span text:style-name="T234">a. </text:span>Que todos los datos que figuran en la solicitud, en sus anexos y demás documentos, son ciertos.</text:p>
          <text:p text:style-name="P234"><text:span text:style-name="T234">b. </text:span>Que la empresa a la que represento no se encuentra en causa que impida la condición de beneficiario de subvenciones públicas, de conformidad con lo establecido en el artículo 13.<text:span text:style-name="T235">2</text:span> de la Ley 38/2003, de 17 de noviembre, General de Subvenciones, <text:span text:style-name="T181">de conformidad con lo establecido en los artículos 24 y 25 del R.D. 887/2006, de 21 de julio, por el que se aprueba el Reglamento General de Subvenciones</text:span></text:p>
          <text:p text:style-name="P235"><text:span text:style-name="T125">c. </text:span><text:span text:style-name="T37">Que no ha sido beneficiario de otras ayudas de mínimis en el periodo 201</text:span><text:span text:style-name="T126">8</text:span><text:span text:style-name="T37">-20</text:span><text:span text:style-name="T126">20</text:span><text:span text:style-name="T37">, a excepción de las que a continuación se relacionan:</text:span></text:p>
        </text:list-header>
      </text:list>
      <table:table table:name="Tabla7" table:style-name="Tabla7">
        <table:table-column table:style-name="Tabla7.A"/>
        <table:table-column table:style-name="Tabla7.B"/>
        <table:table-row table:style-name="Tabla7.1">
          <table:table-cell table:style-name="Tabla7.A1" office:value-type="string">
            <text:p text:style-name="P209"><text:span text:style-name="T127"><text:s text:c="2"/></text:span><text:span text:style-name="T128">Organismo o Entidad que ha otorgado la ayuda</text:span></text:p>
          </table:table-cell>
          <table:table-cell table:style-name="Tabla7.B1" office:value-type="string">
            <text:p text:style-name="P208">Importe concedido</text:p>
          </table:table-cell>
        </table:table-row>
        <table:table-row table:style-name="Tabla7.2">
          <table:table-cell table:style-name="Tabla7.A1" office:value-type="string">
            <text:p text:style-name="P210"/>
          </table:table-cell>
          <table:table-cell table:style-name="Tabla7.B1" office:value-type="string">
            <text:p text:style-name="P210"/>
          </table:table-cell>
        </table:table-row>
        <table:table-row table:style-name="Tabla7.1">
          <table:table-cell table:style-name="Tabla7.A1" office:value-type="string">
            <text:p text:style-name="P210"/>
          </table:table-cell>
          <table:table-cell table:style-name="Tabla7.B1" office:value-type="string">
            <text:p text:style-name="P210"/>
          </table:table-cell>
        </table:table-row>
      </table:table>
      <text:p text:style-name="P175"><text:span text:style-name="T243">4</text:span>. <text:span text:style-name="T232">Documentos que acompaña a la solicitud.</text:span></text:p>
      <text:p text:style-name="P149"><text:soft-page-break/><field:fieldmark text:name="__Fieldmark__2894_2002676599" field:type="vnd.oasis.opendocument.field.FORMCHECKBOX"><field:param field:name="Checkbox_Checked" field:value="false"/><field:param field:name="Checkbox_HelpText" field:value=""/><field:param field:name="Checkbox_Name" field:value="Casilla1"/></field:fieldmark><text:span text:style-name="T236"><text:s/></text:span><text:span text:style-name="T237">P</text:span><text:span text:style-name="T182">oder bastante del solicitante </text:span><text:span text:style-name="T183">para que actúe en nombre y representación de la persona jurídica</text:span><text:span text:style-name="T182">.</text:span></text:p>
      <text:p text:style-name="P149"><field:fieldmark text:name="__Fieldmark__2908_2002676599" field:type="vnd.oasis.opendocument.field.FORMCHECKBOX"><field:param field:name="Checkbox_Checked" field:value="false"/><field:param field:name="Checkbox_HelpText" field:value=""/><field:param field:name="Checkbox_Name" field:value="Casilla1"/></field:fieldmark><text:span text:style-name="T185"><text:s/></text:span><text:span text:style-name="T184">Copia de la tarjeta de identificación fiscal / CIF.</text:span></text:p>
      <text:p text:style-name="P149"><field:fieldmark text:name="__Fieldmark__2916_2002676599" field:type="vnd.oasis.opendocument.field.FORMCHECKBOX"><field:param field:name="Checkbox_Checked" field:value="false"/><field:param field:name="Checkbox_HelpText" field:value=""/><field:param field:name="Checkbox_Name" field:value="Casilla1"/></field:fieldmark><text:span text:style-name="T185"><text:s text:c="2"/></text:span><text:span text:style-name="T186">Alta en </text:span><text:span text:style-name="T96">el Registro de Terceros de la Diputación Provincial.</text:span></text:p>
      <text:p text:style-name="P23"><text:span text:style-name="T191">5</text:span><text:span text:style-name="T189">. </text:span><text:span text:style-name="T187">Deniego el consentimiento y adjunto l</text:span><text:span text:style-name="T189">a documentación y</text:span><text:span text:style-name="T187"> certificados </text:span><text:span text:style-name="T190">que se relacionan:</text:span></text:p>
      <text:p text:style-name="P149"><field:fieldmark text:name="__Fieldmark__2940_2002676599" field:type="vnd.oasis.opendocument.field.FORMCHECKBOX"><field:param field:name="Checkbox_Checked" field:value="false"/><field:param field:name="Checkbox_HelpText" field:value=""/><field:param field:name="Checkbox_Name" field:value="Casilla1"/></field:fieldmark><text:span text:style-name="T237"><text:s/></text:span><text:span text:style-name="T207">D</text:span><text:span text:style-name="T208">ENIEGO</text:span><text:span text:style-name="T207"> la autorización a </text:span><text:span text:style-name="T209">la Diputación de Badajoz </text:span><text:span text:style-name="T207">a que consulte </text:span><text:span text:style-name="T210">y recabe</text:span><text:span text:style-name="T207"> de oficio </text:span><text:span text:style-name="T211">el</text:span><text:span text:style-name="T237"> </text:span><text:span text:style-name="T238">DNI del representante d</text:span><text:span text:style-name="T237">e la empresa o profesional autónomo solicitante.</text:span></text:p>
      <text:p text:style-name="P149"><field:fieldmark text:name="__Fieldmark__2968_2002676599" field:type="vnd.oasis.opendocument.field.FORMCHECKBOX"><field:param field:name="Checkbox_Checked" field:value="false"/><field:param field:name="Checkbox_HelpText" field:value=""/><field:param field:name="Checkbox_Name" field:value="Casilla1"/></field:fieldmark><text:span text:style-name="T237"><text:s/></text:span><text:span text:style-name="T207">D</text:span><text:span text:style-name="T208">ENIEGO</text:span><text:span text:style-name="T207"> la autorización a </text:span><text:span text:style-name="T209">la Diputación de Badajoz </text:span><text:span text:style-name="T207">a que consulte </text:span><text:span text:style-name="T210">y recabe</text:span><text:span text:style-name="T207"> de oficio </text:span><text:span text:style-name="T211">el</text:span><text:span text:style-name="T237"> alta en el IAE de la empresa o profesional autónomo solicitante.</text:span></text:p>
      <text:p text:style-name="P149"><field:fieldmark text:name="__Fieldmark__2992_2002676599" field:type="vnd.oasis.opendocument.field.FORMCHECKBOX"><field:param field:name="Checkbox_Checked" field:value="false"/><field:param field:name="Checkbox_HelpText" field:value=""/><field:param field:name="Checkbox_Name" field:value="Casilla1"/></field:fieldmark><text:span text:style-name="T237"><text:s/></text:span><text:span text:style-name="T207">D</text:span><text:span text:style-name="T208">ENIEGO</text:span><text:span text:style-name="T207"> la autorización a </text:span><text:span text:style-name="T209">la Diputación de Badajoz </text:span><text:span text:style-name="T207">a que consulte </text:span><text:span text:style-name="T210">y recabe</text:span><text:span text:style-name="T207"> de oficio </text:span><text:span text:style-name="T208">que el solicitante se encuentra al corriente de sus obligaciones fiscales con la Hacienda del Estado.</text:span></text:p>
      <text:p text:style-name="P149"><field:fieldmark text:name="__Fieldmark__3014_2002676599" field:type="vnd.oasis.opendocument.field.FORMCHECKBOX"><field:param field:name="Checkbox_Checked" field:value="false"/><field:param field:name="Checkbox_HelpText" field:value=""/><field:param field:name="Checkbox_Name" field:value="Casilla1"/></field:fieldmark><text:span text:style-name="T213"><text:s/></text:span><text:span text:style-name="T207">D</text:span><text:span text:style-name="T208">ENIEGO</text:span><text:span text:style-name="T207"> la autorización a </text:span><text:span text:style-name="T209">l</text:span><text:span text:style-name="T207">a </text:span><text:span text:style-name="T209">Diputación de Badajoz </text:span><text:span text:style-name="T207">que consulte </text:span><text:span text:style-name="T210">y recabe</text:span><text:span text:style-name="T207"> de oficio </text:span><text:span text:style-name="T208">que el solicitante se encuentra al corriente de sus obligaciones fiscales con la Diputación de Badajoz. </text:span></text:p>
      <text:p text:style-name="P149"><field:fieldmark text:name="__Fieldmark__3040_2002676599" field:type="vnd.oasis.opendocument.field.FORMCHECKBOX"><field:param field:name="Checkbox_Checked" field:value="false"/><field:param field:name="Checkbox_HelpText" field:value=""/><field:param field:name="Checkbox_Name" field:value="Casilla1"/></field:fieldmark><text:span text:style-name="T213"><text:s/></text:span><text:span text:style-name="T207">DENIEGO la autorización a la Diputación de Badajoz que consulte y recabe de oficio que el solicitante se encuentra al corriente de sus obligaciones frente a la Seguridad Social. </text:span></text:p>
      <text:p text:style-name="P149"><field:fieldmark text:name="__Fieldmark__3048_2002676599" field:type="vnd.oasis.opendocument.field.FORMCHECKBOX"><field:param field:name="Checkbox_Checked" field:value="false"/><field:param field:name="Checkbox_HelpText" field:value=""/><field:param field:name="Checkbox_Name" field:value="Casilla1"/></field:fieldmark><text:span text:style-name="T213"><text:s text:c="2"/></text:span><text:span text:style-name="T214">DENIEGO la autorización a la Diputación de Badajoz a que consulte y recabe de oficio que el solicitante se encuentra inscrito en el Registro de Empresas y Actividades Turísticas de la Junta de Extremadura.</text:span></text:p>
      <text:p text:style-name="P179"><text:span text:style-name="T244"><text:s text:c="3"/></text:span><text:span text:style-name="T131">6</text:span><text:span text:style-name="T132">. </text:span><text:span text:style-name="T133">Medio preferente de comunicación y notificación:</text:span></text:p>
      <text:p text:style-name="P3"><text:span text:style-name="T138"><text:s text:c="10"/></text:span><text:span text:style-name="T132">(Marque la casilla correspondiente al medio elegido).</text:span></text:p>
      <text:p text:style-name="P2"/>
      <text:p text:style-name="P151"><field:fieldmark text:name="__Fieldmark__3074_2002676599" field:type="vnd.oasis.opendocument.field.FORMCHECKBOX"><field:param field:name="Checkbox_Checked" field:value="false"/><field:param field:name="Checkbox_HelpText" field:value=""/><field:param field:name="Checkbox_Name" field:value="Casilla1"/></field:fieldmark><text:s/>Telemático</text:p>
      <text:p text:style-name="P180"><field:fieldmark text:name="__Fieldmark__3078_2002676599" field:type="vnd.oasis.opendocument.field.FORMCHECKBOX"><field:param field:name="Checkbox_Checked" field:value="false"/><field:param field:name="Checkbox_HelpText" field:value=""/><field:param field:name="Checkbox_Name" field:value="Casilla1"/></field:fieldmark><text:s/>Cualquier otro medio que permita tener constancia de su recepción.</text:p>
      <text:p text:style-name="P6"/>
      <text:p text:style-name="P2"><text:span text:style-name="T245"><text:s text:c="2"/></text:span><text:span text:style-name="T239"><text:s/></text:span><text:span text:style-name="T240">Domicilio señalado a efecto de notificaciones:</text:span></text:p>
      <text:p text:style-name="P7"/>
      <text:p text:style-name="P2"><draw:line text:anchor-type="char" draw:z-index="129" draw:style-name="gr4" draw:text-style-name="P249" svg:x1="2.909cm" svg:y1="1653215.296cm" svg:x2="9.471cm" svg:y2="1653215.296cm"><text:p/></draw:line><text:span text:style-name="T239"><text:s text:c="12"/></text:span><text:span text:style-name="T240">Dirección:</text:span></text:p>
      <text:p text:style-name="P3"><text:span text:style-name="T239"><text:s/></text:span><draw:line text:anchor-type="char" draw:z-index="130" draw:style-name="gr4" draw:text-style-name="P249" svg:x1="3.755cm" svg:y1="1654656.302cm" svg:x2="9.47cm" svg:y2="1654656.302cm"><text:p/></draw:line><text:span text:style-name="T239"><text:s text:c="11"/></text:span><text:span text:style-name="T240">Código postal: </text:span></text:p>
      <text:p text:style-name="P2"><draw:line text:anchor-type="char" draw:z-index="131" draw:style-name="gr4" draw:text-style-name="P249" svg:x1="3.332cm" svg:y1="1656106.158cm" svg:x2="9.47cm" svg:y2="1656106.158cm"><text:p/></draw:line><text:span text:style-name="T239"><text:s text:c="12"/></text:span><text:span text:style-name="T240">Localidad: </text:span></text:p>
      <text:p text:style-name="P7"/>
      <text:p text:style-name="P4"><text:span text:style-name="T240">En el supuesto de que el medio preferente de comunicación/notificación elegido sea el telemático, ésta se llevará a cabo a través de la Sede Electrónica de Diputación. Para que tales notificaciones sean válidas y surtan todos sus efectos legales, el interesado o su representante se comprometen a acusar recibo de las notificaciones recibidas por dicha vía, </text:span><text:span text:style-name="T224">enviando un mensaje de confirmación de la recepción y acceso al contenido</text:span><text:span text:style-name="T240">. De no acusarse recibo, las notificaciones se practicarán al domicilio señalado anteriormente al efecto. <text:s/></text:span></text:p>
      <text:p text:style-name="P185"/>
      <text:p text:style-name="P191"/>
      <text:p text:style-name="P56"><draw:line text:anchor-type="char" draw:z-index="132" draw:style-name="gr4" draw:text-style-name="P249" svg:x1="11.77cm" svg:y1="1671266.399cm" svg:x2="14.483cm" svg:y2="1671266.399cm"><text:p/></draw:line><text:span text:style-name="T104">DECLARO</text:span><text:span text:style-name="T134"> que son ciertos cuantos datos figuran en la presente solicitud y en los documentos que la acompañan y </text:span><text:span text:style-name="T140">SOLICITO</text:span><text:span text:style-name="T134"> </text:span><text:span text:style-name="T136">que</text:span><text:span text:style-name="T134"> sea concedida una subvención por </text:span><text:span text:style-name="T136">el </text:span><text:span text:style-name="T134">importe </text:span><draw:line text:anchor-type="char" draw:z-index="137" draw:style-name="gr4" draw:text-style-name="P249" svg:x1="1.434cm" svg:y1="1671879.213cm" svg:x2="2.281cm" svg:y2="1671879.213cm"><text:p/></draw:line><text:span text:style-name="T136">establecido en la presente </text:span><text:span text:style-name="T137">convocatoria</text:span><text:span text:style-name="T132"> </text:span><text:span text:style-name="T118">para </text:span><text:span text:style-name="T119">aplicar en descuentos </text:span><text:span text:style-name="T122">a servicios </text:span><text:span text:style-name="T120">prestados </text:span><text:span text:style-name="T121">según las condiciones de la misma</text:span><text:span text:style-name="T119">, </text:span><text:span text:style-name="T93">aceptando con la firma de este documento las condiciones establecidas para la concesión de las subvenciones.</text:span></text:p>
      <text:p text:style-name="P186"><draw:line text:anchor-type="char" draw:z-index="133" draw:style-name="gr4" draw:text-style-name="P249" svg:x1="1.946cm" svg:y1="1678554.121cm" svg:x2="5.968cm" svg:y2="1678554.121cm"><text:p/></draw:line><draw:line text:anchor-type="char" draw:z-index="134" draw:style-name="gr4" draw:text-style-name="P249" svg:x1="6.84cm" svg:y1="1678424.666cm" svg:x2="7.898cm" svg:y2="1678424.666cm"><text:p/></draw:line><draw:line text:anchor-type="char" draw:z-index="135" draw:style-name="gr4" draw:text-style-name="P249" svg:x1="8.587cm" svg:y1="1678424.666cm" svg:x2="12.185cm" svg:y2="1678424.666cm"><text:p/></draw:line>En <text:tab/>, a <text:tab/>de <text:tab/>de 20<text:span text:style-name="T232">20.</text:span></text:p>
      <text:p text:style-name="P189">EL/LA REPRESENTANTE LEGAL</text:p>
      <text:p text:style-name="P189"/>
      <text:p text:style-name="P189"><draw:line text:anchor-type="char" draw:z-index="136" draw:style-name="gr4" draw:text-style-name="P249" svg:x1="6.311cm" svg:y1="1686965.807cm" svg:x2="10.333cm" svg:y2="1686965.807cm"><text:p/></draw:line>Fdo.:</text:p>
      <text:h text:style-name="P232" text:outline-level="1">ILMO. SR. PRESIDENTE DE LA DIPUTACIÓN PROVINCIAL DE BADAJOZ</text:h>
      <text:p text:style-name="P152"/>
      <text:p text:style-name="P21"><text:span text:style-name="T227">C</text:span>ONVOCATORIA<text:span text:style-name="T228"> DE <text:s/>SUBVENCIONES DESTINADAS AL SECTOR TURÍSTICO DE LOS MUNICIPIOS DE MÁS DE 20.000 HABITANTES Y AAVV DE LA PROVINCIA DE BADAJOZ</text:span></text:p>
      <text:p text:style-name="P215">ANEXO I<text:span text:style-name="T241">II</text:span></text:p>
      <text:p text:style-name="P12">SOLICITUD DE AYUDAS AL SECTOR TURÍSTICO DESTINADA <text:span text:style-name="T246">A AGENCIAS DE VIAJES</text:span></text:p>
      <text:p text:style-name="P216"/>
      <text:p text:style-name="P153">1. <text:span text:style-name="T232">Datos identificativos del titular solicitante.</text:span></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3" office:value-type="string">
            <text:p text:style-name="P155">NOMBRE APELLIDOS / RAZÓN SOCIAL</text:p>
            <text:p text:style-name="P156"><draw:control text:anchor-type="as-char" draw:z-index="138" draw:style-name="gr2" draw:text-style-name="P248" svg:width="11.367cm" svg:height="0.634cm" draw:control="control37"/></text:p>
          </table:table-cell>
          <table:covered-table-cell/>
          <table:covered-table-cell/>
          <table:table-cell table:style-name="Tabla8.D1" office:value-type="string">
            <text:p text:style-name="P163"><text:span text:style-name="T227">NIF / </text:span>CIF</text:p>
            <text:p text:style-name="P164"><draw:control text:anchor-type="as-char" draw:z-index="139" draw:style-name="gr2" draw:text-style-name="P248" svg:width="3.809cm" svg:height="0.634cm" draw:control="control38"/></text:p>
          </table:table-cell>
        </table:table-row>
        <table:table-row table:style-name="Tabla8.1">
          <table:table-cell table:style-name="Tabla8.A2" table:number-columns-spanned="3" office:value-type="string">
            <text:p text:style-name="P157">REPRESENTANTE <text:s/>LEGAL</text:p>
            <text:p text:style-name="P157"><draw:control text:anchor-type="as-char" draw:z-index="140" draw:style-name="gr2" draw:text-style-name="P248" svg:width="11.385cm" svg:height="0.634cm" draw:control="control39"/></text:p>
          </table:table-cell>
          <table:covered-table-cell/>
          <table:covered-table-cell/>
          <table:table-cell table:style-name="Tabla8.D2" office:value-type="string">
            <text:p text:style-name="P166">NIF</text:p>
            <text:p text:style-name="P167"><draw:control text:anchor-type="as-char" draw:z-index="141" draw:style-name="gr2" draw:text-style-name="P248" svg:width="3.809cm" svg:height="0.634cm" draw:control="control40"/></text:p>
          </table:table-cell>
        </table:table-row>
        <table:table-row table:style-name="Tabla8.1">
          <table:table-cell table:style-name="Tabla8.A2" table:number-columns-spanned="3" office:value-type="string">
            <text:p text:style-name="P158">DOMICILIO, CALLE, PLAZA, AVENIDA Y NÚMERO</text:p>
            <text:p text:style-name="P158"><draw:control text:anchor-type="as-char" draw:z-index="142" draw:style-name="gr2" draw:text-style-name="P248" svg:width="11.314cm" svg:height="0.634cm" draw:control="control41"/></text:p>
          </table:table-cell>
          <table:covered-table-cell/>
          <table:covered-table-cell/>
          <table:table-cell table:style-name="Tabla8.D2" office:value-type="string">
            <text:p text:style-name="P159">LOCALIDAD</text:p>
            <text:p text:style-name="P159"><draw:control text:anchor-type="as-char" draw:z-index="143" draw:style-name="gr2" draw:text-style-name="P248" svg:width="4.629cm" svg:height="0.634cm" draw:control="control42"/></text:p>
          </table:table-cell>
        </table:table-row>
        <table:table-row table:style-name="Tabla8.4">
          <table:table-cell table:style-name="Tabla8.A1" office:value-type="string">
            <text:p text:style-name="P159">CP</text:p>
            <text:p text:style-name="P159"><draw:control text:anchor-type="as-char" draw:z-index="144" draw:style-name="gr2" draw:text-style-name="P248" svg:width="3.042cm" svg:height="0.634cm" draw:control="control43"/></text:p>
          </table:table-cell>
          <table:table-cell table:style-name="Tabla8.A1" office:value-type="string">
            <text:p text:style-name="P168">TLF. <text:s/></text:p>
            <text:p text:style-name="P168"><draw:control text:anchor-type="as-char" svg:y="-0.247cm" draw:z-index="145" draw:style-name="gr3" draw:text-style-name="P248" svg:width="3.042cm" svg:height="0.634cm" draw:control="control44"/></text:p>
          </table:table-cell>
          <table:table-cell table:style-name="Tabla8.D1" table:number-columns-spanned="2" office:value-type="string">
            <text:p text:style-name="P169"><text:span text:style-name="T153">CORREO ELECTRÓNICO</text:span> <text:s text:c="5"/></text:p>
            <text:p text:style-name="P169"><text:s/><draw:control text:anchor-type="as-char" draw:z-index="146" draw:style-name="gr2" draw:text-style-name="P248" svg:width="9.501cm" svg:height="0.634cm" draw:control="control45"/><text:s text:c="23"/></text:p>
          </table:table-cell>
          <table:covered-table-cell/>
        </table:table-row>
      </table:table>
      <text:p text:style-name="P153"><text:span text:style-name="T227">2</text:span>. <text:span text:style-name="T232">Datos identificativos de la empresa de actividades turísticas alternativas o guía turístico.</text:span></text:p>
      <table:table table:name="Tabla9" table:style-name="Tabla9">
        <table:table-column table:style-name="Tabla9.A"/>
        <table:table-column table:style-name="Tabla9.B"/>
        <table:table-column table:style-name="Tabla9.C"/>
        <table:table-row table:style-name="Tabla9.1">
          <table:table-cell table:style-name="Tabla9.A1" table:number-columns-spanned="2" office:value-type="string">
            <text:p text:style-name="P155">DENOMINACIÓN / NOMBRE COMERCIAL</text:p>
            <text:p text:style-name="P156"><draw:control text:anchor-type="as-char" draw:z-index="147" draw:style-name="gr2" draw:text-style-name="P248" svg:width="11.226cm" svg:height="0.634cm" draw:control="control46"/></text:p>
          </table:table-cell>
          <table:covered-table-cell/>
          <table:table-cell table:style-name="Tabla9.C1" table:number-rows-spanned="2" office:value-type="string">
            <text:p text:style-name="P174">Nº DE REGISTRO DEL REGISTRO DE EMPRESAS Y ACTIVIDADES TURÍSTICAS DE EXTREMADURA</text:p>
            <text:p text:style-name="P165"><draw:control text:anchor-type="as-char" svg:y="-0.055cm" draw:z-index="148" draw:style-name="gr3" draw:text-style-name="P248" svg:width="4.589cm" svg:height="0.634cm" draw:control="control47"/></text:p>
          </table:table-cell>
        </table:table-row>
        <table:table-row table:style-name="Tabla9.2">
          <table:table-cell table:style-name="Tabla9.A1" table:number-columns-spanned="2" office:value-type="string">
            <text:p text:style-name="P158">DOMICILIO, CALLE, PLAZA 0 AVENIDA Y NÚMERO</text:p>
            <text:p text:style-name="P158"><draw:control text:anchor-type="as-char" draw:z-index="149" draw:style-name="gr2" draw:text-style-name="P248" svg:width="11.314cm" svg:height="0.634cm" draw:control="control48"/></text:p>
          </table:table-cell>
          <table:covered-table-cell/>
          <table:covered-table-cell/>
        </table:table-row>
        <table:table-row table:style-name="Tabla9.2">
          <table:table-cell table:style-name="Tabla9.A1" office:value-type="string">
            <text:p text:style-name="P162">CLASIFICACIÓN DE EMPRESA TURÍSTICA</text:p>
            <text:p text:style-name="P161"><draw:control text:anchor-type="as-char" draw:z-index="150" draw:style-name="gr2" draw:text-style-name="P248" svg:width="7.945cm" svg:height="0.634cm" draw:control="control49"/></text:p>
          </table:table-cell>
          <table:table-cell table:style-name="Tabla9.A1" office:value-type="string">
            <text:p text:style-name="P159">LOCALIDAD</text:p>
            <text:p text:style-name="P160"><draw:control text:anchor-type="as-char" svg:y="-0.141cm" draw:z-index="151" draw:style-name="gr3" draw:text-style-name="P248" svg:width="3.077cm" svg:height="0.634cm" draw:control="control50"/></text:p>
          </table:table-cell>
          <table:table-cell table:style-name="Tabla9.C1" office:value-type="string">
            <text:p text:style-name="P169"><text:s text:c="23"/><text:span text:style-name="T233">CP</text:span></text:p>
            <text:p text:style-name="P171"><draw:control text:anchor-type="as-char" draw:z-index="152" draw:style-name="gr2" draw:text-style-name="P248" svg:width="3.042cm" svg:height="0.634cm" draw:control="control51"/></text:p>
          </table:table-cell>
        </table:table-row>
        <table:table-row table:style-name="Tabla9.2">
          <table:table-cell table:style-name="Tabla9.A4" office:value-type="string">
            <text:p text:style-name="P169"><text:span text:style-name="T153">CORREO ELECTRÓNICO</text:span> <text:s text:c="5"/></text:p>
            <text:p text:style-name="P173"><text:s/><draw:control text:anchor-type="as-char" svg:y="-1.055cm" draw:z-index="153" draw:style-name="gr3" draw:text-style-name="P248" svg:width="7.922cm" svg:height="0.634cm" draw:control="control52"/></text:p>
          </table:table-cell>
          <table:table-cell table:style-name="Tabla9.A4" office:value-type="string">
            <text:p text:style-name="P168">TLF. <text:s/></text:p>
            <text:p text:style-name="P168"><draw:control text:anchor-type="as-char" svg:y="-0.247cm" draw:z-index="154" draw:style-name="gr3" draw:text-style-name="P248" svg:width="3.042cm" svg:height="0.634cm" draw:control="control53"/></text:p>
          </table:table-cell>
          <table:table-cell table:style-name="Tabla9.C4" office:value-type="string">
            <text:p text:style-name="P170">PÁGINA WEB</text:p>
            <text:p text:style-name="P170"><draw:control text:anchor-type="as-char" draw:z-index="155" draw:style-name="gr2" draw:text-style-name="P248" svg:width="4.629cm" svg:height="0.634cm" draw:control="control54"/></text:p>
          </table:table-cell>
        </table:table-row>
      </table:table>
      <text:p text:style-name="P175"><text:span text:style-name="T227">3</text:span>. <text:span text:style-name="T234">Declaración responsable:</text:span></text:p>
      <text:p text:style-name="P178"><text:span text:style-name="T234">Que d</text:span>e acuerdo con la Convocatoria de subvenciones de la Diputación de Badajoz arriba referida, comparezco y declaro bajo mi responsabilidad:</text:p>
      <text:list xml:id="list130343955723690" text:continue-numbering="true" text:style-name="WW8Num10">
        <text:list-header>
          <text:p text:style-name="P234"><text:span text:style-name="T234">a. </text:span>Que todos los datos que figuran en la solicitud, en sus anexos y demás documentos, son ciertos.</text:p>
          <text:p text:style-name="P234"><text:span text:style-name="T234">b. </text:span>Que la empresa a la que represento no se encuentra en causa que impida la condición de beneficiario de subvenciones públicas, de conformidad con lo establecido en el artículo 13.<text:span text:style-name="T235">2</text:span> de la Ley 38/2003, de 17 de noviembre, General de Subvenciones, <text:span text:style-name="T181">de conformidad con lo establecido en los artículos 24 y 25 del R.D. 887/2006, de 21 de julio, por el que se aprueba el Reglamento General de Subvenciones</text:span></text:p>
          <text:p text:style-name="P235"><text:span text:style-name="T125">c. </text:span><text:span text:style-name="T37">Que no ha sido beneficiario de otras ayudas de mínimis en el periodo 201</text:span><text:span text:style-name="T126">8</text:span><text:span text:style-name="T37">-20</text:span><text:span text:style-name="T126">20</text:span><text:span text:style-name="T37">, a excepción de las que a continuación se relacionan:</text:span></text:p>
        </text:list-header>
      </text:list>
      <table:table table:name="Tabla10" table:style-name="Tabla10">
        <table:table-column table:style-name="Tabla10.A"/>
        <table:table-column table:style-name="Tabla10.B"/>
        <table:table-row table:style-name="Tabla10.1">
          <table:table-cell table:style-name="Tabla10.A1" office:value-type="string">
            <text:p text:style-name="P209"><text:span text:style-name="T127"><text:s text:c="2"/></text:span><text:span text:style-name="T128">Organismo o Entidad que ha otorgado la ayuda</text:span></text:p>
          </table:table-cell>
          <table:table-cell table:style-name="Tabla10.B1" office:value-type="string">
            <text:p text:style-name="P208">Importe concedido</text:p>
          </table:table-cell>
        </table:table-row>
        <table:table-row table:style-name="Tabla10.2">
          <table:table-cell table:style-name="Tabla10.A1" office:value-type="string">
            <text:p text:style-name="P210"/>
          </table:table-cell>
          <table:table-cell table:style-name="Tabla10.B1" office:value-type="string">
            <text:p text:style-name="P210"/>
          </table:table-cell>
        </table:table-row>
        <table:table-row table:style-name="Tabla10.1">
          <table:table-cell table:style-name="Tabla10.A1" office:value-type="string">
            <text:p text:style-name="P210"/>
          </table:table-cell>
          <table:table-cell table:style-name="Tabla10.B1" office:value-type="string">
            <text:p text:style-name="P210"/>
          </table:table-cell>
        </table:table-row>
      </table:table>
      <text:p text:style-name="P175"/>
      <text:p text:style-name="P177"><text:span text:style-name="T243">4</text:span>. <text:span text:style-name="T232">Documentos que acompaña a la solicitud.</text:span></text:p>
      <text:p text:style-name="P149"><field:fieldmark text:name="__Fieldmark__3424_2002676599" field:type="vnd.oasis.opendocument.field.FORMCHECKBOX"><field:param field:name="Checkbox_Checked" field:value="false"/><field:param field:name="Checkbox_HelpText" field:value=""/><field:param field:name="Checkbox_Name" field:value="Casilla1"/></field:fieldmark><text:span text:style-name="T236"><text:s/></text:span><text:span text:style-name="T237">P</text:span><text:span text:style-name="T182">oder bastante del solicitante </text:span><text:span text:style-name="T183">para que actúe en nombre y representación de la persona jurídica</text:span><text:span text:style-name="T182">.</text:span></text:p>
      <text:p text:style-name="P149"><field:fieldmark text:name="__Fieldmark__3438_2002676599" field:type="vnd.oasis.opendocument.field.FORMCHECKBOX"><field:param field:name="Checkbox_Checked" field:value="false"/><field:param field:name="Checkbox_HelpText" field:value=""/><field:param field:name="Checkbox_Name" field:value="Casilla1"/></field:fieldmark><text:span text:style-name="T185"><text:s/></text:span><text:span text:style-name="T184">Copia de la tarjeta de identificación fiscal / CIF.</text:span></text:p>
      <text:p text:style-name="P149"><field:fieldmark text:name="__Fieldmark__3446_2002676599" field:type="vnd.oasis.opendocument.field.FORMCHECKBOX"><field:param field:name="Checkbox_Checked" field:value="false"/><field:param field:name="Checkbox_HelpText" field:value=""/><field:param field:name="Checkbox_Name" field:value="Casilla1"/></field:fieldmark><text:span text:style-name="T185"><text:s text:c="2"/></text:span><text:span text:style-name="T186">Alta en </text:span><text:span text:style-name="T96">el Registro de Terceros de la Diputación Provincial.</text:span></text:p>
      <text:p text:style-name="P23"><text:span text:style-name="T191">5</text:span><text:span text:style-name="T189">. </text:span><text:span text:style-name="T187">Deniego el consentimiento y adjunto l</text:span><text:span text:style-name="T189">a documentación y</text:span><text:span text:style-name="T187"> certificados </text:span><text:span text:style-name="T190">que se relacionan:</text:span></text:p>
      <text:p text:style-name="P149"><field:fieldmark text:name="__Fieldmark__3470_2002676599" field:type="vnd.oasis.opendocument.field.FORMCHECKBOX"><field:param field:name="Checkbox_Checked" field:value="false"/><field:param field:name="Checkbox_HelpText" field:value=""/><field:param field:name="Checkbox_Name" field:value="Casilla1"/></field:fieldmark><text:span text:style-name="T237"><text:s/></text:span><text:span text:style-name="T207">D</text:span><text:span text:style-name="T208">ENIEGO</text:span><text:span text:style-name="T207"> la autorización a </text:span><text:span text:style-name="T209">la Diputación de Badajoz </text:span><text:span text:style-name="T207">a que consulte </text:span><text:span text:style-name="T210">y recabe</text:span><text:span text:style-name="T207"> de oficio </text:span><text:span text:style-name="T211">el</text:span><text:span text:style-name="T237"> </text:span><text:span text:style-name="T238">DNI del representante d</text:span><text:span text:style-name="T237">e la empresa o profesional autónomo solicitante.</text:span></text:p>
      <text:p text:style-name="P149"><field:fieldmark text:name="__Fieldmark__3498_2002676599" field:type="vnd.oasis.opendocument.field.FORMCHECKBOX"><field:param field:name="Checkbox_Checked" field:value="false"/><field:param field:name="Checkbox_HelpText" field:value=""/><field:param field:name="Checkbox_Name" field:value="Casilla1"/></field:fieldmark><text:span text:style-name="T237"><text:s/></text:span><text:span text:style-name="T207">D</text:span><text:span text:style-name="T208">ENIEGO</text:span><text:span text:style-name="T207"> la autorización a </text:span><text:span text:style-name="T209">la Diputación de Badajoz </text:span><text:span text:style-name="T207">a que consulte </text:span><text:span text:style-name="T210">y recabe</text:span><text:span text:style-name="T207"> de oficio </text:span><text:span text:style-name="T211">el</text:span><text:span text:style-name="T237"> alta en el IAE de la empresa o profesional autónomo solicitante.</text:span></text:p>
      <text:p text:style-name="P149"><field:fieldmark text:name="__Fieldmark__3522_2002676599" field:type="vnd.oasis.opendocument.field.FORMCHECKBOX"><field:param field:name="Checkbox_Checked" field:value="false"/><field:param field:name="Checkbox_HelpText" field:value=""/><field:param field:name="Checkbox_Name" field:value="Casilla1"/></field:fieldmark><text:span text:style-name="T237"><text:s/></text:span><text:span text:style-name="T207">D</text:span><text:span text:style-name="T208">ENIEGO</text:span><text:span text:style-name="T207"> la autorización a </text:span><text:span text:style-name="T209">la Diputación de Badajoz </text:span><text:span text:style-name="T207">a que consulte </text:span><text:span text:style-name="T210">y recabe</text:span><text:span text:style-name="T207"> de oficio </text:span><text:span text:style-name="T208">que el solicitante se encuentra al corriente de sus obligaciones fiscales con la Hacienda del Estado.</text:span></text:p>
      <text:p text:style-name="P149"><field:fieldmark text:name="__Fieldmark__3544_2002676599" field:type="vnd.oasis.opendocument.field.FORMCHECKBOX"><field:param field:name="Checkbox_Checked" field:value="false"/><field:param field:name="Checkbox_HelpText" field:value=""/><field:param field:name="Checkbox_Name" field:value="Casilla1"/></field:fieldmark><text:span text:style-name="T213"><text:s/></text:span><text:span text:style-name="T207">D</text:span><text:span text:style-name="T208">ENIEGO</text:span><text:span text:style-name="T207"> la autorización a </text:span><text:span text:style-name="T209">l</text:span><text:span text:style-name="T207">a </text:span><text:span text:style-name="T209">Diputación de Badajoz </text:span><text:span text:style-name="T207">que consulte </text:span><text:span text:style-name="T210">y recabe</text:span><text:span text:style-name="T207"> de oficio </text:span><text:span text:style-name="T208">que el solicitante se encuentra al corriente de sus obligaciones fiscales con la Diputación de Badajoz. </text:span></text:p>
      <text:p text:style-name="P149"><field:fieldmark text:name="__Fieldmark__3570_2002676599" field:type="vnd.oasis.opendocument.field.FORMCHECKBOX"><field:param field:name="Checkbox_Checked" field:value="false"/><field:param field:name="Checkbox_HelpText" field:value=""/><field:param field:name="Checkbox_Name" field:value="Casilla1"/></field:fieldmark><text:span text:style-name="T213"><text:s/></text:span><text:span text:style-name="T207">DENIEGO la autorización a la Diputación de Badajoz que consulte y recabe de oficio que el solicitante se encuentra al corriente de sus obligaciones frente a la Seguridad Social. </text:span></text:p>
      <text:p text:style-name="P149"><field:fieldmark text:name="__Fieldmark__3578_2002676599" field:type="vnd.oasis.opendocument.field.FORMCHECKBOX"><field:param field:name="Checkbox_Checked" field:value="false"/><field:param field:name="Checkbox_HelpText" field:value=""/><field:param field:name="Checkbox_Name" field:value="Casilla1"/></field:fieldmark><text:span text:style-name="T213"><text:s text:c="2"/></text:span><text:span text:style-name="T214">DENIEGO la autorización a la Diputación de Badajoz a que consulte y recabe de oficio que el solicitante se encuentra inscrito en el Registro de Empresas y Actividades Turísticas de la Junta de Extremadura.</text:span></text:p>
      <text:p text:style-name="P179"><text:span text:style-name="T244"><text:s text:c="3"/></text:span><text:span text:style-name="T131">6</text:span><text:span text:style-name="T132">. </text:span><text:span text:style-name="T133">Medio preferente de comunicación y notificación:</text:span></text:p>
      <text:p text:style-name="P3"><text:span text:style-name="T138"><text:s text:c="10"/></text:span><text:span text:style-name="T132">(Marque la casilla correspondiente al medio elegido).</text:span></text:p>
      <text:p text:style-name="P2"/>
      <text:p text:style-name="P151"><field:fieldmark text:name="__Fieldmark__3604_2002676599" field:type="vnd.oasis.opendocument.field.FORMCHECKBOX"><field:param field:name="Checkbox_Checked" field:value="false"/><field:param field:name="Checkbox_HelpText" field:value=""/><field:param field:name="Checkbox_Name" field:value="Casilla1"/></field:fieldmark><text:s/>Telemático</text:p>
      <text:p text:style-name="P180"><field:fieldmark text:name="__Fieldmark__3608_2002676599" field:type="vnd.oasis.opendocument.field.FORMCHECKBOX"><field:param field:name="Checkbox_Checked" field:value="false"/><field:param field:name="Checkbox_HelpText" field:value=""/><field:param field:name="Checkbox_Name" field:value="Casilla1"/></field:fieldmark><text:s/>Cualquier otro medio que permita tener constancia de su recepción.</text:p>
      <text:p text:style-name="P6"/>
      <text:p text:style-name="P2"><text:span text:style-name="T245"><text:s text:c="2"/></text:span><text:span text:style-name="T239"><text:s/></text:span><text:span text:style-name="T240">Domicilio señalado a efecto de notificaciones:</text:span></text:p>
      <text:p text:style-name="P7"/>
      <text:p text:style-name="P2"><draw:line text:anchor-type="char" draw:z-index="156" draw:style-name="gr4" draw:text-style-name="P249" svg:x1="2.909cm" svg:y1="1353192.458cm" svg:x2="9.471cm" svg:y2="1353192.458cm"><text:p/></draw:line><text:span text:style-name="T239"><text:s text:c="12"/></text:span><text:span text:style-name="T240">Dirección:</text:span></text:p>
      <text:p text:style-name="P3"><text:span text:style-name="T239"><text:s/></text:span><draw:line text:anchor-type="char" draw:z-index="157" draw:style-name="gr4" draw:text-style-name="P249" svg:x1="3.755cm" svg:y1="1354371.498cm" svg:x2="9.47cm" svg:y2="1354371.498cm"><text:p/></draw:line><text:span text:style-name="T239"><text:s text:c="11"/></text:span><text:span text:style-name="T240">Código postal: </text:span></text:p>
      <text:p text:style-name="P2"><draw:line text:anchor-type="char" draw:z-index="158" draw:style-name="gr4" draw:text-style-name="P249" svg:x1="3.332cm" svg:y1="1355557.708cm" svg:x2="9.47cm" svg:y2="1355557.708cm"><text:p/></draw:line><text:span text:style-name="T239"><text:s text:c="12"/></text:span><text:span text:style-name="T240">Localidad: </text:span></text:p>
      <text:p text:style-name="P7"/>
      <text:p text:style-name="P4"><text:span text:style-name="T240">En el supuesto de que el medio preferente de comunicación/notificación elegido sea el telemático, ésta se llevará a cabo a través de la Sede Electrónica de Diputación. Para que tales notificaciones sean válidas y surtan todos sus efectos legales, el interesado o su representante se comprometen a acusar recibo de las notificaciones recibidas por dicha vía, </text:span><text:span text:style-name="T224">enviando un mensaje de confirmación de la recepción y acceso al contenido</text:span><text:span text:style-name="T240">. De no acusarse recibo, las notificaciones se practicarán al domicilio señalado anteriormente al efecto. <text:s/></text:span></text:p>
      <text:p text:style-name="P185"/>
      <text:p text:style-name="P191"/>
      <text:p text:style-name="P56"><draw:line text:anchor-type="char" draw:z-index="159" draw:style-name="gr4" draw:text-style-name="P249" svg:x1="11.77cm" svg:y1="1367961.546cm" svg:x2="14.483cm" svg:y2="1367961.546cm"><text:p/></draw:line><text:span text:style-name="T104">DECLARO</text:span><text:span text:style-name="T134"> que son ciertos cuantos datos figuran en la presente solicitud y en los documentos que la acompañan y </text:span><text:span text:style-name="T140">SOLICITO</text:span><text:span text:style-name="T134"> </text:span><text:span text:style-name="T136">que</text:span><text:span text:style-name="T134"> sea concedida una subvención por </text:span><text:span text:style-name="T136">el </text:span><text:span text:style-name="T134">importe </text:span><draw:line text:anchor-type="char" draw:z-index="164" draw:style-name="gr4" draw:text-style-name="P249" svg:x1="1.434cm" svg:y1="1368462.941cm" svg:x2="2.281cm" svg:y2="1368462.941cm"><text:p/></draw:line><text:span text:style-name="T136">establecido en la presente </text:span><text:span text:style-name="T137">convocatoria</text:span><text:span text:style-name="T132"> </text:span><text:span text:style-name="T118">para </text:span><text:span text:style-name="T119">aplicar en descuentos </text:span><text:span text:style-name="T122">a servicios </text:span><text:span text:style-name="T120">prestados </text:span><text:span text:style-name="T121">según las condiciones de la misma</text:span><text:span text:style-name="T119">, </text:span><text:span text:style-name="T93">aceptando con la firma de este documento las condiciones establecidas para la concesión de las subvenciones.</text:span></text:p>
      <text:p text:style-name="P186"><draw:line text:anchor-type="char" draw:z-index="160" draw:style-name="gr4" draw:text-style-name="P249" svg:x1="1.946cm" svg:y1="1373924.227cm" svg:x2="5.968cm" svg:y2="1373924.227cm"><text:p/></draw:line><draw:line text:anchor-type="char" draw:z-index="161" draw:style-name="gr4" draw:text-style-name="P249" svg:x1="6.84cm" svg:y1="1373818.31cm" svg:x2="7.898cm" svg:y2="1373818.31cm"><text:p/></draw:line><draw:line text:anchor-type="char" draw:z-index="162" draw:style-name="gr4" draw:text-style-name="P249" svg:x1="8.587cm" svg:y1="1373818.31cm" svg:x2="12.185cm" svg:y2="1373818.31cm"><text:p/></draw:line>En <text:tab/>, a <text:tab/>de <text:tab/>de 20<text:span text:style-name="T232">20.</text:span></text:p>
      <text:p text:style-name="P189">EL/LA REPRESENTANTE LEGAL</text:p>
      <text:p text:style-name="P189"/>
      <text:p text:style-name="P189"/>
      <text:p text:style-name="P189"><draw:line text:anchor-type="char" draw:z-index="163" draw:style-name="gr4" draw:text-style-name="P249" svg:x1="6.311cm" svg:y1="1380806.516cm" svg:x2="10.333cm" svg:y2="1380806.516cm"><text:p/></draw:line>Fdo.:</text:p>
      <text:p text:style-name="P189"/>
      <text:p text:style-name="P189"/>
      <text:h text:style-name="P232" text:outline-level="1">ILMO. SR. PRESIDENTE DE LA DIPUTACIÓN PROVINCIAL DE BADAJOZ</text:h>
      <text:p text:style-name="P25"><text:span text:style-name="T227">C</text:span>ONVOCATORIA<text:span text:style-name="T228"> DE <text:s/>SUBVENCIONES DESTINADAS AL SECTOR TURÍSTICO DE LOS MUNICIPIOS DE MENOS DE 20.000 HABITANTES Y AAVV DE LA PROVINCIA DE BADAJOZ</text:span></text:p>
      <text:p text:style-name="P219">ANEXO <text:span text:style-name="T247">IV</text:span></text:p>
      <text:p text:style-name="P218">CUENTA JUSTIFICATIVA </text:p>
      <text:p text:style-name="P153">1. DATOS DE LA EMPRESA BENEFICIARIA</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3" office:value-type="string">
            <text:p text:style-name="P155">NOMBRE APELLIDOS / RAZÓN SOCIAL</text:p>
            <text:p text:style-name="P156"><draw:control text:anchor-type="as-char" draw:z-index="165" draw:style-name="gr2" draw:text-style-name="P248" svg:width="11.367cm" svg:height="0.634cm" draw:control="control55"/></text:p>
          </table:table-cell>
          <table:covered-table-cell/>
          <table:covered-table-cell/>
          <table:table-cell table:style-name="Tabla12.D1" office:value-type="string">
            <text:p text:style-name="P163"><text:span text:style-name="T227">NIF / </text:span>CIF</text:p>
            <text:p text:style-name="P164"><draw:control text:anchor-type="as-char" draw:z-index="166" draw:style-name="gr2" draw:text-style-name="P248" svg:width="3.809cm" svg:height="0.634cm" draw:control="control56"/></text:p>
          </table:table-cell>
        </table:table-row>
        <table:table-row table:style-name="Tabla12.2">
          <table:table-cell table:style-name="Tabla12.A2" table:number-columns-spanned="3" office:value-type="string">
            <text:p text:style-name="P157">REPRESENTANTE <text:s/>LEGAL</text:p>
            <text:p text:style-name="P157"><draw:control text:anchor-type="as-char" draw:z-index="167" draw:style-name="gr2" draw:text-style-name="P248" svg:width="11.385cm" svg:height="0.634cm" draw:control="control57"/></text:p>
          </table:table-cell>
          <table:covered-table-cell/>
          <table:covered-table-cell/>
          <table:table-cell table:style-name="Tabla12.D2" office:value-type="string">
            <text:p text:style-name="P166">NIF</text:p>
            <text:p text:style-name="P167"><draw:control text:anchor-type="as-char" draw:z-index="168" draw:style-name="gr2" draw:text-style-name="P248" svg:width="3.809cm" svg:height="0.634cm" draw:control="control58"/></text:p>
          </table:table-cell>
        </table:table-row>
        <table:table-row table:style-name="Tabla12.1">
          <table:table-cell table:style-name="Tabla12.A2" table:number-columns-spanned="3" office:value-type="string">
            <text:p text:style-name="P158">DOMICILIO, CALLE, PLAZA, AVENIDA Y NÚMERO</text:p>
            <text:p text:style-name="P158"><draw:control text:anchor-type="as-char" draw:z-index="169" draw:style-name="gr2" draw:text-style-name="P248" svg:width="11.314cm" svg:height="0.634cm" draw:control="control59"/></text:p>
          </table:table-cell>
          <table:covered-table-cell/>
          <table:covered-table-cell/>
          <table:table-cell table:style-name="Tabla12.D2" office:value-type="string">
            <text:p text:style-name="P159">LOCALIDAD</text:p>
            <text:p text:style-name="P159"><draw:control text:anchor-type="as-char" draw:z-index="170" draw:style-name="gr2" draw:text-style-name="P248" svg:width="4.629cm" svg:height="0.634cm" draw:control="control60"/></text:p>
          </table:table-cell>
        </table:table-row>
        <table:table-row table:style-name="Tabla12.4">
          <table:table-cell table:style-name="Tabla12.A1" office:value-type="string">
            <text:p text:style-name="P159">CP</text:p>
            <text:p text:style-name="P159"><draw:control text:anchor-type="as-char" draw:z-index="171" draw:style-name="gr2" draw:text-style-name="P248" svg:width="3.042cm" svg:height="0.634cm" draw:control="control61"/></text:p>
          </table:table-cell>
          <table:table-cell table:style-name="Tabla12.A1" office:value-type="string">
            <text:p text:style-name="P172">TLF. <text:s/></text:p>
            <text:p text:style-name="P168"><draw:control text:anchor-type="as-char" svg:y="-0.123cm" draw:z-index="172" draw:style-name="gr3" draw:text-style-name="P248" svg:width="3.042cm" svg:height="0.634cm" draw:control="control62"/></text:p>
          </table:table-cell>
          <table:table-cell table:style-name="Tabla12.D1" table:number-columns-spanned="2" office:value-type="string">
            <text:p text:style-name="P169"><text:span text:style-name="T153">CORREO ELECTRÓNICO</text:span> <text:s text:c="5"/></text:p>
            <text:p text:style-name="P169"><text:s/><draw:control text:anchor-type="as-char" draw:z-index="173" draw:style-name="gr2" draw:text-style-name="P248" svg:width="9.501cm" svg:height="0.634cm" draw:control="control63"/><text:s text:c="23"/></text:p>
          </table:table-cell>
          <table:covered-table-cell/>
        </table:table-row>
      </table:table>
      <table:table table:name="Tabla13" table:style-name="Tabla13">
        <table:table-column table:style-name="Tabla13.A"/>
        <table:table-column table:style-name="Tabla13.B"/>
        <table:table-row table:style-name="Tabla13.1">
          <table:table-cell table:style-name="Tabla13.A1" office:value-type="string">
            <text:p text:style-name="P155">DENOMINACIÓN / NOMBRE COMERCIAL</text:p>
            <text:p text:style-name="P156"><draw:control text:anchor-type="as-char" draw:z-index="174" draw:style-name="gr2" draw:text-style-name="P248" svg:width="11.226cm" svg:height="0.634cm" draw:control="control64"/></text:p>
          </table:table-cell>
          <table:table-cell table:style-name="Tabla13.B1" table:number-rows-spanned="2" office:value-type="string">
            <text:p text:style-name="P174">Nº DE REGISTRO DEL REGISTRO DE EMPRESAS Y ACTIVIDADES TURÍSTICAS DE EXTREMADURA</text:p>
            <text:p text:style-name="P165"><draw:control text:anchor-type="as-char" svg:y="-0.055cm" draw:z-index="175" draw:style-name="gr3" draw:text-style-name="P248" svg:width="4.589cm" svg:height="0.634cm" draw:control="control65"/></text:p>
          </table:table-cell>
        </table:table-row>
        <table:table-row table:style-name="Tabla13.2">
          <table:table-cell table:style-name="Tabla13.A1" office:value-type="string">
            <text:p text:style-name="P162">CLASIFICACIÓN DE EMPRESA TURÍSTICA</text:p>
            <text:p text:style-name="P161"><draw:control text:anchor-type="as-char" draw:z-index="176" draw:style-name="gr2" draw:text-style-name="P248" svg:width="7.945cm" svg:height="0.634cm" draw:control="control66"/></text:p>
          </table:table-cell>
          <table:covered-table-cell/>
        </table:table-row>
      </table:table>
      <text:p text:style-name="P192">2. IMPORTE DE LOS GASTOS A JUSTIFICAR</text:p>
      <table:table table:name="Tabla14" table:style-name="Tabla14">
        <table:table-column table:style-name="Tabla14.A"/>
        <table:table-column table:style-name="Tabla14.B"/>
        <table:table-row table:style-name="Tabla14.1">
          <table:table-cell table:style-name="Tabla14.A1" office:value-type="string">
            <text:p text:style-name="P211">Importe de la subvención concedida</text:p>
          </table:table-cell>
          <table:table-cell table:style-name="Tabla14.B1" office:value-type="string">
            <text:p text:style-name="P5"><draw:control text:anchor-type="as-char" draw:z-index="177" draw:style-name="gr2" draw:text-style-name="P248" svg:width="4.629cm" svg:height="0.634cm" draw:control="control67"/></text:p>
          </table:table-cell>
        </table:table-row>
        <table:table-row table:style-name="Tabla14.1">
          <table:table-cell table:style-name="Tabla14.A2" office:value-type="string">
            <text:p text:style-name="P211">Cantidad total a justificar</text:p>
          </table:table-cell>
          <table:table-cell table:style-name="Tabla14.B2" office:value-type="string">
            <text:p text:style-name="P8"><draw:control text:anchor-type="as-char" draw:z-index="178" draw:style-name="gr2" draw:text-style-name="P248" svg:width="4.629cm" svg:height="0.634cm" draw:control="control68"/></text:p>
          </table:table-cell>
        </table:table-row>
      </table:table>
      <text:p text:style-name="P193"><text:span text:style-name="T141">3</text:span><text:span text:style-name="T129">. RELACIÓN DE </text:span><text:span text:style-name="T141">SERVICIOS PRESTADOS</text:span><text:span text:style-name="T129"> IMPUTADOS A LA SUBVENCIÓN CONCEDIDA POR DIPUTACIÓN</text:span></text:p>
      <table:table table:name="Tabla16" table:style-name="Tabla16">
        <table:table-column table:style-name="Tabla16.A"/>
        <table:table-column table:style-name="Tabla16.B"/>
        <table:table-column table:style-name="Tabla16.C"/>
        <table:table-column table:style-name="Tabla16.D" table:number-columns-repeated="2"/>
        <table:table-column table:style-name="Tabla16.F"/>
        <table:table-row table:style-name="Tabla16.1">
          <table:table-cell table:style-name="Tabla16.A1" office:value-type="string">
            <text:p text:style-name="P212">Nº</text:p>
            <text:p text:style-name="P212">Orden</text:p>
          </table:table-cell>
          <table:table-cell table:style-name="Tabla16.A1" office:value-type="string">
            <text:p text:style-name="P212">Descripción del gasto</text:p>
          </table:table-cell>
          <table:table-cell table:style-name="Tabla16.A1" office:value-type="string">
            <text:p text:style-name="P212">Nº Factura</text:p>
          </table:table-cell>
          <table:table-cell table:style-name="Tabla16.A1" office:value-type="string">
            <text:p text:style-name="P212">Fecha factura</text:p>
          </table:table-cell>
          <table:table-cell table:style-name="Tabla16.A1" office:value-type="string">
            <text:p text:style-name="P212">Fecha </text:p>
            <text:p text:style-name="P212">pago</text:p>
          </table:table-cell>
          <table:table-cell table:style-name="Tabla16.F1" office:value-type="string">
            <text:p text:style-name="P212">Importe imputado a la subvención (sin IVA)</text:p>
            <text:p text:style-name="P212">(€)</text:p>
          </table:table-cell>
        </table:table-row>
        <table:table-row table:style-name="Tabla16.1">
          <table:table-cell table:style-name="Tabla16.A2" office:value-type="string">
            <text:p text:style-name="P5"><draw:control text:anchor-type="as-char" svg:y="-0.369cm" draw:z-index="179" draw:style-name="gr5" draw:text-style-name="P250" svg:width="1.075cm" svg:height="0.502cm" draw:control="control82"/></text:p>
          </table:table-cell>
          <table:table-cell table:style-name="Tabla16.A2" office:value-type="string">
            <text:p text:style-name="P5"><draw:control text:anchor-type="as-char" svg:y="-0.369cm" draw:z-index="180" draw:style-name="gr5" draw:text-style-name="P250" svg:width="6.728cm" svg:height="0.502cm" draw:control="control83"/></text:p>
          </table:table-cell>
          <table:table-cell table:style-name="Tabla16.A2" office:value-type="string">
            <text:p text:style-name="P5"><draw:control text:anchor-type="as-char" svg:y="-0.369cm" draw:z-index="181" draw:style-name="gr5" draw:text-style-name="P250" svg:width="1.666cm" svg:height="0.502cm" draw:control="control84"/></text:p>
          </table:table-cell>
          <table:table-cell table:style-name="Tabla16.A2" office:value-type="string">
            <text:p text:style-name="P5"><draw:control text:anchor-type="as-char" svg:y="-0.369cm" draw:z-index="182" draw:style-name="gr5" draw:text-style-name="P250" svg:width="1.666cm" svg:height="0.502cm" draw:control="control85"/></text:p>
          </table:table-cell>
          <table:table-cell table:style-name="Tabla16.A2" office:value-type="string">
            <text:p text:style-name="P5"><draw:control text:anchor-type="as-char" svg:y="-0.369cm" draw:z-index="183" draw:style-name="gr5" draw:text-style-name="P250" svg:width="1.666cm" svg:height="0.502cm" draw:control="control86"/></text:p>
          </table:table-cell>
          <table:table-cell table:style-name="Tabla16.F2" office:value-type="string">
            <text:p text:style-name="P5"><draw:control text:anchor-type="as-char" svg:y="-0.369cm" draw:z-index="184" draw:style-name="gr5" draw:text-style-name="P250" svg:width="1.666cm" svg:height="0.502cm" draw:control="control87"/></text:p>
          </table:table-cell>
        </table:table-row>
        <table:table-row table:style-name="Tabla16.1">
          <table:table-cell table:style-name="Tabla16.A2" office:value-type="string">
            <text:p text:style-name="P5"><draw:control text:anchor-type="as-char" svg:y="-0.369cm" draw:z-index="185" draw:style-name="gr5" draw:text-style-name="P250" svg:width="1.075cm" svg:height="0.502cm" draw:control="control88"/></text:p>
          </table:table-cell>
          <table:table-cell table:style-name="Tabla16.A2" office:value-type="string">
            <text:p text:style-name="P5"><draw:control text:anchor-type="as-char" svg:y="-0.369cm" draw:z-index="186" draw:style-name="gr5" draw:text-style-name="P250" svg:width="6.728cm" svg:height="0.502cm" draw:control="control89"/></text:p>
          </table:table-cell>
          <table:table-cell table:style-name="Tabla16.A2" office:value-type="string">
            <text:p text:style-name="P5"><draw:control text:anchor-type="as-char" svg:y="-0.369cm" draw:z-index="187" draw:style-name="gr5" draw:text-style-name="P250" svg:width="1.666cm" svg:height="0.502cm" draw:control="control90"/></text:p>
          </table:table-cell>
          <table:table-cell table:style-name="Tabla16.A2" office:value-type="string">
            <text:p text:style-name="P5"><draw:control text:anchor-type="as-char" svg:y="-0.369cm" draw:z-index="188" draw:style-name="gr5" draw:text-style-name="P250" svg:width="1.666cm" svg:height="0.502cm" draw:control="control91"/></text:p>
          </table:table-cell>
          <table:table-cell table:style-name="Tabla16.A2" office:value-type="string">
            <text:p text:style-name="P5"><draw:control text:anchor-type="as-char" svg:y="-0.369cm" draw:z-index="189" draw:style-name="gr5" draw:text-style-name="P250" svg:width="1.666cm" svg:height="0.502cm" draw:control="control92"/></text:p>
          </table:table-cell>
          <table:table-cell table:style-name="Tabla16.F2" office:value-type="string">
            <text:p text:style-name="P5"><draw:control text:anchor-type="as-char" svg:y="-0.369cm" draw:z-index="190" draw:style-name="gr5" draw:text-style-name="P250" svg:width="1.666cm" svg:height="0.502cm" draw:control="control93"/></text:p>
          </table:table-cell>
        </table:table-row>
        <table:table-row table:style-name="Tabla16.1">
          <table:table-cell table:style-name="Tabla16.A2" office:value-type="string">
            <text:p text:style-name="P5"><draw:control text:anchor-type="as-char" svg:y="-0.369cm" draw:z-index="191" draw:style-name="gr5" draw:text-style-name="P250" svg:width="1.075cm" svg:height="0.502cm" draw:control="control94"/></text:p>
          </table:table-cell>
          <table:table-cell table:style-name="Tabla16.A2" office:value-type="string">
            <text:p text:style-name="P5"><draw:control text:anchor-type="as-char" svg:y="-0.369cm" draw:z-index="192" draw:style-name="gr5" draw:text-style-name="P250" svg:width="6.728cm" svg:height="0.502cm" draw:control="control95"/></text:p>
          </table:table-cell>
          <table:table-cell table:style-name="Tabla16.A2" office:value-type="string">
            <text:p text:style-name="P5"><draw:control text:anchor-type="as-char" svg:y="-0.369cm" draw:z-index="193" draw:style-name="gr5" draw:text-style-name="P250" svg:width="1.666cm" svg:height="0.502cm" draw:control="control96"/></text:p>
          </table:table-cell>
          <table:table-cell table:style-name="Tabla16.A2" office:value-type="string">
            <text:p text:style-name="P5"><draw:control text:anchor-type="as-char" svg:y="-0.369cm" draw:z-index="194" draw:style-name="gr5" draw:text-style-name="P250" svg:width="1.666cm" svg:height="0.502cm" draw:control="control97"/></text:p>
          </table:table-cell>
          <table:table-cell table:style-name="Tabla16.A2" office:value-type="string">
            <text:p text:style-name="P5"><draw:control text:anchor-type="as-char" svg:y="-0.369cm" draw:z-index="195" draw:style-name="gr5" draw:text-style-name="P250" svg:width="1.666cm" svg:height="0.502cm" draw:control="control98"/></text:p>
          </table:table-cell>
          <table:table-cell table:style-name="Tabla16.F2" office:value-type="string">
            <text:p text:style-name="P5"><draw:control text:anchor-type="as-char" svg:y="-0.369cm" draw:z-index="196" draw:style-name="gr5" draw:text-style-name="P250" svg:width="1.666cm" svg:height="0.502cm" draw:control="control99"/></text:p>
          </table:table-cell>
        </table:table-row>
        <table:table-row table:style-name="Tabla16.1">
          <table:table-cell table:style-name="Tabla16.A2" office:value-type="string">
            <text:p text:style-name="P5"><draw:control text:anchor-type="as-char" svg:y="-0.369cm" draw:z-index="197" draw:style-name="gr5" draw:text-style-name="P250" svg:width="1.075cm" svg:height="0.502cm" draw:control="control100"/></text:p>
          </table:table-cell>
          <table:table-cell table:style-name="Tabla16.A2" office:value-type="string">
            <text:p text:style-name="P5"><draw:control text:anchor-type="as-char" svg:y="-0.369cm" draw:z-index="198" draw:style-name="gr5" draw:text-style-name="P250" svg:width="6.728cm" svg:height="0.502cm" draw:control="control101"/></text:p>
          </table:table-cell>
          <table:table-cell table:style-name="Tabla16.A2" office:value-type="string">
            <text:p text:style-name="P5"><draw:control text:anchor-type="as-char" svg:y="-0.369cm" draw:z-index="199" draw:style-name="gr5" draw:text-style-name="P250" svg:width="1.666cm" svg:height="0.502cm" draw:control="control102"/></text:p>
          </table:table-cell>
          <table:table-cell table:style-name="Tabla16.A2" office:value-type="string">
            <text:p text:style-name="P5"><draw:control text:anchor-type="as-char" svg:y="-0.369cm" draw:z-index="200" draw:style-name="gr5" draw:text-style-name="P250" svg:width="1.666cm" svg:height="0.502cm" draw:control="control103"/></text:p>
          </table:table-cell>
          <table:table-cell table:style-name="Tabla16.A2" office:value-type="string">
            <text:p text:style-name="P5"><draw:control text:anchor-type="as-char" svg:y="-0.369cm" draw:z-index="201" draw:style-name="gr5" draw:text-style-name="P250" svg:width="1.666cm" svg:height="0.502cm" draw:control="control104"/></text:p>
          </table:table-cell>
          <table:table-cell table:style-name="Tabla16.F2" office:value-type="string">
            <text:p text:style-name="P5"><draw:control text:anchor-type="as-char" svg:y="-0.369cm" draw:z-index="202" draw:style-name="gr5" draw:text-style-name="P250" svg:width="1.666cm" svg:height="0.502cm" draw:control="control105"/></text:p>
          </table:table-cell>
        </table:table-row>
        <table:table-row table:style-name="Tabla16.1">
          <table:table-cell table:style-name="Tabla16.A2" office:value-type="string">
            <text:p text:style-name="P5"><draw:control text:anchor-type="as-char" svg:y="-0.369cm" draw:z-index="203" draw:style-name="gr5" draw:text-style-name="P250" svg:width="1.075cm" svg:height="0.502cm" draw:control="control106"/></text:p>
          </table:table-cell>
          <table:table-cell table:style-name="Tabla16.A2" office:value-type="string">
            <text:p text:style-name="P5"><draw:control text:anchor-type="as-char" svg:y="-0.369cm" draw:z-index="204" draw:style-name="gr5" draw:text-style-name="P250" svg:width="6.728cm" svg:height="0.502cm" draw:control="control107"/></text:p>
          </table:table-cell>
          <table:table-cell table:style-name="Tabla16.A2" office:value-type="string">
            <text:p text:style-name="P5"><draw:control text:anchor-type="as-char" svg:y="-0.369cm" draw:z-index="205" draw:style-name="gr5" draw:text-style-name="P250" svg:width="1.666cm" svg:height="0.502cm" draw:control="control108"/></text:p>
          </table:table-cell>
          <table:table-cell table:style-name="Tabla16.A2" office:value-type="string">
            <text:p text:style-name="P5"><draw:control text:anchor-type="as-char" svg:y="-0.369cm" draw:z-index="206" draw:style-name="gr5" draw:text-style-name="P250" svg:width="1.666cm" svg:height="0.502cm" draw:control="control109"/></text:p>
          </table:table-cell>
          <table:table-cell table:style-name="Tabla16.A2" office:value-type="string">
            <text:p text:style-name="P5"><draw:control text:anchor-type="as-char" svg:y="-0.369cm" draw:z-index="207" draw:style-name="gr5" draw:text-style-name="P250" svg:width="1.666cm" svg:height="0.502cm" draw:control="control110"/></text:p>
          </table:table-cell>
          <table:table-cell table:style-name="Tabla16.F2" office:value-type="string">
            <text:p text:style-name="P5"><draw:control text:anchor-type="as-char" svg:y="-0.369cm" draw:z-index="208" draw:style-name="gr5" draw:text-style-name="P250" svg:width="1.666cm" svg:height="0.502cm" draw:control="control111"/></text:p>
          </table:table-cell>
        </table:table-row>
        <table:table-row table:style-name="Tabla16.1">
          <table:table-cell table:style-name="Tabla16.A2" office:value-type="string">
            <text:p text:style-name="P5"><draw:control text:anchor-type="as-char" svg:y="-0.369cm" draw:z-index="209" draw:style-name="gr5" draw:text-style-name="P250" svg:width="1.075cm" svg:height="0.502cm" draw:control="control112"/></text:p>
          </table:table-cell>
          <table:table-cell table:style-name="Tabla16.A2" office:value-type="string">
            <text:p text:style-name="P5"><draw:control text:anchor-type="as-char" svg:y="-0.369cm" draw:z-index="210" draw:style-name="gr5" draw:text-style-name="P250" svg:width="6.728cm" svg:height="0.502cm" draw:control="control113"/></text:p>
          </table:table-cell>
          <table:table-cell table:style-name="Tabla16.A2" office:value-type="string">
            <text:p text:style-name="P5"><draw:control text:anchor-type="as-char" svg:y="-0.369cm" draw:z-index="211" draw:style-name="gr5" draw:text-style-name="P250" svg:width="1.666cm" svg:height="0.502cm" draw:control="control114"/></text:p>
          </table:table-cell>
          <table:table-cell table:style-name="Tabla16.A2" office:value-type="string">
            <text:p text:style-name="P5"><draw:control text:anchor-type="as-char" svg:y="-0.369cm" draw:z-index="212" draw:style-name="gr5" draw:text-style-name="P250" svg:width="1.666cm" svg:height="0.502cm" draw:control="control115"/></text:p>
          </table:table-cell>
          <table:table-cell table:style-name="Tabla16.A2" office:value-type="string">
            <text:p text:style-name="P5"><draw:control text:anchor-type="as-char" svg:y="-0.369cm" draw:z-index="213" draw:style-name="gr5" draw:text-style-name="P250" svg:width="1.666cm" svg:height="0.502cm" draw:control="control116"/></text:p>
          </table:table-cell>
          <table:table-cell table:style-name="Tabla16.F2" office:value-type="string">
            <text:p text:style-name="P5"><draw:control text:anchor-type="as-char" svg:y="-0.369cm" draw:z-index="214" draw:style-name="gr5" draw:text-style-name="P250" svg:width="1.666cm" svg:height="0.502cm" draw:control="control117"/></text:p>
          </table:table-cell>
        </table:table-row>
        <table:table-row table:style-name="Tabla16.1">
          <table:table-cell table:style-name="Tabla16.A2" office:value-type="string">
            <text:p text:style-name="P5"><draw:control text:anchor-type="as-char" svg:y="-0.369cm" draw:z-index="215" draw:style-name="gr5" draw:text-style-name="P250" svg:width="1.075cm" svg:height="0.502cm" draw:control="control118"/></text:p>
          </table:table-cell>
          <table:table-cell table:style-name="Tabla16.A2" office:value-type="string">
            <text:p text:style-name="P5"><draw:control text:anchor-type="as-char" svg:y="-0.369cm" draw:z-index="216" draw:style-name="gr5" draw:text-style-name="P250" svg:width="6.728cm" svg:height="0.502cm" draw:control="control119"/></text:p>
          </table:table-cell>
          <table:table-cell table:style-name="Tabla16.A2" office:value-type="string">
            <text:p text:style-name="P5"><draw:control text:anchor-type="as-char" svg:y="-0.369cm" draw:z-index="217" draw:style-name="gr5" draw:text-style-name="P250" svg:width="1.666cm" svg:height="0.502cm" draw:control="control120"/></text:p>
          </table:table-cell>
          <table:table-cell table:style-name="Tabla16.A2" office:value-type="string">
            <text:p text:style-name="P5"><draw:control text:anchor-type="as-char" svg:y="-0.369cm" draw:z-index="218" draw:style-name="gr5" draw:text-style-name="P250" svg:width="1.666cm" svg:height="0.502cm" draw:control="control121"/></text:p>
          </table:table-cell>
          <table:table-cell table:style-name="Tabla16.A2" office:value-type="string">
            <text:p text:style-name="P5"><draw:control text:anchor-type="as-char" svg:y="-0.369cm" draw:z-index="219" draw:style-name="gr5" draw:text-style-name="P250" svg:width="1.666cm" svg:height="0.502cm" draw:control="control122"/></text:p>
          </table:table-cell>
          <table:table-cell table:style-name="Tabla16.F2" office:value-type="string">
            <text:p text:style-name="P5"><draw:control text:anchor-type="as-char" svg:y="-0.369cm" draw:z-index="220" draw:style-name="gr5" draw:text-style-name="P250" svg:width="1.666cm" svg:height="0.502cm" draw:control="control123"/></text:p>
          </table:table-cell>
        </table:table-row>
        <table:table-row table:style-name="Tabla16.1">
          <table:table-cell table:style-name="Tabla16.A2" office:value-type="string">
            <text:p text:style-name="P214"/>
          </table:table-cell>
          <table:table-cell table:style-name="Tabla16.A2" office:value-type="string">
            <text:p text:style-name="P214"/>
          </table:table-cell>
          <table:table-cell table:style-name="Tabla16.A2" office:value-type="string">
            <text:p text:style-name="P214"/>
          </table:table-cell>
          <table:table-cell table:style-name="Tabla16.A2" office:value-type="string">
            <text:p text:style-name="P214"/>
          </table:table-cell>
          <table:table-cell table:style-name="Tabla16.A2" office:value-type="string">
            <text:p text:style-name="P213">TOTAL</text:p>
          </table:table-cell>
          <table:table-cell table:style-name="Tabla16.F2" office:value-type="string">
            <text:p text:style-name="P5"><draw:control text:anchor-type="as-char" svg:y="-0.369cm" draw:z-index="221" draw:style-name="gr5" draw:text-style-name="P250" svg:width="1.666cm" svg:height="0.502cm" draw:control="control124"/></text:p>
          </table:table-cell>
        </table:table-row>
      </table:table>
      <text:p text:style-name="P190"><text:span text:style-name="T146">**</text:span><text:span text:style-name="T147"> Esta relación debe soportarse con los respectiv</text:span><text:span text:style-name="T148">as copias de facturas emitidas que</text:span><text:span text:style-name="T147"> se presentarán numerados y se relacionarán en este cuadro con ese mismo nº de orden.</text:span></text:p>
      <text:p text:style-name="P9"><draw:line text:anchor-type="char" draw:z-index="222" draw:style-name="gr6" draw:text-style-name="P249" svg:x1="5.477cm" svg:y1="-862352.14cm" svg:x2="8.793cm" svg:y2="-862352.122cm"><text:p/></draw:line><draw:line text:anchor-type="char" draw:z-index="223" draw:style-name="gr6" draw:text-style-name="P249" svg:x1="9.464cm" svg:y1="-740974.392cm" svg:x2="10.134cm" svg:y2="-740974.374cm"><text:p/></draw:line><draw:line text:anchor-type="char" draw:z-index="224" draw:style-name="gr6" draw:text-style-name="P249" svg:x1="10.84cm" svg:y1="-862352.14cm" svg:x2="13.75cm" svg:y2="-862352.122cm"><text:p/></draw:line>En <text:s text:c="41"/>, a <text:s text:c="9"/>de <text:s text:c="36"/>de 20<text:span text:style-name="T248">20</text:span></text:p>
      <text:p text:style-name="P9">EL/LA REPRESENTANTE LEGAL DE LA EMPRESA</text:p>
      <text:p text:style-name="P148"><draw:line text:anchor-type="char" draw:z-index="225" draw:style-name="gr6" draw:text-style-name="P249" svg:x1="8.352cm" svg:y1="1043592.087cm" svg:x2="13.52cm" svg:y2="1043592.122cm"><text:p/></draw:line>Fdo.: <text:s text:c="48"/></text:p>
      <text:p text:style-name="P22"><text:span text:style-name="T227">C</text:span>ONVOCATORIA<text:span text:style-name="T228"> DE <text:s/>SUBVENCIONES DESTINADAS AL SECTOR TURÍSTICO DE LOS MUNICIPIOS DE MENOS DE 20.000 HABITANTES Y AAVV DE LA PROVINCIA DE BADAJOZ</text:span></text:p>
      <text:p text:style-name="P24">ANEXO <text:span text:style-name="T249">V</text:span></text:p>
      <text:p text:style-name="P11">DATOS ESTADÍSTICOS</text:p>
      <table:table table:name="Tabla15" table:style-name="Tabla15">
        <table:table-column table:style-name="Tabla15.A"/>
        <table:table-column table:style-name="Tabla15.B"/>
        <table:table-row>
          <table:table-cell table:style-name="Tabla15.A1" office:value-type="string">
            <text:p text:style-name="P154"><text:span text:style-name="T250">1. </text:span>Lugar de residencia: </text:p>
            <text:p text:style-name="P184"><field:fieldmark text:name="__Fieldmark__4159_2002676599" field:type="vnd.oasis.opendocument.field.FORMCHECKBOX"><field:param field:name="Checkbox_Checked" field:value="false"/><field:param field:name="Checkbox_HelpText" field:value=""/><field:param field:name="Checkbox_Name" field:value="Casilla1"/></field:fieldmark><text:span text:style-name="T251"><text:s text:c="2"/></text:span><text:bookmark text:name="Unknown"/>España</text:p>
            <text:p text:style-name="P181"><field:fieldmark text:name="__Fieldmark__4167_2002676599" field:type="vnd.oasis.opendocument.field.FORMCHECKBOX"><field:param field:name="Checkbox_Checked" field:value="false"/><field:param field:name="Checkbox_HelpText" field:value=""/><field:param field:name="Checkbox_Name" field:value="Casilla1"/></field:fieldmark><text:span text:style-name="T251"><text:s text:c="2"/></text:span><text:bookmark text:name="Unknown1"/>Extranjero</text:p>
            <text:p text:style-name="P183"><field:fieldmark text:name="__Fieldmark__4175_2002676599" field:type="vnd.oasis.opendocument.field.FORMCHECKBOX"><field:param field:name="Checkbox_Checked" field:value="false"/><field:param field:name="Checkbox_HelpText" field:value=""/><field:param field:name="Checkbox_Name" field:value="Casilla1"/></field:fieldmark><text:span text:style-name="T251"><text:s text:c="2"/></text:span><text:bookmark text:name="Unknown2"/>NS/NC</text:p>
            <text:p text:style-name="P16"><text:span text:style-name="T250">2. </text:span>Indicar provincia / país de residencia habitual: <text:s/><draw:control text:anchor-type="as-char" draw:z-index="227" draw:style-name="gr2" draw:text-style-name="P248" svg:width="3.809cm" svg:height="0.634cm" draw:control="control70"/></text:p>
            <text:p text:style-name="P154"><text:span text:style-name="T250">3. </text:span>Sexo:</text:p>
            <text:p text:style-name="P181"><field:fieldmark text:name="__Fieldmark__4193_2002676599" field:type="vnd.oasis.opendocument.field.FORMCHECKBOX"><field:param field:name="Checkbox_Checked" field:value="false"/><field:param field:name="Checkbox_HelpText" field:value=""/><field:param field:name="Checkbox_Name" field:value="Casilla1"/></field:fieldmark><text:span text:style-name="T251"><text:s text:c="2"/></text:span><text:bookmark text:name="Unknown3"/>Hombre</text:p>
            <text:p text:style-name="P183"><field:fieldmark text:name="__Fieldmark__4201_2002676599" field:type="vnd.oasis.opendocument.field.FORMCHECKBOX"><field:param field:name="Checkbox_Checked" field:value="false"/><field:param field:name="Checkbox_HelpText" field:value=""/><field:param field:name="Checkbox_Name" field:value="Casilla1"/></field:fieldmark><text:span text:style-name="T251"><text:s text:c="2"/></text:span><text:bookmark text:name="Unknown4"/>Mujer</text:p>
          </table:table-cell>
          <table:table-cell table:style-name="Tabla15.A1" office:value-type="string">
            <text:p text:style-name="P154"><text:span text:style-name="T250">4. </text:span>Edad:</text:p>
            <text:p text:style-name="P205"><field:fieldmark text:name="__Fieldmark__4214_2002676599" field:type="vnd.oasis.opendocument.field.FORMCHECKBOX"><field:param field:name="Checkbox_Checked" field:value="false"/><field:param field:name="Checkbox_HelpText" field:value=""/><field:param field:name="Checkbox_Name" field:value="Casilla1"/></field:fieldmark><text:span text:style-name="T251"><text:s text:c="2"/></text:span><text:bookmark text:name="Unknown5"/>Entre 18 y 25 años</text:p>
            <text:p text:style-name="P205"><field:fieldmark text:name="__Fieldmark__4222_2002676599" field:type="vnd.oasis.opendocument.field.FORMCHECKBOX"><field:param field:name="Checkbox_Checked" field:value="false"/><field:param field:name="Checkbox_HelpText" field:value=""/><field:param field:name="Checkbox_Name" field:value="Casilla1"/></field:fieldmark><text:span text:style-name="T251"><text:s text:c="2"/></text:span><text:bookmark text:name="Unknown6"/>Entre 26 y 35 años</text:p>
            <text:p text:style-name="P205"><field:fieldmark text:name="__Fieldmark__4230_2002676599" field:type="vnd.oasis.opendocument.field.FORMCHECKBOX"><field:param field:name="Checkbox_Checked" field:value="false"/><field:param field:name="Checkbox_HelpText" field:value=""/><field:param field:name="Checkbox_Name" field:value="Casilla1"/></field:fieldmark><text:span text:style-name="T251"><text:s text:c="2"/></text:span><text:bookmark text:name="Unknown7"/>Entre 36 y 45 años</text:p>
            <text:p text:style-name="P205"><field:fieldmark text:name="__Fieldmark__4238_2002676599" field:type="vnd.oasis.opendocument.field.FORMCHECKBOX"><field:param field:name="Checkbox_Checked" field:value="false"/><field:param field:name="Checkbox_HelpText" field:value=""/><field:param field:name="Checkbox_Name" field:value="Casilla1"/></field:fieldmark><text:span text:style-name="T251"><text:s text:c="2"/></text:span><text:bookmark text:name="Unknown8"/>Entre 46 y 55 años</text:p>
            <text:p text:style-name="P205"><field:fieldmark text:name="__Fieldmark__4246_2002676599" field:type="vnd.oasis.opendocument.field.FORMCHECKBOX"><field:param field:name="Checkbox_Checked" field:value="false"/><field:param field:name="Checkbox_HelpText" field:value=""/><field:param field:name="Checkbox_Name" field:value="Casilla1"/></field:fieldmark><text:span text:style-name="T251"><text:s text:c="2"/></text:span><text:bookmark text:name="Unknown9"/>Entre 56 y 65 años</text:p>
            <text:p text:style-name="P205"><field:fieldmark text:name="__Fieldmark__4254_2002676599" field:type="vnd.oasis.opendocument.field.FORMCHECKBOX"><field:param field:name="Checkbox_Checked" field:value="false"/><field:param field:name="Checkbox_HelpText" field:value=""/><field:param field:name="Checkbox_Name" field:value="Casilla1"/></field:fieldmark><text:span text:style-name="T251"><text:s text:c="2"/></text:span><text:bookmark text:name="Unknown10"/>Más de 65 años</text:p>
            <text:p text:style-name="P206"><field:fieldmark text:name="__Fieldmark__4262_2002676599" field:type="vnd.oasis.opendocument.field.FORMCHECKBOX"><field:param field:name="Checkbox_Checked" field:value="false"/><field:param field:name="Checkbox_HelpText" field:value=""/><field:param field:name="Checkbox_Name" field:value="Casilla1"/></field:fieldmark><text:span text:style-name="T251"><text:s text:c="2"/></text:span><text:bookmark text:name="Unknown11"/>NS/NC</text:p>
          </table:table-cell>
        </table:table-row>
      </table:table>
      <text:p text:style-name="P154"><text:span text:style-name="T250">5. </text:span>¿Cuántas noches tiene previsto dormir en la provincia de Badajoz?</text:p>
      <text:p text:style-name="P207"><field:fieldmark text:name="__Fieldmark__4274_2002676599" field:type="vnd.oasis.opendocument.field.FORMCHECKBOX"><field:param field:name="Checkbox_Checked" field:value="false"/><field:param field:name="Checkbox_HelpText" field:value=""/><field:param field:name="Checkbox_Name" field:value="Casilla1"/></field:fieldmark><text:span text:style-name="T251"><text:s/></text:span>Una noche</text:p>
      <text:p text:style-name="P205"><field:fieldmark text:name="__Fieldmark__4280_2002676599" field:type="vnd.oasis.opendocument.field.FORMCHECKBOX"><field:param field:name="Checkbox_Checked" field:value="false"/><field:param field:name="Checkbox_HelpText" field:value=""/><field:param field:name="Checkbox_Name" field:value="Casilla1"/></field:fieldmark><text:span text:style-name="T251"><text:s/></text:span>Dos noches</text:p>
      <text:p text:style-name="P205"><field:fieldmark text:name="__Fieldmark__4286_2002676599" field:type="vnd.oasis.opendocument.field.FORMCHECKBOX"><field:param field:name="Checkbox_Checked" field:value="false"/><field:param field:name="Checkbox_HelpText" field:value=""/><field:param field:name="Checkbox_Name" field:value="Casilla1"/></field:fieldmark><text:span text:style-name="T251"><text:s/></text:span>Tres noches</text:p>
      <text:p text:style-name="P205"><field:fieldmark text:name="__Fieldmark__4292_2002676599" field:type="vnd.oasis.opendocument.field.FORMCHECKBOX"><field:param field:name="Checkbox_Checked" field:value="false"/><field:param field:name="Checkbox_HelpText" field:value=""/><field:param field:name="Checkbox_Name" field:value="Casilla1"/></field:fieldmark><text:span text:style-name="T251"><text:s/></text:span>Más de tres noches</text:p>
      <text:p text:style-name="P205"><field:fieldmark text:name="__Fieldmark__4298_2002676599" field:type="vnd.oasis.opendocument.field.FORMCHECKBOX"><field:param field:name="Checkbox_Checked" field:value="false"/><field:param field:name="Checkbox_HelpText" field:value=""/><field:param field:name="Checkbox_Name" field:value="Casilla1"/></field:fieldmark><text:span text:style-name="T251"><text:s/></text:span>NS/NC</text:p>
      <text:p text:style-name="P154"><text:span text:style-name="T250">6. </text:span>¿Dónde ha obtenido la información para su viaje?</text:p>
      <text:p text:style-name="P184"><field:fieldmark text:name="__Fieldmark__4308_2002676599" field:type="vnd.oasis.opendocument.field.FORMCHECKBOX"><field:param field:name="Checkbox_Checked" field:value="false"/><field:param field:name="Checkbox_HelpText" field:value=""/><field:param field:name="Checkbox_Name" field:value="Casilla1"/></field:fieldmark><text:span text:style-name="T251"><text:s/></text:span>Recomendaciones de amigos y / o familiares</text:p>
      <text:p text:style-name="P181"><field:fieldmark text:name="__Fieldmark__4314_2002676599" field:type="vnd.oasis.opendocument.field.FORMCHECKBOX"><field:param field:name="Checkbox_Checked" field:value="false"/><field:param field:name="Checkbox_HelpText" field:value=""/><field:param field:name="Checkbox_Name" field:value="Casilla1"/></field:fieldmark><text:span text:style-name="T251"><text:s/></text:span>Agencias de viajes</text:p>
      <text:p text:style-name="P181"><field:fieldmark text:name="__Fieldmark__4320_2002676599" field:type="vnd.oasis.opendocument.field.FORMCHECKBOX"><field:param field:name="Checkbox_Checked" field:value="false"/><field:param field:name="Checkbox_HelpText" field:value=""/><field:param field:name="Checkbox_Name" field:value="Casilla1"/></field:fieldmark><text:span text:style-name="T251"><text:s/></text:span>Internet</text:p>
      <text:p text:style-name="P181"><field:fieldmark text:name="__Fieldmark__4326_2002676599" field:type="vnd.oasis.opendocument.field.FORMCHECKBOX"><field:param field:name="Checkbox_Checked" field:value="false"/><field:param field:name="Checkbox_HelpText" field:value=""/><field:param field:name="Checkbox_Name" field:value="Casilla1"/></field:fieldmark><text:span text:style-name="T251"><text:s/></text:span>Medios de comunicación</text:p>
      <text:p text:style-name="P181"><field:fieldmark text:name="__Fieldmark__4332_2002676599" field:type="vnd.oasis.opendocument.field.FORMCHECKBOX"><field:param field:name="Checkbox_Checked" field:value="false"/><field:param field:name="Checkbox_HelpText" field:value=""/><field:param field:name="Checkbox_Name" field:value="Casilla1"/></field:fieldmark><text:span text:style-name="T251"><text:s/></text:span>Otros</text:p>
      <text:p text:style-name="P154"><text:span text:style-name="T250">7. </text:span>¿Dónde ha obtenido la información <text:span text:style-name="T253">relativa a las ayudas al sector turístico puestas en marcha por la Diputación de Badajoz</text:span>?</text:p>
      <text:p text:style-name="P184"><field:fieldmark text:name="__Fieldmark__4344_2002676599" field:type="vnd.oasis.opendocument.field.FORMCHECKBOX"><field:param field:name="Checkbox_Checked" field:value="false"/><field:param field:name="Checkbox_HelpText" field:value=""/><field:param field:name="Checkbox_Name" field:value="Casilla1"/></field:fieldmark><text:span text:style-name="T251"><text:s/></text:span>Recomendaciones de amigos y / o familiares</text:p>
      <text:p text:style-name="P181"><field:fieldmark text:name="__Fieldmark__4350_2002676599" field:type="vnd.oasis.opendocument.field.FORMCHECKBOX"><field:param field:name="Checkbox_Checked" field:value="false"/><field:param field:name="Checkbox_HelpText" field:value=""/><field:param field:name="Checkbox_Name" field:value="Casilla1"/></field:fieldmark><text:span text:style-name="T251"><text:s/></text:span>Agencias de viajes</text:p>
      <text:p text:style-name="P181"><field:fieldmark text:name="__Fieldmark__4356_2002676599" field:type="vnd.oasis.opendocument.field.FORMCHECKBOX"><field:param field:name="Checkbox_Checked" field:value="false"/><field:param field:name="Checkbox_HelpText" field:value=""/><field:param field:name="Checkbox_Name" field:value="Casilla1"/></field:fieldmark><text:span text:style-name="T251"><text:s/></text:span>Internet</text:p>
      <text:p text:style-name="P181"><field:fieldmark text:name="__Fieldmark__4362_2002676599" field:type="vnd.oasis.opendocument.field.FORMCHECKBOX"><field:param field:name="Checkbox_Checked" field:value="false"/><field:param field:name="Checkbox_HelpText" field:value=""/><field:param field:name="Checkbox_Name" field:value="Casilla1"/></field:fieldmark><text:span text:style-name="T251"><text:s/></text:span><text:span text:style-name="T252">Televisión</text:span></text:p>
      <text:p text:style-name="P181"><text:soft-page-break/><field:fieldmark text:name="__Fieldmark__4371_2002676599" field:type="vnd.oasis.opendocument.field.FORMCHECKBOX"><field:param field:name="Checkbox_Checked" field:value="false"/><field:param field:name="Checkbox_HelpText" field:value=""/><field:param field:name="Checkbox_Name" field:value="Casilla1"/></field:fieldmark><text:span text:style-name="T251"><text:s/></text:span><text:span text:style-name="T252">Prensa</text:span></text:p>
      <text:p text:style-name="P182"><field:fieldmark text:name="__Fieldmark__4379_2002676599" field:type="vnd.oasis.opendocument.field.FORMCHECKBOX"><field:param field:name="Checkbox_Checked" field:value="false"/><field:param field:name="Checkbox_HelpText" field:value=""/><field:param field:name="Checkbox_Name" field:value="Casilla1"/></field:fieldmark><text:span text:style-name="T254"><text:s/></text:span><text:span text:style-name="T251">Radio</text:span></text:p>
      <text:p text:style-name="P154"><text:span text:style-name="T250">8. </text:span>¿Con quién viaja?</text:p>
      <text:p text:style-name="P184"><field:fieldmark text:name="__Fieldmark__4391_2002676599" field:type="vnd.oasis.opendocument.field.FORMCHECKBOX"><field:param field:name="Checkbox_Checked" field:value="false"/><field:param field:name="Checkbox_HelpText" field:value=""/><field:param field:name="Checkbox_Name" field:value="Casilla1"/></field:fieldmark><text:span text:style-name="T251"><text:s/></text:span>Viajo solo</text:p>
      <text:p text:style-name="P181"><field:fieldmark text:name="__Fieldmark__4397_2002676599" field:type="vnd.oasis.opendocument.field.FORMCHECKBOX"><field:param field:name="Checkbox_Checked" field:value="false"/><field:param field:name="Checkbox_HelpText" field:value=""/><field:param field:name="Checkbox_Name" field:value="Casilla1"/></field:fieldmark><text:span text:style-name="T251"><text:s/></text:span>En pareja</text:p>
      <text:p text:style-name="P181"><field:fieldmark text:name="__Fieldmark__4403_2002676599" field:type="vnd.oasis.opendocument.field.FORMCHECKBOX"><field:param field:name="Checkbox_Checked" field:value="false"/><field:param field:name="Checkbox_HelpText" field:value=""/><field:param field:name="Checkbox_Name" field:value="Casilla1"/></field:fieldmark><text:span text:style-name="T251"><text:s/></text:span>Con amigos</text:p>
      <text:p text:style-name="P181"><field:fieldmark text:name="__Fieldmark__4409_2002676599" field:type="vnd.oasis.opendocument.field.FORMCHECKBOX"><field:param field:name="Checkbox_Checked" field:value="false"/><field:param field:name="Checkbox_HelpText" field:value=""/><field:param field:name="Checkbox_Name" field:value="Casilla1"/></field:fieldmark><text:span text:style-name="T251"><text:s/></text:span>En familia</text:p>
      <text:p text:style-name="P181"><field:fieldmark text:name="__Fieldmark__4415_2002676599" field:type="vnd.oasis.opendocument.field.FORMCHECKBOX"><field:param field:name="Checkbox_Checked" field:value="false"/><field:param field:name="Checkbox_HelpText" field:value=""/><field:param field:name="Checkbox_Name" field:value="Casilla1"/></field:fieldmark><text:span text:style-name="T251"><text:s/></text:span>Grupo organizado</text:p>
      <text:p text:style-name="P181"><field:fieldmark text:name="__Fieldmark__4421_2002676599" field:type="vnd.oasis.opendocument.field.FORMCHECKBOX"><field:param field:name="Checkbox_Checked" field:value="false"/><field:param field:name="Checkbox_HelpText" field:value=""/><field:param field:name="Checkbox_Name" field:value="Casilla1"/></field:fieldmark><text:span text:style-name="T251"><text:s/></text:span>NS/NC</text:p>
      <text:p text:style-name="P154"><text:span text:style-name="T250">9. </text:span>¿Cuales son los motivos de su visita?</text:p>
      <text:p text:style-name="P199"><field:fieldmark text:name="__Fieldmark__4431_2002676599" field:type="vnd.oasis.opendocument.field.FORMCHECKBOX"><field:param field:name="Checkbox_Checked" field:value="false"/><field:param field:name="Checkbox_HelpText" field:value=""/><field:param field:name="Checkbox_Name" field:value="Casilla1"/></field:fieldmark><text:span text:style-name="T251"><text:s/></text:span>Visitas culturales</text:p>
      <text:p text:style-name="P195"><field:fieldmark text:name="__Fieldmark__4437_2002676599" field:type="vnd.oasis.opendocument.field.FORMCHECKBOX"><field:param field:name="Checkbox_Checked" field:value="false"/><field:param field:name="Checkbox_HelpText" field:value=""/><field:param field:name="Checkbox_Name" field:value="Casilla1"/></field:fieldmark><text:span text:style-name="T251"><text:s/></text:span>Visitar minas y / o cuevas</text:p>
      <text:p text:style-name="P195"><field:fieldmark text:name="__Fieldmark__4443_2002676599" field:type="vnd.oasis.opendocument.field.FORMCHECKBOX"><field:param field:name="Checkbox_Checked" field:value="false"/><field:param field:name="Checkbox_HelpText" field:value=""/><field:param field:name="Checkbox_Name" field:value="Casilla1"/></field:fieldmark><text:span text:style-name="T251"><text:s/></text:span>Turismo rural</text:p>
      <text:p text:style-name="P195"><field:fieldmark text:name="__Fieldmark__4449_2002676599" field:type="vnd.oasis.opendocument.field.FORMCHECKBOX"><field:param field:name="Checkbox_Checked" field:value="false"/><field:param field:name="Checkbox_HelpText" field:value=""/><field:param field:name="Checkbox_Name" field:value="Casilla1"/></field:fieldmark><text:span text:style-name="T251"><text:s/></text:span>Visita a bodegas</text:p>
      <text:p text:style-name="P195"><field:fieldmark text:name="__Fieldmark__4455_2002676599" field:type="vnd.oasis.opendocument.field.FORMCHECKBOX"><field:param field:name="Checkbox_Checked" field:value="false"/><field:param field:name="Checkbox_HelpText" field:value=""/><field:param field:name="Checkbox_Name" field:value="Casilla1"/></field:fieldmark><text:span text:style-name="T251"><text:s/></text:span>Turismo en ríos y embalses</text:p>
      <text:p text:style-name="P195"><field:fieldmark text:name="__Fieldmark__4461_2002676599" field:type="vnd.oasis.opendocument.field.FORMCHECKBOX"><field:param field:name="Checkbox_Checked" field:value="false"/><field:param field:name="Checkbox_HelpText" field:value=""/><field:param field:name="Checkbox_Name" field:value="Casilla1"/></field:fieldmark><text:span text:style-name="T251"><text:s/></text:span>Practicar deportes</text:p>
      <text:p text:style-name="P195"><field:fieldmark text:name="__Fieldmark__4467_2002676599" field:type="vnd.oasis.opendocument.field.FORMCHECKBOX"><field:param field:name="Checkbox_Checked" field:value="false"/><field:param field:name="Checkbox_HelpText" field:value=""/><field:param field:name="Checkbox_Name" field:value="Casilla1"/></field:fieldmark><text:span text:style-name="T251"><text:s/></text:span>Participar en reuniones y eventos</text:p>
      <text:p text:style-name="P195"><field:fieldmark text:name="__Fieldmark__4473_2002676599" field:type="vnd.oasis.opendocument.field.FORMCHECKBOX"><field:param field:name="Checkbox_Checked" field:value="false"/><field:param field:name="Checkbox_HelpText" field:value=""/><field:param field:name="Checkbox_Name" field:value="Casilla1"/></field:fieldmark><text:span text:style-name="T251"><text:s/></text:span>Observación del cielo</text:p>
      <text:p text:style-name="P195"><field:fieldmark text:name="__Fieldmark__4479_2002676599" field:type="vnd.oasis.opendocument.field.FORMCHECKBOX"><field:param field:name="Checkbox_Checked" field:value="false"/><field:param field:name="Checkbox_HelpText" field:value=""/><field:param field:name="Checkbox_Name" field:value="Casilla1"/></field:fieldmark><text:span text:style-name="T251"><text:s/></text:span>Observación de aves</text:p>
      <text:p text:style-name="P195"><field:fieldmark text:name="__Fieldmark__4485_2002676599" field:type="vnd.oasis.opendocument.field.FORMCHECKBOX"><field:param field:name="Checkbox_Checked" field:value="false"/><field:param field:name="Checkbox_HelpText" field:value=""/><field:param field:name="Checkbox_Name" field:value="Casilla1"/></field:fieldmark><text:span text:style-name="T251"><text:s/></text:span>Gastronomía</text:p>
      <text:p text:style-name="P195"><field:fieldmark text:name="__Fieldmark__4491_2002676599" field:type="vnd.oasis.opendocument.field.FORMCHECKBOX"><field:param field:name="Checkbox_Checked" field:value="false"/><field:param field:name="Checkbox_HelpText" field:value=""/><field:param field:name="Checkbox_Name" field:value="Casilla1"/></field:fieldmark><text:span text:style-name="T251"><text:s/></text:span>Caza</text:p>
      <text:p text:style-name="P154"><text:span text:style-name="T250">10. </text:span>Valoración de<text:span text:style-name="T253">l programa de ayudas al sector turístico puesto en marcha por la Diputación de Badajoz:</text:span></text:p>
      <text:p text:style-name="P199">Califique, por favor, de 0 a 10 puntos los siguientes aspectos de su visita (0 es la puntuación más baja<text:span text:style-name="T250">)</text:span></text:p>
      <table:table table:name="Tabla17" table:style-name="Tabla17">
        <table:table-column table:style-name="Tabla17.A"/>
        <table:table-column table:style-name="Tabla17.B"/>
        <table:table-row>
          <table:table-cell table:style-name="Tabla17.A1" office:value-type="string">
            <text:p text:style-name="P198">Accesibilidad de la información</text:p>
          </table:table-cell>
          <table:table-cell table:style-name="Tabla17.A1" office:value-type="string">
            <text:p text:style-name="P1"><draw:control text:anchor-type="as-char" draw:z-index="228" draw:style-name="gr2" draw:text-style-name="P248" svg:width="2.571cm" svg:height="0.634cm" draw:control="control71"/></text:p>
          </table:table-cell>
        </table:table-row>
        <table:table-row>
          <table:table-cell table:style-name="Tabla17.A1" office:value-type="string">
            <text:p text:style-name="P198">Importe de los descuentos</text:p>
          </table:table-cell>
          <table:table-cell table:style-name="Tabla17.A1" office:value-type="string">
            <text:p text:style-name="P1"><draw:control text:anchor-type="as-char" draw:z-index="229" draw:style-name="gr2" draw:text-style-name="P248" svg:width="2.571cm" svg:height="0.634cm" draw:control="control72"/></text:p>
          </table:table-cell>
        </table:table-row>
        <table:table-row>
          <table:table-cell table:style-name="Tabla17.A1" office:value-type="string">
            <text:p text:style-name="P198">Relevancia para la realización del viaje</text:p>
          </table:table-cell>
          <table:table-cell table:style-name="Tabla17.A1" office:value-type="string">
            <text:p text:style-name="P1"><draw:control text:anchor-type="as-char" draw:z-index="230" draw:style-name="gr2" draw:text-style-name="P248" svg:width="2.571cm" svg:height="0.634cm" draw:control="control73"/></text:p>
          </table:table-cell>
        </table:table-row>
        <table:table-row>
          <table:table-cell table:style-name="Tabla17.A1" office:value-type="string">
            <text:p text:style-name="P198">Calidad del servicio prestado por la empresa beneficiaria de la ayuda</text:p>
          </table:table-cell>
          <table:table-cell table:style-name="Tabla17.A1" office:value-type="string">
            <text:p text:style-name="P1"><draw:control text:anchor-type="as-char" draw:z-index="231" draw:style-name="gr2" draw:text-style-name="P248" svg:width="2.571cm" svg:height="0.634cm" draw:control="control74"/></text:p>
          </table:table-cell>
        </table:table-row>
      </table:table>
      <text:p text:style-name="P200"/>
      <text:p text:style-name="P203"><text:soft-page-break/>D./Dña. <draw:control text:anchor-type="as-char" draw:z-index="232" draw:style-name="gr2" draw:text-style-name="P248" svg:width="5.94cm" svg:height="0.634cm" draw:control="control75"/>, con DNI <draw:control text:anchor-type="as-char" draw:z-index="233" draw:style-name="gr2" draw:text-style-name="P248" svg:width="2.571cm" svg:height="0.634cm" draw:control="control76"/>, declara <text:span text:style-name="T32">no estar incurso en ninguna de las prohibiciones que establece el artículo 13.2 de la Ley 38/2003, de 17 de noviembre, General de Subvenciones, para obtener tal condición.</text:span></text:p>
      <text:p text:style-name="P202"><text:span text:style-name="T32">E</text:span><text:span text:style-name="T30">n </text:span><text:span text:style-name="T30"><draw:control text:anchor-type="as-char" draw:z-index="234" draw:style-name="gr2" draw:text-style-name="P248" svg:width="2.571cm" svg:height="0.634cm" draw:control="control77"/></text:span><text:span text:style-name="T30">, a </text:span><text:span text:style-name="T30"><draw:control text:anchor-type="as-char" draw:z-index="235" draw:style-name="gr2" draw:text-style-name="P248" svg:width="1.05cm" svg:height="0.634cm" draw:control="control78"/></text:span><text:span text:style-name="T30">de </text:span><text:span text:style-name="T30"><draw:control text:anchor-type="as-char" draw:z-index="236" draw:style-name="gr2" draw:text-style-name="P248" svg:width="2.34cm" svg:height="0.634cm" draw:control="control79"/></text:span><text:span text:style-name="T30"><text:s/>de 20</text:span><text:span text:style-name="T30"><draw:control text:anchor-type="as-char" draw:z-index="237" draw:style-name="gr2" draw:text-style-name="P248" svg:width="1.05cm" svg:height="0.634cm" draw:control="control80"/></text:span><text:span text:style-name="T30">.</text:span></text:p>
      <text:p text:style-name="P204"/>
      <text:p text:style-name="P196"><text:span text:style-name="T216">Fdo. </text:span><text:span text:style-name="T216"><draw:control text:anchor-type="as-char" draw:z-index="226" draw:style-name="gr2" draw:text-style-name="P248" svg:width="5.94cm" svg:height="0.634cm" draw:control="control69"/></text:span></text:p>
      <text:p text:style-name="P194"><text:span text:style-name="T17">C</text:span><text:span text:style-name="T15">ONVOCATORIA</text:span><text:span text:style-name="T18"> DE <text:s/>SUBVENCIONES DESTINADAS AL SECTOR TURÍSTICO </text:span><text:span text:style-name="T19">DE LOS MUNICIPIOS DE MENOS DE 20.000 HABITANTES Y AAVV </text:span><text:span text:style-name="T18">DE LA PROVINCIA DE BADAJOZ</text:span></text:p>
      <text:p text:style-name="P19"><text:span text:style-name="T142">ANEXO </text:span><text:span text:style-name="T143">V</text:span><text:span text:style-name="T144">I</text:span></text:p>
      <text:p text:style-name="P17">REMISIÓN ELECTRÓNICA DE DOCUMENTACIÓN PARA LA JUSTIFICACIÓN DE LAS SUBVENCIONES </text:p>
      <table:table table:name="Tabla18" table:style-name="Tabla18">
        <table:table-column table:style-name="Tabla18.A"/>
        <table:table-column table:style-name="Tabla18.B"/>
        <table:table-row table:style-name="Tabla18.1">
          <table:table-cell table:style-name="Tabla18.A1" office:value-type="string">
            <text:p text:style-name="P155">NOMBRE APELLIDOS / RAZÓN SOCIAL</text:p>
            <text:p text:style-name="P156"><draw:control text:anchor-type="as-char" draw:z-index="238" draw:style-name="gr2" draw:text-style-name="P248" svg:width="11.367cm" svg:height="0.634cm" draw:control="control125"/></text:p>
          </table:table-cell>
          <table:table-cell table:style-name="Tabla18.B1" office:value-type="string">
            <text:p text:style-name="P163"><text:span text:style-name="T227">NIF / </text:span>CIF</text:p>
            <text:p text:style-name="P164"><draw:control text:anchor-type="as-char" draw:z-index="239" draw:style-name="gr2" draw:text-style-name="P248" svg:width="3.809cm" svg:height="0.634cm" draw:control="control126"/></text:p>
          </table:table-cell>
        </table:table-row>
        <table:table-row table:style-name="Tabla18.2">
          <table:table-cell table:style-name="Tabla18.A2" office:value-type="string">
            <text:p text:style-name="P157">REPRESENTANTE <text:s/>LEGAL</text:p>
            <text:p text:style-name="P157"><draw:control text:anchor-type="as-char" draw:z-index="240" draw:style-name="gr2" draw:text-style-name="P248" svg:width="11.385cm" svg:height="0.634cm" draw:control="control127"/></text:p>
          </table:table-cell>
          <table:table-cell table:style-name="Tabla18.B2" office:value-type="string">
            <text:p text:style-name="P166">NIF</text:p>
            <text:p text:style-name="P167"><draw:control text:anchor-type="as-char" draw:z-index="241" draw:style-name="gr2" draw:text-style-name="P248" svg:width="3.809cm" svg:height="0.634cm" draw:control="control128"/></text:p>
          </table:table-cell>
        </table:table-row>
        <table:table-row table:style-name="Tabla18.3">
          <table:table-cell table:style-name="Tabla18.B2" table:number-columns-spanned="2" office:value-type="string">
            <text:p text:style-name="P174">Nº DE REGISTRO DEL REGISTRO DE EMPRESAS Y ACTIVIDADES TURÍSTICAS DE EXTREMADURA<text:span text:style-name="T255"><draw:control text:anchor-type="as-char" svg:y="-0.407cm" draw:z-index="242" draw:style-name="gr3" draw:text-style-name="P248" svg:width="3.83cm" svg:height="0.634cm" draw:control="control81"/></text:span></text:p>
          </table:table-cell>
          <table:covered-table-cell/>
        </table:table-row>
      </table:table>
      <text:p text:style-name="P18"><text:span text:style-name="T142">Al objeto de la justificación de la subvención concedida, por importe de </text:span><text:span text:style-name="T142"><draw:control text:anchor-type="as-char" draw:z-index="243" draw:style-name="gr2" draw:text-style-name="P248" svg:width="3.809cm" svg:height="0.634cm" draw:control="control129"/></text:span><text:span text:style-name="T142">€, en la Convocatoria de subvenciones de la Diputación de Badajoz arriba referida, se adjunta la siguiente documentación: - Cuenta justificativa (Anexo </text:span><text:span text:style-name="T145">I</text:span><text:span text:style-name="T144">V</text:span><text:span text:style-name="T142">). </text:span></text:p>
      <text:p text:style-name="P18"><text:span text:style-name="T97"><text:s/>- </text:span><text:span text:style-name="T98">Copia de las facturas emitidas por la empresa en la que se acredite la aplicación de la subvención recibida.</text:span></text:p>
      <text:p text:style-name="P14">- Copia acreditativa de la documentación necesaria para la aplicación de los bonos solidarios.</text:p>
      <text:p text:style-name="P15"><text:span text:style-name="T216">- D</text:span><text:span text:style-name="T215">atos estadísticos recabados según modelo recogido en el Anexo IV </text:span><text:span text:style-name="T217">de la convocatoria.</text:span></text:p>
      <text:p text:style-name="P201"/>
      <text:p text:style-name="P202"><text:span text:style-name="T32">E</text:span><text:span text:style-name="T30">n </text:span><text:span text:style-name="T30"><draw:control text:anchor-type="as-char" draw:z-index="244" draw:style-name="gr2" draw:text-style-name="P248" svg:width="2.571cm" svg:height="0.634cm" draw:control="control130"/></text:span><text:span text:style-name="T30">, a </text:span><text:span text:style-name="T30"><draw:control text:anchor-type="as-char" draw:z-index="245" draw:style-name="gr2" draw:text-style-name="P248" svg:width="1.05cm" svg:height="0.634cm" draw:control="control131"/></text:span><text:span text:style-name="T30">de </text:span><text:span text:style-name="T30"><draw:control text:anchor-type="as-char" draw:z-index="246" draw:style-name="gr2" draw:text-style-name="P248" svg:width="2.34cm" svg:height="0.634cm" draw:control="control132"/></text:span><text:span text:style-name="T30"><text:s/>de 20</text:span><text:span text:style-name="T30"><draw:control text:anchor-type="as-char" draw:z-index="247" draw:style-name="gr2" draw:text-style-name="P248" svg:width="1.05cm" svg:height="0.634cm" draw:control="control133"/></text:span><text:span text:style-name="T30">.</text:span></text:p>
      <text:p text:style-name="P204"/>
      <text:p text:style-name="P197"><text:span text:style-name="T216">Fdo. </text:span><text:span text:style-name="T216"><draw:control text:anchor-type="as-char" draw:z-index="248" draw:style-name="gr2" draw:text-style-name="P248" svg:width="5.94cm" svg:height="0.634cm" draw:control="control134"/></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 Sans2" svg:font-family="'Open Sans', sans-serif"/>
    <style:font-face style:name="Century Gothic1" svg:font-family="'Century Gothic'" style:font-family-generic="modern"/>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Open Sans6" svg:font-family="'Open Sans'" style:font-family-generic="swiss"/>
    <style:font-face style:name="Open Sans Light" svg:font-family="'Open Sans Light'" style:font-pitch="variable"/>
    <style:font-face style:name="Open Sans Semibold" svg:font-family="'Open Sans Semibold'" style:font-pitch="variable"/>
    <style:font-face style:name="OpenSymbol" svg:font-family="OpenSymbol" style:font-pitch="variable"/>
    <style:font-face style:name="SimSun1" svg:font-family="SimSun, 宋体"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2" svg:font-family="'Century Gothic'"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Open Sans3" svg:font-family="'Open Sans'" style:font-adornments="Normal" style:font-family-generic="swiss" style:font-pitch="variable"/>
    <style:font-face style:name="Open Sans7" svg:font-family="'Open Sans', Arial" style:font-family-generic="swiss" style:font-pitch="variable"/>
    <style:font-face style:name="Open Sans5" svg:font-family="'Open Sans', 'DejaVu Sans Condensed'" style:font-family-generic="swiss" style:font-pitch="variable"/>
    <style:font-face style:name="Segoe UI" svg:font-family="'Segoe UI'"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4" svg:font-family="'Open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stroke-dash draw:name="Dash_20_1" draw:display-name="Dash 1"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es" fo:country="ES" style:font-name-asian="NSimSun" style:font-family-asian="NSimSun" style:font-family-generic-asian="modern" style:font-size-asian="11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fo:color="#00000a" style:font-name="Calibri" fo:font-family="Calibri" style:font-family-generic="swiss" style:font-pitch="variable" fo:font-size="11pt" fo:language="es" fo:country="ES" style:font-name-asian="SimSun1" style:font-family-asian="SimSun, 宋体"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line-height="120%"/>
    </style:style>
    <style:style style:name="western" style:family="paragraph" style:parent-style-name="Standard_20__28_user_29_">
      <style:paragraph-properties fo:margin-top="0cm" fo:margin-bottom="0.21cm" loext:contextual-spacing="false"/>
      <style:text-properties fo:color="#000000" fo:font-size="12pt" style:font-size-asian="12pt" style:font-size-complex="12pt"/>
    </style:style>
    <style:style style:name="Blockquote" style:family="paragraph" style:parent-style-name="Standard_20__28_user_29_">
      <style:paragraph-properties fo:margin-left="0.635cm" fo:margin-right="0.635cm" fo:margin-top="0.176cm" fo:margin-bottom="0.176cm" loext:contextual-spacing="false" fo:text-indent="0cm" style:auto-text-indent="false"/>
    </style:style>
    <style:style style:name="Standard_20__28_user_29__20__28_user_29_" style:display-name="Standard (user) (user)" style:family="paragraph">
      <style:paragraph-properties fo:orphans="2" fo:widows="2" fo:hyphenation-ladder-count="no-limit"/>
      <style:text-properties style:use-window-font-color="true" style:font-name="Arial Narrow" fo:font-family="'Arial Narrow'"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Texto_20_independiente_20_22" style:display-name="Texto independiente 22"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font-name="Open Sans" fo:font-family="'Open Sans'" style:font-family-generic="swiss" style:font-pitch="variable" fo:font-size="11pt" style:font-name-asian="Open Sans" style:font-family-asian="'Open Sans'" style:font-family-generic-asian="swiss" style:font-pitch-asian="variable" style:font-size-asian="11pt" style:font-name-complex="Calibri" style:font-family-complex="Calibri" style:font-family-generic-complex="swiss" style:font-pitch-complex="variable" style:font-size-complex="11pt" style:font-weight-complex="bold"/>
    </style:style>
    <style:style style:name="Text_20_body_20_indent_20__28_user_29__20__28_user_29_" style:display-name="Text body indent (user) (user)" style:family="paragraph" style:parent-style-name="Standard_20__28_user_29__20__28_user_29_">
      <style:paragraph-properties fo:margin-left="2.498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4" style:family="paragraph">
      <style:paragraph-properties style:line-height-at-least="0.39cm" fo:orphans="0" fo:widows="0" fo:hyphenation-ladder-count="no-limit"/>
      <style:text-properties style:use-window-font-color="true" style:font-name="Liberation Serif" fo:font-family="'Liberation Serif'" style:font-family-generic="roman" style:font-pitch="variable" fo:font-size="11pt" fo:language="es" fo:country="ES" style:font-name-asian="NSimSun" style:font-family-asian="NSimSun" style:font-family-generic-asian="modern" style:font-size-asian="11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a6" style:family="paragraph">
      <style:paragraph-properties style:line-height-at-least="0.39cm" fo:orphans="0" fo:widows="0" fo:hyphenation-ladder-count="no-limit"/>
      <style:text-properties style:use-window-font-color="true" style:font-name="Liberation Serif" fo:font-family="'Liberation Serif'" style:font-family-generic="roman" style:font-pitch="variable" fo:font-size="11pt" fo:language="es" fo:country="ES" style:font-name-asian="NSimSun" style:font-family-asian="NSimSun" style:font-family-generic-asian="modern" style:font-size-asian="11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msolistparagraph" style:family="paragraph" style:parent-style-name="Standard_20__28_user_29_">
      <style:paragraph-properties fo:margin-left="1.27cm" fo:margin-right="0cm" fo:text-indent="0cm" style:auto-text-indent="false"/>
    </style:style>
    <style:style style:name="Normal_20__28_Web_29_" style:display-name="Normal (Web)" style:family="paragraph" style:parent-style-name="Standard_20__28_user_29_">
      <style:paragraph-properties fo:margin-top="0cm" fo:margin-bottom="0.21cm" loext:contextual-spacing="false"/>
      <style:text-properties fo:color="#000000" fo:font-size="12pt" style:font-size-asian="12pt" style:font-size-complex="12pt"/>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Texto_20_de_20_bloque2" style:display-name="Texto de bloque2" style:family="paragraph" style:parent-style-name="Standard" style:default-outline-level="">
      <style:paragraph-properties fo:margin-left="1.207cm" fo:margin-right="1.831cm" fo:line-height="0.445cm" fo:text-align="center" style:justify-single-word="false" fo:text-indent="0.044cm" style:auto-text-indent="false"/>
      <style:text-properties fo:color="#000000" fo:font-size="8pt" fo:language="es" fo:country="ES" style:font-size-asian="8pt"/>
    </style:style>
    <style:style style:name="Header" style:family="paragraph" style:parent-style-name="Standard" style:class="extra">
      <style:paragraph-properties text:number-lines="false" text:line-number="0">
        <style:tab-stops>
          <style:tab-stop style:position="7.736cm" style:type="center"/>
          <style:tab-stop style:position="15.475cm" style:type="right"/>
        </style:tab-stops>
      </style:paragraph-properties>
    </style:style>
    <style:style style:name="Footer" style:family="paragraph" style:parent-style-name="Standard" style:class="extra">
      <style:paragraph-properties text:number-lines="false" text:line-number="0">
        <style:tab-stops>
          <style:tab-stop style:position="7.736cm" style:type="center"/>
          <style:tab-stop style:position="15.475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font-style-complex="italic"/>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fo:color="#000000" style:font-name="OpenSymbol" fo:font-family="OpenSymbol" style:font-pitch="variable" fo:letter-spacing="-0.005cm" style:letter-kerning="true" fo:background-color="#ffffff" style:font-name-asian="OpenSymbol" style:font-family-asian="OpenSymbol" style:font-pitch-asian="variable" style:font-name-complex="OpenSymbol" style:font-family-complex="OpenSymbol" style:font-pitch-complex="variable" style:font-size-complex="11pt" style:language-complex="ar" style:country-complex="SA"/>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fo:color="#000000" style:font-name="OpenSymbol" fo:font-family="OpenSymbol" style:font-pitch="variable" fo:letter-spacing="-0.005cm" style:letter-kerning="true" fo:background-color="#ffffff" style:font-name-asian="OpenSymbol" style:font-family-asian="OpenSymbol" style:font-pitch-asian="variable" style:font-name-complex="OpenSymbol" style:font-family-complex="OpenSymbol" style:font-pitch-complex="variable" style:font-size-complex="11pt" style:language-complex="ar" style:country-complex="SA"/>
    </style:style>
    <style:style style:name="WW8Num5z0" style:family="text">
      <style:text-properties style:use-window-font-color="true" style:font-name="Open Sans" fo:font-family="'Open Sans'" style:font-family-generic="swiss" style:font-pitch="variable" fo:font-size="11pt" fo:letter-spacing="-0.005cm" style:font-name-asian="Times New Roman" style:font-family-asian="'Times New Roman'" style:font-family-generic-asian="roman" style:font-pitch-asian="variable" style:font-size-asian="11pt" style:font-name-complex="Open Sans" style:font-family-complex="'Open Sans'" style:font-family-generic-complex="swiss"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8Num6z1" style:family="text">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Arial" fo:font-family="Arial" style:font-family-generic="swiss" style:font-pitch="variable" fo:font-size="10pt" fo:letter-spacing="-0.002cm" fo:language="es" fo:country="ES" style:font-size-asian="10pt" style:font-name-complex="Arial" style:font-family-complex="Arial" style:font-family-generic-complex="swiss" style:font-pitch-complex="variable" style:font-size-complex="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OpenSymbol" fo:font-family="OpenSymbol" style:font-pitch="variable" fo:letter-spacing="0.002cm" style:letter-kerning="true" style:font-name-asian="OpenSymbol" style:font-family-asian="OpenSymbol" style:font-pitch-asian="variable" style:font-name-complex="OpenSymbol" style:font-family-complex="OpenSymbol" style:font-pitch-complex="variable"/>
    </style:style>
    <style:style style:name="WW8Num9z0" style:family="text">
      <style:text-properties fo:color="#000000" style:font-name="Symbol" fo:font-family="Symbol" style:font-family-generic="roman" style:font-pitch="variable" style:font-charset="x-symbol" fo:letter-spacing="0.002cm" style:letter-kerning="tru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Arial" fo:font-family="Arial" style:font-family-generic="swiss" style:font-pitch="variable" fo:font-size="10pt" fo:letter-spacing="-0.002cm" fo:language="es" fo:country="ES" style:font-size-asian="10pt" style:font-name-complex="Arial" style:font-family-complex="Arial" style:font-family-generic-complex="swiss" style:font-pitch-complex="variable" style:font-size-complex="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Internet_20_link_20__28_user_29_" style:display-name="Internet link (user)" style:family="text">
      <style:text-properties fo:color="#f49100" style:text-underline-style="solid" style:text-underline-width="auto" style:text-underline-color="#000000"/>
    </style:style>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Segoe UI" fo:font-family="'Segoe UI'" style:font-family-generic="swiss" style:font-pitch="variable" fo:font-size="9pt" style:font-name-asian="NSimSun" style:font-family-asian="NSimSun" style:font-family-generic-asian="modern"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 Sans" fo:font-family="'Open Sans'" style:font-family-generic="swiss" style:font-pitch="variable" fo:font-size="11pt" fo:letter-spacing="-0.004cm" fo:language="es" fo:country="ES"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WW_5f_CharLFO7LVL1" style:display-name="WW_CharLFO7LVL1" style:family="text">
      <style:text-properties style:font-name="Open Sans1" fo:font-family="'Open Sans'" style:font-family-generic="roman" style:font-pitch="variable" fo:font-size="8pt" fo:font-style="italic" fo:font-weight="bold" style:font-name-asian="Open Sans4" style:font-family-asian="'Open Sans'" style:font-family-generic-asian="system" style:font-pitch-asian="variable" style:font-size-asian="8pt" style:font-style-asian="italic" style:font-weight-asian="bold" style:font-size-complex="11pt" style:font-style-complex="italic" style:font-weight-complex="bold"/>
    </style:style>
    <style:style style:name="ListLabel_20_511" style:display-name="ListLabel 511" style:family="text">
      <style:text-properties style:font-name-asian="Wingdings1" style:font-family-asian="Wingdings" style:font-family-generic-asian="system" style:font-pitch-asian="variable"/>
    </style:style>
    <style:style style:name="ListLabel_20_510" style:display-name="ListLabel 510" style:family="text">
      <style:text-properties style:font-name-asian="Courier New1" style:font-family-asian="'Courier New'" style:font-family-generic-asian="system" style:font-pitch-asian="variable"/>
    </style:style>
    <style:style style:name="ListLabel_20_509" style:display-name="ListLabel 509" style:family="text">
      <style:text-properties style:font-name-asian="Symbol1" style:font-family-asian="Symbol" style:font-family-generic-asian="system" style:font-pitch-asian="variable"/>
    </style:style>
    <style:style style:name="ListLabel_20_508" style:display-name="ListLabel 508" style:family="text">
      <style:text-properties style:font-name-asian="Wingdings1" style:font-family-asian="Wingdings" style:font-family-generic-asian="system" style:font-pitch-asian="variable"/>
    </style:style>
    <style:style style:name="ListLabel_20_507" style:display-name="ListLabel 507" style:family="text">
      <style:text-properties style:font-name-asian="Courier New1" style:font-family-asian="'Courier New'" style:font-family-generic-asian="system" style:font-pitch-asian="variable"/>
    </style:style>
    <style:style style:name="ListLabel_20_506" style:display-name="ListLabel 506" style:family="text">
      <style:text-properties style:font-name-asian="Symbol1" style:font-family-asian="Symbol" style:font-family-generic-asian="system" style:font-pitch-asian="variable"/>
    </style:style>
    <style:style style:name="ListLabel_20_505" style:display-name="ListLabel 505" style:family="text">
      <style:text-properties style:font-name-asian="Wingdings1" style:font-family-asian="Wingdings" style:font-family-generic-asian="system" style:font-pitch-asian="variable"/>
    </style:style>
    <style:style style:name="ListLabel_20_504" style:display-name="ListLabel 504" style:family="text">
      <style:text-properties style:font-name="Century Gothic" fo:font-family="'Century Gothic'" style:font-family-generic="roman" style:font-pitch="variable" fo:font-size="10pt" style:font-name-asian="Courier New1" style:font-family-asian="'Courier New'" style:font-family-generic-asian="system" style:font-pitch-asian="variable" style:font-size-asian="10pt"/>
    </style:style>
    <style:style style:name="ListLabel_20_522" style:display-name="ListLabel 522" style:family="text">
      <style:text-properties style:use-window-font-color="true" style:font-name="Century Gothic" fo:font-family="'Century Gothic'" style:font-family-generic="roman" style:font-pitch="variable" fo:font-size="10pt" style:font-name-asian="Open Sans4" style:font-family-asian="'Open Sans'" style:font-family-generic-asian="system" style:font-pitch-asian="variable" style:font-size-asian="10pt" style:font-size-complex="10pt"/>
    </style:style>
    <style:style style:name="WW-Fuente_20_de_20_párrafo_20_predeter.111111" style:display-name="WW-Fuente de párrafo predeter.111111" style:family="text"/>
    <style:style style:name="WW-Fuente_20_de_20_párrafo_20_predeter.1111111" style:display-name="WW-Fuente de párrafo predeter.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3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3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number text:level="3" text:style-name="WW8Num9z2" style:num-suffix="." style:num-format="1">
        <style:list-level-properties text:list-level-position-and-space-mode="label-alignment">
          <style:list-level-label-alignment text:label-followed-by="listtab" fo:text-indent="-0.635cm" fo:margin-left="4.311cm"/>
        </style:list-level-properties>
      </text:list-level-style-number>
      <text:list-level-style-bullet text:level="4" text:style-name="WW8Num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9z5"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9z5"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tab-stops>
          <style:tab-stop style:position="2.411cm" style:type="center"/>
          <style:tab-stop style:position="2.764cm"/>
          <style:tab-stop style:position="4.821cm" style:type="right"/>
        </style:tab-stops>
      </style:paragraph-properties>
    </style:style>
    <style:style style:name="MP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2pt" style:font-name-complex="Open Sans Semibold"/>
    </style:style>
    <style:style style:name="MT1" style:family="text">
      <style:text-properties style:font-name="Open Sans Light" fo:font-size="10pt" style:font-size-asian="10pt" style:font-name-complex="Open Sans Ligh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2.484cm" fo:margin-left="2.517cm" fo:margin-right="3.00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99cm" fo:margin-left="0cm" fo:margin-right="0cm" fo:margin-bottom="0.499cm"/>
      </style:header-style>
      <style:footer-style>
        <style:header-footer-properties svg: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0.367cm" svg:y="-2.011cm" svg:width="3.664cm" svg:height="2.962cm" draw:z-index="83"><draw:image xlink:href="Pictures/10000201000005190000041F62D6250FD04DB5C1.png" xlink:type="simple" xlink:show="embed" xlink:actuate="onLoad" loext:mime-type="image/png"/></draw:frame><draw:frame text:anchor-type="paragraph" draw:z-index="41" draw:style-name="Mgr1" draw:text-style-name="MP3" svg:width="9.984cm" svg:height="2.631cm" svg:x="5.311cm" svg:y="-1.565cm"><draw:text-box><text:p text:style-name="MP1"><text:span text:style-name="MT1">C/ Felipe Checa, 23</text:span></text:p><text:p text:style-name="MP1"><text:span text:style-name="MT1"><text:s/></text:span><text:span text:style-name="MT1">06071 - Badajoz</text:span></text:p><text:p text:style-name="MP2"><text:span text:style-name="MT1">Teléfono 924212495</text:span></text:p><text:p text:style-name="MP2"><text:span text:style-name="MT1"><text:a xlink:href="mailto:turismo@dip-badajoz" xlink:type="simple">turismo@dip-badajoz</text:a></text:span><text:span text:style-name="MT1"><text:s/></text:span></text:p><text:p text:style-name="MP2"><text:span text:style-name="MT1">turismo.badajoz.es</text:span></text:p></draw:text-box></draw:frame></text:p>
      </style:header>
      <style:footer>
        <text:p text:style-name="Footer"/>
      </style:footer>
    </style:master-page>
  </office:master-styles>
</office:document-styles>
</file>