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7" style:family="table">
      <style:table-properties style:width="16.933cm" table:align="left" style:writing-mode="lr-tb"/>
    </style:style>
    <style:style style:name="Tabla7.A" style:family="table-column">
      <style:table-column-properties style:column-width="3.175cm"/>
    </style:style>
    <style:style style:name="Tabla7.B" style:family="table-column">
      <style:table-column-properties style:column-width="2.963cm"/>
    </style:style>
    <style:style style:name="Tabla7.C" style:family="table-column">
      <style:table-column-properties style:column-width="10.795cm"/>
    </style:style>
    <style:style style:name="Tabla7.A1" style:family="table-cell">
      <style:table-cell-properties style:vertical-align="middle" fo:padding="0.049cm" fo:border="1pt solid #000000"/>
    </style:style>
    <style:style style:name="Tabla7.A2" style:family="table-cell">
      <style:table-cell-properties style:vertical-align="middle" fo:padding-left="0.049cm" fo:padding-right="0cm" fo:padding-top="0cm" fo:padding-bottom="0.049cm" fo:border-left="1pt solid #000000" fo:border-right="none" fo:border-top="none" fo:border-bottom="1pt solid #000000"/>
    </style:style>
    <style:style style:name="Tabla7.C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a1" style:family="table">
      <style:table-properties style:width="15.355cm" fo:margin-left="0.965cm" table:align="left" style:writing-mode="lr-tb"/>
    </style:style>
    <style:style style:name="Tabla1.A" style:family="table-column">
      <style:table-column-properties style:column-width="4.374cm"/>
    </style:style>
    <style:style style:name="Tabla1.B" style:family="table-column">
      <style:table-column-properties style:column-width="6.145cm"/>
    </style:style>
    <style:style style:name="Tabla1.C" style:family="table-column">
      <style:table-column-properties style:column-width="2.357cm"/>
    </style:style>
    <style:style style:name="Tabla1.D" style:family="table-column">
      <style:table-column-properties style:column-width="2.478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 style:family="table-cell">
      <style:table-cell-properties style:vertical-align="middle" fo:padding-left="0.123cm" fo:padding-right="0.123cm" fo:padding-top="0cm" fo:padding-bottom="0cm" fo:border="0.5pt solid #000000" style:writing-mode="lr-tb"/>
    </style:style>
    <style:style style:name="Tab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2" style:family="table-cell">
      <style:table-cell-properties style:vertical-align="top" fo:padding-left="0.123cm" fo:padding-right="0.123cm" fo:padding-top="0cm" fo:padding-bottom="0cm" fo:border="0.5pt solid #000000" style:writing-mode="lr-tb"/>
    </style:style>
    <style:style style:name="Tabla1.8" style:family="table-row">
      <style:table-row-properties style:min-row-height="0.855cm" fo:keep-together="auto"/>
    </style:style>
    <style:style style:name="Tabla1.A8"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la2" style:family="table">
      <style:table-properties style:width="16.305cm" fo:margin-left="0.974cm" table:align="left" style:writing-mode="lr-tb"/>
    </style:style>
    <style:style style:name="Tabla2.A" style:family="table-column">
      <style:table-column-properties style:column-width="10.252cm"/>
    </style:style>
    <style:style style:name="Tabla2.B" style:family="table-column">
      <style:table-column-properties style:column-width="6.054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108cm" fo:margin-left="0cm" table:align="left" style:writing-mode="lr-tb"/>
    </style:style>
    <style:style style:name="Tabla3.A" style:family="table-column">
      <style:table-column-properties style:column-width="13.693cm"/>
    </style:style>
    <style:style style:name="Tabla3.B" style:family="table-column">
      <style:table-column-properties style:column-width="4.415cm"/>
    </style:style>
    <style:style style:name="Tabla3.A1" style:family="table-cell">
      <style:table-cell-properties fo:padding="0.049cm" fo:border="1pt solid #000000"/>
    </style:style>
    <style:style style:name="Tabla3.A2" style:family="table-cell">
      <style:table-cell-properties fo:padding-left="0.049cm" fo:padding-right="0.049cm" fo:padding-top="0cm" fo:padding-bottom="0.049cm" fo:border-left="1pt solid #000000" fo:border-right="1pt solid #000000" fo:border-top="none" fo:border-bottom="1pt solid #000000"/>
    </style:style>
    <style:style style:name="Tabla3.B4" style:family="table-cell">
      <style:table-cell-properties fo:padding-left="0cm" fo:padding-right="0.049cm" fo:padding-top="0cm" fo:padding-bottom="0.049cm" fo:border-left="none" fo:border-right="1pt solid #000000" fo:border-top="none" fo:border-bottom="1pt solid #000000"/>
    </style:style>
    <style:style style:name="Tabla3.8" style:family="table-row">
      <style:table-row-properties style:min-row-height="1.951cm"/>
    </style:style>
    <style:style style:name="Tabla4" style:family="table">
      <style:table-properties style:width="18.008cm" table:align="left" style:writing-mode="lr-tb"/>
    </style:style>
    <style:style style:name="Tabla4.A" style:family="table-column">
      <style:table-column-properties style:column-width="6.024cm"/>
    </style:style>
    <style:style style:name="Tabla4.B" style:family="table-column">
      <style:table-column-properties style:column-width="3.279cm"/>
    </style:style>
    <style:style style:name="Tabla4.C" style:family="table-column">
      <style:table-column-properties style:column-width="4.191cm"/>
    </style:style>
    <style:style style:name="Tabla4.D" style:family="table-column">
      <style:table-column-properties style:column-width="4.514cm"/>
    </style:style>
    <style:style style:name="Tabla4.1" style:family="table-row">
      <style:table-row-properties style:min-row-height="1.704cm"/>
    </style:style>
    <style:style style:name="Tabla4.A1" style:family="table-cell">
      <style:table-cell-properties fo:padding="0.049cm" fo:border="1pt solid #000000"/>
    </style:style>
    <style:style style:name="Tabla4.B1" style:family="table-cell">
      <style:table-cell-properties fo:padding-left="0cm" fo:padding-right="0.049cm" fo:padding-top="0.049cm" fo:padding-bottom="0.049cm" fo:border-left="none" fo:border-right="1pt solid #000000" fo:border-top="1pt solid #000000" fo:border-bottom="1pt solid #000000"/>
    </style:style>
    <style:style style:name="Tabla4.A2" style:family="table-cell">
      <style:table-cell-properties fo:padding-left="0.049cm" fo:padding-right="0.049cm" fo:padding-top="0cm" fo:padding-bottom="0.049cm" fo:border-left="1pt solid #000000" fo:border-right="1pt solid #000000" fo:border-top="none" fo:border-bottom="1pt solid #000000"/>
    </style:style>
    <style:style style:name="Tabla4.B2" style:family="table-cell">
      <style:table-cell-properties fo:padding-left="0cm" fo:padding-right="0.049cm" fo:padding-top="0cm" fo:padding-bottom="0.049cm" fo:border-left="none" fo:border-right="1pt solid #000000" fo:border-top="none" fo:border-bottom="1pt solid #000000"/>
    </style:style>
    <style:style style:name="Tabla5" style:family="table">
      <style:table-properties style:width="18.008cm" fo:margin-left="0.023cm" table:align="left" style:writing-mode="lr-tb"/>
    </style:style>
    <style:style style:name="Tabla5.A" style:family="table-column">
      <style:table-column-properties style:column-width="4.002cm"/>
    </style:style>
    <style:style style:name="Tabla5.B" style:family="table-column">
      <style:table-column-properties style:column-width="3.489cm"/>
    </style:style>
    <style:style style:name="Tabla5.C" style:family="table-column">
      <style:table-column-properties style:column-width="3.505cm"/>
    </style:style>
    <style:style style:name="Tabla5.D" style:family="table-column">
      <style:table-column-properties style:column-width="3.704cm"/>
    </style:style>
    <style:style style:name="Tabla5.E" style:family="table-column">
      <style:table-column-properties style:column-width="3.307cm"/>
    </style:style>
    <style:style style:name="Tabla5.1" style:family="table-row">
      <style:table-row-properties style:min-row-height="1.803cm"/>
    </style:style>
    <style:style style:name="Tabla5.A1" style:family="table-cell">
      <style:table-cell-properties fo:padding="0.049cm" fo:border="1pt solid #000000"/>
    </style:style>
    <style:style style:name="Tabla5.B1" style:family="table-cell">
      <style:table-cell-properties fo:padding-left="0cm" fo:padding-right="0.049cm" fo:padding-top="0.049cm" fo:padding-bottom="0.049cm" fo:border-left="none" fo:border-right="1pt solid #000000" fo:border-top="1pt solid #000000" fo:border-bottom="1pt solid #000000"/>
    </style:style>
    <style:style style:name="Tabla5.A2" style:family="table-cell">
      <style:table-cell-properties fo:padding-left="0.049cm" fo:padding-right="0.049cm" fo:padding-top="0cm" fo:padding-bottom="0.049cm" fo:border-left="1pt solid #000000" fo:border-right="1pt solid #000000" fo:border-top="none" fo:border-bottom="1pt solid #000000"/>
    </style:style>
    <style:style style:name="Tabla5.B2" style:family="table-cell">
      <style:table-cell-properties fo:padding-left="0cm" fo:padding-right="0.049cm" fo:padding-top="0cm" fo:padding-bottom="0.049cm" fo:border-left="none" fo:border-right="1pt solid #000000" fo:border-top="none" fo:border-bottom="1pt solid #000000"/>
    </style:style>
    <style:style style:name="Tabla6" style:family="table">
      <style:table-properties style:width="16.775cm" table:align="left" style:writing-mode="lr-tb"/>
    </style:style>
    <style:style style:name="Tabla6.A" style:family="table-column">
      <style:table-column-properties style:column-width="10.345cm"/>
    </style:style>
    <style:style style:name="Tabla6.B" style:family="table-column">
      <style:table-column-properties style:column-width="2.752cm"/>
    </style:style>
    <style:style style:name="Tabla6.C" style:family="table-column">
      <style:table-column-properties style:column-width="3.678cm"/>
    </style:style>
    <style:style style:name="Tabla6.A1" style:family="table-cell">
      <style:table-cell-properties fo:padding="0.049cm" fo:border="1pt solid #000000"/>
    </style:style>
    <style:style style:name="Tabla6.B1" style:family="table-cell">
      <style:table-cell-properties fo:padding-left="0cm" fo:padding-right="0.049cm" fo:padding-top="0.049cm" fo:padding-bottom="0.049cm" fo:border-left="none" fo:border-right="1pt solid #000000" fo:border-top="1pt solid #000000" fo:border-bottom="1pt solid #000000"/>
    </style:style>
    <style:style style:name="Tabla6.A2" style:family="table-cell">
      <style:table-cell-properties fo:padding-left="0.049cm" fo:padding-right="0.049cm" fo:padding-top="0cm" fo:padding-bottom="0.049cm" fo:border-left="1pt solid #000000" fo:border-right="1pt solid #000000" fo:border-top="none" fo:border-bottom="1pt solid #000000"/>
    </style:style>
    <style:style style:name="Tabla6.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emibold" style:font-size-complex="9pt" style:font-weight-complex="bold"/>
    </style:style>
    <style:style style:name="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officeooo:paragraph-rsid="0011925a" style:font-size-asian="9pt" style:font-weight-asian="bold" style:font-name-complex="Open Sans Semibold" style:font-size-complex="9pt" style:font-weight-complex="bold"/>
    </style:style>
    <style:style style:name="P3"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P4"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officeooo:paragraph-rsid="0011925a" style:font-size-asian="9pt" style:font-name-complex="Open Sans Light" style:font-size-complex="9pt"/>
    </style:style>
    <style:style style:name="P5"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P6" style:family="paragraph" style:parent-style-name="Header">
      <style:text-properties style:font-name="Open Sans" fo:font-size="10pt" fo:font-weight="bold" style:font-size-asian="10pt" style:font-weight-asian="bold" style:font-name-complex="Open Sans" style:font-size-complex="10pt"/>
    </style:style>
    <style:style style:name="P7"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P8" style:family="paragraph" style:parent-style-name="Footer">
      <style:paragraph-properties fo:margin-left="0cm" fo:margin-right="0.635cm" fo:text-align="center" style:justify-single-word="false" fo:text-indent="0cm" style:auto-text-indent="false"/>
      <style:text-properties style:font-name="Open sans" fo:font-size="9pt" officeooo:rsid="0011925a" officeooo:paragraph-rsid="0011925a" style:font-size-asian="9pt" style:font-name-complex="Open Sans Light" style:font-size-complex="9pt"/>
    </style:style>
    <style:style style:name="P9" style:family="paragraph" style:parent-style-name="Footer">
      <style:paragraph-properties fo:margin-left="0cm" fo:margin-right="0.635cm" fo:text-align="center" style:justify-single-word="false" fo:text-indent="0cm" style:auto-text-indent="false"/>
    </style:style>
    <style:style style:name="P10" style:family="paragraph" style:parent-style-name="Standard">
      <style:paragraph-properties fo:margin-left="1.879cm" fo:margin-right="0cm" fo:margin-top="0cm" fo:margin-bottom="0.25cm" loext:contextual-spacing="false" fo:line-height="120%" fo:text-align="justify" style:justify-single-word="false" fo:text-indent="0cm" style:auto-text-indent="false"/>
      <style:text-properties fo:color="#ff0000" style:font-name="Open SANS" fo:font-size="9pt" style:font-size-asian="9pt" style:font-name-complex="Open Sans" style:font-size-complex="9pt"/>
    </style:style>
    <style:style style:name="P11" style:family="paragraph" style:parent-style-name="Standard">
      <style:paragraph-properties fo:margin-left="2.752cm" fo:margin-right="0cm" fo:margin-top="0cm" fo:margin-bottom="0.25cm" loext:contextual-spacing="false" fo:line-height="120%" fo:text-align="justify" style:justify-single-word="false" fo:text-indent="0cm" style:auto-text-indent="false"/>
      <style:text-properties fo:color="#ff0000" style:font-name="Open SANS" fo:font-size="9pt" style:font-size-asian="9pt" style:font-name-complex="Open Sans" style:font-size-complex="9pt"/>
    </style:style>
    <style:style style:name="P12" style:family="paragraph" style:parent-style-name="Standard">
      <style:paragraph-properties fo:margin-left="2.752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3" style:family="paragraph" style:parent-style-name="Standard">
      <style:paragraph-properties fo:margin-left="3.251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4" style:family="paragraph" style:parent-style-name="Standard">
      <style:paragraph-properties fo:margin-left="1.251cm" fo:margin-right="0cm" fo:margin-top="0cm" fo:margin-bottom="0.25cm" loext:contextual-spacing="false" fo:line-height="120%" fo:text-align="justify" style:justify-single-word="false" fo:hyphenation-ladder-count="no-limit" fo:text-indent="0cm" style:auto-text-indent="false"/>
      <style:text-properties style:font-name="Open SANS" fo:font-size="9pt" style:font-size-asian="9pt" style:font-name-complex="Open Sans" style:font-size-complex="9pt" fo:hyphenate="true" fo:hyphenation-remain-char-count="2" fo:hyphenation-push-char-count="2"/>
    </style:style>
    <style:style style:name="P15" style:family="paragraph" style:parent-style-name="Normal_20__28_Web_29_">
      <style:paragraph-properties fo:margin-left="1.251cm" fo:margin-right="0cm" fo:margin-top="0cm" fo:margin-bottom="0.25cm" loext:contextual-spacing="false" fo:line-height="120%" fo:text-align="justify" style:justify-single-word="false" fo:text-indent="0cm" style:auto-text-indent="false"/>
      <style:text-properties fo:color="#000000" style:font-name="Open SANS" fo:font-size="9pt" style:font-size-asian="9pt" style:font-name-complex="Open Sans" style:font-size-complex="9pt"/>
    </style:style>
    <style:style style:name="P16" style:family="paragraph" style:parent-style-name="Normal_20__28_Web_29_">
      <style:paragraph-properties fo:margin-left="1.251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7" style:family="paragraph" style:parent-style-name="Standard">
      <style:paragraph-properties fo:margin-left="0.501cm" fo:margin-right="0cm" fo:margin-top="0cm" fo:margin-bottom="0.25cm" loext:contextual-spacing="false" fo:line-height="120%" fo:text-align="justify" style:justify-single-word="false" fo:text-indent="0cm" style:auto-text-indent="false">
        <style:tab-stops>
          <style:tab-stop style:position="0.501cm"/>
          <style:tab-stop style:position="12.002cm"/>
        </style:tab-stops>
      </style:paragraph-properties>
      <style:text-properties fo:color="#000000" style:font-name="Open SANS" fo:font-size="9pt" style:font-size-asian="9pt" style:font-name-complex="Open Sans" style:font-size-complex="9pt"/>
    </style:style>
    <style:style style:name="P18" style:family="paragraph" style:parent-style-name="Standard">
      <style:paragraph-properties fo:margin-left="0.501cm" fo:margin-right="0cm" fo:margin-top="0cm" fo:margin-bottom="0.25cm" loext:contextual-spacing="false" fo:line-height="120%" fo:text-indent="0cm" style:auto-text-indent="false">
        <style:tab-stops>
          <style:tab-stop style:position="0.501cm"/>
          <style:tab-stop style:position="12.002cm"/>
        </style:tab-stops>
      </style:paragraph-properties>
      <style:text-properties style:font-name="Open SANS" fo:font-size="9pt" style:font-size-asian="9pt" style:font-size-complex="9pt"/>
    </style:style>
    <style:style style:name="P19" style:family="paragraph" style:parent-style-name="Standard">
      <style:paragraph-properties fo:margin-left="0.501cm" fo:margin-right="0cm" fo:margin-top="0cm" fo:margin-bottom="0.25cm" loext:contextual-spacing="false" fo:line-height="120%" fo:text-align="justify" style:justify-single-word="false" fo:text-indent="0cm" style:auto-text-indent="false">
        <style:tab-stops>
          <style:tab-stop style:position="0.501cm"/>
          <style:tab-stop style:position="12.002cm"/>
        </style:tab-stops>
      </style:paragraph-properties>
      <style:text-properties style:font-name="Open SANS" fo:font-size="9pt" style:font-size-asian="9pt" style:font-size-complex="9pt"/>
    </style:style>
    <style:style style:name="P20" style:family="paragraph" style:parent-style-name="western">
      <style:paragraph-properties fo:margin-left="0.501cm" fo:margin-right="0cm" fo:margin-top="0cm" fo:margin-bottom="0.25cm" loext:contextual-spacing="false" fo:line-height="120%" fo:text-align="center" style:justify-single-word="false" fo:text-indent="0cm" style:auto-text-indent="false">
        <style:tab-stops>
          <style:tab-stop style:position="0.501cm"/>
          <style:tab-stop style:position="12.002cm"/>
        </style:tab-stops>
      </style:paragraph-properties>
      <style:text-properties style:font-name="Open SANS" fo:font-size="9pt" style:font-size-asian="9pt" style:font-name-complex="Open Sans" style:font-size-complex="9pt"/>
    </style:style>
    <style:style style:name="P21" style:family="paragraph" style:parent-style-name="Text_20_body">
      <style:paragraph-properties fo:margin-left="0.501cm" fo:margin-right="0cm" fo:margin-top="0cm" fo:margin-bottom="0cm" loext:contextual-spacing="false" fo:text-indent="0cm" style:auto-text-indent="false"/>
      <style:text-properties style:font-name="Open Sans" fo:font-size="9pt" style:font-size-asian="9pt" style:font-size-complex="9pt"/>
    </style:style>
    <style:style style:name="P22" style:family="paragraph" style:parent-style-name="Text_20_body">
      <style:paragraph-properties fo:margin-left="0.501cm" fo:margin-right="0cm" fo:margin-top="0cm" fo:margin-bottom="0cm" loext:contextual-spacing="false" fo:text-align="justify" style:justify-single-word="false" fo:text-indent="0cm" style:auto-text-indent="false"/>
      <style:text-properties style:font-name="Open Sans" fo:font-size="9pt" style:font-size-asian="9pt" style:font-size-complex="9pt"/>
    </style:style>
    <style:style style:name="P23" style:family="paragraph" style:parent-style-name="Standard">
      <style:paragraph-properties fo:margin-left="1.249cm" fo:margin-right="0cm" fo:margin-top="0cm" fo:margin-bottom="0.25cm" loext:contextual-spacing="false" fo:line-height="120%" fo:text-indent="-0.748cm" style:auto-text-indent="false"/>
      <style:text-properties style:font-name="Open SANS" fo:font-size="9pt" style:font-size-asian="9pt" style:font-name-complex="Open Sans" style:font-size-complex="9pt"/>
    </style:style>
    <style:style style:name="P24" style:family="paragraph" style:parent-style-name="Standard">
      <style:paragraph-properties fo:margin-top="0cm" fo:margin-bottom="0.25cm" loext:contextual-spacing="false" fo:line-height="120%" fo:text-align="justify" style:justify-single-word="false"/>
    </style:style>
    <style:style style:name="P25" style:family="paragraph" style:parent-style-name="Standard">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26" style:family="paragraph" style:parent-style-name="Standard">
      <style:paragraph-properties fo:margin-top="0cm" fo:margin-bottom="0.25cm" loext:contextual-spacing="false" fo:line-height="120%" fo:text-align="center" style:justify-single-word="false"/>
      <style:text-properties fo:color="#000000" style:font-name="Open SANS" fo:font-size="9pt" fo:font-weight="bold" style:font-size-asian="9pt" style:font-weight-asian="bold" style:font-name-complex="Open Sans" style:font-size-complex="9pt" style:font-weight-complex="bold"/>
    </style:style>
    <style:style style:name="P27" style:family="paragraph" style:parent-style-name="Standard">
      <style:paragraph-properties fo:margin-top="0cm" fo:margin-bottom="0.25cm" loext:contextual-spacing="false" fo:line-height="120%" fo:text-align="center" style:justify-single-word="false"/>
      <style:text-properties fo:text-transform="uppercase" fo:color="#000000" style:font-name="Open SANS" fo:font-size="9pt" fo:font-weight="bold" style:font-size-asian="9pt" style:font-weight-asian="bold" style:font-name-complex="Open Sans" style:font-size-complex="9pt" style:font-weight-complex="bold"/>
    </style:style>
    <style:style style:name="P28" style:family="paragraph" style:parent-style-name="Standard">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29" style:family="paragraph" style:parent-style-name="Standard">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style>
    <style:style style:name="P30" style:family="paragraph" style:parent-style-name="Standard">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Calibri" style:font-size-complex="9pt" style:font-weight-complex="bold"/>
    </style:style>
    <style:style style:name="P31" style:family="paragraph" style:parent-style-name="Standard">
      <style:paragraph-properties fo:margin-top="0cm" fo:margin-bottom="0.25cm" loext:contextual-spacing="false" fo:line-height="120%"/>
      <style:text-properties style:font-name="Open SANS" fo:font-size="9pt" style:font-size-asian="9pt" style:font-name-complex="Open Sans" style:font-size-complex="9pt"/>
    </style:style>
    <style:style style:name="P32"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33" style:family="paragraph" style:parent-style-name="Standard">
      <style:paragraph-properties fo:margin-top="0cm" fo:margin-bottom="0.25cm" loext:contextual-spacing="false" fo:line-height="120%" fo:text-align="justify" style:justify-single-word="false">
        <style:tab-stops>
          <style:tab-stop style:position="8.001cm"/>
          <style:tab-stop style:position="9.001cm"/>
        </style:tab-stops>
      </style:paragraph-properties>
      <style:text-properties style:font-name="Open SANS" fo:font-size="9pt" style:font-size-asian="9pt" style:font-name-complex="Open Sans" style:font-size-complex="9pt"/>
    </style:style>
    <style:style style:name="P34" style:family="paragraph" style:parent-style-name="Standard">
      <style:paragraph-properties fo:margin-top="0cm" fo:margin-bottom="0.25cm" loext:contextual-spacing="false" fo:line-height="120%" fo:text-align="justify" style:justify-single-word="false" style:snap-to-layout-grid="false"/>
      <style:text-properties style:font-name="Open SANS" fo:font-size="9pt" style:font-size-asian="9pt" style:font-name-complex="Open Sans" style:font-size-complex="9pt"/>
    </style:style>
    <style:style style:name="P35"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36" style:family="paragraph" style:parent-style-name="Standard">
      <style:paragraph-properties fo:margin-top="0cm" fo:margin-bottom="0.25cm" loext:contextual-spacing="false" fo:line-height="120%" fo:text-align="justify" style:justify-single-word="false">
        <style:tab-stops>
          <style:tab-stop style:position="8.001cm"/>
          <style:tab-stop style:position="9.001cm"/>
        </style:tab-stops>
      </style:paragraph-properties>
      <style:text-properties style:font-name="Open SANS" fo:font-size="9pt" style:font-size-asian="9pt" style:font-size-complex="9pt"/>
    </style:style>
    <style:style style:name="P37" style:family="paragraph" style:parent-style-name="Standard">
      <style:paragraph-properties fo:margin-top="0cm" fo:margin-bottom="0.25cm" loext:contextual-spacing="false" fo:line-height="120%" fo:text-align="justify" style:justify-single-word="false"/>
      <style:text-properties style:font-name="Open SANS" fo:font-size="9pt" officeooo:paragraph-rsid="00367213" style:font-size-asian="9pt" style:font-size-complex="9pt"/>
    </style:style>
    <style:style style:name="P38" style:family="paragraph" style:parent-style-name="Standard">
      <style:paragraph-properties fo:margin-top="0cm" fo:margin-bottom="0.25cm" loext:contextual-spacing="false" fo:line-height="120%">
        <style:tab-stops>
          <style:tab-stop style:position="0.501cm"/>
          <style:tab-stop style:position="12.002cm"/>
        </style:tab-stops>
      </style:paragraph-properties>
      <style:text-properties style:font-name="Open SANS" fo:font-size="9pt" style:font-size-asian="9pt" style:font-size-complex="9pt"/>
    </style:style>
    <style:style style:name="P39" style:family="paragraph" style:parent-style-name="Standard">
      <style:paragraph-properties fo:margin-top="0cm" fo:margin-bottom="0.25cm" loext:contextual-spacing="false" fo:line-height="120%" fo:text-align="justify"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40" style:family="paragraph" style:parent-style-name="Standard">
      <style:paragraph-properties fo:margin-top="0cm" fo:margin-bottom="0.25cm" loext:contextual-spacing="false" fo:line-height="120%" fo:text-align="end" style:justify-single-word="false"/>
      <style:text-properties style:font-name="Open SANS" fo:font-size="9pt" style:font-name-asian="Open Sans" style:font-size-asian="9pt" style:font-name-complex="Open Sans" style:font-size-complex="9pt"/>
    </style:style>
    <style:style style:name="P41" style:family="paragraph" style:parent-style-name="Standard">
      <style:paragraph-properties fo:margin-top="0cm" fo:margin-bottom="0.25cm" loext:contextual-spacing="false" fo:line-height="120%" fo:text-align="justify" style:justify-single-word="false"/>
      <style:text-properties style:font-name="Open SANS" fo:font-size="9pt"/>
    </style:style>
    <style:style style:name="P42"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43" style:family="paragraph" style:parent-style-name="Standard">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font-weight-complex="bold"/>
    </style:style>
    <style:style style:name="P44" style:family="paragraph" style:parent-style-name="Normal_20__28_Web_29_">
      <style:paragraph-properties fo:margin-top="0cm" fo:margin-bottom="0.25cm" loext:contextual-spacing="false" fo:line-height="120%" fo:text-align="justify" style:justify-single-word="false"/>
    </style:style>
    <style:style style:name="P45"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fo:font-weight="bold" style:font-size-asian="9pt" style:font-weight-asian="bold" style:font-name-complex="Open Sans" style:font-size-complex="9pt" style:font-weight-complex="bold"/>
    </style:style>
    <style:style style:name="P46"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47" style:family="paragraph" style:parent-style-name="Normal_20__28_Web_29_">
      <style:paragraph-properties fo:margin-top="0cm" fo:margin-bottom="0.25cm" loext:contextual-spacing="false" fo:line-height="120%" fo:text-align="center" style:justify-single-word="false"/>
      <style:text-properties fo:color="#000000" style:font-name="Open SANS" fo:font-size="9pt" style:font-size-asian="9pt" style:font-name-complex="Open Sans" style:font-size-complex="9pt"/>
    </style:style>
    <style:style style:name="P48" style:family="paragraph" style:parent-style-name="Normal_20__28_Web_29_">
      <style:paragraph-properties fo:margin-top="0cm" fo:margin-bottom="0.25cm" loext:contextual-spacing="false" fo:line-height="120%" fo:text-align="justify" style:justify-single-word="false"/>
      <style:text-properties fo:color="#000000" style:font-name="Open SANS" fo:font-size="9pt" style:font-size-asian="9pt" style:font-size-complex="9pt"/>
    </style:style>
    <style:style style:name="P49" style:family="paragraph" style:parent-style-name="Normal_20__28_Web_29_">
      <style:paragraph-properties fo:margin-top="0cm" fo:margin-bottom="0.25cm" loext:contextual-spacing="false" fo:line-height="120%" fo:text-align="justify" style:justify-single-word="false">
        <style:tab-stops>
          <style:tab-stop style:position="0.501cm"/>
          <style:tab-stop style:position="12.002cm"/>
        </style:tab-stops>
      </style:paragraph-properties>
      <style:text-properties fo:color="#000000" style:font-name="Open Sans" fo:font-size="9pt" fo:font-weight="bold" style:font-size-asian="9pt" style:font-weight-asian="bold" style:font-name-complex="Open Sans" style:font-size-complex="9pt" style:font-weight-complex="bold"/>
    </style:style>
    <style:style style:name="P50" style:family="paragraph" style:parent-style-name="Normal_20__28_Web_29_">
      <style:paragraph-properties fo:margin-top="0cm" fo:margin-bottom="0.25cm" loext:contextual-spacing="false" fo:line-height="120%" fo:text-align="justify" style:justify-single-word="false">
        <style:tab-stops>
          <style:tab-stop style:position="0.501cm"/>
          <style:tab-stop style:position="12.002cm"/>
        </style:tab-stops>
      </style:paragraph-properties>
      <style:text-properties fo:color="#000000" style:font-name="Open Sans" fo:font-size="9pt" fo:font-weight="normal" style:font-size-asian="9pt" style:font-weight-asian="normal" style:font-name-complex="Open Sans" style:font-size-complex="9pt" style:font-weight-complex="normal"/>
    </style:style>
    <style:style style:name="P51" style:family="paragraph" style:parent-style-name="Normal_20__28_Web_29_">
      <style:paragraph-properties fo:margin-top="0cm" fo:margin-bottom="0.25cm" loext:contextual-spacing="false" fo:line-height="120%" fo:text-align="justify" style:justify-single-word="false"/>
      <style:text-properties fo:color="#ff3333" style:font-name="Open SANS" fo:font-size="9pt" style:font-size-asian="9pt" style:font-name-complex="Open Sans" style:font-size-complex="9pt"/>
    </style:style>
    <style:style style:name="P52"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53" style:family="paragraph" style:parent-style-name="Normal_20__28_Web_29_">
      <style:paragraph-properties fo:margin-top="0cm" fo:margin-bottom="0.25cm" loext:contextual-spacing="false" fo:line-height="120%" fo:text-align="center" style:justify-single-word="false"/>
      <style:text-properties style:font-name="Open SANS" fo:font-size="9pt" style:font-size-asian="9pt" style:font-name-complex="Open Sans" style:font-size-complex="9pt"/>
    </style:style>
    <style:style style:name="P54"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55"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size-asian="9pt" style:font-name-complex="Calibri" style:font-size-complex="9pt"/>
    </style:style>
    <style:style style:name="P56" style:family="paragraph" style:parent-style-name="Normal_20__28_Web_29_">
      <style:paragraph-properties fo:margin-top="0cm" fo:margin-bottom="0.25cm" loext:contextual-spacing="false" fo:line-height="120%" fo:text-align="center" style:justify-single-word="false"/>
      <style:text-properties style:font-name="Open SANS" fo:font-size="9pt" style:font-size-asian="9pt" style:font-name-complex="Calibri" style:font-size-complex="9pt"/>
    </style:style>
    <style:style style:name="P57" style:family="paragraph" style:parent-style-name="Normal_20__28_Web_29_">
      <style:paragraph-properties fo:margin-top="0cm" fo:margin-bottom="0.25cm" loext:contextual-spacing="false" fo:line-height="120%" fo:text-align="center" style:justify-single-word="false"/>
      <style:text-properties style:font-name="Open SANS" fo:font-size="9pt" officeooo:paragraph-rsid="002ffb6d" style:font-size-asian="9pt" style:font-name-complex="Calibri" style:font-size-complex="9pt"/>
    </style:style>
    <style:style style:name="P58" style:family="paragraph" style:parent-style-name="Normal_20__28_Web_29_">
      <style:paragraph-properties fo:margin-top="0cm" fo:margin-bottom="0.25cm" loext:contextual-spacing="false" fo:line-height="120%"/>
      <style:text-properties style:font-name="Open SANS" fo:font-size="9pt" style:font-size-asian="9pt" style:font-name-complex="Arial" style:font-size-complex="9pt"/>
    </style:style>
    <style:style style:name="P59" style:family="paragraph" style:parent-style-name="Normal_20__28_Web_29_">
      <style:paragraph-properties fo:margin-top="0cm" fo:margin-bottom="0.25cm" loext:contextual-spacing="false" fo:line-height="120%" fo:text-align="center" style:justify-single-word="false"/>
      <style:text-properties style:font-name="Open SANS" fo:font-size="9pt" officeooo:paragraph-rsid="002ad7bd" style:font-size-asian="9pt" style:font-name-complex="Arial" style:font-size-complex="9pt"/>
    </style:style>
    <style:style style:name="P60" style:family="paragraph" style:parent-style-name="Normal_20__28_Web_29_">
      <style:paragraph-properties fo:margin-top="0cm" fo:margin-bottom="0.25cm" loext:contextual-spacing="false" fo:line-height="120%"/>
      <style:text-properties style:font-name="Open SANS" fo:font-size="9pt" fo:font-weight="bold" style:font-size-asian="9pt" style:font-weight-asian="bold" style:font-name-complex="Open Sans" style:font-size-complex="9pt" style:font-weight-complex="bold"/>
    </style:style>
    <style:style style:name="P61" style:family="paragraph" style:parent-style-name="Normal_20__28_Web_29_">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Open Sans" style:font-size-complex="9pt" style:font-weight-complex="bold"/>
    </style:style>
    <style:style style:name="P62" style:family="paragraph" style:parent-style-name="Normal_20__28_Web_29_">
      <style:paragraph-properties fo:margin-top="0cm" fo:margin-bottom="0.25cm" loext:contextual-spacing="false" fo:line-height="120%" fo:text-align="justify" style:justify-single-word="false">
        <style:tab-stops>
          <style:tab-stop style:position="0.501cm"/>
          <style:tab-stop style:position="12.002cm"/>
        </style:tab-stops>
      </style:paragraph-properties>
      <style:text-properties style:font-name="Open SANS" fo:font-size="9pt" fo:font-weight="bold" style:font-size-asian="9pt" style:font-weight-asian="bold" style:font-name-complex="Open Sans" style:font-size-complex="9pt" style:font-weight-complex="bold"/>
    </style:style>
    <style:style style:name="P63" style:family="paragraph" style:parent-style-name="Normal_20__28_Web_29_">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Open Sans" style:font-size-complex="9pt" style:font-weight-complex="bold"/>
    </style:style>
    <style:style style:name="P64" style:family="paragraph" style:parent-style-name="Normal_20__28_Web_29_">
      <style:paragraph-properties fo:margin-top="0cm" fo:margin-bottom="0.25cm" loext:contextual-spacing="false" fo:line-height="120%" fo:text-align="justify" style:justify-single-word="false"/>
      <style:text-properties style:font-name="Open SANS" fo:font-size="9pt" fo:font-weight="bold" style:font-size-asian="9pt" style:font-weight-asian="bold" style:font-name-complex="Open Sans" style:font-size-complex="9pt"/>
    </style:style>
    <style:style style:name="P65" style:family="paragraph" style:parent-style-name="Normal_20__28_Web_29_">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Calibri" style:font-size-complex="9pt"/>
    </style:style>
    <style:style style:name="P66" style:family="paragraph" style:parent-style-name="Normal_20__28_Web_29_">
      <style:paragraph-properties fo:margin-top="0cm" fo:margin-bottom="0.25cm" loext:contextual-spacing="false" fo:line-height="120%" fo:text-align="justify" style:justify-single-word="false"/>
      <style:text-properties style:font-name="Open SANS" fo:font-size="9pt" style:text-underline-style="solid" style:text-underline-width="auto" style:text-underline-color="font-color" style:font-name-asian="Arial Unicode MS" style:font-size-asian="9pt" style:language-asian="es" style:country-asian="ES" style:font-name-complex="Open Sans" style:font-size-complex="9pt"/>
    </style:style>
    <style:style style:name="P67" style:family="paragraph" style:parent-style-name="Normal_20__28_Web_29_">
      <style:paragraph-properties fo:margin-top="0cm" fo:margin-bottom="0.25cm" loext:contextual-spacing="false" fo:line-height="120%" fo:text-align="justify" style:justify-single-word="false"/>
      <style:text-properties style:font-name="Open SANS" fo:font-size="9pt" style:text-underline-style="solid" style:text-underline-width="auto" style:text-underline-color="font-color" fo:font-weight="bold" style:font-size-asian="9pt" style:font-weight-asian="bold" style:font-name-complex="Open Sans" style:font-size-complex="9pt" style:font-weight-complex="bold"/>
    </style:style>
    <style:style style:name="P68" style:family="paragraph" style:parent-style-name="Normal_20__28_Web_29_">
      <style:paragraph-properties fo:margin-top="0cm" fo:margin-bottom="0.25cm" loext:contextual-spacing="false" fo:line-height="120%" fo:text-align="justify" style:justify-single-word="false"/>
      <style:text-properties style:font-name="Open SANS" fo:font-size="9pt" style:font-name-asian="Open Sans" style:font-size-asian="9pt" style:font-name-complex="Open Sans" style:font-size-complex="9pt"/>
    </style:style>
    <style:style style:name="P69" style:family="paragraph" style:parent-style-name="western">
      <style:paragraph-properties fo:margin-top="0cm" fo:margin-bottom="0.25cm" loext:contextual-spacing="false" fo:line-height="120%" fo:text-align="center" style:justify-single-word="false"/>
      <style:text-properties fo:text-transform="uppercase" style:font-name="Open SANS" fo:font-size="9pt" fo:font-weight="bold" style:font-size-asian="9pt" style:font-weight-asian="bold" style:font-name-complex="Calibri" style:font-size-complex="9pt" style:font-weight-complex="bold"/>
    </style:style>
    <style:style style:name="P70" style:family="paragraph" style:parent-style-name="western">
      <style:paragraph-properties fo:margin-top="0cm" fo:margin-bottom="0.25cm" loext:contextual-spacing="false" fo:line-height="120%" fo:text-align="center" style:justify-single-word="false"/>
      <style:text-properties fo:text-transform="uppercase" style:font-name="Open SANS" fo:font-size="9pt" fo:font-weight="bold" style:font-size-asian="9pt" style:font-weight-asian="bold" style:font-name-complex="Open Sans" style:font-size-complex="9pt" style:font-weight-complex="bold"/>
    </style:style>
    <style:style style:name="P71" style:family="paragraph" style:parent-style-name="western">
      <style:paragraph-properties fo:margin-top="0cm" fo:margin-bottom="0.25cm" loext:contextual-spacing="false" fo:line-height="120%" fo:text-align="justify" style:justify-single-word="false"/>
    </style:style>
    <style:style style:name="P72" style:family="paragraph" style:parent-style-name="western">
      <style:paragraph-properties fo:margin-top="0cm" fo:margin-bottom="0.25cm" loext:contextual-spacing="false" fo:line-height="120%"/>
      <style:text-properties style:font-name="Open SANS" fo:font-size="9pt" style:font-size-asian="9pt" style:font-name-complex="Open Sans" style:font-size-complex="9pt"/>
    </style:style>
    <style:style style:name="P73" style:family="paragraph" style:parent-style-name="western">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74" style:family="paragraph" style:parent-style-name="western">
      <style:paragraph-properties fo:margin-top="0cm" fo:margin-bottom="0.25cm" loext:contextual-spacing="false" fo:line-height="120%" fo:text-align="center" style:justify-single-word="false"/>
      <style:text-properties style:font-name="Open SANS" fo:font-size="9pt" style:font-size-asian="9pt" style:font-name-complex="Open Sans" style:font-size-complex="9pt"/>
    </style:style>
    <style:style style:name="P75" style:family="paragraph" style:parent-style-name="center">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Arial" style:font-size-complex="9pt"/>
    </style:style>
    <style:style style:name="P76" style:family="paragraph" style:parent-style-name="center">
      <style:paragraph-properties fo:margin-top="0cm" fo:margin-bottom="0.25cm" loext:contextual-spacing="false" fo:line-height="120%" fo:text-align="center" style:justify-single-word="false"/>
      <style:text-properties style:font-name="Open Sans" fo:font-size="9pt" fo:font-weight="bold" style:font-size-asian="9pt" style:font-weight-asian="bold" style:font-name-complex="Arial" style:font-size-complex="9pt"/>
    </style:style>
    <style:style style:name="P77" style:family="paragraph" style:parent-style-name="Texto_20_independiente_20_31">
      <style:paragraph-properties fo:margin-top="0cm" fo:margin-bottom="0.25cm" loext:contextual-spacing="false" fo:line-height="120%"/>
      <style:text-properties style:font-name="Open SANS" fo:font-size="9pt" style:font-size-asian="9pt" style:font-name-complex="Open Sans" style:font-size-complex="9pt"/>
    </style:style>
    <style:style style:name="P78" style:family="paragraph" style:parent-style-name="Texto_20_independiente_20_31">
      <style:paragraph-properties fo:margin-top="0cm" fo:margin-bottom="0.25cm" loext:contextual-spacing="false" fo:line-height="120%" style:snap-to-layout-grid="false"/>
      <style:text-properties style:font-name="Open SANS" fo:font-size="9pt" style:font-size-asian="9pt" style:font-name-complex="Open Sans" style:font-size-complex="9pt"/>
    </style:style>
    <style:style style:name="P79" style:family="paragraph" style:parent-style-name="Texto_20_independiente_20_31">
      <style:paragraph-properties fo:margin-top="0cm" fo:margin-bottom="0.25cm" loext:contextual-spacing="false" fo:line-height="120%">
        <style:tab-stops>
          <style:tab-stop style:position="4.752cm" style:type="right" style:leader-style="solid" style:leader-text="-"/>
        </style:tab-stops>
      </style:paragraph-properties>
      <style:text-properties style:font-name="Open SANS" fo:font-size="9pt" style:font-size-asian="9pt" style:font-name-complex="Open Sans" style:font-size-complex="9pt"/>
    </style:style>
    <style:style style:name="P80" style:family="paragraph" style:parent-style-name="Texto_20_independiente_20_31">
      <style:paragraph-properties fo:margin-top="0cm" fo:margin-bottom="0.25cm" loext:contextual-spacing="false" fo:line-height="120%" style:snap-to-layout-grid="false">
        <style:tab-stops>
          <style:tab-stop style:position="4.752cm" style:type="right" style:leader-style="solid" style:leader-text="-"/>
        </style:tab-stops>
      </style:paragraph-properties>
      <style:text-properties style:font-name="Open SANS" fo:font-size="9pt" style:font-size-asian="9pt" style:font-name-complex="Open Sans" style:font-size-complex="9pt"/>
    </style:style>
    <style:style style:name="P81" style:family="paragraph" style:parent-style-name="Texto_20_independiente_20_31">
      <style:paragraph-properties fo:margin-top="0cm" fo:margin-bottom="0.25cm" loext:contextual-spacing="false" fo:line-height="120%" fo:text-align="center" style:justify-single-word="false"/>
      <style:text-properties style:font-name="Open SANS" fo:font-size="9pt" style:font-size-asian="9pt" style:font-name-complex="Open Sans" style:font-size-complex="9pt"/>
    </style:style>
    <style:style style:name="P82" style:family="paragraph" style:parent-style-name="Texto_20_independiente_20_31">
      <style:paragraph-properties fo:margin-top="0cm" fo:margin-bottom="0.25cm" loext:contextual-spacing="false" fo:line-height="120%" fo:text-align="center" style:justify-single-word="false" style:snap-to-layout-grid="false"/>
      <style:text-properties style:font-name="Open SANS" fo:font-size="9pt" style:font-size-asian="9pt" style:font-name-complex="Open Sans" style:font-size-complex="9pt"/>
    </style:style>
    <style:style style:name="P83" style:family="paragraph" style:parent-style-name="Texto_20_independiente_20_31">
      <style:paragraph-properties fo:margin-top="0cm" fo:margin-bottom="0.25cm" loext:contextual-spacing="false" fo:line-height="120%"/>
      <style:text-properties style:font-name="Open SANS" fo:font-size="9pt" style:font-size-asian="9pt" style:font-size-complex="9pt"/>
    </style:style>
    <style:style style:name="P84" style:family="paragraph" style:parent-style-name="Texto_20_independiente_20_31">
      <style:paragraph-properties fo:margin-top="0cm" fo:margin-bottom="0.25cm" loext:contextual-spacing="false" fo:line-height="120%" fo:text-align="center" style:justify-single-word="false"/>
      <style:text-properties style:font-name="Open SANS" fo:font-size="9pt" style:text-underline-style="solid" style:text-underline-width="auto" style:text-underline-color="font-color" style:font-size-asian="9pt" style:font-name-complex="Open Sans" style:font-size-complex="9pt"/>
    </style:style>
    <style:style style:name="P85" style:family="paragraph" style:parent-style-name="Texto_20_independiente_20_31">
      <style:paragraph-properties fo:margin-top="0cm" fo:margin-bottom="0.25cm" loext:contextual-spacing="false" fo:line-height="120%" style:snap-to-layout-grid="false"/>
      <style:text-properties style:font-name="Open SANS" fo:font-size="9pt" style:text-underline-style="solid" style:text-underline-width="auto" style:text-underline-color="font-color" style:font-size-asian="9pt" style:font-name-complex="Open Sans" style:font-size-complex="9pt"/>
    </style:style>
    <style:style style:name="P86" style:family="paragraph" style:parent-style-name="Text_20_body">
      <style:paragraph-properties fo:margin-top="0cm" fo:margin-bottom="0.25cm" loext:contextual-spacing="false" fo:line-height="120%" fo:text-align="justify" style:justify-single-word="false"/>
      <style:text-properties fo:color="#ff0000" style:font-name="Open SANS" fo:font-size="9pt" style:font-size-asian="9pt" style:font-name-complex="Open Sans" style:font-size-complex="9pt"/>
    </style:style>
    <style:style style:name="P87" style:family="paragraph" style:parent-style-name="Text_20_body">
      <style:paragraph-properties fo:margin-top="0cm" fo:margin-bottom="0.25cm" loext:contextual-spacing="false" fo:line-height="120%" fo:text-align="justify" style:justify-single-word="false"/>
      <style:text-properties style:font-name="Open Sans" fo:font-size="9pt" style:font-size-asian="9pt" style:font-name-complex="Arial" style:font-size-complex="9pt"/>
    </style:style>
    <style:style style:name="P88" style:family="paragraph" style:parent-style-name="Text_20_body">
      <style:paragraph-properties fo:margin-top="0cm" fo:margin-bottom="0.25cm" loext:contextual-spacing="false" fo:line-height="120%" fo:text-align="justify" style:justify-single-word="false"/>
      <style:text-properties fo:color="#000000" style:font-name="Open SANS" fo:font-size="9pt" officeooo:paragraph-rsid="00145ee4" style:font-size-asian="9pt" style:font-name-complex="Open Sans" style:font-size-complex="9pt"/>
    </style:style>
    <style:style style:name="P89" style:family="paragraph" style:parent-style-name="Text_20_body">
      <style:paragraph-properties fo:margin-top="0cm" fo:margin-bottom="0.25cm" loext:contextual-spacing="false" fo:line-height="120%" fo:text-align="justify" style:justify-single-word="false">
        <style:tab-stops>
          <style:tab-stop style:position="0.501cm"/>
          <style:tab-stop style:position="12.002cm"/>
        </style:tab-stops>
      </style:paragraph-properties>
      <style:text-properties fo:color="#000000" style:font-name="Open Sans" fo:font-size="9pt" fo:font-weight="normal" style:font-size-asian="9pt" style:font-weight-asian="normal" style:font-name-complex="Open Sans" style:font-size-complex="9pt" style:font-weight-complex="normal"/>
    </style:style>
    <style:style style:name="P90" style:family="paragraph" style:parent-style-name="Text_20_body">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91" style:family="paragraph" style:parent-style-name="Text_20_body">
      <style:paragraph-properties fo:margin-top="0cm" fo:margin-bottom="0.25cm" loext:contextual-spacing="false" fo:line-height="120%" fo:text-align="justify" style:justify-single-word="false"/>
      <style:text-properties officeooo:paragraph-rsid="002e3d49"/>
    </style:style>
    <style:style style:name="P92" style:family="paragraph" style:parent-style-name="Text_20_body">
      <style:paragraph-properties fo:margin-top="0cm" fo:margin-bottom="0.25cm" loext:contextual-spacing="false" fo:line-height="120%" fo:text-align="justify" style:justify-single-word="false"/>
      <style:text-properties style:font-name="Open Sans1" fo:font-size="9pt" fo:font-weight="bold" style:font-size-asian="9pt" style:font-weight-asian="bold" style:font-name-complex="Open Sans" style:font-size-complex="9pt" style:font-weight-complex="bold"/>
    </style:style>
    <style:style style:name="P93" style:family="paragraph" style:parent-style-name="Standard">
      <style:paragraph-properties fo:margin-top="0cm" fo:margin-bottom="0.25cm" loext:contextual-spacing="false" fo:line-height="120%" fo:text-align="center" style:justify-single-word="false" fo:break-before="page"/>
      <style:text-properties style:font-name="Open SANS" fo:font-size="9pt" fo:font-weight="bold" style:font-size-asian="9pt" style:font-weight-asian="bold" style:font-name-complex="Open Sans" style:font-size-complex="9pt" style:font-weight-complex="bold"/>
    </style:style>
    <style:style style:name="P94" style:family="paragraph" style:parent-style-name="Text_20_body">
      <style:paragraph-properties fo:margin-top="0cm" fo:margin-bottom="0.25cm" loext:contextual-spacing="false" fo:text-align="justify" style:justify-single-word="false" style:writing-mode="lr-tb"/>
      <style:text-properties style:font-name="Open Sans" fo:font-size="9pt" fo:font-weight="bold" style:font-size-asian="9pt" style:font-size-complex="9pt"/>
    </style:style>
    <style:style style:name="P95" style:family="paragraph" style:parent-style-name="Text_20_body">
      <style:paragraph-properties fo:margin-top="0cm" fo:margin-bottom="0.25cm" loext:contextual-spacing="false" fo:line-height="100%" fo:text-align="center" style:justify-single-word="false" style:writing-mode="lr-tb"/>
      <style:text-properties style:font-name="Open Sans" fo:font-size="9pt" fo:font-weight="bold" style:font-size-asian="9pt" style:font-size-complex="9pt"/>
    </style:style>
    <style:style style:name="P96" style:family="paragraph" style:parent-style-name="Text_20_body">
      <style:paragraph-properties fo:margin-top="0cm" fo:margin-bottom="0.25cm" loext:contextual-spacing="false" style:writing-mode="lr-tb"/>
      <style:text-properties style:font-name="Open Sans" fo:font-size="9pt" style:font-size-asian="9pt" style:font-size-complex="9pt"/>
    </style:style>
    <style:style style:name="P97" style:family="paragraph" style:parent-style-name="Normal_20__28_Web_29_">
      <style:paragraph-properties fo:margin-left="1.27cm" fo:margin-right="0cm" fo:margin-top="0cm" fo:margin-bottom="0.25cm" loext:contextual-spacing="false" fo:line-height="120%" fo:text-align="justify" style:justify-single-word="false" fo:text-indent="0cm" style:auto-text-indent="false"/>
      <style:text-properties fo:color="#000000" style:font-name="Open SANS" fo:font-size="9pt" style:font-size-asian="9pt" style:font-name-complex="Open Sans" style:font-size-complex="9pt"/>
    </style:style>
    <style:style style:name="P98" style:family="paragraph" style:parent-style-name="Normal_20__28_Web_29_">
      <style:paragraph-properties fo:margin-left="1.27cm" fo:margin-right="0cm" fo:margin-top="0cm" fo:margin-bottom="0.25cm" loext:contextual-spacing="false" fo:line-height="120%" fo:text-align="justify" style:justify-single-word="false" fo:text-indent="0cm" style:auto-text-indent="false"/>
      <style:text-properties style:font-name="Open SANS" fo:font-size="9pt" style:font-name-asian="Calibri" style:font-size-asian="9pt" style:font-name-complex="Open Sans" style:font-size-complex="9pt"/>
    </style:style>
    <style:style style:name="P99" style:family="paragraph" style:parent-style-name="Normal_20__28_Web_29_">
      <style:paragraph-properties fo:margin-left="0cm" fo:margin-right="0cm" fo:margin-top="0cm" fo:margin-bottom="0.25cm" loext:contextual-spacing="false" fo:line-height="120%" fo:text-align="justify" style:justify-single-word="false" fo:text-indent="1.251cm" style:auto-text-indent="false"/>
    </style:style>
    <style:style style:name="P100" style:family="paragraph" style:parent-style-name="Normal_20__28_Web_29_">
      <style:paragraph-properties fo:margin-left="0cm" fo:margin-right="0cm" fo:margin-top="0cm" fo:margin-bottom="0.25cm" loext:contextual-spacing="false" fo:line-height="120%" fo:text-align="justify" style:justify-single-word="false" fo:text-indent="0.64cm" style:auto-text-indent="false"/>
    </style:style>
    <style:style style:name="P101" style:family="paragraph" style:parent-style-name="Normal_20__28_Web_29_">
      <style:paragraph-properties fo:margin-left="0cm" fo:margin-right="0cm" fo:margin-top="0cm" fo:margin-bottom="0.25cm" loext:contextual-spacing="false" fo:line-height="120%" fo:text-align="justify" style:justify-single-word="false" fo:text-indent="0.64cm" style:auto-text-indent="false"/>
      <style:text-properties style:font-name="Open SANS" fo:font-size="9pt" style:font-size-asian="9pt" style:font-name-complex="Open Sans" style:font-size-complex="9pt"/>
    </style:style>
    <style:style style:name="P102" style:family="paragraph" style:parent-style-name="Normal_20__28_Web_29_">
      <style:paragraph-properties fo:margin-left="2.54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03" style:family="paragraph" style:parent-style-name="Text_20_body">
      <style:paragraph-properties fo:margin-left="2.54cm" fo:margin-right="0cm" fo:margin-top="0cm" fo:margin-bottom="0.25cm" loext:contextual-spacing="false" fo:line-height="120%" fo:text-align="justify" style:justify-single-word="false" fo:text-indent="0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P104"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05" style:family="paragraph" style:parent-style-name="Normal_20__28_Web_29_">
      <style:paragraph-properties fo:margin-left="0.24cm" fo:margin-right="0.24cm" fo:margin-top="0cm" fo:margin-bottom="0.25cm" loext:contextual-spacing="false" fo:line-height="120%" fo:text-align="justify" style:justify-single-word="false" fo:text-indent="0cm" style:auto-text-indent="false"/>
      <style:text-properties fo:color="#000000" style:font-name="Open SANS" fo:font-size="9pt" style:font-size-asian="9pt" style:font-name-complex="Open Sans" style:font-size-complex="9pt"/>
    </style:style>
    <style:style style:name="P106" style:family="paragraph" style:parent-style-name="Normal_20__28_Web_29_">
      <style:paragraph-properties fo:margin-left="0.319cm" fo:margin-right="0cm" fo:margin-top="0cm" fo:margin-bottom="0.25cm" loext:contextual-spacing="false" fo:line-height="120%" fo:text-align="justify" style:justify-single-word="false" fo:text-indent="0cm" style:auto-text-indent="false"/>
      <style:text-properties style:font-name="Open SANS" fo:font-size="9pt" style:font-size-asian="9pt" style:font-name-complex="Open Sans" style:font-size-complex="9pt"/>
    </style:style>
    <style:style style:name="P107" style:family="paragraph" style:parent-style-name="Normal_20__28_Web_29_">
      <style:paragraph-properties fo:margin-left="0.751cm" fo:margin-right="0cm" fo:margin-top="0cm" fo:margin-bottom="0.25cm" loext:contextual-spacing="false" fo:line-height="120%" fo:text-align="justify" style:justify-single-word="false" fo:text-indent="0cm" style:auto-text-indent="false"/>
      <style:text-properties fo:color="#000000" style:font-name="Open SANS" fo:font-size="9pt" style:font-size-asian="9pt" style:font-name-complex="Open Sans" style:font-size-complex="9pt"/>
    </style:style>
    <style:style style:name="P108" style:family="paragraph" style:parent-style-name="Text_20_body">
      <style:paragraph-properties fo:margin-left="0.751cm" fo:margin-right="0cm" fo:margin-top="0cm" fo:margin-bottom="0.25cm" loext:contextual-spacing="false" fo:line-height="120%" fo:text-align="justify" style:justify-single-word="false" fo:text-indent="0cm" style:auto-text-indent="false"/>
      <style:text-properties fo:color="#000000" style:font-name="Open SANS" fo:font-size="9pt" fo:font-weight="bold" style:font-size-asian="9pt" style:font-weight-asian="bold" style:font-name-complex="Open Sans" style:font-size-complex="9pt"/>
    </style:style>
    <style:style style:name="P109" style:family="paragraph" style:parent-style-name="Text_20_body">
      <style:paragraph-properties fo:margin-left="0.751cm" fo:margin-right="0cm" fo:margin-top="0cm" fo:margin-bottom="0cm" loext:contextual-spacing="false" fo:text-indent="0cm" style:auto-text-indent="false"/>
      <style:text-properties style:font-name="Open Sans" fo:font-size="9pt" style:font-size-asian="9pt" style:font-size-complex="9pt"/>
    </style:style>
    <style:style style:name="P110"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Open Sans" fo:font-size="9pt" style:font-size-asian="9pt" style:font-size-complex="9pt"/>
    </style:style>
    <style:style style:name="P111" style:family="paragraph" style:parent-style-name="Text_20_body">
      <style:paragraph-properties fo:margin-left="1.752cm" fo:margin-right="0cm" fo:margin-top="0cm" fo:margin-bottom="0.25cm" loext:contextual-spacing="false" fo:line-height="120%" fo:text-align="justify" style:justify-single-word="false" fo:text-indent="0cm" style:auto-text-indent="false"/>
      <style:text-properties style:font-name="Open SANS" fo:font-size="9pt" style:font-size-asian="9pt" style:font-size-complex="9pt"/>
    </style:style>
    <style:style style:name="P112" style:family="paragraph" style:parent-style-name="center">
      <style:paragraph-properties fo:margin-top="0cm" fo:margin-bottom="0cm" loext:contextual-spacing="false" fo:line-height="120%" fo:text-align="center" style:justify-single-word="false" style:writing-mode="lr-tb"/>
      <style:text-properties style:font-name="Open Sans" fo:font-size="9pt" fo:font-weight="bold" style:font-size-asian="9pt" style:font-weight-asian="bold" style:font-name-complex="Arial" style:font-size-complex="9pt"/>
    </style:style>
    <style:style style:name="P113" style:family="paragraph" style:parent-style-name="center">
      <style:paragraph-properties fo:margin-top="0cm" fo:margin-bottom="0cm" loext:contextual-spacing="false" fo:line-height="120%" fo:text-align="center" style:justify-single-word="false" style:writing-mode="lr-tb"/>
      <style:text-properties style:font-name="Open Sans" fo:font-size="9pt" fo:font-weight="bold" officeooo:paragraph-rsid="002ed3ff" style:font-size-asian="9pt" style:font-weight-asian="bold" style:font-name-complex="Arial" style:font-size-complex="9pt"/>
    </style:style>
    <style:style style:name="P114" style:family="paragraph" style:parent-style-name="center">
      <style:paragraph-properties fo:margin-top="0cm" fo:margin-bottom="0cm" loext:contextual-spacing="false" fo:line-height="120%" fo:text-align="center" style:justify-single-word="false" style:writing-mode="lr-tb"/>
      <style:text-properties style:font-name="Open Sans" fo:font-size="9pt" style:text-underline-style="solid" style:text-underline-width="auto" style:text-underline-color="font-color" fo:font-weight="bold" style:font-size-asian="9pt" style:font-weight-asian="bold" style:font-name-complex="Arial" style:font-size-complex="9pt"/>
    </style:style>
    <style:style style:name="P115" style:family="paragraph" style:parent-style-name="Table_20_Contents">
      <style:paragraph-properties fo:margin-top="0cm" fo:margin-bottom="0cm" loext:contextual-spacing="false" style:line-height-at-least="0.423cm" fo:text-align="center" style:justify-single-word="false" style:writing-mode="lr-tb"/>
      <style:text-properties style:font-name="Open Sans" fo:font-size="9pt" style:font-size-asian="9pt" style:font-size-complex="9pt"/>
    </style:style>
    <style:style style:name="P116" style:family="paragraph" style:parent-style-name="Text_20_body">
      <style:paragraph-properties fo:margin-top="0cm" fo:margin-bottom="0cm" loext:contextual-spacing="false" fo:text-align="center" style:justify-single-word="false"/>
      <style:text-properties style:font-name="Open Sans" fo:font-size="9pt" fo:font-weight="normal" style:font-size-asian="9pt" style:font-weight-asian="normal" style:font-size-complex="9pt" style:font-weight-complex="normal"/>
    </style:style>
    <style:style style:name="P117" style:family="paragraph" style:parent-style-name="Table_20_Contents">
      <style:paragraph-properties fo:margin-top="0cm" fo:margin-bottom="0.499cm" loext:contextual-spacing="false" style:line-height-at-least="0.423cm"/>
      <style:text-properties style:font-name="Open Sans" fo:font-size="9pt" style:font-size-asian="9pt" style:font-size-complex="9pt"/>
    </style:style>
    <style:style style:name="P118" style:family="paragraph" style:parent-style-name="Table_20_Contents">
      <style:paragraph-properties fo:margin-top="0cm" fo:margin-bottom="0.499cm" loext:contextual-spacing="false" style:line-height-at-least="0.423cm" fo:text-align="justify" style:justify-single-word="false"/>
      <style:text-properties style:font-name="Open Sans" fo:font-size="9pt" style:font-size-asian="9pt" style:font-size-complex="9pt"/>
    </style:style>
    <style:style style:name="P119" style:family="paragraph" style:parent-style-name="Table_20_Contents">
      <style:paragraph-properties fo:margin-top="0cm" fo:margin-bottom="0.499cm" loext:contextual-spacing="false" style:line-height-at-least="0.423cm" fo:text-align="end" style:justify-single-word="false"/>
      <style:text-properties style:font-name="Open Sans" fo:font-size="9pt" style:font-size-asian="9pt" style:font-size-complex="9pt"/>
    </style:style>
    <style:style style:name="P120" style:family="paragraph" style:parent-style-name="Table_20_Contents">
      <style:paragraph-properties fo:margin-top="0cm" fo:margin-bottom="0.499cm" loext:contextual-spacing="false" style:line-height-at-least="0.423cm" fo:text-align="center" style:justify-single-word="false"/>
      <style:text-properties style:font-name="Open Sans" fo:font-size="9pt" style:font-size-asian="9pt" style:font-size-complex="9pt"/>
    </style:style>
    <style:style style:name="P121" style:family="paragraph" style:parent-style-name="Table_20_Contents">
      <style:paragraph-properties fo:margin-top="0cm" fo:margin-bottom="0.499cm" loext:contextual-spacing="false" style:line-height-at-least="0.423cm"/>
      <style:text-properties fo:color="#000000" style:font-name="Open Sans" fo:font-size="9pt" style:font-size-asian="9pt" style:font-size-complex="9pt"/>
    </style:style>
    <style:style style:name="P122" style:family="paragraph" style:parent-style-name="Table_20_Contents">
      <style:paragraph-properties fo:margin-left="0cm" fo:margin-right="1.03cm" fo:margin-top="0cm" fo:margin-bottom="0.499cm" loext:contextual-spacing="false" style:line-height-at-least="0.423cm" fo:text-indent="0cm" style:auto-text-indent="false"/>
      <style:text-properties fo:color="#000000" style:font-name="Open Sans" fo:font-size="9pt" style:font-size-asian="9pt" style:font-size-complex="9pt"/>
    </style:style>
    <style:style style:name="P123" style:family="paragraph" style:parent-style-name="Table_20_Contents">
      <style:paragraph-properties fo:margin-left="0cm" fo:margin-right="1.03cm" fo:margin-top="0cm" fo:margin-bottom="0.499cm" loext:contextual-spacing="false" fo:text-align="justify" style:justify-single-word="false" fo:text-indent="0cm" style:auto-text-indent="false"/>
      <style:text-properties style:font-name="Open Sans" fo:font-size="9pt" style:font-size-asian="9pt" style:font-size-complex="9pt"/>
    </style:style>
    <style:style style:name="P124" style:family="paragraph" style:parent-style-name="Table_20_Contents">
      <style:paragraph-properties fo:margin-top="0.199cm" fo:margin-bottom="0cm" loext:contextual-spacing="false" style:line-height-at-least="0.423cm" fo:text-align="end" style:justify-single-word="false" style:writing-mode="lr-tb"/>
      <style:text-properties style:font-name="Open Sans" fo:font-size="9pt" style:font-size-asian="9pt" style:font-size-complex="9pt"/>
    </style:style>
    <style:style style:name="P125" style:family="paragraph" style:parent-style-name="Table_20_Contents">
      <style:paragraph-properties fo:margin-top="0.199cm" fo:margin-bottom="0cm" loext:contextual-spacing="false" style:line-height-at-least="0.423cm" fo:text-align="end" style:justify-single-word="false" style:writing-mode="lr-tb"/>
      <style:text-properties style:font-name="Open Sans" fo:font-size="9pt" officeooo:paragraph-rsid="0024da9b" style:font-size-asian="9pt" style:font-size-complex="9pt"/>
    </style:style>
    <style:style style:name="P126" style:family="paragraph" style:parent-style-name="Table_20_Contents">
      <style:paragraph-properties fo:margin-top="0.199cm" fo:margin-bottom="0cm" loext:contextual-spacing="false" style:line-height-at-least="0.423cm" fo:text-align="center" style:justify-single-word="false" style:writing-mode="lr-tb"/>
      <style:text-properties style:font-name="Open Sans" fo:font-size="9pt" style:font-size-asian="9pt" style:font-size-complex="9pt"/>
    </style:style>
    <style:style style:name="P127" style:family="paragraph" style:parent-style-name="Table_20_Contents">
      <style:paragraph-properties fo:margin-top="0.199cm" fo:margin-bottom="0cm" loext:contextual-spacing="false" style:line-height-at-least="0.423cm" fo:text-align="justify" style:justify-single-word="false" style:writing-mode="lr-tb"/>
      <style:text-properties fo:color="#000000" style:font-name="Open Sans" fo:font-size="9pt" fo:font-style="italic" style:font-size-asian="9pt" style:font-size-complex="9pt"/>
    </style:style>
    <style:style style:name="P128" style:family="paragraph" style:parent-style-name="Table_20_Contents">
      <style:paragraph-properties fo:margin-top="0cm" fo:margin-bottom="0.101cm" loext:contextual-spacing="false" style:line-height-at-least="0.423cm" fo:text-align="center" style:justify-single-word="false" style:writing-mode="lr-tb"/>
      <style:text-properties style:font-name="Open Sans" fo:font-size="9pt" style:font-size-asian="9pt" style:font-size-complex="9pt"/>
    </style:style>
    <style:style style:name="P129"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fo:font-weight="bold" style:font-size-asian="9pt" style:font-size-complex="9pt"/>
    </style:style>
    <style:style style:name="P130" style:family="paragraph" style:parent-style-name="Table_20_Contents">
      <style:paragraph-properties fo:margin-top="0.101cm" fo:margin-bottom="0cm" loext:contextual-spacing="false" style:line-height-at-least="0.423cm" fo:text-align="end" style:justify-single-word="false" style:writing-mode="lr-tb"/>
      <style:text-properties style:font-name="Open Sans" fo:font-size="9pt" style:font-size-asian="9pt" style:font-size-complex="9pt"/>
    </style:style>
    <style:style style:name="P131" style:family="paragraph" style:parent-style-name="Text_20_body">
      <style:paragraph-properties fo:margin-left="0cm" fo:margin-right="0cm" fo:margin-top="0cm" fo:margin-bottom="0cm" loext:contextual-spacing="false" fo:text-indent="0cm" style:auto-text-indent="false"/>
      <style:text-properties fo:color="#000000" style:font-name="Open Sans" fo:font-size="9pt" style:font-size-asian="9pt" style:font-size-complex="9pt"/>
    </style:style>
    <style:style style:name="P13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Open Sans" fo:font-size="9pt" style:font-size-asian="9pt" style:font-size-complex="9pt"/>
    </style:style>
    <style:style style:name="P133" style:family="paragraph" style:parent-style-name="Text_20_body">
      <style:paragraph-properties fo:margin-left="0cm" fo:margin-right="0cm" fo:margin-top="0cm" fo:margin-bottom="0cm" loext:contextual-spacing="false" fo:text-indent="0cm" style:auto-text-indent="false"/>
      <style:text-properties style:font-name="Open Sans" fo:font-size="9pt" style:font-size-asian="9pt" style:font-size-complex="9pt"/>
    </style:style>
    <style:style style:name="P134"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style:font-size-asian="9pt" style:font-size-complex="9pt"/>
    </style:style>
    <style:style style:name="P13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Open Sans" fo:font-size="9pt" style:font-size-asian="9pt" style:font-size-complex="9pt"/>
    </style:style>
    <style:style style:name="P136"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Open Sans" fo:font-size="9pt" fo:font-weight="bold" style:font-size-asian="9pt" style:font-size-complex="9pt"/>
    </style:style>
    <style:style style:name="P137" style:family="paragraph" style:parent-style-name="Text_20_body">
      <style:paragraph-properties fo:margin-left="0cm" fo:margin-right="0cm" fo:margin-top="0cm" fo:margin-bottom="0.25cm" loext:contextual-spacing="false" fo:line-height="120%" fo:text-align="justify" style:justify-single-word="false" fo:text-indent="0cm" style:auto-text-indent="false"/>
      <style:text-properties style:font-name="Open Sans1" fo:font-size="9pt" officeooo:paragraph-rsid="002e3d49"/>
    </style:style>
    <style:style style:name="P138" style:family="paragraph" style:parent-style-name="Text_20_body">
      <style:paragraph-properties fo:margin-left="0cm" fo:margin-right="0cm" fo:margin-top="0cm" fo:margin-bottom="0.25cm" loext:contextual-spacing="false" fo:line-height="120%" fo:text-align="justify" style:justify-single-word="false" fo:text-indent="0cm" style:auto-text-indent="false"/>
      <style:text-properties style:font-name="Open Sans1" fo:font-size="9pt" fo:font-weight="normal" officeooo:paragraph-rsid="002e3d49" style:font-size-asian="9pt" style:font-weight-asian="normal" style:font-name-complex="Calibri" style:font-size-complex="9pt" style:font-weight-complex="normal"/>
    </style:style>
    <style:style style:name="P139" style:family="paragraph" style:parent-style-name="Text_20_body">
      <style:paragraph-properties fo:margin-left="0cm" fo:margin-right="0cm" fo:margin-top="0.101cm" fo:margin-bottom="0.101cm" loext:contextual-spacing="false" fo:line-height="120%" fo:text-align="justify" style:justify-single-word="false" fo:text-indent="0cm" style:auto-text-indent="false"/>
      <style:text-properties officeooo:paragraph-rsid="002e3d49"/>
    </style:style>
    <style:style style:name="P140"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text-properties style:font-name="Open Sans1" fo:font-size="9pt" officeooo:paragraph-rsid="002e3d49"/>
    </style:style>
    <style:style style:name="P141" style:family="paragraph" style:parent-style-name="Table_20_Contents">
      <style:paragraph-properties fo:margin-left="0cm" fo:margin-right="0cm" fo:margin-top="0.101cm" fo:margin-bottom="0.101cm" loext:contextual-spacing="false" fo:text-align="justify" style:justify-single-word="false" fo:text-indent="0cm" style:auto-text-indent="false"/>
      <style:text-properties style:font-name="Open Sans1" fo:font-size="9pt" officeooo:paragraph-rsid="002e3d49"/>
    </style:style>
    <style:style style:name="P142" style:family="paragraph" style:parent-style-name="Table_20_Contents">
      <style:paragraph-properties fo:margin-left="0cm" fo:margin-right="0cm" fo:margin-top="0.101cm" fo:margin-bottom="0.101cm" loext:contextual-spacing="false" fo:line-height="115%" fo:text-align="justify" style:justify-single-word="false" fo:text-indent="0cm" style:auto-text-indent="false"/>
      <style:text-properties style:font-name="Open Sans1" fo:font-size="9pt" officeooo:paragraph-rsid="002e3d49"/>
    </style:style>
    <style:style style:name="P143" style:family="paragraph" style:parent-style-name="Table_20_Contents">
      <style:paragraph-properties fo:margin-left="0cm" fo:margin-right="0cm" fo:margin-top="0.101cm" fo:margin-bottom="0.101cm" loext:contextual-spacing="false" fo:line-height="120%" fo:text-align="justify" style:justify-single-word="false" fo:text-indent="0cm" style:auto-text-indent="false"/>
      <style:text-properties officeooo:paragraph-rsid="002e3d49"/>
    </style:style>
    <style:style style:name="P144"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Open Sans" fo:font-size="9pt" style:font-size-asian="9pt" style:font-size-complex="9pt"/>
    </style:style>
    <style:style style:name="P145" style:family="paragraph" style:parent-style-name="Text_20_body">
      <style:paragraph-properties fo:line-height="106%" fo:text-align="center" style:justify-single-word="false"/>
      <style:text-properties style:font-name="Open Sans" fo:font-size="9pt" fo:font-weight="normal" style:font-size-asian="9pt" style:font-weight-asian="normal" style:font-size-complex="9pt" style:font-weight-complex="normal"/>
    </style:style>
    <style:style style:name="P146" style:family="paragraph" style:parent-style-name="Standard">
      <style:paragraph-properties fo:margin-top="0cm" fo:margin-bottom="0.25cm" loext:contextual-spacing="false" fo:line-height="120%" fo:text-align="justify" style:justify-single-word="false" style:writing-mode="lr-tb"/>
      <style:text-properties style:font-name="Open Sans" fo:font-size="9pt" fo:font-weight="bold" style:font-name-asian="Open Sans" style:font-size-asian="9pt" style:font-weight-asian="bold" style:font-name-complex="Open Sans" style:font-size-complex="9pt" style:font-weight-complex="bold"/>
    </style:style>
    <style:style style:name="P147" style:family="paragraph" style:parent-style-name="Standard" style:list-style-name="WW8Num7">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48" style:family="paragraph" style:parent-style-name="Standard">
      <style:paragraph-properties fo:margin-top="0cm" fo:margin-bottom="0.25cm" loext:contextual-spacing="false" fo:line-height="120%" fo:text-align="center" style:justify-single-word="false"/>
      <style:text-properties style:font-name="Open SANS" fo:font-size="9pt" style:font-size-asian="9pt" style:font-name-complex="Open Sans" style:font-size-complex="9pt"/>
    </style:style>
    <style:style style:name="P149" style:family="paragraph" style:parent-style-name="Standard" style:list-style-name="WW8Num2">
      <style:paragraph-properties fo:margin-top="0cm" fo:margin-bottom="0.25cm" loext:contextual-spacing="false" fo:line-height="120%" fo:text-align="justify" style:justify-single-word="false" fo:hyphenation-ladder-count="no-limit"/>
      <style:text-properties fo:color="#000000" style:font-name="Open SANS" fo:font-size="9pt" style:font-size-asian="9pt" style:language-asian="es" style:country-asian="ES" style:font-name-complex="Arial" style:font-size-complex="9pt" fo:hyphenate="true" fo:hyphenation-remain-char-count="2" fo:hyphenation-push-char-count="2"/>
    </style:style>
    <style:style style:name="P150"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writing-mode="lr-tb"/>
      <style:text-properties style:use-window-font-color="true" style:font-name="Open Sans" fo:font-size="9pt" style:font-name-asian="Open Sans" style:font-size-asian="9pt" style:font-name-complex="Open Sans" style:font-size-complex="9pt"/>
    </style:style>
    <style:style style:name="P151" style:family="paragraph" style:parent-style-name="Standard" style:list-style-name="WW8Num8">
      <style:paragraph-properties fo:margin-left="3.251cm" fo:margin-right="0cm" fo:margin-top="0cm" fo:margin-bottom="0.25cm" loext:contextual-spacing="false" fo:line-height="120%" fo:text-align="justify" style:justify-single-word="false" fo:text-indent="-0.635cm" style:auto-text-indent="false"/>
      <style:text-properties style:font-name="Open SANS" fo:font-size="9pt" style:font-size-asian="9pt" style:font-name-complex="Open Sans" style:font-size-complex="9pt"/>
    </style:style>
    <style:style style:name="P152" style:family="paragraph" style:parent-style-name="Standard" style:list-style-name="WW8Num9">
      <style:paragraph-properties fo:margin-left="1.251cm" fo:margin-right="0cm" fo:margin-top="0cm" fo:margin-bottom="0.25cm" loext:contextual-spacing="false" fo:line-height="120%" fo:text-align="justify" style:justify-single-word="false" fo:hyphenation-ladder-count="no-limit" fo:text-indent="-0.635cm" style:auto-text-indent="false"/>
      <style:text-properties style:font-name="Open SANS" fo:font-size="9pt" style:font-size-asian="9pt" style:font-size-complex="9pt" fo:hyphenate="true" fo:hyphenation-remain-char-count="2" fo:hyphenation-push-char-count="2"/>
    </style:style>
    <style:style style:name="P153" style:family="paragraph" style:parent-style-name="Normal_20__28_Web_29_" style:list-style-name="WW8Num6">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4" style:family="paragraph" style:parent-style-name="Normal_20__28_Web_29_" style:list-style-name="WW8Num4">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5" style:family="paragraph" style:parent-style-name="Normal_20__28_Web_29_" style:list-style-name="WW8Num13">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6" style:family="paragraph" style:parent-style-name="Normal_20__28_Web_29_" style:list-style-name="WW8Num14">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7" style:family="paragraph" style:parent-style-name="Normal_20__28_Web_29_" style:list-style-name="WW8Num18">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8" style:family="paragraph" style:parent-style-name="Normal_20__28_Web_29_" style:list-style-name="WW8Num12">
      <style:paragraph-properties fo:margin-top="0cm" fo:margin-bottom="0.25cm" loext:contextual-spacing="false" fo:line-height="120%" fo:text-align="justify" style:justify-single-word="false"/>
      <style:text-properties style:font-name="Open SANS" fo:font-size="9pt" style:font-size-asian="9pt" style:font-size-complex="9pt"/>
    </style:style>
    <style:style style:name="P159" style:family="paragraph" style:parent-style-name="Normal_20__28_Web_29_" style:list-style-name="WW8Num19">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0" style:family="paragraph" style:parent-style-name="Normal_20__28_Web_29_" style:list-style-name="WW8Num3">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1" style:family="paragraph" style:parent-style-name="Normal_20__28_Web_29_" style:list-style-name="WW8Num15">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2" style:family="paragraph" style:parent-style-name="Normal_20__28_Web_29_" style:list-style-name="WW8Num13">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3" style:family="paragraph" style:parent-style-name="Normal_20__28_Web_29_" style:list-style-name="WW8Num11">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4" style:family="paragraph" style:parent-style-name="Normal_20__28_Web_29_" style:list-style-name="WW8Num12">
      <style:paragraph-properties fo:margin-top="0cm" fo:margin-bottom="0.25cm" loext:contextual-spacing="false" fo:line-height="120%" fo:text-align="justify" style:justify-single-word="false"/>
      <style:text-properties style:font-name="Open SANS" fo:font-size="9pt" style:font-size-asian="9pt" style:font-name-complex="Open Sans" style:font-size-complex="9pt"/>
    </style:style>
    <style:style style:name="P165" style:family="paragraph" style:parent-style-name="Normal_20__28_Web_29_" style:list-style-name="WW8Num19">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66" style:family="paragraph" style:parent-style-name="Normal_20__28_Web_29_" style:list-style-name="WW8Num4">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67" style:family="paragraph" style:parent-style-name="Normal_20__28_Web_29_" style:list-style-name="WW8Num3">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68" style:family="paragraph" style:parent-style-name="Normal_20__28_Web_29_" style:list-style-name="WW8Num5">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69" style:family="paragraph" style:parent-style-name="Normal_20__28_Web_29_" style:list-style-name="WW8Num14">
      <style:paragraph-properties fo:margin-top="0cm" fo:margin-bottom="0.25cm" loext:contextual-spacing="false" fo:line-height="120%" fo:text-align="justify" style:justify-single-word="false"/>
      <style:text-properties fo:color="#000000" style:font-name="Open SANS" fo:font-size="9pt" officeooo:paragraph-rsid="00121dfa" style:font-size-asian="9pt" style:font-name-complex="Open Sans" style:font-size-complex="9pt"/>
    </style:style>
    <style:style style:name="P170" style:family="paragraph" style:parent-style-name="Normal_20__28_Web_29_" style:list-style-name="WW8Num2">
      <style:paragraph-properties fo:margin-top="0cm" fo:margin-bottom="0.25cm" loext:contextual-spacing="false" fo:line-height="120%" fo:text-align="justify" style:justify-single-word="false"/>
      <style:text-properties fo:color="#000000" style:font-name="Open SANS" fo:font-size="9pt" style:font-size-asian="9pt" style:font-name-complex="Open Sans" style:font-size-complex="9pt"/>
    </style:style>
    <style:style style:name="P171" style:family="paragraph" style:parent-style-name="Normal_20__28_Web_29_" style:list-style-name="WW8Num18">
      <style:paragraph-properties fo:margin-top="0cm" fo:margin-bottom="0.25cm" loext:contextual-spacing="false" fo:line-height="120%" fo:text-align="justify" style:justify-single-word="false"/>
      <style:text-properties fo:color="#000000" style:font-name="Open SANS" fo:font-size="9pt" fo:font-weight="normal" style:font-size-asian="9pt" style:font-weight-asian="normal" style:font-name-complex="Open Sans" style:font-size-complex="9pt" style:font-weight-complex="normal"/>
    </style:style>
    <style:style style:name="P172" style:family="paragraph" style:parent-style-name="Normal_20__28_Web_29_" style:list-style-name="WW8Num10">
      <style:paragraph-properties fo:margin-left="1.251cm" fo:margin-right="0cm" fo:margin-top="0cm" fo:margin-bottom="0.25cm" loext:contextual-spacing="false" fo:line-height="120%" fo:text-align="justify" style:justify-single-word="false" fo:text-indent="-0.635cm" style:auto-text-indent="false"/>
      <style:text-properties style:font-name="Open SANS" fo:font-size="9pt" style:font-size-asian="9pt" style:font-size-complex="9pt"/>
    </style:style>
    <style:style style:name="P173" style:family="paragraph" style:parent-style-name="Normal_20__28_Web_29_" style:list-style-name="WW8Num1">
      <style:paragraph-properties fo:margin-left="1.251cm" fo:margin-right="0cm" fo:margin-top="0cm" fo:margin-bottom="0.25cm" loext:contextual-spacing="false" fo:line-height="120%" fo:text-align="justify" style:justify-single-word="false" fo:text-indent="-0.635cm" style:auto-text-indent="false">
        <style:tab-stops>
          <style:tab-stop style:position="1.251cm"/>
        </style:tab-stops>
      </style:paragraph-properties>
      <style:text-properties style:font-name="Open SANS" fo:font-size="9pt" style:font-size-asian="9pt" style:font-name-complex="Open Sans" style:font-size-complex="9pt"/>
    </style:style>
    <style:style style:name="P174" style:family="paragraph" style:parent-style-name="Normal_20__28_Web_29_" style:list-style-name="WW8Num14">
      <style:paragraph-properties fo:margin-left="1.27cm" fo:margin-right="0.24cm" fo:margin-top="0cm" fo:margin-bottom="0.25cm" loext:contextual-spacing="false" fo:line-height="120%" fo:text-align="justify" style:justify-single-word="false" fo:text-indent="-0.635cm" style:auto-text-indent="false"/>
    </style:style>
    <style:style style:name="P175" style:family="paragraph" style:parent-style-name="Normal_20__28_Web_29_" style:list-style-name="WW8Num14">
      <style:paragraph-properties fo:margin-left="1.27cm" fo:margin-right="0.24cm" fo:margin-top="0cm" fo:margin-bottom="0.25cm" loext:contextual-spacing="false" fo:line-height="120%" fo:text-align="justify" style:justify-single-word="false" fo:text-indent="-0.635cm" style:auto-text-indent="false"/>
      <style:text-properties style:font-name="Open SANS" fo:font-size="9pt" style:font-size-asian="9pt" style:font-name-complex="Open Sans" style:font-size-complex="9pt"/>
    </style:style>
    <style:style style:name="P176" style:family="paragraph" style:parent-style-name="Text_20_body" style:master-page-name="Standard">
      <style:paragraph-properties fo:margin-top="0cm" fo:margin-bottom="0.25cm" loext:contextual-spacing="false" fo:line-height="100%" fo:text-align="center" style:justify-single-word="false" style:page-number="auto" style:writing-mode="lr-tb"/>
      <style:text-properties style:font-name="Open Sans" fo:font-size="9pt" fo:font-weight="bold" style:font-name-asian="Open Sans" style:font-size-asian="9pt" style:font-weight-asian="bold" style:font-name-complex="Open Sans" style:font-size-complex="9pt" style:font-weight-complex="bold"/>
    </style:style>
    <style:style style:name="P177" style:family="paragraph" style:parent-style-name="Text_20_body" style:list-style-name="WW8Num19">
      <style:paragraph-properties fo:margin-top="0cm" fo:margin-bottom="0.25cm" loext:contextual-spacing="false" fo:line-height="120%" fo:text-align="justify" style:justify-single-word="false"/>
      <style:text-properties fo:color="#000000" style:font-name="Open SANS" fo:font-size="9pt" officeooo:paragraph-rsid="00145ee4" style:font-size-asian="9pt" style:language-asian="es" style:country-asian="ES" style:font-name-complex="Calibri" style:font-size-complex="9pt"/>
    </style:style>
    <style:style style:name="P178" style:family="paragraph" style:parent-style-name="Text_20_body" style:list-style-name="WW8Num18">
      <style:paragraph-properties fo:margin-top="0cm" fo:margin-bottom="0.25cm" loext:contextual-spacing="false" fo:line-height="120%" fo:text-align="justify" style:justify-single-word="false"/>
      <style:text-properties fo:color="#000000" style:font-name="Open SANS" fo:font-size="9pt" officeooo:rsid="00148d20" style:font-size-asian="9pt" style:language-asian="es" style:country-asian="ES" style:font-name-complex="Calibri" style:font-size-complex="9pt"/>
    </style:style>
    <style:style style:name="P179" style:family="paragraph" style:parent-style-name="Text_20_body" style:list-style-name="WW8Num18">
      <style:paragraph-properties fo:margin-top="0cm" fo:margin-bottom="0.25cm" loext:contextual-spacing="false" fo:line-height="120%" fo:text-align="justify" style:justify-single-word="false"/>
      <style:text-properties fo:color="#000000" style:font-name="Open SANS" fo:font-size="9pt" style:font-size-asian="9pt" style:font-size-complex="9pt"/>
    </style:style>
    <style:style style:name="P180" style:family="paragraph" style:parent-style-name="Text_20_body" style:list-style-name="WW8Num3">
      <style:paragraph-properties fo:margin-top="0cm" fo:margin-bottom="0.25cm" loext:contextual-spacing="false" fo:line-height="120%" fo:text-align="justify" style:justify-single-word="false"/>
      <style:text-properties fo:color="#000000" style:font-name="Open Sans" fo:font-size="9pt" officeooo:paragraph-rsid="0027a049" style:font-size-asian="9pt" style:font-name-complex="Open Sans" style:font-size-complex="9pt"/>
    </style:style>
    <style:style style:name="P181" style:family="paragraph" style:parent-style-name="Text_20_body">
      <style:paragraph-properties fo:margin-top="0cm" fo:margin-bottom="0.25cm" loext:contextual-spacing="false" fo:line-height="120%" fo:text-align="justify" style:justify-single-word="false" style:writing-mode="lr-tb"/>
      <style:text-properties style:font-name="Open Sans" fo:font-size="9pt" style:font-size-asian="9pt" style:font-name-complex="Open Sans" style:font-size-complex="9pt"/>
    </style:style>
    <style:style style:name="P182" style:family="paragraph" style:parent-style-name="Text_20_body" style:list-style-name="WW8Num16">
      <style:paragraph-properties fo:margin-left="2cm" fo:margin-right="0cm" fo:margin-top="0cm" fo:margin-bottom="0.25cm" loext:contextual-spacing="false" fo:line-height="120%" fo:text-align="justify" style:justify-single-word="false" fo:text-indent="-0.635cm" style:auto-text-indent="false"/>
      <style:text-properties fo:color="#000000" style:font-name="Open SANS" fo:font-size="9pt" style:font-size-asian="9pt" style:font-size-complex="9pt"/>
    </style:style>
    <style:style style:name="P183" style:family="paragraph" style:parent-style-name="Text_20_body" style:list-style-name="WW8Num16">
      <style:paragraph-properties fo:margin-left="2cm" fo:margin-right="0cm" fo:margin-top="0cm" fo:margin-bottom="0.25cm" loext:contextual-spacing="false" fo:line-height="120%" fo:text-align="justify" style:justify-single-word="false" fo:text-indent="-0.635cm" style:auto-text-indent="false"/>
      <style:text-properties style:font-name="Open SANS" fo:font-size="9pt" style:font-size-asian="9pt" style:font-size-complex="9pt"/>
    </style:style>
    <style:style style:name="P184" style:family="paragraph" style:parent-style-name="Text_20_body" style:list-style-name="WW8Num3">
      <style:paragraph-properties fo:margin-left="3.251cm" fo:margin-right="0cm" fo:margin-top="0cm" fo:margin-bottom="0.25cm" loext:contextual-spacing="false" fo:line-height="120%" fo:text-align="justify" style:justify-single-word="false" fo:text-indent="-0.635cm" style:auto-text-indent="false">
        <style:tab-stops>
          <style:tab-stop style:position="0cm"/>
        </style:tab-stops>
      </style:paragraph-properties>
      <style:text-properties fo:color="#000000" style:font-name="Open SANS" fo:font-size="9pt" style:font-size-asian="9pt" style:font-name-complex="Open Sans" style:font-size-complex="9pt"/>
    </style:style>
    <style:style style:name="T1" style:family="text">
      <style:text-properties officeooo:rsid="00188c66"/>
    </style:style>
    <style:style style:name="T2" style:family="text">
      <style:text-properties officeooo:rsid="000c2947"/>
    </style:style>
    <style:style style:name="T3" style:family="text">
      <style:text-properties officeooo:rsid="0011925a"/>
    </style:style>
    <style:style style:name="T4" style:family="text">
      <style:text-properties fo:font-weight="bold"/>
    </style:style>
    <style:style style:name="T5" style:family="text">
      <style:text-properties fo:font-weight="bold" style:font-weight-asian="bold" style:font-name-complex="Open Sans"/>
    </style:style>
    <style:style style:name="T6" style:family="text">
      <style:text-properties fo:font-weight="bold" style:font-weight-asian="bold" style:font-name-complex="Open Sans" style:font-weight-complex="bold"/>
    </style:style>
    <style:style style:name="T7" style:family="text">
      <style:text-properties fo:font-weight="bold" style:font-weight-asian="bold" style:font-weight-complex="bold"/>
    </style:style>
    <style:style style:name="T8" style:family="text">
      <style:text-properties fo:font-weight="bold" style:font-size-asian="9pt" style:font-weight-asian="bold" style:font-name-complex="Open Sans" style:font-size-complex="9pt" style:font-weight-complex="bold"/>
    </style:style>
    <style:style style:name="T9" style:family="text">
      <style:text-properties fo:font-weight="bold" style:font-name-asian="Open Sans" style:font-weight-asian="bold" style:font-weight-complex="bold"/>
    </style:style>
    <style:style style:name="T10" style:family="text">
      <style:text-properties style:font-name-asian="Open Sans" style:font-name-complex="Open Sans"/>
    </style:style>
    <style:style style:name="T11" style:family="text">
      <style:text-properties style:font-name-complex="Open Sans"/>
    </style:style>
    <style:style style:name="T12" style:family="text">
      <style:text-properties style:font-name-complex="Open Sans" style:font-weight-complex="bold"/>
    </style:style>
    <style:style style:name="T13" style:family="text">
      <style:text-properties officeooo:rsid="000dd501" style:font-name-complex="Open Sans"/>
    </style:style>
    <style:style style:name="T14" style:family="text">
      <style:text-properties officeooo:rsid="00188c66" style:font-name-complex="Open Sans"/>
    </style:style>
    <style:style style:name="T15" style:family="text">
      <style:text-properties officeooo:rsid="00222809" style:font-name-complex="Open Sans"/>
    </style:style>
    <style:style style:name="T16" style:family="text">
      <style:text-properties officeooo:rsid="002ed1b4" style:font-name-complex="Open Sans"/>
    </style:style>
    <style:style style:name="T17" style:family="text">
      <style:text-properties officeooo:rsid="002ed3ff" style:font-name-complex="Open Sans"/>
    </style:style>
    <style:style style:name="T18" style:family="text">
      <style:text-properties fo:color="#000000"/>
    </style:style>
    <style:style style:name="T19" style:family="text">
      <style:text-properties fo:color="#000000" style:font-name-complex="Open Sans"/>
    </style:style>
    <style:style style:name="T20" style:family="text">
      <style:text-properties fo:color="#000000" officeooo:rsid="00102c89" style:font-name-complex="Open Sans"/>
    </style:style>
    <style:style style:name="T21" style:family="text">
      <style:text-properties fo:color="#000000" style:font-name-complex="Open Sans" style:font-weight-complex="bold"/>
    </style:style>
    <style:style style:name="T22" style:family="text">
      <style:text-properties fo:color="#000000" officeooo:rsid="00188c66" style:font-name-complex="Open Sans"/>
    </style:style>
    <style:style style:name="T23" style:family="text">
      <style:text-properties fo:color="#000000" officeooo:rsid="002f3ed9" style:font-name-complex="Open Sans"/>
    </style:style>
    <style:style style:name="T24" style:family="text">
      <style:text-properties fo:color="#000000" officeooo:rsid="00352d6d" style:font-name-complex="Open Sans"/>
    </style:style>
    <style:style style:name="T25" style:family="text">
      <style:text-properties fo:color="#000000" fo:font-weight="bold"/>
    </style:style>
    <style:style style:name="T26" style:family="text">
      <style:text-properties fo:color="#000000" fo:font-weight="bold" style:font-weight-asian="bold" style:font-name-complex="Open Sans"/>
    </style:style>
    <style:style style:name="T27" style:family="text">
      <style:text-properties fo:color="#000000" fo:font-weight="bold" style:font-weight-asian="bold" style:font-name-complex="Open Sans" style:font-weight-complex="bold"/>
    </style:style>
    <style:style style:name="T28" style:family="text">
      <style:text-properties fo:color="#000000" style:font-name-complex="Calibri"/>
    </style:style>
    <style:style style:name="T29" style:family="text">
      <style:text-properties fo:color="#000000" style:font-name="Open SANS" fo:font-size="9pt" style:font-size-asian="9pt" style:font-name-complex="Open Sans" style:font-size-complex="9pt"/>
    </style:style>
    <style:style style:name="T30" style:family="text">
      <style:text-properties fo:color="#000000" style:font-name="Open SANS" fo:font-size="9pt" style:text-underline-style="none" style:font-size-asian="9pt" style:font-name-complex="Open Sans" style:font-size-complex="9pt"/>
    </style:style>
    <style:style style:name="T31" style:family="text">
      <style:text-properties fo:color="#000000" style:font-name-asian="Open Sans" style:font-name-complex="Open Sans"/>
    </style:style>
    <style:style style:name="T32" style:family="text">
      <style:text-properties fo:color="#000000" style:text-underline-style="solid" style:text-underline-width="auto" style:text-underline-color="font-color" fo:font-weight="bold"/>
    </style:style>
    <style:style style:name="T33" style:family="text">
      <style:text-properties fo:color="#000000" style:text-underline-style="solid" style:text-underline-width="auto" style:text-underline-color="font-color" fo:font-weight="bold" style:font-weight-asian="bold" style:font-name-complex="Open Sans" style:font-weight-complex="bold"/>
    </style:style>
    <style:style style:name="T34" style:family="text">
      <style:text-properties fo:color="#000000" style:text-underline-style="solid" style:text-underline-width="auto" style:text-underline-color="font-color" fo:font-weight="bold" officeooo:rsid="002ed1b4" style:font-weight-asian="bold" style:font-name-complex="Open Sans" style:font-weight-complex="bold"/>
    </style:style>
    <style:style style:name="T35" style:family="text">
      <style:text-properties fo:color="#000000" style:text-underline-style="solid" style:text-underline-width="auto" style:text-underline-color="font-color" style:font-name-complex="Open Sans"/>
    </style:style>
    <style:style style:name="T36" style:family="text">
      <style:text-properties fo:color="#000000" fo:font-style="italic"/>
    </style:style>
    <style:style style:name="T37" style:family="text">
      <style:text-properties fo:color="#000000" fo:font-style="italic" fo:font-weight="bold"/>
    </style:style>
    <style:style style:name="T38" style:family="text">
      <style:text-properties fo:color="#000000" style:font-name="Open Sans1"/>
    </style:style>
    <style:style style:name="T39" style:family="text">
      <style:text-properties fo:color="#000000" style:font-name="Open Sans1" style:font-name-complex="Open Sans" style:font-weight-complex="bold"/>
    </style:style>
    <style:style style:name="T40" style:family="text">
      <style:text-properties fo:font-style="italic" style:font-style-asian="italic" style:font-name-complex="Open Sans" style:font-style-complex="italic"/>
    </style:style>
    <style:style style:name="T41" style:family="text">
      <style:text-properties fo:color="#ff0000" style:font-name-complex="Open Sans"/>
    </style:style>
    <style:style style:name="T42" style:family="text">
      <style:text-properties style:font-name-complex="Calibri"/>
    </style:style>
    <style:style style:name="T43" style:family="text">
      <style:text-properties officeooo:rsid="00148d20" style:font-name-complex="Calibri"/>
    </style:style>
    <style:style style:name="T44" style:family="text">
      <style:text-properties style:text-underline-style="solid" style:text-underline-width="auto" style:text-underline-color="font-color" fo:font-weight="bold" style:font-weight-asian="bold" style:font-name-complex="Open Sans" style:font-weight-complex="bold"/>
    </style:style>
    <style:style style:name="T45" style:family="text">
      <style:text-properties style:text-underline-style="solid" style:text-underline-width="auto" style:text-underline-color="font-color" fo:font-weight="bold" officeooo:rsid="002ed1b4" style:font-weight-asian="bold" style:font-name-complex="Open Sans" style:font-weight-complex="bold"/>
    </style:style>
    <style:style style:name="T46" style:family="text">
      <style:text-properties style:text-underline-style="solid" style:text-underline-width="auto" style:text-underline-color="font-color" style:font-name-asian="Arial Unicode MS" style:language-asian="es" style:country-asian="ES" style:font-name-complex="Open Sans"/>
    </style:style>
    <style:style style:name="T47" style:family="text">
      <style:text-properties style:text-underline-style="solid" style:text-underline-width="auto" style:text-underline-color="font-color" style:font-name-complex="Open Sans"/>
    </style:style>
    <style:style style:name="T48" style:family="text">
      <style:text-properties style:font-name-asian="Arial Unicode MS" style:language-asian="es" style:country-asian="ES" style:font-name-complex="Open Sans"/>
    </style:style>
    <style:style style:name="T49" style:family="text">
      <style:text-properties officeooo:rsid="00314292" style:font-name-asian="Arial Unicode MS" style:language-asian="es" style:country-asian="ES" style:font-name-complex="Open Sans"/>
    </style:style>
    <style:style style:name="T50" style:family="text">
      <style:text-properties officeooo:rsid="00352d6d" style:font-name-asian="Arial Unicode MS" style:language-asian="es" style:country-asian="ES" style:font-name-complex="Open Sans"/>
    </style:style>
    <style:style style:name="T51" style:family="text">
      <style:text-properties fo:color="#3366ff" style:font-name="Open SANS" fo:font-size="9pt" style:font-size-asian="9pt" style:font-name-complex="Open Sans" style:font-size-complex="9pt"/>
    </style:style>
    <style:style style:name="T52" style:family="text">
      <style:text-properties officeooo:rsid="000f3ac9"/>
    </style:style>
    <style:style style:name="T53" style:family="text">
      <style:text-properties officeooo:rsid="00121dfa"/>
    </style:style>
    <style:style style:name="T54" style:family="text">
      <style:text-properties style:font-name="Open SANS" fo:font-size="9pt" style:font-size-asian="9pt" style:font-name-complex="Open Sans" style:font-size-complex="9pt"/>
    </style:style>
    <style:style style:name="T55" style:family="text">
      <style:text-properties style:font-name="Open SANS" fo:font-size="9pt" officeooo:rsid="002ed1b4" style:font-size-asian="9pt" style:font-name-complex="Open Sans" style:font-size-complex="9pt"/>
    </style:style>
    <style:style style:name="T56" style:family="text">
      <style:text-properties style:font-name="Open SANS" fo:font-size="9pt" officeooo:rsid="00341b77" style:font-size-asian="9pt" style:font-name-complex="Open Sans" style:font-size-complex="9pt"/>
    </style:style>
    <style:style style:name="T57" style:family="text">
      <style:text-properties officeooo:rsid="00145ee4"/>
    </style:style>
    <style:style style:name="T58" style:family="text">
      <style:text-properties officeooo:rsid="00221c90"/>
    </style:style>
    <style:style style:name="T59" style:family="text">
      <style:text-properties officeooo:rsid="0022dcfa"/>
    </style:style>
    <style:style style:name="T60" style:family="text">
      <style:text-properties fo:font-variant="normal" fo:text-transform="none"/>
    </style:style>
    <style:style style:name="T61" style:family="text">
      <style:text-properties fo:font-variant="normal" fo:text-transform="none" fo:color="#000000"/>
    </style:style>
    <style:style style:name="T62" style:family="text">
      <style:text-properties style:font-name="Open Sans"/>
    </style:style>
    <style:style style:name="T63" style:family="text">
      <style:text-properties officeooo:rsid="002ad7bd"/>
    </style:style>
    <style:style style:name="T64" style:family="text">
      <style:text-properties fo:language="es" fo:country="ES" style:letter-kerning="true" style:font-name-asian="Liberation Serif" style:language-asian="zh" style:country-asian="CN" style:font-name-complex="Calibri" style:language-complex="ar" style:country-complex="SA"/>
    </style:style>
    <style:style style:name="T65" style:family="text">
      <style:text-properties fo:language="es" fo:country="ES" officeooo:rsid="00121dfa" style:letter-kerning="true" style:font-name-asian="Liberation Serif" style:language-asian="zh" style:country-asian="CN" style:font-name-complex="Calibri" style:language-complex="ar" style:country-complex="SA"/>
    </style:style>
    <style:style style:name="T66" style:family="text">
      <style:text-properties fo:language="es" fo:country="ES" officeooo:rsid="002ed1b4" style:letter-kerning="true" style:font-name-asian="Liberation Serif" style:language-asian="zh" style:country-asian="CN" style:font-name-complex="Calibri" style:language-complex="ar" style:country-complex="SA"/>
    </style:style>
    <style:style style:name="T67" style:family="text">
      <style:text-properties style:font-size-asian="9pt" style:font-name-complex="Open Sans" style:font-size-complex="9pt" style:font-weight-complex="bold"/>
    </style:style>
    <style:style style:name="T68" style:family="text">
      <style:text-properties style:font-name="Open Sans1"/>
    </style:style>
    <style:style style:name="T69" style:family="text">
      <style:text-properties style:font-name="Open Sans1" fo:font-size="9pt"/>
    </style:style>
    <style:style style:name="T70" style:family="text">
      <style:text-properties officeooo:rsid="002ed1b4"/>
    </style:style>
    <style:style style:name="T71" style:family="text">
      <style:text-properties officeooo:rsid="002ed3ff"/>
    </style:style>
    <style:style style:name="T72" style:family="text">
      <style:text-properties officeooo:rsid="002ffb6d"/>
    </style:style>
    <style:style style:name="T73" style:family="text">
      <style:text-properties officeooo:rsid="00314292"/>
    </style:style>
    <style:style style:name="T74" style:family="text">
      <style:text-properties officeooo:rsid="00324fef"/>
    </style:style>
    <style:style style:name="T75" style:family="text">
      <style:text-properties officeooo:rsid="002e3d49"/>
    </style:style>
    <style:style style:name="T76" style:family="text">
      <style:text-properties officeooo:rsid="00322069"/>
    </style:style>
    <style:style style:name="T77" style:family="text">
      <style:text-properties officeooo:rsid="00367213"/>
    </style:style>
    <style:style style:name="T78" style:family="text">
      <style:text-properties officeooo:rsid="0037ca9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6">ADMINISTRACIÓN LOCAL</text:p>
      <text:p text:style-name="P95">DIPUTACIONES</text:p>
      <text:p text:style-name="P95">DIPUTACIÓN DE BADAJOZ</text:p>
      <text:p text:style-name="P95">Delegación de Cultura y Deportes</text:p>
      <text:p text:style-name="P96"> </text:p>
      <text:p text:style-name="P94">Bases específicas con convocatoria reguladoras de subvenciones de la Diputación de Badajoz destinadas a Ayuntamientos de la provincia de Badajoz que cuenten con <text:span text:style-name="T77">Conservatorio</text:span>s Municipales de Música durante 2020.</text:p>
      <text:p text:style-name="P146"/>
      <text:p text:style-name="P42"><text:span text:style-name="T9">DECRETO: </text:span>En Badajoz, a <text:span text:style-name="T78">8</text:span> de <text:span text:style-name="T78">noviembre</text:span> de 2<text:span text:style-name="T78">019.</text:span></text:p>
      <text:p text:style-name="P32"><text:span text:style-name="T62">Con la finalidad de favorecer el crecimiento económico y social así como el impulso, solidaridad, reequilibrio intermunicipal y territorial de los pueblos de la provincia, la Diputación de Badajoz realiza polí</text:span>ticas públicas de fomento, que aparecen definidas en el Plan Estratégico de Subvenciones de la Institución, como instrumento de planificación que permite mejorar la eficacia de las subvenciones. Dentro de los objetivos estratégicos del Plan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32">Para el establecimiento efectivo de las subvenciones previstas en el Plan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 de 21 de julio, así como la Ordenanza General de Subvenciones de la Diputación de Badajoz.</text:p>
      <text:p text:style-name="P32">Vista la propuesta de la Dirección del <text:span text:style-name="T1">Área </text:span>de <text:span text:style-name="T70">Presidencia</text:span> para la aprobación de unas bases específicas con convocatoria, reguladoras de subvenciones de la Diputación de Badajoz destinadas a ayuntamientos de la provincia de Badajoz que cuenten con Conservatorios Municipales de Música durante 2020, que constituyan la normativa específica por la que se rija la misma.</text:p>
      <text:p text:style-name="P32">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148"><text:span text:style-name="T7">HE RESUELTO</text:span></text:p>
      <text:p text:style-name="P35"><text:span text:style-name="T6">Primero.-</text:span><text:span text:style-name="T12"> Aprobar las </text:span><text:span text:style-name="T11">bases específicas con convocatoria reguladoras de subvenciones de la Diputación de Badajoz destinadas a ayuntamientos de la provincia de Badajoz que cuenten con Conservatorios Municipales de Música durante 2020 y sus Anexos, cuyo texto forma parte inseparable del presente acuerdo.</text:span></text:p>
      <text:p text:style-name="P35"><text:span text:style-name="T6">Segundo.-</text:span><text:span text:style-name="T12"> Aprobar los modelos de documentos telemáticos que se relacionan para posibilitar su remisión por vía telemática mediante los sistemas de firma electrónica previstos:</text:span></text:p>
      <text:list xml:id="list18623261" text:style-name="WW8Num6">
        <text:list-item>
          <text:p text:style-name="P153"><text:span text:style-name="T19">Solicitud de subvención destinada a Ayuntamientos de la provincia de Badajoz con Conservatorios Municipales de Música para 2020 (</text:span><text:span text:style-name="T26">ANEXO I</text:span><text:span text:style-name="T19">).</text:span></text:p>
        </text:list-item>
        <text:list-item>
          <text:p text:style-name="P153"><text:soft-page-break/><text:span text:style-name="T19">Remisión electrónica de documentación para la justificación de subvención destinada a Ayuntamientos con Conservatorios Municipales de Música para 2020 (</text:span><text:span text:style-name="T26">ANEXO VI).</text:span></text:p>
        </text:list-item>
      </text:list>
      <text:p text:style-name="P41"><text:span text:style-name="T8">Tercero.-</text:span><text:span text:style-name="T67"> Aprobar el gasto por la cuantía total máxima que fija la Convocatoria. </text:span><text:span text:style-name="T39">La concesión de las subvenciones está condicionada a la existencia de crédito adecuado y suficiente en el momento de la resolución de concesión.</text:span></text:p>
      <text:p text:style-name="P35"><text:span text:style-name="T6">Cuarto.-</text:span><text:span text:style-name="T12">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text:span></text:p>
      <text:p text:style-name="P37"><text:span text:style-name="T6">Quinto.-</text:span><text:span text:style-name="T12"> Dar traslado de la presente resolución al Pleno de la Corporación Provincial, en la próxima sesión ordinaria que se celebre y publicar la misma en el Boletín Oficial de la Provincia y BDNS, para garantizar su divulgación, facilitar su conocimiento y cumplir con la normativa vigente y aplicable al efecto.</text:span></text:p>
      <text:p text:style-name="P43">Lo dispone así el Presidente de la Diputación de Badajoz, en el lugar y fecha señalados en el encabezamiento, dando fe de todo ello como Secretario General.</text:p>
      <text:p text:style-name="P181"><text:span text:style-name="T18">Lo dispone así el Presidente de la Diputación de Badajoz, en el lugar y fecha señalados en el encabezamiento, dando fe de todo ello como Secretario General. El Presidente. P.D. El Vicepresidente Primero Delegado del Área de Cooperación Municipal y Coordinador de la Delegación de Cultura y Deportes. Fdo: Ricardo Cabezas Martín. (Decreto 5/07/2019, BOP 8/07/2019). Ante mí. El Secretario General. Fdo: José María Cumbres Jiménez.</text:span><text:tab/><text:tab/><text:tab/><text:tab/> <text:s text:c="8"/></text:p>
      <text:p text:style-name="P150"><text:s text:c="5"/></text:p>
      <text:p text:style-name="P45"><text:span text:style-name="T62">BASES ESPECÍFICAS CON CONVOCATORIA REGULADORAS DE SUBVENCIONES DE LA DIPUTACIÓN DE BADAJOZ DESTINADAS A AYUNTAMIENTOS DE LA PROVINCIA DE BADAJOZ QUE CUENTEN CON CONSERVATORIOS MUNICIPALES DE MÚSICA DURANTE 2</text:span>020.</text:p>
      <text:p text:style-name="P45"/>
      <text:p text:style-name="P54"><text:span text:style-name="T19">En concordancia con el Plan Estratégico de Subvenciones de la Diputación de Badajoz (PES) y de conformidad con la Ley 38/2003, de 17 de noviembre, General de</text:span><text:span text:style-name="T11"> Subvenciones y su Reglamento aprobado por RD 887/2006, de 21 de julio, así como la Ordenanza General de Subvenciones de esta entidad, </text:span><text:span text:style-name="T14">la Delegación</text:span><text:span text:style-name="T11"> de Cultura</text:span><text:span text:style-name="T13"> y Deportes</text:span><text:span text:style-name="T11"> ha establecido unas líneas generales de fomento y promoción cultural para la coordinación y realización de las acciones culturales de la Diputación de Badajoz destinadas a los ayuntamientos de la provincia de Badajoz que cuenten con Conservatorio Municipal de Música. </text:span></text:p>
      <text:p text:style-name="P54"/>
      <text:p text:style-name="P54"><text:span text:style-name="T11">Esta acción de fomento se enmarca dentro de las competencias propias que el art. 36.1 de la Ley 7/1985, de 2 de abril, Reguladora de las Bases del Régimen Local, atribuye a las Diputaciones y en concreto a lo que dispone el apartado d) en relación a "l</text:span><text:span text:style-name="T40">a cooperación en el fomento del desarrollo económico y social y en la planificación del territorio provincial, de acuerdo con las competencias de las demás administraciones públicas en este ámbito".</text:span></text:p>
      <text:p text:style-name="P54"/>
      <text:p text:style-name="P52">Estas líneas de fomento y promoción cultural persiguen una mejora de la calidad de la programación cultural en la provincia y una mayor participación de los ayuntamientos en la gestión de los programas culturales patrocinados por la <text:soft-page-break/>Diputación de Badajoz, aplicando los objetivos, criterios y valores del Plan Estratégico de Subvenciones en el que se enmarca <text:span text:style-name="T1">la Delegación</text:span> de Cultura<text:span text:style-name="T52"> y Deportes</text:span>.</text:p>
      <text:p text:style-name="P52"/>
      <text:p text:style-name="P52">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52">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as mismas. Así, junto a las actividades propias de la Diputación de Badajoz, la oferta a los municipios, entidades locales menores y asociaciones sin fines de lucro conformará una oferta cultural de diversas actividades complementarias o periféricas que incidan en la promoción, divulgación, creación de nuevos públicos, formación y cercanía de la oferta a los ciudadanos.</text:p>
      <text:p text:style-name="P46">La Diputación de Badajoz, consciente de la importancia de la actividad que desarrollan los municipios en la enseñanza y promoción de la música en nuestra provincia, viene a realizar esta convocatoria con el objetivo de colaborar con los mismos en esta labor.</text:p>
      <text:p text:style-name="P88">De acuerdo con lo dispuesto en el Plan Estratégico de Subvenciones, toda la política de fomento de la Diputación de Badajoz dirigida a Entidades Locales de la provincia se su<text:span text:style-name="T57">stenta en la defensa de los valores democráticos y el cumplimiento de la legislación vigente establecida al efecto.</text:span></text:p>
      <text:p text:style-name="P45"/>
      <text:p text:style-name="P45">BASE 1. OBJETO Y LÍNEAS DE ACTUACIÓN.</text:p>
      <text:p text:style-name="P45"/>
      <text:p text:style-name="P46">El objeto de estas Bases es establecer las normas específicas en el marco de la Ordenanza General de Subvenciones de esta Diputación, para regular el acceso a subvenciones públicas, en régimen de concurrencia competitiva ordinaria, de los municipios de la provincia que cuenten con Conservatorio Municipal de Música. Estas subvenciones se destinan a sufragar los gastos de funcionamiento de los mismos durante el ejercicio 2020.</text:p>
      <text:p text:style-name="P46"/>
      <text:p text:style-name="P61">BASE 2. DOTACIÓN PRESUPUESTARIA.</text:p>
      <text:p text:style-name="P46"/>
      <text:p text:style-name="P46">La cuantía total máxima destinada a las subvenciones incluidas en esta Convocatoria asciende a 50.000,00 € (CINCUENTA MIL EUROS), e irá imputada a los créditos presupuestarios consignados en la aplicación presupuestaria 111/32600/46200 de los Presupuestos Generales de Diputación de Badajoz para el año 2020.</text:p>
      <text:p text:style-name="P54"><text:span text:style-name="T11">Con carácter simultáneo y condicionado a la aprobación de las presentes bases con Convocatoria se aprueba el gasto en los términos previstos en el Texto Refundido de la </text:span><text:span text:style-name="T19">Ley Reguladora de las Haciendas Locales.</text:span></text:p>
      <text:p text:style-name="P54"/>
      <text:p text:style-name="P45">BASE 3. REQUISITOS PARA OBTENER LA CONDICIÓN DE BENEFICIARIO</text:p>
      <text:p text:style-name="P45"><text:soft-page-break/></text:p>
      <text:p text:style-name="P46">Podrán ser beneficiarios de estas subvenciones los Ayuntamientos de la provincia de Badajoz que dispongan de Conservatorio Municipal para la enseñanza de la Música y cumplan los siguientes requisitos:</text:p>
      <text:list xml:id="list2078730049" text:style-name="WW8Num19">
        <text:list-item>
          <text:p text:style-name="P165">Ser entidad local de la provincia de Badajoz.</text:p>
        </text:list-item>
        <text:list-item>
          <text:p text:style-name="P177">Para resultar beneficiarias, las entidades solicitantes <text:span text:style-name="T57">deben demostrar o haber demostrado su compromiso con los valores democráticos y el cumplimiento de la legislación vigente establecida al efecto.</text:span></text:p>
        </text:list-item>
        <text:list-item>
          <text:p text:style-name="P165">No estar incursos en prohibición para obtener la condición de beneficiario a que se refiere el artículo 13.2 de la Ley 38/2003, de 17 de noviembre, General de Subvenciones.</text:p>
        </text:list-item>
        <text:list-item>
          <text:p text:style-name="P159"><text:span text:style-name="T18">En relación al cumplimiento de las obligaciones por reintegro a efectos de la obtención de la condición de </text:span>beneficiario, se considerará que los beneficiarios o las entidades colaboradoras se encuentran al corriente en el pago de obligaciones por reintegro <text:span text:style-name="T52">d</text:span>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text:s/>de reintegro. </text:p>
        </text:list-item>
        <text:list-item>
          <text:p text:style-name="P165">El Conservatorio debe haber comenzado las clases en septiembre/octubre de 2019.</text:p>
        </text:list-item>
      </text:list>
      <text:p text:style-name="P46"/>
      <text:p text:style-name="P61">BASE 4. SOLICITUDES. </text:p>
      <text:p text:style-name="P61"/>
      <text:p text:style-name="P52">El plazo para presentar la solicitud será de 1 mes, contado a partir del día siguiente al de la publicación del extracto de la convocatoria en el Boletín Oficial de la Provincia (B.O.P.).</text:p>
      <text:p text:style-name="P52"/>
      <text:p text:style-name="P72">La solicitud, acompañada <text:s/>del resto <text:s/>de <text:s/>documentación, <text:s/>se <text:s/>dirigirá <text:s/>al <text:s/>Ilmo. <text:s/>Sr. <text:s/>Presidente <text:s/>de la Excma. Diputación de Badajoz. </text:p>
      <text:p text:style-name="P72"/>
      <text:p text:style-name="P25">Las solicitudes se tramitarán preferentemente a través de medios electrónicos o, en su caso, por cualquiera de los medios a que se refiere el artículo 16.4 de la Ley 39/2015, de 1 de octubre, del Procedimiento Administrativo Común de las Administraciones Públicas.</text:p>
      <text:p text:style-name="P25"/>
      <text:p text:style-name="P25">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p>
      <text:p text:style-name="P25"/>
      <text:p text:style-name="P24"><text:soft-page-break/><text:span text:style-name="T29">En el supuesto de presentación electrónica la misma se realizará a través del Registro Electrónico ubicado en la página principal de Diputación de Badajoz en la dirección electrónica que a continuación se describe:</text:span><text:span text:style-name="T54"> </text:span><text:a xlink:type="simple" xlink:href="https://sede.dip-badajoz.es/index.php?id=entidades" text:style-name="Internet_20_link" text:visited-style-name="Visited_20_Internet_20_Link"><text:span text:style-name="Internet_20_link"><text:span text:style-name="T29">https://sede.dip-badajoz.es/index.php?id=entidades</text:span></text:span></text:a><text:span text:style-name="T54">.</text:span></text:p>
      <text:p text:style-name="P35"/>
      <text:p text:style-name="P52">Las solicitudes electrónicas mencionadas en el apartado anterior deberán contener la firma electrónica requerida por el Reglamento de Registro Electrónico de la Diputación de Badajoz publicado en el Boletín Oficial de la Provincia núm. 181, de 19 de septiembre de 2008 y todos los demás requisitos establecidos en el artículo 66 de la Ley 39/2015 de 1 de octubre, del Procedimiento Administrativo Común de las Administraciones Públicas.</text:p>
      <text:p text:style-name="P52"/>
      <text:p text:style-name="P52">Los interesados aportarán al expediente los documentos adicionales que sean necesarios conforme a los modelos normalizados, que debidamente firmados por el órgano competente se digitalizarán e incorporarán junto con la solicitud electrónica. </text:p>
      <text:p text:style-name="P52"/>
      <text:p text:style-name="P54"><text:span text:style-name="T11">La Diputación Provincial de Badajoz podrá en cualquier momento requerir al interesado la exhibición del documento o de la información original o solicitar del correspondiente archivo, el cotejo del contenido con las copias aportadas. La </text:span><text:span text:style-name="T19">aportación de tales copias implica la autorización a la Administración para que acceda y trate la información personal contenida en tales documentos.</text:span></text:p>
      <text:p text:style-name="P46"/>
      <text:p text:style-name="P71"><text:span text:style-name="T54">No obstante lo anterior, <text:s/>y de conformidad con lo establecido en el artículo 16.4 de la Ley 39/2015, de 1 de octubre, por la que se regula el Procedimiento Administrativo Común de las Administraciones Públicas, las solicitudes podrán presentarse en cualesquiera de los lugares y por los medios establecidos en dicho precepto. Igualmente se podrá hacer uso, para la presentación de las solicitudes y de la documentación requerida, de aquellas aplicaciones informáticas que interactúen con el Sistema de Interconexión de Registros (SIR). A dichos efectos, los anexos a esta convocatoria se podrán descargar en la siguiente dirección web: http://www.dip-badajoz.es/diputacion/subvenciones/index.php y <text:s/></text:span><text:a xlink:type="simple" xlink:href="http://www.dip-badajoz.es/ciudadanos/atencion/index.php?seleccion=_doc" text:style-name="Internet_20_link" text:visited-style-name="Visited_20_Internet_20_Link"><text:span text:style-name="Internet_20_link"><text:span text:style-name="T54">http://www.dip-badajoz.es/ciudadanos/atencion/index.php?seleccion=_doc</text:span></text:span></text:a></text:p>
      <text:p text:style-name="P73"/>
      <text:p text:style-name="P46">La presentación de la solicitud para participar en la convocatoria supone la aceptación de la subvención por parte del solicitante de la misma, así como de las obligaciones que de ella se derivan, en caso de concederse.</text:p>
      <text:p text:style-name="P86"/>
      <text:p text:style-name="P46">Se deberá presentar la siguiente documentación:</text:p>
      <text:p text:style-name="P46"/>
      <text:list xml:id="list2335003383" text:style-name="WW8Num4">
        <text:list-item>
          <text:p text:style-name="P154"><text:span text:style-name="T19">Solicitud, que se ajustará al formato que figura en el </text:span><text:span text:style-name="T26">ANEXO I</text:span><text:span text:style-name="T19"> firmada por el representante legal de la entidad. </text:span></text:p>
        </text:list-item>
        <text:list-item>
          <text:p text:style-name="P154"><text:span text:style-name="T19">Declaración responsable (según </text:span><text:span text:style-name="T26">ANEXO II</text:span><text:span text:style-name="T19">) sobre otras ayudas solicitadas y/o concedidas, así como de cumplir con los requisitos para obtener la condición de beneficiario previstos en el artículo 13 de la Ley 38/2003, General de Subvenciones, de 17 de noviembre.</text:span></text:p>
        </text:list-item>
        <text:list-item>
          <text:p text:style-name="P154"><text:soft-page-break/><text:span text:style-name="T19">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26">ANEXO III</text:span><text:span text:style-name="T19">).</text:span></text:p>
        </text:list-item>
        <text:list-item>
          <text:p text:style-name="P154"><text:span text:style-name="T19">Certificación del Secretario/Secretario-Interventor de la Entidad donde consten las obligaciones <text:s/>reconocidas y derechos liquidados, relacionados con el Conservatorio Municipal de Música, derivados de la liquidación del ejercicio 2019, o en su defecto de la última liquidación aprobada. (según el modelo que figura en el </text:span><text:span text:style-name="T26">ANEXO IV</text:span><text:span text:style-name="T19"> de la Convocatoria).</text:span></text:p>
        </text:list-item>
        <text:list-item>
          <text:p text:style-name="P166">Acuerdo de la Corporación Municipal de creación del Conservatorio Municipal de Música (sólo para aquellos Ayuntamientos que no hayan obtenido esta ayuda en el ejercicio 2019).</text:p>
        </text:list-item>
      </text:list>
      <text:p text:style-name="P97"/>
      <text:p text:style-name="P52">Todos los anexos se podrán descargar en las siguientes direcciones web:</text:p>
      <text:p text:style-name="P99"><text:a xlink:type="simple" xlink:href="http://www.dip-badajoz.es/diputacion/subvenciones/index.php" text:style-name="Internet_20_link" text:visited-style-name="Visited_20_Internet_20_Link"><text:span text:style-name="Internet_20_link"><text:span text:style-name="T54">http://www.dip-badajoz.es/diputacion/subvenciones/index.php</text:span></text:span></text:a></text:p>
      <text:p text:style-name="P99"><text:a xlink:type="simple" xlink:href="http://www.dip-badajoz.es/ciudadanos/atencion/index.php?seleccion=_doc" text:style-name="Internet_20_link" text:visited-style-name="Visited_20_Internet_20_Link"><text:span text:style-name="Internet_20_link"><text:span text:style-name="T54">http://www.dip-badajoz.es/ciudadanos/atencion/index.php?seleccion=_doc</text:span></text:span></text:a></text:p>
      <text:p text:style-name="P52"/>
      <text:p text:style-name="P52">Una vez analizadas las solicitudes, y en los supuestos en que la solicitud o documentación presentada no reúna los requisitos exigidos, se requerirá al interesado para que, en un plazo de diez días, subsane la falta o acompañe los documentos preceptivos, con indicación de que, si así no lo hiciera, se le tendrá por desistido de su petición, conforme a lo dispuesto en el artículo 68 de la Ley 39/2015, de 1 de octubre, del Procedimiento Administrativo Común de las Administraciones Públicas.</text:p>
      <text:p text:style-name="P61"/>
      <text:p text:style-name="P61">BASE 5. GASTOS SUBVENCIONABLES.</text:p>
      <text:p text:style-name="P52"/>
      <text:p text:style-name="P52">A efectos de gastos se establecen los siguientes extremos:</text:p>
      <text:p text:style-name="P52"/>
      <text:list xml:id="list565784500" text:style-name="WW8Num3">
        <text:list-item>
          <text:p text:style-name="P160">El importe máximo de cada subvención no podrá ser superior a 25.000,00 euros, ni superar el 90% del total de la cantidad aportada por el Ayuntamiento para gastos del Centro, que resulte de la liquidación del presupuesto de 2019, o en su defecto, de la última liquidación aprobada.</text:p>
        </text:list-item>
        <text:list-item>
          <text:p text:style-name="P167">La subvención sólo podrá cubrir los gastos relacionados directa e indubitadamente con el funcionamiento del Conservatorio Municipal de Música, en los que se incluyen gastos de material, personal, mantenimiento y de actividades. En ningún caso el coste de adquisición de los gastos subvencionables podrá ser superior al valor de mercado (este supuesto podrá ser comprobado por la Diputación en control financiero). </text:p>
        </text:list-item>
        <text:list-item>
          <text:p text:style-name="P167">Podrán subvencionarse proyectos que hayan sido realizados o se realicen desde el 1 de enero al 31 de diciembre de 2020.</text:p>
        </text:list-item>
        <text:list-item>
          <text:p text:style-name="P167"><text:soft-page-break/>Serán gastos subvencionables aquellos que se realicen durante el año 2020 y deberán ser efectivamente pagados antes de 31 de enero de 2021. </text:p>
        </text:list-item>
        <text:list-item>
          <text:p text:style-name="P167">Los importes subvencionados no podrán ser de tal cuantía que, en concurrencia con subvenciones de otras Administraciones Públicas u otros Entes públicos o privados, nacionales o internacionales, superen el <text:span text:style-name="T62">presupuesto total del centro para 2020.</text:span></text:p>
        </text:list-item>
        <text:list-item>
          <text:p text:style-name="P180">Se admitirán los gastos pagados en metálico cuando el importe individual de los pagos no supere los 300 euros y en cómputo total respecto a la cantidad concedida no supere el 20%. Por tanto, la forma normal de pago será mediante transferencia bancaria, talón o cualquier otro medio admitido en tráfico mercantil que deberá constar debidamente acreditada en la documentación que se presente junto a la justificación.</text:p>
        </text:list-item>
        <text:list-item>
          <text:p text:style-name="P167"><text:span text:style-name="T62">Con carácter general sólo se admiti</text:span>rán gastos en concepto de dietas, desplazamientos y comidas en un porcentaje total que no superará el 10% de la cantidad concedida, siempre que estén previstos en el presupuesto presentado. Cuando la actividad subvencionada requiera de forma explícita gastos de este tipo, no se tendrán en cuenta estos límites. En el caso de gastos correspondientes a dietas y desplazamientos deberán ajustarse a las cantidades estipuladas en el RD 462/2002, de 24 de mayo, sobre indemnizaciones por razón del servicio del personal de la Administración Pública, con el límite máximo de las correspondientes al grupo I.</text:p>
        </text:list-item>
      </text:list>
      <text:p text:style-name="P52"/>
      <text:p text:style-name="P52">Se autoriza expresamente la subcontratación de las actuaciones subvencionadas de acuerdo con el artículo 29 de la Ley General de Subvenciones, quedando autorizada que la ejecución total o parcial de las actuaciones que constituyen el objeto de la subvención sea realizada tanto con medios propios como con contratos con terceros. En ningún caso podrán subcontratarse actividades que aumentando el coste de la actividad subvencionada, no aporten valor añadido al contenido de la misma ni realizarse con personas que incurran en la prohibición del <text:span text:style-name="T70">ar</text:span>t<text:span text:style-name="T70">ículo</text:span> 29.7 de la LGS.</text:p>
      <text:p text:style-name="P52"/>
      <text:p text:style-name="P52">No serán subvencionables los siguientes tipos de gastos:</text:p>
      <text:p text:style-name="P46"/>
      <text:list xml:id="list1033272007" text:style-name="WW8Num15">
        <text:list-item>
          <text:p text:style-name="P161">Gastos de adquisición de bienes inventariables (equipos informáticos, mobiliario, bienes de equipo permanentes…).</text:p>
        </text:list-item>
        <text:list-item>
          <text:p text:style-name="P161">Los intereses deudores de las cuentas bancarias.</text:p>
        </text:list-item>
        <text:list-item>
          <text:p text:style-name="P161">Los gastos de procedimientos judiciales.</text:p>
        </text:list-item>
        <text:list-item>
          <text:p text:style-name="P161">Los impuestos indirectos cuando sean susceptibles de recuperación o compensación.</text:p>
        </text:list-item>
        <text:list-item>
          <text:p text:style-name="P161">Los impuestos personales sobre la renta.</text:p>
        </text:list-item>
        <text:list-item>
          <text:p text:style-name="P161">Actividades relacionadas con la promoción de la entidad en sí misma.</text:p>
        </text:list-item>
        <text:list-item>
          <text:p text:style-name="P161">Realizar publicaciones de difusión de las actividades propias y genéricas de la entidad no relacionadas con el proyecto presentado a la convocatoria.</text:p>
        </text:list-item>
      </text:list>
      <text:p text:style-name="P98"/>
      <text:p text:style-name="P61"><text:soft-page-break/>BASE 6. CRITERIOS DE ADJUDICACIÓN.</text:p>
      <text:p text:style-name="P52"/>
      <text:p text:style-name="P52">Las cantidades a subvencionar a los Ayuntamientos solicitantes que cumplan los requisitos para ser beneficiarios, tienen como límites la cuantía total del crédito presupuestario asignado en la convocatoria, 50.000 euros, y el individual para cada solicitante que no podrá superar los 25.000 euros.</text:p>
      <text:p text:style-name="P52"/>
      <text:list xml:id="list1191959822" text:style-name="WW8Num7">
        <text:list-item>
          <text:p text:style-name="P147">Se concederá una subvención fija de 6.000 euros, siempre que así resulte una vez aplicados los límites establecidos en la Base 5.</text:p>
        </text:list-item>
      </text:list>
      <text:p text:style-name="P10"/>
      <text:list xml:id="list102720964783635" text:continue-numbering="true" text:style-name="WW8Num7">
        <text:list-item>
          <text:p text:style-name="P147">En función de la aportación municipal al Centro, incluida la aportación de la Diputación:</text:p>
        </text:list-item>
      </text:list>
      <text:p text:style-name="P12">Hasta 100.000 €.<text:tab/><text:tab/><text:tab/><text:tab/>1.000 €.</text:p>
      <text:p text:style-name="P12">De 100.000,01 a 250.000 €.<text:tab/><text:tab/><text:tab/>3.000 €.</text:p>
      <text:p text:style-name="P12">De 250.000,01 a 500.000 €.<text:tab/><text:tab/><text:tab/>6.000 €.</text:p>
      <text:p text:style-name="P12">De 500.000,01 a 1.000.000 €.<text:tab/> <text:s text:c="12"/><text:tab/><text:tab/>9.000 €.</text:p>
      <text:p text:style-name="P12">Más de 1.000.000 €. <text:tab/><text:tab/><text:tab/> <text:s text:c="12"/>12.000 €.</text:p>
      <text:p text:style-name="P11"/>
      <text:list xml:id="list102720705344136" text:continue-numbering="true" text:style-name="WW8Num7">
        <text:list-item>
          <text:p text:style-name="P147">El sobrante hasta los 50.000 euros consignados se distribuirá de la siguiente forma:</text:p>
        </text:list-item>
      </text:list>
      <text:list xml:id="list993689810" text:style-name="WW8Num8">
        <text:list-item>
          <text:p text:style-name="P151">El 50% a repartir entre todos los Ayuntamientos que opten a la subvención en función del número de profesores del Centro. Caso de que el profesorado no tuviera jornada completa se considerará un profesor por cada 16 horas lectivas semanales.</text:p>
        </text:list-item>
        <text:list-item>
          <text:p text:style-name="P151">El otro 50% se distribuirá en función del número total de matrículas en las asignaturas impartidas.</text:p>
        </text:list-item>
      </text:list>
      <text:p text:style-name="P13"/>
      <text:p text:style-name="P13"/>
      <text:p text:style-name="P61">BASE 7. INSTRUCCIÓN, COMISIÓN DE VALORACIÓN Y RESOLUCIÓN DE LA CONVOCATORIA.</text:p>
      <text:p text:style-name="P52"/>
      <text:p text:style-name="P52">El procedimiento de concesión de la subvención será el de concurrencia competitiva ordinaria conforme se establece en el artículo 41.1 b) de las Bases de <text:span text:style-name="T73">E</text:span>jecución del Presupuesto. </text:p>
      <text:p text:style-name="P61"/>
      <text:p text:style-name="P54"><text:span text:style-name="T6">1.- </text:span><text:span text:style-name="T27">Gestión e Instrucción.</text:span></text:p>
      <text:p text:style-name="P46"/>
      <text:p text:style-name="P54"><text:soft-page-break/><text:span text:style-name="T19">La gestión e instrucción de los expedientes se llevará a cabo por </text:span><text:span text:style-name="T22">la Delegación</text:span><text:span text:style-name="T19"> de Cultura</text:span><text:span text:style-name="T20"> y Deportes,</text:span><text:span text:style-name="T19"> que realizará de oficio cuantas actuaciones estime necesarias para la determinación, conocimiento y comprobación de los datos a valorar </text:span><text:span text:style-name="T21">para lo que podrá contar con la asistencia administrativa necesaria.</text:span><text:span text:style-name="T19"> El órgano instructor del procedimiento será el Director</text:span><text:span text:style-name="T20">/</text:span><text:span text:style-name="T19">a del Área de Cultura, </text:span><text:span text:style-name="T24">Juventud </text:span><text:span text:style-name="T22">y </text:span><text:span text:style-name="T24">Bienestar Social</text:span><text:span text:style-name="T11">.</text:span></text:p>
      <text:p text:style-name="P52"/>
      <text:p text:style-name="P52">Se establece una fase de preevaluación, donde se verificará el cumplimiento de las condiciones impuestas para adquirir la condición de beneficiario de la subvención. Las solicitudes se analizarán una vez sea emitido certificado de Secretaría General sobre aquellas solicitudes que hayan entrado en plazo en el registro.</text:p>
      <text:p text:style-name="P52"/>
      <text:p text:style-name="P52">Examinada la documentación que consta en cada solicitud, el órgano instructor, en su caso, solicitará por escrito y con la correspondiente notificación, la subsanación que proceda para que en un plazo improrrogable de diez días, y conforme a lo contemplado en la Base 4, se presente, igualmente por medios telemáticos, la documentación necesaria para subsanar.</text:p>
      <text:p text:style-name="P46"/>
      <text:p text:style-name="P46">Analizada la totalidad de la documentación presentada, incluyendo aquella que subsane los defectos observados, el órgano instructor elaborará un informe motivado de preevaluación sobre las propuestas presentadas, dando como resultado las cantidades a subvencionar a los Ayuntamientos beneficiarios.</text:p>
      <text:p text:style-name="P61"/>
      <text:p text:style-name="P61">2.- Comisión de Valoración.</text:p>
      <text:p text:style-name="P52"/>
      <text:p text:style-name="P52">Se creará una Comisión de Valoración para examinar y valorar las solicitudes, a la vista del informe de preevaluación, siendo su composición, de acuerdo con lo establecido en el art. 11.7 de la Ordenanza General de Subvenciones de la Diputación Provincial de Badajoz, la siguiente:</text:p>
      <text:p text:style-name="P66"/>
      <text:list xml:id="list2028682209" text:style-name="WW8Num9">
        <text:list-item>
          <text:p text:style-name="P152"><text:span text:style-name="T46">Presidente:</text:span><text:span text:style-name="T48"> Director/a del Área de Cultura, </text:span><text:span text:style-name="T50">Juventud y Bienestar Social</text:span><text:span text:style-name="T48"> o funcionario en quien delegue. </text:span></text:p>
        </text:list-item>
        <text:list-item>
          <text:p text:style-name="P152"><text:span text:style-name="T46">Vocales:</text:span><text:span text:style-name="T48"> </text:span><text:span text:style-name="T49">d</text:span><text:span text:style-name="T48">os empleados públicos provinciales de la Diputación Provincial de Badajoz, designados por el órgano convocante. </text:span></text:p>
        </text:list-item>
        <text:list-item>
          <text:p text:style-name="P152"><text:span text:style-name="T46">Interventor General </text:span><text:span text:style-name="T48">de la corporación o persona en quien delegue, con voz pero sin voto.</text:span></text:p>
        </text:list-item>
        <text:list-item>
          <text:p text:style-name="P152"><text:span text:style-name="T46">Secretario General</text:span><text:span text:style-name="T48"> de la Diputación de Badajoz o persona en quien delegue con voz pero sin voto.</text:span></text:p>
        </text:list-item>
        <text:list-item>
          <text:p text:style-name="P152"><text:span text:style-name="T46">Secretario de la Comisión de Valoración</text:span><text:span text:style-name="T48">: Un\a funcionario\a del Servicio de Actividades Culturales, Juveniles y Deportivas, con voz pero sin voto. </text:span></text:p>
        </text:list-item>
      </text:list>
      <text:p text:style-name="P14"/>
      <text:p text:style-name="P54"><text:span text:style-name="T11">La Comisión de </text:span><text:span text:style-name="T16">V</text:span><text:span text:style-name="T11">aloración, analizará, completará o modificará, en su caso el preinforme emitido por el instructor, que lo hará suyo, convirtiéndose en el informe que concrete el resultado de la evaluación efectuada. </text:span><text:span text:style-name="T48">El instructor, a la vista del </text:span><text:soft-page-break/><text:span text:style-name="T48">expediente y del informe de la Comisión de valoración, formulará la correspondiente propuesta de resolución al órgano concedente. </text:span></text:p>
      <text:p text:style-name="P61"/>
      <text:p text:style-name="P61">3.- Resolución de la convocatoria.</text:p>
      <text:p text:style-name="P52"/>
      <text:p text:style-name="P52">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90"><text:span text:style-name="T68">La resolución de concesión no podrá dictarse hasta el ejercicio siguiente, de conformidad con lo dispuesto en el artículo 56 del </text:span><text:span text:style-name="T38">Real Decreto 887/2006, de 21 de julio, por el que se aprueba el Reglamento de la Ley 38/2003, de 17 de noviembre, General de Subvenciones.</text:span></text:p>
      <text:p text:style-name="P52">La resolución, además de contener el solicitante o relación de los mismos a los que se concede la subvención, con sus respectivos CIF, hará constar, en su caso, de manera expresa, la desestimación motivada del resto de solicitudes.</text:p>
      <text:p text:style-name="P52"/>
      <text:p text:style-name="P52">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52"/>
      <text:p text:style-name="P5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text:p>
      <text:p text:style-name="P61"/>
      <text:p text:style-name="P61">4.- Modificación de la resolución.</text:p>
      <text:p text:style-name="P52"/>
      <text:p text:style-name="P52">De conformidad con los artículos 17.3.l) de la Ley General de Subvenciones y 64 de su Reglamento, la resolución o acuerdo de concesión se podrá modificar, a solicitud del beneficiario, cuando circunstancias sobrevenidas e imprevisibles supongan una alteración de las condiciones tenidas en cuenta para la concesión de la subvención, siempre que las mismas no desvirtúen la naturaleza u objetivos de la subvención concedida, que la modificación no dañe derechos de terceros y que la solicitud se presente antes de que concluya el plazo para la realización de la actividad. <text:s/>Cuando la modificación solicitada afecte al plazo de ejecución del proyecto o actividad objeto de la subvención, los gastos derivados de la misma deberán estar realizados antes de 31 de diciembre de 2020 y efectivamente pagados antes del 31 de enero de 2021.</text:p>
      <text:p text:style-name="P52"/>
      <text:p text:style-name="P54"><text:soft-page-break/><text:span text:style-name="T11">Podrán considerarse supuestos habilitantes para acceder a la modificación, las causas de fuerza mayor, o caso fortuito, la inadecuación de la ejecución del proyecto por errores u omisiones cometidos en su redacción y puestos de manifiesto con posterioridad a la concesión y que no fuesen previsibles con anterioridad a la concesión, la conveniencia obvia y manifiesta de incorporar otros aspectos a la ejecución del proyecto/actividad que mejoren notoriamente el objetivo a alcanzar, o la necesidad de ajustar la ejecución del proyecto o actividad a especificaciones técnicas, legales o reglamentarias aprobadas con posterioridad a la concesión. </text:span><text:span text:style-name="T42"><text:s/></text:span></text:p>
      <text:p text:style-name="P52"/>
      <text:p text:style-name="P52">Las solicitudes de los beneficiarios, en las que habrán de motivar debidamente la alteración producida, deberán formularse de forma inmediata a producirse la causa y en todo caso con anterioridad a la finalización del plazo de ejecución, y serán resueltas por el órgano concedente a propuesta del titular del Área gestora de la subvención y previa fiscalización de la Intervención, requiriendo Resolución positiva expresa que, en caso contrario, se entenderá desestimada por silencio negativo.</text:p>
      <text:p text:style-name="P52"/>
      <text:p text:style-name="P52">El carácter excepcional de esta medida deberá quedar claramente acreditado en la solicitud y en ningún caso será una medida generalizada ni estar motivada por razones de oportunidad o conveniencia, ni obedecer a culpa o negligencia por parte del solicitante. Las circunstancias deben ser adecuadas, documentadas, proporcionadas y razonables y así debe quedar acreditado en la solicitud. </text:p>
      <text:p text:style-name="P61"/>
      <text:p text:style-name="P61">BASE 8. PAGO DE LAS SUBVENCIONES.</text:p>
      <text:p text:style-name="P52"/>
      <text:p text:style-name="P52">Por la naturaleza propia de la subvención se establece aplicable la regla del pago previo, con posterior justificación de los fondos, conforme a las <text:span text:style-name="T70">B</text:span>ases de <text:span text:style-name="T70">E</text:span>jecución del presupuesto del año en curso y del artículo 34.4 de la Ley 38/2003, de 17 de noviembre, General de Subvenciones y previo cumplimiento de los requisitos del 34.5.</text:p>
      <text:p text:style-name="P52"/>
      <text:p text:style-name="P52">Los ayuntamientos subvencionados recibirán los fondos vía transferencia bancaria.</text:p>
      <text:p text:style-name="P52"/>
      <text:p text:style-name="P52">Quedan expresamente excluidos estos pagos anticipados de la obligación de constitución de aval, seguro de caución o cualquier otra garantía financiera.</text:p>
      <text:p text:style-name="P61"/>
      <text:p text:style-name="P61">BASE 9. OBLIGACIONES DE LOS BENEFICIARIOS.</text:p>
      <text:p text:style-name="P52"/>
      <text:p text:style-name="P52">Los beneficiarios estarán sujetos a las obligaciones establecidas en el art. 14 de la Ley General de Subvenciones y art. 16 de la Ordenanza General de Subvenciones de la Diputación Provincial de Badajoz y en todo caso estarán sujetos a las siguientes obligaciones:</text:p>
      <text:p text:style-name="P52"><text:soft-page-break/></text:p>
      <text:list xml:id="list1808531698" text:style-name="WW8Num13">
        <text:list-item>
          <text:p text:style-name="P162">Realizar la actividad y gastos subvencionados en las condiciones previstas, incluida la obligación de realizar todas las actividades y gastos según consta en la Base 5. No se admitirán gastos que queden fuera de este periodo. </text:p>
        </text:list-item>
        <text:list-item>
          <text:p text:style-name="P162">Comunicar cualquier eventualidad en el desarrollo de las actividades seleccionadas, en el momento en que aquélla se produzca, con el fin de obtener en su caso, la correspondiente autorización sobre el cambio que resulte necesario realizar en el programa propuesto y aprobado.</text:p>
        </text:list-item>
        <text:list-item>
          <text:p text:style-name="P162">Facilitar el ejercicio de control e inspección de la actividad realizada por parte de la Diputación de Badajoz, tal y como se recoge en el Título III de la Ley 38/2003, General de Subvenciones, y con especial mención de lo recogido en el artículo 46 sobre obligación de colaboración.</text:p>
        </text:list-item>
        <text:list-item>
          <text:p text:style-name="P162">Los beneficiarios de la subvención estarán obligados a difundir que la actividad ha sido subvencionada por la Diputación de Badajoz. Para ello deberán hacer constar la colaboración y la imagen corporativa de la Diputación de Badajoz en todo el material documental (gráfico, digital o audiovisual) a que dé lugar el proyecto. Una vez el proyecto subvencionado sea justificado se deberá aportar documentación gráfica y ejemplares del material documental de los proyectos donde se demuestre la utilización de la imagen corporativa y la colaboración de la Diputación de Badajoz.</text:p>
        </text:list-item>
        <text:list-item>
          <text:p text:style-name="P162">Comunicar a la Diputación de Badajoz la concesión al Ayuntamiento beneficiario de otras subvenciones destinadas al Conservatorio Municipal de Música por parte de cualquier otra institución pública o privada. En caso de que con ellas se supere el coste total del proyecto, la entidad beneficiaria está obligada a reintegrar dicho sobrante a la Diputación de Badajoz.</text:p>
        </text:list-item>
        <text:list-item>
          <text:p text:style-name="P162">Participar en las campañas provinciales de sensibilización y divulgación llevadas a cabo por Diputación de Badajoz, así como en otras actuaciones que se estimen para divulgar y comunicar a la ciudadanía los resultados de los proyectos subvencionados.</text:p>
        </text:list-item>
        <text:list-item>
          <text:p text:style-name="P155"><text:span text:style-name="T11">Comunicación a través del correo </text:span><text:span text:style-name="T40">cultura@dip-badajoz.es</text:span><text:span text:style-name="T11"> a la Diputación de Badajoz de cualquier acto público de presentación (rueda de prensa, presentaciones, etc.) que pueda realizarse con motivo de la realización del proyecto para que la Diputación de Badajoz pueda estar presente en el mismo. </text:span></text:p>
        </text:list-item>
        <text:list-item>
          <text:p text:style-name="P162">Cualquier otra obligación establecida en las presentes bases.</text:p>
        </text:list-item>
      </text:list>
      <text:p text:style-name="P97"/>
      <text:p text:style-name="P46">El incumplimiento de alguna o varias de estas obligaciones establecidas en esta base 9, que ya aparecían en la convocatoria de 2019, se tendrá en cuenta, además, a la hora de valorar la capacidad técnica del solicitante en esta y futuras convocatorias. Además, dará lugar a los correspondientes requerimientos, apercibimientos y en su caso, el inicio del expediente de reintegro. </text:p>
      <text:p text:style-name="P46"/>
      <text:p text:style-name="P61">BASE 10. JUSTIFICACIÓN DE LA SUBVENCIÓN. ESTRUCTURA Y ALCANCE.</text:p>
      <text:p text:style-name="P52"/>
      <text:p text:style-name="P52"><text:soft-page-break/>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61"/>
      <text:p text:style-name="P54"><text:span text:style-name="T6">A. </text:span><text:span text:style-name="T44">Plazo de </text:span><text:span text:style-name="T45">J</text:span><text:span text:style-name="T44">ustificación</text:span><text:span text:style-name="T11">: La justificación de la subvención otorgada deberá ser presentada antes del día 31 de enero de 2021.</text:span></text:p>
      <text:p text:style-name="P68"><text:s/></text:p>
      <text:p text:style-name="P54"><text:span text:style-name="T6">B. </text:span><text:span text:style-name="T44">Forma de Remisión de la </text:span><text:span text:style-name="T45">J</text:span><text:span text:style-name="T44">ustificación</text:span><text:span text:style-name="T11">:</text:span><text:span text:style-name="T6"> </text:span><text:span text:style-name="T11">El expediente justificativo se remitirá preferentemente a través de medios electrónicos mediante su presentación a través del Registro Electrónico ubicado en la página principal de Diputación de Badajoz así como a través </text:span><text:span text:style-name="T19">de cualquier otro medio electrónico habilitado, o, en su caso, por cualquiera de los medios a que se refiere el artículo 16.4 de la Ley 39/2015, de 1 de octubre, del Procedimiento Administrativo Común de las Administraciones Públicas. Los modelos normalizados de remisión de la documentación para la justificación del objeto de la</text:span><text:span text:style-name="T11"> subvención estarán disponibles en la sede electrónica de la Diputación de Badajoz ubicada en su página principal en la siguiente dirección:</text:span></text:p>
      <text:p text:style-name="P61"/>
      <text:p text:style-name="P54"><text:span text:style-name="T6">ANEXO VI</text:span><text:span text:style-name="T11">: Remisión electrónica de documentación para la justificación de subvención destinada a Ayuntamientos con Conservatorios Municipales de Música para 2020.</text:span></text:p>
      <text:p text:style-name="P51"/>
      <text:p text:style-name="P100"><text:a xlink:type="simple" xlink:href="https://sede.dip-badajoz.es/index.php?id=entidades" text:style-name="Internet_20_link" text:visited-style-name="Visited_20_Internet_20_Link"><text:span text:style-name="Internet_20_link"><text:span text:style-name="T54">https://sede.dip-badajoz.es/index.php?id=entidades</text:span></text:span></text:a></text:p>
      <text:p text:style-name="P101"/>
      <text:p text:style-name="P46">Los documentos de remisión de la justificación deberán acompañarse de los documentos de justificación adicionales que sean necesarios conforme a los modelos normalizados, debidamente firmados por el órgano competente y digitalizados.</text:p>
      <text:p text:style-name="P46"/>
      <text:p text:style-name="P54"><text:span text:style-name="T28">Además, para el caso en el que la documentación se presente a través de aquellas aplicaciones informáticas que interactúen con el Sistema de Interconexión de Registros (SIR), los anexos</text:span><text:span text:style-name="T19"> se podrán descargar en las siguientes direcciones web: </text:span></text:p>
      <text:p text:style-name="P44"><text:a xlink:type="simple" xlink:href="http://www.dip-badajoz.es/diputacion/subvenciones/index.php" text:style-name="Internet_20_link" text:visited-style-name="Visited_20_Internet_20_Link"><text:span text:style-name="Internet_20_link"><text:span text:style-name="T51">http://www.dip-badajoz.es/diputacion/subvenciones/index.php</text:span></text:span></text:a></text:p>
      <text:p text:style-name="P44"><text:a xlink:type="simple" xlink:href="http://www.dip-badajoz.es/ciudadanos/atencion/index.php?seleccion=_doc" text:style-name="Internet_20_link" text:visited-style-name="Visited_20_Internet_20_Link"><text:span text:style-name="Internet_20_link"><text:span text:style-name="T51">http://www.dip-badajoz.es/ciudadanos/atencion/index.php?seleccion=_doc</text:span></text:span></text:a></text:p>
      <text:p text:style-name="P48"/>
      <text:p text:style-name="P54"><text:span text:style-name="T27">C.</text:span><text:span text:style-name="T19"> </text:span><text:span text:style-name="T33">Justificación </text:span><text:span text:style-name="T34">T</text:span><text:span text:style-name="T33">écnica</text:span><text:span text:style-name="T19">. Se deberá presentar una memoria final firmada por el representante legal de la entidad en la que se haga una declaración de las actividades realizadas y los resultados obtenidos, incluyendo de forma expresa los indicadores establecidos en la Base 12 </text:span><text:span text:style-name="T23">de la convocatoria, así como una copia de todo el material documental (gráfico, digital o audiovisual) a que dé lugar la realización del proyecto, destacando dónde han hecho constar la colaboración de la Diputación de Badajoz y su imagen corporativa, según establece el apartado d) de la Base 9 de la convocatoria.</text:span></text:p>
      <text:p text:style-name="P46"><text:soft-page-break/>Los indicadores de resultados que deberán incluirse en la memoria final son:</text:p>
      <text:list xml:id="list3350327933" text:style-name="WW8Num5">
        <text:list-item>
          <text:p text:style-name="P168">Localidades beneficiadas por el área de influencia del Conservatorio Municipal.</text:p>
        </text:list-item>
        <text:list-item>
          <text:p text:style-name="P168">Número de alumnos beneficiados.</text:p>
        </text:list-item>
        <text:list-item>
          <text:p text:style-name="P168">Número de ciudadanos a los que ha alcanzado la acción subvencionada.</text:p>
        </text:list-item>
        <text:list-item>
          <text:p text:style-name="P168">Incremento de acciones culturales en el área de influencia del Conservatorio Municipal.</text:p>
        </text:list-item>
        <text:list-item>
          <text:p text:style-name="P168">Continuidad en el tiempo del proyecto.</text:p>
        </text:list-item>
        <text:list-item>
          <text:p text:style-name="P168">Grado de cumplimiento de los objetivos específicos del proyecto.</text:p>
        </text:list-item>
      </text:list>
      <text:p text:style-name="P61"/>
      <text:p text:style-name="P54"><text:span text:style-name="T6">D. </text:span><text:span text:style-name="T44">Justificación </text:span><text:span text:style-name="T45">E</text:span><text:span text:style-name="T44">conómica</text:span><text:span text:style-name="T11">.</text:span></text:p>
      <text:p text:style-name="P52"/>
      <text:p text:style-name="P52">D.1.- Importe a justificar.</text:p>
      <text:p text:style-name="P46"/>
      <text:p text:style-name="P46">Como regla general el importe a justificar es aquel que resulte en la Resolución de concesión. </text:p>
      <text:p text:style-name="P46"/>
      <text:p text:style-name="P46">Sin embargo, cuando las actividades hayan sido cofinanciadas, además de con la subvención relativa a esta convocatoria, con fondos propios u otras subvenciones o recursos, deberá acreditarse en la justificación el importe, procedencia y aplicación de tales fondos a las actividades subvencionadas. </text:p>
      <text:p text:style-name="P46"/>
      <text:p text:style-name="P46">D.2.- Documentación a aportar</text:p>
      <text:p text:style-name="P52"/>
      <text:list xml:id="list983326906" text:style-name="WW8Num10">
        <text:list-item>
          <text:p text:style-name="P172"><text:span text:style-name="T11">Certificado expedido por el Secretario/a o Secretario- Interventor/a y Vº Bº del Presidente de la Entidad según el modelo que figura en el </text:span><text:span text:style-name="T6">ANEXO V</text:span><text:span text:style-name="T11"> </text:span><text:span text:style-name="T15">de Cuenta Justificativa </text:span><text:span text:style-name="T11">en el que figure que la aplicación de los fondos se ha destinado a la finalidad para la que se concedió y que contendrá:</text:span></text:p>
        </text:list-item>
      </text:list>
      <text:p text:style-name="P16"/>
      <text:list xml:id="list1878554804" text:style-name="WW8Num11">
        <text:list-item>
          <text:list>
            <text:list-item>
              <text:p text:style-name="P163">una relación de las obligaciones reconocidas correspondientes a gastos de la actividad subvencionada de acuerdo con lo establecido en el apartado D.1 con indicación de los números de operación, fechas e importes. </text:p>
            </text:list-item>
            <text:list-item>
              <text:p text:style-name="P163">que el pago de las Obligaciones certificadas se ha realizado dentro de la fecha de justificación (31 de enero de 2021) </text:p>
            </text:list-item>
            <text:list-item>
              <text:p text:style-name="P163">una relación de otros ingresos o subvenciones que hayan financiado el Centro con indicación del importe y su procedencia.</text:p>
            </text:list-item>
            <text:list-item>
              <text:p text:style-name="P163"><text:soft-page-break/>En caso de que en la justificación económica se incluyan gastos de personal, deberá consignarse el total de gastos incluyendo IRPF y Seguros Sociales.</text:p>
            </text:list-item>
          </text:list>
        </text:list-item>
      </text:list>
      <text:p text:style-name="P102"/>
      <text:list xml:id="list1963362474" text:style-name="WW8Num1">
        <text:list-item>
          <text:list>
            <text:list-item>
              <text:p text:style-name="P173">En su caso, justificante de pago del reintegro en el supuesto de remanentes no aplicados, sin perjuicio de la posterior liquidaciones de intereses que proceda. </text:p>
            </text:list-item>
            <text:list-item>
              <text:p text:style-name="P173">Carta de Pago, expedida por la Entidad, indicativa de la contabilización del ingreso de Diputación en los correspondientes Presupuestos. </text:p>
            </text:list-item>
          </text:list>
        </text:list-item>
      </text:list>
      <text:p text:style-name="P15"/>
      <text:p text:style-name="P52">La Intervención Provincial, podrá realizar mediante técnicas de muestreo, el control financiero de las subvenciones otorgadas, en los términos y condiciones a las que se refiere el Título III de la Ley de Subvenciones, y del resultado del mismo podrá derivarse la apertura de expedientes de reintegro, en su caso.</text:p>
      <text:p text:style-name="P64"/>
      <text:p text:style-name="P54"><text:span text:style-name="T5">E. </text:span><text:span text:style-name="T44">Formato</text:span><text:span text:style-name="T6">.</text:span><text:span text:style-name="T11"> Tanto la memoria técnica como la justificación económica podrán entregarse en formato digital, sin perjuicio que los documentos originales estén disponibles para cualquier control o requerimiento que se pueda realizar por el órgano concedente o la Intervención Provincial.</text:span></text:p>
      <text:p text:style-name="P64"/>
      <text:p text:style-name="P54"><text:span text:style-name="T5">F.</text:span><text:span text:style-name="T6"> </text:span><text:span text:style-name="T44">Prórroga de la Justificación</text:span><text:span text:style-name="T11">.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15 días) si lo considera conveniente para el interés público y no se perjudican derechos de tercero, y siempre que esta solicitud de prórroga se formule antes de las fechas indicadas para la finalización de la justificación. Su concesión no implica en absoluto la ampliación del plazo de ejecución.</text:span></text:p>
      <text:p text:style-name="P61"/>
      <text:p text:style-name="P54"><text:span text:style-name="T6">G. </text:span><text:span text:style-name="T44">Requerimiento de </text:span><text:span text:style-name="T45">J</text:span><text:span text:style-name="T44">ustificación</text:span><text:span text:style-name="T11">. Transcurrido el plazo de justificación, sin haberse presentado la misma, el órgano administrativo competente requerirá al beneficiario para que en el plazo improrrogable de 15 días sea presentada. La falta de presentación de la justificación o la incorrección de la misma, en este plazo, llevará consigo la exigencia del reintegro y demás responsabilidades establecidas en la LGS. </text:span></text:p>
      <text:p text:style-name="P61"/>
      <text:p text:style-name="P61">BASE 11. PUBLICIDAD E INTERPRETACIÓN.</text:p>
      <text:p text:style-name="P104"/>
      <text:list xml:id="list173871305" text:style-name="WW8Num14">
        <text:list-item>
          <text:p text:style-name="P174"><text:span text:style-name="T54">Las presentes Bases de la Convocatoria se publicarán en el Boletín Oficial </text:span><text:span text:style-name="T56">de la </text:span><text:span text:style-name="T54">Provincia, </text:span><text:span text:style-name="T55">por conducto de la </text:span><text:span text:style-name="T54">Base de Datos Nacional de Subvenciones </text:span><text:span text:style-name="T55">(BDNS),</text:span><text:span text:style-name="T54"> y en la web de Diputación Provincial de Badajoz, en la dirección: http:// </text:span><text:a xlink:type="simple" xlink:href="http://www.dip-caceres.es/" text:style-name="Internet_20_link" text:visited-style-name="Visited_20_Internet_20_Link"><text:span text:style-name="Internet_20_link"><text:span text:style-name="T30">www.dip-badajoz.es, </text:span></text:span></text:a><text:span text:style-name="T54">para general conocimiento de los interesados.</text:span></text:p>
        </text:list-item>
      </text:list>
      <text:p text:style-name="P104"/>
      <text:list xml:id="list102719746624260" text:continue-numbering="true" text:style-name="WW8Num14">
        <text:list-item>
          <text:p text:style-name="P169"><text:soft-page-break/>La concurrencia al proceso de concesión implicará la manifestación tácita de consentimiento inequívoco al tratamiento de datos de carácter personal y a su publicación, <text:span text:style-name="T53">todo ello de </text:span><text:span text:style-name="T64">conformidad con la Ley Orgánica 3/2018, de 5 de diciembre, de Protección de Datos Personales y </text:span><text:span text:style-name="T66">G</text:span><text:span text:style-name="T64">arantía de los </text:span><text:span text:style-name="T66">D</text:span><text:span text:style-name="T64">erechos </text:span><text:span text:style-name="T66">D</text:span><text:span text:style-name="T64">igitales y Reglamento 2016/679 del Parlamento Europeo y del Consejo de 27 de abril de 2016, <text:s/></text:span><text:span text:style-name="T66">G</text:span><text:span text:style-name="T64">eneral de </text:span><text:span text:style-name="T66">P</text:span><text:span text:style-name="T64">rotección de </text:span><text:span text:style-name="T66">D</text:span><text:span text:style-name="T64">atos</text:span><text:span text:style-name="T65">.</text:span></text:p>
        </text:list-item>
      </text:list>
      <text:p text:style-name="P105"/>
      <text:list xml:id="list102719453416631" text:continue-numbering="true" text:style-name="WW8Num14">
        <text:list-item>
          <text:p text:style-name="P175"><text:span text:style-name="T18">Para todas aquellas cuestiones no contempladas en las presentes Bases y la interpretación de las dudas que puedan surgir en su aplicación será competente el órgano con facultades para aprobar las mismas, que queda auto</text:span>rizado para dictar aquellos actos que sean precisos para su desarrollo.</text:p>
        </text:list-item>
      </text:list>
      <text:p text:style-name="P106"/>
      <text:list xml:id="list102720788658285" text:continue-numbering="true" text:style-name="WW8Num14">
        <text:list-item>
          <text:p text:style-name="P156"><text:span text:style-name="T11">De conformidad con lo dispuesto en el Plan Estratégico de Subvenciones, todas las subvenciones concedidas serán objeto de publicidad en los términos establecidos en el artículo 30 del Real Decreto 887/2006, de 21 de julio, por el que se aprueba el Reglamento de la Ley 38/2003, de 17 de noviembre, General de Subvenciones, tanto en la web institucional </text:span><text:span text:style-name="T19">(http://www.dip-badajoz.es/transparencia)</text:span><text:span text:style-name="T11">, en el apartado subvenciones, como en el Boletín Oficial correspondiente cuando sea necesario y en la Base de Datos Nacional de Subvenciones, indicando el beneficiario, la cuantía concedida y el proyecto o acción a la que va destinada.</text:span></text:p>
        </text:list-item>
      </text:list>
      <text:p text:style-name="P61"/>
      <text:p text:style-name="P61">Base 12.- INDICADORES DE RESULTADO Y DE ACTIVIDAD.</text:p>
      <text:p text:style-name="P52"/>
      <text:p text:style-name="P54"><text:span text:style-name="T11">Se considerarán, en cumplimiento de lo dispuesto en el Plan Estratégico de </text:span><text:span text:style-name="T19">Subvenciones, los siguientes indicadores de resultados que deberán incluirse en la memoria final que se ha de presentar con la justificación técnica a la que se refiere la Base 10:</text:span></text:p>
      <text:p text:style-name="P46"/>
      <text:list xml:id="list102720727333442" text:continue-list="list3350327933" text:style-name="WW8Num5">
        <text:list-item>
          <text:p text:style-name="P168">Localidades beneficiadas por el área de influencia del Conservatorio Municipal.</text:p>
        </text:list-item>
        <text:list-item>
          <text:p text:style-name="P168">Número de alumnos beneficiados.</text:p>
        </text:list-item>
        <text:list-item>
          <text:p text:style-name="P168">Número de ciudadanos a los que ha alcanzado la acción subvencionada.</text:p>
        </text:list-item>
        <text:list-item>
          <text:p text:style-name="P168">Incremento de acciones culturales en el área de influencia del Conservatorio Municipal.</text:p>
        </text:list-item>
        <text:list-item>
          <text:p text:style-name="P168">Continuidad en el tiempo del proyecto.</text:p>
        </text:list-item>
        <text:list-item>
          <text:p text:style-name="P168">Grado de cumplimiento de los objetivos específicos del proyecto.</text:p>
        </text:list-item>
      </text:list>
      <text:p text:style-name="P61"/>
      <text:p text:style-name="P61">BASE 13. CONTROL, REINTEGRO Y SANCIONES.</text:p>
      <text:p text:style-name="P52"/>
      <text:list xml:id="list638822053" text:style-name="WW8Num18">
        <text:list-item>
          <text:p text:style-name="P157"><text:soft-page-break/><text:span text:style-name="T11">Para las acciones de control y los supuestos de reintegro y sanciones, las presentes bases se regirán por la Ley </text:span><text:span text:style-name="T19">38/2003, de 1 de noviembre, General de Subvenciones, así como por el Real Decreto 887/06, de 21 de julio, por el que se aprueba el Reglamento de dicha Ley.</text:span></text:p>
        </text:list-item>
      </text:list>
      <text:p text:style-name="P107"/>
      <text:list xml:id="list102720787260533" text:continue-numbering="true" text:style-name="WW8Num18">
        <text:list-item>
          <text:p text:style-name="P179"><text:span text:style-name="T42">A los efectos de lo dispuesto en el artículo 37.1. apartados f) e i) de la Ley General de Subvenciones y con arreglo a lo que se dispone en el Plan Estratégico de Subvenciones, las entidades locales que concurran a esta convocatoria deben haber asumido el compromiso de </text:span><text:span text:style-name="T43">la defensa de los valores democráticos y el cumplimiento de la legislación vigente establecida al efecto. </text:span></text:p>
          <text:p text:style-name="P178"/>
        </text:list-item>
        <text:list-item>
          <text:p text:style-name="P171">Incumplimientos y efectos. <text:span text:style-name="T70">En caso de proceder la exigencia de reintegro por causa de incumplimiento, el mismo se verá incrementado con el interés de demora correspondiente.</text:span></text:p>
        </text:list-item>
      </text:list>
      <text:p text:style-name="P108">RESPECTO DEL CUMPLIMIENTO DEL DEBER DE LA JUSTIFICACIÓN.</text:p>
      <text:list xml:id="list456288436" text:style-name="WW8Num16">
        <text:list-item>
          <text:list>
            <text:list-item>
              <text:p text:style-name="P182"><text:span text:style-name="T47">No justificación,</text:span><text:span text:style-name="T11"> con/sin solicitud de prórroga y tras requerimiento administrativo: reintegro total.</text:span></text:p>
            </text:list-item>
            <text:list-item>
              <text:p text:style-name="P183"><text:span text:style-name="T35">Justificación completa</text:span><text:span text:style-name="T19"> fuera de plazo inicial, con/sin solicitud de prórroga y sin requerimiento administrativo, o dentro del plazo del mismo: no se inicia procedimiento de reintegro.</text:span></text:p>
            </text:list-item>
            <text:list-item>
              <text:p text:style-name="P183"><text:span text:style-name="T35">Justificación completa</text:span><text:span text:style-name="T19"> fuera de plazo del requerimiento, con /sin solicitud de prórroga: 0,5% del importe concedido.</text:span></text:p>
            </text:list-item>
            <text:list-item>
              <text:p text:style-name="P183"><text:span text:style-name="T35">Justificación defectuosa</text:span><text:span text:style-name="T19">, tras requerimiento de subsanación:</text:span></text:p>
            </text:list-item>
          </text:list>
        </text:list-item>
      </text:list>
      <text:list xml:id="list102719261304982" text:continue-list="list565784500" text:style-name="WW8Num3">
        <text:list-item>
          <text:list>
            <text:list-item>
              <text:list>
                <text:list-item>
                  <text:list>
                    <text:list-item text:start-value="1">
                      <text:p text:style-name="P184">No presentación, presentación incompleta o sin los indicadores (Base 12) de la memoria final o ausencia de alguna firma preceptiva: apercibimiento.</text:p>
                    </text:list-item>
                    <text:list-item>
                      <text:p text:style-name="P184">No comunicación de otros ingresos o subvenciones: si se deduce sobrecoste, reintegro del mismo. Si no lo hay, apercibimiento.</text:p>
                    </text:list-item>
                    <text:list-item>
                      <text:p text:style-name="P184">No utilización de modelos normalizados o medio adecuado: <text:span text:style-name="T71">a</text:span>percibimiento.</text:p>
                    </text:list-item>
                    <text:list-item>
                      <text:p text:style-name="P184">Ausencia de algún anexo o documento no relativo a la justificación económica: reintegro parcial del 0,5% del importe concedido.</text:p>
                    </text:list-item>
                    <text:list-item>
                      <text:p text:style-name="P184">Ausencia de relación certificada de obligaciones y pagos: reintegro total. </text:p>
                    </text:list-item>
                    <text:list-item>
                      <text:p text:style-name="P184">No reintegro del sobrante: reintegro del importe.</text:p>
                    </text:list-item>
                    <text:list-item>
                      <text:p text:style-name="P184">No presentación de la carta de pago: apercibimiento.</text:p>
                    </text:list-item>
                  </text:list>
                </text:list-item>
              </text:list>
            </text:list-item>
          </text:list>
        </text:list-item>
      </text:list>
      <text:p text:style-name="P108">RESPECTO DEL CUMPLIMIENTO DE OTRAS OBLIGACIONES.</text:p>
      <text:p text:style-name="P111"><text:span text:style-name="T19">- <text:s text:c="2"/></text:span><text:span text:style-name="T35">Cumplimiento defectuoso</text:span><text:span text:style-name="T19">:</text:span></text:p>
      <text:p text:style-name="P103">1. Realización de otra actividad, sin tramitación o resolución de concesión de cambio de actividad: reintegro total.</text:p>
      <text:p text:style-name="P103"><text:soft-page-break/>2. Realización parcial de la actividad, sin tramitación o resolución de concesión de cambio de actividad: reintegro parcial, en su caso, motivado por el centro gestor.</text:p>
      <text:p text:style-name="P103">3. Incumplimiento del deber de comunicación de eventualidades, si esta hubiese requerido modificación de concesión: reintegro total, en otro caso, apercibimiento.</text:p>
      <text:p text:style-name="P103">4. No cumplir con las obligaciones de publicidad y difusión de la colaboración u omisión de la imagen corporativa, documentación gráfica o análoga: 0,5% del importe concedido.</text:p>
      <text:p text:style-name="P103">5. Importe justificado insuficiente: reintegro de lo no justificado.</text:p>
      <text:p text:style-name="P103"><text:span text:style-name="T63">6</text:span>. No acreditación de pago: reintegro de lo no acreditado.</text:p>
      <text:p text:style-name="P103"><text:span text:style-name="T63">7</text:span>. Pago fuera de plazo: si la demora es de menos de 10 días desde el plazo máximo: apercibimiento. Si el pago se realizó entre los días 11 y 30 días: reintegro del 1% del importe pagado fuera de plazo. Si la demora es superior: 3% del importe pagado fuera del plazo.</text:p>
      <text:p text:style-name="P111"><text:span text:style-name="T19">- <text:s text:c="2"/></text:span><text:span text:style-name="T35">Otros incumplimientos</text:span><text:span text:style-name="T19">:</text:span></text:p>
      <text:p text:style-name="P103">1. No participar en campañas provinciales de sensibilización y divulgación: apercibimiento.</text:p>
      <text:p text:style-name="P103">2. No comunicar actos públicos de presentación del proyecto subvencionado: apercibimiento.</text:p>
      <text:p text:style-name="P45"/>
      <text:p text:style-name="P92">BASE 14. PROTECCIÓN DE DATOS.</text:p>
      <text:p text:style-name="P137">De conformidad con la Ley Orgánica 3/2018, de 5 de diciembre, de Protección de Datos Personales y Garantía de los Derechos Digitales y Reglamento 2016/679 del Parlamento Europeo y del Consejo de 27 de abril de 2016,  General de Protección de Datos, el tratamiento de los datos de carácter personal será necesario para el cumplimiento de la actividad administrativa de concesión de subvenciones o premios.</text:p>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P140">INFORMACIÓN SOBRE PROTECCIÓN DE DATOS</text:p>
          </table:table-cell>
          <table:covered-table-cell/>
          <table:covered-table-cell/>
        </table:table-row>
        <table:table-row>
          <table:table-cell table:style-name="Tabla7.A2" table:number-rows-spanned="2" office:value-type="string">
            <text:p text:style-name="P140">RESPONSABLE</text:p>
          </table:table-cell>
          <table:table-cell table:style-name="Tabla7.A2" table:number-rows-spanned="2" office:value-type="string">
            <text:p text:style-name="P140">Diputación</text:p>
            <text:p text:style-name="P140">Provincial de </text:p>
            <text:p text:style-name="P140">Badajoz</text:p>
          </table:table-cell>
          <table:table-cell table:style-name="Tabla7.C2" office:value-type="string">
            <text:p text:style-name="P141">C/ Obispo San Juan de Rivera, 6 </text:p>
            <text:p text:style-name="P141">06071 Badajoz</text:p>
            <text:p text:style-name="P141">924 212 400  </text:p>
          </table:table-cell>
        </table:table-row>
        <table:table-row>
          <table:covered-table-cell/>
          <table:covered-table-cell/>
          <table:table-cell table:style-name="Tabla7.C2" office:value-type="string">
            <text:p text:style-name="P141">Delegado de Protección de Datos</text:p>
            <text:p text:style-name="P141">J.  Enrique Vión Pérez</text:p>
            <text:p text:style-name="P141">924 212 237  dpd@dip-badajoz.es</text:p>
          </table:table-cell>
        </table:table-row>
        <table:table-row>
          <table:table-cell table:style-name="Tabla7.A2" table:number-columns-spanned="2" office:value-type="string">
            <text:p text:style-name="P140">FINALIDAD del tratamiento</text:p>
          </table:table-cell>
          <table:covered-table-cell/>
          <table:table-cell table:style-name="Tabla7.C2" office:value-type="string">
            <text:p text:style-name="P142">Procedimiento de concesión de subvenciones de la Diputación de Badajoz destinadas a <text:span text:style-name="T76">Ayuntamientos que cuenten con Conservatorios Municipales de Música</text:span> durante el año 2020. </text:p>
          </table:table-cell>
        </table:table-row>
        <table:table-row>
          <table:table-cell table:style-name="Tabla7.A2" table:number-columns-spanned="2" office:value-type="string">
            <text:p text:style-name="P143"><text:span text:style-name="T69">LEGITIMACIÓN </text:span> <text:span text:style-name="T69">del tratamiento</text:span></text:p>
          </table:table-cell>
          <table:covered-table-cell/>
          <table:table-cell table:style-name="Tabla7.C2" office:value-type="string">
            <text:p text:style-name="P140">Ley 7/1985, de 2 de abril, reguladora de las Bases de Régimen Local.</text:p>
            <text:p text:style-name="P140">Ley 38/2003, de 17 de noviembre, General de Subvenciones.</text:p>
            <text:p text:style-name="P140">Ordenanza General de Subvenciones de la Diputación de Badajoz.</text:p>
          </table:table-cell>
        </table:table-row>
        <table:table-row>
          <table:table-cell table:style-name="Tabla7.A2" table:number-columns-spanned="2" office:value-type="string">
            <text:p text:style-name="P143"><text:span text:style-name="T69">DESTINATARIOS</text:span> <text:span text:style-name="T69">de cesiones o </text:span><text:soft-page-break/><text:span text:style-name="T69">transferencias</text:span></text:p>
          </table:table-cell>
          <table:covered-table-cell/>
          <table:table-cell table:style-name="Tabla7.C2" office:value-type="string">
            <text:p text:style-name="P140">No sé prevén salvo obligaciones de carácter legal o judicial.</text:p>
          </table:table-cell>
        </table:table-row>
        <table:table-row>
          <table:table-cell table:style-name="Tabla7.A2" table:number-columns-spanned="2" office:value-type="string">
            <text:p text:style-name="P143"><text:span text:style-name="T69">DERECHOS </text:span> <text:span text:style-name="T69">de los interesados</text:span></text:p>
          </table:table-cell>
          <table:covered-table-cell/>
          <table:table-cell table:style-name="Tabla7.C2" office:value-type="string">
            <text:p text:style-name="P140">Derechos de acceso, rectificación, supresión y portabilidad de los datos, limitación u oposición, así como otros.</text:p>
          </table:table-cell>
        </table:table-row>
        <table:table-row>
          <table:table-cell table:style-name="Tabla7.A2" table:number-columns-spanned="2" office:value-type="string">
            <text:p text:style-name="P140">INFORMACIÓN ADICIONAL</text:p>
          </table:table-cell>
          <table:covered-table-cell/>
          <table:table-cell table:style-name="Tabla7.C2" office:value-type="string">
            <text:p text:style-name="P140">www.dip-badajoz.es/privacidad/aviso/index.php</text:p>
          </table:table-cell>
        </table:table-row>
      </table:table>
      <text:p text:style-name="P139"> </text:p>
      <text:p text:style-name="P91"><text:span text:style-name="T69">El tratamiento de los datos de carácter personal tiene como exclusiva finalidad gestionar y realizar las actuaciones derivadas de la finalidad anteriormente indicada y se podrá ejercitar los derechos de acceso, rectificación, cancelación y, en su caso, oposición, sobre el tratamiento de los datos de carácter personal frente a la Delegación</text:span> <text:span text:style-name="T69">de Cultura y Deportes de  la Excma. Diputación Provincial de Badajoz, calle Felipe Checa 23, 06071 Badajoz.</text:span></text:p>
      <text:p text:style-name="P138">La Diputación de Badajoz ha adoptado las medidas técnicas y organizativas para garantizar la seguridad de los datos de carácter personal y evitar su alteración, pérdida, tratamiento o acceso no autorizado.</text:p>
      <text:p text:style-name="P30">BASE 1<text:span text:style-name="T75">5</text:span>. RECURSOS.</text:p>
      <text:p text:style-name="P52"/>
      <text:p text:style-name="P52">Contra la presente resolución, que pone fin a la vía administrativa, potestativamente podrá interponer recurso de reposición ante esta Presidencia de la Diputación de Badajoz en el plazo de un mes, contado a partir del día siguiente al de la publicación de esta convocatoria en el Boletín Oficial de la Provincia de Badajoz, o directamente recurso contencioso-administrativo ante el Juzgado de lo Contencioso-Administrativo competente,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88, de 13 de julio, Reguladora de la Jurisdicción Contencioso-Administrativa, sin perjuicio de que pueda interponer cualquier otro recurso que se estime pertinente.</text:p>
      <text:p text:style-name="P61"/>
      <text:p text:style-name="P61">DISPOSICIONES ADICIONALES.</text:p>
      <text:p text:style-name="P52"/>
      <text:p text:style-name="P54"><text:span text:style-name="T5">PRIMERA</text:span><text:span text:style-name="T11">.-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52"/>
      <text:p text:style-name="P54"><text:span text:style-name="T5">SEGUNDA</text:span><text:span text:style-name="T11">.- De acuerdo con lo establecido en el artículo 33 de la Ordenanza General de Subvenciones, y 23 de la LGS, se aprueba de forma conjunta a las Bases reguladoras, la Convocatoria que desarrollará el procedimiento para la concesión de las subvenciones. </text:span></text:p>
      <text:p text:style-name="P52"/>
      <text:p text:style-name="P54"><text:span text:style-name="T5">TERCERA</text:span><text:span text:style-name="T11">.- A fin de posibilitar la presentación de las solicitudes a que se refiere las presentes bases a través del Registro Electrónico, al amparo de lo establecido en la Disposición Transitoria Primera del Reglamento del Registro Electrónico de </text:span><text:soft-page-break/><text:span text:style-name="T11">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46"/>
      <text:list xml:id="list102719886923119" text:continue-list="list18623261" text:style-name="WW8Num6">
        <text:list-item>
          <text:p text:style-name="P153"><text:span text:style-name="T19">Solicitud de subvención destinada a Ayuntamientos de la provincia de Badajoz con Conservatorios Municipales de Música para 2020 (</text:span><text:span text:style-name="T26">ANEXO I</text:span><text:span text:style-name="T19">).</text:span></text:p>
        </text:list-item>
        <text:list-item>
          <text:p text:style-name="P153"><text:span text:style-name="T19">Remisión electrónica de documentación para la justificación de subvención destinada a Ayuntamientos con Conservatorios Municipales de Música para 2020 (</text:span><text:span text:style-name="T26">ANEXO VI).</text:span></text:p>
        </text:list-item>
      </text:list>
      <text:p text:style-name="P93">ANEXO I</text:p>
      <text:p text:style-name="P27">Solicitud de subvención destinada a AYUNTAMIENTOS DE LA PROVINCIA DE BADAJOZ CON CONSERVATORIOS MUNICIPALES DE MÚSICA PARA 2020</text:p>
      <text:p text:style-name="P27"/>
      <text:p text:style-name="P46">Don/Doña _________________________________________________________ , con D.N.I. ______________ , en nombre y representación del Ayuntamiento de ______________________________________, cuyo C.I.F., es______________,</text:p>
      <text:p text:style-name="P46"/>
      <text:p text:style-name="P63">EXPONE:</text:p>
      <text:p text:style-name="P53"/>
      <text:p text:style-name="P52">Primero: Que ha tenido conocimiento de la publicación en el B.O.P. de Badajoz de fecha ______de <text:s/>_______________ <text:s/>de ________ , <text:s/>de las bases específicas reguladoras de subvenciones de la Diputación de Badajoz destinadas a Conservatorios Municipales de Música de la provincia de Badajoz para el año 2020.</text:p>
      <text:p text:style-name="P52"/>
      <text:p text:style-name="P54"><text:span text:style-name="T11">Segundo: Que el ayuntamiento que represento dispone de Conservatorio Municipal de Música y reúne los requisitos necesarios para ser beneficiario de las subvenciones</text:span><text:span text:style-name="T41"> </text:span><text:span text:style-name="T11">convocadas, y a tal efecto declaro que la misma se encuentra al corriente de sus obligaciones tributarias con la </text:span><text:span text:style-name="T17">H</text:span><text:span text:style-name="T11">acienda estatal, provincial y con la Seguridad Social, así como que al día de la fecha no ha incumplido su obligación de justificación respecto de cualquier otra subvención otorgada por la propia Diputación Provincial.</text:span></text:p>
      <text:p text:style-name="P52"/>
      <text:p text:style-name="P52">Tercero: Que teniendo interés el ayuntamiento que presido en la participación de la citada convocatoria, declaro el expreso sometimiento a las bases que regulan la misma, así como a lo dispuesto en la Ley 38/2003, de 17 de noviembre, General de Subvenciones.</text:p>
      <text:p text:style-name="P52"/>
      <text:p text:style-name="P52">Cuarto: Que de conformidad con lo establecido en las bases de la citada convocatoria, se acompaña a la presente solicitud la siguiente documentación:</text:p>
      <text:list xml:id="list3009172273" text:style-name="WW8Num12">
        <text:list-item>
          <text:p text:style-name="P158"><text:span text:style-name="T11">Declaración responsable sobre otras ayudas solicitadas y/o concedidas, así como de cumplir los requisitos para obtener la condición de beneficiario previstos en el artículo 13 de la Ley 38/2003, General de Subvenciones, de 17 de noviembre (</text:span><text:span text:style-name="T6">ANEXO II</text:span><text:span text:style-name="T11">).</text:span></text:p>
        </text:list-item>
        <text:list-item>
          <text:p text:style-name="P158"><text:span text:style-name="T11">Certificación del Secretario/Secretario-Interventor del Ayuntamiento donde se haga constar la fecha de inicio de las clases y previsión de duración de las mismas; relación de profesores que imparten la enseñanza; asignaturas que se imparten; horas lectivas semanales y número de matrículas en cada asignatura (según el modelo que figura en el </text:span><text:span text:style-name="T6">ANEXO III</text:span><text:span text:style-name="T11">).</text:span></text:p>
        </text:list-item>
        <text:list-item>
          <text:p text:style-name="P158"><text:span text:style-name="T11">Certificación del Secretario/Secretario-Interventor de la Entidad donde consten las obligaciones <text:s/>reconocidas y derechos liquidados, relacionados con el Conservatorio Municipal de Música, derivados de la liquidación del </text:span><text:soft-page-break/><text:span text:style-name="T11">ejercicio 2019, o en su defecto de la última liquidación aprobada. (según el modelo que figura en el </text:span><text:span text:style-name="T6">ANEXO IV</text:span><text:span text:style-name="T11"> de la Convocatoria).</text:span></text:p>
        </text:list-item>
        <text:list-item>
          <text:p text:style-name="P164">Acuerdo de la Corporación Municipal de creación del Conservatorio Municipal de Música (sólo para aquellos Ayuntamientos que no hayan obtenido esta ayuda en el ejercicio 2019).</text:p>
        </text:list-item>
      </text:list>
      <text:p text:style-name="P65">SOLICITA:</text:p>
      <text:p text:style-name="P55">La participación en la convocatoria de ayudas a la que se refiere el punto <text:span text:style-name="T73">Primero</text:span> de este documento.</text:p>
      <text:p text:style-name="P56">En _________________, a ________ de ______________________ de 20 ________.</text:p>
      <text:p text:style-name="P56">El Alcalde/sa-Presidente/a,</text:p>
      <text:p text:style-name="P56"/>
      <text:p text:style-name="P56"/>
      <text:p text:style-name="P57">Fdo.: ___________________________________________ .</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ILMO. SR. PRESIDENTE DE LA DIPUTACIÓN PROVINCIAL DE BADAJOZ</text:p>
      <text:p text:style-name="P61"/>
      <text:p text:style-name="P61"/>
      <text:p text:style-name="P28"><text:soft-page-break/>ANEXO II</text:p>
      <text:p text:style-name="P28">DECLARACIÓN RESPONSABLE</text:p>
      <text:p text:style-name="P60"/>
      <text:p text:style-name="P52">Don/doña ____________________________________________________________________________, con D.N.I. _________________________, en calidad de Alcalde/sa-Presidente/a del Excmo., Ayuntamiento de _____________________________________________________________, en cumplimiento de lo establecido en las bases de la convocatoria que regulan la concesión de subvenciones de la Diputación de Badajoz destinadas a Conservatorios Municipales de Música para el año 2020.</text:p>
      <text:p text:style-name="P67"/>
      <text:p text:style-name="P63">DECLARA:</text:p>
      <text:p text:style-name="P47"/>
      <text:p text:style-name="P83"><text:span text:style-name="T19">Primero: </text:span><text:span text:style-name="T11">Que el ayuntamiento que preside se compromete a comunicar la obtención de otras subvenciones o ayudas procedentes de otras administraciones o entes públicos y privados, para la misma finalidad.</text:span></text:p>
      <text:p text:style-name="P52"/>
      <text:p text:style-name="P52">Segundo: Que el ayuntamiento no se encuentra en causa que impida la condición de beneficiario de subvenciones públicas, de conformidad con lo establecido en el artículo 13 de la Ley 38/2003, de 17 de noviembre, General de Subvenciones, debiendo comunicar cualquiera de ellas si llegaran a producirse.</text:p>
      <text:p text:style-name="P52"/>
      <text:p text:style-name="P52">Y para que conste, a los efectos que procedan, firmo la presente declaración.</text:p>
      <text:p text:style-name="P52"/>
      <text:p text:style-name="P53">En __________________________________, a ________ de _______________________ de 20____.</text:p>
      <text:p text:style-name="P53"/>
      <text:p text:style-name="P53">El Alcalde/sa-Presidente/a,</text:p>
      <text:p text:style-name="P53"/>
      <text:p text:style-name="P53"/>
      <text:p text:style-name="P53">Fdo.: ______________________________________________ .</text:p>
      <text:p text:style-name="P74"/>
      <text:p text:style-name="P74"/>
      <text:p text:style-name="P74"/>
      <text:p text:style-name="P74"/>
      <text:p text:style-name="P74"/>
      <text:p text:style-name="P27"><text:soft-page-break/>ANEXO III</text:p>
      <text:p text:style-name="P26">SUBVENCIÓN DESTINADA A AYUNTAMIENTOS CON CONSERVATORIOS MUNICIPALES DE MÚSICA PARA 2020</text:p>
      <text:p text:style-name="P27">CERTIFICACIÓN RELATIVA A DATOS ACADÉMICOS DEL CONSERVATORIO MUNICIPAL DE MÚSICA</text:p>
      <text:p text:style-name="P69"/>
      <text:p text:style-name="P32">Don/Doña _____________________________________________________________________________________, Secretario/a Secretario/a-Interventor/a del Ayuntamiento de <text:s/>__________________________________________________,</text:p>
      <text:p text:style-name="P29">CERTIFICA:</text:p>
      <text:p text:style-name="P77">a) Que según la documentación que obra a mi cargo en esta Secretaría, y en relación con la solicitud de subvención destinada a los conservatorios municipales de música, las clases que se imparten en el Conservatorio Municipal de Música de esta localidad, correspondientes al curso 2019-2020, comenzaron el día _______ de _____________________ de 2019, <text:s/>teniendo una duración prevista hasta el día _______ de ______________________ de 2020.</text:p>
      <text:p text:style-name="P77"/>
      <text:p text:style-name="P77">b) Que los datos requeridos <text:s/>sobre los Profesores, asignaturas que se imparten, número de matrículas en cada asignatura y horas lectivas semanales son los que se relacionan a continuación:</text:p>
      <text:p text:style-name="P77"/>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84">Asignatura</text:p>
          </table:table-cell>
          <table:table-cell table:style-name="Tabla1.A1" office:value-type="string">
            <text:p text:style-name="P84">Profesor</text:p>
          </table:table-cell>
          <table:table-cell table:style-name="Tabla1.A1" office:value-type="string">
            <text:p text:style-name="P84">Número de Matriculas</text:p>
          </table:table-cell>
          <table:table-cell table:style-name="Tabla1.D1" office:value-type="string">
            <text:p text:style-name="P84">Horas Lectivas</text:p>
            <text:p text:style-name="P84">Semanales</text:p>
          </table:table-cell>
        </table:table-row>
        <table:table-row table:style-name="Tabla1.1">
          <table:table-cell table:style-name="Tabla1.A2" office:value-type="string">
            <text:p text:style-name="P85"/>
          </table:table-cell>
          <table:table-cell table:style-name="Tabla1.A2" office:value-type="string">
            <text:p text:style-name="P85"/>
          </table:table-cell>
          <table:table-cell table:style-name="Tabla1.A2" office:value-type="string">
            <text:p text:style-name="P85"/>
          </table:table-cell>
          <table:table-cell table:style-name="Tabla1.D2" office:value-type="string">
            <text:p text:style-name="P85"/>
          </table:table-cell>
        </table:table-row>
        <table:table-row table:style-name="Tabla1.1">
          <table:table-cell table:style-name="Tabla1.A2" office:value-type="string">
            <text:p text:style-name="P78"/>
          </table:table-cell>
          <table:table-cell table:style-name="Tabla1.A2" office:value-type="string">
            <text:p text:style-name="P78"/>
          </table:table-cell>
          <table:table-cell table:style-name="Tabla1.A2" office:value-type="string">
            <text:p text:style-name="P78"/>
          </table:table-cell>
          <table:table-cell table:style-name="Tabla1.D2" office:value-type="string">
            <text:p text:style-name="P78"/>
          </table:table-cell>
        </table:table-row>
        <table:table-row table:style-name="Tabla1.1">
          <table:table-cell table:style-name="Tabla1.A2" office:value-type="string">
            <text:p text:style-name="P78"/>
          </table:table-cell>
          <table:table-cell table:style-name="Tabla1.A2" office:value-type="string">
            <text:p text:style-name="P78"/>
          </table:table-cell>
          <table:table-cell table:style-name="Tabla1.A2" office:value-type="string">
            <text:p text:style-name="P78"/>
          </table:table-cell>
          <table:table-cell table:style-name="Tabla1.D2" office:value-type="string">
            <text:p text:style-name="P78"/>
          </table:table-cell>
        </table:table-row>
        <table:table-row table:style-name="Tabla1.1">
          <table:table-cell table:style-name="Tabla1.A2" office:value-type="string">
            <text:p text:style-name="P78"/>
          </table:table-cell>
          <table:table-cell table:style-name="Tabla1.A2" office:value-type="string">
            <text:p text:style-name="P78"/>
          </table:table-cell>
          <table:table-cell table:style-name="Tabla1.A2" office:value-type="string">
            <text:p text:style-name="P78"/>
          </table:table-cell>
          <table:table-cell table:style-name="Tabla1.D2" office:value-type="string">
            <text:p text:style-name="P78"/>
          </table:table-cell>
        </table:table-row>
        <table:table-row table:style-name="Tabla1.1">
          <table:table-cell table:style-name="Tabla1.A2" office:value-type="string">
            <text:p text:style-name="P78"/>
          </table:table-cell>
          <table:table-cell table:style-name="Tabla1.A2" office:value-type="string">
            <text:p text:style-name="P78"/>
          </table:table-cell>
          <table:table-cell table:style-name="Tabla1.A2" office:value-type="string">
            <text:p text:style-name="P78"/>
          </table:table-cell>
          <table:table-cell table:style-name="Tabla1.D2" office:value-type="string">
            <text:p text:style-name="P78"/>
          </table:table-cell>
        </table:table-row>
        <table:table-row table:style-name="Tabla1.1">
          <table:table-cell table:style-name="Tabla1.A2" office:value-type="string">
            <text:p text:style-name="P78"/>
          </table:table-cell>
          <table:table-cell table:style-name="Tabla1.A2" office:value-type="string">
            <text:p text:style-name="P78"/>
          </table:table-cell>
          <table:table-cell table:style-name="Tabla1.A2" office:value-type="string">
            <text:p text:style-name="P78"/>
          </table:table-cell>
          <table:table-cell table:style-name="Tabla1.D2" office:value-type="string">
            <text:p text:style-name="P78"/>
          </table:table-cell>
        </table:table-row>
        <table:table-row table:style-name="Tabla1.8">
          <table:table-cell table:style-name="Tabla1.A8" office:value-type="string">
            <text:p text:style-name="P80"/>
            <text:p text:style-name="P79"/>
            <text:p text:style-name="P77"/>
          </table:table-cell>
          <table:table-cell table:style-name="Tabla1.A2" office:value-type="string">
            <text:p text:style-name="P82"/>
            <text:p text:style-name="P81">Total Nº de Profesores:________</text:p>
          </table:table-cell>
          <table:table-cell table:style-name="Tabla1.A2" office:value-type="string">
            <text:p text:style-name="P82"/>
            <text:p text:style-name="P81">Total:_______</text:p>
          </table:table-cell>
          <table:table-cell table:style-name="Tabla1.D2" office:value-type="string">
            <text:p text:style-name="P82"/>
            <text:p text:style-name="P81">Total:_______</text:p>
          </table:table-cell>
        </table:table-row>
      </table:table>
      <text:p text:style-name="P77"/>
      <text:p text:style-name="P33">Y para que conste, y surta los efectos oportunos, expido y firmo la presente certificación, de orden y con el Visto Bueno del Sr. Alcalde-Presidente, en_____________________ a __de _________________ de <text:s/>_____________.</text:p>
      <text:p text:style-name="P18"><text:span text:style-name="T10"><text:s text:c="41"/></text:span><text:span text:style-name="T11">Vº.Bº. <text:s text:c="46"/>El Secretario/a Secretario/a-Interventor/a, </text:span></text:p>
      <text:p text:style-name="P19"><text:span text:style-name="T31"><text:s text:c="34"/></text:span><text:span text:style-name="T19">El Alcalde/sa,</text:span></text:p>
      <text:p text:style-name="P17"/>
      <text:p text:style-name="P17"><text:soft-page-break/></text:p>
      <text:p text:style-name="P28">ANEXO IV</text:p>
      <text:p text:style-name="P26">SUBVENCIÓN DESTINADA A AYUNTAMIENTOS CON CONSERVATORIOS MUNICIPALES DE MÚSICA PARA 2020</text:p>
      <text:p text:style-name="P28">CERTIFICACIÓN RELATIVA A DATOS PRESUPUESTARIOS DEL CONSERVATORIO MUNICIPAL DE MÚSICA</text:p>
      <text:p text:style-name="P74"/>
      <text:p text:style-name="P31">Don/Doña ___________________________________________________________________ , Secretario/a Secretario/a-Interventor/a del Ayuntamiento de___________________________________________________,</text:p>
      <text:p text:style-name="P31"/>
      <text:p text:style-name="P29">CERTIFICA:</text:p>
      <text:p text:style-name="P23"/>
      <text:p text:style-name="P32">Que conforme resulta de la liquidación del ejercicio 2019 (en su defecto, indicar la última liquidación aprobada):</text:p>
      <text:p text:style-name="P32">PRIMERO: Que se han reconocido contablemente obligaciones, conforme establece el Art. 59 del R.D. 500/1990, de 20 de abril, relativas a gastos derivados del Conservatorio Municipal de Música por un importe de:_________________________,</text:p>
      <text:p text:style-name="P32">SEGUNDO: Que se han reconocido derechos con destino a la financiación del Conservatorio Municipal de Música con el siguiente desglose: </text:p>
      <text:p text:style-name="P39"/>
      <table:table table:name="Tabla2" table:style-name="Tabla2">
        <table:table-column table:style-name="Tabla2.A"/>
        <table:table-column table:style-name="Tabla2.B"/>
        <table:table-row table:style-name="Tabla2.1">
          <table:table-cell table:style-name="Tabla2.A1" office:value-type="string">
            <text:p text:style-name="P29">ORGANISMO</text:p>
          </table:table-cell>
          <table:table-cell table:style-name="Tabla2.B1" office:value-type="string">
            <text:p text:style-name="P29">DERECHOS LIQUIDADOS</text:p>
          </table:table-cell>
        </table:table-row>
        <table:table-row table:style-name="Tabla2.1">
          <table:table-cell table:style-name="Tabla2.A1" office:value-type="string">
            <text:p text:style-name="P34"/>
          </table:table-cell>
          <table:table-cell table:style-name="Tabla2.B1" office:value-type="string">
            <text:p text:style-name="P40">€</text:p>
          </table:table-cell>
        </table:table-row>
        <table:table-row table:style-name="Tabla2.1">
          <table:table-cell table:style-name="Tabla2.A1" office:value-type="string">
            <text:p text:style-name="P34"/>
          </table:table-cell>
          <table:table-cell table:style-name="Tabla2.B1" office:value-type="string">
            <text:p text:style-name="P40">€</text:p>
          </table:table-cell>
        </table:table-row>
        <table:table-row table:style-name="Tabla2.1">
          <table:table-cell table:style-name="Tabla2.A1" office:value-type="string">
            <text:p text:style-name="P34"/>
          </table:table-cell>
          <table:table-cell table:style-name="Tabla2.B1" office:value-type="string">
            <text:p text:style-name="P40">€</text:p>
          </table:table-cell>
        </table:table-row>
        <table:table-row table:style-name="Tabla2.1">
          <table:table-cell table:style-name="Tabla2.A1" office:value-type="string">
            <text:p text:style-name="P34"/>
          </table:table-cell>
          <table:table-cell table:style-name="Tabla2.B1" office:value-type="string">
            <text:p text:style-name="P40">€</text:p>
          </table:table-cell>
        </table:table-row>
        <table:table-row table:style-name="Tabla2.1">
          <table:table-cell table:style-name="Tabla2.A1" office:value-type="string">
            <text:p text:style-name="P34"/>
          </table:table-cell>
          <table:table-cell table:style-name="Tabla2.B1" office:value-type="string">
            <text:p text:style-name="P40">€</text:p>
          </table:table-cell>
        </table:table-row>
      </table:table>
      <text:p text:style-name="P31"/>
      <text:p text:style-name="P31">TERCERO: Que se han obtenido unos ingresos en concepto de precios públicos por cuotas o matrículas abonadas por los alumnos de <text:s/>_____________________€. </text:p>
      <text:p text:style-name="P33">Y para que conste, y surta los efectos oportunos, expido y firmo la presente certificación, de orden y con el Visto Bueno del Sr. Alcalde-Presidente, en _________________________________ a __________de _________________ de __________.</text:p>
      <text:p text:style-name="P33"/>
      <text:p text:style-name="P38"><text:span text:style-name="T10"><text:s text:c="37"/></text:span><text:span text:style-name="T11">Vº.Bº. <text:s text:c="61"/>El Secretario/a Secretario/a-Interventor/a,</text:span></text:p>
      <text:p text:style-name="P36"><text:span text:style-name="T10"><text:s text:c="29"/></text:span><text:span text:style-name="T11">El/la Alcalde/sa,<text:tab/></text:span></text:p>
      <text:p text:style-name="P20"/>
      <text:p text:style-name="P75"><text:soft-page-break/></text:p>
      <text:p text:style-name="P76">ANEXO V</text:p>
      <text:p text:style-name="P113">SUBVENCIÓN DESTINADA A AYUNTAMIENTOS <text:span text:style-name="T74">DE LA PROVINCIA DE BADAJOZ </text:span>QUE CUENTAN CON</text:p>
      <text:p text:style-name="P113">CONSERVATORIOS MUNI<text:span text:style-name="T58">CI</text:span>PALES DE MÚSICA EN 2020</text:p>
      <text:p text:style-name="P114">C<text:span text:style-name="T59">UENTA</text:span> JUSTIFICA<text:span text:style-name="T59">TIVA</text:span></text:p>
      <text:p text:style-name="P112"/>
      <text:p text:style-name="P87">Don/Doña ................................................................................. Secretario/a o Secretario/a-Interventor/a de la entidad local .......................................................... con CIF..................... en relación con la subvención concedida por……………… …………………, de la Diputación de Badajoz, en el año ………………… , y que se relaciona a continuación:</text:p>
      <table:table table:name="Tabla3" table:style-name="Tabla3">
        <table:table-column table:style-name="Tabla3.A"/>
        <table:table-column table:style-name="Tabla3.B"/>
        <table:table-row>
          <table:table-cell table:style-name="Tabla3.A1" table:number-columns-spanned="2" office:value-type="string">
            <text:p text:style-name="P117">Proyecto/Actividad que se subvenciona: </text:p>
          </table:table-cell>
          <table:covered-table-cell/>
        </table:table-row>
        <table:table-row>
          <table:table-cell table:style-name="Tabla3.A2" table:number-columns-spanned="2" office:value-type="string">
            <text:p text:style-name="P122">Procedimiento de concesión:</text:p>
            <text:p text:style-name="P123"><text:span text:style-name="T18">    □  </text:span><text:span text:style-name="T32">Concurrencia:</text:span><text:span text:style-name="T25">      </text:span></text:p>
            <text:p text:style-name="P118">                C<text:span text:style-name="T18">onvocatoria Pública: BOP</text:span> <text:span text:style-name="T18">nº</text:span>…………………………………….. <text:span text:style-name="T18">Anuncio:</text:span> ………………….</text:p>
            <text:p text:style-name="P117"><text:span text:style-name="T18">              Resolución: BOP nº</text:span>……………………..…………………………. <text:span text:style-name="T18">Anuncio:</text:span> …………………</text:p>
            <text:p text:style-name="P117">       <text:span text:style-name="T18">        </text:span><text:span text:style-name="T32">Directa: </text:span></text:p>
            <text:p text:style-name="P121">        □ Nominativa.  Resolución/Convenio de fecha………………….</text:p>
            <text:p text:style-name="P117"><text:span text:style-name="T18">        □ Otras: ..……………………………………… Resolución/Convenio de fecha………………….</text:span>    </text:p>
          </table:table-cell>
          <table:covered-table-cell/>
        </table:table-row>
        <table:table-row>
          <table:table-cell table:style-name="Tabla3.A2" table:number-columns-spanned="2" office:value-type="string">
            <text:p text:style-name="P117">Lugar de ejecución:</text:p>
          </table:table-cell>
          <table:covered-table-cell/>
        </table:table-row>
        <table:table-row>
          <table:table-cell table:style-name="Tabla3.A2" office:value-type="string">
            <text:p text:style-name="P119">Fecha de inicio:</text:p>
          </table:table-cell>
          <table:table-cell table:style-name="Tabla3.B4" office:value-type="string">
            <text:p text:style-name="P117"> </text:p>
          </table:table-cell>
        </table:table-row>
        <table:table-row>
          <table:table-cell table:style-name="Tabla3.A2" office:value-type="string">
            <text:p text:style-name="P119">Fecha de finalización:</text:p>
          </table:table-cell>
          <table:table-cell table:style-name="Tabla3.B4" office:value-type="string">
            <text:p text:style-name="P117"> </text:p>
          </table:table-cell>
        </table:table-row>
        <table:table-row>
          <table:table-cell table:style-name="Tabla3.A2" office:value-type="string">
            <text:p text:style-name="P119">Importe de la subvención concedida:</text:p>
          </table:table-cell>
          <table:table-cell table:style-name="Tabla3.B4" office:value-type="string">
            <text:p text:style-name="P117"> </text:p>
          </table:table-cell>
        </table:table-row>
        <table:table-row>
          <table:table-cell table:style-name="Tabla3.A2" office:value-type="string">
            <text:p text:style-name="P119">Importe correspondiente a la aportación propia:</text:p>
          </table:table-cell>
          <table:table-cell table:style-name="Tabla3.B4" office:value-type="string">
            <text:p text:style-name="P117"> </text:p>
          </table:table-cell>
        </table:table-row>
        <table:table-row table:style-name="Tabla3.8">
          <table:table-cell table:style-name="Tabla3.A2" office:value-type="string">
            <text:p text:style-name="P124">Importe de otras subvenciones o aportaciones para la realización de la actividad:</text:p>
            <text:p text:style-name="P127">(Abrir una fila por cada una de las entidades financiadoras del proyecto subvencionado indicando el montante de gastos que han financiado)</text:p>
          </table:table-cell>
          <table:table-cell table:style-name="Tabla3.B4" office:value-type="string">
            <text:p text:style-name="P117"> </text:p>
          </table:table-cell>
        </table:table-row>
        <table:table-row>
          <table:table-cell table:style-name="Tabla3.A2" office:value-type="string">
            <text:p text:style-name="P125">Coste total de la actividad subvencionada:</text:p>
            <text:p text:style-name="P127">(importe de la subvención concedida + importe de la aportación propia + otras aportaciones)</text:p>
          </table:table-cell>
          <table:table-cell table:style-name="Tabla3.B4" office:value-type="string">
            <text:p text:style-name="P117"> </text:p>
          </table:table-cell>
        </table:table-row>
      </table:table>
      <text:p text:style-name="P134"> </text:p>
      <text:p text:style-name="P134"><text:soft-page-break/> </text:p>
      <text:p text:style-name="P136">CERTIFICO</text:p>
      <text:p text:style-name="P134"> </text:p>
      <text:p text:style-name="P22">·<text:span text:style-name="T60">       </text:span>Que según los datos obrantes en mi poder, de acuerdo con el artículo 4 del R.D. 128/2018 de 16 de marzo, el objeto de la subvención se ha ejecutado, la subvención concedida ha sido destinada a los fines para los cuales se otorgó, los gastos responden indubitadamente a la naturaleza de la misma, obrando los justificantes en poder de esta entidad local.</text:p>
      <text:p text:style-name="P22"> </text:p>
      <text:p text:style-name="P22">·<text:span text:style-name="T60">       </text:span>Que a la fecha del presente certificado constan las siguientes obligaciones reconocidas netas, contabilizadas en el presupuesto de la entidad, con cargo a la subvención de Diputación de Badajoz:</text:p>
      <text:p text:style-name="P144"> </text:p>
      <table:table table:name="Tabla4" table:style-name="Tabla4">
        <table:table-column table:style-name="Tabla4.A"/>
        <table:table-column table:style-name="Tabla4.B"/>
        <table:table-column table:style-name="Tabla4.C"/>
        <table:table-column table:style-name="Tabla4.D"/>
        <table:table-header-rows>
          <table:table-row table:style-name="Tabla4.1">
            <table:table-cell table:style-name="Tabla4.A1" office:value-type="string">
              <text:p text:style-name="P126"> Aplicación presupuestaria</text:p>
            </table:table-cell>
            <table:table-cell table:style-name="Tabla4.B1" office:value-type="string">
              <text:p text:style-name="P126">Nº Operación</text:p>
            </table:table-cell>
            <table:table-cell table:style-name="Tabla4.B1" office:value-type="string">
              <text:p text:style-name="P126"> Importe</text:p>
              <text:p text:style-name="P115"> (euros)</text:p>
            </table:table-cell>
            <table:table-cell table:style-name="Tabla4.B1" office:value-type="string">
              <text:p text:style-name="P126">Importe financiado por  la subvención de Diputación (€)</text:p>
            </table:table-cell>
          </table:table-row>
        </table:table-header-rows>
        <table:table-row>
          <table:table-cell table:style-name="Tabla4.A2" office:value-type="string">
            <text:p text:style-name="P119"> </text:p>
          </table:table-cell>
          <table:table-cell table:style-name="Tabla4.B2" office:value-type="string">
            <text:p text:style-name="P119"> </text:p>
          </table:table-cell>
          <table:table-cell table:style-name="Tabla4.B2" office:value-type="string">
            <text:p text:style-name="P117"> </text:p>
          </table:table-cell>
          <table:table-cell table:style-name="Tabla4.B2" office:value-type="string">
            <text:p text:style-name="P117"> </text:p>
          </table:table-cell>
        </table:table-row>
        <table:table-row>
          <table:table-cell table:style-name="Tabla4.A2" office:value-type="string">
            <text:p text:style-name="P119"> </text:p>
          </table:table-cell>
          <table:table-cell table:style-name="Tabla4.B2" office:value-type="string">
            <text:p text:style-name="P119"> </text:p>
          </table:table-cell>
          <table:table-cell table:style-name="Tabla4.B2" office:value-type="string">
            <text:p text:style-name="P117"> </text:p>
          </table:table-cell>
          <table:table-cell table:style-name="Tabla4.B2" office:value-type="string">
            <text:p text:style-name="P117"> </text:p>
          </table:table-cell>
        </table:table-row>
        <table:table-row>
          <table:table-cell table:style-name="Tabla4.A2" office:value-type="string">
            <text:p text:style-name="P119"> </text:p>
          </table:table-cell>
          <table:table-cell table:style-name="Tabla4.B2" office:value-type="string">
            <text:p text:style-name="P119"> </text:p>
          </table:table-cell>
          <table:table-cell table:style-name="Tabla4.B2" office:value-type="string">
            <text:p text:style-name="P117"> </text:p>
          </table:table-cell>
          <table:table-cell table:style-name="Tabla4.B2" office:value-type="string">
            <text:p text:style-name="P117"> </text:p>
          </table:table-cell>
        </table:table-row>
        <table:table-row>
          <table:table-cell table:style-name="Tabla4.A2" table:number-columns-spanned="3" office:value-type="string">
            <text:p text:style-name="P129">Total gasto financiado con la subvención de Diputación:</text:p>
          </table:table-cell>
          <table:covered-table-cell/>
          <table:covered-table-cell/>
          <table:table-cell table:style-name="Tabla4.B2" office:value-type="string">
            <text:p text:style-name="P117"> </text:p>
          </table:table-cell>
        </table:table-row>
      </table:table>
      <text:p text:style-name="P133"> </text:p>
      <text:p text:style-name="P22">·<text:span text:style-name="T60">       </text:span>Que a la fecha del presente certificado constan las siguientes obligaciones reconocidas netas, contabilizadas en el presupuesto de la entidad, con cargo a Fondos propios de la entidad, u otras subvenciones o recursos:</text:p>
      <text:p text:style-name="P21"/>
      <table:table table:name="Tabla5" table:style-name="Tabla5">
        <table:table-column table:style-name="Tabla5.A"/>
        <table:table-column table:style-name="Tabla5.B"/>
        <table:table-column table:style-name="Tabla5.C"/>
        <table:table-column table:style-name="Tabla5.D"/>
        <table:table-column table:style-name="Tabla5.E"/>
        <table:table-header-rows>
          <table:table-row table:style-name="Tabla5.1">
            <table:table-cell table:style-name="Tabla5.A1" office:value-type="string">
              <text:p text:style-name="P120"> Aplicación presupuestaria</text:p>
            </table:table-cell>
            <table:table-cell table:style-name="Tabla5.B1" office:value-type="string">
              <text:p text:style-name="P120">Nº Operación </text:p>
            </table:table-cell>
            <table:table-cell table:style-name="Tabla5.B1" office:value-type="string">
              <text:p text:style-name="P115">Importe </text:p>
              <text:p text:style-name="P115">(euros)</text:p>
            </table:table-cell>
            <table:table-cell table:style-name="Tabla5.B1" office:value-type="string">
              <text:p text:style-name="P120">Importe financiado con fondos propios u otras subv. o recursos (€)</text:p>
            </table:table-cell>
            <table:table-cell table:style-name="Tabla5.B1" office:value-type="string">
              <text:p text:style-name="P115">Entidad</text:p>
              <text:p text:style-name="P115">Financiadora</text:p>
              <text:p text:style-name="P128">(*)</text:p>
            </table:table-cell>
          </table:table-row>
        </table:table-header-rows>
        <table:table-row>
          <table:table-cell table:style-name="Tabla5.A2" office:value-type="string">
            <text:p text:style-name="P120"> </text:p>
          </table:table-cell>
          <table:table-cell table:style-name="Tabla5.B2" office:value-type="string">
            <text:p text:style-name="P120"> </text:p>
          </table:table-cell>
          <table:table-cell table:style-name="Tabla5.B2" office:value-type="string">
            <text:p text:style-name="P117"> </text:p>
          </table:table-cell>
          <table:table-cell table:style-name="Tabla5.B2" office:value-type="string">
            <text:p text:style-name="P117"> </text:p>
          </table:table-cell>
          <table:table-cell table:style-name="Tabla5.B2" office:value-type="string">
            <text:p text:style-name="P120"> </text:p>
          </table:table-cell>
        </table:table-row>
        <table:table-row>
          <table:table-cell table:style-name="Tabla5.A2" office:value-type="string">
            <text:p text:style-name="P120"> </text:p>
          </table:table-cell>
          <table:table-cell table:style-name="Tabla5.B2" office:value-type="string">
            <text:p text:style-name="P120"> </text:p>
          </table:table-cell>
          <table:table-cell table:style-name="Tabla5.B2" office:value-type="string">
            <text:p text:style-name="P117"> </text:p>
          </table:table-cell>
          <table:table-cell table:style-name="Tabla5.B2" office:value-type="string">
            <text:p text:style-name="P117"> </text:p>
          </table:table-cell>
          <table:table-cell table:style-name="Tabla5.B2" office:value-type="string">
            <text:p text:style-name="P120"> </text:p>
          </table:table-cell>
        </table:table-row>
        <table:table-row>
          <table:table-cell table:style-name="Tabla5.A2" office:value-type="string">
            <text:p text:style-name="P120"> </text:p>
          </table:table-cell>
          <table:table-cell table:style-name="Tabla5.B2" office:value-type="string">
            <text:p text:style-name="P120"> </text:p>
          </table:table-cell>
          <table:table-cell table:style-name="Tabla5.B2" office:value-type="string">
            <text:p text:style-name="P117"> </text:p>
          </table:table-cell>
          <table:table-cell table:style-name="Tabla5.B2" office:value-type="string">
            <text:p text:style-name="P117"> </text:p>
          </table:table-cell>
          <table:table-cell table:style-name="Tabla5.B2" office:value-type="string">
            <text:p text:style-name="P120"> </text:p>
          </table:table-cell>
        </table:table-row>
        <table:table-row>
          <table:table-cell table:style-name="Tabla5.A2" table:number-columns-spanned="3" office:value-type="string">
            <text:p text:style-name="P129">Total gasto financiado con fondos propios</text:p>
            <text:p text:style-name="P130"> <text:span text:style-name="T4">u otras subvenciones o recursos:</text:span></text:p>
          </table:table-cell>
          <table:covered-table-cell/>
          <table:covered-table-cell/>
          <table:table-cell table:style-name="Tabla5.B2" office:value-type="string">
            <text:p text:style-name="P120"> </text:p>
          </table:table-cell>
          <table:table-cell table:style-name="Tabla5.B2" office:value-type="string">
            <text:p text:style-name="P120"> </text:p>
          </table:table-cell>
        </table:table-row>
      </table:table>
      <text:p text:style-name="P131"> </text:p>
      <text:p text:style-name="P135"><text:span text:style-name="T37">* </text:span><text:span text:style-name="T36">En la columna de “Entidad financiadora” deberá indicarse la entidad que financia el gasto de forma que, el sumatorio de los gastos por entidad financiadora debe coincidir con lo imputado en el cuadro inicial de este certificado.</text:span></text:p>
      <text:p text:style-name="P133"> </text:p>
      <text:p text:style-name="P135"><text:soft-page-break/>Todos los gastos anteriores han sido devengados durante el período de ejecución establecido; esto es, …………………,y efectivamente pagados antes del …………… <text:span text:style-name="T36">(según norma reguladora de concesión</text:span>). Asimismo, han sido consideradas, a efectos de justificación, todas las limitaciones <text:span text:style-name="T72">establecidas en las bases de la convocatoria </text:span>a los gastos <text:span text:style-name="T72">justificables así como a los</text:span> pagos en efectivo. </text:p>
      <text:p text:style-name="P135"> </text:p>
      <text:p text:style-name="P109">·<text:span text:style-name="T60">         </text:span>Se han recibido los siguientes ingresos/aportaciones para financiar el proyecto/actividad subvencionada:</text:p>
      <text:p text:style-name="P133"> </text:p>
      <table:table table:name="Tabla6" table:style-name="Tabla6">
        <table:table-column table:style-name="Tabla6.A"/>
        <table:table-column table:style-name="Tabla6.B"/>
        <table:table-column table:style-name="Tabla6.C"/>
        <table:table-row>
          <table:table-cell table:style-name="Tabla6.A1" office:value-type="string">
            <text:p text:style-name="P120">Entidad</text:p>
          </table:table-cell>
          <table:table-cell table:style-name="Tabla6.B1" office:value-type="string">
            <text:p text:style-name="P120">CIF</text:p>
          </table:table-cell>
          <table:table-cell table:style-name="Tabla6.B1" office:value-type="string">
            <text:p text:style-name="P120">Importe (euros)</text:p>
          </table:table-cell>
        </table:table-row>
        <table:table-row>
          <table:table-cell table:style-name="Tabla6.A2" office:value-type="string">
            <text:p text:style-name="P117"> </text:p>
          </table:table-cell>
          <table:table-cell table:style-name="Tabla6.B2" office:value-type="string">
            <text:p text:style-name="P117"> </text:p>
          </table:table-cell>
          <table:table-cell table:style-name="Tabla6.B2" office:value-type="string">
            <text:p text:style-name="P117"> </text:p>
          </table:table-cell>
        </table:table-row>
        <table:table-row>
          <table:table-cell table:style-name="Tabla6.A2" office:value-type="string">
            <text:p text:style-name="P117"> </text:p>
          </table:table-cell>
          <table:table-cell table:style-name="Tabla6.B2" office:value-type="string">
            <text:p text:style-name="P117"> </text:p>
          </table:table-cell>
          <table:table-cell table:style-name="Tabla6.B2" office:value-type="string">
            <text:p text:style-name="P117"> </text:p>
          </table:table-cell>
        </table:table-row>
        <table:table-row>
          <table:table-cell table:style-name="Tabla6.A2" office:value-type="string">
            <text:p text:style-name="P117"> </text:p>
          </table:table-cell>
          <table:table-cell table:style-name="Tabla6.B2" office:value-type="string">
            <text:p text:style-name="P117"> </text:p>
          </table:table-cell>
          <table:table-cell table:style-name="Tabla6.B2" office:value-type="string">
            <text:p text:style-name="P117"> </text:p>
          </table:table-cell>
        </table:table-row>
      </table:table>
      <text:p text:style-name="P133"> </text:p>
      <text:p text:style-name="P110">·<text:span text:style-name="T60">         </text:span>El importe de la subvención concedida, por sí sola o en concurrencia con otras subvenciones no excede del importe total del proyecto o actividad subvencionada.</text:p>
      <text:p text:style-name="P135"> </text:p>
      <text:p text:style-name="P110"><text:span text:style-name="T18">·</text:span><text:span text:style-name="T61">         </text:span>En su caso, se adjunta justificante de pago del reintegro en el supuesto de remanentes no aplicados, así como de los intereses derivados de los mismos.</text:p>
      <text:p text:style-name="P132"> </text:p>
      <text:p text:style-name="P131"><text:tab/>□ SI               □ NO</text:p>
      <text:p text:style-name="P131"> </text:p>
      <text:p text:style-name="P109"><text:span text:style-name="T18">·</text:span><text:span text:style-name="T61">         </text:span><text:span text:style-name="T18">Otras consideraciones a certificar: …………………………………………………………………………..</text:span></text:p>
      <text:p text:style-name="P133"> </text:p>
      <text:p text:style-name="P133"> </text:p>
      <text:p text:style-name="P134">En __________________ a_______ de______________ de 20___.</text:p>
      <text:p text:style-name="P133"> </text:p>
      <text:p text:style-name="P133"> </text:p>
      <text:p text:style-name="P133">EL/LA SECRETARIO/A O EL/LA SECRETARIO/A - INTERVENTOR/A                   V.º B.º EL/LA ALCALDE/SA </text:p>
      <text:p text:style-name="P133"> </text:p>
      <text:p text:style-name="P133"> </text:p>
      <text:p text:style-name="P133"> </text:p>
      <text:p text:style-name="P133"> </text:p>
      <text:p text:style-name="P133">Fdo. _____________________________________________       <text:tab/><text:tab/> Fdo._____________________________</text:p>
      <text:p text:style-name="P133"> </text:p>
      <text:p text:style-name="P58"/>
      <text:p text:style-name="P58"/>
      <text:p text:style-name="P58"/>
      <text:p text:style-name="P58"/>
      <text:p text:style-name="P58"><text:soft-page-break/></text:p>
      <text:p text:style-name="P59"> <text:span text:style-name="T27">ANEXO VI</text:span></text:p>
      <text:p text:style-name="P26">REMISIÓN ELECTRÓNICA DE DOCUMENTACIÓN PARA LA JUSTIFICACIÓN DE SUBVENCIÓN DESTINADA A AYUNTAMIENTOS CON CONSERVATORIOS MUNICIPALES DE MÚSICA PARA 2020</text:p>
      <text:p text:style-name="P70"/>
      <text:p text:style-name="P52">En relación con la justificación de la subvención concedida al Ayuntamiento de __________________ _______________________por importe de__________________________€ en la convocatoria regulada por bases específicas para la concesión de subvenciones de la Diputación de Badajoz destinadas a los Conservatorios Municipales de Música para el año 2020, se adjunta la siguiente documentación:</text:p>
      <text:p text:style-name="P46"/>
      <text:list xml:id="list3752328672" text:style-name="WW8Num2">
        <text:list-item>
          <text:p text:style-name="P170">Memoria Técnica del Conservatorio Municipal.</text:p>
        </text:list-item>
        <text:list-item>
          <text:p text:style-name="P170">Certificado de justificación de la subvención expedido por el Secretario/a o Interventor/a y Vº Bº del Presidente de la Entidad (<text:span text:style-name="T7">ANEXO V</text:span>).</text:p>
        </text:list-item>
        <text:list-item>
          <text:p text:style-name="P170">Carta de Pago, expedida por la Entidad, indicativa de la contabilización del ingreso de Diputación en los correspondientes Presupuestos.</text:p>
        </text:list-item>
        <text:list-item>
          <text:p text:style-name="P170">En su caso, carta de pago de reintegro en el supuesto de remanentes no aplicados, así como de los intereses derivados de los mismos.</text:p>
        </text:list-item>
        <text:list-item>
          <text:p text:style-name="P149">Dossier fotográfico que demuestre la utilización de la identidad corporativa de la Diputación de Badajoz en las actividades realizadas por el Conservatorio Municipal de Música en el año 2020 a cargo de esta subvención.</text:p>
        </text:list-item>
      </text:list>
      <text:p text:style-name="P53">En ______________________________, a ________ de ______________________ de 20___.</text:p>
      <text:p text:style-name="P53"/>
      <text:p text:style-name="P53">El/la Alcalde/sa Presidente/a,</text:p>
      <text:p text:style-name="P52"/>
      <text:p text:style-name="P53">Fdo.: ____________________________________________ .</text:p>
      <text:p text:style-name="P61"/>
      <text:p text:style-name="P61"/>
      <text:p text:style-name="P61"/>
      <text:p text:style-name="P62"/>
      <text:p text:style-name="P62"/>
      <text:p text:style-name="P49">ILMO. SR. PRESIDENTE DE LA DIPUTACIÓN PROVINCIAL DE BADAJOZ.</text:p>
      <text:p text:style-name="P49"/>
      <text:p text:style-name="P49"><text:soft-page-break/></text:p>
      <text:p text:style-name="P89">Todo lo anterior se hace público para conocimiento y efectos oportunos, indicando que contra la presente resolución, que pone fin a la vía administrativa, en los términos del artículo 52 de la Ley 7/1985, de dos de abril, Reguladora de las Bases del Régimen Local, podrá interponerse, potestativamente, recurso de reposición ante el Ilmo. Sr. Presidente de la Diputación de Badajoz, dentro del plazo de un mes contado a partir del día siguiente al de la publicación de la misma en el Boletín Oficial de la Provincia, o directamente, recurso contencioso-administrativo ante el Juzgado de lo Contencioso-Administrativo competente dentro del plazo de dos meses, contados desde la fecha anteriormente indicada, todo ello de conformidad con lo dispuesto por los artículos 123 y 124 de la Ley 39/2015, de 1 de octubre, del Procedimiento Administrativo Común de las Administraciones Públicas, y los artículos 8.1, 25.1 y 46.1 de la Ley 29/1998, de 13 de julio, Reguladora de la Jurisdicción Contencioso Administrativa, y sin perjuicio de que pueda interponerse cualquier otro recurso que se estime procedente.</text:p>
      <text:p text:style-name="P116">Badajoz, a <text:span text:style-name="T78">11 </text:span>de <text:span text:style-name="T78">noviembre</text:span> de 201<text:span text:style-name="T78">9</text:span>.</text:p>
      <text:p text:style-name="P116">El Secretario General,</text:p>
      <text:p text:style-name="P145"> </text:p>
      <text:p text:style-name="P145">Fdo: José María Cumbres Jiménez.</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 Sans1" svg:font-family="'Open Sans'"/>
    <style:font-face style:name="Courier New" svg:font-family="'Courier New'" style:font-family-generic="modern"/>
    <style:font-face style:name="Open SANS" svg:font-family="'Open SANS'" style:font-family-generic="swiss"/>
    <style:font-face style:name="Open sans" svg:font-family="'Open sans'" style:font-family-generic="swiss"/>
    <style:font-face style:name="Open Sans Light" svg:font-family="'Open Sans Light', 'Times New Roman'" style:font-pitch="variable"/>
    <style:font-face style:name="Open Sans Semibold" svg:font-family="'Open Sans Semibold', 'Times New Roman'" style:font-pitch="variable"/>
    <style:font-face style:name="OpenSymbol" svg:font-family="OpenSymbol" style:font-pitch="variable"/>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language-asian="zh" style:country-asian="CN" fo:hyphenate="false" fo:hyphenation-remain-char-count="2" fo:hyphenation-push-char-count="2"/>
    </style:style>
    <style:style style:name="Text_20_body_20__28_user_29_" style:display-name="Text body (user)" style:family="paragraph" style:parent-style-name="Standard">
      <style:paragraph-properties fo:margin-top="0cm" fo:margin-bottom="0.212cm" loext:contextual-spacing="false" style:vertical-align="baseline"/>
      <style:text-properties style:letter-kerning="true"/>
    </style:style>
    <style:style style:name="western" style:family="paragraph" style:parent-style-name="Standard">
      <style:paragraph-properties fo:margin-top="0.494cm" fo:margin-bottom="0.25cm" loext:contextual-spacing="false" fo:line-height="120%" fo:hyphenation-ladder-count="no-limit"/>
      <style:text-properties fo:color="#000000" style:font-name="Liberation Serif" fo:font-family="'Liberation Serif'" style:font-family-generic="roman" style:font-pitch="variable" style:letter-kerning="true" style:font-name-asian="SimSun1" style:font-family-asian="SimSun, 宋体" style:font-pitch-asian="variable" style:font-name-complex="Mangal1" style:font-family-complex="Mangal" style:font-family-generic-complex="roman" style:font-pitch-complex="variable" style:language-complex="hi" style:country-complex="IN" fo:hyphenate="true" fo:hyphenation-remain-char-count="2" fo:hyphenation-push-char-count="2"/>
    </style:style>
    <style:style style:name="center" style:family="paragraph" style:parent-style-name="Standard">
      <style:paragraph-properties fo:margin-top="0.494cm" fo:margin-bottom="0.494cm" loext:contextual-spacing="false" fo:line-height="105%"/>
      <style:text-properties style:font-name="Liberation Serif" fo:font-family="'Liberation Serif'" style:font-family-generic="roman" style:font-pitch="variable" style:letter-kerning="true" style:font-name-asian="SimSun1" style:font-family-asian="SimSun, 宋体" style:font-pitch-asian="variable" style:font-name-complex="Mangal1" style:font-family-complex="Mangal" style:font-family-generic-complex="roman" style:font-pitch-complex="variable" style:language-complex="hi" style:country-complex="IN"/>
    </style:style>
    <style:style style:name="Texto_20_independiente_20_31" style:display-name="Texto independiente 31" style:family="paragraph" style:parent-style-name="Standard">
      <style:paragraph-properties fo:margin-top="0cm" fo:margin-bottom="0.282cm" loext:contextual-spacing="false" fo:line-height="105%" fo:text-align="justify" style:justify-single-word="false" fo:hyphenation-ladder-count="no-limit"/>
      <style:text-properties style:font-name="Liberation Serif" fo:font-family="'Liberation Serif'" style:font-family-generic="roman" style:font-pitch="variable" style:letter-kerning="true" style:font-name-asian="SimSun1" style:font-family-asian="SimSun, 宋体" style:font-pitch-asian="variable" style:font-name-complex="Mangal1" style:font-family-complex="Mangal" style:font-family-generic-complex="roman" style:font-pitch-complex="variable" style:font-size-complex="10pt" style:language-complex="hi" style:country-complex="IN"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n_20_espaciado" style:display-name="Sin espaciado" style:family="paragraph">
      <style:paragraph-properties fo:orphans="2" fo:widows="2" fo:hyphenation-ladder-count="no-limit"/>
      <style:text-properties style:use-window-font-color="true" style:font-name="Liberation Serif" fo:font-family="'Liberation Serif'"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0.5pt" style:language-complex="hi" style:country-complex="IN" fo:hyphenate="false" fo:hyphenation-remain-char-count="2" fo:hyphenation-push-char-count="2"/>
    </style:style>
    <style:style style:name="Footnote" style:family="paragraph" style:parent-style-name="Standard" style:class="extra"/>
    <style:style style:name="Encabezado_20_de_20_la_20_tabla" style:display-name="Encabezado de la tabla" style:family="paragraph" style:parent-style-name="Table_20_Contents"/>
    <style:style style:name="WW8Num1z0" style:family="text">
      <style:text-properties fo:font-weight="bold" style:font-weight-asian="bold" style:font-weight-complex="bold"/>
    </style:style>
    <style:style style:name="WW8Num1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style style:name="WW8Num3z2" style:family="text"/>
    <style:style style:name="WW8Num3z3" style:family="text">
      <style:text-properties fo:color="#000000" fo:font-size="10pt" fo:font-weight="normal" style:font-size-asian="10pt" style:font-weight-asian="normal" style:font-name-complex="Symbol" style:font-family-complex="Symbol" style:font-family-generic-complex="roman" style:font-pitch-complex="variable" style:font-charset-complex="x-symbol" style:font-size-complex="9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style:font-family-generic="roman" style:font-pitch="variable" style:font-charset="x-symbol" fo:font-size="10pt"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9z0" style:family="text">
      <style:text-properties style:font-name="Open Sans" fo:font-family="'Open Sans'" style:font-family-generic="swiss" style:font-pitch="variable" fo:font-size="9pt" style:font-name-asian="Arial Unicode MS" style:font-family-asian="'Arial Unicode MS'" style:font-family-generic-asian="swiss" style:font-pitch-asian="variable" style:font-size-asian="9pt" style:language-asian="es" style:country-asian="ES" style:font-name-complex="Calibri" style:font-family-complex="Calibri" style:font-family-generic-complex="swiss" style:font-pitch-complex="variable" style:font-size-complex="9pt"/>
    </style:style>
    <style:style style:name="WW8Num10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1z0" style:family="text">
      <style:text-properties fo:color="#0000cc"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fo:color="#000000" style:font-name="Calibri" fo:font-family="Calibri" style:font-family-generic="swiss" style:font-pitch="variable" fo:font-size="8pt" fo:font-style="italic" style:font-name-asian="Times New Roman" style:font-family-asian="'Times New Roman'" style:font-family-generic-asian="roman" style:font-pitch-asian="variable" style:font-size-asian="8pt" style:language-asian="es" style:country-asian="ES" style:font-style-asian="italic" style:font-name-complex="Calibri" style:font-family-complex="Calibri" style:font-family-generic-complex="swiss" style:font-pitch-complex="variable" style:font-size-complex="8pt" style:language-complex="ar" style:country-complex="SA" style:font-style-complex="italic"/>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Open Sans" fo:font-family="'Open Sans'" style:font-family-generic="swiss" style:font-pitch="variable" fo:font-size="9pt" style:font-size-asian="9pt" style:font-name-complex="Open Sans" style:font-family-complex="'Open Sans'" style:font-family-generic-complex="swiss" style:font-pitch-complex="variable" style:font-size-complex="9pt"/>
    </style:style>
    <style:style style:name="WW8Num14z0" style:family="text">
      <style:text-properties style:font-name="Open Sans" fo:font-family="'Open Sans'" style:font-family-generic="swiss" style:font-pitch="variable" fo:font-size="9pt" fo:font-weight="normal" style:font-size-asian="9pt" style:font-weight-asian="normal" style:font-name-complex="Open Sans" style:font-family-complex="'Open Sans'" style:font-family-generic-complex="swiss" style:font-pitch-complex="variable" style:font-size-complex="9pt" style:font-weight-complex="bold"/>
    </style:style>
    <style:style style:name="WW8Num15z0" style:family="text">
      <style:text-properties style:font-name-asian="Calibri" style:font-family-asian="Calibri" style:font-family-generic-asian="swiss" style:font-pitch-asian="variable"/>
    </style:style>
    <style:style style:name="WW8Num16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Open Sans" fo:font-family="'Open Sans'" style:font-family-generic="swiss" style:font-pitch="variable" fo:font-size="9pt" fo:font-weight="normal" style:font-size-asian="9pt" style:language-asian="es" style:country-asian="ES" style:font-weight-asian="normal" style:font-name-complex="Open Sans" style:font-family-complex="'Open Sans'" style:font-family-generic-complex="swiss"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Open Sans" style:font-family-asian="'Open Sans'" style:font-family-generic-asian="swiss" style:font-pitch-asian="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uente_20_de_20_párrafo_20_predeter." style:display-name="Fuente de párrafo predeter."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23z8" style:family="text"/>
    <style:style style:name="WW8Num23z7" style:family="text"/>
    <style:style style:name="WW8Num23z6" style:family="text"/>
    <style:style style:name="WW8Num23z5" style:family="text"/>
    <style:style style:name="WW8Num23z4"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Visited_20_Internet_20_Link" style:display-name="Visited Internet Link" style:family="text" style:parent-style-name="Fuente_20_de_20_párrafo_20_predeter.1">
      <style:text-properties fo:color="#0000ff" style:text-underline-style="solid" style:text-underline-width="auto" style:text-underline-color="font-color"/>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Ref._20_de_20_nota_20_al_20_pie" style:display-name="Ref. de nota al pie" style:family="text">
      <style:text-properties style:text-position="super 58%"/>
    </style:style>
    <style:style style:name="Footnote_20_Symbol" style:display-name="Footnote Symbol" style:family="text"/>
    <style:style style:name="Pie_20_de_20_página_20_Car" style:display-name="Pie de página Car" style:family="text" style:parent-style-name="Default_20_Paragraph_20_Font"/>
    <style:style style:name="Encabezado_20_Car" style:display-name="Encabezado Car" style:family="text" style:parent-style-name="Default_20_Paragraph_20_Font"/>
    <style:style style:name="Default_20_Paragraph_20_Font" style:display-name="Default Paragraph Font"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8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text-properties style:font-name="Open Sans" fo:font-family="'Open Sans'" style:font-family-generic="swiss" style:font-pitch="variable" fo:font-size="9pt" fo:font-weight="normal" style:font-size-asian="9pt" style:font-weight-asian="normal" style:font-name-complex="Calibri" style:font-family-complex="Calibri" style:font-family-generic-complex="swiss" style:font-pitch-complex="variable" style:font-size-complex="9pt"/>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000000" style:font-name="Open Sans" fo:font-family="'Open Sans'" style:font-family-generic="swiss" style:font-pitch="variable" fo:font-size="9pt" style:font-size-asian="9pt" style:font-name-complex="Calibri" style:font-family-complex="Calibri" style:font-family-generic-complex="swiss" style:font-pitch-complex="variable" style:font-size-complex="9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6z1"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number text:level="2" text:style-name="WW8Num6z1" style:num-suffix="." style:num-format="1">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879cm"/>
        </style:list-level-properties>
        <style:text-properties style:font-name="Open Sans"/>
      </text:list-level-style-bullet>
      <text:list-level-style-bullet text:level="2" text:style-name="WW8Num7z1" style:num-suffix="." text:bullet-char="o">
        <style:list-level-properties text:list-level-position-and-space-mode="label-alignment">
          <style:list-level-label-alignment text:label-followed-by="listtab" fo:text-indent="-0.635cm" fo:margin-left="3.149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419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68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959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8.229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49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769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5.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16z0"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Open Sans"/>
      </text:list-level-style-bullet>
      <text:list-level-style-bullet text:level="2" text:style-name="WW8Num28z1" style:num-suffix="." text:bullet-char="-">
        <style:list-level-properties text:list-level-position-and-space-mode="label-alignment">
          <style:list-level-label-alignment text:label-followed-by="listtab" fo:text-indent="-0.635cm" fo:margin-left="2.54cm"/>
        </style:list-level-properties>
        <style:text-properties style:font-name="Open Sans"/>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style:font-size-asian="9pt" style:font-weight-asian="bold" style:font-name-complex="Open Sans Semibold" style:font-size-complex="9pt" style:font-weight-complex="bold"/>
    </style:style>
    <style:style style:name="MP2"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style:font-size-asian="9pt" style:font-name-complex="Open Sans Light" style:font-size-complex="9pt"/>
    </style:style>
    <style:style style:name="MP3" style:family="paragraph" style:parent-style-name="Header">
      <style:text-properties style:font-name="Open Sans" fo:font-size="10pt" fo:font-weight="bold" style:font-size-asian="10pt" style:font-weight-asian="bold" style:font-name-complex="Open Sans" style:font-size-complex="10pt"/>
    </style:style>
    <style:style style:name="MP4" style:family="paragraph" style:parent-style-name="Footer">
      <style:paragraph-properties fo:text-align="center" style:justify-single-word="false"/>
      <style:text-properties style:font-name="Open sans" fo:font-size="9pt" style:font-size-asian="9pt" style:font-name-complex="Open Sans Light" style:font-size-complex="9pt"/>
    </style:style>
    <style:style style:name="MP5"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Semibold" fo:font-size="10pt" fo:font-weight="bold" style:font-size-asian="10pt" style:font-weight-asian="bold" style:font-name-complex="Open Sans Semibold" style:font-size-complex="11pt" style:font-weight-complex="bold"/>
    </style:style>
    <style:style style:name="MP6"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fo:font-weight="bold" officeooo:paragraph-rsid="0011925a" style:font-size-asian="9pt" style:font-weight-asian="bold" style:font-name-complex="Open Sans Semibold" style:font-size-complex="9pt" style:font-weight-complex="bold"/>
    </style:style>
    <style:style style:name="MP7" style:family="paragraph" style:parent-style-name="Standard">
      <style:paragraph-properties fo:text-align="end" style:justify-single-word="false">
        <style:tab-stops>
          <style:tab-stop style:position="4.253cm" style:type="center"/>
          <style:tab-stop style:position="4.875cm"/>
          <style:tab-stop style:position="8.504cm" style:type="right"/>
        </style:tab-stops>
      </style:paragraph-properties>
      <style:text-properties style:font-name="Open SANS" fo:font-size="9pt" officeooo:paragraph-rsid="0011925a" style:font-size-asian="9pt" style:font-name-complex="Open Sans Light" style:font-size-complex="9pt"/>
    </style:style>
    <style:style style:name="MP8" style:family="paragraph" style:parent-style-name="Footer">
      <style:paragraph-properties fo:margin-left="0cm" fo:margin-right="0.635cm" fo:text-align="center" style:justify-single-word="false" fo:text-indent="0cm" style:auto-text-indent="false"/>
      <style:text-properties style:font-name="Open sans" fo:font-size="9pt" officeooo:rsid="0011925a" officeooo:paragraph-rsid="0011925a" style:font-size-asian="9pt" style:font-name-complex="Open Sans Light" style:font-size-complex="9pt"/>
    </style:style>
    <style:style style:name="MP9" style:family="paragraph" style:parent-style-name="Footer">
      <style:paragraph-properties fo:margin-left="0cm" fo:margin-right="0.635cm" fo:text-align="center" style:justify-single-word="false" fo:text-indent="0cm" style:auto-text-indent="false"/>
    </style:style>
    <style:style style:name="MT1" style:family="text">
      <style:text-properties officeooo:rsid="00188c66"/>
    </style:style>
    <style:style style:name="MT2" style:family="text">
      <style:text-properties officeooo:rsid="000c2947"/>
    </style:style>
    <style:style style:name="MT3" style:family="text">
      <style:text-properties officeooo:rsid="0011925a"/>
    </style:style>
    <style:style style:name="Mfr1" style:family="graphic" style:parent-style-name="Graphics">
      <style:graphic-properties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3" style:family="graphic" style:parent-style-name="Frame">
      <style:graphic-properties style:wrap="parallel" style:number-wrapped-paragraphs="no-limit" style:vertical-pos="from-top" style:vertical-rel="paragraph" style:horizontal-pos="from-left" style:horizontal-rel="paragraph" fo:padding="0.002cm" fo:border="none"/>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501cm" fo:margin-left="1.515cm" fo:margin-right="1.379cm" style:writing-mode="lr-tb" style:layout-grid-color="#c0c0c0" style:layout-grid-lines="45"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99cm" fo:margin-left="0cm" fo:margin-right="0cm" fo:margin-bottom="4.0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0.019cm" svg:y="0.4cm" svg:width="3.085cm" svg:height="2.494cm" draw:z-index="29"><draw:image xlink:href="Pictures/1000020100000468000003913ED2EDF7725206A4.png" xlink:type="simple" xlink:show="embed" xlink:actuate="onLoad" loext:mime-type="image/png"/></draw:frame><draw:frame draw:style-name="Mfr2" draw:name="Marco1" text:anchor-type="char" svg:x="1.512cm" svg:y="0.268cm" svg:width="16.693cm" svg:height="2.628cm" draw:z-index="59"><draw:text-box><text:p text:style-name="MP1"><text:span text:style-name="MT1">DELEGACIÓN</text:span> DE CULTURA<text:span text:style-name="MT2"> Y DEPORTES</text:span></text:p><text:p text:style-name="MP2">C/ Felipe Checa, 23</text:p><text:p text:style-name="MP2">06071, Badajoz (BADAJOZ)</text:p><text:p text:style-name="MP2">924 2124<text:span text:style-name="MT3">0</text:span>0</text:p></draw:text-box></draw:frame></text:p>
        <text:p text:style-name="Header"/>
        <text:p text:style-name="Header"/>
        <text:p text:style-name="Header"/>
        <text:p text:style-name="Header"/>
        <text:p text:style-name="Header"/>
        <text:p text:style-name="Header"/>
        <text:p text:style-name="MP3"/>
        <text:p text:style-name="MP3"/>
        <text:p text:style-name="MP3"/>
      </style:header>
      <style:footer>
        <text:p text:style-name="MP4"><text:span text:style-name="MT1">Delegación</text:span> de Cultura<text:span text:style-name="MT2"> y <text:s/>Deportes</text:span></text:p>
      </style:footer>
    </style:master-page>
    <style:master-page style:name="Convertir_20_1" style:display-name="Convertir 1" style:page-layout-name="Mpm1">
      <style:header>
        <text:p text:style-name="Header"><draw:frame draw:style-name="Mfr3" draw:name="Marco3" text:anchor-type="char" svg:x="8.416cm" svg:y="-0.101cm" svg:width="9.604cm" svg:height="2.282cm" draw:z-index="0"><draw:text-box><text:p text:style-name="MP5"/><text:p text:style-name="MP6">ÁREA DE CULTURA<text:span text:style-name="MT2"> Y DEPORTES</text:span></text:p><text:p text:style-name="MP7">C/ Felipe Checa, 23</text:p><text:p text:style-name="MP7">06071, Badajoz (BADAJOZ)</text:p><text:p text:style-name="MP7">924 2124<text:span text:style-name="MT3">0</text:span>0</text:p></draw:text-box></draw:frame></text:p>
        <text:p text:style-name="Header"><draw:frame draw:style-name="Mfr4" draw:name="Imagen2" text:anchor-type="char" svg:x="0.023cm" svg:y="-0.101cm" svg:width="2.669cm" svg:height="2.311cm" draw:z-index="0"><draw:image xlink:href="Pictures/1000020100000468000003913ED2EDF7725206A4.png" xlink:type="simple" xlink:show="embed" xlink:actuate="onLoad" loext:mime-type="image/png"/></draw:frame></text:p>
      </style:header>
      <style:footer>
        <text:p text:style-name="MP8">Área de Cultura <text:s/>y Deportes</text:p>
        <text:p text:style-name="MP9"/>
      </style:footer>
    </style:master-page>
    <style:master-page style:name="HTML" style:page-layout-name="Mpm2"/>
  </office:master-styles>
</office:document-styles>
</file>