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text-properties fo:language="es" fo:country="ES"/>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list-style-name="WW8Num10">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13"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justify" style:justify-single-word="false" fo:text-indent="1.244cm" style:auto-text-indent="false"/>
    </style:style>
    <style:style style:name="P20" style:family="paragraph" style:parent-style-name="Standard">
      <style:paragraph-properties fo:margin-left="0cm" fo:margin-right="0cm" fo:text-align="justify" style:justify-single-word="false" fo:text-indent="1.244cm" style:auto-text-indent="false"/>
      <style:text-properties fo:font-size="12pt" style:font-size-asian="12pt"/>
    </style:style>
    <style:style style:name="P21" style:family="paragraph" style:parent-style-name="Standard" style:list-style-name="">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list-style-name="WW8Num9">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242cm" fo:margin-right="0.242cm" fo:text-align="justify" style:justify-single-word="false" fo:text-indent="0cm" style:auto-text-indent="false"/>
      <style:text-properties fo:font-size="12pt" fo:language="hi" fo:country="IN" style:font-name-asian="Liberation Serif1" style:font-size-asian="12pt" style:font-size-complex="12pt"/>
    </style:style>
    <style:style style:name="P26" style:family="paragraph" style:parent-style-name="Standard">
      <style:paragraph-properties fo:margin-left="0.242cm" fo:margin-right="0.242cm" fo:text-align="justify" style:justify-single-word="false" fo:text-indent="0cm" style:auto-text-indent="false"/>
      <style:text-properties fo:font-size="12pt" style:font-name-asian="Liberation Serif1" style:font-size-asian="12pt" style:font-size-complex="12pt"/>
    </style:style>
    <style:style style:name="P27" style:family="paragraph" style:parent-style-name="Standard">
      <style:paragraph-properties fo:margin-left="0.242cm" fo:margin-right="0.242cm" fo:margin-top="0.028cm" fo:margin-bottom="0cm" loext:contextual-spacing="false" fo:text-align="justify" style:justify-single-word="false" fo:text-indent="0cm" style:auto-text-indent="false"/>
    </style:style>
    <style:style style:name="P28" style:family="paragraph" style:parent-style-name="Standard">
      <style:paragraph-properties fo:margin-left="0.242cm" fo:margin-right="0.242cm" fo:margin-top="0.028cm" fo:margin-bottom="0cm" loext:contextual-spacing="false" fo:text-align="justify" style:justify-single-word="false" fo:text-indent="0cm" style:auto-text-indent="false"/>
      <style:text-properties fo:font-size="12pt" fo:language="hi" fo:country="IN" style:font-name-asian="Liberation Serif1" style:font-size-asian="12pt" style:font-size-complex="12pt"/>
    </style:style>
    <style:style style:name="P29" style:family="paragraph" style:parent-style-name="Standard">
      <style:paragraph-properties fo:margin-left="0.318cm" fo:margin-right="0cm" fo:text-align="justify" style:justify-single-word="false" fo:text-indent="0cm" style:auto-text-indent="false"/>
    </style:style>
    <style:style style:name="P30" style:family="paragraph" style:parent-style-name="Standard">
      <style:paragraph-properties fo:margin-left="0.318cm" fo:margin-right="0cm" fo:line-height="150%" fo:text-align="justify" style:justify-single-word="false" fo:text-indent="0cm" style:auto-text-indent="false"/>
      <style:text-properties fo:color="#0000ff" fo:font-size="12pt" style:font-name-asian="Liberation Serif1" style:font-size-asian="12pt" style:font-size-complex="12pt"/>
    </style:style>
    <style:style style:name="P31" style:family="paragraph" style:parent-style-name="Standard">
      <style:paragraph-properties fo:margin-left="0.318cm" fo:margin-right="0cm" fo:text-align="justify" style:justify-single-word="false" fo:text-indent="0cm" style:auto-text-indent="false"/>
      <style:text-properties fo:font-size="12pt" fo:language="hi" fo:country="IN" style:font-name-asian="Liberation Serif1" style:font-size-asian="12pt" style:font-size-complex="12pt"/>
    </style:style>
    <style:style style:name="P32" style:family="paragraph" style:parent-style-name="Standard">
      <style:paragraph-properties fo:margin-left="0.318cm" fo:margin-right="0cm" fo:text-align="justify" style:justify-single-word="false" fo:text-indent="0cm" style:auto-text-indent="false"/>
      <style:text-properties fo:font-size="12pt" fo:language="es" fo:country="ES" style:font-name-asian="Liberation Serif1" style:font-size-asian="12pt" style:font-size-complex="12pt"/>
    </style:style>
    <style:style style:name="P33" style:family="paragraph" style:parent-style-name="Standard">
      <style:paragraph-properties fo:margin-top="0cm" fo:margin-bottom="0.199cm" loext:contextual-spacing="false"/>
    </style:style>
    <style:style style:name="P34" style:family="paragraph" style:parent-style-name="Text_20_body">
      <style:text-properties fo:font-size="12pt" style:font-size-asian="12pt"/>
    </style:style>
    <style:style style:name="P35" style:family="paragraph" style:parent-style-name="Text_20_body" style:list-style-name="WW8Num2">
      <style:text-properties fo:font-size="12pt" style:font-size-asian="12pt"/>
    </style:style>
    <style:style style:name="P36" style:family="paragraph" style:parent-style-name="Text_20_body">
      <style:text-properties fo:font-size="12pt" style:font-size-asian="12pt" style:font-size-complex="12pt"/>
    </style:style>
    <style:style style:name="P37" style:family="paragraph" style:parent-style-name="Text_20_body" style:list-style-name="WW8Num3">
      <style:text-properties fo:font-size="12pt" style:font-size-asian="12pt"/>
    </style:style>
    <style:style style:name="P38" style:family="paragraph" style:parent-style-name="Text_20_body">
      <style:text-properties fo:font-size="12pt" fo:font-weight="bold" style:font-size-asian="12pt" style:font-weight-asian="bold"/>
    </style:style>
    <style:style style:name="P39" style:family="paragraph" style:parent-style-name="Text_20_body">
      <style:text-properties fo:font-size="12pt" fo:font-weight="bold" style:font-size-asian="12pt" style:font-weight-asian="bold" style:font-weight-complex="bold"/>
    </style:style>
    <style:style style:name="P40" style:family="paragraph" style:parent-style-name="Text_20_body">
      <style:text-properties fo:font-size="12pt" fo:font-weight="bold" style:font-size-asian="12pt" style:font-weight-asian="bold" style:font-size-complex="12pt"/>
    </style:style>
    <style:style style:name="P41" style:family="paragraph" style:parent-style-name="Text_20_body">
      <style:text-properties fo:font-size="12pt" style:text-underline-style="solid" style:text-underline-width="auto" style:text-underline-color="font-color" fo:font-weight="bold" style:font-size-asian="12pt" style:font-weight-asian="bold" style:font-weight-complex="bold"/>
    </style:style>
    <style:style style:name="P42"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ext_20_body">
      <style:text-properties fo:font-weight="bold" style:font-weight-asian="bold" style:font-weight-complex="bold"/>
    </style:style>
    <style:style style:name="P44" style:family="paragraph" style:parent-style-name="Text_20_body" style:list-style-name="WW8Num8"/>
    <style:style style:name="P45" style:family="paragraph" style:parent-style-name="Text_20_body">
      <style:text-properties fo:font-size="11pt" style:font-size-asian="11pt" style:font-size-complex="11pt"/>
    </style:style>
    <style:style style:name="P46" style:family="paragraph" style:parent-style-name="Text_20_body">
      <style:paragraph-properties fo:margin-left="0cm" fo:margin-right="0cm" fo:text-indent="1.249cm" style:auto-text-indent="false"/>
      <style:text-properties fo:font-size="12pt" fo:language="es" fo:country="ES" style:font-size-asian="12pt"/>
    </style:style>
    <style:style style:name="P47" style:family="paragraph" style:parent-style-name="Text_20_body">
      <style:paragraph-properties fo:margin-left="0cm" fo:margin-right="0cm" fo:text-indent="1.249cm" style:auto-text-indent="false"/>
      <style:text-properties fo:font-size="12pt" style:font-size-asian="12pt"/>
    </style:style>
    <style:style style:name="P48" style:family="paragraph" style:parent-style-name="Text_20_body">
      <style:paragraph-properties fo:margin-left="0cm" fo:margin-right="0cm" fo:text-indent="0.499cm" style:auto-text-indent="false"/>
    </style:style>
    <style:style style:name="P49" style:family="paragraph" style:parent-style-name="Text_20_body">
      <style:paragraph-properties fo:margin-left="0cm" fo:margin-right="0cm" fo:text-indent="0.499cm" style:auto-text-indent="false"/>
      <style:text-properties fo:font-size="12pt" style:font-size-asian="12pt"/>
    </style:style>
    <style:style style:name="P50" style:family="paragraph" style:parent-style-name="Text_20_body">
      <style:paragraph-properties fo:margin-left="0cm" fo:margin-right="0cm" fo:text-indent="0.499cm" style:auto-text-indent="false">
        <style:tab-stops>
          <style:tab-stop style:position="0.344cm"/>
        </style:tab-stops>
      </style:paragraph-properties>
      <style:text-properties fo:font-size="12pt" style:font-size-asian="12pt" style:font-size-complex="12pt"/>
    </style:style>
    <style:style style:name="P51" style:family="paragraph" style:parent-style-name="Text_20_body" style:list-style-name="WW8Num4">
      <style:paragraph-properties fo:margin-left="0cm" fo:margin-right="0cm" fo:text-indent="0.499cm" style:auto-text-indent="false">
        <style:tab-stops>
          <style:tab-stop style:position="0.344cm"/>
        </style:tab-stops>
      </style:paragraph-properties>
      <style:text-properties fo:font-size="12pt" style:font-size-asian="12pt" style:font-size-complex="12pt"/>
    </style:style>
    <style:style style:name="P52" style:family="paragraph" style:parent-style-name="Text_20_body">
      <style:paragraph-properties fo:margin-left="0cm" fo:margin-right="0cm" fo:text-indent="0.499cm" style:auto-text-indent="false">
        <style:tab-stops>
          <style:tab-stop style:position="0.344cm"/>
          <style:tab-stop style:position="9.604cm"/>
        </style:tab-stops>
      </style:paragraph-properties>
      <style:text-properties fo:font-size="12pt" style:font-size-asian="12pt" style:font-size-complex="12pt"/>
    </style:style>
    <style:style style:name="P53" style:family="paragraph" style:parent-style-name="Text_20_body" style:list-style-name="WW8Num5">
      <style:paragraph-properties fo:margin-left="0cm" fo:margin-right="0cm" fo:text-indent="0.499cm" style:auto-text-indent="false">
        <style:tab-stops>
          <style:tab-stop style:position="0.344cm"/>
          <style:tab-stop style:position="9.604cm"/>
        </style:tab-stops>
      </style:paragraph-properties>
      <style:text-properties fo:font-size="12pt" style:font-size-asian="12pt" style:font-size-complex="12pt"/>
    </style:style>
    <style:style style:name="P54" style:family="paragraph" style:parent-style-name="Text_20_body" style:list-style-name="WW8Num5">
      <style:paragraph-properties fo:margin-left="0cm" fo:margin-right="0cm" fo:text-indent="0.499cm" style:auto-text-indent="false">
        <style:tab-stops>
          <style:tab-stop style:position="0.344cm"/>
          <style:tab-stop style:position="1.251cm"/>
          <style:tab-stop style:position="9.604cm"/>
        </style:tab-stops>
      </style:paragraph-properties>
      <style:text-properties fo:font-size="12pt" style:font-size-asian="12pt" style:font-size-complex="12pt"/>
    </style:style>
    <style:style style:name="P55" style:family="paragraph" style:parent-style-name="Text_20_body" style:list-style-name="WW8Num6">
      <style:paragraph-properties fo:margin-left="0cm" fo:margin-right="0cm" fo:text-indent="0.499cm" style:auto-text-indent="false"/>
      <style:text-properties fo:font-size="12pt" style:font-size-asian="12pt"/>
    </style:style>
    <style:style style:name="P56" style:family="paragraph" style:parent-style-name="Text_20_body">
      <style:paragraph-properties fo:margin-left="0cm" fo:margin-right="0cm" fo:text-indent="0.499cm" style:auto-text-indent="false"/>
      <style:text-properties fo:font-size="12pt" fo:font-weight="bold" style:font-size-asian="12pt" style:font-weight-asian="bold"/>
    </style:style>
    <style:style style:name="P57" style:family="paragraph" style:parent-style-name="Text_20_body">
      <style:paragraph-properties fo:margin-left="0cm" fo:margin-right="0cm" fo:text-indent="0.499cm" style:auto-text-indent="false"/>
      <style:text-properties fo:font-size="12pt" fo:font-weight="bold" style:font-size-asian="12pt" style:font-weight-asian="bold" style:font-weight-complex="bold"/>
    </style:style>
    <style:style style:name="P58" style:family="paragraph" style:parent-style-name="Text_20_body">
      <style:paragraph-properties fo:margin-left="0cm" fo:margin-right="0cm" fo:text-indent="0.499cm" style:auto-text-indent="false"/>
      <style:text-properties fo:font-size="12pt" style:text-underline-style="solid" style:text-underline-width="auto" style:text-underline-color="font-color" fo:font-weight="bold" style:font-size-asian="12pt" style:font-weight-asian="bold" style:font-weight-complex="bold"/>
    </style:style>
    <style:style style:name="P59" style:family="paragraph" style:parent-style-name="Text_20_body">
      <style:paragraph-properties fo:margin-left="0cm" fo:margin-right="0cm" fo:text-align="center" style:justify-single-word="false" fo:text-indent="0.499cm" style:auto-text-indent="false"/>
      <style:text-properties fo:font-size="16pt" fo:font-weight="bold" style:font-size-asian="16pt" style:font-weight-asian="bold" style:font-weight-complex="bold"/>
    </style:style>
    <style:style style:name="P60" style:family="paragraph" style:parent-style-name="Text_20_body">
      <style:paragraph-properties fo:margin-left="0cm" fo:margin-right="0cm" fo:text-indent="0.499cm" style:auto-text-indent="false"/>
      <style:text-properties fo:font-weight="bold" style:font-weight-asian="bold" style:font-weight-complex="bold"/>
    </style:style>
    <style:style style:name="P61" style:family="paragraph" style:parent-style-name="Text_20_body">
      <style:paragraph-properties fo:margin-left="0cm" fo:margin-right="0cm" fo:text-indent="0.499cm" style:auto-text-indent="false">
        <style:tab-stops>
          <style:tab-stop style:position="0.344cm"/>
        </style:tab-stops>
      </style:paragraph-properties>
    </style:style>
    <style:style style:name="P62" style:family="paragraph" style:parent-style-name="Text_20_body">
      <style:paragraph-properties fo:margin-left="0cm" fo:margin-right="0cm" fo:text-indent="0.499cm" style:auto-text-indent="false">
        <style:tab-stops>
          <style:tab-stop style:position="0.344cm"/>
          <style:tab-stop style:position="9.604cm"/>
        </style:tab-stops>
      </style:paragraph-properties>
    </style:style>
    <style:style style:name="P63" style:family="paragraph" style:parent-style-name="Text_20_body">
      <style:paragraph-properties fo:margin-left="1.249cm" fo:margin-right="0cm" fo:text-indent="0cm" style:auto-text-indent="false"/>
      <style:text-properties fo:font-size="12pt" style:font-size-asian="12pt"/>
    </style:style>
    <style:style style:name="P64" style:family="paragraph" style:parent-style-name="Text_20_body">
      <style:paragraph-properties fo:margin-left="1.249cm" fo:margin-right="0cm" fo:text-indent="0cm" style:auto-text-indent="false"/>
      <style:text-properties fo:font-size="12pt" fo:font-weight="bold" style:font-size-asian="12pt" style:font-weight-asian="bold" style:font-weight-complex="bold"/>
    </style:style>
    <style:style style:name="P65" style:family="paragraph" style:parent-style-name="Text_20_body">
      <style:paragraph-properties fo:margin-left="1.244cm" fo:margin-right="0cm" fo:text-indent="0cm" style:auto-text-indent="false"/>
    </style:style>
    <style:style style:name="P66" style:family="paragraph" style:parent-style-name="Text_20_body">
      <style:paragraph-properties fo:margin-top="0cm" fo:margin-bottom="0.199cm" loext:contextual-spacing="false"/>
    </style:style>
    <style:style style:name="P67" style:family="paragraph" style:parent-style-name="Text_20_body">
      <style:paragraph-properties fo:margin-top="0cm" fo:margin-bottom="0.199cm" loext:contextual-spacing="false"/>
      <style:text-properties fo:font-size="12pt" style:font-size-asian="12pt"/>
    </style:style>
    <style:style style:name="P68" style:family="paragraph" style:parent-style-name="Text_20_body" style:list-style-name="WW8Num9">
      <style:paragraph-properties fo:margin-top="0cm" fo:margin-bottom="0.199cm" loext:contextual-spacing="false"/>
      <style:text-properties fo:font-size="12pt" style:font-size-asian="12pt"/>
    </style:style>
    <style:style style:name="P69" style:family="paragraph" style:parent-style-name="Text_20_body">
      <style:paragraph-properties fo:margin-top="0cm" fo:margin-bottom="0.199cm" loext:contextual-spacing="false"/>
      <style:text-properties fo:font-size="9pt" style:font-size-asian="9pt" style:font-size-complex="9pt"/>
    </style:style>
    <style:style style:name="P70" style:family="paragraph" style:parent-style-name="Text_20_body">
      <style:paragraph-properties fo:margin-left="0.582cm" fo:margin-right="0cm" fo:text-indent="0cm" style:auto-text-indent="false"/>
      <style:text-properties fo:font-size="12pt" style:font-size-asian="12pt" style:font-size-complex="12pt"/>
    </style:style>
    <style:style style:name="P71" style:family="paragraph" style:parent-style-name="Text_20_body" style:list-style-name="WW8Num7">
      <style:paragraph-properties fo:margin-left="0.582cm" fo:margin-right="0cm" fo:text-indent="0cm" style:auto-text-indent="false"/>
      <style:text-properties fo:font-size="12pt" style:font-size-asian="12pt" style:font-size-complex="12pt"/>
    </style:style>
    <style:style style:name="P72" style:family="paragraph" style:parent-style-name="Text_20_body">
      <style:paragraph-properties fo:margin-left="0cm" fo:margin-right="0cm" fo:text-indent="0.582cm" style:auto-text-indent="false"/>
      <style:text-properties fo:font-size="12pt" style:font-size-asian="12pt" style:font-size-complex="12pt"/>
    </style:style>
    <style:style style:name="P73" style:family="paragraph" style:parent-style-name="Heading_20_1">
      <style:text-properties fo:font-size="18pt" style:font-size-asian="18pt"/>
    </style:style>
    <style:style style:name="P74" style:family="paragraph" style:parent-style-name="Heading_20_3">
      <style:text-properties fo:font-size="16pt" style:font-size-asian="16pt"/>
    </style:style>
    <style:style style:name="P75" style:family="paragraph" style:parent-style-name="Heading_20_3" style:master-page-name="Standard">
      <style:paragraph-properties style:page-number="auto"/>
      <style:text-properties fo:font-size="16pt" style:font-size-asian="16pt"/>
    </style:style>
    <style:style style:name="P76" style:family="paragraph" style:parent-style-name="Footer">
      <style:paragraph-properties fo:margin-left="0cm" fo:margin-right="0.635cm" fo:text-indent="0cm" style:auto-text-indent="false"/>
    </style:style>
    <style:style style:name="P77" style:family="paragraph" style:parent-style-name="Texto_20_independiente_20_31">
      <style:paragraph-properties fo:margin-left="0cm" fo:margin-right="0cm" fo:text-align="justify" style:justify-single-word="false" fo:text-indent="0.499cm" style:auto-text-indent="false"/>
      <style:text-properties fo:font-size="12pt" fo:font-weight="bold" style:font-size-asian="12pt" style:font-weight-asian="bold" style:font-size-complex="12pt"/>
    </style:style>
    <style:style style:name="P78" style:family="paragraph" style:parent-style-name="Normal_20__28_Web_29_">
      <style:paragraph-properties fo:text-align="justify" style:justify-single-word="false"/>
    </style:style>
    <style:style style:name="P79" style:family="paragraph" style:parent-style-name="Normal_20__28_Web_29_">
      <style:paragraph-properties fo:text-align="justify" style:justify-single-word="false"/>
      <style:text-properties fo:font-weight="bold" style:font-weight-asian="bold"/>
    </style:style>
    <style:style style:name="P80" style:family="paragraph" style:parent-style-name="Normal_20__28_Web_29_">
      <style:paragraph-properties fo:text-align="justify" style:justify-single-word="false"/>
      <style:text-properties fo:font-weight="bold" style:font-weight-asian="bold" style:font-weight-complex="bold"/>
    </style:style>
    <style:style style:name="P81" style:family="paragraph" style:parent-style-name="Normal_20__28_Web_29_">
      <style:paragraph-properties fo:text-align="justify" style:justify-single-word="false"/>
      <style:text-properties fo:font-size="12pt" fo:language="es" fo:country="ES" style:font-size-asian="12pt"/>
    </style:style>
    <style:style style:name="P82" style:family="paragraph" style:parent-style-name="Normal_20__28_Web_29_">
      <style:paragraph-properties fo:text-align="justify" style:justify-single-word="false"/>
      <style:text-properties fo:font-size="12pt" fo:language="es" fo:country="ES" fo:font-weight="bold" style:font-size-asian="12pt" style:font-weight-asian="bold"/>
    </style:style>
    <style:style style:name="P83" style:family="paragraph" style:parent-style-name="Normal_20__28_Web_29_" style:list-style-name="WW8Num11">
      <style:paragraph-properties fo:margin-left="1cm" fo:margin-right="0cm" fo:text-align="justify" style:justify-single-word="false" fo:text-indent="-1cm" style:auto-text-indent="false"/>
      <style:text-properties fo:font-style="italic" fo:font-weight="bold" style:font-style-asian="italic" style:font-weight-asian="bold"/>
    </style:style>
    <style:style style:name="P84" style:family="paragraph" style:parent-style-name="Normal_20__28_Web_29_" style:list-style-name="">
      <style:paragraph-properties fo:margin-left="0cm" fo:margin-right="0cm" fo:text-align="justify" style:justify-single-word="false" fo:text-indent="0cm" style:auto-text-indent="false"/>
    </style:style>
    <style:style style:name="P85"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style>
    <style:style style:name="P86"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font-weight-complex="bold"/>
    </style:style>
    <style:style style:name="P87" style:family="paragraph" style:parent-style-name="center">
      <style:paragraph-properties fo:text-align="justify" style:justify-single-word="false"/>
    </style:style>
    <style:style style:name="P88" style:family="paragraph" style:parent-style-name="center">
      <style:paragraph-properties fo:margin-top="0.49cm" fo:margin-bottom="0.49cm" loext:contextual-spacing="true" fo:text-align="justify" style:justify-single-word="false"/>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style:font-size-asian="18pt"/>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language="es" fo:country="ES"/>
    </style:style>
    <style:style style:name="T9" style:family="text">
      <style:text-properties fo:language="es" fo:country="ES" style:font-name-asian="Liberation Serif1"/>
    </style:style>
    <style:style style:name="T10" style:family="text">
      <style:text-properties fo:font-size="12pt" style:font-size-asian="12pt"/>
    </style:style>
    <style:style style:name="T11" style:family="text">
      <style:text-properties fo:font-size="12pt" style:font-size-asian="12pt"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name-complex="Times New Roman" style:font-size-complex="12pt"/>
    </style:style>
    <style:style style:name="T15" style:family="text">
      <style:text-properties fo:font-size="12pt" fo:language="es" fo:country="ES" style:font-name-asian="Liberation Serif1" style:font-size-asian="12pt" style:font-size-complex="12pt"/>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Liberation Serif1" style:font-size-asian="12pt" style:font-weight-asian="bold" style:font-size-complex="12pt" style:font-weight-complex="bold"/>
    </style:style>
    <style:style style:name="T21" style:family="text">
      <style:text-properties fo:font-size="12pt" style:text-underline-style="solid" style:text-underline-width="auto" style:text-underline-color="font-color" style:font-size-asian="12pt"/>
    </style:style>
    <style:style style:name="T22" style:family="text">
      <style:text-properties fo:font-size="12pt" style:text-underline-style="solid" style:text-underline-width="auto" style:text-underline-color="font-color" fo:font-weight="bold" style:font-size-asian="12pt" style:font-weight-asian="bold"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26" style:family="text">
      <style:text-properties fo:font-size="12pt" fo:language="es" fo:country="ES" style:font-size-asian="12pt"/>
    </style:style>
    <style:style style:name="T27" style:family="text">
      <style:text-properties fo:font-size="12pt" fo:language="hi" fo:country="IN" style:font-name-asian="Liberation Serif1" style:font-size-asian="12pt" style:font-size-complex="12pt"/>
    </style:style>
    <style:style style:name="T28" style:family="text">
      <style:text-properties fo:font-size="12pt" fo:language="hi" fo:country="IN" fo:font-weight="bold" style:font-name-asian="Liberation Serif1" style:font-size-asian="12pt" style:font-weight-asian="bold" style:font-size-complex="12pt" style:font-weight-complex="bold"/>
    </style:style>
    <style:style style:name="T29" style:family="text">
      <style:text-properties fo:font-size="12pt" style:font-name-asian="Liberation Serif1" style:font-size-asian="12pt" style:font-size-complex="12pt"/>
    </style:style>
    <style:style style:name="T30" style:family="text">
      <style:text-properties fo:font-size="12pt" style:text-underline-style="none" fo:font-weight="bold" style:font-size-asian="12pt" style:font-weight-asian="bold" style:font-size-complex="12pt"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color="#000000" fo:font-size="12pt" style:font-size-asian="12pt"/>
    </style:style>
    <style:style style:name="T33" style:family="text">
      <style:text-properties fo:color="#000000" fo:font-size="12pt" style:font-size-asian="12pt" style:font-size-complex="12pt"/>
    </style:style>
    <style:style style:name="T34" style:family="text">
      <style:text-properties fo:color="#000000" fo:font-size="12pt" style:text-underline-style="solid" style:text-underline-width="auto" style:text-underline-color="font-color" style:font-size-asian="12pt" style:font-size-complex="12pt"/>
    </style:style>
    <style:style style:name="T35" style:family="text">
      <style:text-properties fo:color="#000000" fo:font-size="12pt" style:text-underline-style="solid" style:text-underline-width="auto" style:text-underline-color="font-color" fo:font-weight="bold" style:font-size-asian="12pt" style:font-weight-asian="bold" style:font-size-complex="12pt"/>
    </style:style>
    <style:style style:name="T36" style:family="text">
      <style:text-properties fo:color="#0000ff" fo:font-size="12pt" style:font-name-asian="Liberation Serif1" style:font-size-asian="12pt" style:font-size-complex="12pt"/>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style:text-underline-style="solid" style:text-underline-width="auto" style:text-underline-color="font-color" fo:font-weight="bold" style:font-size-asian="11pt" style:font-weight-asian="bold" style:font-size-complex="11pt"/>
    </style:style>
    <style:style style:name="T4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fo:font-size="9pt" style:font-size-asian="9pt" style:font-size-complex="9pt"/>
    </style:style>
    <style:style style:name="T4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0.715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3">Administración Local</text:h>
      <text:p text:style-name="P1">Diputaciones</text:p>
      <text:h text:style-name="P74" text:outline-level="3">Diputación de Badajoz</text:h>
      <text:h text:style-name="Heading_20_1" text:outline-level="1">Área de Cultura y Deporte</text:h>
      <text:h text:style-name="P73" text:outline-level="1"/>
      <text:h text:style-name="P73" text:outline-level="1">Convocatoria para la inclusión de localidades en la Campaña de Animación a la Lectura 2016-2019</text:h>
      <text:p text:style-name="P2"/>
      <text:p text:style-name="P78">En concordancia con el Plan Estratégico de Subvenciones de la Diputación de Badajoz (PES) aprobado con fecha 4 de febrero de 2016 y de conformidad con la Ley 38/2003, de 17 de noviembre, General de Subvenciones y su Reglamento aprobado por RD 887/2006, de 21 de julio, así como la Ordenanza General de Subvenciones de esta entidad, el Área de Cultura y Deporte ha establecido unas líneas generales de fomento y promoción cultural para la coordinación y realización de las acciones culturales de la Diputación de Badajoz destinados a los Ayuntamientos de la Provincia de Badajoz </text:p>
      <text:p text:style-name="P78">Estas líneas de fomento y promoción cultural persiguen una mejora de la calidad de la programación cultural en la provincia y una mayor participación de ayuntamientos y <text:s/>entidades locales menores en la gestión de los programas culturales patrocinados por la Diputación de Badajoz, aplicando los objetivos, criterios y valores del Plan Estratégico de Subvenciones en el que se enmarca el Área de Cultura y Deporte.</text:p>
      <text:p text:style-name="P78"><text:s/>Por su parte, el apartado d) del art. 36.1 de la Ley 7/1985 cuya redacción fue dada por la Ley 57/2003 de 16 de diciembre de medidas para la modernización del Gobierno Local, y no siendo modificada por la Ley 27/2013 de 27 de diciembre que atribuye competencias propias a la Diputación Provincial en l<text:span text:style-name="T6">a cooperación en el fomento del desarrollo económico y social y en la planificación del territorio provincial, de acuerdo con las competencias de las demás administraciones públicas en este ámbito.</text:span></text:p>
      <text:p text:style-name="P3"/>
      <text:p text:style-name="P46"/>
      <text:p text:style-name="P49">El fomento de la lectura entre nuestros ciudadanos, a partir de actividades expositivas, narrativas y participativas, al tiempo que promover el uso de las bibliotecas públicas, es el objetivo fundamental de la Campaña de Animación a la Lectura.</text:p>
      <text:p text:style-name="P49"/>
      <text:p text:style-name="P49">La Diputación de Badajoz viene realizando desde el año 1996 estas actividades en buena parte de los municipios de la provincia, en colaboración con los propios Ayuntamientos, a través de las Bibliotecas Municipales, los Centros Escolares, la Asociación de Gestores Culturales de Extremadura y la Fundación “Germán Sánchez Ruipérez”.</text:p>
      <text:p text:style-name="P49"><text:soft-page-break/></text:p>
      <text:p text:style-name="P49">Por ello se efectúa la siguiente convocatoria pública con objeto de seleccionar las localidades en las que se va a desarrollar esta Campaña de Animación a la Lectura durante el periodo 2016 – 2019, <text:s/>que se regulará conforme a las siguientes:</text:p>
      <text:p text:style-name="P49"/>
      <text:p text:style-name="P49"/>
      <text:p text:style-name="P59">BASES</text:p>
      <text:p text:style-name="P57"/>
      <text:p text:style-name="P58"/>
      <text:p text:style-name="P43">BASE 1. OBJETO.</text:p>
      <text:p text:style-name="P34"><text:tab/></text:p>
      <text:p text:style-name="P49">La presente convocatoria tiene por objeto la selección de 100 localidades de la provincia de Badajoz, de hasta veinte mil habitantes, en las que se celebrará la Campaña de Animación a la Lectura durante los ejercicios 2016, 2017, 2018 y 2019. La Diputación de Badajoz será la responsable de la programación y de fijar las fechas de ejecución de la campaña en cada localidad seleccionada.</text:p>
      <text:p text:style-name="P49"/>
      <text:p text:style-name="P49">La campaña se dirige a la población lectora en general, pero pretende captar la atención del niño a través de narraciones y lo motivará a la lectura al tiempo que lo instruye y lo informa. </text:p>
      <text:p text:style-name="P49"/>
      <text:p text:style-name="P49">Especial incidencia se pretende que tenga, igualmente, en la población adulta y en el desarrollo de los Clubes de Lectura que, como vehículo difusor de la Cultura, son una herramienta válida para el fomento de las relaciones interpersonales y de la interactividad social. </text:p>
      <text:p text:style-name="P49"/>
      <text:p text:style-name="P49">La campaña estará compuesta por varias actividades (cuenta cuentos, talleres de encuadernación, talleres para padres, encuentros con autor, exposiciones temáticas e ilustrativas...) que se desarrollarán en cada localidad. </text:p>
      <text:p text:style-name="P57"/>
      <text:p text:style-name="P60">BASE 2. DOTACIÓN PRESUPUESTARIA.</text:p>
      <text:p text:style-name="P60"/>
      <text:p text:style-name="P49">Todos los gastos generados por las actividades de la campaña se abonarán con cargo a los presupuestos del Área de Cultura y Deporte de la Diputación de Badajoz. Para el ejercicio 2016 se han consignado créditos por un total de 160.000 € según el siguiente desglose, y que serán gestionados por la Fundación Germán Sánchez Ruipérez y por la Asociación de Gestores Culturales de Extremadura.</text:p>
      <text:p text:style-name="P47">Partida presupuestaria 111-33401-48027: 105.000 €.</text:p>
      <text:p text:style-name="P47">Partida presupuestaria 111-33401-48004: <text:s text:c="2"/>55.000 €.</text:p>
      <text:p text:style-name="P48"><text:span text:style-name="T10"><text:s text:c="2"/>Para ejercicios futuros se estará a las cantidades que se consignen en los correspondientes presupuestos de la entidad.</text:span></text:p>
      <text:p text:style-name="P49"/>
      <text:p text:style-name="P49"/>
      <text:p text:style-name="P49"/>
      <text:p text:style-name="P49"/>
      <text:p text:style-name="P49"><text:soft-page-break/></text:p>
      <text:p text:style-name="P56">BASE 3. REQUISITOS DE LOS SOLICITANTES.</text:p>
      <text:p text:style-name="P57"/>
      <text:p text:style-name="P57"/>
      <text:p text:style-name="P39"/>
      <text:p text:style-name="P49">Podrán participar en esta convocatoria aquellos Ayuntamientos y/o Entidades Locales Menores de la provincia de Badajoz que cumplan los requisitos especificados a continuación:</text:p>
      <text:p text:style-name="P34"/>
      <text:p text:style-name="P41"/>
      <text:list xml:id="list4415973219809576490" text:style-name="WW8Num2">
        <text:list-item>
          <text:p text:style-name="P35">Para poder participar en este Convocatoria los Ayuntamientos o Entidades Locales Menores deberán haber firmado el Convenio con la Consejería de Educación y <text:s/>Cultura de la Junta de Extremadura para la integración de su Biblioteca o Agencia de Lectura en el Sistema Bibliotecario de Extremadura.</text:p>
        </text:list-item>
        <text:list-item>
          <text:p text:style-name="P35">Además deberán acreditar que, en el momento de concurrir a la presente convocatoria, las mismas se encuentran abiertas al público al menos cuatro horas diarias y funcionando con regularidad, además de disponer de acceso a Internet como mínimo en el puesto del bibliotecario, teléfono y cuenta de correo electrónico.</text:p>
        </text:list-item>
        <text:list-item>
          <text:p text:style-name="P35">Igualmente, cada entidad participante en la convocatoria deberá contar con personal cualificado en la biblioteca y que mantenga una relación laboral estable. A tal fin, en la solicitud, se deberá indicar el personal con el que cuenta a la hora de hacer funciones de bibliotecario/a y la relación laboral que mantiene con él/ella, así como su formación académica.</text:p>
        </text:list-item>
        <text:list-item>
          <text:p text:style-name="P35">También deberá contar con espacio propio en su centro de lectura para la realización autónoma de las actuaciones que se desarrollarán durante la Campaña. Por ello, se indicará el espacio físico del que se dispone en la biblioteca o Casa de la Cultura en las que se vayan a realizar las actividades que se programen.</text:p>
        </text:list-item>
      </text:list>
      <text:p text:style-name="P34"/>
      <text:p text:style-name="P38">BASE 4. SOLICITUDES.</text:p>
      <text:p text:style-name="P38"/>
      <text:p text:style-name="P19"><text:span text:style-name="T17">1.-</text:span><text:span text:style-name="T10"> </text:span><text:span text:style-name="T17">Solicitudes</text:span><text:span text:style-name="T10">.- Las solicitudes se formalizarán en el impreso que figura como Anexo I de esta Convocatoria y, acompañadas de la documentación requerida, se presentarán en el Registro General de Diputación de Badajoz, (Calle Felipe Checa, 23 - 06071 - Badajoz), o por cualquiera de las formas previstas en el artículo 38 de la Ley 30/1992, de 26 de noviembre, de Régimen Jurídico de las Administraciones Públicas y del Procedimiento Administrativo Común (RJAP y PAC).</text:span></text:p>
      <text:p text:style-name="P20"/>
      <text:p text:style-name="P20">A los efectos del artículo 38.4 de la citada Ley, podrán presentarse también las solicitudes en las entidades locales que tienen suscrito convenio con la Diputación de Badajoz y que se indican en el anuncio publicado en el BOP. nº 28 correspondiente al día 2 de junio <text:s/>de 2014.</text:p>
      <text:p text:style-name="P63"/>
      <text:p text:style-name="P19"><text:span text:style-name="T17">2.-</text:span><text:span text:style-name="T10"> </text:span><text:span text:style-name="T17">Plazo de presentación</text:span><text:span text:style-name="T10">.- Para la presentación de solicitudes se establece un </text:span><text:span text:style-name="T32">plazo de 30 días naturales contados</text:span><text:span text:style-name="T10"> a partir de la publicación del extracto de la </text:span><text:soft-page-break/><text:span text:style-name="T10">convocatoria en el Boletín Oficial de la Provincia ( B.O.P). Si el último día de plazo fuera día inhábil, se entenderá por último día el siguiente hábil.</text:span></text:p>
      <text:p text:style-name="P64"/>
      <text:p text:style-name="P64"/>
      <text:p text:style-name="P65"><text:span text:style-name="T17">3.-</text:span><text:span text:style-name="T10"> </text:span><text:span text:style-name="T17">Documentación</text:span><text:span text:style-name="T10">.- La solicitud deberá acompañarse por todos los documentos que a continuación se relacionan:</text:span></text:p>
      <text:p text:style-name="P67"/>
      <text:list xml:id="list2550057107511674049" text:style-name="WW8Num9">
        <text:list-item>
          <text:p text:style-name="P68">Certificado expedido <text:s/>por el Sr. Secretario del Ayuntamiento con el Vº Bº del Sr. Alcalde-Presidente especificando que la Biblioteca Municipal o Agencia de Lectura se encuentra abierta al público y funcionando con regularidad en la fecha de publicación de la presente convocatoria, expresando, igualmente, su horario.</text:p>
        </text:list-item>
        <text:list-item>
          <text:p text:style-name="P68">Certificado expedido <text:s/>por el Sr. Secretario del Ayuntamiento con el Vº Bº del Sr. Alcalde-Presidente en el que se hará constar el personal que presta sus servicios en la biblioteca, la relación laboral mantenida con el Ayuntamiento y la formación académica de cada uno de ellos.</text:p>
        </text:list-item>
        <text:list-item>
          <text:p text:style-name="P68">Certificado expedido <text:s/>por el Sr. Secretario del Ayuntamiento con el Vº Bº del Sr. Alcalde-Presidente en el que se especificará la superficie del espacio o espacios disponibles en la biblioteca o casa de la cultura en los que se desarrollarán las actividades previstas en la campaña (encuentros con <text:s/>autor, exposiciones, cuenta cuentos, talleres...).</text:p>
        </text:list-item>
        <text:list-item>
          <text:p text:style-name="P68">Certificado expedido <text:s/>por el Sr. Secretario del Ayuntamiento con el Vº Bº del Sr. Alcalde-Presidente en el que se hará constar la presencia en red y su tipología.</text:p>
        </text:list-item>
      </text:list>
      <text:p text:style-name="P67"/>
      <text:p text:style-name="P22"><text:span text:style-name="T17">4.-</text:span><text:span text:style-name="T10"> </text:span><text:span text:style-name="T17">Subsanación de errores</text:span><text:span text:style-name="T10">.- En los supuestos en que la documentación presentada se considere incorrecta o incompleta, de acuerdo con el artículo 71.1 de la Ley 30/1992 de RJAP y PAC, se requerirá a la Entidad interesada para que en el plazo improrrogable de diez días proceda a la subsanación de los defectos detectados o acompañe los documentos preceptivos, advirtiéndole que, una vez transcurrido dicho plazo sin que se haya practicado la referida subsanación, se le tendrá por desistida de su petición, previa resolución que se dicte en los términos previstos en el artículo 42 de la citada Ley.</text:span></text:p>
      <text:p text:style-name="P77"/>
      <text:p text:style-name="P77">BASE 5. CRITERIOS DE ADJUDICACIÓN</text:p>
      <text:p text:style-name="P40"/>
      <text:p text:style-name="P40"/>
      <text:p text:style-name="P61"><text:span text:style-name="T12">De entre las entidades solicitantes, la selección de los </text:span><text:span text:style-name="T13">100 Centros de Lectura</text:span><text:span text:style-name="T12"> vendrá determinada por:</text:span></text:p>
      <text:p text:style-name="P50"/>
      <text:p text:style-name="P61"><text:span text:style-name="T12">1º.- El mayor gasto (referido exclusivamente a Remuneraciones del Personal Bibliotecario, <text:s/>adquisición de libros y publicaciones periódicas, encuadernaciones y actos culturales realizados por la biblioteca) llevado a cabo por la entidad en su Biblioteca o Agencia de Lectura en relación con el número de habitantes de la localidad, hasta un máximo de </text:span><text:span text:style-name="T13">cinco puntos</text:span><text:span text:style-name="T12">, con arreglo al siguiente baremo:</text:span></text:p>
      <text:list xml:id="list1246335315946870839" text:style-name="WW8Num4">
        <text:list-item>
          <text:p text:style-name="P51"><text:soft-page-break/>Hasta 1,00 € por habitante …..................................... 1 punto</text:p>
        </text:list-item>
        <text:list-item>
          <text:p text:style-name="P51">De 1,01 a 2,00 € por habitante.................................... 2 puntos</text:p>
        </text:list-item>
        <text:list-item>
          <text:p text:style-name="P51">De 2,01 a 3,00 € por habitante.................................... 3 puntos</text:p>
        </text:list-item>
        <text:list-item>
          <text:p text:style-name="P51">De 3,01 a 4,00 € por habitante.................................... 4 puntos</text:p>
        </text:list-item>
        <text:list-item>
          <text:p text:style-name="P51">Más de 4 € por habitante............................................. 5 puntos</text:p>
        </text:list-item>
      </text:list>
      <text:p text:style-name="P50"/>
      <text:p text:style-name="P61"><text:span text:style-name="T12">Para ello, se tendrán en cuenta los datos que constan en esta administración relativos </text:span><text:span text:style-name="T33">al ejercicio 2014.</text:span><text:span text:style-name="T12"> En el caso de que esta administración no disponga de estos datos se solicitará al Ayuntamiento la documentación pertinente. Para el número de habitantes de la localidad se tendrán en cuenta los datos que proporciona el Instituto Nacional de Estadística.</text:span></text:p>
      <text:p text:style-name="P50"/>
      <text:p text:style-name="P61"><text:span text:style-name="T12">2º.- La </text:span><text:span text:style-name="T24">ratio</text:span><text:span text:style-name="T12"> existente entre libros pertenecientes al fondo de la Biblioteca y habitantes del municipio, hasta un máximo de </text:span><text:span text:style-name="T13">cinco puntos</text:span><text:span text:style-name="T12">, con arreglo al siguiente baremo:</text:span></text:p>
      <text:p text:style-name="P50"/>
      <text:list xml:id="list5504196407320047957" text:style-name="WW8Num5">
        <text:list-item>
          <text:p text:style-name="P53">Hasta 1,00 volumen por habitante......................................... 1 punto</text:p>
        </text:list-item>
        <text:list-item>
          <text:p text:style-name="P53">De 1,01 a 2,00 volúmenes por habitante............................... 2 puntos</text:p>
        </text:list-item>
        <text:list-item>
          <text:p text:style-name="P53">De 2,01 a 3,00 volúmenes por habitante............................... 3 puntos</text:p>
        </text:list-item>
        <text:list-item>
          <text:p text:style-name="P53">De 3,01 a 4,00 volúmenes por habitante............................... 4 puntos</text:p>
        </text:list-item>
        <text:list-item>
          <text:p text:style-name="P53">Más de 4,00 volúmenes por habitante................................... 5 puntos</text:p>
        </text:list-item>
      </text:list>
      <text:p text:style-name="P52"/>
      <text:p text:style-name="P61"><text:span text:style-name="T12"><text:s text:c="4"/>Para ello, se tendrán en cuenta los datos que constan en esta administración relativos </text:span><text:span text:style-name="T33">al ejercicio 2014.</text:span><text:span text:style-name="T12"> En el caso de que esta administración no disponga de estos datos se utilizarán los de ejercicios inmediatamente anteriores.</text:span></text:p>
      <text:p text:style-name="P50"/>
      <text:p text:style-name="P62"><text:span text:style-name="T12"><text:s text:c="6"/>3º.- Antigüedad de la Biblioteca, hasta un máximo de </text:span><text:span text:style-name="T13">cinco puntos, </text:span><text:span text:style-name="T12">con arreglo al siguiente baremo:</text:span></text:p>
      <text:list xml:id="list82426155586610" text:continue-numbering="true" text:style-name="WW8Num5">
        <text:list-item>
          <text:list>
            <text:list-item>
              <text:list>
                <text:list-item>
                  <text:p text:style-name="P54">Más de 40 años ….................................................... 5 puntos</text:p>
                </text:list-item>
                <text:list-item>
                  <text:p text:style-name="P54">De 30 a 39 años …................................................... 4 puntos</text:p>
                </text:list-item>
                <text:list-item>
                  <text:p text:style-name="P54">De 20 a 29 años …................................................... 3 puntos</text:p>
                </text:list-item>
                <text:list-item>
                  <text:p text:style-name="P54">De 10 a 19 años …................................................... 2 puntos</text:p>
                </text:list-item>
                <text:list-item>
                  <text:p text:style-name="P54">Menos de 10 años …................................................ 1 punto</text:p>
                </text:list-item>
              </text:list>
            </text:list-item>
          </text:list>
        </text:list-item>
      </text:list>
      <text:p text:style-name="P50"><text:s/></text:p>
      <text:p text:style-name="P50">Para ello, se tendrán en cuenta los datos que constan en esta administración. </text:p>
      <text:p text:style-name="P50"><text:s/></text:p>
      <text:p text:style-name="P49">Estos criterios se tendrán en cuenta sólo para el proceso de selección, ya que será el Área de Cultura y Deporte <text:s/>la que determinará posteriormente las fechas de celebración de la campaña en cada localidad seleccionada y los contenidos de la misma.</text:p>
      <text:p text:style-name="P49"/>
      <text:p text:style-name="P48"><text:span text:style-name="T10">Para la adscripción a la Campaña llevada a cabo por la Fundación “Germán Sánchez Ruipérez” se seleccionarán </text:span><text:span text:style-name="T11">44 bibliotecas de municipios con una población superior a 1.000 habitantes</text:span><text:span text:style-name="T10">, con arreglo a los siguientes criterios:</text:span></text:p>
      <text:p text:style-name="P49"/>
      <text:p text:style-name="P49">1º.- Cualificación profesional del personal bibliotecario:</text:p>
      <text:list xml:id="list3371060708067642447" text:style-name="WW8Num6">
        <text:list-item>
          <text:p text:style-name="P55">Licenciatura superior....................................................... 3 puntos</text:p>
        </text:list-item>
        <text:list-item>
          <text:p text:style-name="P55"><text:soft-page-break/>Titulado medio................................................................. 2 puntos</text:p>
        </text:list-item>
        <text:list-item>
          <text:p text:style-name="P55">Bachillerato superior, F.P. 2............................................. 1 punto</text:p>
        </text:list-item>
      </text:list>
      <text:p text:style-name="P41"/>
      <text:p text:style-name="Text_20_body"><text:s text:c="4"/><text:span text:style-name="T12">2º.- Número de personas adscritas a la Bibliotecas o Agencia de Lectura:</text:span></text:p>
      <text:list xml:id="list500615804089972168" text:style-name="WW8Num7">
        <text:list-item>
          <text:p text:style-name="P71">Una persona con media jornada..................................... 0,5 puntos</text:p>
        </text:list-item>
        <text:list-item>
          <text:p text:style-name="P71">Una persona con jornada completa................................ 1 punto</text:p>
        </text:list-item>
        <text:list-item>
          <text:p text:style-name="P71">Dos personas con media jornada……………………….. 1,5 puntos</text:p>
        </text:list-item>
        <text:list-item>
          <text:p text:style-name="P71">Dos personas con jornada completa............................... 2 puntos</text:p>
        </text:list-item>
        <text:list-item>
          <text:p text:style-name="P71">Tres personas con media jornada.................................... 2,5 puntos</text:p>
        </text:list-item>
        <text:list-item>
          <text:p text:style-name="P71">Tres personas con jornada completa............................... 3 puntos</text:p>
        </text:list-item>
        <text:list-item>
          <text:p text:style-name="P71">Más de tres personas con media jornada……………….. 3,5 puntos</text:p>
        </text:list-item>
        <text:list-item>
          <text:p text:style-name="P71">Más de tres personas con jornada completa..………….. 4 puntos</text:p>
        </text:list-item>
      </text:list>
      <text:p text:style-name="P70"/>
      <text:p text:style-name="P72">3º.- Antigüedad del personal:</text:p>
      <text:list xml:id="list82427794940692" text:continue-numbering="true" text:style-name="WW8Num7">
        <text:list-item>
          <text:p text:style-name="P71">Por cada año de antigüedad de cada una de las personas adscritas a la biblioteca o agencia de lectura…………………………………...………….. 0,10 puntos</text:p>
        </text:list-item>
      </text:list>
      <text:p text:style-name="P70"/>
      <text:p text:style-name="Text_20_body"><text:span text:style-name="T12"><text:s text:c="6"/>4º.- Espacio físico de la Biblioteca o Casa de la Cultura, en los que se desarrollarán las actividades previstas en la campaña (encuentros con autor, exposiciones, cuenta cuentos, talleres...):</text:span></text:p>
      <text:p text:style-name="P42"/>
      <text:list xml:id="list451414533038859118" text:style-name="WW8Num8">
        <text:list-item>
          <text:p text:style-name="P44"><text:span text:style-name="T12"><text:s/>De 0 a 50 metros cuadrados............................................ 1 punto</text:span></text:p>
        </text:list-item>
        <text:list-item>
          <text:p text:style-name="P44"><text:span text:style-name="T12"><text:s/>De 51 a 1000 metros cuadrados...................................... 2 puntos</text:span></text:p>
        </text:list-item>
        <text:list-item>
          <text:p text:style-name="P44"><text:span text:style-name="T12"><text:s/>De 101 a 200 metros cuadrados...................................... 3 puntos</text:span></text:p>
        </text:list-item>
        <text:list-item>
          <text:p text:style-name="P44"><text:span text:style-name="T12"><text:s/>De 200 a 300 metros cuadrados...................................... 4 puntos</text:span></text:p>
        </text:list-item>
        <text:list-item>
          <text:p text:style-name="P44"><text:span text:style-name="T12"><text:s/>Más de 300 metros cuadrados......................................... 5 puntos</text:span></text:p>
        </text:list-item>
      </text:list>
      <text:p text:style-name="P42"/>
      <text:p text:style-name="Text_20_body"><text:span text:style-name="T12"><text:s text:c="7"/>5º.- Por tener presencia en la red, indicando las direcciones o dominios (página web, blog, facebook, twuenti, twitter...)……………………………………….… 2 puntos.</text:span></text:p>
      <text:p text:style-name="P36"/>
      <text:p text:style-name="P79">BASE 6. INSTRUCCIÓN, COMISION DE VALORACIÓN Y RESOLUCIÓN DE LA CONVOCATORIA.</text:p>
      <text:p text:style-name="P9"/>
      <text:p text:style-name="P9"/>
      <text:p text:style-name="P9"/>
      <text:list xml:id="list2075892418924341147" text:style-name="WW8Num11">
        <text:list-item>
          <text:p text:style-name="P83">Tramitación e Instrucción</text:p>
        </text:list-item>
      </text:list>
      <text:p text:style-name="P78">La tramitación e instrucción de los expedientes se llevará a cabo por el Área de Cultura y Deportes que realizará de oficio cuantas actuaciones estime necesarias para la determinación, conocimiento y comprobación de los datos en virtud de los cuales debe formularse la propuesta de resolución.</text:p>
      <text:list xml:id="list82427166160487" text:continue-numbering="true" text:style-name="WW8Num11">
        <text:list-item>
          <text:p text:style-name="P83"><text:soft-page-break/>Comisión de Valoración.</text:p>
        </text:list-item>
      </text:list>
      <text:p text:style-name="P78">Se creará una Comisión de Valoración para examinar y valorar las solicitudes, siendo su composición de acuerdo con lo establecido en el art. 9 de la Ordenanza General de Subvenciones de la Diputación Provincial de Badajoz, la siguiente:</text:p>
      <text:list xml:id="list82427868315729" text:continue-list="list2550057107511674049" text:style-name="WW8Num9">
        <text:list-item>
          <text:p text:style-name="P23">Presidente: La Directora del Área de Cultura y Deporte o funcionario/a en quién delegue.</text:p>
        </text:list-item>
        <text:list-item>
          <text:p text:style-name="P23">Vocales: </text:p>
        </text:list-item>
      </text:list>
      <text:list xml:id="list2580159028264238997" text:style-name="WW8Num10">
        <text:list-item>
          <text:p text:style-name="P7">El jefe de Servicio de Actividades Culturales, Juveniles y Deportivas.</text:p>
        </text:list-item>
        <text:list-item>
          <text:p text:style-name="P7">Un/a representante de la Presidencia de la Diputación. </text:p>
        </text:list-item>
        <text:list-item>
          <text:p text:style-name="P7">El Secretario de la Corporación o persona en la que delegue.</text:p>
        </text:list-item>
        <text:list-item>
          <text:p text:style-name="P7">El Interventor o persona en la que delegue.</text:p>
        </text:list-item>
      </text:list>
      <text:list xml:id="list82427507755678" text:continue-list="list82427868315729" text:style-name="WW8Num9">
        <text:list-item>
          <text:p text:style-name="P23">Secretario. Un/a funcionario/a del Área de Cultura y Deporte, con voz pero sin voto.</text:p>
        </text:list-item>
      </text:list>
      <text:p text:style-name="P24"/>
      <text:p text:style-name="P6">La comisión de valoración elevará informe motivado sobre la puntuación obtenida al Órgano competente para resolver.</text:p>
      <text:list xml:id="list82427214668686" text:continue-list="list82427166160487" text:style-name="WW8Num11">
        <text:list-item>
          <text:p text:style-name="P83">Resolución convocatoria.</text:p>
        </text:list-item>
      </text:list>
      <text:p text:style-name="P78">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7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13"/>
      <text:p text:style-name="P85">BASE 7. OBLIGACIONES DE LOS BENEFICIARIOS.</text:p>
      <text:p text:style-name="P78">Los beneficiarios estarán sujetos a las obligaciones establecidas en el art. 14 de la Ley General de Subvenciones y art. 16 de la Ordenanza General de Subvenciones de la Diputación Provincial de Badajoz y cualquier otra obligación establecida en las presentes Bases.</text:p>
      <text:p text:style-name="P78"><text:soft-page-break/>En todo caso tendrán las siguientes obligaciones:</text:p>
      <text:list xml:id="list7557365035452566950" text:style-name="WW8Num3">
        <text:list-item>
          <text:p text:style-name="P37">Poner a disposición de la organización la infraestructura adecuada, así como el personal necesario para el desarrollo de las actividades.</text:p>
        </text:list-item>
        <text:list-item>
          <text:p text:style-name="P37">Colaborar en la difusión de los actos programados.</text:p>
        </text:list-item>
      </text:list>
      <text:p text:style-name="P81"/>
      <text:p text:style-name="P82"/>
      <text:p text:style-name="P85">BASE 8. PUBLICIDAD E INTERPRETACIÓN.</text:p>
      <text:p text:style-name="P9"/>
      <text:p text:style-name="P27"><text:span text:style-name="T27">1.-Las presentes Bases de la Convocatoria se publicarán en el <text:s/>Boletín Oficial Provincia, Tablón de Anuncios Virtual de la Diputación Provincial de Badajoz, en la dirección: http://</text:span><text:a xlink:type="simple" xlink:href="http://www.dip-caceres.es/" text:style-name="Internet_20_link" text:visited-style-name="Visited_20_Internet_20_Link"><text:span text:style-name="Internet_20_link"><text:span text:style-name="T29">www.dip-badajoz.es</text:span></text:span></text:a><text:span text:style-name="Internet_20_link"><text:span text:style-name="T29">/diputacion/subvenciones</text:span></text:span><text:span text:style-name="T12"> para general conocimiento de los interesados</text:span></text:p>
      <text:p text:style-name="P28"/>
      <text:p text:style-name="P25">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26"/>
      <text:p text:style-name="P25">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26"/>
      <text:p text:style-name="P29"><text:span text:style-name="T27">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ext:span text:style-name="T12">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27">.</text:span></text:p>
      <text:p text:style-name="P30"/>
      <text:p text:style-name="P30"/>
      <text:p text:style-name="P21"><text:span text:style-name="T20">BASE</text:span><text:span text:style-name="T28"> </text:span><text:span text:style-name="T20">9</text:span><text:span text:style-name="T28">.- </text:span><text:span text:style-name="T20">INDICADORES DE RESULTADO Y DE ACTIVIDAD.</text:span></text:p>
      <text:p text:style-name="P31"/>
      <text:p text:style-name="P29"><text:span text:style-name="T27">Se considerarán, en cumplimiento de lo dispuesto en el Plan Estratégico de Sub</text:span><text:span text:style-name="T29">ven</text:span><text:span text:style-name="T27">ciones para 2016, los siguientes indicadores de resultados:</text:span></text:p>
      <text:p text:style-name="P32"/>
      <text:p text:style-name="P5"><text:soft-page-break/>Número de localidades beneficiadas</text:p>
      <text:p text:style-name="P5">Número de usuarios beneficiados</text:p>
      <text:p text:style-name="P5">Porcentaje de aumento de usuarios de las bibliotecas y agencias de lectura de la provincia</text:p>
      <text:p text:style-name="P10"/>
      <text:p text:style-name="P86">BASE 10. RECURSOS.</text:p>
      <text:p text:style-name="P7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78">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78"><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78">Para el caso que decida no interponer recurso de reposición contra esta resolución, podrá interponer directamente recurso contencioso-administrativo contra la misma, ante el órgano judicial y en el plazo señalados en el párrafo anterior.</text:p>
      <text:p text:style-name="P80"/>
      <text:p text:style-name="P86">BASE FINAL.</text:p>
      <text:p text:style-name="P78">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text:soft-page-break/>Administraciones Públicas y del Procedimiento Administrativo Común, en lo que resulte de aplicación.</text:p>
      <text:p text:style-name="P78"/>
      <text:p text:style-name="P84">En Badajoz, a 24 <text:s/>de febrero de 2016</text:p>
      <text:p text:style-name="P78"/>
      <text:p text:style-name="P84">El Presidente, Miguel Ángel Gallardo Mirand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
      <text:p text:style-name="P42"/>
      <text:p text:style-name="P42"/>
      <text:p text:style-name="P42"/>
      <text:p text:style-name="P42"/>
      <text:p text:style-name="P12"/>
      <text:p text:style-name="P12"/>
      <text:p text:style-name="P12"/>
      <text:p text:style-name="P12"/>
      <text:p text:style-name="P11"/>
      <text:p text:style-name="P11"/>
      <text:p text:style-name="P11"/>
      <text:p text:style-name="P11"/>
      <text:p text:style-name="P11"/>
      <text:p text:style-name="P11"/>
      <text:p text:style-name="P11"><text:soft-page-break/></text:p>
      <text:p text:style-name="P11"/>
      <text:p text:style-name="P11"/>
      <text:p text:style-name="P11"/>
      <text:p text:style-name="P14"><text:span text:style-name="T4">ANEXO I <text:s/>(</text:span><text:span text:style-name="T38">MODELO DE SOLICITUD)</text:span></text:p>
      <text:p text:style-name="P17"/>
      <text:p text:style-name="P15">D. ................................................................................................................................., Alcalde-Presidente del Excmo. Ayuntamiento de ........................................................., <text:s/>con teléfono...........................................… correo electrónico…………………………………..……y <text:s/>Fax..............................</text:p>
      <text:p text:style-name="P15"><text:s/></text:p>
      <text:p text:style-name="P18">EXPONE:</text:p>
      <text:p text:style-name="P4"><text:span text:style-name="T37"><text:tab/></text:span><text:span text:style-name="T40">Primero</text:span><text:span text:style-name="T37">.- Que ha tenido conocimiento de la publicación en el B.O.P. de Badajoz de fecha ........................, de las Bases reguladoras de la Convocatoria para la inclusión de localidades en la Campaña de Animación a la Lectura que va a llevar a cabo el Área de Cultura y Deporte de la Diputación de Badajoz durante el periodo 2016-2019.</text:span></text:p>
      <text:p text:style-name="P4"><text:span text:style-name="T37"><text:tab/></text:span><text:span text:style-name="T40">Segundo</text:span><text:span text:style-name="T37">.- Que la Entidad que representa reúne los requisitos necesarios para ser incluida en dicha Campaña y que teniendo interés en participar en la misma, declara su expreso sometimiento a las Bases que la regulan. </text:span></text:p>
      <text:p text:style-name="P4"><text:span text:style-name="T37"><text:tab/></text:span><text:span text:style-name="T41">Tercero</text:span><text:span text:style-name="T37">.- Que de conformidad con lo establecido en la Base Octava de la Convocatoria, se acompaña a la presente instancia la siguiente documentación:</text:span></text:p>
      <text:p text:style-name="P69">-Certificado expedido por el Sr. Secretario del Ayuntamiento con el Vº Bº del Sr. Alcalde-Presidente especificando que la Biblioteca Municipal o Agencia de Lectura se encuentra abierta al público y funcionando con regularidad en la fecha de publicación de la presente convocatoria, expresando, igualmente, su horario.</text:p>
      <text:p text:style-name="P69">-Certificado expedido por el Sr. Secretario del Ayuntamiento con el Vº Bº del Sr. Alcalde-Presidente en el que se hace constar el personal que presta sus servicios en la biblioteca, la relación laboral mantenida con el Ayuntamiento, la formación académica y los años de antigüedad de cada uno de ellos.</text:p>
      <text:p text:style-name="P69">-Certificado expedido por el Sr. Secretario del Ayuntamiento con el Vº Bº del Sr. Alcalde-Presidente en el que se especificará la superficie del espacio o espacios disponibles en la biblioteca o casa de la cultura en los que se desarrollarán las actividades previstas en la campaña (encuentros con autor, exposiciones, cuenta cuentos, talleres...)</text:p>
      <text:p text:style-name="P69">-Certificado expedido por el Sr. Secretario del Ayuntamiento con el Vº Bº del Sr. Alcalde-Presidente en el que se hará constar la presencia en red y su tipología.</text:p>
      <text:p text:style-name="P69">-Certificado expedido por el Sr. Secretario del Ayuntamiento con el Vº Bº del Sr. Alcalde-Presidente en el que se hará constar que el número de teléfono y la dirección de correo electrónico de la biblioteca se encuentran en funcionamiento y activos.</text:p>
      <text:p text:style-name="P66"><text:span text:style-name="T30"><text:tab/></text:span><text:span text:style-name="T23">Cuarto.-</text:span></text:p>
      <text:p text:style-name="P88"><draw:frame draw:style-name="fr2" draw:name="Objeto1" text:anchor-type="as-char" svg:width="0.714cm" svg:height="0.631cm" draw:z-index="0"><draw:object-ole xlink:href="./Object 1" xlink:type="simple" xlink:show="embed" xlink:actuate="onLoad"/><draw:image xlink:href="./ObjectReplacements/Object 1" xlink:type="simple" xlink:show="embed" xlink:actuate="onLoad"/></draw:frame> Autorizo</text:p>
      <text:p text:style-name="P88"><draw:frame draw:style-name="fr2" draw:name="Objeto2" text:anchor-type="as-char" svg:width="0.714cm" svg:height="0.631cm" draw:z-index="1"><draw:object-ole xlink:href="./Object 2" xlink:type="simple" xlink:show="embed" xlink:actuate="onLoad"/><draw:image xlink:href="./ObjectReplacements/Object 2" xlink:type="simple" xlink:show="embed" xlink:actuate="onLoad"/></draw:frame> No autorizo</text:p>
      <text:p text:style-name="P87"><text:span text:style-name="T14">a la Diputación Provincial de Badajoz a utilizar el correo electrónico que consignamos en el cuadro informativo como </text:span><text:span text:style-name="T25">medio preferente de notificación para todos los trámites del expediente</text:span><text:span text:style-name="T14">. Con ello se presta <text:s/>el <text:s/>consentimiento <text:s/>y <text:s/>la elección como medio preferente que señala el artículo 28 de la Ley 11/2007, de 22 de junio, de acceso <text:s/>electrónico de los ciudadanos a los servicios públicos. </text:span></text:p>
      <text:p text:style-name="P33"><text:soft-page-break/><text:span text:style-name="T14">Para que dicha notificación sea válida y surta todos sus efectos legales, el interesado o su representante, se comprometen a acusar recibo de las notificaciones y/o comunicaciones <text:s/>recibidas por vía telemática, </text:span><text:span text:style-name="T25">enviando un mensaje de confirmación de la recepción y acceso al contenido</text:span><text:span text:style-name="T14">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45"><text:tab/>Por todo lo cual,</text:p>
      <text:p text:style-name="P4"><text:span text:style-name="T38"><text:tab/>SOLICITA</text:span><text:span text:style-name="T37"> en el nombre y representación en que actúa, se tenga por presentado este escrito con la documentación que se adjunta para la participación en la referida Convocatoria Pública. <text:s text:c="4"/></text:span></text:p>
      <text:p text:style-name="P16">........................................, a ...... de......................... de <text:s/>2016</text:p>
      <text:p text:style-name="P16"/>
      <text:p text:style-name="P16"/>
      <text:p text:style-name="P16"/>
      <text:p text:style-name="P16"/>
      <text:p text:style-name="P16"/>
      <text:p text:style-name="P16">Fdo: ...................................................................................</text:p>
      <text:p text:style-name="P15"/>
      <text:p text:style-name="P15"/>
      <text:p text:style-name="P15"/>
      <text:p text:style-name="P18">- SR. PRESIDENTE DE LA DIPUTACIÓN PROVINCIAL DE BADAJOZ</text:p>
      <text:p text:style-name="P4"><text:span text:style-name="T39"><text:s text:c="2"/>Área de Cultura y Deportes</text:span></text:p>
      <text:p text:style-name="P4"><text:span text:style-name="T39"><text:s text:c="2"/>C/ Felipe Checa, 23 <text:s/>- <text:s/>06071-Badajo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font-size="12pt" fo:language="es" fo:country="ES" style:font-size-asian="12pt" style:language-asian="zh" style:country-asian="CN" style:font-size-complex="12pt"/>
    </style:style>
    <style:style style:name="Frame_20_contents" style:display-name="Frame contents" style:family="paragraph" style:parent-style-name="Standard" style:class="extra"/>
    <style:style style:name="center" style:family="paragraph" style:parent-style-name="Standard">
      <style:paragraph-properties fo:margin-top="0.494cm" fo:margin-bottom="0.494cm" loext:contextual-spacing="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align="center" style:justify-single-word="false" fo:text-indent="1.249cm" style:auto-text-indent="false"/>
    </style:style>
    <style:style style:name="Texto_20_independiente_20_3" style:display-name="Texto independiente 3" style:family="paragraph" style:parent-style-name="Standard">
      <style:paragraph-properties fo:text-align="center" style:justify-single-word="false"/>
    </style:style>
    <style:style style:name="Texto_20_independiente_20_2" style:display-name="Texto independiente 2" style:family="paragraph" style:parent-style-name="Standard">
      <style:paragraph-properties fo:text-align="justify" style:justify-single-word="false"/>
      <style:text-properties fo:color="#ff0000"/>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style>
    <style:style style:name="WW8Num3z0" style:family="text">
      <style:text-properties fo:language="es" fo:country="ES"/>
    </style:style>
    <style:style style:name="WW8Num4z0" style:family="text">
      <style:text-properties style:font-name="Wingdings" fo:font-family="Wingdings" style:font-pitch="variable" style:font-charset="x-symbol" fo:font-size="12pt" style:font-size-asian="12pt" style:font-name-complex="OpenSymbol" style:font-family-complex="OpenSymbol, 'Arial Unicode MS'" style:font-pitch-complex="variable" style:font-size-complex="12pt"/>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0" style:family="text">
      <style:text-properties style:font-name="Wingdings" fo:font-family="Wingdings" style:font-pitch="variable" style:font-charset="x-symbol" fo:font-size="12pt" style:font-size-asian="12pt" style:font-name-complex="OpenSymbol" style:font-family-complex="OpenSymbol, 'Arial Unicode MS'" style:font-pitch-complex="variable" style:font-size-complex="12pt"/>
    </style:style>
    <style:style style:name="WW8Num8z0" style:family="text">
      <style:text-properties style:font-name="Wingdings" fo:font-family="Wingdings" style:font-pitch="variable" style:font-charset="x-symbol" fo:font-size="12pt" style:font-size-asian="12pt" style:font-name-complex="OpenSymbol" style:font-family-complex="OpenSymbol, 'Arial Unicode MS'" style:font-pitch-complex="variable" style:font-size-complex="12pt"/>
    </style:style>
    <style:style style:name="WW8Num9z0" style:family="text">
      <style:text-properties style:font-name="Wingdings" fo:font-family="Wingdings" style:font-pitch="variable" style:font-charset="x-symbol" fo:font-size="12pt" style:font-size-asian="12pt" style:font-name-complex="OpenSymbol" style:font-family-complex="OpenSymbol, 'Arial Unicode MS'" style:font-pitch-complex="variable" style:font-size-complex="12pt"/>
    </style:style>
    <style:style style:name="WW8Num9z1"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Symbol" style:display-name="Endnote Symbol" style:family="text">
      <style:text-properties style:text-position="super 58%"/>
    </style:style>
    <style:style style:name="Carácter_20_de_20_numeración" style:display-name="Carácter de numeración"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4" style:family="text"/>
    <style:style style:name="WW8Num8z5" style:family="text"/>
    <style:style style:name="WW8Num8z6" style:family="text"/>
    <style:style style:name="WW8Num8z7" style:family="text"/>
    <style:style style:name="WW8Num8z8"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fo:font-size="8pt" style:font-size-asian="8pt" style:font-size-complex="8pt"/>
    </style:style>
    <style:style style:name="Asunto_20_del_20_comentario_20_Car" style:display-name="Asunto del comentario Car" style:family="text">
      <style:text-properties fo:font-weight="bold" style:font-weight-asian="bold" style:font-weight-complex="bold"/>
    </style:style>
    <style:style style:name="Texto_20_comentario_20_Car" style:display-name="Texto comentario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sian="Times New Roman" style:font-family-asian="'Times New Roman'" style:font-family-generic-asian="roman" style:font-pitch-asian="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sian="Times New Roman" style:font-family-asian="'Times New Roman'" style:font-family-generic-asian="roman"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sian="Times New Roman" style:font-family-asian="'Times New Roman'" style:font-family-generic-asian="roman" style:font-pitch-asian="variable"/>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font-weight-complex="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margin-left="0.499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4.501cm" fo:margin-bottom="1.27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Marco1" text:anchor-type="char" svg:x="17.642cm" svg:y="0.002cm" svg:width="0.353cm" svg:height="0.411cm" draw:z-index="13"><draw:text-box><text:p text:style-name="Footer"><text:span text:style-name="Page_20_Number"><text:page-number text:select-page="current">12</text:page-number></text:span></text:p></draw:text-box></draw:frame></text:p>
      </style:footer>
    </style:master-page>
  </office:master-styles>
</office:document-styles>
</file>