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702081B7E2BB5AFF2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2.355cm"/>
    </style:style>
    <style:style style:name="Tabla1.B" style:family="table-column">
      <style:table-column-properties style:column-width="6.246cm"/>
    </style:style>
    <style:style style:name="Tabla1.D" style:family="table-column">
      <style:table-column-properties style:column-width="6.045cm"/>
    </style:style>
    <style:style style:name="Tabla2" style:family="table">
      <style:table-properties style:width="17.11cm" fo:margin-left="0cm" table:align="left" style:shadow="none"/>
    </style:style>
    <style:style style:name="Tabla2.A" style:family="table-column">
      <style:table-column-properties style:column-width="17.11cm"/>
    </style:style>
    <style:style style:name="Tabla2.A1" style:family="table-cell">
      <style:table-cell-properties style:vertical-align="middle" fo:padding="0.049cm" fo:border-left="0.75pt solid #808080" fo:border-right="0.75pt solid #808080" fo:border-top="0.75pt solid #808080" fo:border-bottom="0.05pt solid #808080"/>
    </style:style>
    <style:style style:name="Tabla2.A2" style:family="table-cell">
      <style:table-cell-properties style:vertical-align="middle" fo:padding="0.049cm" fo:border-left="0.75pt solid #808080" fo:border-right="0.75pt solid #808080" fo:border-top="none" fo:border-bottom="0.75pt solid #808080"/>
    </style:style>
    <style:style style:name="Tabla3" style:family="table">
      <style:table-properties style:width="17.198cm" fo:margin-left="0cm" table:align="left"/>
    </style:style>
    <style:style style:name="Tabla3.A" style:family="table-column">
      <style:table-column-properties style:column-width="17.198cm"/>
    </style:style>
    <style:style style:name="Tabla3.A1" style:family="table-cell">
      <style:table-cell-properties style:vertical-align="middle" fo:padding="0.049cm" fo:border-left="0.75pt solid #808080" fo:border-right="0.75pt solid #808080" fo:border-top="0.75pt solid #808080" fo:border-bottom="0.05pt solid #808080"/>
    </style:style>
    <style:style style:name="Tabla3.A2" style:family="table-cell">
      <style:table-cell-properties style:vertical-align="middle" fo:padding="0.049cm" fo:border-left="0.75pt solid #808080" fo:border-right="0.75pt solid #808080" fo:border-top="none" fo:border-bottom="0.75pt solid #808080"/>
    </style:style>
    <style:style style:name="Tabla4" style:family="table">
      <style:table-properties style:width="17cm" table:align="left"/>
    </style:style>
    <style:style style:name="Tabla4.A" style:family="table-column">
      <style:table-column-properties style:column-width="17cm"/>
    </style:style>
    <style:style style:name="Tabla5" style:family="table">
      <style:table-properties style:width="15.231cm" table:align="left"/>
    </style:style>
    <style:style style:name="Tabla5.A" style:family="table-column">
      <style:table-column-properties style:column-width="0.958cm"/>
    </style:style>
    <style:style style:name="Tabla5.B" style:family="table-column">
      <style:table-column-properties style:column-width="7.862cm"/>
    </style:style>
    <style:style style:name="Tabla5.C" style:family="table-column">
      <style:table-column-properties style:column-width="4.39cm"/>
    </style:style>
    <style:style style:name="Tabla5.D" style:family="table-column">
      <style:table-column-properties style:column-width="2.021cm"/>
    </style:style>
    <style:style style:name="Tabla6" style:family="table">
      <style:table-properties style:width="17cm" table:align="left"/>
    </style:style>
    <style:style style:name="Tabla6.A" style:family="table-column">
      <style:table-column-properties style:column-width="7.604cm"/>
    </style:style>
    <style:style style:name="Tabla6.B" style:family="table-column">
      <style:table-column-properties style:column-width="3.579cm"/>
    </style:style>
    <style:style style:name="Tabla6.C" style:family="table-column">
      <style:table-column-properties style:column-width="5.817cm"/>
    </style:style>
    <style:style style:name="Tabla7" style:family="table">
      <style:table-properties style:width="11.488cm" table:align="left"/>
    </style:style>
    <style:style style:name="Tabla7.A" style:family="table-column">
      <style:table-column-properties style:column-width="5.486cm"/>
    </style:style>
    <style:style style:name="Tabla7.B" style:family="table-column">
      <style:table-column-properties style:column-width="3.812cm"/>
    </style:style>
    <style:style style:name="Tabla7.C" style:family="table-column">
      <style:table-column-properties style:column-width="2.191cm"/>
    </style:style>
    <style:style style:name="Tabla8" style:family="table">
      <style:table-properties style:width="12.998cm" table:align="left"/>
    </style:style>
    <style:style style:name="Tabla8.A" style:family="table-column">
      <style:table-column-properties style:column-width="5.486cm"/>
    </style:style>
    <style:style style:name="Tabla8.B" style:family="table-column">
      <style:table-column-properties style:column-width="2.191cm"/>
    </style:style>
    <style:style style:name="Tabla8.C" style:family="table-column">
      <style:table-column-properties style:column-width="2.221cm"/>
    </style:style>
    <style:style style:name="Tabla8.D" style:family="table-column">
      <style:table-column-properties style:column-width="3.101cm"/>
    </style:style>
    <style:style style:name="Tabla9" style:family="table">
      <style:table-properties style:width="11.488cm" table:align="left"/>
    </style:style>
    <style:style style:name="Tabla9.A" style:family="table-column">
      <style:table-column-properties style:column-width="5.486cm"/>
    </style:style>
    <style:style style:name="Tabla9.B" style:family="table-column">
      <style:table-column-properties style:column-width="3.812cm"/>
    </style:style>
    <style:style style:name="Tabla9.C" style:family="table-column">
      <style:table-column-properties style:column-width="2.191cm"/>
    </style:style>
    <style:style style:name="Tabla10" style:family="table">
      <style:table-properties style:width="12.998cm" table:align="left"/>
    </style:style>
    <style:style style:name="Tabla10.A" style:family="table-column">
      <style:table-column-properties style:column-width="5.486cm"/>
    </style:style>
    <style:style style:name="Tabla10.B" style:family="table-column">
      <style:table-column-properties style:column-width="2.191cm"/>
    </style:style>
    <style:style style:name="Tabla10.C" style:family="table-column">
      <style:table-column-properties style:column-width="2.221cm"/>
    </style:style>
    <style:style style:name="Tabla10.D" style:family="table-column">
      <style:table-column-properties style:column-width="3.101cm"/>
    </style:style>
    <style:style style:name="Tabla11" style:family="table">
      <style:table-properties style:width="11.067cm" table:align="left"/>
    </style:style>
    <style:style style:name="Tabla11.A" style:family="table-column">
      <style:table-column-properties style:column-width="5.745cm"/>
    </style:style>
    <style:style style:name="Tabla11.B" style:family="table-column">
      <style:table-column-properties style:column-width="2.221cm"/>
    </style:style>
    <style:style style:name="Tabla11.C" style:family="table-column">
      <style:table-column-properties style:column-width="3.101cm"/>
    </style:style>
    <style:style style:name="Tabla12" style:family="table">
      <style:table-properties style:width="8.71cm" table:align="left"/>
    </style:style>
    <style:style style:name="Tabla12.A" style:family="table-column">
      <style:table-column-properties style:column-width="8.71cm"/>
    </style:style>
    <style:style style:name="Tabla13" style:family="table">
      <style:table-properties style:width="16.806cm" table:align="left"/>
    </style:style>
    <style:style style:name="Tabla13.A" style:family="table-column">
      <style:table-column-properties style:column-width="8.71cm"/>
    </style:style>
    <style:style style:name="Tabla13.B" style:family="table-column">
      <style:table-column-properties style:column-width="2.221cm"/>
    </style:style>
    <style:style style:name="Tabla13.C" style:family="table-column">
      <style:table-column-properties style:column-width="5.876cm"/>
    </style:style>
    <style:style style:name="Tabla14" style:family="table">
      <style:table-properties style:width="17cm" table:align="left"/>
    </style:style>
    <style:style style:name="Tabla14.A" style:family="table-column">
      <style:table-column-properties style:column-width="17cm"/>
    </style:style>
    <style:style style:name="Tabla15" style:family="table">
      <style:table-properties style:width="9.753cm" table:align="center"/>
    </style:style>
    <style:style style:name="Tabla15.A" style:family="table-column">
      <style:table-column-properties style:column-width="2.327cm"/>
    </style:style>
    <style:style style:name="Tabla15.B" style:family="table-column">
      <style:table-column-properties style:column-width="4.505cm"/>
    </style:style>
    <style:style style:name="Tabla15.C" style:family="table-column">
      <style:table-column-properties style:column-width="2.921cm"/>
    </style:style>
    <style:style style:name="Tabla15.A1" style:family="table-cell">
      <style:table-cell-properties style:vertical-align="middle"/>
    </style:style>
    <style:style style:name="Tabla16" style:family="table">
      <style:table-properties style:width="17.992cm" fo:margin-left="0cm" table:align="left"/>
    </style:style>
    <style:style style:name="Tabla16.A" style:family="table-column">
      <style:table-column-properties style:column-width="4.341cm"/>
    </style:style>
    <style:style style:name="Tabla16.B" style:family="table-column">
      <style:table-column-properties style:column-width="0.416cm"/>
    </style:style>
    <style:style style:name="Tabla16.C" style:family="table-column">
      <style:table-column-properties style:column-width="1.422cm"/>
    </style:style>
    <style:style style:name="Tabla16.D" style:family="table-column">
      <style:table-column-properties style:column-width="0.065cm"/>
    </style:style>
    <style:style style:name="Tabla16.E" style:family="table-column">
      <style:table-column-properties style:column-width="2.341cm"/>
    </style:style>
    <style:style style:name="Tabla16.F" style:family="table-column">
      <style:table-column-properties style:column-width="9.407cm"/>
    </style:style>
    <style:style style:name="Tabla16.A1" style:family="table-cell">
      <style:table-cell-properties style:vertical-align="middle" fo:padding="0.049cm" fo:border="none"/>
    </style:style>
    <style:style style:name="Tabla17" style:family="table">
      <style:table-properties style:width="18cm" table:align="left"/>
    </style:style>
    <style:style style:name="Tabla17.A" style:family="table-column">
      <style:table-column-properties style:column-width="6.791cm"/>
    </style:style>
    <style:style style:name="Tabla17.B" style:family="table-column">
      <style:table-column-properties style:column-width="11.202cm"/>
    </style:style>
    <style:style style:name="Tabla17.A1" style:family="table-cell">
      <style:table-cell-properties style:vertical-align="middle"/>
    </style:style>
    <style:style style:name="Tabla18" style:family="table">
      <style:table-properties style:width="17.992cm" fo:margin-left="0cm" table:align="left"/>
    </style:style>
    <style:style style:name="Tabla18.A" style:family="table-column">
      <style:table-column-properties style:column-width="8.121cm"/>
    </style:style>
    <style:style style:name="Tabla18.B" style:family="table-column">
      <style:table-column-properties style:column-width="2.374cm"/>
    </style:style>
    <style:style style:name="Tabla18.C" style:family="table-column">
      <style:table-column-properties style:column-width="4.203cm"/>
    </style:style>
    <style:style style:name="Tabla18.D" style:family="table-column">
      <style:table-column-properties style:column-width="3.293cm"/>
    </style:style>
    <style:style style:name="Tabla18.A1" style:family="table-cell">
      <style:table-cell-properties style:vertical-align="middle"/>
    </style:style>
    <style:style style:name="Tabla19" style:family="table">
      <style:table-properties style:width="17cm" table:align="left"/>
    </style:style>
    <style:style style:name="Tabla19.A" style:family="table-column">
      <style:table-column-properties style:column-width="1.646cm"/>
    </style:style>
    <style:style style:name="Tabla19.B" style:family="table-column">
      <style:table-column-properties style:column-width="2.917cm"/>
    </style:style>
    <style:style style:name="Tabla19.C" style:family="table-column">
      <style:table-column-properties style:column-width="1.771cm"/>
    </style:style>
    <style:style style:name="Tabla19.D" style:family="table-column">
      <style:table-column-properties style:column-width="1.549cm"/>
    </style:style>
    <style:style style:name="Tabla19.E" style:family="table-column">
      <style:table-column-properties style:column-width="1.794cm"/>
    </style:style>
    <style:style style:name="Tabla19.F" style:family="table-column">
      <style:table-column-properties style:column-width="1.531cm"/>
    </style:style>
    <style:style style:name="Tabla19.G" style:family="table-column">
      <style:table-column-properties style:column-width="1.418cm"/>
    </style:style>
    <style:style style:name="Tabla19.H" style:family="table-column">
      <style:table-column-properties style:column-width="4.374cm"/>
    </style:style>
    <style:style style:name="Tabla19.A1" style:family="table-cell">
      <style:table-cell-properties style:vertical-align="middle"/>
    </style:style>
    <style:style style:name="Tabla20" style:family="table">
      <style:table-properties style:width="17cm" table:align="left"/>
    </style:style>
    <style:style style:name="Tabla20.A" style:family="table-column">
      <style:table-column-properties style:column-width="1.646cm"/>
    </style:style>
    <style:style style:name="Tabla20.B" style:family="table-column">
      <style:table-column-properties style:column-width="2.917cm"/>
    </style:style>
    <style:style style:name="Tabla20.C" style:family="table-column">
      <style:table-column-properties style:column-width="1.771cm"/>
    </style:style>
    <style:style style:name="Tabla20.D" style:family="table-column">
      <style:table-column-properties style:column-width="1.549cm"/>
    </style:style>
    <style:style style:name="Tabla20.E" style:family="table-column">
      <style:table-column-properties style:column-width="1.794cm"/>
    </style:style>
    <style:style style:name="Tabla20.F" style:family="table-column">
      <style:table-column-properties style:column-width="1.531cm"/>
    </style:style>
    <style:style style:name="Tabla20.G" style:family="table-column">
      <style:table-column-properties style:column-width="1.418cm"/>
    </style:style>
    <style:style style:name="Tabla20.H" style:family="table-column">
      <style:table-column-properties style:column-width="4.374cm"/>
    </style:style>
    <style:style style:name="Tabla20.A1" style:family="table-cell">
      <style:table-cell-properties style:vertical-align="middle"/>
    </style:style>
    <style:style style:name="Tabla21" style:family="table">
      <style:table-properties style:width="7.144cm" table:align="left"/>
    </style:style>
    <style:style style:name="Tabla21.A" style:family="table-column">
      <style:table-column-properties style:column-width="2.381cm"/>
    </style:style>
    <style:style style:name="Tabla21.A1" style:family="table-cell">
      <style:table-cell-properties style:vertical-align="middle"/>
    </style:style>
    <style:style style:name="Tabla22" style:family="table">
      <style:table-properties style:width="11.384cm" table:align="left"/>
    </style:style>
    <style:style style:name="Tabla22.A" style:family="table-column">
      <style:table-column-properties style:column-width="6.092cm"/>
    </style:style>
    <style:style style:name="Tabla22.B" style:family="table-column">
      <style:table-column-properties style:column-width="5.292cm"/>
    </style:style>
    <style:style style:name="Tabla22.A1" style:family="table-cell">
      <style:table-cell-properties style:vertical-align="middle"/>
    </style:style>
    <style:style style:name="Tabla23" style:family="table">
      <style:table-properties style:width="17cm" table:align="left"/>
    </style:style>
    <style:style style:name="Tabla23.A" style:family="table-column">
      <style:table-column-properties style:column-width="2.799cm"/>
    </style:style>
    <style:style style:name="Tabla23.B" style:family="table-column">
      <style:table-column-properties style:column-width="2.752cm"/>
    </style:style>
    <style:style style:name="Tabla23.C" style:family="table-column">
      <style:table-column-properties style:column-width="6.239cm"/>
    </style:style>
    <style:style style:name="Tabla23.D" style:family="table-column">
      <style:table-column-properties style:column-width="5.211cm"/>
    </style:style>
    <style:style style:name="Tabla23.A1" style:family="table-cell">
      <style:table-cell-properties style:vertical-align="middle"/>
    </style:style>
    <style:style style:name="Tabla24" style:family="table">
      <style:table-properties style:width="14.34cm" table:align="left"/>
    </style:style>
    <style:style style:name="Tabla24.A" style:family="table-column">
      <style:table-column-properties style:column-width="14.34cm"/>
    </style:style>
    <style:style style:name="Tabla24.A1" style:family="table-cell">
      <style:table-cell-properties style:vertical-align="middle" fo:padding="0.049cm" fo:border="none"/>
    </style:style>
    <style:style style:name="Tabla25" style:family="table">
      <style:table-properties style:width="14.393cm" table:align="left"/>
    </style:style>
    <style:style style:name="Tabla25.A" style:family="table-column">
      <style:table-column-properties style:column-width="14.393cm"/>
    </style:style>
    <style:style style:name="Tabla25.A1" style:family="table-cell">
      <style:table-cell-properties style:vertical-align="middle" fo:padding="0.049cm" fo:border="none"/>
    </style:style>
    <style:style style:name="Tabla26" style:family="table">
      <style:table-properties style:width="15.928cm" table:align="left"/>
    </style:style>
    <style:style style:name="Tabla26.A" style:family="table-column">
      <style:table-column-properties style:column-width="3.995cm"/>
    </style:style>
    <style:style style:name="Tabla26.B" style:family="table-column">
      <style:table-column-properties style:column-width="2.381cm"/>
    </style:style>
    <style:style style:name="Tabla26.F" style:family="table-column">
      <style:table-column-properties style:column-width="2.408cm"/>
    </style:style>
    <style:style style:name="Tabla26.A1" style:family="table-cell">
      <style:table-cell-properties fo:padding="0.049cm" fo:border-left="0.75pt solid #808080" fo:border-right="none" fo:border-top="0.75pt solid #808080" fo:border-bottom="0.05pt solid #808080"/>
    </style:style>
    <style:style style:name="Tabla26.B1" style:family="table-cell">
      <style:table-cell-properties fo:padding="0.049cm" fo:border-left="0.05pt solid #808080" fo:border-right="none" fo:border-top="0.75pt solid #808080" fo:border-bottom="0.05pt solid #808080"/>
    </style:style>
    <style:style style:name="Tabla26.F1" style:family="table-cell">
      <style:table-cell-properties fo:padding="0.049cm" fo:border-left="0.05pt solid #808080" fo:border-right="0.75pt solid #808080" fo:border-top="0.75pt solid #808080" fo:border-bottom="0.05pt solid #808080"/>
    </style:style>
    <style:style style:name="Tabla26.A2" style:family="table-cell">
      <style:table-cell-properties fo:padding="0.049cm" fo:border-left="0.75pt solid #808080" fo:border-right="none" fo:border-top="none" fo:border-bottom="0.75pt solid #808080"/>
    </style:style>
    <style:style style:name="Tabla26.B2" style:family="table-cell">
      <style:table-cell-properties fo:padding="0.049cm" fo:border-left="0.05pt solid #808080" fo:border-right="none" fo:border-top="none" fo:border-bottom="0.75pt solid #808080"/>
    </style:style>
    <style:style style:name="Tabla26.F2" style:family="table-cell">
      <style:table-cell-properties fo:padding="0.049cm" fo:border-left="0.05pt solid #808080" fo:border-right="0.75pt solid #808080" fo:border-top="none" fo:border-bottom="0.75pt solid #808080"/>
    </style:style>
    <style:style style:name="P1" style:family="paragraph" style:parent-style-name="Standard">
      <style:text-properties style:font-name="Open Sans" fo:font-size="9pt" style:font-size-asian="9pt" style:font-size-complex="9pt"/>
    </style:style>
    <style:style style:name="P2" style:family="paragraph" style:parent-style-name="Standard">
      <style:paragraph-properties fo:margin-top="0cm" fo:margin-bottom="0.499cm" loext:contextual-spacing="false"/>
    </style:style>
    <style:style style:name="P3" style:family="paragraph" style:parent-style-name="Text_20_body" style:list-style-name="L1"/>
    <style:style style:name="P4" style:family="paragraph" style:parent-style-name="Text_20_body">
      <style:text-properties style:font-name="Open Sans" fo:font-size="9pt" style:font-size-asian="9pt" style:font-size-complex="9pt"/>
    </style:style>
    <style:style style:name="P5" style:family="paragraph" style:parent-style-name="Text_20_body" style:list-style-name="L2">
      <style:text-properties style:font-name="Open Sans" fo:font-size="9pt" style:font-size-asian="9pt" style:font-size-complex="9pt"/>
    </style:style>
    <style:style style:name="P6" style:family="paragraph" style:parent-style-name="Text_20_body" style:list-style-name="L3">
      <style:text-properties style:font-name="Open Sans" fo:font-size="9pt" style:font-size-asian="9pt" style:font-size-complex="9pt"/>
    </style:style>
    <style:style style:name="P7" style:family="paragraph" style:parent-style-name="Text_20_body" style:list-style-name="L4">
      <style:text-properties style:font-name="Open Sans" fo:font-size="9pt" style:font-size-asian="9pt" style:font-size-complex="9pt"/>
    </style:style>
    <style:style style:name="P8" style:family="paragraph" style:parent-style-name="Text_20_body" style:list-style-name="L5">
      <style:text-properties style:font-name="Open Sans" fo:font-size="9pt" style:font-size-asian="9pt" style:font-size-complex="9pt"/>
    </style:style>
    <style:style style:name="P9" style:family="paragraph" style:parent-style-name="Text_20_body" style:list-style-name="L10">
      <style:text-properties style:font-name="Open Sans" fo:font-size="9pt" style:font-size-asian="9pt" style:font-size-complex="9pt"/>
    </style:style>
    <style:style style:name="P10" style:family="paragraph" style:parent-style-name="Text_20_body" style:list-style-name="L11">
      <style:text-properties style:font-name="Open Sans" fo:font-size="9pt" style:font-size-asian="9pt" style:font-size-complex="9pt"/>
    </style:style>
    <style:style style:name="P11" style:family="paragraph" style:parent-style-name="Text_20_body" style:list-style-name="L12">
      <style:text-properties style:font-name="Open Sans" fo:font-size="9pt" style:font-size-asian="9pt" style:font-size-complex="9pt"/>
    </style:style>
    <style:style style:name="P12" style:family="paragraph" style:parent-style-name="Text_20_body" style:list-style-name="L13">
      <style:text-properties style:font-name="Open Sans" fo:font-size="9pt" style:font-size-asian="9pt" style:font-size-complex="9pt"/>
    </style:style>
    <style:style style:name="P13" style:family="paragraph" style:parent-style-name="Text_20_body" style:list-style-name="L14">
      <style:text-properties style:font-name="Open Sans" fo:font-size="9pt" style:font-size-asian="9pt" style:font-size-complex="9pt"/>
    </style:style>
    <style:style style:name="P14" style:family="paragraph" style:parent-style-name="Text_20_body" style:list-style-name="L15">
      <style:text-properties style:font-name="Open Sans" fo:font-size="9pt" style:font-size-asian="9pt" style:font-size-complex="9pt"/>
    </style:style>
    <style:style style:name="P15" style:family="paragraph" style:parent-style-name="Text_20_body" style:list-style-name="L16">
      <style:text-properties style:font-name="Open Sans" fo:font-size="9pt" style:font-size-asian="9pt" style:font-size-complex="9pt"/>
    </style:style>
    <style:style style:name="P16" style:family="paragraph" style:parent-style-name="Text_20_body" style:list-style-name="L17">
      <style:text-properties style:font-name="Open Sans" fo:font-size="9pt" style:font-size-asian="9pt" style:font-size-complex="9pt"/>
    </style:style>
    <style:style style:name="P17" style:family="paragraph" style:parent-style-name="Text_20_body" style:list-style-name="L18">
      <style:text-properties style:font-name="Open Sans" fo:font-size="9pt" style:font-size-asian="9pt" style:font-size-complex="9pt"/>
    </style:style>
    <style:style style:name="P18" style:family="paragraph" style:parent-style-name="Text_20_body">
      <style:text-properties style:font-name="Open Sans" fo:font-size="9pt" officeooo:paragraph-rsid="000ee32b" style:font-size-asian="9pt" style:font-size-complex="9pt"/>
    </style:style>
    <style:style style:name="P19" style:family="paragraph" style:parent-style-name="Text_20_body">
      <style:paragraph-properties fo:text-align="center" style:justify-single-word="false"/>
      <style:text-properties style:font-name="Open Sans" fo:font-size="9pt" fo:font-weight="bold" style:font-size-asian="9pt" style:font-weight-asian="bold" style:font-size-complex="9pt" style:font-weight-complex="bold"/>
    </style:style>
    <style:style style:name="P20" style:family="paragraph" style:parent-style-name="Text_20_body">
      <style:paragraph-properties fo:text-align="center" style:justify-single-word="false"/>
      <style:text-properties style:font-name="Open Sans" fo:font-size="9pt" fo:font-weight="bold" officeooo:paragraph-rsid="000ee32b" style:font-size-asian="9pt" style:font-weight-asian="bold" style:font-size-complex="9pt" style:font-weight-complex="bold"/>
    </style:style>
    <style:style style:name="P21" style:family="paragraph" style:parent-style-name="Text_20_body" style:list-style-name="L1">
      <style:paragraph-properties fo:margin-top="0cm" fo:margin-bottom="0cm" loext:contextual-spacing="false"/>
      <style:text-properties style:font-name="Open Sans" fo:font-size="9pt" style:font-size-asian="9pt" style:font-size-complex="9pt"/>
    </style:style>
    <style:style style:name="P22" style:family="paragraph" style:parent-style-name="Text_20_body" style:list-style-name="L2">
      <style:paragraph-properties fo:margin-top="0cm" fo:margin-bottom="0cm" loext:contextual-spacing="false"/>
      <style:text-properties style:font-name="Open Sans" fo:font-size="9pt" style:font-size-asian="9pt" style:font-size-complex="9pt"/>
    </style:style>
    <style:style style:name="P23" style:family="paragraph" style:parent-style-name="Text_20_body" style:list-style-name="L3">
      <style:paragraph-properties fo:margin-top="0cm" fo:margin-bottom="0cm" loext:contextual-spacing="false"/>
      <style:text-properties style:font-name="Open Sans" fo:font-size="9pt" style:font-size-asian="9pt" style:font-size-complex="9pt"/>
    </style:style>
    <style:style style:name="P24" style:family="paragraph" style:parent-style-name="Text_20_body" style:list-style-name="L4">
      <style:paragraph-properties fo:margin-top="0cm" fo:margin-bottom="0cm" loext:contextual-spacing="false"/>
      <style:text-properties style:font-name="Open Sans" fo:font-size="9pt" style:font-size-asian="9pt" style:font-size-complex="9pt"/>
    </style:style>
    <style:style style:name="P25" style:family="paragraph" style:parent-style-name="Text_20_body" style:list-style-name="L5">
      <style:paragraph-properties fo:margin-top="0cm" fo:margin-bottom="0cm" loext:contextual-spacing="false"/>
      <style:text-properties style:font-name="Open Sans" fo:font-size="9pt" style:font-size-asian="9pt" style:font-size-complex="9pt"/>
    </style:style>
    <style:style style:name="P26" style:family="paragraph" style:parent-style-name="Text_20_body" style:list-style-name="L11">
      <style:paragraph-properties fo:margin-top="0cm" fo:margin-bottom="0cm" loext:contextual-spacing="false"/>
      <style:text-properties style:font-name="Open Sans" fo:font-size="9pt" style:font-size-asian="9pt" style:font-size-complex="9pt"/>
    </style:style>
    <style:style style:name="P27" style:family="paragraph" style:parent-style-name="Text_20_body" style:list-style-name="L12">
      <style:paragraph-properties fo:margin-top="0cm" fo:margin-bottom="0cm" loext:contextual-spacing="false"/>
      <style:text-properties style:font-name="Open Sans" fo:font-size="9pt" style:font-size-asian="9pt" style:font-size-complex="9pt"/>
    </style:style>
    <style:style style:name="P28" style:family="paragraph" style:parent-style-name="Text_20_body" style:list-style-name="L13">
      <style:paragraph-properties fo:margin-top="0cm" fo:margin-bottom="0cm" loext:contextual-spacing="false"/>
      <style:text-properties style:font-name="Open Sans" fo:font-size="9pt" style:font-size-asian="9pt" style:font-size-complex="9pt"/>
    </style:style>
    <style:style style:name="P29" style:family="paragraph" style:parent-style-name="Text_20_body" style:list-style-name="L14">
      <style:paragraph-properties fo:margin-top="0cm" fo:margin-bottom="0cm" loext:contextual-spacing="false"/>
      <style:text-properties style:font-name="Open Sans" fo:font-size="9pt" style:font-size-asian="9pt" style:font-size-complex="9pt"/>
    </style:style>
    <style:style style:name="P30" style:family="paragraph" style:parent-style-name="Text_20_body" style:list-style-name="L15">
      <style:paragraph-properties fo:margin-top="0cm" fo:margin-bottom="0cm" loext:contextual-spacing="false"/>
      <style:text-properties style:font-name="Open Sans" fo:font-size="9pt" style:font-size-asian="9pt" style:font-size-complex="9pt"/>
    </style:style>
    <style:style style:name="P31" style:family="paragraph" style:parent-style-name="Text_20_body" style:list-style-name="L16">
      <style:paragraph-properties fo:margin-top="0cm" fo:margin-bottom="0cm" loext:contextual-spacing="false"/>
      <style:text-properties style:font-name="Open Sans" fo:font-size="9pt" style:font-size-asian="9pt" style:font-size-complex="9pt"/>
    </style:style>
    <style:style style:name="P32" style:family="paragraph" style:parent-style-name="Text_20_body" style:list-style-name="L17">
      <style:paragraph-properties fo:margin-top="0cm" fo:margin-bottom="0cm" loext:contextual-spacing="false"/>
      <style:text-properties style:font-name="Open Sans" fo:font-size="9pt" style:font-size-asian="9pt" style:font-size-complex="9pt"/>
    </style:style>
    <style:style style:name="P33" style:family="paragraph" style:parent-style-name="Text_20_body" style:list-style-name="L18">
      <style:paragraph-properties fo:margin-top="0cm" fo:margin-bottom="0cm" loext:contextual-spacing="false"/>
      <style:text-properties style:font-name="Open Sans" fo:font-size="9pt" style:font-size-asian="9pt" style:font-size-complex="9pt"/>
    </style:style>
    <style:style style:name="P34"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weight-asian="bold" style:font-size-complex="9pt" style:font-weight-complex="bold"/>
    </style:style>
    <style:style style:name="P35" style:family="paragraph" style:parent-style-name="Text_20_body">
      <style:paragraph-properties fo:margin-top="0cm" fo:margin-bottom="0cm" loext:contextual-spacing="false" fo:text-align="center" style:justify-single-word="false"/>
      <style:text-properties style:font-name="Open Sans" fo:font-size="9pt" fo:font-weight="bold" officeooo:paragraph-rsid="000ee32b" style:font-size-asian="9pt" style:font-weight-asian="bold" style:font-size-complex="9pt" style:font-weight-complex="bold"/>
    </style:style>
    <style:style style:name="P36" style:family="paragraph" style:parent-style-name="Text_20_body"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style:text-properties style:font-name="Open Sans" fo:font-size="9pt" style:font-size-asian="9pt" style:font-size-complex="9pt"/>
    </style:style>
    <style:style style:name="P37" style:family="paragraph" style:parent-style-name="Text_20_body">
      <style:paragraph-properties fo:padding="0.074cm" fo:border-left="none" fo:border-right="none" fo:border-top="none" fo:border-bottom="0.99pt solid #000000" style:join-border="false"/>
      <style:text-properties style:font-name="Open Sans" fo:font-size="9pt" style:font-size-asian="9pt" style:font-size-complex="9pt"/>
    </style:style>
    <style:style style:name="P38" style:family="paragraph" style:parent-style-name="Table_20_Contents">
      <style:text-properties style:font-name="Open Sans" fo:font-size="9pt" style:font-size-asian="9pt" style:font-size-complex="9pt"/>
    </style:style>
    <style:style style:name="P39" style:family="paragraph" style:parent-style-name="Table_20_Contents">
      <style:paragraph-properties fo:text-align="center" style:justify-single-word="false"/>
      <style:text-properties style:font-name="Open Sans" fo:font-size="9pt" style:font-size-asian="9pt" style:font-size-complex="9pt"/>
    </style:style>
    <style:style style:name="P40" style:family="paragraph" style:parent-style-name="Table_20_Contents">
      <style:paragraph-properties fo:text-align="end" style:justify-single-word="false"/>
      <style:text-properties style:font-name="Open Sans" fo:font-size="9pt" style:font-size-asian="9pt" style:font-size-complex="9pt"/>
    </style:style>
    <style:style style:name="P41" style:family="paragraph" style:parent-style-name="Table_20_Contents">
      <style:paragraph-properties fo:margin-top="0cm" fo:margin-bottom="0.499cm" loext:contextual-spacing="false"/>
      <style:text-properties style:font-name="Open Sans" fo:font-size="9pt" style:font-size-asian="9pt" style:font-size-complex="9pt"/>
    </style:style>
    <style:style style:name="P42" style:family="paragraph" style:parent-style-name="Table_20_Contents">
      <style:paragraph-properties fo:margin-top="0cm" fo:margin-bottom="0.499cm" loext:contextual-spacing="false" fo:text-align="center" style:justify-single-word="false"/>
      <style:text-properties style:font-name="Open Sans" fo:font-size="9pt" style:font-size-asian="9pt" style:font-size-complex="9pt"/>
    </style:style>
    <style:style style:name="P43" style:family="paragraph" style:parent-style-name="Table_20_Contents">
      <style:paragraph-properties fo:margin-top="0cm" fo:margin-bottom="0cm" loext:contextual-spacing="false" fo:text-align="center" style:justify-single-word="false"/>
      <style:text-properties style:font-name="Open Sans" fo:font-size="9pt" fo:font-weight="bold" style:font-size-asian="9pt" style:font-weight-asian="bold" style:font-size-complex="9pt" style:font-weight-complex="bold"/>
    </style:style>
    <style:style style:name="P44" style:family="paragraph" style:parent-style-name="Quotations">
      <style:text-properties style:font-name="Open Sans" fo:font-size="9pt" style:font-size-asian="9pt" style:font-size-complex="9pt"/>
    </style:style>
    <style:style style:name="P45" style:family="paragraph" style:parent-style-name="Quotations" style:list-style-name="L6">
      <style:text-properties style:font-name="Open Sans" fo:font-size="9pt" style:font-size-asian="9pt" style:font-size-complex="9pt"/>
    </style:style>
    <style:style style:name="P46" style:family="paragraph" style:parent-style-name="Quotations" style:list-style-name="L7">
      <style:text-properties style:font-name="Open Sans" fo:font-size="9pt" style:font-size-asian="9pt" style:font-size-complex="9pt"/>
    </style:style>
    <style:style style:name="P47" style:family="paragraph" style:parent-style-name="Quotations" style:list-style-name="L8">
      <style:text-properties style:font-name="Open Sans" fo:font-size="9pt" style:font-size-asian="9pt" style:font-size-complex="9pt"/>
    </style:style>
    <style:style style:name="P48" style:family="paragraph" style:parent-style-name="Quotations" style:list-style-name="L9">
      <style:text-properties style:font-name="Open Sans" fo:font-size="9pt" style:font-size-asian="9pt" style:font-size-complex="9pt"/>
    </style:style>
    <style:style style:name="P49" style:family="paragraph" style:parent-style-name="Quotations" style:list-style-name="L6">
      <style:paragraph-properties fo:margin-top="0cm" fo:margin-bottom="0cm" loext:contextual-spacing="false"/>
      <style:text-properties style:font-name="Open Sans" fo:font-size="9pt" style:font-size-asian="9pt" style:font-size-complex="9pt"/>
    </style:style>
    <style:style style:name="P50" style:family="paragraph" style:parent-style-name="Quotations" style:list-style-name="L7">
      <style:paragraph-properties fo:margin-top="0cm" fo:margin-bottom="0cm" loext:contextual-spacing="false"/>
      <style:text-properties style:font-name="Open Sans" fo:font-size="9pt" style:font-size-asian="9pt" style:font-size-complex="9pt"/>
    </style:style>
    <style:style style:name="P51" style:family="paragraph" style:parent-style-name="Quotations" style:list-style-name="L8">
      <style:paragraph-properties fo:margin-top="0cm" fo:margin-bottom="0cm" loext:contextual-spacing="false"/>
      <style:text-properties style:font-name="Open Sans" fo:font-size="9pt" style:font-size-asian="9pt" style:font-size-complex="9pt"/>
    </style:style>
    <style:style style:name="P52" style:family="paragraph" style:parent-style-name="Quotations" style:list-style-name="L9">
      <style:paragraph-properties fo:margin-top="0cm" fo:margin-bottom="0cm" loext:contextual-spacing="false"/>
      <style:text-properties style:font-name="Open Sans" fo:font-size="9pt" style:font-size-asian="9pt" style:font-size-complex="9pt"/>
    </style:style>
    <style:style style:name="P53" style:family="paragraph" style:parent-style-name="Quotations">
      <style:paragraph-properties fo:margin-left="3cm" fo:margin-right="3cm" fo:text-indent="0cm" style:auto-text-indent="false"/>
      <style:text-properties style:font-name="Open Sans" fo:font-size="9pt" style:font-size-asian="9pt" style:font-size-complex="9pt"/>
    </style:style>
    <style:style style:name="P54" style:family="paragraph" style:parent-style-name="Footer">
      <style:paragraph-properties fo:text-align="center" style:justify-single-word="false"/>
    </style:style>
    <style:style style:name="P55" style:family="paragraph" style:parent-style-name="Header">
      <style:paragraph-properties fo:text-align="end" style:justify-single-word="false"/>
      <style:text-properties style:font-name="Open Sans" fo:font-size="7pt" officeooo:paragraph-rsid="000d185e" style:font-size-asian="7pt" style:font-size-complex="7pt"/>
    </style:style>
    <style:style style:name="P56" style:family="paragraph" style:parent-style-name="Header">
      <style:paragraph-properties fo:text-align="end" style:justify-single-word="false"/>
      <style:text-properties style:font-name="Open Sans" fo:font-size="7pt" fo:font-style="italic" officeooo:paragraph-rsid="000d185e" style:font-size-asian="7pt" style:font-style-asian="italic" style:font-name-complex="Calibri" style:font-size-complex="7pt" style:font-style-complex="italic"/>
    </style:style>
    <style:style style:name="P57" style:family="paragraph" style:parent-style-name="Header">
      <style:paragraph-properties fo:text-align="end" style:justify-single-word="false"/>
      <style:text-properties style:font-name="Open Sans" fo:font-size="10pt" fo:font-weight="bold" officeooo:paragraph-rsid="000d185e" style:font-size-asian="10pt" style:font-weight-asian="bold" style:font-name-complex="Calibri" style:font-size-complex="10pt" style:font-weight-complex="bold"/>
    </style:style>
    <style:style style:name="P58" style:family="paragraph" style:parent-style-name="Header">
      <style:paragraph-properties fo:text-align="end" style:justify-single-word="false"/>
      <style:text-properties style:font-name="Open Sans" fo:font-size="10pt" officeooo:paragraph-rsid="000d185e" style:font-size-asian="10pt" style:font-size-complex="10pt"/>
    </style:style>
    <style:style style:name="T1" style:family="text">
      <style:text-properties style:font-name="Open Sans" fo:font-size="9pt" fo:language="es" fo:country="ES" fo:font-weight="bold" style:font-size-asian="9pt" style:font-weight-asian="bold" style:font-size-complex="9pt" style:font-weight-complex="bold"/>
    </style:style>
    <style:style style:name="T2" style:family="text">
      <style:text-properties style:font-name="Open Sans" fo:font-size="9pt" style:font-size-asian="9pt" style:font-size-complex="9pt"/>
    </style:style>
    <style:style style:name="T3" style:family="text">
      <style:text-properties fo:font-style="italic" style:font-name-asian="Calibri" style:font-style-asian="italic" style:font-name-complex="Calibri" style:font-style-complex="italic"/>
    </style:style>
    <style:style style:name="T4" style:family="text">
      <style:text-properties fo:font-style="italic" style:font-style-asian="italic" style:font-name-complex="Calibri" style:font-style-complex="italic"/>
    </style:style>
    <style:style style:name="T5" style:family="text">
      <style:text-properties officeooo:rsid="000ee32b"/>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q"><text:span text:style-name="T1">Bases específicas con convocatoria de subvenciones destinadas a las agrupaciones de bomberos voluntarios de la provincia de Badajoz para el año 2018</text:span></text:span></text:p>
      <text:p text:style-name="P4">BASES ESPECÍFICAS CON CONVOCATORIA DE SUBVENCIONES DESTINADAS A LAS AGRUPACIONES DE BOMBEROS VOLUNTARIOS DE LA PROVINCIA DE BADAJOZ PARA EL AÑO 2018</text:p>
      <text:p text:style-name="P36">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aprobado por decreto del Presidente de fecha 20 de diciembre de 2017, como instrumento de planificación que permite mejorar la eficacia de las subvenciones, publicado en el Boletín Oficial de la Provincia en virtud de anuncio 5739/2017, Boletín n.º 243.</text:p>
      <text:p text:style-name="P4">Las Diputaciones Provinciales ostentan competencias propias en la prestación de servicios de prevención y extinción de incendios en municipios de menos de 20.000 habitantes, cuando éstos no procedan a su prestación, así como en la cooperación en el fomento del desarrollo económico y social y en la planificación del territorio provincial, de acuerdo con las competencias de las demás administraciones públicas en este ámbito.</text:p>
      <text:p text:style-name="P4">El Consorcio de Prevención y Extinción de Incendios, en adelante CPEI, tiene como misión el control de los siniestros o situaciones de emergencia que se presenten en su ámbito territorial y sectorial de operaciones, y siendo consciente de la importante labor que llevan o pueden llevar a cabo las agrupaciones de bomberos voluntarios existentes en su ámbito de actuación, apoyando y colaborando con los bomberos profesionales en el control de los siniestros, que redunda en la mejora de la calidad del servicio que se presta al ciudadano en este campo</text:p>
      <text:p text:style-name="P4">Para el establecimiento efectivo de las subvenciones previstas en el Plan Estratégico de Subvenciones para 2018,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eal Decreto 887/2006, de 21 de julio, así como la Ordenanza general de subvenciones de la Diputación de Badajoz.</text:p>
      <text:p text:style-name="P4">Vista la propuesta del Vicepresidente 1.º del Consorcio de Prevención y Extinción de Incendios para la aprobación de unas bases específicas con convocatoria, reguladoras de subvenciones de las asociaciones de bomberos voluntarios de la provincia de Badajoz, para sufragar, total o parcialmente, los costes directos o indirectos que supongan el mantenimiento y el desempeño del servicio de voluntariado para el año 2018.</text:p>
      <text:p text:style-name="P4">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4">HE RESUELTO:</text:p>
      <text:p text:style-name="P4">Primero.- Aprobar las bases específicas con convocatoria reguladoras de subvenciones de la Diputación de Badajoz destinadas a las agrupaciones de bomberos voluntarios de la provincia de Badajoz para el año 2018 y sus Anexos, cuyo texto forma parte del presente Acuerdo.</text:p>
      <text:p text:style-name="P4"><text:soft-page-break/>Segundo.- Aprobar los modelos de documentos telemáticos que se relacionan para posibilitar su remisión por vía telemática mediante los sistemas de firma electrónica previstos:</text:p>
      <text:p text:style-name="P44">- Anexo 1: Solicitud de subvención para Agrupaciones de bomberos Integradas en los Ayuntamientos.</text:p>
      <text:p text:style-name="P44">- Anexo 2: Solicitud de subvención para Agrupaciones Independientes de Bomberos.</text:p>
      <text:p text:style-name="P44">- Anexo 10: Remisión electrónica de documentación para la Justificación de la Subvención destinadas a la Agrupaciones de bomberos voluntarios integradas en los Ayuntamientos de la provincia de Badajoz para el año 2018.</text:p>
      <text:p text:style-name="P44">- Anexo 11: Remisión electrónica de documentación para la Justificación de la Subvención destinadas a la Agrupaciones de bomberos voluntarios o asociaciones independientes de la provincia de Badajoz para el año 2018.</text:p>
      <text:p text:style-name="P4">Tercero.- Aprobar el gasto por la cuantía total máxima que fija la convocatoria.</text:p>
      <text:p text:style-name="P4">Cuarto.-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p>
      <text:p text:style-name="P4">Quinto.-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4">Lo dispone así el Presidente de la Diputación de Badajoz, en el lugar y fecha señalados en el encabezamiento, dando fe de todo ello como Secretario General.</text:p>
      <text:p text:style-name="P4">El Presidente, P.D., el Vicepresidente 1.º del CPEI y Diputado-Delegado del SPEI, José Luis Marín Barrero (Decreto 8/3/17, B.O.P. 9/3/17).</text:p>
      <text:p text:style-name="P4">____________</text:p>
      <text:p text:style-name="P4">BASES ESPECÍFICAS CON CONVOCATORIA DE SUBVENCIONES DESTINADAS A LAS AGRUPACIONES DE BOMBEROS VOLUNTARIOS DE LA PROVINCIA DE BADAJOZ PARA EL AÑO 2018</text:p>
      <text:p text:style-name="P4">El Plan Estratégico de Subvenciones de la Diputación Provincial de Badajoz es un instrumento para complementar, suplir y alcanzar una mayor eficacia en el cumplimiento de los fines de interés público que tiene encomendados dentro del marco de competencias de las Diputaciones Provinciales por la normativa vigente, permitiendo establecer una adecuada planificación estratégica de las políticas públicas de contenido subvencional, permitiendo contar de esa forma con una herramienta para conseguir una mayor eficacia en el cumplimiento de los objetivos propuestos y una mayor eficiencia en la asignación del gasto público.</text:p>
      <text:p text:style-name="P4">Los Planes Estratégicos de Subvenciones (PES) permiten establecer una conexión entre los objetivos y efectos que se pretenden conseguir, con los constes previsibles y sus fuentes de financiación, con el objeto de adecuar las subvenciones objeto de concesión, definiendo procedimientos de gestión más uniformes que permitan mejorar la <text:soft-page-break/>eficacia y eficiencia de las subvenciones, e incrementando la transparencia y el acceso de los ciudadanos a la información.</text:p>
      <text:p text:style-name="P4">Entre las Áreas, Organismos y Consorcios de Diputación cuyos objetivos se han contemplado en dicho Plan está el Consorcio para la Prevención y Extinción de Incendios en la provincia de Badajoz (en adelante, CPEI).</text:p>
      <text:p text:style-name="P4">Conforme al artículo 36.1 c) y d)  de la Ley 7/1985, de 2 de abril, Reguladora de las Bases del Régimen Local, modificada por la Ley 27/2013, de 27 de diciembre, de Racionalización y Sostenibilidad de la Administración Local, las diputaciones provinciales ostentan competencias propias en la prestación de servicios de prevención y extinción de incendios en municipios de menos de 20.000 habitantes, cuando éstos no procedan a su prestación, así como en la cooperación en el fomento del desarrollo económico y social y en la planificación del territorio provincial, de acuerdo a las competencias de las demás administraciones públicas en este ámbito.</text:p>
      <text:p text:style-name="P4">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4">El CPEI tiene como misión el control de los siniestros o situaciones de emergencia que se presenten en su ámbito territorial y sectorial de operaciones, y siendo consciente de la importante labor que llevan o pueden llevar a cabo las agrupaciones de bomberos voluntarios existentes en su ámbito de actuación, apoyando y colaborando con los bomberos profesionales en el control de los siniestros, que redunda en la mejora de la calidad del servicio que se presta al ciudadano en este campo, ha decidido potenciar las mismas, convocando un Plan de Subvenciones para el presente ejercicio (2018), en régimen de concurrencia competitiva ordinaria, con destino a dichas agrupaciones y con arreglo a las siguientes bases.</text:p>
      <text:p text:style-name="P4">BASE 1. OBJETO Y LÍNEAS DE ACTUACIÓN.</text:p>
      <text:p text:style-name="P4">Se pretende que con esta convocatoria facilitar recursos mediante los cuales los beneficiarios de la subvención afronten gastos corrientes de funcionamiento de las agrupaciones de bomberos voluntarios de la provincia de Badajoz, cuyas zonas de actuación estén situadas dentro del ámbito territorial operativo del CPEI.</text:p>
      <text:p text:style-name="P4">Igualmente esta convocatoria se constituye como una las principales vías de apoyo para las agrupaciones destinadas a la formación de los bomberos voluntarios, la adquisición de equipos de protección individual (EPI), la de otros equipos y medios necesarios para sus labores de apoyo y, en definitiva, para sufragar, total o parcialmente, los costes directos o indirectos que supongan el mantenimiento y el desempeño del servicio de voluntariado.</text:p>
      <text:p text:style-name="P4"><text:soft-page-break/>Constituye una finalidad instrumental de la convocatoria el compromiso con los valores democráticos en los términos establecidos en estas bases.</text:p>
      <text:p text:style-name="P4">Las agrupaciones más interesadas en estas subvenciones, son precisamente las situadas en las zonas donde se detectan tiempos de respuesta a los siniestros superiores a la media provincial, debido a las mayores distancias que les separan de las dotaciones de bomberos más próximas, por lo que su colaboración puede resultar especialmente interesante para subsanar o reducir esas desventajas.</text:p>
      <text:p text:style-name="P4">Por consiguiente, atendiendo a ese interés bilateral, el CPEI decidió, primero, regular en un Reglamento y sustanciar, después, en convenios marcos diferenciados, las relaciones de colaboración con esas agrupaciones, que recogen, entre otros aspectos, las vías concretas de apoyo a establecer con las mismas.</text:p>
      <text:p text:style-name="P4">BASE 2. DOTACIÓN PRESUPUESTARIA.</text:p>
      <text:p text:style-name="P4">La cuantía total máxima destinada a las subvenciones incluidas en esta convocatoria es de 120.000,00 €, e irán imputadas a los créditos presupuestarios consignados en las siguientes aplicaciones presupuestarias 211/136.00/462 (40.000,00 €) y 211/136.00/480.01 (5.000,00 €) en transferencias corrientes y 211/136.00/762.00 (70.000,00 €) y 211/13600/780 (5.000,00 €) en transferencias de capital.</text:p>
      <text:p text:style-name="P4">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text:p>
      <text:p text:style-name="P4">De conformidad con la normativa presupuestaria local, previa a la aprobación de la convocatoria, se certifica la existencia de crédito presupuestario adecuado mediante documento RC número 920180000270.</text:p>
      <text:p text:style-name="P4">Con carácter simultáneo y condicionando a la aprobación de las presentes bases con Convocatoria se aprueba el gasto en los términos previstos en el Texto Refundido de la Ley Reguladora de las Haciendas Locales.</text:p>
      <text:p text:style-name="P4">BASE 3. REQUISITOS PARA OBTENER LA CONDICIÓN DE BENEFICIARIO.</text:p>
      <text:p text:style-name="P4">1.- Requisitos ayuntamientos y mancomunidades.</text:p>
      <text:p text:style-name="P44">a) Podrán solicitar subvenciones los ayuntamientos y mancomunidades de los municipios que conforman el ámbito territorial operativo del CPEI, que tengan constituida, e integrada funcional y jerárquicamente en su estructura orgánica, una agrupación de bomberos voluntarios con anterioridad a la finalización del plazo que se establece en la presente convocatoria para la presentación de solicitudes.</text:p>
      <text:p text:style-name="P44">b) Encontrarse al corriente de sus obligaciones fiscales con la Hacienda del Estado, la Seguridad Social y la Diputación Provincial, y no estar incurso en prohibición para ser beneficiario de subvenciones.</text:p>
      <text:p text:style-name="P44">c)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4"><text:soft-page-break/>2.- Requisitos asociaciones independientes.</text:p>
      <text:p text:style-name="P44">a) Podrán acceder a las subvenciones las agrupaciones o asociaciones de bomberos voluntarios, y las de voluntariado que, sin ánimo de lucro, tengan como función el control de emergencias o de protección civil, constituidas al amparo de la Ley Orgánica 1/2002, de 22 de marzo, reguladora del derecho de asociación, con personalidad jurídica propia.</text:p>
      <text:p text:style-name="P44">b) Estar legalmente constituidas e inscritas en el Registro de Asociaciones de la Junta de Extremadura a fecha de publicación de esta convocatoria.</text:p>
      <text:p text:style-name="P44">c) Tener capacidad jurídica y de obrar dentro de un ámbito territorial de operaciones incluido íntegramente en el ámbito operativo del CPEI y tener domicilio dentro del territorio de la provincia de Badajoz, en el lugar que establezcan sus estatutos, que podrá ser el de la sede de su órgano de representación o bien aquél donde desarrolle principalmente sus actividades.</text:p>
      <text:p text:style-name="P44">d) Estar conformadas principalmente por personal voluntario y carecer de ánimo de lucro.</text:p>
      <text:p text:style-name="P44">e) De acuerdo con sus estatutos, tener entre sus fines el control de siniestros o situaciones de emergencia que se presenten en su ámbito operativo, o el apoyo o colaboración al respecto con los servicios de bomberos profesionales o las agrupaciones de protección civil.</text:p>
      <text:p text:style-name="P44">f) Encontrarse al corriente en sus obligaciones fiscales con la Hacienda del Estado, Diputación Provincial y con la Seguridad Social y no estar incurso en prohibición para ser beneficiario de subvenciones.</text:p>
      <text:p text:style-name="P44">g)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4">3.- Zonas prioritarias.</text:p>
      <text:p text:style-name="P4">Sin perjuicio de ello de acuerdo con lo establecido en el artículo 14 del Reglamento, tendrá prioridad en la asignación y el importe de las ayudas las agrupaciones situadas en las zonas de mayor riesgo potencial ante siniestros (zona A en esta convocatoria designándose como zona B a las de menor riesgo).</text:p>
      <text:p text:style-name="P4">4.- Clasificación de municipios por zonas.</text:p>
      <text:p text:style-name="P4">A los efectos anteriores, el Consorcio realizó, en abril de 2014, un estudio para la determinación de los riesgos de las distintas zonas de la provincia y, como resultado, los municipios de mayor riesgo potencial y cuyas agrupaciones, por tanto, se considerarán prioritarias en la concesión de las subvenciones, son los que se relacionan a continuación:</text:p>
      <text:p text:style-name="P4">Municipios prioritarios, que conforman la Zona A</text:p>
      <table:table table:name="Tabla1" table:style-name="Tabla1">
        <table:table-column table:style-name="Tabla1.A"/>
        <table:table-column table:style-name="Tabla1.B"/>
        <table:table-column table:style-name="Tabla1.A"/>
        <table:table-column table:style-name="Tabla1.D"/>
        <table:table-row>
          <table:table-cell office:value-type="string">
            <text:p text:style-name="P38"> </text:p>
          </table:table-cell>
          <table:table-cell office:value-type="string">
            <text:p text:style-name="P38">GARLITOS</text:p>
          </table:table-cell>
          <table:table-cell office:value-type="string">
            <text:p text:style-name="P38"> </text:p>
          </table:table-cell>
          <table:table-cell office:value-type="string">
            <text:p text:style-name="P38">PUEBLA DE ALCOCER</text:p>
          </table:table-cell>
        </table:table-row>
        <table:table-row>
          <table:table-cell office:value-type="string">
            <text:p text:style-name="P38"> </text:p>
          </table:table-cell>
          <table:table-cell office:value-type="string">
            <text:p text:style-name="P38">CAPILLA</text:p>
          </table:table-cell>
          <table:table-cell office:value-type="string">
            <text:p text:style-name="P38"> </text:p>
          </table:table-cell>
          <table:table-cell office:value-type="string">
            <text:p text:style-name="P38">SIRUELA</text:p>
          </table:table-cell>
        </table:table-row>
        <table:table-row>
          <table:table-cell office:value-type="string">
            <text:p text:style-name="P38"> </text:p>
          </table:table-cell>
          <table:table-cell office:value-type="string">
            <text:p text:style-name="P38">HELECHOSA DE LOS MONTES</text:p>
          </table:table-cell>
          <table:table-cell office:value-type="string">
            <text:p text:style-name="P38"> </text:p>
          </table:table-cell>
          <table:table-cell office:value-type="string">
            <text:p text:style-name="P38">TAMUREJO</text:p>
          </table:table-cell>
        </table:table-row>
        <text:soft-page-break/>
        <table:table-row>
          <table:table-cell office:value-type="string">
            <text:p text:style-name="P38"> </text:p>
          </table:table-cell>
          <table:table-cell office:value-type="string">
            <text:p text:style-name="P38">PEÑALSORDO</text:p>
          </table:table-cell>
          <table:table-cell office:value-type="string">
            <text:p text:style-name="P38"> </text:p>
          </table:table-cell>
          <table:table-cell office:value-type="string">
            <text:p text:style-name="P38">ESPARRAGOSA DE LARES</text:p>
          </table:table-cell>
        </table:table-row>
        <table:table-row>
          <table:table-cell office:value-type="string">
            <text:p text:style-name="P38"> </text:p>
          </table:table-cell>
          <table:table-cell office:value-type="string">
            <text:p text:style-name="P38">RISCO, EL</text:p>
          </table:table-cell>
          <table:table-cell office:value-type="string">
            <text:p text:style-name="P38"> </text:p>
          </table:table-cell>
          <table:table-cell office:value-type="string">
            <text:p text:style-name="P38">ORELLANA DE LA SIERRA</text:p>
          </table:table-cell>
        </table:table-row>
        <table:table-row>
          <table:table-cell office:value-type="string">
            <text:p text:style-name="P38"> </text:p>
          </table:table-cell>
          <table:table-cell office:value-type="string">
            <text:p text:style-name="P38">ZARZA-CAPILLA</text:p>
          </table:table-cell>
          <table:table-cell office:value-type="string">
            <text:p text:style-name="P38"> </text:p>
          </table:table-cell>
          <table:table-cell office:value-type="string">
            <text:p text:style-name="P38">FUENTE DE CANTOS</text:p>
          </table:table-cell>
        </table:table-row>
        <table:table-row>
          <table:table-cell office:value-type="string">
            <text:p text:style-name="P38"> </text:p>
          </table:table-cell>
          <table:table-cell office:value-type="string">
            <text:p text:style-name="P38">VILLARTA DE LOS MONTES</text:p>
          </table:table-cell>
          <table:table-cell office:value-type="string">
            <text:p text:style-name="P38"> </text:p>
          </table:table-cell>
          <table:table-cell office:value-type="string">
            <text:p text:style-name="P38">ORELLANA LA VIEJA</text:p>
          </table:table-cell>
        </table:table-row>
        <table:table-row>
          <table:table-cell office:value-type="string">
            <text:p text:style-name="P38"> </text:p>
          </table:table-cell>
          <table:table-cell office:value-type="string">
            <text:p text:style-name="P38">MONESTERIO</text:p>
          </table:table-cell>
          <table:table-cell office:value-type="string">
            <text:p text:style-name="P38"> </text:p>
          </table:table-cell>
          <table:table-cell office:value-type="string">
            <text:p text:style-name="P38">SAN VICENTE DE ALCÁNTARA</text:p>
          </table:table-cell>
        </table:table-row>
        <table:table-row>
          <table:table-cell office:value-type="string">
            <text:p text:style-name="P38"> </text:p>
          </table:table-cell>
          <table:table-cell office:value-type="string">
            <text:p text:style-name="P38">NAVALVILLAR DE PELA</text:p>
          </table:table-cell>
          <table:table-cell office:value-type="string">
            <text:p text:style-name="P38"> </text:p>
          </table:table-cell>
          <table:table-cell office:value-type="string">
            <text:p text:style-name="P38">PERALEDA DEL ZAUCEJO</text:p>
          </table:table-cell>
        </table:table-row>
        <table:table-row>
          <table:table-cell office:value-type="string">
            <text:p text:style-name="P38"> </text:p>
          </table:table-cell>
          <table:table-cell office:value-type="string">
            <text:p text:style-name="P38">SANCTI-SPIRITUS</text:p>
          </table:table-cell>
          <table:table-cell office:value-type="string">
            <text:p text:style-name="P38"> </text:p>
          </table:table-cell>
          <table:table-cell office:value-type="string">
            <text:p text:style-name="P38">SALVALEÓN</text:p>
          </table:table-cell>
        </table:table-row>
        <table:table-row>
          <table:table-cell office:value-type="string">
            <text:p text:style-name="P38"> </text:p>
          </table:table-cell>
          <table:table-cell office:value-type="string">
            <text:p text:style-name="P38">TALARRUBIAS</text:p>
          </table:table-cell>
          <table:table-cell office:value-type="string">
            <text:p text:style-name="P38"> </text:p>
          </table:table-cell>
          <table:table-cell office:value-type="string">
            <text:p text:style-name="P38">VILLANUEVA DEL FRESNO</text:p>
          </table:table-cell>
        </table:table-row>
        <table:table-row>
          <table:table-cell office:value-type="string">
            <text:p text:style-name="P38"> </text:p>
          </table:table-cell>
          <table:table-cell office:value-type="string">
            <text:p text:style-name="P38">BATERNO</text:p>
          </table:table-cell>
          <table:table-cell office:value-type="string">
            <text:p text:style-name="P38"> </text:p>
          </table:table-cell>
          <table:table-cell office:value-type="string">
            <text:p text:style-name="P38">GARBAYUELA</text:p>
          </table:table-cell>
        </table:table-row>
        <table:table-row>
          <table:table-cell office:value-type="string">
            <text:p text:style-name="P38"> </text:p>
          </table:table-cell>
          <table:table-cell office:value-type="string">
            <text:p text:style-name="P38">CABEZA DEL BUEY</text:p>
          </table:table-cell>
          <table:table-cell office:value-type="string">
            <text:p text:style-name="P38"> </text:p>
          </table:table-cell>
          <table:table-cell office:value-type="string">
            <text:p text:style-name="P38">ALBUERA, LA</text:p>
          </table:table-cell>
        </table:table-row>
        <table:table-row>
          <table:table-cell office:value-type="string">
            <text:p text:style-name="P38"> </text:p>
          </table:table-cell>
          <table:table-cell office:value-type="string">
            <text:p text:style-name="P38">CASTILBLANCO</text:p>
          </table:table-cell>
          <table:table-cell office:value-type="string">
            <text:p text:style-name="P38"> </text:p>
          </table:table-cell>
          <table:table-cell office:value-type="string">
            <text:p text:style-name="P38">BARCARROTA</text:p>
          </table:table-cell>
        </table:table-row>
        <table:table-row>
          <table:table-cell office:value-type="string">
            <text:p text:style-name="P38"> </text:p>
          </table:table-cell>
          <table:table-cell office:value-type="string">
            <text:p text:style-name="P38">CASAS DE DON PEDRO</text:p>
          </table:table-cell>
          <table:table-cell office:value-type="string">
            <text:p text:style-name="P38"> </text:p>
          </table:table-cell>
          <table:table-cell office:value-type="string">
            <text:p text:style-name="P38">VALENCIA DEL MOMBUEY</text:p>
          </table:table-cell>
        </table:table-row>
        <table:table-row>
          <table:table-cell office:value-type="string">
            <text:p text:style-name="P38"> </text:p>
          </table:table-cell>
          <table:table-cell office:value-type="string">
            <text:p text:style-name="P38">VALDECABALLEROS</text:p>
          </table:table-cell>
          <table:table-cell office:value-type="string">
            <text:p text:style-name="P38"> </text:p>
          </table:table-cell>
          <table:table-cell office:value-type="string">
            <text:p text:style-name="P38">GUAREÑA</text:p>
          </table:table-cell>
        </table:table-row>
        <table:table-row>
          <table:table-cell office:value-type="string">
            <text:p text:style-name="P38"> </text:p>
          </table:table-cell>
          <table:table-cell office:value-type="string">
            <text:p text:style-name="P38">SANTA MARTA DE LOS BARROS</text:p>
          </table:table-cell>
          <table:table-cell office:value-type="string">
            <text:p text:style-name="P38"> </text:p>
          </table:table-cell>
          <table:table-cell office:value-type="string">
            <text:p text:style-name="P38"> </text:p>
          </table:table-cell>
        </table:table-row>
      </table:table>
      <text:p text:style-name="P4">Municipios de menor riesgo que conforman la zona B. Estarán incluidos todos los demás municipios del ámbito territorial operativo del CPEI.</text:p>
      <text:p text:style-name="P4">BASE 4. SOLICITUDES.</text:p>
      <text:p text:style-name="P4">El plazo para presentar la solicitud será de 1 mes, a partir de la publicación del extracto de la convocatoria en el Boletín Oficial de la Provincia (B.O.P).</text:p>
      <text:p text:style-name="P4">La solicitud, acompañada del resto de documentación, se dirigirá al Vicepresidente 1.º del Consorcio Provincial de Prevención y Extinción de Incendios.</text:p>
      <text:p text:style-name="P4">Las solicitudes se tramitarán a través de medios electrónicos o, en su caso, por cualquiera de los medios a que se refiere el artículo 16.4 de la Ley 39/2015, de 1 de octubre, del Procedimiento Administrativo Común de las Administraciones Públicas.</text:p>
      <text:p text:style-name="P4">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4">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4">En el supuesto de presentación electrónica la misma se realizará a través del Registro Electrónico ubicado en la página principal de Diputación de Badajoz en la dirección electrónica que a continuación se describe:</text:p>
      <text:p text:style-name="Quotations"><text:span text:style-name="T2">Entidades Locales: </text:span><text:a xlink:type="simple" xlink:href="https://sede.dip-badajoz.es/index.php?id=entidades" text:style-name="Internet_20_link" text:visited-style-name="Visited_20_Internet_20_Link"><text:span text:style-name="T2">https://sede.dip-badajoz.es/index.php?id=entidades</text:span></text:a><text:span text:style-name="T2"><text:line-break/>Asociaciones sin fines de lucro: </text:span><text:a xlink:type="simple" xlink:href="https://sede.dip-badajoz.es/index.php?id=ciudadanos" text:style-name="Internet_20_link" text:visited-style-name="Visited_20_Internet_20_Link"><text:span text:style-name="T2">https://sede.dip-badajoz.es/index.php?id=ciudadanos</text:span></text:a></text:p>
      <text:p text:style-name="P4">Las solicitudes electrónicas mencionadas en el apartado anterior deberán contener la firma electrónica requerida por el Reglamento de Registro Electrónico de la Diputación de Badajoz publicado en el Boletín Oficial de la <text:soft-page-break/>Provincia núm. 181, de 19 de septiembre de 2008 y todos los demás requisitos establecidos en el artículo 66 de la Ley 39/2015, de 1 de octubre, del Procedimiento Administrativo Común de las Administraciones Públicas.</text:p>
      <text:p text:style-name="P4">Los interesados aportarán al expediente los documentos adicionales que sean necesarios conforme a los modelos normalizados, que debidamente firmados por el órgano competente se digitalizarán e incorporarán junto con la solicitud electrónica.</text:p>
      <text:p text:style-name="P4">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La presentación de la solicitud para participar en la convocatoria supone la aceptación de la subvención por parte del solicitante de la misma, así como de las obligaciones que de ella se derivan, en caso de concederse.</text:p>
      <text:p text:style-name="P4">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3 de esta convocatoria.</text:p>
      <text:p text:style-name="P4">A fin de verificar y consultar los datos relativos al cumplimiento de las obligaciones tributarias con la Hacienda estatal y la Diputación de Badajoz y con la Seguridad Social, en ausencia de oposición expresa por parte del interesado, se recabará por Diputación de Badajoz dichos datos o documentos electrónicamente a través de sus redes corporativas o mediante consulta a las plataformas de intermediación de datos u otros sistemas electrónicos habilitados al efecto. Si el solicitante denegara expresamente el consentimiento, deberá aportar las certificaciones acreditativas correspondientes.</text:p>
      <text:p text:style-name="P4">La Administración obtendrá de oficio el certificado de inscripción en el registro de asociaciones de la Junta de Extremadura.</text:p>
      <text:p text:style-name="P4">Se deberá entregar la siguiente documentación:</text:p>
      <text:p text:style-name="P4">a) Solicitud, que se ajustará al formato que figura en el anexo 1 de esta convocatoria (caso de agrupaciones integradas en los ayuntamientos) o en el anexo 2 (agrupaciones independientes), y deberá ir acompañada de la siguiente documentación:</text:p>
      <text:list xml:id="list1350031336956758862" text:style-name="L1">
        <text:list-item>
          <text:p text:style-name="P21">Declaración responsable sobre otras ayudas solicitadas y/o concedidas (Anexo 3 en el caso de las agrupaciones de los ayuntamientos, y anexo 4 en las independientes).</text:p>
        </text:list-item>
        <text:list-item>
          <text:p text:style-name="P21">Copia compulsada de la tarjeta correspondiente al C.I.F. de la entidad en su caso, salvo que dicha documentación ya se haya aportado a la Administración y así se haya hecho constar en la solicitud.</text:p>
        </text:list-item>
        <text:list-item>
          <text:p text:style-name="P21">Copia compulsada de los estatutos de la agrupación/asociación en su caso, salvo que dicha documentación ya se haya aportado a la Administración y así se haya hecho constar en la solicitud.</text:p>
        </text:list-item>
        <text:list-item>
          <text:p text:style-name="P21"><text:soft-page-break/>Relación nominal de la plantilla de voluntarios de la agrupación/asociación, actualizada a la fecha de la solicitud.</text:p>
        </text:list-item>
        <text:list-item>
          <text:p text:style-name="P21">Certificados que acrediten estar al corriente de las obligaciones tributarias con el Estado, la Diputación Provincial y la Seguridad Social. En el caso en que el interesado deniegue expresamente su consentimiento para que el órgano gestor recabe los mismos.</text:p>
        </text:list-item>
        <text:list-item>
          <text:p text:style-name="P21">Proyecto de actividades para las que se solicita la subvención, conforme al modelo que figura en el anexo 5 de esta convocatoria o, alternativamente, una memoria valorada de las actividades a desarrollar, en la que, de manera clara y resumida, se informe sobre las acciones que se pretenden acometer, sus objetivos, la posible complementariedad con otras acciones precedentes y el coste estimado de las mismas, con indicación, en su caso, de las aportaciones previstas de otros partícipes o del propio ayuntamiento o agrupación.</text:p>
        </text:list-item>
        <text:list-item>
          <text:p text:style-name="P21">Relación priorizada de actividades o acciones para las que se solicita la subvención, conforme al modelo que figura como anexo 6 de esta convocatoria.</text:p>
        </text:list-item>
        <text:list-item>
          <text:p text:style-name="P3"><text:span text:style-name="T2">Para aquellas entidades que no hayan resultado beneficiarias en anteriores convocatorias, modelo de alta a terceros, debidamente cumplimentado y donde se hará constar el número de la cuenta bancaria en el que se abonará la ayuda concedida. El modelo a cumplimentar debe descargarse en el siguiente enlace: </text:span><text:a xlink:type="simple" xlink:href="http://www.dip-badajoz.es/toolsphp/descarga.php?fr=4&amp;id=oia/20150216132524_f.pdf" text:style-name="Internet_20_link" text:visited-style-name="Visited_20_Internet_20_Link"><text:span text:style-name="T2">http://www.dip-badajoz.es/toolsphp/descarga.php?fr=4&amp;id=oia/20150216132524_f.pdf</text:span></text:a></text:p>
        </text:list-item>
      </text:list>
      <text:p text:style-name="P4">No obstante lo anterior, y de conformidad con lo establecido en el artículo 28.3 de la Ley 39/2015, de 1 de octubre, del Procedimiento Administrativo Común de las Administraciones Públicas, aquéllos documentos emitidos por autoridad Pública y hayan sido aportados con anterioridad por el interesado a la Administración, no serán requeridos nuevamente. En este caso, será suficiente que el interesado en la solicitud, indique en qué momento y ante qué órgano gestor presentó dichos documentos, debiendo recabarlos el órgano gestor,  electrónicamente a través de las redes corporativa, mediante consulta a las plataformas de intermediación de datos u otros sistemas electrónicos habilitados al efecto.</text:p>
      <text:p text:style-name="P4">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Text_20_body"><text:span text:style-name="T2">Todos los anexos se podrán descargar en la siguiente dirección web: </text:span><text:a xlink:type="simple" xlink:href="http://www.dip-badajoz.es/diputacion/subvenciones" text:style-name="Internet_20_link" text:visited-style-name="Visited_20_Internet_20_Link"><text:span text:style-name="T2">www.dip-badajoz.es/diputación/subvenciones</text:span></text:a></text:p>
      <text:p text:style-name="P4">BASE 5. GASTOS SUBVENCIONABLES.</text:p>
      <text:p text:style-name="P4">A los efectos de gastos se establecen los siguientes extremos:</text:p>
      <text:p text:style-name="P4">a) Serán subvencionables aquellos que se realicen en el año 2018.</text:p>
      <text:p text:style-name="P4">b) Todos los gastos deberán ser realizados y efectivamente pagados antes del 31 de diciembre de 2018.</text:p>
      <text:p text:style-name="P4">c) En ningún caso los importes subvencionados podrán ser de tal cuantía que, en concurrencia con subvenciones superen el coste de la actividad subvencionada a desarrollar por el beneficiario.</text:p>
      <text:p text:style-name="P4"><text:soft-page-break/>En concordancia con lo recogido en el Reglamento, los posibles destinos o campos de aplicación de las subvenciones son los siguientes:</text:p>
      <text:list xml:id="list7084145477478444591" text:style-name="L2">
        <text:list-item>
          <text:p text:style-name="P22">Adquisición de medios y material para la lucha contra incendios.</text:p>
        </text:list-item>
        <text:list-item>
          <text:p text:style-name="P22">Adquisición de medios y material para el rescate de personas.</text:p>
        </text:list-item>
        <text:list-item>
          <text:p text:style-name="P22">Adquisición de equipos de protección individual.</text:p>
        </text:list-item>
        <text:list-item>
          <text:p text:style-name="P22">Sufragar los costes de las actividades formativas.</text:p>
        </text:list-item>
        <text:list-item>
          <text:p text:style-name="P22">Reembolsos a los bomberos voluntarios de los gastos realizados, y justificados, derivados de su intervención en los siniestros.</text:p>
        </text:list-item>
        <text:list-item>
          <text:p text:style-name="P22">Sufragar los costes de suscripción de las pólizas de seguros que cubran los posibles daños ocasionados, tanto a terceras personas como a los propios bomberos voluntarios, durante el desarrollo de la labor encomendada a éstos.</text:p>
        </text:list-item>
        <text:list-item>
          <text:p text:style-name="P5">Mantenimiento y adecuación de los locales de la agrupación.</text:p>
        </text:list-item>
      </text:list>
      <text:p text:style-name="P4">d) De ellos, serán gastos subvencionables con cargo a la aplicación presupuestaria 211/136.00/462.00 y 211/136.00/480.01, de transferencias corrientes, aquellos que, realizándose entre el 1 de enero y el 31 de diciembre de 2018, correspondan a alguno de los siguientes conceptos:</text:p>
      <text:list xml:id="list3358338929852238817" text:style-name="L3">
        <text:list-item>
          <text:p text:style-name="P23">Gastos de honorarios abonados al profesorado de las acciones formativas impartidas a los voluntarios.</text:p>
        </text:list-item>
        <text:list-item>
          <text:p text:style-name="P23">Gastos del material didáctico fungible y pequeño material de las acciones formativas.</text:p>
        </text:list-item>
        <text:list-item>
          <text:p text:style-name="P23">Gastos de manutención y desplazamiento de los voluntarios a las acciones formativas.</text:p>
        </text:list-item>
        <text:list-item>
          <text:p text:style-name="P23">Adquisición de equipos de protección individual.</text:p>
        </text:list-item>
        <text:list-item>
          <text:p text:style-name="P23">Adquisición de la uniformidad de los voluntarios.</text:p>
        </text:list-item>
        <text:list-item>
          <text:p text:style-name="P23">Pólizas de seguros contra accidentes de los voluntarios.</text:p>
        </text:list-item>
        <text:list-item>
          <text:p text:style-name="P23">Pólizas de seguros frente a terceros de los voluntarios.</text:p>
        </text:list-item>
        <text:list-item>
          <text:p text:style-name="P23">Pólizas de seguros de los vehículos de la agrupación.</text:p>
        </text:list-item>
        <text:list-item>
          <text:p text:style-name="P23">Pequeñas obras o actuaciones de mantenimiento, conservación o reparación de los locales de la agrupación.</text:p>
        </text:list-item>
        <text:list-item>
          <text:p text:style-name="P23">Reparaciones de los vehículos de la agrupación.</text:p>
        </text:list-item>
        <text:list-item>
          <text:p text:style-name="P6">Adquisición de medios no inventariables y material para las intervenciones de los voluntarios.</text:p>
        </text:list-item>
      </text:list>
      <text:p text:style-name="P4">e) Y serán gastos subvencionables con cargo a la aplicación presupuestaria 211/136.00/762.00 y 211/136.00/780.00, de transferencias de capital, aquellos que, realizándose también entre el 1 de enero y el 31 de diciembre de 2018, correspondan a alguno de los siguientes conceptos:</text:p>
      <text:list xml:id="list3980945255483469531" text:style-name="L4">
        <text:list-item>
          <text:p text:style-name="P24">Adquisición de vehículos para la agrupación.</text:p>
        </text:list-item>
        <text:list-item>
          <text:p text:style-name="P24">Actuaciones de carrozado, reforma o adecuación de los vehículos de la agrupación.</text:p>
        </text:list-item>
        <text:list-item>
          <text:p text:style-name="P24">Dotación a los vehículos de instalaciones fijas para la lucha contra incendios.</text:p>
        </text:list-item>
        <text:list-item>
          <text:p text:style-name="P24">Adquisición de medios inventariables y equipos de intervención.</text:p>
        </text:list-item>
        <text:list-item>
          <text:p text:style-name="P24">Adquisición de mobiliario y medios inventariables para los locales de la agrupación.</text:p>
        </text:list-item>
        <text:list-item>
          <text:p text:style-name="P7">Obras de acondicionamiento, adecuación o ampliación de la sede de la agrupación</text:p>
        </text:list-item>
      </text:list>
      <text:p text:style-name="P4">f) Se admitirán los gastos pagados en metálico cuando el importe individual de los pagos no supere los 100,00 euros y en cómputo total respecto a la cantidad concedida no superen los 1.000,00 euros. Por tanto, la forma <text:soft-page-break/>normal de pago será mediante transferencia bancaria, que deberá constar debidamente acreditada en la documentación que se presente junto a la justificación.</text:p>
      <text:p text:style-name="P4">g) Las subvenciones sólo podrán cubrir los gasto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text:p>
      <text:p text:style-name="P4">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4">Con carácter general solo se admitirán gastos en concepto de dietas de desplazamientos y comidas en un porcentaje total que no superará el 10 por ciento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p>
      <text:p text:style-name="P4">No serán subvencionables los siguientes tipos de gastos:</text:p>
      <text:list xml:id="list189427753392135829" text:style-name="L5">
        <text:list-item>
          <text:p text:style-name="P25">Los intereses deudores de las cuentas bancarias.</text:p>
        </text:list-item>
        <text:list-item>
          <text:p text:style-name="P25">Los gastos de procedimientos judiciales.</text:p>
        </text:list-item>
        <text:list-item>
          <text:p text:style-name="P25">Los impuestos indirectos cuando sean susceptibles de recuperación o compensación.</text:p>
        </text:list-item>
        <text:list-item>
          <text:p text:style-name="P25">Los impuestos personales sobre la renta.</text:p>
        </text:list-item>
        <text:list-item>
          <text:p text:style-name="P25">Actividades relacionadas con la promoción de la entidad en sí misma.</text:p>
        </text:list-item>
        <text:list-item>
          <text:p text:style-name="P8">Realizar publicaciones de difusión de las actividades propias y genéricas de la entidad.</text:p>
        </text:list-item>
      </text:list>
      <text:p text:style-name="P4">BASE 6. CRITERIOS DE ADJUDICACIÓN.</text:p>
      <text:p text:style-name="P4">Los proyectos subvencionados serán aquellos que reuniendo los requisitos establecidos en las bases, hayan obtenido una mayor valoración en la aplicación de los criterios que se exponen a continuación, y siempre teniendo como límite la cuantía total del crédito presupuestario fijado en la convocatoria y el individual por proyecto.</text:p>
      <text:p text:style-name="P4">Las propuestas se evaluarán atendiendo a los siguientes criterios:</text:p>
      <text:p text:style-name="P4">6.1. Criterios de concesión de las subvenciones para las agrupaciones de la Zona A.</text:p>
      <text:p text:style-name="P44">a) En relación con las peticiones que se reciban de las agrupaciones de la Zona A, los criterios objetivos de concesión de las subvenciones y su correspondiente puntuación serán los siguientes:</text:p>
      <text:list xml:id="list9061642515954107589" text:style-name="L6">
        <text:list-item>
          <text:p text:style-name="P49">Tener suscrito un convenio marco de colaboración con el CPEI...................................................................................................20 puntos</text:p>
        </text:list-item>
        <text:list-item>
          <text:p text:style-name="P45">N.º de voluntarios de la agrupación…………………......................Hasta 20 puntos</text:p>
        </text:list-item>
      </text:list>
      <text:p text:style-name="P53"><text:soft-page-break/>- Más de 25 voluntarios............................................................20 puntos<text:line-break/>- Entre 15 y 24 voluntarios………..............................................15 puntos<text:line-break/>- Entre 10 y 14 voluntarios.......................................................10 puntos<text:line-break/>- Más de 5 bomberos y menos de 10 voluntarios…….................5 puntos</text:p>
      <text:list xml:id="list2673331444255948371" text:style-name="L7">
        <text:list-item>
          <text:p text:style-name="P50">Proyecto de actividades para las que se solicita la subvención, e interés y complementariedad de las mismas……………………………………..Hasta 50 puntos</text:p>
        </text:list-item>
        <text:list-item>
          <text:p text:style-name="P50">NÚmero de intervenciones de apoyo....................................... Hasta 5 puntos</text:p>
        </text:list-item>
        <text:list-item>
          <text:p text:style-name="P46">Número de colaboraciones de la agrupación con el CPEI......... Hasta 5 puntos</text:p>
        </text:list-item>
      </text:list>
      <text:p text:style-name="P44">b) Para el acceso a las subvenciones, la puntuación mínima que debe obtener la agrupación en el criterio relativo al plan de actividades es 25 puntos.</text:p>
      <text:p text:style-name="P44">c) La valoración correspondiente a cada agrupación será la suma de las puntuaciones asignadas a los distintos criterios, salvo que no se cumpla el mínimo indicado en el punto anterior, que será 0 puntos.</text:p>
      <text:p text:style-name="P44">d) En el supuesto de nuevas agrupaciones constituidas por dos o más municipios territorialmente contiguos y mancomunados al efecto, la valoración se obtendrá de la misma forma referida anteriormente, pero incrementando el resultado en un 50%.</text:p>
      <text:p text:style-name="P44">e) La cuantía de las subvenciones destinadas a las distintas agrupaciones peticionarias se obtendrá de repartir proporcionalmente a sus respectivas valoraciones el 60% de los créditos disponibles en las aplicaciones presupuestarias consignadas para el plan, cuantías que pueden ser incrementadas con el reparto, también proporcional, de los créditos sobrantes, en su caso, de las subvenciones concedidas a las agrupaciones de la Zona B, una vez asignadas en la forma establecida en el apartado “f” de la siguiente Base.  </text:p>
      <text:p text:style-name="P44">f) En cualquier caso, el importe de la subvención por agrupación no podrá ser superior a 10.000,00 € ni, al importe total solicitado por el interesado ni, en concurrencia con las ayudas económicas de otras Administraciones o entidades públicos o privadas, podrá superar el coste de las acciones subvencionadas.</text:p>
      <text:p text:style-name="P4">6.2. Criterios de concesión de las subvenciones para las agrupaciones de la Zona B.</text:p>
      <text:p text:style-name="P44">a) En relación con las peticiones que se reciban de las agrupaciones no situados en las Zonas Prioritarias, los criterios objetivos de concesión de las subvenciones y su correspondiente puntuación serán los siguientes:</text:p>
      <text:list xml:id="list472257985892009097" text:style-name="L8">
        <text:list-item>
          <text:p text:style-name="P51">Tener suscrito un convenio marco de colaboración con el CPEI............................................................................................ 10 puntos</text:p>
        </text:list-item>
        <text:list-item>
          <text:p text:style-name="P47">N.º de voluntarios de la agrupación………………….....................Hasta 20 puntos</text:p>
        </text:list-item>
      </text:list>
      <text:p text:style-name="P53">- Más de 25 voluntarios.................... ......................................20 puntos<text:line-break/>- Entre 15 y 24 voluntarios………................. ............................15 puntos<text:line-break/>- Entre 10 y 14 voluntarios.......................................................10 puntos<text:line-break/>- Más de 5 bomberos y menos de 10 voluntarios…….................5 puntos</text:p>
      <text:list xml:id="list80750296392458454" text:style-name="L9">
        <text:list-item>
          <text:p text:style-name="P52"><text:soft-page-break/>Proyecto de actividades para las que se solicita la subvención, e interés y complementariedad de las mismas……………………………….……..Hasta 60 puntos</text:p>
        </text:list-item>
        <text:list-item>
          <text:p text:style-name="P52">Número de intervenciones de apoyo........................................Hasta 5 puntos</text:p>
        </text:list-item>
        <text:list-item>
          <text:p text:style-name="P48">Número de colaboraciones de la agrupación con el CPEI......... Hasta 5 puntos</text:p>
        </text:list-item>
      </text:list>
      <text:p text:style-name="P44">b) Para el acceso a las subvenciones, la puntuación mínima que debe obtener la agrupación en el criterio relativo al plan de acciones es 20 puntos.</text:p>
      <text:p text:style-name="P44">c) La valoración correspondiente a cada agrupación será la suma de las puntuaciones asignadas a los distintos criterios, salvo que no se cumpla el mínimo indicado en el punto anterior, que será 0 puntos.</text:p>
      <text:p text:style-name="P44">d) La cuantía de las subvenciones destinadas a las distintas agrupaciones peticionarias se obtendrá de asignar un valor de 50,00 € por cada punto asignado, con un límite máximo por agrupación de 5.000 €, salvo que se supere las dotaciones disponibles en las aplicaciones presupuestarias (el 40% de los créditos), caso en que el valor unitario del punto, y el consiguiente límite máximo, se obtendrán de dividir el citado 40% de los créditos por la suma de los puntos de todas las agrupaciones peticionarias que obtuvieran como mínimo 20 puntos del proyecto de actividades.</text:p>
      <text:p text:style-name="P44">e) Con independencia de ello, en ningún caso la cantidad concedida podrá ser superior al importe solicitado por el interesado ni, en concurrencia con las ayudas económicas de otras Administraciones o entes públicos o privados, superen el coste de las acciones subvencionadas.</text:p>
      <text:p text:style-name="P4">BASE 7.- INSTRUCCIÓN, COMISIÓN DE VALORACIÓN Y RESOLUCIÓN DE LA CONVOCATORIA.</text:p>
      <text:p text:style-name="P4">El procedimiento de concesión de la subvención será el de concurrencia competitiva ordinaria conforme se establece en el artículo 41.1 b) de las Bases de ejecución del Presupuesto.</text:p>
      <text:p text:style-name="P4">1.- Gestión e Instrucción.</text:p>
      <text:p text:style-name="P4">La gestión e instrucción de los expedientes se llevará a cabo por el Servicio de Planificación, Organización y Seguimiento del Consorcio de Prevención y Extinción de Incendios que realizará de oficio cuantas actuaciones estime necesarias para la determinación, conocimiento y comprobación de los datos para lo que que podrá contar con la asistencia administrativa necesaria. El órgano instructor del procedimiento será el Jefe de Servicio de Planificación, Organización y Seguimiento del C.P.E.I.</text:p>
      <text:p text:style-name="P4">Se establece una fase de preevaluación, donde se verificará el cumplimiento de las condiciones impuestas para adquirir la condición de beneficiario de la subvención. Las solicitudes se analizarán una vez sea emitido certificado de Secretaría General comprensivo de las solicitudes presentadas en el plazo establecido en la base 4.</text:p>
      <text:p text:style-name="P4">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preferentemente por medios telemáticos, la documentación necesaria para subsanar.</text:p>
      <text:p text:style-name="P4"><text:soft-page-break/>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4">Este informe será motivado tanto de manera general como de manera particular, dando como resultado una puntuación total, suma de todos los criterios.</text:p>
      <text:p text:style-name="P4">2.- Comisión de Valoración.</text:p>
      <text:p text:style-name="P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3585216150102054452" text:style-name="L10">
        <text:list-item>
          <text:p text:style-name="P9">Presidente: El/la Gerente del Consocio de Prevención y Extinción de Incendios o funcionario en quien delegue.</text:p>
        </text:list-item>
        <text:list-item>
          <text:p text:style-name="P9">Vocales:<text:line-break/><text:line-break/>Dos empleados públicos provinciales de la Diputación Provincial de Badajoz, designados por el órgano convocante.<text:line-break/>El Interventor o persona en la que delegue, con voz pero sin voto.<text:line-break/>El Secretario de la Corporación o persona en la que delegue, con voz pero sin voto.</text:p>
        </text:list-item>
        <text:list-item>
          <text:p text:style-name="P9">Secretario de la Comisión de Valoración: Un/a funcionario/a del C.P.E.I, con voz pero sin voto.</text:p>
        </text:list-item>
      </text:list>
      <text:p text:style-name="P4">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text:p>
      <text:p text:style-name="P4">3.- Resolución convocatoria.</text:p>
      <text:p text:style-name="P4">El órgano competente, por delegación, para la resolución es el Vicepresidente 1.º del C.P.E.I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4">La resolución, además de contener el solicitante o relación de los mismos a los que se concede la subvención, hará constar, en su caso, de manera expresa, la desestimación motivada del resto de solicitudes.</text:p>
      <text:p text:style-name="P4">Las resoluciones dictadas por la Vicepresidencia Primera del CPEI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4"><text:soft-page-break/>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4">4.- Modificación de la resolución.</text:p>
      <text:p text:style-name="P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y no suponga una modificación de los capítulos económicos afectados,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text:p>
      <text:p text:style-name="P4">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text:p>
      <text:p text:style-name="P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text:p>
      <text:p text:style-name="P4">BASE 8. PAGO DE LAS SUBVENCIONES.</text:p>
      <text:p text:style-name="P4">Por la naturaleza propia de las actividades a subvencionar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4">Los beneficiarios de la subvención recibirán los fondos vía transferencia bancaria una vez dictada la resolución correspondiente de otorgamiento y publicada en su caso en el B.O.P y en la base de Datos Nacional de Subvenciones.</text:p>
      <text:p text:style-name="P4">Quedan expresamente excluidos estos proyectos de la obligación de constitución de aval, seguro de caución o cualquier otra garantía financiera.</text:p>
      <text:p text:style-name="P4"><text:soft-page-break/>BASE 9. OBLIGACIONES DE LOS BENEFICIARIOS.</text:p>
      <text:p text:style-name="P4">Los beneficiarios estarán sujetos a las obligaciones establecidas en el artículo 14 de la Ley General de Subvenciones y el art. 16 de la Ordenanza general de subvenciones de la Diputación Provincial de Badajoz y en todo caso estarán sujetos a las siguientes obligaciones:</text:p>
      <text:list xml:id="list3448922120431134017" text:style-name="L11">
        <text:list-item>
          <text:p text:style-name="P26">Realizar la actividad y gastos subvencionados en las condiciones previstas, incluida la obligación de realizar todas las actividades y gastos según consta en la base 5. No se admitirán gastos que queden fuera de este periodo.</text:p>
        </text:list-item>
        <text:list-item>
          <text:p text:style-name="P26">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26">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26">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list-item>
        <text:list-item>
          <text:p text:style-name="P26">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26">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text:p>
        </text:list-item>
        <text:list-item>
          <text:p text:style-name="P10">Cualquier otra obligación establecida en la presente convocatoria.</text:p>
        </text:list-item>
      </text:list>
      <text:p text:style-name="P4">BASE 10. JUSTIFICACIÓN DE LA SUBVENCIÓN. ESTRUCTURA Y ALCANCE.</text:p>
      <text:p text:style-name="P4">Al tratarse de subvenciones concedidas por importe inferior a 60.000,00 €, y conforme al artículo 75 del Reglamento de la Ley 38/2003, se prevé la Cuenta Justificativa Simplificada como documento con validez jurídica para la justificación, con las peculiaridades y características que a continuación se detallan:</text:p>
      <text:p text:style-name="P4">A. Plazo de justificación: El plazo para presentar la justificación será de un mes desde el 31 de diciembre de 2018. Por tanto, la justificación de la subvención otorgada habrá de efectuarse con fecha límite del 31 de enero de 2019.</text:p>
      <text:p text:style-name="P4">B. Forma de remisión de la justificación: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text:soft-page-break/>Administrativo Común de las Administraciones Públicas. El modelo normalizado de remisión de la documentación para la justificación del objeto de la subvención estará disponible en la sede electrónica de la Diputación de Badajoz ubicada en su página principal en la siguiente dirección:</text:p>
      <text:p text:style-name="P4">Anexo 10: Remisión electrónica de documentación para la justificación de la subvención destinada a Agrupaciones de Bomberos Voluntarios integradas en Ayuntamientos.</text:p>
      <text:p text:style-name="Text_20_body"><text:a xlink:type="simple" xlink:href="https://sede.dip-badajoz.es/index.php?id=entidades" text:style-name="Internet_20_link" text:visited-style-name="Visited_20_Internet_20_Link"><text:span text:style-name="T2">https://sede.dip-badajoz.es/index.php?id=entidades</text:span></text:a></text:p>
      <text:p text:style-name="P4">Anexo 11: Remisión electrónica de documentación para la justificación de la subvención destinada a Agrupaciones de Bomberos Voluntarios o asociaciones independientes.</text:p>
      <text:p text:style-name="Text_20_body"><text:a xlink:type="simple" xlink:href="https://sede.dip-badajoz.es/index.php?id=ciudadanos" text:style-name="Internet_20_link" text:visited-style-name="Visited_20_Internet_20_Link"><text:span text:style-name="T2">https://sede.dip-badajoz.es/index.php?id=ciudadanos</text:span></text:a></text:p>
      <text:p text:style-name="P4">Los documentos de remisión de la justificación deberán acompañarse de los documentos de justificación adicionales que sean necesarios conforme a los modelos normalizados, debidamente firmados por el órgano competente y digitalizados.</text:p>
      <text:p text:style-name="P4">Todos los anexos se podrán descargar en la siguientes direcciones web:</text:p>
      <text:p text:style-name="Text_20_body"><text:a xlink:type="simple" xlink:href="http://www.dip-badajoz.es/diputacion/subvenciones/index.php" text:style-name="Internet_20_link" text:visited-style-name="Visited_20_Internet_20_Link"><text:span text:style-name="T2">http://www.dip-badajoz.es/diputacion/subvenciones/index.php</text:span></text:a><text:span text:style-name="T2"> y </text:span><text:a xlink:type="simple" xlink:href="http://www.dip-badajoz.es/ciudadanos/atencion/index.php?seleccion=_doc" text:style-name="Internet_20_link" text:visited-style-name="Visited_20_Internet_20_Link"><text:span text:style-name="T2">http://www.dip-badajoz.es/ciudadanos/atencion/index.php?seleccion=_doc</text:span></text:a><text:span text:style-name="T2">.</text:span></text:p>
      <text:p text:style-name="P4">C. Justificación técnica. Se deberá presentar una memoria final firmada por el representante legal de la entidad en la que se haga una declaración de las actividades realizadas y los resultados obtenidos, incluyendo de forma expresa los indicadores establecidos en la base 12.</text:p>
      <text:p text:style-name="P4">D. Justificación económica.</text:p>
      <text:p text:style-name="P4">D.1.- Importe a justificar.</text:p>
      <text:p text:style-name="P4">Como regla general el importe a justificar es aquel que resulte en la Resolución de concesión.</text:p>
      <text:p text:style-name="P4">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text:p>
      <text:p text:style-name="P4">De no justificarse así, la Diputación exigirá el reintegro por el porcentaje correspondiente al importe no justificado.</text:p>
      <text:p text:style-name="P4">D.2.- Documentación a aportar.</text:p>
      <text:p text:style-name="P4">En el caso de las agrupaciones de bomberos o asociaciones independientes:</text:p>
      <text:list xml:id="list7061950693094159790" text:style-name="L12">
        <text:list-item>
          <text:p text:style-name="P11">Deberán presentar el anexo 7, debidamente cumplimentado que contendrá:</text:p>
          <text:list>
            <text:list-item>
              <text:p text:style-name="P27">Relación clasificada de los gastos de la actividad subvencionada de acuerdo con lo establecido en el apartado D.1, incluyendo el número de factura, acreedor, importe, fecha de emisión, fecha de pago y en su caso, importe parcial imputado a la subvención.</text:p>
            </text:list-item>
            <text:list-item>
              <text:p text:style-name="P11">Los ingresos o subvenciones que hayan financiado el proyecto o la actividad con acreditación del importe y su procedencia.</text:p>
            </text:list-item>
          </text:list>
        </text:list-item>
        <text:list-item>
          <text:p text:style-name="P27"><text:soft-page-break/>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27">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de justificación. En los casos de pago en metálico o mediante cheque se exigirá el “recibí” del emisor de la factura/documento.</text:p>
        </text:list-item>
        <text:list-item>
          <text:p text:style-name="P11">En su caso, justificante de pago del reintegro en el supuesto de remanentes no aplicados, así como de los intereses derivados de los mismos.</text:p>
        </text:list-item>
      </text:list>
      <text:p text:style-name="P4">En el caso de las entidades Locales:</text:p>
      <text:list xml:id="list7787670733703538614" text:style-name="L13">
        <text:list-item>
          <text:p text:style-name="P12">Certificado expedido por el Secretario/a o Secretario- Interventor/a y V.º B.º del Presidente de la entidad según el modelo que figura en el anexo 8 en el que figure que la aplicación de los fondos se ha destinado a la finalidad para la que se concedió y que contendrá:</text:p>
          <text:list>
            <text:list-item>
              <text:p text:style-name="P28">Una relación de las obligaciones reconocidas correspondientes a gastos de la actividad subvencionada de acuerdo con lo establecido en el apartado D.1 con indicación de los números de operación, fechas e importes.</text:p>
            </text:list-item>
            <text:list-item>
              <text:p text:style-name="P28">Que el pago de las obligaciones certificadas se ha realizado dentro de la fecha de ejecución (31/12/2018).</text:p>
            </text:list-item>
            <text:list-item>
              <text:p text:style-name="P12">Una relación de otros ingresos o subvenciones que hayan financiado el proyecto o la actividad con indicación del importe y su procedencia.</text:p>
            </text:list-item>
          </text:list>
        </text:list-item>
        <text:list-item>
          <text:p text:style-name="P28">En su caso, justificante de pago del reintegro en el supuesto de remanentes no aplicados, así como de los intereses derivados de los mismos.</text:p>
        </text:list-item>
        <text:list-item>
          <text:p text:style-name="P12">Carta de Pago, expedida por la entidad, indicativa de la contabilización del ingreso de Diputación en los correspondientes presupuestos.</text:p>
        </text:list-item>
      </text:list>
      <text:p text:style-name="P4">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Anexo 9).</text:p>
      <text:p text:style-name="P4"><text:soft-page-break/>El plazo de retirada de dichos vestigios, de los símbolos a los que se refiere el artículo 15.1 de la Ley de Memoria Histórica,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4">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4">E. Formato.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p>
      <text:p text:style-name="P4">F. Prórroga de la Justificació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p>
      <text:p text:style-name="P4">G. Requerimiento de justificación.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text:p>
      <text:p text:style-name="P4">BASE 11. PUBLICIDAD E INTERPRETACIÓN.</text:p>
      <text:p text:style-name="Text_20_body"><text:span text:style-name="T2">1.- Las presentes Bases de la Convocatoria se publicarán en el Boletín Oficial de la Provincia, en la Base de Datos Nacional de Subvenciones (BDNS), en el tablón de anuncios Virtual de la Diputación Provincial de Badajoz, en la dirección: </text:span><text:a xlink:type="simple" xlink:href="http://www.dip-badajoz.es/diputacion/subvenciones" text:style-name="Internet_20_link" text:visited-style-name="Visited_20_Internet_20_Link"><text:span text:style-name="T2">http://www.dip-badajoz.es/diputacion/subvenciones</text:span></text:a><text:span text:style-name="T2"> para general conocimiento de los interesados.</text:span></text:p>
      <text:p text:style-name="P4">2.-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4"><text:soft-page-break/>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4">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el beneficiario, la cuantía concedida y el proyecto o acción a la que va destinada.</text:p>
      <text:p text:style-name="P4">BASE 12. INDICADORES DE RESULTADO Y DE ACTIVIDAD.</text:p>
      <text:p text:style-name="P4">Se considerarán, en cumplimiento de lo dispuesto en el Plan Estratégico de Subvenciones para 2017, los siguientes indicadores de resultados, que deberán incluirse en la memoria final que se ha de presentar con la justificación técnica a la que se refiere la Base 10:</text:p>
      <text:list xml:id="list2442539094702509512" text:style-name="L14">
        <text:list-item>
          <text:p text:style-name="P29">Números voluntarios de las agrupaciones.</text:p>
        </text:list-item>
        <text:list-item>
          <text:p text:style-name="P29">Números de intervenciones de apoyo de los voluntarios.</text:p>
        </text:list-item>
        <text:list-item>
          <text:p text:style-name="P13">Números de horas de acciones formativas</text:p>
        </text:list-item>
      </text:list>
      <text:p text:style-name="P4">BASE 13. CONTROL, REINTEGRO Y SANCIONES.</text:p>
      <text:p text:style-name="P44">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44">b. A los efectos de lo dispuesto en el artículo 37.1. apartados f) e i) de la Ley General de Subvenciones y con arreglo a lo que dispone la cláusula cuarta del Plan Estratégico de Subvenciones para 2018 (B.O.P. 22/12/17), las entidades local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44">c. En los supuestos en que la causa de reintegro de la subvención sea consecuencia del incumplimiento de la obligación de justificación de la subvención en los plazos establecidos, siempre que la actividad objeto de la subvención haya sido realizada en el tiempo, forma y condiciones establecidas en las presentes bases, procederá el reintegro del 2% de la cantidad objeto de la subvención más los intereses legales que en su caso procedan y sin perjuicio de las sanciones que en su caso corresponda.</text:p>
      <text:p text:style-name="P44">d. Asimismo, en los supuestos en los que la causa se reintegro sea consecuencia de la insuficiencia de la documentación presentada, siempre que la actividad objeto de la subvención haya sido realizada en el tiempo, forma y condiciones establecidas en las presentes bases y la documentación <text:soft-page-break/>considerada insuficiente no afecte a las justificación de los gastos elegibles de la subvención concedida, procederá el reintegro del 5% de la cantidad objeto de la subvención más los intereses legales que en su caso procedan y sin perjuicio de las sanciones que en su caso corresponda.</text:p>
      <text:p text:style-name="P4">BASE 14. RECURSOS.</text:p>
      <text:p text:style-name="P4">Contra la presente resolución, que pone fin a la vía administrativa, potestativamente podrá interponer recurso de reposición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4">DISPOSICIONES ADICIONALES.</text:p>
      <text:p text:style-name="P4">Primera.-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4">Segunda.- De acuerdo con lo establecido en el artículo 33 de la Ordenanza general de subvenciones, y 23 de la LGS, se aprueba de forma conjunta a las Bases reguladoras, la Convocatoria que desarrollará el procedimiento para la concesión de las Subvenciones.</text:p>
      <text:p text:style-name="P4">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p>
      <text:p text:style-name="P44">- Solicitud de subvención destinada a agrupaciones de bomberos voluntarios integradas en ayuntamientos (Anexo 1).<text:line-break/>- Solicitud de subvención destinada a agrupaciones de bomberos voluntarios o asociaciones independientes (Anexo 2).<text:line-break/>- Remisión electrónica de documentación para la justificación de la subvención destinada a a agrupaciones de bomberos voluntarios integradas en ayuntamientos (Anexo 10).<text:line-break/>- Remisión electrónica de documentación para la justificación de la subvención destinada a a agrupaciones de bomberos voluntarios o asociaciones independientes (Anexo 11).</text:p>
      <text:p text:style-name="P4">En Badajoz a 26 de marzo de 2018.- El Presidente, P.D. El Vicepresidente 1.º del C.P.E.I.y Diputado Delegado del S.P.E.I, José Luis Marín Barrero (Decreto 8/3/17 B.O.P. 9/3/17).</text:p>
      <text:p text:style-name="P4">___________</text:p>
      <text:p text:style-name="P4">ANEXO 1</text:p>
      <text:p text:style-name="P19"><text:soft-page-break/>SOLICITUD DE SUBVENCIONES (AGRUPACIONES DE BOMBEROS INTEGRADAS EN AYUNTAMIENTOS<text:span text:style-name="T5">)</text:span></text:p>
      <text:p text:style-name="P4">Don/doña___________________________, Alcalde/sa-Presidente del Ayuntamiento de___________________________ en nombre y representación de la Agrupación de Bomberos Voluntarios de este municipio, integrada orgánica y funcionalmente en la estructura de este Ayuntamiento,</text:p>
      <text:p text:style-name="P4">EXPONE</text:p>
      <text:p text:style-name="P4">Primero.- Que ha tenido conocimiento de la publicación en el B.O.P. de Badajoz de fecha___________________________, de las bases reguladoras de la convocatoria que regulan la concesión de subvenciones destinadas al fomento y mantenimiento de las agrupaciones de bomberos voluntarios.</text:p>
      <text:p text:style-name="P4">Segundo.- Que este Ayuntamiento reúne los requisitos necesarios para ser beneficiario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 cualquier otra subvención otorgada por el CPEI como por la Diputación de Badajoz.</text:p>
      <text:p text:style-name="P4">Tercero.- Que teniendo interés este Ayuntamiento en la participación en la citada convocatoria, declaro nuestro expreso sometimiento a las bases que regulan la misma, así como a lo dispuesto en la Ley 38/2003, de 17 de noviembre, General de Subvenciones, el Reglamento de Subvenciones y la Ordenanza general de subvenciones de la Diputación de Badajoz.</text:p>
      <text:p text:style-name="P4">Cuarto.- Que de conformidad con lo establecido en la base 4 de la citada convocatoria, se acompaña a esta solicitud la siguiente documentación:</text:p>
      <text:list xml:id="list6029513846333609888" text:style-name="L15">
        <text:list-item>
          <text:p text:style-name="P30">Declaración responsable sobre otras ayudas solicitadas y/o concedidas (anexo 3).</text:p>
        </text:list-item>
        <text:list-item>
          <text:p text:style-name="P30">Relación nominal de la plantilla de bomberos voluntarios de la agrupación, actualizada a la fecha de la solicitud.</text:p>
        </text:list-item>
        <text:list-item>
          <text:p text:style-name="P30">Declaración responsable sobre el cumplimiento de estar al corriente de las obligaciones de naturaleza tributaria con la hacienda estatal, provincial y con la seguridad social (art. 24.6 del reglamento de subvenciones y el 15.2.f de la Ordenanza provincial).</text:p>
        </text:list-item>
        <text:list-item>
          <text:p text:style-name="P30">Anexo 5 cumplimentado o, alternativamente, Memoria Valorada de las actividades a desarrollar.</text:p>
        </text:list-item>
        <text:list-item>
          <text:p text:style-name="P14">Relación priorizada de las actividades o acciones para las que se solicita la subvención (anexo 6).</text:p>
        </text:list-item>
      </text:list>
      <text:p text:style-name="P4">Quinto.-</text:p>
      <text:p text:style-name="P4">Documentación que no se acompaña por haber sido ya aportada en otro expediente tramitado por la Diputación de Badajoz o en su caso remisión de la misma. (Señalar lo que proceda).</text:p>
      <text:p text:style-name="P4">Si la documentación se ha aportado, cumplimentar:</text:p>
      <text:p text:style-name="P4">Documento: Fotocopia compulsada de la tarjeta de la identificación fiscal/C.I.F. Órgano gestor:___________________________, n.º expediente:___________________________.</text:p>
      <text:p text:style-name="P4">Documento: Copia compulsada de los estatutos. Órgano gestor:___________________________, n.º expediente:___________________________.</text:p>
      <text:p text:style-name="P4"><text:soft-page-break/>Sexto.-</text:p>
      <text:p text:style-name="P44">Deniego el consentimiento y adjunto los certificados que se relacionan.</text:p>
      <table:table table:name="Tabla2" table:style-name="Tabla2">
        <table:table-column table:style-name="Tabla2.A"/>
        <table:table-row>
          <table:table-cell table:style-name="Tabla2.A1" office:value-type="string">
            <text:p text:style-name="P38">DENEGACIÓN DE CONSULTA DE OFICIO DE DOCUMENTACIÓN:</text:p>
          </table:table-cell>
        </table:table-row>
        <table:table-row>
          <table:table-cell table:style-name="Tabla2.A2" office:value-type="string">
            <text:p text:style-name="P41">DENIEGO la autorización a la Diputación de Badajoz a que consulte y recabe de oficio que el solicitante se encuentra al corriente de sus obligaciones fiscales con la Hacienda del Estado.</text:p>
            <text:p text:style-name="P41">DENIEGO la autorización a la Diputación de Badajoz que consulte y recabe de oficio que el solicitante se encuentra al corriente de sus obligaciones fiscales con la Diputación de Badajoz.</text:p>
            <text:p text:style-name="P41">DENIEGO la autorización a la Diputación de Badajoz que consulte y recabe de oficio que el solicitante se encuentra al corriente de sus obligaciones frente a la Seguridad Social.<text:line-break/><text:line-break/>(Se presume concedida autorización salvo que se deniegue expresamente, en cuyo caso habrá que adjuntar dicho certificado)</text:p>
          </table:table-cell>
        </table:table-row>
      </table:table>
      <text:p text:style-name="P4">Séptimo: Medio preferente de comunicación y notificación:</text:p>
      <text:p text:style-name="P44">- Telemático.</text:p>
      <text:p text:style-name="P44">- Cualquier otro medio que permita tener constancia de su recepción.</text:p>
      <text:p text:style-name="P4">Lugar señalado a efectos de notificaciones:</text:p>
      <text:p text:style-name="P44">Dirección:_____________________, código postal:____________________, localidad:____________________.</text:p>
      <text:p text:style-name="P4">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4">Por todo ello,</text:p>
      <text:p text:style-name="P4">Solicito: Se tenga por presentado este escrito con la documentación que se adjunta para la participación en la referida convocatoria pública, y que una vez valorado el expediente se conceda a esta entidad la correspondiente subvención.</text:p>
      <text:p text:style-name="P4">En___________________________, a_____ de___________________________ de 2018</text:p>
      <text:p text:style-name="P4">El/la Alcalde/sa-Presidente,</text:p>
      <text:p text:style-name="P4">Fdo.:_______________________________________</text:p>
      <text:p text:style-name="P4"/>
      <text:p text:style-name="P4"/>
      <text:p text:style-name="P19"><text:soft-page-break/>ANEXO 2</text:p>
      <text:p text:style-name="P19">SOLICITUD DE SUBVENCIONES (AGRUPACIONES DE BOMBEROS O ASOCIACIONES INDEPENDIENTES)</text:p>
      <text:p text:style-name="P4">Don___________________________ con D.N.I. ___________________________, en nombre y representación de la entidad___________________________, cuyo C.I.F. es___________________________.</text:p>
      <text:p text:style-name="P4">EXPONE:</text:p>
      <text:p text:style-name="P4">Primero.- Que ha tenido conocimiento de la publicación en el B.O.P. de Badajoz de fecha___________________________, de las bases reguladoras de la convocatoria para la concesión de subvenciones destinadas al fomento y mantenimiento de las agrupaciones de bomberos voluntarios, así como de las asociaciones independientes de voluntariado que tengan como función el control de emergencias o la protección civil.</text:p>
      <text:p text:style-name="P4">Segundo.- Que la asociación que represento reúne los requisitos necesarios para ser beneficiario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rogada por el CPEI como por la Diputación de Badajoz.</text:p>
      <text:p text:style-name="P4">Tercero.- Que teniendo interés la asociación que presido en la participación en la citada convocatoria, declaro su expreso sometimiento a las bases que regulan la misma, así como a lo dispuesto en la Ley 38/2003, de 17 de noviembre, General de Subvenciones, el Reglamento de Subvenciones y la Ordenanza general de subvenciones de la Diputación de Badajoz.</text:p>
      <text:p text:style-name="P4">Cuarto.- Que de conformidad con lo establecido en la Base 4 de la citada convocatoria, se acompaña a esta solicitud la siguiente documentación:</text:p>
      <text:list xml:id="list4710079068425844608" text:style-name="L16">
        <text:list-item>
          <text:p text:style-name="P31">Declaración responsable sobre otras ayudas solicitadas y/o concedidas anexo 4.</text:p>
        </text:list-item>
        <text:list-item>
          <text:p text:style-name="P31">Relación nominal de la plantilla de voluntarios de la asociación, actualizada a la fecha de la solicitud.</text:p>
        </text:list-item>
        <text:list-item>
          <text:p text:style-name="P31">Certificados acreditativos del cumplimiento de las obligaciones tibutarias con la hacienda estatal, provincial y con la Seguridad Social, en caso de denegar expresamente el consentimiento para que la Diputación pueda obtenerlos.</text:p>
        </text:list-item>
        <text:list-item>
          <text:p text:style-name="P31">Anexo 5 cumplimentado o, alternativamente, memoria Valorada de las actividades a desarrollar.</text:p>
        </text:list-item>
        <text:list-item>
          <text:p text:style-name="P31">Relación priorizada de las actividades o acciones para las que se solicita la subvención anexo 6.</text:p>
        </text:list-item>
        <text:list-item>
          <text:p text:style-name="P15">Modelo de alta a terceros (sólo aquellas entidades que no hayan sido beneficiarias de subvenciones en anteriores convocatorias).</text:p>
        </text:list-item>
      </text:list>
      <text:p text:style-name="P4">Quinto.-</text:p>
      <text:p text:style-name="P4">Documentación que no se acompaña por haber sido ya aportada en otro expediente tramitado por la Diputación de Badajoz o en su caso remisión de la misma. (Señalar lo que proceda).</text:p>
      <text:p text:style-name="P4">Si la documentación se ha aportado, cumplimentar:</text:p>
      <text:p text:style-name="P4">Documento: Fotocopia compulsada de la tarjeta de la identificación fiscal/C.I.F. Órgano gestor:___________________________, n.º expediente:___________________________.</text:p>
      <text:p text:style-name="P4"><text:soft-page-break/>Documento: Copia compulsada de los estatutos. Órgano gestor: ___________________________, n.º expediente:___________________________.</text:p>
      <text:p text:style-name="P4">(Esta documentación no ha sido modificada desde su presentación y permanece en vigor)</text:p>
      <text:p text:style-name="P4">Si la documentación no se ha aportado, adjuntar:</text:p>
      <text:p text:style-name="P44">- Copia compulsada de la tarjeta de la identificación fiscal.</text:p>
      <text:p text:style-name="P44">- Copia compulsada de los Estatutso.</text:p>
      <text:p text:style-name="P4">Sexto.-</text:p>
      <text:p text:style-name="P44">Deniego el consentimiento y adjunto los certificados que se relacionan.</text:p>
      <table:table table:name="Tabla3" table:style-name="Tabla3">
        <table:table-column table:style-name="Tabla3.A"/>
        <table:table-row>
          <table:table-cell table:style-name="Tabla3.A1" office:value-type="string">
            <text:p text:style-name="P38">DENEGACIÓN DE CONSULTA DE OFICIO DE DOCUMENTACIÓN:</text:p>
          </table:table-cell>
        </table:table-row>
        <table:table-row>
          <table:table-cell table:style-name="Tabla3.A2" office:value-type="string">
            <text:p text:style-name="P41">DENIEGO la autorización a la Diputación de Badajoz a que consulte y recabe de oficio que el solicitante se encuentra al corriente de sus obligaciones fiscales con la Hacienda del Estado.</text:p>
            <text:p text:style-name="P41">DENIEGO la autorización a la Diputación de Badajoz que consulte y recabe de oficio que el solicitante se encuentra al corriente de sus obligaciones fiscales con la Diputación de Badajoz.</text:p>
            <text:p text:style-name="P41">DENIEGO la autorización a la Diputación de Badajoz que consulte y recabe de oficio que el solicitante se encuentra al corriente de sus obligaciones frente a la Seguridad Social.<text:line-break/><text:line-break/>(Se presume concedida autorización salvo que se deniegue expresamente, en cuyo caso habrá que adjuntar dicho certificado)</text:p>
          </table:table-cell>
        </table:table-row>
      </table:table>
      <text:p text:style-name="P4">(Se presume concedida autorización salvo que se dniegue expresamente. En este caso adjuntar los certificados acreditativos de estar al corriente con la Hacienda Provincial, Estatal y con la Seguridad Social).</text:p>
      <text:p text:style-name="P4">Séptimo: Medio preferente de comunicación y notificación:</text:p>
      <text:p text:style-name="P44">- Telemático.</text:p>
      <text:p text:style-name="P44">- Cualquier otro medio que permita tener constancia de su recepción.</text:p>
      <text:p text:style-name="P4">Lugar señalado a efectos de notificaciones:</text:p>
      <text:p text:style-name="P44">Dirección:_____________________, código postal:____________________, localidad:____________________.</text:p>
      <text:p text:style-name="P4">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4">Por todo ello,</text:p>
      <text:p text:style-name="P4"><text:soft-page-break/>Solicito: Se tenga por presentado este escrito con la documentación que se adjunta para la participación en la referida convocatoria pública, y que una vez valorado el expediente se conceda a esta asociación la correspondiente subvención.</text:p>
      <text:p text:style-name="P4">En___________________________, a_____ de___________________________ de 2018</text:p>
      <text:p text:style-name="P4">El/la Presidente/a o representante legal</text:p>
      <text:p text:style-name="P37">Fdo.: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9">ANEXO 3</text:p>
      <text:p text:style-name="P19">DECLARACIÓN RESPONSABLE DE LAS AYUDAS SOLICITADAS Y/O CONCEDIDAS (AGRUPACIONES DE BOMBEROS INTEGRADAS EN AYUNTAMIENTOS)</text:p>
      <text:p text:style-name="P4">Don/doña______________________________________________________, en calidad de Alcalde/sa-Presidente/a del Ayuntamiento de________________________________, y en cumplimiento de lo establecido en las bases de la convocatoria que regulan la concesión de subvenciones del C.P.E.I. con destino a las agrupaciones de bomberos voluntarios para el año 2018,</text:p>
      <text:p text:style-name="P4">DECLARA:</text:p>
      <text:p text:style-name="P4">Primero: Que no dispone de ninguna otra subvención o ingreso afectado, que sumado a la petición formulada a C.P.E.I. supere la cantidad total de la actividad o proyecto, para el que se solicita subvención.</text:p>
      <text:p text:style-name="P4">Segundo: Que el Ayuntamiento que preside se compromete a comunicar la obtención de otras subvenciones o ayudas procedentes de otras administraciones o entes públicos y privados, para la misma finalidad.</text:p>
      <text:p text:style-name="P4">Tercer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4">Y para que conste, a los efectos que procedan, firmo la presente declaración.</text:p>
      <text:p text:style-name="P4">En___________________________, a_____ de___________________________ de 20___.</text:p>
      <text:p text:style-name="P4">El/la Alcalde/sa</text:p>
      <text:p text:style-name="P4">Fdo.:_______________________________________</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ANEXO 4</text:p>
      <text:p text:style-name="P19">DECLARACIÓN RESPONSABLE DE LAS AYUDAS SOLICITADAS Y/O CONCEDIDAS (AGRUPACIONES O ASOCIACIONES INDEPENDIENTES)</text:p>
      <text:p text:style-name="P4">Don/doña_______________________________________________________, con D.N.I.________________, en calidad de Presidente/a y en representación de la asociación________________________________________________________, y en cumplimiento de lo establecido en las bases de la convocatoria que regulan la concesión de subvenciones del C.P.E.I. con destino a las agrupaciones de bomberos voluntarios y a las asociaciones de voluntariado con funciones de control de emergencias para el año 2018,</text:p>
      <text:p text:style-name="P4">DECLARA:</text:p>
      <text:p text:style-name="P4">Primero: Que no dispone de ninguna otra subvención o ingreso afectado, que sumado a la petición formulada a C.P.E.I. supere la cantidad total de la actividad o proyecto, para el que se solicita subvención.</text:p>
      <text:p text:style-name="P4">Segundo: Que la asociación que preside se compromete a comunicar la obtención de otras subvenciones o ayudas procedentes de otras administraciones o entes públicos y privados, para la misma finalidad.</text:p>
      <text:p text:style-name="P4">Tercero: Que la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4">Y para que conste, a los efectos que procedan, firmo la presente declaración.</text:p>
      <text:p text:style-name="P4">En___________________________, a_____ de___________________________ de 20___.</text:p>
      <text:p text:style-name="P4">El/la Presidente/a o representante legal</text:p>
      <text:p text:style-name="P4">Fdo.:_______________________________________</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ANEXO 5</text:p>
      <table:table table:name="Tabla4" table:style-name="Tabla4">
        <table:table-column table:style-name="Tabla4.A"/>
        <table:table-row>
          <table:table-cell office:value-type="string">
            <text:p text:style-name="P39">AGRUPACIÓN/ASOCIACIÓN DE...</text:p>
          </table:table-cell>
        </table:table-row>
        <table:table-row>
          <table:table-cell office:value-type="string">
            <text:p text:style-name="P39">PROYECTO DE ACTIVIDADES PARA EL PERIODO 2018</text:p>
          </table:table-cell>
        </table:table-row>
        <table:table-row>
          <table:table-cell office:value-type="string">
            <text:p text:style-name="P39">FORMACIÓN DE LOS VOLUNTARIOS</text:p>
          </table:table-cell>
        </table:table-row>
        <table:table-row>
          <table:table-cell office:value-type="string">
            <text:p text:style-name="P38">ACCIONES FORMATIVAS YA RECIBIDAS (1*)</text:p>
            <table:table table:name="Tabla5" table:style-name="Tabla5">
              <table:table-column table:style-name="Tabla5.A"/>
              <table:table-column table:style-name="Tabla5.B"/>
              <table:table-column table:style-name="Tabla5.C"/>
              <table:table-column table:style-name="Tabla5.D"/>
              <table:table-row>
                <table:table-cell office:value-type="string">
                  <text:p text:style-name="P39">AÑO</text:p>
                </table:table-cell>
                <table:table-cell office:value-type="string">
                  <text:p text:style-name="P39">TÍTULO O DESCRIPCIÓN DE LA ACCIÓN</text:p>
                </table:table-cell>
                <table:table-cell office:value-type="string">
                  <text:p text:style-name="P42">CENTRO O PROFESOR</text:p>
                  <text:p text:style-name="P42">QUE LA IMPARTIÓ</text:p>
                </table:table-cell>
                <table:table-cell office:value-type="string">
                  <text:p text:style-name="P42">HORAS</text:p>
                  <text:p text:style-name="P42">LECTIVAS</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row>
                <table:table-cell office:value-type="string">
                  <text:p text:style-name="P39"> </text:p>
                </table:table-cell>
                <table:table-cell office:value-type="string">
                  <text:p text:style-name="P39"> </text:p>
                </table:table-cell>
                <table:table-cell office:value-type="string">
                  <text:p text:style-name="P39"> </text:p>
                </table:table-cell>
                <table:table-cell office:value-type="string">
                  <text:p text:style-name="P39"> </text:p>
                </table:table-cell>
              </table:table-row>
            </table:table>
            <text:p text:style-name="P38"/>
          </table:table-cell>
        </table:table-row>
        <table:table-row>
          <table:table-cell office:value-type="string">
            <text:p text:style-name="P38"/>
          </table:table-cell>
        </table:table-row>
        <table:table-row>
          <table:table-cell office:value-type="string">
            <text:p text:style-name="P38">NUEVAS ACCIONES FORMATIVAS PRETENDIDAS</text:p>
            <table:table table:name="Tabla6" table:style-name="Tabla6">
              <table:table-column table:style-name="Tabla6.A"/>
              <table:table-column table:style-name="Tabla6.B"/>
              <table:table-column table:style-name="Tabla6.C"/>
              <table:table-row>
                <table:table-cell office:value-type="string">
                  <text:p text:style-name="P38">TÍTULO O DESCRIPCIÓN DE LA ACCIÓN</text:p>
                </table:table-cell>
                <table:table-cell office:value-type="string">
                  <text:p text:style-name="P38">COSTE ESTIMADO</text:p>
                </table:table-cell>
                <table:table-cell office:value-type="string">
                  <text:p text:style-name="P38">FINANCIACIÓN PREVISTA (2*)</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9">DOTACIÓN DE EQUIPOS DE PROTECCIÓN PERSONAL (EPI) DE LOS VOLUNTARIOS</text:p>
          </table:table-cell>
        </table:table-row>
        <table:table-row>
          <table:table-cell office:value-type="string">
            <text:p text:style-name="P38">EPI YA DISPONIBLES</text:p>
            <table:table table:name="Tabla7" table:style-name="Tabla7">
              <table:table-column table:style-name="Tabla7.A"/>
              <table:table-column table:style-name="Tabla7.B"/>
              <table:table-column table:style-name="Tabla7.C"/>
              <table:table-row>
                <table:table-cell office:value-type="string">
                  <text:p text:style-name="P38">DESIGNACIÓN DEL EQUIPO</text:p>
                </table:table-cell>
                <table:table-cell office:value-type="string">
                  <text:p text:style-name="P38">MARCA Y MODELO</text:p>
                </table:table-cell>
                <table:table-cell office:value-type="string">
                  <text:p text:style-name="P41">N.º DE</text:p>
                  <text:p text:style-name="P41">UNIDADES</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8">NUEVOS EPI PRETENDIDOS</text:p>
            <table:table table:name="Tabla8" table:style-name="Tabla8">
              <table:table-column table:style-name="Tabla8.A"/>
              <table:table-column table:style-name="Tabla8.B"/>
              <table:table-column table:style-name="Tabla8.C"/>
              <table:table-column table:style-name="Tabla8.D"/>
              <table:table-row>
                <table:table-cell office:value-type="string">
                  <text:p text:style-name="P38">DESIGNACIÓN DEL EQUIPO</text:p>
                </table:table-cell>
                <table:table-cell office:value-type="string">
                  <text:p text:style-name="P41">N.º DE</text:p>
                  <text:p text:style-name="P41"><text:soft-page-break/>UNIDADES</text:p>
                </table:table-cell>
                <table:table-cell office:value-type="string">
                  <text:p text:style-name="P41">COSTE</text:p>
                  <text:p text:style-name="P41">ESTIMADO</text:p>
                </table:table-cell>
                <table:table-cell office:value-type="string">
                  <text:p text:style-name="P41">FINANCIACIÓN</text:p>
                  <text:p text:style-name="P41">PREVISTA(2*)</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9">DOTACIÓN DE EQUIPOS Y MEDIOS PARA LAS INTERVENCIONES EN EMERGENCIAS</text:p>
          </table:table-cell>
        </table:table-row>
        <table:table-row>
          <table:table-cell office:value-type="string">
            <text:p text:style-name="P38">EQUIPOS Y MEDIOS YA DISPONIBLES</text:p>
            <table:table table:name="Tabla9" table:style-name="Tabla9">
              <table:table-column table:style-name="Tabla9.A"/>
              <table:table-column table:style-name="Tabla9.B"/>
              <table:table-column table:style-name="Tabla9.C"/>
              <table:table-row>
                <table:table-cell office:value-type="string">
                  <text:p text:style-name="P38">DESIGNACIÓN DEL EQUIPO</text:p>
                </table:table-cell>
                <table:table-cell office:value-type="string">
                  <text:p text:style-name="P38">MARCA Y MODELO</text:p>
                </table:table-cell>
                <table:table-cell office:value-type="string">
                  <text:p text:style-name="P41">N.º DE</text:p>
                  <text:p text:style-name="P41">UNIDADES</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8">NUEVOS EQUIPOS Y MEDIOS PRETENDIDOS</text:p>
            <table:table table:name="Tabla10" table:style-name="Tabla10">
              <table:table-column table:style-name="Tabla10.A"/>
              <table:table-column table:style-name="Tabla10.B"/>
              <table:table-column table:style-name="Tabla10.C"/>
              <table:table-column table:style-name="Tabla10.D"/>
              <table:table-row>
                <table:table-cell office:value-type="string">
                  <text:p text:style-name="P38">DESIGNACIÓN DEL EQUIPO</text:p>
                </table:table-cell>
                <table:table-cell office:value-type="string">
                  <text:p text:style-name="P41">N.º DE</text:p>
                  <text:p text:style-name="P41">UNIDADES</text:p>
                </table:table-cell>
                <table:table-cell office:value-type="string">
                  <text:p text:style-name="P41">COSTE</text:p>
                  <text:p text:style-name="P41">ESTIMADO</text:p>
                </table:table-cell>
                <table:table-cell office:value-type="string">
                  <text:p text:style-name="P41">FINANCIACIÓN</text:p>
                  <text:p text:style-name="P41">PREVISTA(2*)</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8">INSTALACIONES DE LA AGRUPACIÓN</text:p>
          </table:table-cell>
        </table:table-row>
        <table:table-row>
          <table:table-cell office:value-type="string">
            <text:p text:style-name="P38">DESCRIPCIÓN EXTRACTADA DE LAS INSTALACIONES DISPONIBLES:<text:line-break/><text:line-break/></text:p>
          </table:table-cell>
        </table:table-row>
        <text:soft-page-break/>
        <table:table-row>
          <table:table-cell office:value-type="string">
            <text:p text:style-name="P38">AMPLIACIONES O ADECUACIONES PRETENDIDAS</text:p>
            <table:table table:name="Tabla11" table:style-name="Tabla11">
              <table:table-column table:style-name="Tabla11.A"/>
              <table:table-column table:style-name="Tabla11.B"/>
              <table:table-column table:style-name="Tabla11.C"/>
              <table:table-row>
                <table:table-cell office:value-type="string">
                  <text:p text:style-name="P38">DESCRIPCIÓN EXTRACTADA</text:p>
                </table:table-cell>
                <table:table-cell office:value-type="string">
                  <text:p text:style-name="P41">COSTE</text:p>
                  <text:p text:style-name="P41">ESTIMADO</text:p>
                </table:table-cell>
                <table:table-cell office:value-type="string">
                  <text:p text:style-name="P41">FINANCIACIÓN</text:p>
                  <text:p text:style-name="P41">PREVISTA(2*)</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8">ACCIONES DIVULGATIVAS O INFORMATIVAS DE PREVENCIÓN DE EMERGENCIAS</text:p>
          </table:table-cell>
        </table:table-row>
        <table:table-row>
          <table:table-cell office:value-type="string">
            <text:p text:style-name="P38">ACTIVIDADES YA REALIZADAS</text:p>
            <table:table table:name="Tabla12" table:style-name="Tabla12">
              <table:table-column table:style-name="Tabla12.A"/>
              <table:table-row>
                <table:table-cell office:value-type="string">
                  <text:p text:style-name="P38">DESCRIPCIÓN EXTRACTADA DE LA ACCIÓN</text:p>
                </table:table-cell>
              </table:table-row>
              <table:table-row>
                <table:table-cell office:value-type="string">
                  <text:p text:style-name="P38"> </text:p>
                </table:table-cell>
              </table:table-row>
              <table:table-row>
                <table:table-cell office:value-type="string">
                  <text:p text:style-name="P38"> </text:p>
                </table:table-cell>
              </table:table-row>
              <table:table-row>
                <table:table-cell office:value-type="string">
                  <text:p text:style-name="P38"> </text:p>
                </table:table-cell>
              </table:table-row>
              <table:table-row>
                <table:table-cell office:value-type="string">
                  <text:p text:style-name="P38"> </text:p>
                </table:table-cell>
              </table:table-row>
              <table:table-row>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8">NUEVAS ACCIONES PRETENDIDAS</text:p>
            <table:table table:name="Tabla13" table:style-name="Tabla13">
              <table:table-column table:style-name="Tabla13.A"/>
              <table:table-column table:style-name="Tabla13.B"/>
              <table:table-column table:style-name="Tabla13.C"/>
              <table:table-row>
                <table:table-cell office:value-type="string">
                  <text:p text:style-name="P38">DESCRIPCIÓN EXTRACTADA DE LA ACCIÓN</text:p>
                </table:table-cell>
                <table:table-cell office:value-type="string">
                  <text:p text:style-name="P41">COSTE</text:p>
                  <text:p text:style-name="P41">ESTIMADO</text:p>
                </table:table-cell>
                <table:table-cell office:value-type="string">
                  <text:p text:style-name="P38">FINANCIACIÓN PREVISTA(2*)</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row>
                <table:table-cell office:value-type="string">
                  <text:p text:style-name="P38"> </text:p>
                </table:table-cell>
                <table:table-cell office:value-type="string">
                  <text:p text:style-name="P38"> </text:p>
                </table:table-cell>
                <table:table-cell office:value-type="string">
                  <text:p text:style-name="P38"> </text:p>
                </table:table-cell>
              </table:table-row>
            </table:table>
            <text:p text:style-name="P38"/>
          </table:table-cell>
        </table:table-row>
        <table:table-row>
          <table:table-cell office:value-type="string">
            <text:p text:style-name="P38"/>
          </table:table-cell>
        </table:table-row>
        <table:table-row>
          <table:table-cell office:value-type="string">
            <text:p text:style-name="P38">OTRAS ACTIVIDADES PREVISTAS, QUE REQUIEREN FINANCIACIÓN (3*)</text:p>
          </table:table-cell>
        </table:table-row>
        <table:table-row>
          <table:table-cell office:value-type="string">
            <text:p text:style-name="P38"> </text:p>
          </table:table-cell>
        </table:table-row>
      </table:table>
      <text:p text:style-name="P4">En el supuesto de que el importe de la subvención en la propuesta de resolución, sea inferior al que figura en el presupuesto presentado, se entenderá que se produce una reformulación de la solicitud.</text:p>
      <text:p text:style-name="P4">NOTAS DE LLAMADA:</text:p>
      <text:p text:style-name="P4">(1.*) Salvo indicación en contra se entenderá que las acciones relacionadas la han recibido todos los voluntarios de la agrupación/asociación. En caso contrario, adjuntar para la acción formativa en cuestión una relación nominal donde se indique los voluntarios que la han recibido.</text:p>
      <text:p text:style-name="P4">(2.*) Indicar la fuente de financiación acordada, en su caso, o pretendida para la actividad (Propia, C.P.E.I., otras entidades u organismos públicos o privados,...).</text:p>
      <text:p text:style-name="P4">(3.*) Indicar en este apartado el resto de las actividades o acciones a desarrollar en el periodo considerado, no incluidas en los apartados anteriores y que conlleven un coste económico. Entre otras posibles: suscripción de un seguro para los voluntarios, costes de funcionamiento, indemnizaciones por razón del servicio, pequeño material,...</text:p>
      <text:p text:style-name="P4"><text:soft-page-break/>___________________________, a_____ de___________________________ de 2018</text:p>
      <text:p text:style-name="P4"> </text:p>
      <text:p text:style-name="P4">El___________________________</text:p>
      <text:p text:style-name="P4"> </text:p>
      <text:p text:style-name="P4">Fdo.:_________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4"><text:soft-page-break/>ANEXO 6</text:p>
      <table:table table:name="Tabla14" table:style-name="Tabla14">
        <table:table-column table:style-name="Tabla14.A"/>
        <table:table-row>
          <table:table-cell office:value-type="string">
            <text:p text:style-name="P43">AGRUPACIÓN/ASOCIACIÓN DE</text:p>
            <text:p text:style-name="P42"> </text:p>
          </table:table-cell>
        </table:table-row>
        <table:table-row>
          <table:table-cell office:value-type="string">
            <text:p text:style-name="P43">RELACIÓN PRIORIZADA DE ACTIVIDADES PARA LAS QUE SE SOLICITA LA SUBVENCIÓN</text:p>
            <text:p text:style-name="P43"/>
            <text:p text:style-name="P39">DEL C.P.E.I., PARA EL AÑO 2018</text:p>
            <table:table table:name="Tabla15" table:style-name="Tabla15">
              <table:table-column table:style-name="Tabla15.A"/>
              <table:table-column table:style-name="Tabla15.B"/>
              <table:table-column table:style-name="Tabla15.C"/>
              <table:table-row>
                <table:table-cell table:style-name="Tabla15.A1" office:value-type="string">
                  <text:p text:style-name="P42">ORDEN DE</text:p>
                  <text:p text:style-name="P42">PRIORIDAD</text:p>
                </table:table-cell>
                <table:table-cell table:style-name="Tabla15.A1" office:value-type="string">
                  <text:p text:style-name="P39">ACTIVIDAD O ACCIÓN</text:p>
                </table:table-cell>
                <table:table-cell table:style-name="Tabla15.A1" office:value-type="string">
                  <text:p text:style-name="P42">COSTE</text:p>
                  <text:p text:style-name="P42">ESTIMADO ( €)</text:p>
                </table:table-cell>
              </table:table-row>
              <table:table-row>
                <table:table-cell table:style-name="Tabla15.A1" office:value-type="string">
                  <text:p text:style-name="P39">1</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2</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3</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4</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5</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6</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7</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8</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9</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0</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1</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2</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3</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4</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5</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6</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7</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8</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19</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20</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21</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22</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23</text:p>
                </table:table-cell>
                <table:table-cell office:value-type="string">
                  <text:p text:style-name="P39"> </text:p>
                </table:table-cell>
                <table:table-cell office:value-type="string">
                  <text:p text:style-name="P39"> </text:p>
                </table:table-cell>
              </table:table-row>
              <table:table-row>
                <table:table-cell table:style-name="Tabla15.A1" office:value-type="string">
                  <text:p text:style-name="P39">24</text:p>
                </table:table-cell>
                <table:table-cell office:value-type="string">
                  <text:p text:style-name="P39"> </text:p>
                </table:table-cell>
                <table:table-cell office:value-type="string">
                  <text:p text:style-name="P39"> </text:p>
                </table:table-cell>
              </table:table-row>
              <table:table-row>
                <table:table-cell table:number-columns-spanned="2" office:value-type="string">
                  <text:p text:style-name="P39"> Total:</text:p>
                </table:table-cell>
                <table:covered-table-cell/>
                <table:table-cell office:value-type="string">
                  <text:p text:style-name="P39"> </text:p>
                </table:table-cell>
              </table:table-row>
            </table:table>
            <text:p text:style-name="P38"/>
          </table:table-cell>
        </table:table-row>
        <table:table-row>
          <table:table-cell office:value-type="string">
            <text:p text:style-name="P38"/>
          </table:table-cell>
        </table:table-row>
      </table:table>
      <text:p text:style-name="P4">___________________________, a_____ de___________________________ de 2017</text:p>
      <text:p text:style-name="P4"> </text:p>
      <text:p text:style-name="P37">Fdo.:___________________________</text:p>
      <text:p text:style-name="P4"/>
      <text:p text:style-name="P4"/>
      <text:p text:style-name="P4"/>
      <text:p text:style-name="P4"/>
      <text:p text:style-name="P19"><text:soft-page-break/>ANEXO 7</text:p>
      <text:p text:style-name="P19">CUENTA JUSTIFICATIVA DE LAS ASOCIACIONES SIN FINES DE LUCRO (AGRUPACIONES O ASOCIACIONES INDEPENDIENTES)</text:p>
      <text:p text:style-name="P4">CUENTA JUSTIFICATIVA</text:p>
      <text:p text:style-name="P4">1.- DATOS DE LA ASOCIACIÓN SIN FINES DE LUCRO QUE JUSTIFICA.</text:p>
      <text:p text:style-name="P4">Denominación, dirección, teléfono y email.</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38">Denominación:</text:p>
          </table:table-cell>
          <table:table-cell table:style-name="Tabla16.A1" table:number-columns-spanned="3" office:value-type="string">
            <text:p text:style-name="P38"> </text:p>
          </table:table-cell>
          <table:covered-table-cell/>
          <table:covered-table-cell/>
          <table:table-cell table:style-name="Tabla16.A1" office:value-type="string">
            <text:p text:style-name="P38">C.I.F.:</text:p>
          </table:table-cell>
          <table:table-cell table:style-name="Tabla16.A1" office:value-type="string">
            <text:p text:style-name="P38"> </text:p>
          </table:table-cell>
        </table:table-row>
        <table:table-row>
          <table:table-cell table:style-name="Tabla16.A1" office:value-type="string">
            <text:p text:style-name="P38">Domicilio:</text:p>
          </table:table-cell>
          <table:table-cell table:style-name="Tabla16.A1" table:number-columns-spanned="5" office:value-type="string">
            <text:p text:style-name="P38"> </text:p>
          </table:table-cell>
          <table:covered-table-cell/>
          <table:covered-table-cell/>
          <table:covered-table-cell/>
          <table:covered-table-cell/>
        </table:table-row>
        <table:table-row>
          <table:table-cell table:style-name="Tabla16.A1" office:value-type="string">
            <text:p text:style-name="P38">Localidad:</text:p>
          </table:table-cell>
          <table:table-cell table:style-name="Tabla16.A1" office:value-type="string">
            <text:p text:style-name="P38"> </text:p>
          </table:table-cell>
          <table:table-cell table:style-name="Tabla16.A1" office:value-type="string">
            <text:p text:style-name="P38">País</text:p>
          </table:table-cell>
          <table:table-cell table:style-name="Tabla16.A1" table:number-columns-spanned="3" office:value-type="string">
            <text:p text:style-name="P38"> </text:p>
          </table:table-cell>
          <table:covered-table-cell/>
          <table:covered-table-cell/>
        </table:table-row>
        <table:table-row>
          <table:table-cell table:style-name="Tabla16.A1" office:value-type="string">
            <text:p text:style-name="P38">Teléfonos:</text:p>
          </table:table-cell>
          <table:table-cell table:style-name="Tabla16.A1" table:number-columns-spanned="3" office:value-type="string">
            <text:p text:style-name="P38"> </text:p>
          </table:table-cell>
          <table:covered-table-cell/>
          <table:covered-table-cell/>
          <table:table-cell table:style-name="Tabla16.A1" office:value-type="string">
            <text:p text:style-name="P38">Fax:</text:p>
          </table:table-cell>
          <table:table-cell table:style-name="Tabla16.A1" office:value-type="string">
            <text:p text:style-name="P38"> </text:p>
          </table:table-cell>
        </table:table-row>
        <table:table-row>
          <table:table-cell table:style-name="Tabla16.A1" office:value-type="string">
            <text:p text:style-name="P38">Correo electrónico:</text:p>
          </table:table-cell>
          <table:table-cell table:style-name="Tabla16.A1" table:number-columns-spanned="5" office:value-type="string">
            <text:p text:style-name="P38"> </text:p>
          </table:table-cell>
          <table:covered-table-cell/>
          <table:covered-table-cell/>
          <table:covered-table-cell/>
          <table:covered-table-cell/>
        </table:table-row>
      </table:table>
      <text:p text:style-name="P4">2.- DATOS DEL PROYECTO QUE SE JUSTIFICA.</text:p>
      <table:table table:name="Tabla17" table:style-name="Tabla17">
        <table:table-column table:style-name="Tabla17.A"/>
        <table:table-column table:style-name="Tabla17.B"/>
        <table:table-row>
          <table:table-cell table:style-name="Tabla17.A1" office:value-type="string">
            <text:p text:style-name="P38">Título:</text:p>
          </table:table-cell>
          <table:table-cell table:style-name="Tabla17.A1" office:value-type="string">
            <text:p text:style-name="P38"> </text:p>
          </table:table-cell>
        </table:table-row>
        <table:table-row>
          <table:table-cell table:style-name="Tabla17.A1" office:value-type="string">
            <text:p text:style-name="P38">Lugar de ejecución:</text:p>
          </table:table-cell>
          <table:table-cell table:style-name="Tabla17.A1" office:value-type="string">
            <text:p text:style-name="P38"> </text:p>
          </table:table-cell>
        </table:table-row>
        <table:table-row>
          <table:table-cell table:style-name="Tabla17.A1" office:value-type="string">
            <text:p text:style-name="P38">Fecha de finalización:</text:p>
          </table:table-cell>
          <table:table-cell table:style-name="Tabla17.A1" office:value-type="string">
            <text:p text:style-name="P38"> </text:p>
          </table:table-cell>
        </table:table-row>
        <table:table-row>
          <table:table-cell table:style-name="Tabla17.A1" office:value-type="string">
            <text:p text:style-name="P38">Importe de la subvención concedida</text:p>
          </table:table-cell>
          <table:table-cell table:style-name="Tabla17.A1" office:value-type="string">
            <text:p text:style-name="P38"> </text:p>
          </table:table-cell>
        </table:table-row>
        <table:table-row>
          <table:table-cell table:style-name="Tabla17.A1" office:value-type="string">
            <text:p text:style-name="P38">Importe correspondiente a la aportación propia reformulada (adaptada proporcionalmente a la subvención concedida)</text:p>
          </table:table-cell>
          <table:table-cell table:style-name="Tabla17.A1" office:value-type="string">
            <text:p text:style-name="P38"> </text:p>
          </table:table-cell>
        </table:table-row>
        <table:table-row>
          <table:table-cell table:style-name="Tabla17.A1" office:value-type="string">
            <text:p text:style-name="P38">Importe de otras aportaciones para la realización de la actividad</text:p>
          </table:table-cell>
          <table:table-cell table:style-name="Tabla17.A1" office:value-type="string">
            <text:p text:style-name="P38"> </text:p>
          </table:table-cell>
        </table:table-row>
        <table:table-row>
          <table:table-cell table:style-name="Tabla17.A1" office:value-type="string">
            <text:p text:style-name="P38">Cantidad total a justificar (importe de la subvención concedida + importe de la aportación propia reformulada)</text:p>
          </table:table-cell>
          <table:table-cell table:style-name="Tabla17.A1" office:value-type="string">
            <text:p text:style-name="P38"> </text:p>
          </table:table-cell>
        </table:table-row>
      </table:table>
      <text:p text:style-name="P4">3.- RELACIÓN DE JUSTIFICANTES DE LOS GASTOS EFECTUADOS EN EL PROYECTO (1).</text:p>
      <text:p text:style-name="P4">3.1. RELACIÓN POR TIPO DE GASTOS</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39">Tipo de gastos</text:p>
          </table:table-cell>
          <table:table-cell table:style-name="Tabla18.A1" office:value-type="string">
            <text:p text:style-name="P39">Importe</text:p>
          </table:table-cell>
          <table:table-cell table:style-name="Tabla18.A1" office:value-type="string">
            <text:p text:style-name="P39">% sobre el total de gastos</text:p>
          </table:table-cell>
          <table:table-cell table:style-name="Tabla18.A1" office:value-type="string">
            <text:p text:style-name="P39">Modo de pago</text:p>
          </table:table-cell>
        </table:table-row>
        <table:table-row>
          <table:table-cell table:style-name="Tabla18.A1" office:value-type="string">
            <text:p text:style-name="P38">Gastos de personal (nóminas y seguros sociales)</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row>
          <table:table-cell table:style-name="Tabla18.A1" office:value-type="string">
            <text:p text:style-name="P38"> Gastos en dietas y desplazamientos</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row>
          <table:table-cell table:style-name="Tabla18.A1" office:value-type="string">
            <text:p text:style-name="P38">Proyectos realizados por terceros</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row>
          <table:table-cell table:style-name="Tabla18.A1" office:value-type="string">
            <text:p text:style-name="P38"> Prestación de servicios</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row>
          <table:table-cell table:style-name="Tabla18.A1" office:value-type="string">
            <text:p text:style-name="P38"> Publicidad, propaganda, cartelería</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row>
          <table:table-cell table:style-name="Tabla18.A1" office:value-type="string">
            <text:p text:style-name="P38">Otros (señalar)</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row>
          <table:table-cell table:style-name="Tabla18.A1" office:value-type="string">
            <text:p text:style-name="P39">Total:</text:p>
          </table:table-cell>
          <table:table-cell table:style-name="Tabla18.A1" office:value-type="string">
            <text:p text:style-name="P38"> </text:p>
          </table:table-cell>
          <table:table-cell table:style-name="Tabla18.A1" office:value-type="string">
            <text:p text:style-name="P38"> </text:p>
          </table:table-cell>
          <table:table-cell table:style-name="Tabla18.A1" office:value-type="string">
            <text:p text:style-name="P38"> </text:p>
          </table:table-cell>
        </table:table-row>
      </table:table>
      <text:p text:style-name="P4">* En caso que los gastos especificados, sean pagados algunos en efectivo y otros por transferencias, deberá realizarse una línea para cada uno.</text:p>
      <text:p text:style-name="P4">3.2. RELACIÓN DE GASTOS IMPUTADOS A LA SUBVENCIÓN (gastos financiados por la subvención concedida por la Diputación de Badajoz):</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office:value-type="string">
            <text:p text:style-name="P39">N.º orden <text:soft-page-break/>(2)</text:p>
          </table:table-cell>
          <table:table-cell table:style-name="Tabla19.A1" office:value-type="string">
            <text:p text:style-name="P39">Descripción del <text:soft-page-break/>gasto</text:p>
          </table:table-cell>
          <table:table-cell table:style-name="Tabla19.A1" office:value-type="string">
            <text:p text:style-name="P39">Proveedor</text:p>
          </table:table-cell>
          <table:table-cell table:style-name="Tabla19.A1" office:value-type="string">
            <text:p text:style-name="P39">N.º <text:soft-page-break/>factura</text:p>
          </table:table-cell>
          <table:table-cell table:style-name="Tabla19.A1" office:value-type="string">
            <text:p text:style-name="P39">Fecha <text:soft-page-break/>factura</text:p>
          </table:table-cell>
          <table:table-cell table:style-name="Tabla19.A1" office:value-type="string">
            <text:p text:style-name="P39">Fecha <text:soft-page-break/>pago</text:p>
          </table:table-cell>
          <table:table-cell table:style-name="Tabla19.A1" office:value-type="string">
            <text:p text:style-name="P39">Importe</text:p>
          </table:table-cell>
          <table:table-cell table:style-name="Tabla19.A1" office:value-type="string">
            <text:p text:style-name="P39">Importe imputado a la <text:soft-page-break/>subvención ( €)</text:p>
          </table:table-cell>
        </table:table-row>
        <table:table-row>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row>
        <table:table-row>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row>
        <table:table-row>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row>
        <table:table-row>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 </text:p>
          </table:table-cell>
          <table:table-cell table:style-name="Tabla19.A1" office:value-type="string">
            <text:p text:style-name="P39">Total (3)</text:p>
          </table:table-cell>
          <table:table-cell table:style-name="Tabla19.A1" office:value-type="string">
            <text:p text:style-name="P39"> </text:p>
          </table:table-cell>
        </table:table-row>
      </table:table>
      <text:p text:style-name="P4">3.3. RELACIÓN DE GASTOS IMPUTADOS A LA ACTIVIDAD SUBVENCIONADA (gastos imputados a la actividad subvencionada financiados con fondos propios).</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office:value-type="string">
            <text:p text:style-name="P39">N.º orden (2)</text:p>
          </table:table-cell>
          <table:table-cell table:style-name="Tabla20.A1" office:value-type="string">
            <text:p text:style-name="P39">Descripción del gasto</text:p>
          </table:table-cell>
          <table:table-cell table:style-name="Tabla20.A1" office:value-type="string">
            <text:p text:style-name="P39">Proveedor</text:p>
          </table:table-cell>
          <table:table-cell table:style-name="Tabla20.A1" office:value-type="string">
            <text:p text:style-name="P39">N.º factura</text:p>
          </table:table-cell>
          <table:table-cell table:style-name="Tabla20.A1" office:value-type="string">
            <text:p text:style-name="P39">Fecha factura</text:p>
          </table:table-cell>
          <table:table-cell table:style-name="Tabla20.A1" office:value-type="string">
            <text:p text:style-name="P39">Fecha pago</text:p>
          </table:table-cell>
          <table:table-cell table:style-name="Tabla20.A1" office:value-type="string">
            <text:p text:style-name="P39">Importe</text:p>
          </table:table-cell>
          <table:table-cell table:style-name="Tabla20.A1" office:value-type="string">
            <text:p text:style-name="P39">Importe imputado a la subvención ( €)</text:p>
          </table:table-cell>
        </table:table-row>
        <table:table-row>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row>
        <table:table-row>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row>
        <table:table-row>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row>
        <table:table-row>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 </text:p>
          </table:table-cell>
          <table:table-cell table:style-name="Tabla20.A1" office:value-type="string">
            <text:p text:style-name="P39">Total (4)</text:p>
          </table:table-cell>
          <table:table-cell table:style-name="Tabla20.A1" office:value-type="string">
            <text:p text:style-name="P39"> </text:p>
          </table:table-cell>
        </table:table-row>
      </table:table>
      <text:p text:style-name="P4">4.- RELACIÓN, EN SU CASO, DE OTROS INGRESOS O SUBVENCIONES QUE HAN FINANCIADO LA ACTIVIDAD (ingresos recibidos de entidades distintas a entidad solicitante y Diputación de Badajoz).</text:p>
      <table:table table:name="Tabla21" table:style-name="Tabla21">
        <table:table-column table:style-name="Tabla21.A" table:number-columns-repeated="3"/>
        <table:table-row>
          <table:table-cell table:style-name="Tabla21.A1" office:value-type="string">
            <text:p text:style-name="P39">Entidad</text:p>
          </table:table-cell>
          <table:table-cell table:style-name="Tabla21.A1" office:value-type="string">
            <text:p text:style-name="P39">C.I.F.</text:p>
          </table:table-cell>
          <table:table-cell table:style-name="Tabla21.A1" office:value-type="string">
            <text:p text:style-name="P39">Importe (€)</text:p>
          </table:table-cell>
        </table:table-row>
        <table:table-row>
          <table:table-cell table:style-name="Tabla21.A1" office:value-type="string">
            <text:p text:style-name="P39"> </text:p>
          </table:table-cell>
          <table:table-cell table:style-name="Tabla21.A1" office:value-type="string">
            <text:p text:style-name="P39"> </text:p>
          </table:table-cell>
          <table:table-cell table:style-name="Tabla21.A1" office:value-type="string">
            <text:p text:style-name="P39"> </text:p>
          </table:table-cell>
        </table:table-row>
        <table:table-row>
          <table:table-cell table:style-name="Tabla21.A1" office:value-type="string">
            <text:p text:style-name="P39"> </text:p>
          </table:table-cell>
          <table:table-cell table:style-name="Tabla21.A1" office:value-type="string">
            <text:p text:style-name="P39"> </text:p>
          </table:table-cell>
          <table:table-cell table:style-name="Tabla21.A1" office:value-type="string">
            <text:p text:style-name="P39"> </text:p>
          </table:table-cell>
        </table:table-row>
        <table:table-row>
          <table:table-cell table:style-name="Tabla21.A1" office:value-type="string">
            <text:p text:style-name="P39"> </text:p>
          </table:table-cell>
          <table:table-cell table:style-name="Tabla21.A1" office:value-type="string">
            <text:p text:style-name="P39"> </text:p>
          </table:table-cell>
          <table:table-cell table:style-name="Tabla21.A1" office:value-type="string">
            <text:p text:style-name="P39"> </text:p>
          </table:table-cell>
        </table:table-row>
        <table:table-row>
          <table:table-cell table:style-name="Tabla21.A1" office:value-type="string">
            <text:p text:style-name="P39"> </text:p>
          </table:table-cell>
          <table:table-cell table:style-name="Tabla21.A1" office:value-type="string">
            <text:p text:style-name="P39"> </text:p>
          </table:table-cell>
          <table:table-cell table:style-name="Tabla21.A1" office:value-type="string">
            <text:p text:style-name="P39"> </text:p>
          </table:table-cell>
        </table:table-row>
      </table:table>
      <text:p text:style-name="P4">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4">El importe de la subvención concedida, por sí sola o en concurrencia con otras subvenciones no excede del importe total del proyecto o actividad subvencionada.</text:p>
      <text:p text:style-name="P4">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4">En________________________ a______ de_________________________ de 20______.</text:p>
      <text:p text:style-name="P4"> </text:p>
      <text:p text:style-name="P4">El/la representante legal,</text:p>
      <text:p text:style-name="P4"> </text:p>
      <text:p text:style-name="P4">Fdo.:___________________________</text:p>
      <text:p text:style-name="P4">D.N.I:_________________________</text:p>
      <text:p text:style-name="P4">NORMAS PARA CUMPLIMENTAR EL IMPRESO (anexo IV)</text:p>
      <text:p text:style-name="P4"><text:soft-page-break/>(1) Los justificantes que se adjunten deberán consistir facturas originales y documentos acreditativos de los pagos digitalizados.</text:p>
      <text:p text:style-name="P4">(2) Los justificantes se presentarán numerados y se relacionarán según el orden definido por esa numeración.</text:p>
      <text:p text:style-name="P4">(3) El importe total justificado debe coincidir o superar el importe de la subvención concedida por la Diputación de Badajoz.</text:p>
      <text:p text:style-name="P4">(4) Importe total de gastos relativos a la actividad subvencionada que se han financiado con fondos propi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
      <text:p text:style-name="P35"><text:soft-page-break/>ANEXO 8</text:p>
      <text:p text:style-name="P34">CUENTA JUSTIFICATIVA</text:p>
      <text:p text:style-name="P34">AYUNTAMIENTOS Y ENTIDADES LOCALES MENORES</text:p>
      <text:p text:style-name="P34"/>
      <text:p text:style-name="P4">D./D.________________________, Secretario/a o Secretario-Interventor/a de la entidad local________________________, con C.I.F.________________________, en relación con la subvención concedida por la Diputación de Badajoz en la convocatoria de subvenciones destinadas a Agrupaciones de Bomberos Voluntarios de la Provincia de Badajoz para el año 2018, certifico que los fondos recibidos sean destinados a la finalidad para la cual han sido concedidos conforme se detallan a continuación.</text:p>
      <table:table table:name="Tabla22" table:style-name="Tabla22">
        <table:table-column table:style-name="Tabla22.A"/>
        <table:table-column table:style-name="Tabla22.B"/>
        <table:table-row>
          <table:table-cell table:style-name="Tabla22.A1" office:value-type="string">
            <text:p text:style-name="P38">Título</text:p>
          </table:table-cell>
          <table:table-cell table:style-name="Tabla22.A1" office:value-type="string">
            <text:p text:style-name="P38"> </text:p>
          </table:table-cell>
        </table:table-row>
        <table:table-row>
          <table:table-cell table:style-name="Tabla22.A1" office:value-type="string">
            <text:p text:style-name="P38">Lugar de ejecución</text:p>
          </table:table-cell>
          <table:table-cell table:style-name="Tabla22.A1" office:value-type="string">
            <text:p text:style-name="P38"> </text:p>
          </table:table-cell>
        </table:table-row>
        <table:table-row>
          <table:table-cell table:style-name="Tabla22.A1" office:value-type="string">
            <text:p text:style-name="P38">Fecha de inicio</text:p>
          </table:table-cell>
          <table:table-cell table:style-name="Tabla22.A1" office:value-type="string">
            <text:p text:style-name="P38"> </text:p>
          </table:table-cell>
        </table:table-row>
        <table:table-row>
          <table:table-cell table:style-name="Tabla22.A1" office:value-type="string">
            <text:p text:style-name="P38">Fecha de finalización</text:p>
          </table:table-cell>
          <table:table-cell table:style-name="Tabla22.A1" office:value-type="string">
            <text:p text:style-name="P38"> </text:p>
          </table:table-cell>
        </table:table-row>
        <table:table-row>
          <table:table-cell table:style-name="Tabla22.A1" office:value-type="string">
            <text:p text:style-name="P38">Importe de la subvención concedida</text:p>
          </table:table-cell>
          <table:table-cell table:style-name="Tabla22.A1" office:value-type="string">
            <text:p text:style-name="P38"> </text:p>
          </table:table-cell>
        </table:table-row>
      </table:table>
      <text:p text:style-name="P4">1. Gastos</text:p>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39">N.º de operación</text:p>
          </table:table-cell>
          <table:table-cell table:style-name="Tabla23.A1" office:value-type="string">
            <text:p text:style-name="P39">Fecha operación</text:p>
          </table:table-cell>
          <table:table-cell table:style-name="Tabla23.A1" office:value-type="string">
            <text:p text:style-name="P39">Importe</text:p>
          </table:table-cell>
          <table:table-cell table:style-name="Tabla23.A1" office:value-type="string">
            <text:p text:style-name="P39">Importe imputado a Diputación</text:p>
          </table:table-cell>
        </table:table-row>
        <table:table-row>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row>
        <table:table-row>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row>
        <table:table-row>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row>
        <table:table-row>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 </text:p>
          </table:table-cell>
        </table:table-row>
        <table:table-row>
          <table:table-cell table:style-name="Tabla23.A1" office:value-type="string">
            <text:p text:style-name="P39"> </text:p>
          </table:table-cell>
          <table:table-cell table:style-name="Tabla23.A1" office:value-type="string">
            <text:p text:style-name="P39"> </text:p>
          </table:table-cell>
          <table:table-cell table:style-name="Tabla23.A1" office:value-type="string">
            <text:p text:style-name="P39">Total (importe subvención concedida)</text:p>
          </table:table-cell>
          <table:table-cell table:style-name="Tabla23.A1" office:value-type="string">
            <text:p text:style-name="P39"> </text:p>
          </table:table-cell>
        </table:table-row>
      </table:table>
      <text:p text:style-name="P4">Todos los gastos anteriores han sido pagados antes del fin del plazo de elegibilidad (31/12/2018).</text:p>
      <text:p text:style-name="P4">2. Memoria de actuación (de ser insuficiente el espacio disponible, se podrá aportar memoria de actuación anexada al formulario):</text:p>
      <text:p text:style-name="P4">2.1.- Actividades realizadas:</text:p>
      <table:table table:name="Tabla24" table:style-name="Tabla24">
        <table:table-column table:style-name="Tabla24.A"/>
        <table:table-row>
          <table:table-cell table:style-name="Tabla24.A1" office:value-type="string">
            <text:p text:style-name="P41"> </text:p>
            <text:p text:style-name="P41"> </text:p>
            <text:p text:style-name="P41"> </text:p>
            <text:p text:style-name="P41"> </text:p>
            <text:p text:style-name="P41"> </text:p>
          </table:table-cell>
        </table:table-row>
      </table:table>
      <text:p text:style-name="P4">2.2.- Resultados obtenidos:</text:p>
      <table:table table:name="Tabla25" table:style-name="Tabla25">
        <table:table-column table:style-name="Tabla25.A"/>
        <table:table-row>
          <table:table-cell table:style-name="Tabla25.A1" office:value-type="string">
            <text:p text:style-name="P41"> </text:p>
            <text:p text:style-name="P41"> </text:p>
            <text:p text:style-name="P41"><text:soft-page-break/> </text:p>
            <text:p text:style-name="P41"> </text:p>
            <text:p text:style-name="P41"> </text:p>
          </table:table-cell>
        </table:table-row>
      </table:table>
      <text:p text:style-name="P4">3. Detalle de otros ingresos o subvenciones:</text:p>
      <table:table table:name="Tabla26" table:style-name="Tabla26">
        <table:table-column table:style-name="Tabla26.A"/>
        <table:table-column table:style-name="Tabla26.B" table:number-columns-repeated="4"/>
        <table:table-column table:style-name="Tabla26.F"/>
        <table:table-row>
          <table:table-cell table:style-name="Tabla26.A1" office:value-type="string">
            <text:p text:style-name="P38">Importe</text:p>
          </table:table-cell>
          <table:table-cell table:style-name="Tabla26.B1" office:value-type="string">
            <text:p text:style-name="P40">€</text:p>
          </table:table-cell>
          <table:table-cell table:style-name="Tabla26.B1" office:value-type="string">
            <text:p text:style-name="P40">€</text:p>
          </table:table-cell>
          <table:table-cell table:style-name="Tabla26.B1" office:value-type="string">
            <text:p text:style-name="P40">€</text:p>
          </table:table-cell>
          <table:table-cell table:style-name="Tabla26.B1" office:value-type="string">
            <text:p text:style-name="P40">€</text:p>
          </table:table-cell>
          <table:table-cell table:style-name="Tabla26.F1" office:value-type="string">
            <text:p text:style-name="P40">€</text:p>
          </table:table-cell>
        </table:table-row>
        <table:table-row>
          <table:table-cell table:style-name="Tabla26.A2" office:value-type="string">
            <text:p text:style-name="P38">Procedencia</text:p>
          </table:table-cell>
          <table:table-cell table:style-name="Tabla26.B2" office:value-type="string">
            <text:p text:style-name="P38"> </text:p>
          </table:table-cell>
          <table:table-cell table:style-name="Tabla26.B2" office:value-type="string">
            <text:p text:style-name="P38"> </text:p>
          </table:table-cell>
          <table:table-cell table:style-name="Tabla26.B2" office:value-type="string">
            <text:p text:style-name="P38"> </text:p>
          </table:table-cell>
          <table:table-cell table:style-name="Tabla26.B2" office:value-type="string">
            <text:p text:style-name="P38"> </text:p>
          </table:table-cell>
          <table:table-cell table:style-name="Tabla26.F2" office:value-type="string">
            <text:p text:style-name="P38"> </text:p>
          </table:table-cell>
        </table:table-row>
      </table:table>
      <text:p text:style-name="P4">El importe de la subvención concedida, por sí sola o en concurrencia con otras subvenciones no excede del importe total del proyecto o actividad subvencionada.</text:p>
      <text:p text:style-name="P4">4. En su caso, se adjunta carta de pago de reintegro en el supuesto de remanentes no aplicados, así como de los intereses derivados de los mismos:</text:p>
      <text:p text:style-name="P4">SÍ        NO </text:p>
      <text:p text:style-name="P4"> </text:p>
      <text:p text:style-name="P4">En________________________ a______ de_________________________ de______.</text:p>
      <text:p text:style-name="P4">V.º B.º: El/la Alcalde/sa,                             El/la Secretario/a o el/la Secretario-Interventor/a,</text:p>
      <text:p text:style-name="P4"> </text:p>
      <text:p text:style-name="P4">Fdo.:_________________________________________                           Fdo.:________________________________________</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35">ANEXO 9</text:p>
      <text:p text:style-name="P34">COMPROMISO DE RETIRADA DE VESTIGIOS</text:p>
      <text:p text:style-name="P34"/>
      <text:p text:style-name="P4">Don/doña_____________________________________________________________________________________, con D.N.I.__________________________________________, en calidad de Alcalde/sa de la entidad local_______________________________________________________, en cumplimiento de lo establecido en las bases específicas que regulan la concesión de subvenciones destinadas a las Agrupaciones de Bomberos Voluntarios de la provincia de Badajoz para el año 2018 y en relación con la justificación de la subvención concedida por importe de_______________</text:p>
      <text:p text:style-name="P4">DECLARA:</text:p>
      <text:p text:style-name="P4">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p text:style-name="P4">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p text:style-name="P4">Y para que conste, a los efectos que procedan, firmo la presente declaración.</text:p>
      <text:p text:style-name="P4">En___________________________, a_____ de___________________________ de 2018.</text:p>
      <text:p text:style-name="P4">El/la Alcalde/sa</text:p>
      <text:p text:style-name="P4">Fdo.:___________________________</text:p>
      <text:p text:style-name="P4"> </text:p>
      <text:p text:style-name="P4"> </text:p>
      <text:p text:style-name="P4">Ilmo Sr. Presidente de la Diputación Provincial de Badajoz.</text:p>
      <text:p text:style-name="P4"/>
      <text:p text:style-name="P4"/>
      <text:p text:style-name="P4"/>
      <text:p text:style-name="P4"/>
      <text:p text:style-name="P4"/>
      <text:p text:style-name="P20"><text:soft-page-break/></text:p>
      <text:p text:style-name="P20">ANEXO 10</text:p>
      <text:p text:style-name="P19">REMISIÓN ELECTRÓNICA DE DOCUMENTACIÓN PARA LA JUSTIFICACIÓN DE SUBVENCIÓN DESTINADA A LAS AGRUPACIONES DE BOMBEROS VOLUNTARIOS INTEGRADAS EN AYUNTAMIENTOS DE LA PROVINCIA DE BADAJOZ PARA EL AÑO 2018</text:p>
      <text:p text:style-name="P19"/>
      <text:p text:style-name="P4">En relación con la justificación de la subvención concedida a la entidad______________________________________________________________________________________________ por importe de _________________________ € en la convocatoria regulada por bases específicas con convocatoria de subvenciones destinadas a las Agrupaciones de Bomberos Voluntarios de la provincia de Badajoz para el año 2018 se adjunta la siguiente documentación:</text:p>
      <text:list xml:id="list1642726103945111201" text:style-name="L17">
        <text:list-item>
          <text:p text:style-name="P32">Memoria Técnica.</text:p>
        </text:list-item>
        <text:list-item>
          <text:p text:style-name="P32">Certificado del objeto de la subvención expedido por el Secretario/a o Interventor/a y V.º B.º del Presidente de la entidad (Anexo 8).</text:p>
        </text:list-item>
        <text:list-item>
          <text:p text:style-name="P32">Carta de Pago, expedida por la Entidad, indicativa de la contabilización del ingreso de Diputación en los correspondientes Presupuestos.</text:p>
        </text:list-item>
        <text:list-item>
          <text:p text:style-name="P32">En su caso, carta de pago de reintegro en el supuesto de remanentes no aplicados, así como de los intereses derivados de los mismos.</text:p>
        </text:list-item>
        <text:list-item>
          <text:p text:style-name="P32">Catálogo de vestigios conmemorativos de exaltación, personal o colectiva, de la sublevación militar, de la Guerra Civil y de la represión de la Dictadura.</text:p>
        </text:list-item>
        <text:list-item>
          <text:p text:style-name="P16">Compromiso de retirada de los vestigios (anexo 9).</text:p>
        </text:list-item>
      </text:list>
      <text:p text:style-name="P4">Badajoz __________ de__________________________ de__________________________ </text:p>
      <text:p text:style-name="P4">El/la Alcalde/sa</text:p>
      <text:p text:style-name="P4">Fdo.:______________________________________</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9">ANEXO 11</text:p>
      <text:p text:style-name="P19">REMISIÓN ELECTRÓNICA DE DOCUMENTACIÓN PARA LA JUSTIFICACIÓN DE SUBVENCIÓN DESTINADA A LAS AGRUPACIONES DE BOMBEROS VOLUNTARIOS O ASOCIACIONES INDEPENDIENTES DE LA PROVINCIA DE BADAJOZ PARA EL AÑO 2018</text:p>
      <text:p text:style-name="P4">En relación con la justificación de la subvención concedida a la entidad_____________________________________________________________________________________________ por importe de___________________________ € en la convocatoria regulada por bases específicas con convocatoria de subvenciones destinadas a las Agrupaciones de Bomberos Voluntarios de la provincia de Badajoz para el año 2018 se adjunta la siguiente documentación:</text:p>
      <text:list xml:id="list2465428568654909232" text:style-name="L18">
        <text:list-item>
          <text:p text:style-name="P33">Anexo 7: Cuenta justificativa.</text:p>
        </text:list-item>
        <text:list-item>
          <text:p text:style-name="P33">Facturas y documentos acreditativos del pago digitalizados.</text:p>
        </text:list-item>
        <text:list-item>
          <text:p text:style-name="P17">En su caso, carta de pago de reintegro en el supuesto de remanentes no aplicados, así como de los intereses derivados de los mismos.</text:p>
        </text:list-item>
      </text:list>
      <text:p text:style-name="P4"> </text:p>
      <text:p text:style-name="P4">Badajoz __________ de__________________________ de__________________________</text:p>
      <text:p text:style-name="P4"> </text:p>
      <text:p text:style-name="P4">El/la representante legal,</text:p>
      <text:p text:style-name="P4">Fdo.: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Open Sans" fo:font-size="10pt" fo:font-weight="bold" officeooo:paragraph-rsid="000d185e" style:font-size-asian="10pt" style:font-weight-asian="bold" style:font-name-complex="Calibri" style:font-size-complex="10pt" style:font-weight-complex="bold"/>
    </style:style>
    <style:style style:name="MP2" style:family="paragraph" style:parent-style-name="Header">
      <style:paragraph-properties fo:text-align="end" style:justify-single-word="false"/>
      <style:text-properties style:font-name="Open Sans" fo:font-size="10pt" officeooo:paragraph-rsid="000d185e" style:font-size-asian="10pt" style:font-size-complex="10pt"/>
    </style:style>
    <style:style style:name="MP3" style:family="paragraph" style:parent-style-name="Header">
      <style:paragraph-properties fo:text-align="end" style:justify-single-word="false"/>
      <style:text-properties style:font-name="Open Sans" fo:font-size="7pt" fo:font-style="italic" officeooo:paragraph-rsid="000d185e" style:font-size-asian="7pt" style:font-style-asian="italic" style:font-name-complex="Calibri" style:font-size-complex="7pt" style:font-style-complex="italic"/>
    </style:style>
    <style:style style:name="MP4" style:family="paragraph" style:parent-style-name="Header">
      <style:paragraph-properties fo:text-align="end" style:justify-single-word="false"/>
      <style:text-properties style:font-name="Open Sans" fo:font-size="7pt" officeooo:paragraph-rsid="000d185e" style:font-size-asian="7pt" style:font-size-complex="7pt"/>
    </style:style>
    <style:style style:name="MP5" style:family="paragraph" style:parent-style-name="Footer">
      <style:paragraph-properties fo:text-align="center" style:justify-single-word="false"/>
    </style:style>
    <style:style style:name="MT1" style:family="text">
      <style:text-properties fo:font-style="italic" style:font-name-asian="Calibri" style:font-style-asian="italic" style:font-name-complex="Calibri" style:font-style-complex="italic"/>
    </style:style>
    <style:style style:name="MT2" style:family="text">
      <style:text-properties fo:font-style="italic" style:font-style-asian="italic" style:font-name-complex="Calibri" style:font-style-complex="italic"/>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0.499cm" fo:background-color="transparent" style:dynamic-spacing="false" draw:fill="non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Imagen1" text:anchor-type="char" svg:x="0cm" svg:y="-0.654cm" svg:width="2.048cm" svg:height="2.946cm" draw:z-index="6"><draw:image xlink:href="Pictures/100000000000004E000000702081B7E2BB5AFF29.png" xlink:type="simple" xlink:show="embed" xlink:actuate="onLoad"/></draw:frame>Consorcio para la Prestación del Servicio de Prevención </text:p>
        <text:p text:style-name="MP1">y Extinción de Incendios de la Provincia de Badajoz</text:p>
        <text:p text:style-name="MP2"/>
        <text:p text:style-name="MP3">Carretera de Cáceres s/n <text:s/></text:p>
        <text:p text:style-name="MP4"><text:span text:style-name="MT1"><text:s/></text:span><text:span text:style-name="MT2">06007 – Badajoz</text:span></text:p>
        <text:p text:style-name="MP3">Tf: 924 212330 – 085</text:p>
        <text:p text:style-name="MP4"><text:span text:style-name="MT1"><text:s/></text:span><text:span text:style-name="MT2">Fax: 924 27394</text:span></text:p>
        <text:p text:style-name="MP4"><text:span text:style-name="MT2"/></text:p>
      </style:header>
      <style:footer>
        <text:p text:style-name="MP5"><text:page-number text:select-page="current">0</text:page-number></text:p>
      </style:footer>
    </style:master-page>
  </office:master-styles>
</office:document-styles>
</file>