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1" manifest:media-type=""/>
  <manifest:file-entry manifest:full-path="ObjectReplacements/Object 2" manifest:media-type=""/>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6/manifest.rdf" manifest:media-type="application/rdf+xml"/>
  <manifest:file-entry manifest:full-path="Object 6/styles.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Object 7/styles.xml" manifest:media-type="text/xml"/>
  <manifest:file-entry manifest:full-path="Object 7/manifest.rdf" manifest:media-type="application/rdf+xml"/>
  <manifest:file-entry manifest:full-path="Object 7/settings.xml" manifest:media-type="text/xml"/>
  <manifest:file-entry manifest:full-path="Object 7/content.xml" manifest:media-type="text/xml"/>
  <manifest:file-entry manifest:full-path="Object 7/" manifest:version="1.2" manifest:media-type="application/vnd.oasis.opendocument.spreadsheet"/>
  <manifest:file-entry manifest:full-path="Object 2"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C8000000A223992D44735F58E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lbertus" svg:font-family="Albertus, 'Times New Roman'" style:font-pitch="variable"/>
    <style:font-face style:name="OpenSymbol" svg:font-family="OpenSymbol, 'Arial Unicode MS'" style:font-pitch="variable"/>
    <style:font-face style:name="SimSun1" svg:font-family="SimSun, 宋体"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Medium" svg:font-family="'Albertus Medium',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1" svg:font-family="'Open Sans'" style:font-family-generic="swiss" style:font-pitch="variable"/>
    <style:font-face style:name="Open Sans" svg:font-family="'Open Sans'" style:font-adornments="Norm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3cm" fo:margin-left="1.826cm" table:align="left" style:writing-mode="lr-tb"/>
    </style:style>
    <style:style style:name="Tabla1.A" style:family="table-column">
      <style:table-column-properties style:column-width="3.126cm"/>
    </style:style>
    <style:style style:name="Tabla1.B" style:family="table-column">
      <style:table-column-properties style:column-width="3.276cm"/>
    </style:style>
    <style:style style:name="Tabla1.C" style:family="table-column">
      <style:table-column-properties style:column-width="6.599cm"/>
    </style:style>
    <style:style style:name="Tabla1.1" style:family="table-row">
      <style:table-row-properties style:min-row-height="0.908cm" fo:keep-together="always"/>
    </style:style>
    <style:style style:name="Tabla1.A1" style:family="table-cell">
      <style:table-cell-properties style:vertical-align="bottom" fo:padding-left="0.123cm" fo:padding-right="0.123cm" fo:padding-top="0cm" fo:padding-bottom="0cm" fo:border="0.5pt solid #000000" style:writing-mode="lr-tb"/>
    </style:style>
    <style:style style:name="Tabla1.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5" style:family="table-row">
      <style:table-row-properties style:min-row-height="0.935cm" fo:keep-together="always"/>
    </style:style>
    <style:style style:name="Tabla2" style:family="table">
      <style:table-properties style:width="22.507cm" table:align="left" style:writing-mode="lr-tb"/>
    </style:style>
    <style:style style:name="Tabla2.A" style:family="table-column">
      <style:table-column-properties style:column-width="2.505cm"/>
    </style:style>
    <style:style style:name="Tabla2.B" style:family="table-column">
      <style:table-column-properties style:column-width="5.292cm"/>
    </style:style>
    <style:style style:name="Tabla2.C" style:family="table-column">
      <style:table-column-properties style:column-width="3.404cm"/>
    </style:style>
    <style:style style:name="Tabla2.D" style:family="table-column">
      <style:table-column-properties style:column-width="8.802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E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E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5.483cm" table:align="left" style:writing-mode="lr-tb"/>
    </style:style>
    <style:style style:name="Tabla3.A" style:family="table-column">
      <style:table-column-properties style:column-width="5.151cm"/>
    </style:style>
    <style:style style:name="Tabla3.C" style:family="table-column">
      <style:table-column-properties style:column-width="5.182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C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8.025cm" fo:margin-left="-1.295cm" table:align="left" style:writing-mode="lr-tb"/>
    </style:style>
    <style:style style:name="Tabla4.A" style:family="table-column">
      <style:table-column-properties style:column-width="3.387cm"/>
    </style:style>
    <style:style style:name="Tabla4.B" style:family="table-column">
      <style:table-column-properties style:column-width="5.186cm"/>
    </style:style>
    <style:style style:name="Tabla4.C" style:family="table-column">
      <style:table-column-properties style:column-width="2.18cm"/>
    </style:style>
    <style:style style:name="Tabla4.D" style:family="table-column">
      <style:table-column-properties style:column-width="2.307cm"/>
    </style:style>
    <style:style style:name="Tabla4.E" style:family="table-column">
      <style:table-column-properties style:column-width="2.477cm"/>
    </style:style>
    <style:style style:name="Tabla4.F" style:family="table-column">
      <style:table-column-properties style:column-width="2.489cm"/>
    </style:style>
    <style:style style:name="Tabla4.1" style:family="table-row">
      <style:table-row-properties fo:keep-together="auto"/>
    </style:style>
    <style:style style:name="Tabla4.A1" style:family="table-cell">
      <style:table-cell-properties style:vertical-align="top" fo:background-color="transparent" style:border-line-width-left="0.009cm 0.009cm 0.009cm" style:border-line-width-top="0.009cm 0.009cm 0.009cm" style:border-line-width-bottom="0.009cm 0.009cm 0.009cm" fo:padding="0.097cm" fo:border-left="0.75pt double #000000" fo:border-right="none" fo:border-top="0.75pt double #000000" fo:border-bottom="0.75pt double #000000" style:writing-mode="lr-tb">
        <style:background-image/>
      </style:table-cell-properties>
    </style:style>
    <style:style style:name="Tabla4.F1" style:family="table-cell">
      <style:table-cell-properties style:vertical-align="top" fo:background-color="transparent" style:border-line-width="0.009cm 0.009cm 0.009cm" fo:padding="0.097cm" fo:border="0.75pt double #000000" style:writing-mode="lr-tb">
        <style:background-image/>
      </style:table-cell-properties>
    </style:style>
    <style:style style:name="Tabla4.A2" style:family="table-cell">
      <style:table-cell-properties style:vertical-align="top" fo:background-color="transparent" style:border-line-width-left="0.009cm 0.009cm 0.009cm" style:border-line-width-bottom="0.009cm 0.009cm 0.009cm" fo:padding="0.097cm" fo:border-left="0.75pt double #000000" fo:border-right="none" fo:border-top="none" fo:border-bottom="0.75pt double #000000" style:writing-mode="lr-tb">
        <style:background-image/>
      </style:table-cell-properties>
    </style:style>
    <style:style style:name="Tabla4.F2" style:family="table-cell">
      <style:table-cell-properties style:vertical-align="top" fo:background-color="transparent" style:border-line-width-left="0.009cm 0.009cm 0.009cm" style:border-line-width-right="0.009cm 0.009cm 0.009cm" style:border-line-width-bottom="0.009cm 0.009cm 0.009cm" fo:padding="0.097cm" fo:border-left="0.75pt double #000000" fo:border-right="0.75pt double #000000" fo:border-top="none" fo:border-bottom="0.75pt double #000000" style:writing-mode="lr-tb">
        <style:background-image/>
      </style:table-cell-properties>
    </style:style>
    <style:style style:name="P1" style:family="paragraph" style:parent-style-name="Standard">
      <style:paragraph-properties fo:margin-left="0cm" fo:margin-right="0cm" fo:text-indent="0cm" style:auto-text-indent="false"/>
      <style:text-properties fo:color="#000000" style:font-name="Albertus Medium" fo:font-size="14pt" fo:language="es" fo:country="MX" officeooo:paragraph-rsid="0026af40" style:font-size-asian="14pt" style:font-name-complex="Albertus Medium" style:text-scale="85%"/>
    </style:style>
    <style:style style:name="P2" style:family="paragraph" style:parent-style-name="Normal_20__28_Web_29_">
      <style:paragraph-properties fo:margin-left="0cm" fo:margin-right="0cm" fo:margin-top="0.18cm" fo:margin-bottom="0.21cm" loext:contextual-spacing="false" fo:text-align="center" style:justify-single-word="false" fo:text-indent="0cm" style:auto-text-indent="false"/>
      <style:text-properties style:font-name="Open Sans1" fo:font-size="9pt" fo:font-weight="bold" officeooo:paragraph-rsid="0040c6a7" style:font-size-asian="9pt" style:font-weight-asian="bold" style:font-name-complex="Arial" style:font-size-complex="9pt" style:font-weight-complex="bold"/>
    </style:style>
    <style:style style:name="P3" style:family="paragraph" style:parent-style-name="Standard">
      <style:paragraph-properties fo:margin-left="0.501cm" fo:margin-right="0cm" fo:text-align="end" style:justify-single-word="false" fo:text-indent="0cm" style:auto-text-indent="false"/>
      <style:text-properties fo:color="#000000" style:font-name="Albertus" fo:font-size="9pt" fo:language="es" fo:country="MX" officeooo:rsid="00425279" officeooo:paragraph-rsid="0026af40" style:font-size-asian="9pt" style:font-name-complex="Albertus" style:font-size-complex="9pt" style:text-scale="85%"/>
    </style:style>
    <style:style style:name="P4" style:family="paragraph" style:parent-style-name="Standard">
      <style:paragraph-properties fo:margin-left="0.501cm" fo:margin-right="0cm" fo:text-align="end" style:justify-single-word="false" fo:text-indent="0cm" style:auto-text-indent="false"/>
      <style:text-properties fo:color="#000000" style:font-name="Open Sans1" fo:font-size="9pt" fo:language="es" fo:country="MX" officeooo:rsid="00425279" officeooo:paragraph-rsid="0026af40" style:font-size-asian="9pt" style:font-name-complex="Albertus" style:font-size-complex="9pt" style:text-scale="85%"/>
    </style:style>
    <style:style style:name="P5" style:family="paragraph" style:parent-style-name="Footer">
      <style:paragraph-properties fo:padding="0.074cm" fo:border-left="none" fo:border-right="none" fo:border-top="none" fo:border-bottom="0.99pt solid #000000" style:join-border="false"/>
      <style:text-properties style:font-name="Open Sans1" officeooo:rsid="00437fc2" officeooo:paragraph-rsid="0026af40"/>
    </style:style>
    <style:style style:name="P6" style:family="paragraph" style:parent-style-name="Footer">
      <style:paragraph-properties fo:text-align="center" style:justify-single-word="false"/>
      <style:text-properties style:font-name="Open Sans1" fo:font-size="10pt" officeooo:rsid="00437fc2" officeooo:paragraph-rsid="0026af40" style:font-size-asian="10pt" style:font-size-complex="10pt"/>
    </style:style>
    <style:style style:name="P7" style:family="paragraph" style:parent-style-name="Standard">
      <style:paragraph-properties fo:text-align="center" style:justify-single-word="false"/>
      <style:text-properties style:use-window-font-color="true" style:font-name="Open Sans1" fo:font-size="10pt" fo:language="es" fo:country="ES" style:text-underline-style="none" fo:font-weight="normal" officeooo:rsid="004d5607" officeooo:paragraph-rsid="004d5607" fo:background-color="transparent" style:font-name-asian="Times New Roman" style:font-size-asian="10pt" style:language-asian="zh" style:country-asian="CN" style:font-weight-asian="normal" style:font-name-complex="Georgia" style:font-size-complex="10pt" style:language-complex="ar" style:country-complex="SA" style:font-weight-complex="normal"/>
    </style:style>
    <style:style style:name="P8" style:family="paragraph" style:parent-style-name="Standard">
      <style:paragraph-properties fo:line-height="150%" fo:text-align="justify" style:justify-single-word="false"/>
      <style:text-properties fo:color="#000000" style:font-name="Open Sans1" fo:font-size="9pt" officeooo:paragraph-rsid="00339783" style:font-size-asian="9pt" style:font-name-complex="Arial" style:font-size-complex="9pt"/>
    </style:style>
    <style:style style:name="P9" style:family="paragraph" style:parent-style-name="Standard">
      <style:paragraph-properties fo:text-align="justify" style:justify-single-word="false"/>
      <style:text-properties fo:color="#000000" style:font-name="Open Sans1" fo:font-size="9pt" officeooo:paragraph-rsid="00339783" style:font-size-asian="9pt" style:font-name-complex="Arial" style:font-size-complex="9pt"/>
    </style:style>
    <style:style style:name="P10" style:family="paragraph" style:parent-style-name="Standard">
      <style:paragraph-properties fo:text-align="center" style:justify-single-word="false"/>
      <style:text-properties fo:color="#000000" style:font-name="Open Sans1" fo:font-size="9pt" officeooo:paragraph-rsid="00339783" style:font-size-asian="9pt" style:font-name-complex="Arial" style:font-size-complex="9pt"/>
    </style:style>
    <style:style style:name="P11" style:family="paragraph" style:parent-style-name="Standard">
      <style:paragraph-properties fo:line-height="150%" fo:text-align="justify" style:justify-single-word="false"/>
      <style:text-properties fo:color="#000000" style:font-name="Open Sans1" fo:font-size="9pt" fo:font-style="italic" officeooo:paragraph-rsid="00339783" style:font-size-asian="9pt" style:font-style-asian="italic" style:font-name-complex="Arial" style:font-size-complex="9pt" style:font-style-complex="italic"/>
    </style:style>
    <style:style style:name="P12" style:family="paragraph" style:parent-style-name="Standard">
      <style:paragraph-properties fo:line-height="150%" fo:text-align="justify" style:justify-single-word="false"/>
      <style:text-properties fo:color="#000000" style:font-name="Open Sans1" fo:font-size="9pt" fo:font-style="italic" officeooo:paragraph-rsid="003afdba" style:font-size-asian="9pt" style:font-style-asian="italic" style:font-name-complex="Arial" style:font-size-complex="9pt" style:font-style-complex="italic"/>
    </style:style>
    <style:style style:name="P13" style:family="paragraph" style:parent-style-name="Standard">
      <style:paragraph-properties fo:text-align="center" style:justify-single-word="false"/>
      <style:text-properties fo:color="#000000" style:font-name="Open Sans1" fo:font-size="9pt" fo:font-weight="bold" officeooo:paragraph-rsid="00339783" style:font-size-asian="9pt" style:font-weight-asian="bold" style:font-name-complex="Arial" style:font-size-complex="9pt" style:font-weight-complex="bold"/>
    </style:style>
    <style:style style:name="P14" style:family="paragraph" style:parent-style-name="Standard">
      <style:paragraph-properties fo:line-height="150%" fo:text-align="justify" style:justify-single-word="false"/>
      <style:text-properties officeooo:paragraph-rsid="00339783"/>
    </style:style>
    <style:style style:name="P15" style:family="paragraph" style:parent-style-name="Standard">
      <style:paragraph-properties fo:text-align="center" style:justify-single-word="false"/>
      <style:text-properties officeooo:paragraph-rsid="00339783"/>
    </style:style>
    <style:style style:name="P16" style:family="paragraph" style:parent-style-name="Standard">
      <style:paragraph-properties fo:text-align="center" style:justify-single-word="false"/>
      <style:text-properties style:font-name="Open Sans1" fo:font-size="9pt" fo:font-weight="bold" officeooo:paragraph-rsid="00339783" style:font-size-asian="9pt" style:font-weight-asian="bold" style:font-name-complex="Arial" style:font-size-complex="9pt" style:font-weight-complex="bold"/>
    </style:style>
    <style:style style:name="P17" style:family="paragraph" style:parent-style-name="Standard">
      <style:text-properties style:font-name="Open Sans1" fo:font-size="9pt" fo:font-weight="bold" officeooo:paragraph-rsid="00339783" style:font-size-asian="9pt" style:font-weight-asian="bold" style:font-name-complex="Arial" style:font-size-complex="9pt" style:font-weight-complex="bold"/>
    </style:style>
    <style:style style:name="P18" style:family="paragraph" style:parent-style-name="Standard">
      <style:paragraph-properties style:line-height-at-least="0.176cm" fo:text-align="justify" style:justify-single-word="false"/>
      <style:text-properties style:font-name="Open Sans1" fo:font-size="9pt" fo:font-weight="bold" officeooo:paragraph-rsid="00339783" style:font-size-asian="9pt" style:font-weight-asian="bold" style:font-name-complex="Arial" style:font-size-complex="9pt"/>
    </style:style>
    <style:style style:name="P19" style:family="paragraph" style:parent-style-name="Standard">
      <style:paragraph-properties fo:line-height="150%" fo:text-align="justify" style:justify-single-word="false"/>
      <style:text-properties style:font-name="Open Sans1" fo:font-size="9pt" fo:font-weight="bold" officeooo:paragraph-rsid="00339783" style:font-size-asian="9pt" style:font-weight-asian="bold" style:font-name-complex="Arial" style:font-size-complex="9pt"/>
    </style:style>
    <style:style style:name="P20" style:family="paragraph" style:parent-style-name="Standard">
      <style:paragraph-properties fo:line-height="150%" fo:text-align="center" style:justify-single-word="false"/>
      <style:text-properties style:font-name="Open Sans1" fo:font-size="9pt" fo:font-weight="bold" officeooo:paragraph-rsid="00339783" style:font-size-asian="9pt" style:font-weight-asian="bold" style:font-name-complex="Arial" style:font-size-complex="9pt"/>
    </style:style>
    <style:style style:name="P21" style:family="paragraph" style:parent-style-name="Standard">
      <style:paragraph-properties style:line-height-at-least="0.176cm" fo:text-align="justify" style:justify-single-word="false"/>
      <style:text-properties style:font-name="Open Sans1" fo:font-size="9pt" fo:font-weight="bold" officeooo:paragraph-rsid="00339783" style:font-size-asian="9pt" style:font-weight-asian="bold" style:font-name-complex="Open Sans1" style:font-size-complex="9pt"/>
    </style:style>
    <style:style style:name="P22" style:family="paragraph" style:parent-style-name="Standard">
      <style:paragraph-properties fo:text-align="center" style:justify-single-word="false"/>
      <style:text-properties style:font-name="Open Sans1" fo:font-size="9pt" fo:font-weight="bold" officeooo:paragraph-rsid="00339783" style:font-size-asian="9pt" style:font-weight-asian="bold" style:font-name-complex="Open Sans1" style:font-size-complex="9pt"/>
    </style:style>
    <style:style style:name="P23" style:family="paragraph" style:parent-style-name="Standard">
      <style:paragraph-properties fo:text-align="justify" style:justify-single-word="false"/>
      <style:text-properties style:font-name="Open Sans1" fo:font-size="9pt" fo:font-weight="bold" officeooo:paragraph-rsid="00339783" style:font-size-asian="9pt" style:font-weight-asian="bold" style:font-name-complex="Open Sans1" style:font-size-complex="9pt"/>
    </style:style>
    <style:style style:name="P24" style:family="paragraph" style:parent-style-name="Standard">
      <style:paragraph-properties fo:line-height="150%" fo:text-align="justify" style:justify-single-word="false"/>
      <style:text-properties style:font-name="Open Sans1" fo:font-size="9pt" fo:font-weight="bold" officeooo:paragraph-rsid="00339783" style:font-size-asian="9pt" style:font-weight-asian="bold" style:font-name-complex="Open Sans1" style:font-size-complex="9pt"/>
    </style:style>
    <style:style style:name="P25" style:family="paragraph" style:parent-style-name="Standard">
      <style:paragraph-properties fo:text-align="center" style:justify-single-word="false"/>
      <style:text-properties style:font-name="Open Sans1" fo:font-size="9pt" fo:font-weight="bold" officeooo:paragraph-rsid="00339783" style:font-size-asian="9pt" style:font-weight-asian="bold" style:font-name-complex="Arial Narrow" style:font-size-complex="9pt" style:font-weight-complex="bold"/>
    </style:style>
    <style:style style:name="P26" style:family="paragraph" style:parent-style-name="Standard">
      <style:paragraph-properties fo:line-height="150%" fo:text-align="justify" style:justify-single-word="false"/>
      <style:text-properties style:font-name="Open Sans1" fo:font-size="9pt" fo:font-weight="bold" officeooo:paragraph-rsid="00339783" style:font-size-asian="9pt" style:language-asian="es" style:country-asian="ES" style:font-weight-asian="bold" style:font-name-complex="Arial" style:font-size-complex="9pt"/>
    </style:style>
    <style:style style:name="P27" style:family="paragraph" style:parent-style-name="Standard">
      <style:paragraph-properties fo:line-height="150%" fo:text-align="center" style:justify-single-word="false"/>
      <style:text-properties style:font-name="Open Sans1" fo:font-size="9pt" fo:font-weight="bold" officeooo:paragraph-rsid="00339783" style:font-size-asian="9pt" style:language-asian="es" style:country-asian="ES" style:font-weight-asian="bold" style:font-name-complex="Arial" style:font-size-complex="9pt"/>
    </style:style>
    <style:style style:name="P28" style:family="paragraph" style:parent-style-name="Standard">
      <style:paragraph-properties fo:text-align="center" style:justify-single-word="false"/>
      <style:text-properties style:font-name="Open Sans1" fo:font-size="9pt" fo:font-weight="bold" officeooo:paragraph-rsid="00339783" style:font-size-asian="9pt" style:language-asian="es" style:country-asian="ES" style:font-weight-asian="bold" style:font-name-complex="Open Sans1" style:font-size-complex="9pt"/>
    </style:style>
    <style:style style:name="P29" style:family="paragraph" style:parent-style-name="Standard">
      <style:paragraph-properties fo:line-height="150%" fo:text-align="justify" style:justify-single-word="false"/>
      <style:text-properties style:font-name="Open Sans1" fo:font-size="9pt" fo:font-weight="bold" officeooo:paragraph-rsid="00339783" style:font-size-asian="9pt" style:language-asian="es" style:country-asian="ES" style:font-weight-asian="bold" style:font-name-complex="Open Sans1" style:font-size-complex="9pt"/>
    </style:style>
    <style:style style:name="P30" style:family="paragraph" style:parent-style-name="Standard">
      <style:paragraph-properties style:line-height-at-least="0.176cm" fo:text-align="justify" style:justify-single-word="false"/>
      <style:text-properties style:font-name="Open Sans1" fo:font-size="9pt" fo:font-weight="bold" officeooo:paragraph-rsid="00339783" fo:background-color="#0000ff" style:font-size-asian="9pt" style:font-weight-asian="bold" style:font-name-complex="Arial" style:font-size-complex="9pt"/>
    </style:style>
    <style:style style:name="P31" style:family="paragraph" style:parent-style-name="Standard">
      <style:text-properties style:font-name="Open Sans1" fo:font-size="9pt" fo:font-weight="bold" officeooo:paragraph-rsid="00339783" style:font-name-asian="Open Sans1" style:font-size-asian="9pt" style:font-weight-asian="bold" style:font-name-complex="Open Sans1" style:font-size-complex="9pt" style:font-weight-complex="bold"/>
    </style:style>
    <style:style style:name="P32" style:family="paragraph" style:parent-style-name="Standard">
      <style:text-properties style:font-name="Open Sans1" fo:font-size="9pt" officeooo:paragraph-rsid="00339783" style:font-size-asian="9pt" style:font-name-complex="Open Sans1" style:font-size-complex="9pt"/>
    </style:style>
    <style:style style:name="P33" style:family="paragraph" style:parent-style-name="Standard">
      <style:paragraph-properties fo:text-align="justify" style:justify-single-word="false"/>
      <style:text-properties style:font-name="Open Sans1" fo:font-size="9pt" officeooo:paragraph-rsid="00339783" style:font-size-asian="9pt" style:font-name-complex="Open Sans1" style:font-size-complex="9pt"/>
    </style:style>
    <style:style style:name="P34" style:family="paragraph" style:parent-style-name="Standard">
      <style:paragraph-properties fo:line-height="150%" fo:text-align="justify" style:justify-single-word="false"/>
      <style:text-properties style:font-name="Open Sans1" fo:font-size="9pt" officeooo:paragraph-rsid="00339783" style:font-size-asian="9pt" style:font-name-complex="Open Sans1" style:font-size-complex="9pt"/>
    </style:style>
    <style:style style:name="P35" style:family="paragraph" style:parent-style-name="Standard">
      <style:paragraph-properties fo:text-align="justify" style:justify-single-word="false"/>
      <style:text-properties style:font-name="Open Sans1" fo:font-size="9pt" officeooo:paragraph-rsid="00339783" style:font-size-asian="9pt" style:font-name-complex="Arial" style:font-size-complex="9pt"/>
    </style:style>
    <style:style style:name="P36" style:family="paragraph" style:parent-style-name="Standard">
      <style:text-properties style:font-name="Open Sans1" fo:font-size="9pt" officeooo:paragraph-rsid="00339783" style:font-size-asian="9pt" style:font-name-complex="Arial" style:font-size-complex="9pt"/>
    </style:style>
    <style:style style:name="P37" style:family="paragraph" style:parent-style-name="Standard">
      <style:paragraph-properties fo:text-align="center" style:justify-single-word="false"/>
      <style:text-properties style:font-name="Open Sans1" fo:font-size="9pt" officeooo:paragraph-rsid="00339783" style:font-size-asian="9pt" style:font-name-complex="Arial" style:font-size-complex="9pt"/>
    </style:style>
    <style:style style:name="P38" style:family="paragraph" style:parent-style-name="Standard">
      <style:paragraph-properties fo:line-height="150%" fo:text-align="justify" style:justify-single-word="false"/>
      <style:text-properties style:font-name="Open Sans1" fo:font-size="9pt" officeooo:paragraph-rsid="00339783" style:font-size-asian="9pt" style:font-name-complex="Arial" style:font-size-complex="9pt"/>
    </style:style>
    <style:style style:name="P39" style:family="paragraph" style:parent-style-name="Standard">
      <style:paragraph-properties style:snap-to-layout-grid="false"/>
      <style:text-properties style:font-name="Open Sans1" fo:font-size="9pt" officeooo:paragraph-rsid="00339783" style:font-size-asian="9pt" style:font-name-complex="Arial Narrow" style:font-size-complex="9pt"/>
    </style:style>
    <style:style style:name="P40" style:family="paragraph" style:parent-style-name="Standard">
      <style:paragraph-properties fo:text-align="justify" style:justify-single-word="false"/>
      <style:text-properties style:font-name="Open Sans1" fo:font-size="9pt" fo:font-style="italic" officeooo:paragraph-rsid="00339783" style:font-size-asian="9pt" style:font-style-asian="italic" style:font-name-complex="Arial" style:font-size-complex="9pt"/>
    </style:style>
    <style:style style:name="P41" style:family="paragraph" style:parent-style-name="Standard">
      <style:text-properties style:font-name="Open Sans1" fo:font-size="9pt" fo:font-style="italic" officeooo:paragraph-rsid="00339783" style:font-size-asian="9pt" style:font-style-asian="italic" style:font-name-complex="Arial" style:font-size-complex="9pt"/>
    </style:style>
    <style:style style:name="P42" style:family="paragraph" style:parent-style-name="Standard">
      <style:paragraph-properties fo:text-align="justify" style:justify-single-word="false"/>
      <style:text-properties officeooo:paragraph-rsid="00339783"/>
    </style:style>
    <style:style style:name="P43" style:family="paragraph" style:parent-style-name="Standard">
      <style:text-properties officeooo:paragraph-rsid="00339783"/>
    </style:style>
    <style:style style:name="P44" style:family="paragraph" style:parent-style-name="Standard">
      <style:paragraph-properties fo:text-align="center" style:justify-single-word="false"/>
      <style:text-properties style:font-name="Arial" fo:font-size="8pt" fo:font-weight="bold" officeooo:paragraph-rsid="00339783" style:font-size-asian="8pt" style:font-weight-asian="bold" style:font-name-complex="Arial" style:font-size-complex="8pt" style:font-weight-complex="bold"/>
    </style:style>
    <style:style style:name="P45" style:family="paragraph" style:parent-style-name="Standard">
      <style:paragraph-properties fo:text-align="center" style:justify-single-word="false"/>
      <style:text-properties fo:color="#0000ff" style:font-name="Open Sans1" fo:font-size="9pt" fo:font-weight="bold" officeooo:paragraph-rsid="00339783" fo:background-color="#ffffff" style:font-size-asian="9pt" style:font-weight-asian="bold" style:font-name-complex="Arial" style:font-size-complex="9pt" style:font-weight-complex="bold"/>
    </style:style>
    <style:style style:name="P46" style:family="paragraph" style:parent-style-name="Standard">
      <style:paragraph-properties style:line-height-at-least="0.176cm" fo:text-align="justify" style:justify-single-word="false"/>
      <style:text-properties officeooo:paragraph-rsid="00339783"/>
    </style:style>
    <style:style style:name="P47" style:family="paragraph" style:parent-style-name="Normal_20__28_Web_29_">
      <style:paragraph-properties fo:margin-top="0.18cm" fo:margin-bottom="0cm" loext:contextual-spacing="false" fo:text-align="center" style:justify-single-word="false"/>
      <style:text-properties style:font-name="Verdana" fo:font-size="9pt" officeooo:paragraph-rsid="00070899" style:font-size-asian="9pt" style:font-name-complex="Verdana" style:font-size-complex="9pt"/>
    </style:style>
    <style:style style:name="P48" style:family="paragraph" style:parent-style-name="Normal_20__28_Web_29_">
      <style:paragraph-properties fo:margin-top="0.18cm" fo:margin-bottom="0cm" loext:contextual-spacing="false" fo:text-align="center" style:justify-single-word="false"/>
      <style:text-properties style:font-name="Verdana" fo:font-size="9pt" officeooo:paragraph-rsid="0040b3d1" style:font-size-asian="9pt" style:font-name-complex="Verdana" style:font-size-complex="9pt"/>
    </style:style>
    <style:style style:name="P49" style:family="paragraph" style:parent-style-name="Normal_20__28_Web_29_">
      <style:paragraph-properties fo:margin-top="0.18cm" fo:margin-bottom="0cm" loext:contextual-spacing="false" fo:text-align="center" style:justify-single-word="false"/>
      <style:text-properties fo:color="#0000ff" style:font-name="Arial" fo:font-size="9pt" fo:font-weight="bold" officeooo:paragraph-rsid="00070899" style:font-size-asian="9pt" style:font-weight-asian="bold" style:font-name-complex="Arial" style:font-size-complex="9pt" style:font-weight-complex="bold"/>
    </style:style>
    <style:style style:name="P50" style:family="paragraph" style:parent-style-name="Normal_20__28_Web_29_">
      <style:paragraph-properties fo:margin-top="0.18cm" fo:margin-bottom="0cm" loext:contextual-spacing="false" fo:text-align="center" style:justify-single-word="false"/>
      <style:text-properties fo:color="#000000" style:font-name="Arial" fo:font-size="9pt" fo:font-weight="bold" officeooo:rsid="0040c6a7" officeooo:paragraph-rsid="0040b3d1" style:font-size-asian="9pt" style:font-weight-asian="bold" style:font-name-complex="Arial" style:font-size-complex="9pt" style:font-weight-complex="bold"/>
    </style:style>
    <style:style style:name="P51" style:family="paragraph" style:parent-style-name="Normal_20__28_Web_29_">
      <style:text-properties style:font-name="Open Sans1" fo:font-size="9pt" style:font-size-asian="9pt" style:font-size-complex="9pt"/>
    </style:style>
    <style:style style:name="P52" style:family="paragraph" style:parent-style-name="Normal_20__28_Web_29_">
      <style:text-properties style:font-name="Open Sans1" fo:font-size="9pt" officeooo:paragraph-rsid="0028b28c" style:font-size-asian="9pt" style:font-size-complex="9pt"/>
    </style:style>
    <style:style style:name="P53" style:family="paragraph" style:parent-style-name="Normal_20__28_Web_29_">
      <style:paragraph-properties fo:text-align="center" style:justify-single-word="false"/>
      <style:text-properties style:font-name="Open Sans1" fo:font-size="9pt" style:font-size-asian="9pt" style:font-size-complex="9pt"/>
    </style:style>
    <style:style style:name="P54" style:family="paragraph" style:parent-style-name="Normal_20__28_Web_29_">
      <style:text-properties style:font-name="Open Sans1" fo:font-size="9pt" officeooo:paragraph-rsid="002d4d4e" style:font-size-asian="9pt" style:font-size-complex="9pt"/>
    </style:style>
    <style:style style:name="P55" style:family="paragraph" style:parent-style-name="Normal_20__28_Web_29_">
      <style:text-properties style:font-name="Open Sans1" fo:font-size="9pt" officeooo:paragraph-rsid="004b4801" style:font-size-asian="9pt" style:font-size-complex="9pt"/>
    </style:style>
    <style:style style:name="P56" style:family="paragraph" style:parent-style-name="Normal_20__28_Web_29_">
      <style:text-properties style:font-name="Open Sans1" fo:font-size="9pt" style:font-size-asian="9pt" style:font-name-complex="Verdana" style:font-size-complex="9pt"/>
    </style:style>
    <style:style style:name="P57" style:family="paragraph" style:parent-style-name="Normal_20__28_Web_29_">
      <style:text-properties style:font-name="Open Sans1" fo:font-size="9pt" style:font-size-asian="9pt" style:language-asian="es" style:country-asian="ES" style:font-name-complex="Verdana" style:font-size-complex="9pt"/>
    </style:style>
    <style:style style:name="P58" style:family="paragraph" style:parent-style-name="Normal_20__28_Web_29_">
      <style:text-properties style:font-name="Open Sans1" fo:font-size="9pt" officeooo:paragraph-rsid="00339783" style:font-size-asian="9pt" style:font-name-complex="Arial Narrow" style:font-size-complex="9pt"/>
    </style:style>
    <style:style style:name="P59" style:family="paragraph" style:parent-style-name="Normal_20__28_Web_29_">
      <style:text-properties style:font-name="Open Sans1" fo:font-size="9pt" fo:font-weight="bold" style:font-size-asian="9pt" style:font-weight-asian="bold" style:font-size-complex="9pt" style:font-weight-complex="bold"/>
    </style:style>
    <style:style style:name="P60" style:family="paragraph" style:parent-style-name="Normal_20__28_Web_29_">
      <style:paragraph-properties fo:text-align="center" style:justify-single-word="false"/>
      <style:text-properties style:font-name="Open Sans1" fo:font-size="9pt" fo:font-weight="bold" officeooo:paragraph-rsid="0028b28c" style:font-size-asian="9pt" style:font-weight-asian="bold" style:font-size-complex="9pt" style:font-weight-complex="bold"/>
    </style:style>
    <style:style style:name="P61" style:family="paragraph" style:parent-style-name="Normal_20__28_Web_29_">
      <style:text-properties style:font-name="Open Sans1" fo:font-size="9pt" fo:font-weight="bold" style:font-size-asian="9pt" style:font-weight-asian="bold" style:font-name-complex="Verdana" style:font-size-complex="9pt" style:font-weight-complex="bold"/>
    </style:style>
    <style:style style:name="P62" style:family="paragraph" style:parent-style-name="Normal_20__28_Web_29_">
      <style:text-properties style:font-name="Open Sans1" fo:font-size="9pt" fo:font-weight="bold" officeooo:paragraph-rsid="00339783" style:font-size-asian="9pt" style:font-weight-asian="bold" style:font-name-complex="Open Sans1" style:font-size-complex="9pt" style:font-weight-complex="bold"/>
    </style:style>
    <style:style style:name="P63" style:family="paragraph" style:parent-style-name="Normal_20__28_Web_29_">
      <style:paragraph-properties fo:text-align="center" style:justify-single-word="false"/>
      <style:text-properties style:font-name="Open Sans1" fo:font-size="9pt" fo:font-style="normal" fo:font-weight="bold" style:font-size-asian="9pt" style:font-style-asian="normal" style:font-weight-asian="bold" style:font-size-complex="9pt" style:font-style-complex="normal" style:font-weight-complex="bold"/>
    </style:style>
    <style:style style:name="P64" style:family="paragraph" style:parent-style-name="Normal_20__28_Web_29_">
      <style:text-properties style:font-name="Open Sans1" fo:font-size="9pt" fo:font-weight="normal" officeooo:paragraph-rsid="0031a7f8" style:font-size-asian="9pt" style:font-weight-asian="normal" style:font-size-complex="9pt" style:font-weight-complex="normal"/>
    </style:style>
    <style:style style:name="P65" style:family="paragraph" style:parent-style-name="Normal_20__28_Web_29_">
      <style:text-properties style:font-name="Open Sans1" fo:font-size="9pt" officeooo:rsid="00313bd0" officeooo:paragraph-rsid="0036a8d0" fo:background-color="transparent" style:font-size-asian="9pt" style:font-name-complex="Verdana" style:font-size-complex="9pt"/>
    </style:style>
    <style:style style:name="P66" style:family="paragraph" style:parent-style-name="Normal_20__28_Web_29_">
      <style:text-properties style:use-window-font-color="true" style:font-name="Open Sans1" fo:font-size="9pt" fo:language="hi" fo:country="IN" style:letter-kerning="true" style:font-size-asian="9pt" style:font-size-complex="9pt"/>
    </style:style>
    <style:style style:name="P67" style:family="paragraph" style:parent-style-name="Text_20_body">
      <style:text-properties style:font-name="Open Sans1" fo:font-size="9pt" officeooo:paragraph-rsid="00339783" style:font-size-asian="9pt" style:font-name-complex="Arial" style:font-size-complex="9pt"/>
    </style:style>
    <style:style style:name="P68" style:family="paragraph" style:parent-style-name="Standard">
      <style:paragraph-properties fo:margin-left="1.251cm" fo:margin-right="0cm" fo:margin-top="0.18cm" fo:margin-bottom="0.21cm" loext:contextual-spacing="false" fo:text-align="justify" style:justify-single-word="false" fo:text-indent="0cm" style:auto-text-indent="false"/>
      <style:text-properties style:font-name="Open Sans1" fo:font-size="9pt" style:text-underline-style="solid" style:text-underline-width="auto" style:text-underline-color="font-color" fo:font-weight="bold" officeooo:paragraph-rsid="00339783" style:letter-kerning="true" style:font-size-asian="9pt" style:language-asian="es" style:country-asian="ES" style:font-weight-asian="bold" style:font-name-complex="Arial" style:font-size-complex="9pt" style:font-weight-complex="bold"/>
    </style:style>
    <style:style style:name="P69" style:family="paragraph" style:parent-style-name="Standard">
      <style:paragraph-properties fo:margin-left="1.251cm" fo:margin-right="0cm" fo:margin-top="0.18cm" fo:margin-bottom="0.21cm" loext:contextual-spacing="false" fo:text-align="justify" style:justify-single-word="false" fo:text-indent="0cm" style:auto-text-indent="false"/>
      <style:text-properties style:font-name="Open Sans1" fo:font-size="9pt" fo:font-weight="bold" officeooo:paragraph-rsid="00339783" style:font-size-asian="9pt" style:font-weight-asian="bold" style:font-name-complex="Arial" style:font-size-complex="9pt" style:font-weight-complex="bold"/>
    </style:style>
    <style:style style:name="P70" style:family="paragraph" style:parent-style-name="Standard">
      <style:paragraph-properties fo:margin-left="1.251cm" fo:margin-right="0cm" fo:margin-top="0.18cm" fo:margin-bottom="0.21cm" loext:contextual-spacing="false" fo:text-align="justify" style:justify-single-word="false" fo:text-indent="0cm" style:auto-text-indent="false"/>
      <style:text-properties officeooo:paragraph-rsid="00339783"/>
    </style:style>
    <style:style style:name="P71" style:family="paragraph" style:parent-style-name="Standard">
      <style:paragraph-properties fo:margin-left="1.251cm" fo:margin-right="0cm" fo:margin-top="0.18cm" fo:margin-bottom="0.21cm" loext:contextual-spacing="false" fo:text-align="center" style:justify-single-word="false" fo:text-indent="0cm" style:auto-text-indent="false" fo:padding="0cm" fo:border="none"/>
      <style:text-properties fo:color="#000000" style:font-name="Open Sans1" fo:font-size="9pt" fo:font-weight="bold" officeooo:paragraph-rsid="00339783" style:font-size-asian="9pt" style:font-weight-asian="bold" style:font-name-complex="Open Sans1" style:font-size-complex="9pt" style:font-weight-complex="bold"/>
    </style:style>
    <style:style style:name="P72" style:family="paragraph" style:parent-style-name="Standard">
      <style:paragraph-properties fo:margin-left="1.251cm" fo:margin-right="0cm" fo:margin-top="0.18cm" fo:margin-bottom="0.21cm" loext:contextual-spacing="false" fo:text-align="center" style:justify-single-word="false" fo:text-indent="0cm" style:auto-text-indent="false" fo:padding="0cm" fo:border="none"/>
      <style:text-properties fo:color="#000000" style:font-name="Arial" fo:font-size="8pt" fo:font-style="italic" fo:font-weight="bold" officeooo:paragraph-rsid="00339783" style:font-size-asian="8pt" style:font-style-asian="italic" style:font-weight-asian="bold" style:font-name-complex="Arial" style:font-size-complex="8pt" style:font-weight-complex="bold"/>
    </style:style>
    <style:style style:name="P73" style:family="paragraph" style:parent-style-name="Standard">
      <style:paragraph-properties fo:margin-left="1.251cm" fo:margin-right="0cm" fo:margin-top="0.18cm" fo:margin-bottom="0.21cm" loext:contextual-spacing="false" fo:line-height="150%" fo:text-align="center" style:justify-single-word="false" fo:text-indent="0cm" style:auto-text-indent="false" fo:padding="0cm" fo:border="none"/>
      <style:text-properties fo:color="#000000" style:font-name="Arial" fo:font-size="8pt" fo:font-style="italic" fo:font-weight="bold" officeooo:paragraph-rsid="00339783" style:font-size-asian="8pt" style:font-style-asian="italic" style:font-weight-asian="bold" style:font-name-complex="Arial" style:font-size-complex="8pt" style:font-weight-complex="bold"/>
    </style:style>
    <style:style style:name="P74" style:family="paragraph" style:parent-style-name="Normal_20__28_Web_29_">
      <style:paragraph-properties fo:margin-left="1.251cm" fo:margin-right="0cm" fo:margin-top="0.18cm" fo:margin-bottom="0.21cm" loext:contextual-spacing="false" fo:text-align="center" style:justify-single-word="false" fo:text-indent="0cm" style:auto-text-indent="false" fo:padding="0cm" fo:border="none"/>
      <style:text-properties style:font-name="Open Sans1" fo:font-size="9pt" fo:font-weight="bold" officeooo:paragraph-rsid="00339783" style:font-size-asian="9pt" style:font-weight-asian="bold" style:font-name-complex="Open Sans1" style:font-size-complex="9pt"/>
    </style:style>
    <style:style style:name="P75" style:family="paragraph" style:parent-style-name="Standard">
      <style:paragraph-properties fo:margin-left="1.251cm" fo:margin-right="0cm" fo:margin-top="0.18cm" fo:margin-bottom="0.21cm" loext:contextual-spacing="false" fo:text-indent="0cm" style:auto-text-indent="false" fo:padding="0.035cm" fo:border="0.11pt solid #000000" style:text-autospace="none"/>
      <style:text-properties officeooo:paragraph-rsid="00339783"/>
    </style:style>
    <style:style style:name="P76" style:family="paragraph" style:parent-style-name="Normal_20__28_Web_29_">
      <style:paragraph-properties fo:margin-left="1.251cm" fo:margin-right="0cm" fo:margin-top="0.18cm" fo:margin-bottom="0.21cm" loext:contextual-spacing="false" fo:text-align="center" style:justify-single-word="false" fo:text-indent="0cm" style:auto-text-indent="false"/>
      <style:text-properties style:font-name="Verdana" fo:font-size="9pt" officeooo:paragraph-rsid="00339783" style:font-size-asian="9pt" style:font-name-complex="Verdana" style:font-size-complex="9pt"/>
    </style:style>
    <style:style style:name="P77" style:family="paragraph" style:parent-style-name="Normal_20__28_Web_29_">
      <style:paragraph-properties fo:margin-left="1.251cm" fo:margin-right="0cm" fo:margin-top="0.18cm" fo:margin-bottom="0.21cm" loext:contextual-spacing="false" fo:text-indent="0cm" style:auto-text-indent="false"/>
      <style:text-properties style:font-name="Open Sans1" fo:font-size="9pt" officeooo:paragraph-rsid="00339783" style:font-size-asian="9pt" style:font-name-complex="Arial" style:font-size-complex="9pt"/>
    </style:style>
    <style:style style:name="P78" style:family="paragraph" style:parent-style-name="Normal_20__28_Web_29_">
      <style:paragraph-properties fo:margin-left="1.251cm" fo:margin-right="0cm" fo:margin-top="0.18cm" fo:margin-bottom="0.21cm" loext:contextual-spacing="false" fo:text-indent="0cm" style:auto-text-indent="false"/>
      <style:text-properties style:font-name="Open Sans1" fo:font-size="9pt" officeooo:paragraph-rsid="00339783" style:font-size-asian="9pt" style:font-name-complex="Open Sans1" style:font-size-complex="9pt"/>
    </style:style>
    <style:style style:name="P79" style:family="paragraph" style:parent-style-name="Normal_20__28_Web_29_">
      <style:paragraph-properties fo:margin-left="1.251cm" fo:margin-right="0cm" fo:margin-top="0.18cm" fo:margin-bottom="0.21cm" loext:contextual-spacing="false" fo:text-align="center" style:justify-single-word="false" fo:text-indent="0cm" style:auto-text-indent="false"/>
      <style:text-properties style:font-name="Open Sans1" fo:font-size="9pt" fo:font-weight="bold" officeooo:paragraph-rsid="0040c6a7" style:font-size-asian="9pt" style:font-weight-asian="bold" style:font-name-complex="Arial" style:font-size-complex="9pt" style:font-weight-complex="bold"/>
    </style:style>
    <style:style style:name="P80" style:family="paragraph" style:parent-style-name="Normal_20__28_Web_29_">
      <style:paragraph-properties fo:margin-left="1.251cm" fo:margin-right="0cm" fo:margin-top="0.18cm" fo:margin-bottom="0.21cm" loext:contextual-spacing="false" fo:text-indent="0cm" style:auto-text-indent="false"/>
      <style:text-properties officeooo:paragraph-rsid="00339783"/>
    </style:style>
    <style:style style:name="P81" style:family="paragraph" style:parent-style-name="Normal_20__28_Web_29_">
      <style:paragraph-properties fo:margin-left="1.251cm" fo:margin-right="0cm" fo:margin-top="0.18cm" fo:margin-bottom="0.21cm" loext:contextual-spacing="false" fo:text-align="center" style:justify-single-word="false" fo:text-indent="0cm" style:auto-text-indent="false"/>
      <style:text-properties fo:color="#000000" style:font-name="Open Sans1" fo:font-size="9pt" fo:font-weight="bold" officeooo:paragraph-rsid="00339783" style:font-size-asian="9pt" style:font-weight-asian="bold" style:font-name-complex="Arial" style:font-size-complex="9pt" style:font-weight-complex="bold"/>
    </style:style>
    <style:style style:name="P82" style:family="paragraph" style:parent-style-name="Normal_20__28_Web_29_">
      <style:paragraph-properties fo:margin-left="1.251cm" fo:margin-right="0cm" fo:margin-top="0.18cm" fo:margin-bottom="0.21cm" loext:contextual-spacing="false" fo:text-indent="0cm" style:auto-text-indent="false"/>
      <style:text-properties officeooo:paragraph-rsid="003afdba"/>
    </style:style>
    <style:style style:name="P83" style:family="paragraph" style:parent-style-name="Normal_20__28_Web_29_">
      <style:paragraph-properties fo:margin-left="1.251cm" fo:margin-right="0cm" fo:margin-top="0.18cm" fo:margin-bottom="0.21cm" loext:contextual-spacing="false" fo:text-align="center" style:justify-single-word="false" fo:text-indent="0cm" style:auto-text-indent="false" fo:padding-left="0.035cm" fo:padding-right="0.035cm" fo:padding-top="0.035cm" fo:padding-bottom="0cm" fo:border="0.11pt solid #000000"/>
      <style:text-properties style:font-name="Open Sans1" fo:font-size="9pt" fo:font-weight="bold" officeooo:paragraph-rsid="00339783" style:font-size-asian="9pt" style:font-weight-asian="bold" style:font-name-complex="Arial" style:font-size-complex="9pt" style:font-weight-complex="bold"/>
    </style:style>
    <style:style style:name="P84" style:family="paragraph" style:parent-style-name="Normal_20__28_Web_29_">
      <style:paragraph-properties fo:margin-left="1.251cm" fo:margin-right="0cm" fo:margin-top="0.18cm" fo:margin-bottom="0.21cm" loext:contextual-spacing="false" fo:text-align="center" style:justify-single-word="false" fo:text-indent="0cm" style:auto-text-indent="false" fo:break-before="page"/>
      <style:text-properties style:font-name="Open Sans1" fo:font-size="9pt" fo:font-weight="bold" officeooo:paragraph-rsid="0040c6a7" style:font-size-asian="9pt" style:font-weight-asian="bold" style:font-name-complex="Arial" style:font-size-complex="9pt" style:font-weight-complex="bold"/>
    </style:style>
    <style:style style:name="P85" style:family="paragraph" style:parent-style-name="Standard">
      <style:paragraph-properties fo:margin-left="1.251cm" fo:margin-right="0cm" fo:margin-top="0cm" fo:margin-bottom="0.494cm" loext:contextual-spacing="false" fo:text-align="justify" style:justify-single-word="false" fo:text-indent="0cm" style:auto-text-indent="false" fo:padding="0cm" fo:border="none"/>
      <style:text-properties fo:color="#000000" style:font-name="Open Sans1" fo:font-size="9pt" fo:language="es" fo:country="ES" fo:font-weight="bold" officeooo:paragraph-rsid="00339783" style:font-name-asian="Calibri" style:font-size-asian="9pt" style:font-weight-asian="bold" style:font-name-complex="Calibri" style:font-size-complex="9pt" style:font-weight-complex="bold"/>
    </style:style>
    <style:style style:name="P86" style:family="paragraph" style:parent-style-name="Normal_20__28_Web_29_">
      <style:paragraph-properties fo:margin-left="1.251cm" fo:margin-right="0cm" fo:margin-top="0.494cm" fo:margin-bottom="0cm" loext:contextual-spacing="false" style:line-height-at-least="0.18cm" fo:text-align="center" style:justify-single-word="false" fo:text-indent="0cm" style:auto-text-indent="false" fo:padding="0cm" fo:border="none"/>
      <style:text-properties fo:color="#000000" style:font-name="Arial" fo:font-size="8pt" fo:font-style="italic" fo:font-weight="bold" officeooo:paragraph-rsid="00339783" style:font-size-asian="8pt" style:font-style-asian="italic" style:font-weight-asian="bold" style:font-name-complex="Arial" style:font-size-complex="8pt" style:font-weight-complex="bold"/>
    </style:style>
    <style:style style:name="P87" style:family="paragraph" style:parent-style-name="Standard">
      <style:paragraph-properties fo:text-align="center" style:justify-single-word="false" style:border-line-width="0.026cm 0.026cm 0.004cm" fo:padding="0.035cm" fo:border="1.59pt double #000000"/>
      <style:text-properties style:font-name="Open Sans1" fo:font-size="9pt" fo:font-weight="bold" officeooo:paragraph-rsid="00339783" style:font-size-asian="9pt" style:font-weight-asian="bold" style:font-name-complex="Arial" style:font-size-complex="9pt" style:font-weight-complex="bold"/>
    </style:style>
    <style:style style:name="P88" style:family="paragraph" style:parent-style-name="Standard">
      <style:paragraph-properties fo:text-align="center" style:justify-single-word="false" style:border-line-width="0.026cm 0.026cm 0.004cm" fo:padding="0.035cm" fo:border="1.59pt double #000000"/>
      <style:text-properties style:font-name="Arial" fo:font-size="8pt" fo:font-weight="bold" officeooo:paragraph-rsid="00339783" style:font-size-asian="8pt" style:font-weight-asian="bold" style:font-name-complex="Arial" style:font-size-complex="8pt" style:font-weight-complex="bold"/>
    </style:style>
    <style:style style:name="P89" style:family="paragraph" style:parent-style-name="Standard">
      <style:paragraph-properties fo:text-align="center" style:justify-single-word="false" fo:padding="0cm" fo:border="none"/>
      <style:text-properties style:font-name="Open Sans1" fo:font-size="9pt" officeooo:paragraph-rsid="00339783" fo:background-color="#e6e6e6" style:font-size-asian="9pt" style:font-name-complex="Arial" style:font-size-complex="9pt"/>
    </style:style>
    <style:style style:name="P90" style:family="paragraph" style:parent-style-name="Standard">
      <style:paragraph-properties fo:padding="0cm" fo:border="none"/>
      <style:text-properties style:font-name="Open Sans1" fo:font-size="9pt" officeooo:paragraph-rsid="00339783" style:font-size-asian="9pt" style:font-name-complex="Arial" style:font-size-complex="9pt"/>
    </style:style>
    <style:style style:name="P91" style:family="paragraph" style:parent-style-name="Standard">
      <style:paragraph-properties fo:text-align="center" style:justify-single-word="false" fo:padding="0cm" fo:border="none"/>
      <style:text-properties officeooo:paragraph-rsid="00339783"/>
    </style:style>
    <style:style style:name="P92" style:family="paragraph" style:parent-style-name="Standard">
      <style:paragraph-properties fo:padding="0cm" fo:border="none"/>
      <style:text-properties officeooo:paragraph-rsid="00339783"/>
    </style:style>
    <style:style style:name="P93" style:family="paragraph" style:parent-style-name="Standard">
      <style:paragraph-properties fo:text-align="center" style:justify-single-word="false" fo:padding="0cm" fo:border="none"/>
      <style:text-properties style:font-name="Arial" fo:font-size="8pt" officeooo:paragraph-rsid="00339783" fo:background-color="#e6e6e6" style:font-size-asian="8pt" style:font-name-complex="Arial" style:font-size-complex="8pt"/>
    </style:style>
    <style:style style:name="P94" style:family="paragraph" style:parent-style-name="Standard">
      <style:paragraph-properties fo:padding="0cm" fo:border="none"/>
      <style:text-properties style:font-name="Arial" fo:font-size="8pt" officeooo:paragraph-rsid="00339783" fo:background-color="#e6e6e6" style:font-size-asian="8pt" style:font-name-complex="Arial" style:font-size-complex="8pt"/>
    </style:style>
    <style:style style:name="P95" style:family="paragraph" style:parent-style-name="Standard">
      <style:paragraph-properties fo:text-align="justify" style:justify-single-word="false" fo:padding="0cm" fo:border="none"/>
      <style:text-properties style:font-name="Arial" fo:font-size="8pt" fo:font-weight="bold" officeooo:paragraph-rsid="00339783" style:font-size-asian="8pt" style:font-weight-asian="bold" style:font-name-complex="Arial" style:font-size-complex="8pt" style:font-weight-complex="bold"/>
    </style:style>
    <style:style style:name="P96" style:family="paragraph" style:parent-style-name="Standard">
      <style:paragraph-properties fo:text-align="justify" style:justify-single-word="false" fo:padding="0cm" fo:border="none"/>
      <style:text-properties style:font-name="Arial" fo:font-size="8pt" fo:font-weight="bold" officeooo:paragraph-rsid="00339783" fo:background-color="#e6e6e6" style:font-size-asian="8pt" style:font-weight-asian="bold" style:font-name-complex="Arial" style:font-size-complex="8pt" style:font-weight-complex="bold"/>
    </style:style>
    <style:style style:name="P97" style:family="paragraph" style:parent-style-name="Standard">
      <style:paragraph-properties fo:text-align="justify" style:justify-single-word="false" fo:padding="0cm" fo:border="none"/>
      <style:text-properties style:font-name="Arial" fo:font-size="8pt" fo:font-weight="bold" officeooo:paragraph-rsid="00339783" fo:background-color="#e6e6e6" style:font-name-asian="Arial" style:font-size-asian="8pt" style:font-weight-asian="bold" style:font-name-complex="Arial" style:font-size-complex="8pt" style:font-weight-complex="bold"/>
    </style:style>
    <style:style style:name="P98" style:family="paragraph" style:parent-style-name="Standard">
      <style:paragraph-properties fo:padding="0cm" fo:border="none"/>
      <style:text-properties style:font-name="Arial" fo:font-size="8pt" officeooo:paragraph-rsid="00339783" style:font-size-asian="8pt" style:font-name-complex="Arial" style:font-size-complex="8pt"/>
    </style:style>
    <style:style style:name="P99" style:family="paragraph" style:parent-style-name="Standard">
      <style:paragraph-properties fo:text-align="justify" style:justify-single-word="false" fo:padding="0cm" fo:border="none"/>
      <style:text-properties officeooo:paragraph-rsid="00339783"/>
    </style:style>
    <style:style style:name="P100" style:family="paragraph" style:parent-style-name="Standard">
      <style:paragraph-properties fo:text-align="center" style:justify-single-word="false" fo:padding="0.035cm" fo:border="0.11pt solid #000000"/>
      <style:text-properties style:font-name="Open Sans1" fo:font-size="9pt" fo:font-style="italic" fo:font-weight="bold" officeooo:paragraph-rsid="00339783" style:font-size-asian="9pt" style:font-style-asian="italic" style:font-weight-asian="bold" style:font-name-complex="Arial" style:font-size-complex="9pt"/>
    </style:style>
    <style:style style:name="P101" style:family="paragraph" style:parent-style-name="Standard">
      <style:paragraph-properties fo:text-align="center" style:justify-single-word="false" fo:padding="0.035cm" fo:border="0.11pt solid #000000"/>
      <style:text-properties style:font-name="Open Sans1" fo:font-size="9pt" fo:font-weight="bold" officeooo:paragraph-rsid="00339783" style:font-size-asian="9pt" style:font-weight-asian="bold" style:font-name-complex="Arial" style:font-size-complex="9pt"/>
    </style:style>
    <style:style style:name="P102" style:family="paragraph" style:parent-style-name="Standard">
      <style:paragraph-properties fo:text-align="center" style:justify-single-word="false" fo:padding="0.035cm" fo:border="0.11pt solid #000000"/>
      <style:text-properties officeooo:paragraph-rsid="00339783"/>
    </style:style>
    <style:style style:name="P103" style:family="paragraph" style:parent-style-name="Standard">
      <style:paragraph-properties fo:margin-top="0.494cm" fo:margin-bottom="0cm" loext:contextual-spacing="false" fo:text-align="justify" style:justify-single-word="false" fo:hyphenation-ladder-count="no-limit"/>
      <style:text-properties officeooo:paragraph-rsid="00339783" fo:background-color="transparent" fo:hyphenate="true" fo:hyphenation-remain-char-count="2" fo:hyphenation-push-char-count="2"/>
    </style:style>
    <style:style style:name="P104" style:family="paragraph" style:parent-style-name="Normal_20__28_Web_29_">
      <style:paragraph-properties fo:margin-top="0.494cm" fo:margin-bottom="0cm" loext:contextual-spacing="false" style:line-height-at-least="0.18cm" fo:text-align="center" style:justify-single-word="false"/>
      <style:text-properties style:font-name="Open Sans1" fo:font-size="9pt" officeooo:paragraph-rsid="00339783" style:font-size-asian="9pt" style:font-name-complex="Open Sans1" style:font-size-complex="9pt"/>
    </style:style>
    <style:style style:name="P105" style:family="paragraph" style:parent-style-name="Normal_20__28_Web_29_">
      <style:paragraph-properties fo:margin-top="0.494cm" fo:margin-bottom="0cm" loext:contextual-spacing="false" style:line-height-at-least="0.18cm"/>
      <style:text-properties style:font-name="Open Sans1" fo:font-size="9pt" officeooo:paragraph-rsid="00339783" style:font-size-asian="9pt" style:font-name-complex="Open Sans1" style:font-size-complex="9pt"/>
    </style:style>
    <style:style style:name="P106" style:family="paragraph" style:parent-style-name="Normal_20__28_Web_29_">
      <style:paragraph-properties fo:margin-top="0.494cm" fo:margin-bottom="0cm" loext:contextual-spacing="false"/>
      <style:text-properties officeooo:paragraph-rsid="00339783"/>
    </style:style>
    <style:style style:name="P107" style:family="paragraph" style:parent-style-name="Normal_20__28_Web_29_">
      <style:paragraph-properties fo:margin-top="0.494cm" fo:margin-bottom="0cm" loext:contextual-spacing="false" style:line-height-at-least="0.18cm" fo:keep-together="auto" fo:widows="0" fo:keep-with-next="always"/>
      <style:text-properties officeooo:paragraph-rsid="004b4801"/>
    </style:style>
    <style:style style:name="P108" style:family="paragraph" style:parent-style-name="Standard">
      <style:paragraph-properties fo:margin-top="0cm" fo:margin-bottom="0.494cm" loext:contextual-spacing="false" fo:text-align="center" style:justify-single-word="false"/>
      <style:text-properties fo:color="#000000" style:font-name="Open Sans1" fo:font-size="12pt" fo:language="es" fo:country="ES" fo:font-weight="bold" officeooo:rsid="00135207" officeooo:paragraph-rsid="00339783" style:font-name-asian="Calibri" style:font-size-asian="12pt" style:font-weight-asian="bold" style:font-name-complex="Calibri"/>
    </style:style>
    <style:style style:name="P109" style:family="paragraph" style:parent-style-name="Standard">
      <style:paragraph-properties fo:margin-top="0cm" fo:margin-bottom="0.494cm" loext:contextual-spacing="false" fo:text-align="justify" style:justify-single-word="false"/>
      <style:text-properties fo:color="#000000" style:font-name="Open Sans1" fo:font-size="9pt" fo:language="es" fo:country="ES" officeooo:rsid="00142ba6" officeooo:paragraph-rsid="00339783" style:font-name-asian="Calibri" style:font-size-asian="9pt" style:font-name-complex="Calibri" style:font-size-complex="9pt"/>
    </style:style>
    <style:style style:name="P110" style:family="paragraph" style:parent-style-name="Standard">
      <style:paragraph-properties fo:margin-top="0cm" fo:margin-bottom="0.494cm" loext:contextual-spacing="false" fo:text-align="justify" style:justify-single-word="false"/>
      <style:text-properties fo:color="#000000" style:font-name="Open Sans1" fo:font-size="9pt" fo:language="es" fo:country="ES" officeooo:paragraph-rsid="00339783" style:font-name-asian="Calibri" style:font-size-asian="9pt" style:font-name-complex="Calibri" style:font-size-complex="9pt"/>
    </style:style>
    <style:style style:name="P111" style:family="paragraph" style:parent-style-name="Standard">
      <style:paragraph-properties fo:margin-top="0cm" fo:margin-bottom="0.494cm" loext:contextual-spacing="false" fo:text-align="justify" style:justify-single-word="false"/>
      <style:text-properties fo:color="#000000" style:font-name="Open Sans1" fo:font-size="9pt" fo:language="es" fo:country="ES" officeooo:paragraph-rsid="0038fcb4" style:font-name-asian="Calibri" style:font-size-asian="9pt" style:font-name-complex="Calibri" style:font-size-complex="9pt"/>
    </style:style>
    <style:style style:name="P112" style:family="paragraph" style:parent-style-name="Standard">
      <style:paragraph-properties fo:margin-top="0cm" fo:margin-bottom="0.494cm" loext:contextual-spacing="false" fo:text-align="justify" style:justify-single-word="false"/>
      <style:text-properties fo:color="#000000" style:font-name="Open Sans1" fo:font-size="9pt" fo:language="es" fo:country="ES" officeooo:rsid="00162843" officeooo:paragraph-rsid="00339783" style:font-name-asian="Calibri" style:font-size-asian="9pt" style:font-name-complex="Calibri" style:font-size-complex="9pt"/>
    </style:style>
    <style:style style:name="P113" style:family="paragraph" style:parent-style-name="Standard">
      <style:paragraph-properties fo:margin-top="0cm" fo:margin-bottom="0.494cm" loext:contextual-spacing="false" fo:text-align="justify" style:justify-single-word="false"/>
      <style:text-properties fo:color="#000000" style:font-name="Open Sans1" fo:font-size="9pt" fo:language="es" fo:country="ES" officeooo:rsid="00162843" officeooo:paragraph-rsid="0038fcb4" style:font-name-asian="Calibri" style:font-size-asian="9pt" style:font-name-complex="Calibri" style:font-size-complex="9pt"/>
    </style:style>
    <style:style style:name="P114" style:family="paragraph" style:parent-style-name="Standard">
      <style:paragraph-properties fo:margin-top="0cm" fo:margin-bottom="0.494cm" loext:contextual-spacing="false" fo:text-align="justify" style:justify-single-word="false"/>
      <style:text-properties fo:color="#000000" style:font-name="Open Sans1" fo:font-size="9pt" fo:language="es" fo:country="ES" fo:font-weight="bold" officeooo:paragraph-rsid="00339783" style:font-name-asian="Calibri" style:font-size-asian="9pt" style:font-weight-asian="bold" style:font-name-complex="Calibri" style:font-size-complex="9pt" style:font-weight-complex="bold"/>
    </style:style>
    <style:style style:name="P115" style:family="paragraph" style:parent-style-name="Standard">
      <style:paragraph-properties fo:margin-top="0cm" fo:margin-bottom="0.494cm" loext:contextual-spacing="false" fo:text-align="center" style:justify-single-word="false"/>
      <style:text-properties fo:color="#000000" style:font-name="Open Sans1" fo:font-size="9pt" fo:language="es" fo:country="ES" fo:font-weight="bold" officeooo:rsid="00142ba6" officeooo:paragraph-rsid="00339783" style:font-name-asian="Calibri" style:font-size-asian="9pt" style:font-weight-asian="bold" style:font-name-complex="Calibri" style:font-size-complex="9pt" style:font-weight-complex="bold"/>
    </style:style>
    <style:style style:name="P116" style:family="paragraph" style:parent-style-name="Standard">
      <style:paragraph-properties fo:margin-top="0cm" fo:margin-bottom="0.494cm" loext:contextual-spacing="false" fo:text-align="justify" style:justify-single-word="false"/>
      <style:text-properties fo:color="#000000" style:font-name="Open Sans1" fo:font-size="9pt" fo:language="es" fo:country="ES" fo:font-weight="bold" officeooo:rsid="00142ba6" officeooo:paragraph-rsid="004b4801" style:font-name-asian="Calibri" style:font-size-asian="9pt" style:font-weight-asian="bold" style:font-name-complex="Calibri" style:font-size-complex="9pt"/>
    </style:style>
    <style:style style:name="P117" style:family="paragraph" style:parent-style-name="Standard">
      <style:paragraph-properties fo:margin-top="0cm" fo:margin-bottom="0.494cm" loext:contextual-spacing="false" fo:text-align="justify" style:justify-single-word="false"/>
      <style:text-properties fo:color="#000000" style:font-name="Open Sans1" fo:font-size="9pt" fo:language="es" fo:country="ES" style:text-underline-style="none" fo:font-weight="normal" officeooo:rsid="004e1164" officeooo:paragraph-rsid="00339783" fo:background-color="transparent" style:font-name-asian="Calibri" style:font-size-asian="9pt" style:language-asian="zh" style:country-asian="CN" style:font-weight-asian="normal" style:font-name-complex="Calibri" style:font-size-complex="9pt" style:language-complex="ar" style:country-complex="SA" style:font-weight-complex="normal"/>
    </style:style>
    <style:style style:name="P118" style:family="paragraph" style:parent-style-name="Standard">
      <style:paragraph-properties fo:margin-top="0cm" fo:margin-bottom="0.494cm" loext:contextual-spacing="false" fo:text-align="justify" style:justify-single-word="false"/>
      <style:text-properties fo:color="#000000" fo:font-size="12pt" fo:language="es" fo:country="ES" officeooo:paragraph-rsid="00339783" style:font-name-asian="Calibri" style:font-size-asian="12pt" style:font-name-complex="Calibri"/>
    </style:style>
    <style:style style:name="P119" style:family="paragraph" style:parent-style-name="Standard">
      <style:paragraph-properties fo:margin-top="0cm" fo:margin-bottom="0.494cm" loext:contextual-spacing="false" fo:text-align="center" style:justify-single-word="false"/>
      <style:text-properties fo:color="#000000" fo:font-size="11pt" fo:language="es" fo:country="ES" fo:font-weight="bold" officeooo:rsid="00135207" officeooo:paragraph-rsid="00339783" style:font-name-asian="Calibri" style:font-size-asian="11pt" style:font-weight-asian="bold" style:font-name-complex="Calibri" style:font-size-complex="11pt"/>
    </style:style>
    <style:style style:name="P120" style:family="paragraph" style:parent-style-name="Standard">
      <style:paragraph-properties fo:margin-top="0cm" fo:margin-bottom="0.494cm" loext:contextual-spacing="false" fo:text-align="justify" style:justify-single-word="false"/>
      <style:text-properties fo:color="#000000" fo:font-size="9pt" fo:language="es" fo:country="ES" officeooo:paragraph-rsid="00339783" style:font-name-asian="Calibri" style:font-size-asian="9pt" style:font-name-complex="Calibri" style:font-size-complex="9pt"/>
    </style:style>
    <style:style style:name="P121" style:family="paragraph" style:parent-style-name="Standard">
      <style:paragraph-properties fo:margin-top="0cm" fo:margin-bottom="0.494cm" loext:contextual-spacing="false" fo:text-align="justify" style:justify-single-word="false"/>
      <style:text-properties fo:color="#000000" fo:language="es" fo:country="ES" officeooo:paragraph-rsid="00339783" style:font-name-asian="Calibri" style:font-name-complex="Calibri"/>
    </style:style>
    <style:style style:name="P122" style:family="paragraph" style:parent-style-name="Standard">
      <style:paragraph-properties fo:margin-top="0cm" fo:margin-bottom="0.494cm" loext:contextual-spacing="false" fo:text-align="center" style:justify-single-word="false" fo:break-before="page"/>
      <style:text-properties fo:color="#000000" style:font-name="Open Sans1" fo:font-size="12pt" fo:language="es" fo:country="ES" fo:font-weight="bold" officeooo:paragraph-rsid="00339783" style:font-name-asian="Calibri" style:font-size-asian="12pt" style:font-weight-asian="bold" style:font-name-complex="Calibri"/>
    </style:style>
    <style:style style:name="P123" style:family="paragraph" style:parent-style-name="Standard">
      <style:paragraph-properties fo:margin-top="0cm" fo:margin-bottom="0.494cm" loext:contextual-spacing="false" fo:text-align="center" style:justify-single-word="false" fo:break-before="page"/>
      <style:text-properties fo:color="#000000" style:font-name="Open Sans1" fo:font-size="9pt" fo:language="es" fo:country="ES" fo:font-weight="bold" officeooo:rsid="00142ba6" officeooo:paragraph-rsid="00339783" fo:background-color="transparent" style:font-name-asian="Calibri" style:font-size-asian="9pt" style:font-weight-asian="bold" style:font-name-complex="Calibri" style:font-size-complex="9pt" style:font-weight-complex="bold"/>
    </style:style>
    <style:style style:name="P124" style:family="paragraph" style:parent-style-name="Standard">
      <style:paragraph-properties fo:margin-top="0cm" fo:margin-bottom="0.494cm" loext:contextual-spacing="false" fo:text-align="center" style:justify-single-word="false" fo:break-before="page"/>
      <style:text-properties fo:color="#000000" fo:font-size="11pt" fo:language="es" fo:country="ES" fo:font-weight="bold" officeooo:paragraph-rsid="00339783" style:font-name-asian="Calibri" style:font-size-asian="11pt" style:font-weight-asian="bold" style:font-name-complex="Calibri" style:font-size-complex="11pt"/>
    </style:style>
    <style:style style:name="P125" style:family="paragraph" style:parent-style-name="Standard">
      <style:paragraph-properties fo:margin-top="0.49cm" fo:margin-bottom="0.49cm" loext:contextual-spacing="false" fo:text-align="justify" style:justify-single-word="false"/>
      <style:text-properties style:font-name="Open Sans1" fo:font-size="9pt" officeooo:paragraph-rsid="00339783" style:font-size-asian="9pt" style:font-size-complex="9pt"/>
    </style:style>
    <style:style style:name="P126" style:family="paragraph" style:parent-style-name="Standard">
      <style:paragraph-properties fo:margin-top="0.49cm" fo:margin-bottom="0.49cm" loext:contextual-spacing="false" fo:text-align="justify" style:justify-single-word="false"/>
      <style:text-properties fo:color="#000000" style:font-name="Open Sans1" fo:font-size="9pt" fo:language="es" fo:country="ES" fo:font-weight="bold" officeooo:paragraph-rsid="00339783" style:font-name-asian="Calibri" style:font-size-asian="9pt" style:font-weight-asian="bold" style:font-name-complex="Calibri" style:font-size-complex="9pt"/>
    </style:style>
    <style:style style:name="P127" style:family="paragraph" style:parent-style-name="Standard">
      <style:paragraph-properties fo:margin-top="0.49cm" fo:margin-bottom="0.49cm" loext:contextual-spacing="false" fo:text-align="justify" style:justify-single-word="false"/>
      <style:text-properties fo:color="#000000" style:font-name="Open Sans1" fo:font-size="9pt" fo:language="es" fo:country="ES" fo:font-weight="bold" officeooo:rsid="00142ba6" officeooo:paragraph-rsid="00339783" style:font-name-asian="Calibri" style:font-size-asian="9pt" style:font-weight-asian="bold" style:font-name-complex="Calibri" style:font-size-complex="9pt"/>
    </style:style>
    <style:style style:name="P128" style:family="paragraph" style:parent-style-name="Standard">
      <style:paragraph-properties fo:margin-top="0.49cm" fo:margin-bottom="0.49cm" loext:contextual-spacing="false" fo:text-align="justify" style:justify-single-word="false"/>
      <style:text-properties fo:color="#000000" style:font-name="Open Sans1" fo:font-size="9pt" fo:language="es" fo:country="ES" officeooo:paragraph-rsid="00339783" style:font-name-asian="Calibri" style:font-size-asian="9pt" style:font-name-complex="Calibri" style:font-size-complex="9pt"/>
    </style:style>
    <style:style style:name="P129" style:family="paragraph" style:parent-style-name="Standard">
      <style:paragraph-properties fo:margin-top="0.49cm" fo:margin-bottom="0.49cm" loext:contextual-spacing="false" fo:text-align="justify" style:justify-single-word="false"/>
      <style:text-properties fo:color="#000000" style:font-name="Open Sans1" fo:font-size="9pt" fo:language="es" fo:country="ES" officeooo:rsid="00142ba6" officeooo:paragraph-rsid="00339783" style:font-name-asian="Calibri" style:font-size-asian="9pt" style:font-name-complex="Calibri" style:font-size-complex="9pt"/>
    </style:style>
    <style:style style:name="P130" style:family="paragraph" style:parent-style-name="Standard">
      <style:paragraph-properties fo:margin-top="0.49cm" fo:margin-bottom="0.49cm" loext:contextual-spacing="false" fo:text-align="justify" style:justify-single-word="false"/>
      <style:text-properties fo:color="#000000" fo:font-size="12pt" fo:language="es" fo:country="ES" officeooo:paragraph-rsid="00339783" style:font-name-asian="Calibri" style:font-size-asian="12pt" style:font-name-complex="Calibri"/>
    </style:style>
    <style:style style:name="P131" style:family="paragraph" style:parent-style-name="Standard">
      <style:paragraph-properties fo:margin-top="0.49cm" fo:margin-bottom="0.49cm" loext:contextual-spacing="false" fo:text-align="justify" style:justify-single-word="false"/>
      <style:text-properties fo:color="#000000" fo:font-size="11pt" fo:language="es" fo:country="ES" officeooo:paragraph-rsid="00339783" style:font-name-asian="Calibri" style:font-size-asian="11pt" style:font-name-complex="Calibri" style:font-size-complex="11pt"/>
    </style:style>
    <style:style style:name="P132" style:family="paragraph" style:parent-style-name="Standard">
      <style:paragraph-properties fo:text-align="justify" style:justify-single-word="false" fo:padding-left="0cm" fo:padding-right="0cm" fo:padding-top="0cm" fo:padding-bottom="0.247cm" fo:border-left="none" fo:border-right="none" fo:border-top="none" fo:border-bottom="1.5pt solid #000001"/>
      <style:text-properties style:font-name="Open Sans1" fo:font-size="9pt" fo:font-weight="bold" officeooo:paragraph-rsid="00339783" style:font-size-asian="9pt" style:font-weight-asian="bold" style:font-name-complex="Arial" style:font-size-complex="9pt"/>
    </style:style>
    <style:style style:name="P133" style:family="paragraph" style:parent-style-name="Standard">
      <style:paragraph-properties fo:margin-left="0cm" fo:margin-right="0cm" fo:text-align="justify" style:justify-single-word="false" fo:text-indent="0.635cm" style:auto-text-indent="false"/>
      <style:text-properties officeooo:paragraph-rsid="00339783"/>
    </style:style>
    <style:style style:name="P134" style:family="paragraph" style:parent-style-name="Standard">
      <style:paragraph-properties fo:margin-left="0cm" fo:margin-right="0cm" fo:line-height="150%" fo:text-align="justify" style:justify-single-word="false" fo:text-indent="0.635cm" style:auto-text-indent="false"/>
      <style:text-properties style:font-name="Open Sans1" fo:font-size="9pt" officeooo:paragraph-rsid="00339783" style:font-size-asian="9pt" style:font-name-complex="Arial" style:font-size-complex="9pt"/>
    </style:style>
    <style:style style:name="P135" style:family="paragraph" style:parent-style-name="Standard">
      <style:paragraph-properties fo:margin-left="0cm" fo:margin-right="0cm" fo:line-height="150%" fo:text-align="justify" style:justify-single-word="false" fo:text-indent="0.635cm" style:auto-text-indent="false"/>
      <style:text-properties style:font-name="Open Sans1" fo:font-size="9pt" officeooo:paragraph-rsid="00339783" style:font-size-asian="9pt" style:font-name-complex="Open Sans1" style:font-size-complex="9pt"/>
    </style:style>
    <style:style style:name="P136" style:family="paragraph" style:parent-style-name="Standard">
      <style:paragraph-properties fo:margin-left="0cm" fo:margin-right="0cm" fo:line-height="150%" fo:text-align="justify" style:justify-single-word="false" fo:text-indent="0.635cm" style:auto-text-indent="false"/>
      <style:text-properties officeooo:paragraph-rsid="00339783"/>
    </style:style>
    <style:style style:name="P137" style:family="paragraph" style:parent-style-name="Standard">
      <style:paragraph-properties fo:text-align="justify" style:justify-single-word="false" fo:padding="0cm" fo:border-left="none" fo:border-right="none" fo:border-top="none" fo:border-bottom="1.5pt solid #000001"/>
      <style:text-properties style:font-name="Open Sans1" fo:font-size="9pt" fo:font-weight="bold" officeooo:paragraph-rsid="00339783" style:font-size-asian="9pt" style:language-asian="es" style:country-asian="ES" style:font-weight-asian="bold" style:font-name-complex="Open Sans1" style:font-size-complex="9pt"/>
    </style:style>
    <style:style style:name="P138" style:family="paragraph" style:parent-style-name="Standard">
      <style:paragraph-properties fo:margin-left="1.27cm" fo:margin-right="0cm" fo:line-height="150%" fo:text-align="justify" style:justify-single-word="false" fo:text-indent="-0.635cm" style:auto-text-indent="false"/>
      <style:text-properties style:font-name="Open Sans1" fo:font-size="9pt" officeooo:paragraph-rsid="00339783" style:font-size-asian="9pt" style:font-name-complex="Open Sans1" style:font-size-complex="9pt"/>
    </style:style>
    <style:style style:name="P139" style:family="paragraph" style:parent-style-name="Standard">
      <style:paragraph-properties fo:margin-left="0cm" fo:margin-right="0cm" fo:line-height="150%" fo:text-align="justify" style:justify-single-word="false" fo:text-indent="1.249cm" style:auto-text-indent="false"/>
      <style:text-properties style:font-name="Open Sans1" fo:font-size="9pt" fo:font-weight="bold" officeooo:paragraph-rsid="00339783" style:font-size-asian="9pt" style:font-weight-asian="bold" style:font-name-complex="Open Sans1" style:font-size-complex="9pt"/>
    </style:style>
    <style:style style:name="P140" style:family="paragraph" style:parent-style-name="Normal_20__28_Web_29_">
      <style:paragraph-properties fo:margin-left="0cm" fo:margin-right="0cm" fo:text-indent="1.249cm" style:auto-text-indent="false"/>
      <style:text-properties officeooo:paragraph-rsid="00339783"/>
    </style:style>
    <style:style style:name="P141" style:family="paragraph" style:parent-style-name="Standard">
      <style:paragraph-properties fo:margin-left="0.009cm" fo:margin-right="-1.261cm" fo:text-indent="0cm" style:auto-text-indent="false" style:snap-to-layout-grid="false"/>
      <style:text-properties style:font-name="Open Sans1" fo:font-size="9pt" officeooo:paragraph-rsid="00339783" style:font-size-asian="9pt" style:font-name-complex="Arial Narrow" style:font-size-complex="9pt"/>
    </style:style>
    <style:style style:name="P142" style:family="paragraph" style:parent-style-name="Normal_20__28_Web_29_">
      <style:paragraph-properties fo:margin-top="0.18cm" fo:margin-bottom="0.21cm" loext:contextual-spacing="false"/>
      <style:text-properties officeooo:paragraph-rsid="00339783"/>
    </style:style>
    <style:style style:name="P143" style:family="paragraph" style:parent-style-name="Normal_20__28_Web_29_">
      <style:paragraph-properties fo:margin-top="0.18cm" fo:margin-bottom="0.21cm" loext:contextual-spacing="false"/>
      <style:text-properties style:font-name="Open Sans1" fo:font-size="9pt" officeooo:paragraph-rsid="00339783" style:font-size-asian="9pt" style:font-name-complex="Arial" style:font-size-complex="9pt"/>
    </style:style>
    <style:style style:name="P144" style:family="paragraph" style:parent-style-name="Normal_20__28_Web_29_">
      <style:paragraph-properties fo:margin-top="0.18cm" fo:margin-bottom="0.21cm" loext:contextual-spacing="false"/>
      <style:text-properties style:font-name="Open Sans1" fo:font-size="9pt" officeooo:paragraph-rsid="00339783" style:font-size-asian="9pt" style:font-name-complex="Open Sans1" style:font-size-complex="9pt"/>
    </style:style>
    <style:style style:name="P145" style:family="paragraph" style:parent-style-name="Normal_20__28_Web_29_">
      <style:paragraph-properties fo:margin-top="0.18cm" fo:margin-bottom="0.21cm" loext:contextual-spacing="false"/>
      <style:text-properties officeooo:paragraph-rsid="003afdba"/>
    </style:style>
    <style:style style:name="P146" style:family="paragraph" style:parent-style-name="Normal_20__28_Web_29_">
      <style:paragraph-properties fo:margin-left="0.635cm" fo:margin-right="0cm" fo:margin-top="0cm" fo:margin-bottom="0cm" loext:contextual-spacing="false" fo:text-indent="0cm" style:auto-text-indent="false"/>
      <style:text-properties style:font-name="Open Sans1" fo:font-size="9pt" officeooo:paragraph-rsid="00339783" style:font-size-asian="9pt" style:font-name-complex="Open Sans1" style:font-size-complex="9pt"/>
    </style:style>
    <style:style style:name="P147" style:family="paragraph" style:parent-style-name="Normal_20__28_Web_29_">
      <style:paragraph-properties fo:margin-top="0cm" fo:margin-bottom="0cm" loext:contextual-spacing="false"/>
      <style:text-properties officeooo:paragraph-rsid="00339783"/>
    </style:style>
    <style:style style:name="P148" style:family="paragraph" style:parent-style-name="Normal_20__28_Web_29_">
      <style:paragraph-properties fo:margin-left="0.635cm" fo:margin-right="0cm" fo:margin-top="0cm" fo:margin-bottom="0cm" loext:contextual-spacing="false" fo:text-indent="0.614cm" style:auto-text-indent="false"/>
      <style:text-properties style:font-name="Open Sans1" fo:font-size="9pt" officeooo:paragraph-rsid="00339783" style:font-size-asian="9pt" style:font-name-complex="Arial Narrow" style:font-size-complex="9pt"/>
    </style:style>
    <style:style style:name="P149" style:family="paragraph" style:parent-style-name="Normal_20__28_Web_29_">
      <style:paragraph-properties fo:margin-left="1.249cm" fo:margin-right="0cm" fo:text-indent="1.249cm" style:auto-text-indent="false"/>
      <style:text-properties style:font-name="Open Sans1" fo:font-size="9pt" officeooo:paragraph-rsid="00339783" style:font-size-asian="9pt" style:font-name-complex="Arial Narrow" style:font-size-complex="9pt"/>
    </style:style>
    <style:style style:name="P150" style:family="paragraph" style:parent-style-name="Table_20_Contents">
      <style:paragraph-properties fo:text-align="center" style:justify-single-word="false" style:snap-to-layout-grid="false"/>
      <style:text-properties style:font-name="Open Sans1" fo:font-size="9pt" officeooo:paragraph-rsid="00339783" style:font-size-asian="9pt" style:font-name-complex="Arial" style:font-size-complex="9pt"/>
    </style:style>
    <style:style style:name="P151" style:family="paragraph" style:parent-style-name="Table_20_Contents">
      <style:paragraph-properties fo:text-align="center" style:justify-single-word="false"/>
      <style:text-properties style:font-name="Open Sans1" fo:font-size="9pt" officeooo:paragraph-rsid="00339783" style:font-size-asian="9pt" style:font-name-complex="Arial" style:font-size-complex="9pt"/>
    </style:style>
    <style:style style:name="P152" style:family="paragraph" style:parent-style-name="Table_20_Contents">
      <style:text-properties style:font-name="Open Sans1" fo:font-size="9pt" officeooo:paragraph-rsid="00339783" style:font-size-asian="9pt" style:font-name-complex="Arial" style:font-size-complex="9pt"/>
    </style:style>
    <style:style style:name="P153" style:family="paragraph" style:parent-style-name="Table_20_Contents">
      <style:paragraph-properties style:snap-to-layout-grid="false"/>
      <style:text-properties style:font-name="Open Sans1" fo:font-size="9pt" officeooo:paragraph-rsid="00339783" style:font-size-asian="9pt" style:font-name-complex="Open Sans1" style:font-size-complex="9pt"/>
    </style:style>
    <style:style style:name="P154" style:family="paragraph" style:parent-style-name="Table_20_Contents">
      <style:paragraph-properties fo:text-align="center" style:justify-single-word="false"/>
      <style:text-properties style:font-name="Open Sans1" fo:font-size="9pt" fo:font-weight="bold" officeooo:paragraph-rsid="00339783" style:font-size-asian="9pt" style:font-weight-asian="bold" style:font-name-complex="Arial" style:font-size-complex="9pt" style:font-weight-complex="bold"/>
    </style:style>
    <style:style style:name="P155" style:family="paragraph" style:parent-style-name="Table_20_Contents">
      <style:paragraph-properties fo:text-align="center" style:justify-single-word="false"/>
      <style:text-properties officeooo:paragraph-rsid="00339783"/>
    </style:style>
    <style:style style:name="P156" style:family="paragraph" style:parent-style-name="Standard" style:list-style-name="WW8Num2">
      <style:text-properties style:font-name="Open Sans1" fo:font-size="9pt" officeooo:paragraph-rsid="00339783" style:font-size-asian="9pt" style:font-name-complex="Arial" style:font-size-complex="9pt"/>
    </style:style>
    <style:style style:name="P157" style:family="paragraph" style:parent-style-name="Standard" style:list-style-name="WW8Num2">
      <style:paragraph-properties fo:line-height="150%" fo:text-align="justify" style:justify-single-word="false"/>
      <style:text-properties style:font-name="Open Sans1" fo:font-size="9pt" officeooo:paragraph-rsid="00339783" style:font-size-asian="9pt" style:font-name-complex="Arial" style:font-size-complex="9pt"/>
    </style:style>
    <style:style style:name="P158" style:family="paragraph" style:parent-style-name="Standard">
      <style:text-properties style:font-name="Open Sans1" fo:font-size="9pt" fo:font-weight="bold" officeooo:paragraph-rsid="00339783" style:font-size-asian="9pt" style:font-weight-asian="bold" style:font-name-complex="Arial Narrow" style:font-size-complex="9pt" style:font-weight-complex="bold"/>
    </style:style>
    <style:style style:name="P159" style:family="paragraph" style:parent-style-name="Standard">
      <style:text-properties officeooo:paragraph-rsid="00339783"/>
    </style:style>
    <style:style style:name="P160" style:family="paragraph" style:parent-style-name="Standard" style:master-page-name="Landscape">
      <style:paragraph-properties fo:text-align="center" style:justify-single-word="false" style:page-number="auto"/>
      <style:text-properties style:font-name="Open Sans1" fo:font-size="9pt" fo:font-weight="bold" officeooo:paragraph-rsid="00339783" style:font-size-asian="9pt" style:font-weight-asian="bold" style:font-name-complex="Arial" style:font-size-complex="9pt" style:font-weight-complex="bold"/>
    </style:style>
    <style:style style:name="P161" style:family="paragraph" style:parent-style-name="Standard" style:master-page-name="Standard">
      <style:paragraph-properties style:page-number="auto"/>
      <style:text-properties style:font-name="Open Sans1" fo:font-size="9pt" officeooo:paragraph-rsid="00339783" style:font-size-asian="9pt" style:font-name-complex="Open Sans1" style:font-size-complex="9pt"/>
    </style:style>
    <style:style style:name="P162" style:family="paragraph" style:parent-style-name="Standard" style:master-page-name="Standard">
      <style:paragraph-properties fo:text-align="center" style:justify-single-word="false" style:page-number="auto" fo:break-before="page"/>
      <style:text-properties style:font-name="Arial" fo:font-size="10pt" fo:font-weight="bold" officeooo:paragraph-rsid="00339783" style:font-size-asian="10pt" style:font-weight-asian="bold" style:font-name-complex="Arial" style:font-size-complex="10pt" style:font-weight-complex="bold"/>
    </style:style>
    <style:style style:name="P163" style:family="paragraph" style:parent-style-name="Standard" style:master-page-name="Standard">
      <style:paragraph-properties fo:text-align="center" style:justify-single-word="false" style:page-number="auto" fo:break-before="page"/>
      <style:text-properties style:font-name="Open Sans1" fo:font-size="9pt" fo:font-weight="bold" officeooo:paragraph-rsid="00339783" fo:background-color="#ffffff" style:font-size-asian="9pt" style:font-weight-asian="bold" style:font-name-complex="Arial" style:font-size-complex="9pt" style:font-weight-complex="bold"/>
    </style:style>
    <style:style style:name="P164" style:family="paragraph" style:parent-style-name="Standard" style:master-page-name="Standard">
      <style:paragraph-properties fo:text-align="center" style:justify-single-word="false" style:page-number="auto" fo:break-before="page"/>
      <style:text-properties style:font-name="Open Sans1" fo:font-size="9pt" fo:font-weight="bold" officeooo:paragraph-rsid="00339783" style:font-size-asian="9pt" style:font-weight-asian="bold" style:font-name-complex="Arial" style:font-size-complex="9pt" style:font-weight-complex="bold"/>
    </style:style>
    <style:style style:name="P165" style:family="paragraph" style:parent-style-name="Standard" style:master-page-name="Standard">
      <style:paragraph-properties fo:text-align="center" style:justify-single-word="false" style:page-number="auto" fo:break-before="page"/>
      <style:text-properties style:font-name="Open Sans1" fo:font-size="9pt" officeooo:paragraph-rsid="00339783" style:font-size-asian="9pt" style:font-name-complex="Open Sans1" style:font-size-complex="9pt"/>
    </style:style>
    <style:style style:name="P166" style:family="paragraph" style:parent-style-name="Standard" style:list-style-name="WW8Num2">
      <style:paragraph-properties fo:margin-left="0.028cm" fo:margin-right="0cm" fo:text-align="justify" style:justify-single-word="false" fo:text-indent="0.014cm" style:auto-text-indent="false"/>
      <style:text-properties style:font-name="Open Sans1" fo:font-size="9pt" officeooo:paragraph-rsid="00339783" style:font-size-asian="9pt" style:font-name-complex="Arial" style:font-size-complex="9pt"/>
    </style:style>
    <style:style style:name="P167" style:family="paragraph" style:parent-style-name="Standard" style:list-style-name="WW8Num2">
      <style:paragraph-properties fo:margin-left="0.014cm" fo:margin-right="0cm" fo:text-align="justify" style:justify-single-word="false" fo:text-indent="0cm" style:auto-text-indent="false"/>
      <style:text-properties style:font-name="Open Sans1" fo:font-size="9pt" officeooo:paragraph-rsid="00339783" style:font-size-asian="9pt" style:font-name-complex="Arial" style:font-size-complex="9pt"/>
    </style:style>
    <style:style style:name="P168" style:family="paragraph" style:parent-style-name="Standard" style:list-style-name="WW8Num2">
      <style:paragraph-properties fo:margin-left="0.014cm" fo:margin-right="0cm" fo:text-align="justify" style:justify-single-word="false" fo:text-indent="-0.014cm" style:auto-text-indent="false"/>
      <style:text-properties style:font-name="Open Sans1" fo:font-size="9pt" officeooo:paragraph-rsid="00339783" style:font-size-asian="9pt" style:font-name-complex="Arial" style:font-size-complex="9pt"/>
    </style:style>
    <style:style style:name="P169" style:family="paragraph" style:parent-style-name="Standard">
      <style:paragraph-properties fo:margin-top="0cm" fo:margin-bottom="0.494cm" loext:contextual-spacing="false" fo:text-align="justify" style:justify-single-word="false"/>
      <style:text-properties fo:color="#000000" fo:language="es" fo:country="ES" officeooo:paragraph-rsid="00339783" style:font-name-asian="Calibri" style:font-name-complex="Calibri"/>
    </style:style>
    <style:style style:name="P170" style:family="paragraph" style:parent-style-name="Standard">
      <style:paragraph-properties fo:margin-left="0.009cm" fo:margin-right="-1.261cm" fo:text-indent="0cm" style:auto-text-indent="false"/>
      <style:text-properties officeooo:paragraph-rsid="00339783"/>
    </style:style>
    <style:style style:name="P171" style:family="paragraph" style:parent-style-name="Normal_20__28_Web_29_" style:master-page-name="Standard">
      <style:paragraph-properties style:page-number="auto"/>
      <style:text-properties style:font-name="Open Sans1" fo:font-size="9pt" officeooo:paragraph-rsid="0028b28c" style:font-size-asian="9pt" style:font-size-complex="9pt"/>
    </style:style>
    <style:style style:name="P172" style:family="paragraph" style:parent-style-name="Normal_20__28_Web_29_" style:list-style-name="WW8Num10">
      <style:text-properties style:font-name="Open Sans1" fo:font-size="9pt" style:font-size-asian="9pt" style:font-size-complex="9pt"/>
    </style:style>
    <style:style style:name="P173" style:family="paragraph" style:parent-style-name="Normal_20__28_Web_29_" style:list-style-name="WW8Num2">
      <style:text-properties style:font-name="Open Sans1" fo:font-size="9pt" style:font-size-asian="9pt" style:font-size-complex="9pt"/>
    </style:style>
    <style:style style:name="P174" style:family="paragraph" style:parent-style-name="Normal_20__28_Web_29_" style:list-style-name="WW8Num6">
      <style:text-properties style:font-name="Open Sans1" fo:font-size="9pt" style:font-size-asian="9pt" style:font-size-complex="9pt"/>
    </style:style>
    <style:style style:name="P175" style:family="paragraph" style:parent-style-name="Normal_20__28_Web_29_" style:list-style-name="WW8Num12">
      <style:text-properties style:font-name="Open Sans1" fo:font-size="9pt" style:font-size-asian="9pt" style:font-size-complex="9pt"/>
    </style:style>
    <style:style style:name="P176" style:family="paragraph" style:parent-style-name="Normal_20__28_Web_29_" style:list-style-name="WW8Num12">
      <style:text-properties style:font-name="Open Sans1" fo:font-size="9pt" officeooo:paragraph-rsid="0028b28c" style:font-size-asian="9pt" style:font-size-complex="9pt"/>
    </style:style>
    <style:style style:name="P177" style:family="paragraph" style:parent-style-name="Normal_20__28_Web_29_" style:list-style-name="WW8Num5">
      <style:text-properties style:font-name="Open Sans1" fo:font-size="9pt" style:font-size-asian="9pt" style:font-size-complex="9pt"/>
    </style:style>
    <style:style style:name="P178" style:family="paragraph" style:parent-style-name="Normal_20__28_Web_29_" style:list-style-name="WW8Num11">
      <style:text-properties style:font-name="Open Sans1" fo:font-size="9pt" style:font-size-asian="9pt" style:font-size-complex="9pt"/>
    </style:style>
    <style:style style:name="P179" style:family="paragraph" style:parent-style-name="Normal_20__28_Web_29_" style:list-style-name="WW8Num11">
      <style:text-properties style:font-name="Open Sans1" fo:font-size="9pt" officeooo:paragraph-rsid="0028b28c" style:font-size-asian="9pt" style:font-size-complex="9pt"/>
    </style:style>
    <style:style style:name="P180" style:family="paragraph" style:parent-style-name="Normal_20__28_Web_29_" style:list-style-name="WW8Num7">
      <style:text-properties style:font-name="Open Sans1" fo:font-size="9pt" style:font-size-asian="9pt" style:font-size-complex="9pt"/>
    </style:style>
    <style:style style:name="P181" style:family="paragraph" style:parent-style-name="Normal_20__28_Web_29_" style:list-style-name="WW8Num3">
      <style:text-properties style:font-name="Open Sans1" fo:font-size="9pt" style:font-size-asian="9pt" style:font-size-complex="9pt"/>
    </style:style>
    <style:style style:name="P182" style:family="paragraph" style:parent-style-name="Normal_20__28_Web_29_" style:list-style-name="WW8Num8">
      <style:text-properties style:font-name="Open Sans1" fo:font-size="9pt" style:font-size-asian="9pt" style:font-size-complex="9pt"/>
    </style:style>
    <style:style style:name="P183" style:family="paragraph" style:parent-style-name="Normal_20__28_Web_29_" style:list-style-name="WW8Num9">
      <style:text-properties style:font-name="Open Sans1" fo:font-size="9pt" style:font-size-asian="9pt" style:font-size-complex="9pt"/>
    </style:style>
    <style:style style:name="P184" style:family="paragraph" style:parent-style-name="Normal_20__28_Web_29_" style:list-style-name="L1">
      <style:text-properties style:font-name="Open Sans1" fo:font-size="9pt" style:font-size-asian="9pt" style:font-size-complex="9pt"/>
    </style:style>
    <style:style style:name="P185" style:family="paragraph" style:parent-style-name="Normal_20__28_Web_29_" style:list-style-name="WW8Num4">
      <style:text-properties style:font-name="Open Sans1" fo:font-size="9pt" style:font-size-asian="9pt" style:font-size-complex="9pt"/>
    </style:style>
    <style:style style:name="P186" style:family="paragraph" style:parent-style-name="Normal_20__28_Web_29_" style:list-style-name="L2">
      <style:text-properties style:font-name="Open Sans1" fo:font-size="9pt" style:font-size-asian="9pt" style:font-size-complex="9pt"/>
    </style:style>
    <style:style style:name="P187" style:family="paragraph" style:parent-style-name="Normal_20__28_Web_29_" style:list-style-name="WW8Num5">
      <style:text-properties style:font-name="Open Sans1" fo:font-size="9pt" fo:background-color="transparent" style:font-size-asian="9pt" style:font-size-complex="9pt"/>
    </style:style>
    <style:style style:name="P188" style:family="paragraph" style:parent-style-name="Normal_20__28_Web_29_" style:list-style-name="WW8Num5"/>
    <style:style style:name="P189" style:family="paragraph" style:parent-style-name="Normal_20__28_Web_29_" style:list-style-name="WW8Num4"/>
    <style:style style:name="P190" style:family="paragraph" style:parent-style-name="Normal_20__28_Web_29_" style:master-page-name="Standard">
      <style:paragraph-properties fo:margin-left="1.251cm" fo:margin-right="0cm" fo:margin-top="0.18cm" fo:margin-bottom="0.21cm" loext:contextual-spacing="false" fo:text-align="center" style:justify-single-word="false" fo:text-indent="0cm" style:auto-text-indent="false" style:page-number="auto" fo:break-before="page"/>
      <style:text-properties style:font-name="Open Sans1" fo:font-size="9pt" fo:font-weight="bold" officeooo:paragraph-rsid="0040c6a7" style:font-size-asian="9pt" style:font-weight-asian="bold" style:font-name-complex="Arial" style:font-size-complex="9pt" style:font-weight-complex="bold"/>
    </style:style>
    <style:style style:name="P191" style:family="paragraph" style:parent-style-name="Normal_20__28_Web_29_" style:master-page-name="Standard">
      <style:paragraph-properties fo:margin-left="1.251cm" fo:margin-right="0cm" fo:margin-top="0.18cm" fo:margin-bottom="0.21cm" loext:contextual-spacing="false" fo:text-align="center" style:justify-single-word="false" fo:text-indent="0cm" style:auto-text-indent="false" style:page-number="auto" fo:break-before="page"/>
      <style:text-properties style:font-name="Open Sans1" fo:font-size="9pt" fo:font-weight="bold" officeooo:paragraph-rsid="00339783" style:font-size-asian="9pt" style:font-weight-asian="bold" style:font-name-complex="Arial" style:font-size-complex="9pt" style:font-weight-complex="bold"/>
    </style:style>
    <style:style style:name="P192" style:family="paragraph" style:parent-style-name="Normal_20__28_Web_29_" style:list-style-name="WW8Num2">
      <style:paragraph-properties fo:margin-top="0.18cm" fo:margin-bottom="0.21cm" loext:contextual-spacing="false"/>
      <style:text-properties officeooo:paragraph-rsid="00339783"/>
    </style:style>
    <style:style style:name="P193" style:family="paragraph" style:parent-style-name="Normal_20__28_Web_29_" style:list-style-name="WW8Num2">
      <style:paragraph-properties fo:margin-top="0cm" fo:margin-bottom="0cm" loext:contextual-spacing="false"/>
      <style:text-properties style:font-name="Open Sans1" fo:font-size="9pt" fo:font-weight="bold" officeooo:paragraph-rsid="00339783" style:font-size-asian="9pt" style:font-weight-asian="bold" style:font-name-complex="Arial Narrow" style:font-size-complex="9pt" style:font-weight-complex="bold"/>
    </style:style>
    <style:style style:name="P194" style:family="paragraph" style:parent-style-name="Normal_20__28_Web_29_" style:list-style-name="WW8Num3">
      <style:paragraph-properties fo:margin-top="0.494cm" fo:margin-bottom="0cm" loext:contextual-spacing="false" style:line-height-at-least="0.18cm"/>
      <style:text-properties officeooo:paragraph-rsid="00339783"/>
    </style:style>
    <style:style style:name="P195" style:family="paragraph" style:parent-style-name="Normal_20__28_Web_29_" style:list-style-name="WW8Num4">
      <style:paragraph-properties fo:margin-top="0.494cm" fo:margin-bottom="0cm" loext:contextual-spacing="false" style:line-height-at-least="0.18cm"/>
      <style:text-properties officeooo:paragraph-rsid="00339783"/>
    </style:style>
    <style:style style:name="P196" style:family="paragraph" style:parent-style-name="Normal_20__28_Web_29_" style:list-style-name="WW8Num3">
      <style:paragraph-properties fo:margin-top="0cm" fo:margin-bottom="0.21cm" loext:contextual-spacing="false" style:line-height-at-least="0.18cm"/>
      <style:text-properties officeooo:paragraph-rsid="00339783"/>
    </style:style>
    <style:style style:name="P197" style:family="paragraph" style:parent-style-name="Normal_20__28_Web_29_" style:list-style-name="WW8Num3">
      <style:paragraph-properties fo:margin-top="0cm" fo:margin-bottom="0.21cm" loext:contextual-spacing="false" style:line-height-at-least="0.18cm"/>
      <style:text-properties officeooo:paragraph-rsid="00466690"/>
    </style:style>
    <style:style style:name="P198" style:family="paragraph" style:parent-style-name="Normal_20__28_Web_29_" style:list-style-name="WW8Num4">
      <style:paragraph-properties fo:margin-top="0cm" fo:margin-bottom="0.21cm" loext:contextual-spacing="false" style:line-height-at-least="0.18cm"/>
      <style:text-properties officeooo:paragraph-rsid="00339783"/>
    </style:style>
    <style:style style:name="P199" style:family="paragraph" style:parent-style-name="Normal_20__28_Web_29_" style:list-style-name="WW8Num3" style:master-page-name="">
      <style:paragraph-properties fo:margin-top="0cm" fo:margin-bottom="0.494cm" loext:contextual-spacing="false" style:line-height-at-least="0.18cm" fo:keep-together="auto" fo:widows="0" style:page-number="auto" fo:keep-with-next="always"/>
      <style:text-properties officeooo:paragraph-rsid="00339783"/>
    </style:style>
    <style:style style:name="P200" style:family="paragraph" style:parent-style-name="Normal_20__28_Web_29_" style:list-style-name="WW8Num4">
      <style:paragraph-properties fo:margin-top="0cm" fo:margin-bottom="0.494cm" loext:contextual-spacing="false" style:line-height-at-least="0.18cm"/>
      <style:text-properties officeooo:paragraph-rsid="00339783"/>
    </style:style>
    <style:style style:name="P201" style:family="paragraph" style:parent-style-name="Footer">
      <style:paragraph-properties fo:padding="0cm" fo:border="none" style:shadow="none" style:join-border="false"/>
      <style:text-properties style:font-name="Open Sans1" fo:font-size="9pt" fo:font-weight="bold" officeooo:rsid="00151d56" officeooo:paragraph-rsid="00339783" style:font-size-asian="9pt" style:font-weight-asian="bold" style:font-size-complex="9pt" style:font-weight-complex="bold"/>
    </style:style>
    <style:style style:name="P202" style:family="paragraph">
      <loext:graphic-properties draw:fill="none" draw:fill-color="#ffffff"/>
    </style:style>
    <style:style style:name="P203" style:family="paragraph">
      <style:paragraph-properties fo:text-align="start"/>
      <style:text-properties style:text-line-through-style="none" style:text-line-through-type="none" style:font-name="Open Sans" fo:font-size="9pt" fo:font-style="normal" style:text-underline-style="none" fo:font-weight="normal"/>
    </style:style>
    <style:style style:name="P20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color="#000000" style:font-name="Open Sans1" fo:font-size="9pt" style:font-size-asian="9pt" style:font-name-complex="Verdana" style:font-size-complex="9pt"/>
    </style:style>
    <style:style style:name="T2" style:family="text">
      <style:text-properties fo:color="#000000" style:font-name="Open Sans1" fo:font-size="9pt" officeooo:rsid="0048efbf" style:font-size-asian="9pt" style:font-name-complex="Verdana" style:font-size-complex="9pt"/>
    </style:style>
    <style:style style:name="T3" style:family="text">
      <style:text-properties fo:color="#000000" style:font-name="Open Sans1" fo:font-size="9pt" style:font-size-asian="9pt" style:font-name-complex="Arial" style:font-size-complex="9pt"/>
    </style:style>
    <style:style style:name="T4" style:family="text">
      <style:text-properties fo:color="#000000" style:font-name="Open Sans1" fo:font-size="9pt" style:font-size-asian="9pt" style:font-name-complex="Open Sans1" style:font-size-complex="9pt"/>
    </style:style>
    <style:style style:name="T5" style:family="text">
      <style:text-properties fo:color="#000000" style:font-name="Open Sans1" fo:font-size="9pt" style:font-size-asian="9pt" style:font-name-complex="Open Sans1" style:font-size-complex="9pt" style:font-weight-complex="bold"/>
    </style:style>
    <style:style style:name="T6" style:family="text">
      <style:text-properties fo:color="#000000" style:font-name="Open Sans1" fo:font-size="9pt" officeooo:rsid="00499d67" style:font-size-asian="9pt" style:font-name-complex="Open Sans1" style:font-size-complex="9pt" style:font-weight-complex="bold"/>
    </style:style>
    <style:style style:name="T7" style:family="text">
      <style:text-properties fo:color="#000000" style:font-name="Open Sans1" fo:font-size="9pt" fo:background-color="#ffffff" loext:char-shading-value="0" style:font-size-asian="9pt" style:font-name-complex="Arial" style:font-size-complex="9pt"/>
    </style:style>
    <style:style style:name="T8" style:family="text">
      <style:text-properties fo:color="#000000" style:font-name="Open Sans1" fo:font-size="9pt" fo:font-weight="bold" style:font-size-asian="9pt" style:font-weight-asian="bold" style:font-name-complex="Verdana" style:font-size-complex="9pt"/>
    </style:style>
    <style:style style:name="T9" style:family="text">
      <style:text-properties fo:color="#000000" style:font-name="Open Sans1" fo:font-size="9pt" fo:font-weight="bold" style:font-size-asian="9pt" style:font-weight-asian="bold" style:font-name-complex="Arial" style:font-size-complex="9pt"/>
    </style:style>
    <style:style style:name="T10" style:family="text">
      <style:text-properties fo:color="#000000" style:font-name="Open Sans1" fo:font-size="9pt" fo:font-weight="bold" style:font-size-asian="9pt" style:font-weight-asian="bold" style:font-name-complex="Arial Narrow" style:font-size-complex="9pt" style:font-weight-complex="bold"/>
    </style:style>
    <style:style style:name="T11" style:family="text">
      <style:text-properties fo:color="#000000" style:font-name="Open Sans1" fo:font-size="9pt" fo:font-weight="bold" officeooo:rsid="004e68ea" style:font-size-asian="9pt" style:font-weight-asian="bold" style:font-name-complex="Arial Narrow" style:font-size-complex="9pt" style:font-weight-complex="bold"/>
    </style:style>
    <style:style style:name="T12" style:family="text">
      <style:text-properties fo:color="#000000" style:font-name="Open Sans1" fo:font-size="9pt" style:font-name-asian="Open Sans1" style:font-size-asian="9pt" style:font-name-complex="Open Sans1" style:font-size-complex="9pt"/>
    </style:style>
    <style:style style:name="T13" style:family="text">
      <style:text-properties fo:color="#000000" style:font-name="Open Sans1" fo:font-size="9pt" fo:font-style="italic" style:font-size-asian="9pt" style:font-style-asian="italic" style:font-name-complex="Arial" style:font-size-complex="9pt" style:font-style-complex="italic"/>
    </style:style>
    <style:style style:name="T14" style:family="text">
      <style:text-properties fo:color="#000000" style:font-name="Open Sans1" fo:font-size="9pt" fo:font-style="italic" fo:font-weight="bold" style:font-size-asian="9pt" style:font-style-asian="italic" style:font-weight-asian="bold" style:font-name-complex="Open Sans1" style:font-size-complex="9pt"/>
    </style:style>
    <style:style style:name="T15" style:family="text">
      <style:text-properties fo:color="#000000" style:font-name="Open Sans1" fo:font-size="9pt" fo:font-style="italic" fo:font-weight="bold" style:font-size-asian="9pt" style:font-style-asian="italic" style:font-weight-asian="bold" style:font-name-complex="Open Sans1" style:font-size-complex="9pt" style:font-style-complex="italic" style:font-weight-complex="bold"/>
    </style:style>
    <style:style style:name="T16" style:family="text">
      <style:text-properties fo:color="#000000" style:font-name-complex="Verdana"/>
    </style:style>
    <style:style style:name="T17" style:family="text">
      <style:text-properties fo:color="#000000" style:font-name-complex="Verdana" style:font-style-complex="italic"/>
    </style:style>
    <style:style style:name="T18" style:family="text">
      <style:text-properties fo:color="#000000" officeooo:rsid="0028b28c" style:font-name-complex="Verdana"/>
    </style:style>
    <style:style style:name="T19" style:family="text">
      <style:text-properties fo:color="#000000" officeooo:rsid="0048efbf" style:font-name-complex="Verdana"/>
    </style:style>
    <style:style style:name="T20" style:family="text">
      <style:text-properties fo:color="#000000" fo:language="hi" fo:country="IN" style:font-name-complex="Verdana"/>
    </style:style>
    <style:style style:name="T21" style:family="text">
      <style:text-properties fo:color="#000000" fo:font-style="italic" style:font-style-asian="italic" style:font-name-complex="Verdana"/>
    </style:style>
    <style:style style:name="T22" style:family="text">
      <style:text-properties fo:color="#000000" fo:font-style="italic" style:font-style-asian="italic" style:font-name-complex="Verdana" style:font-style-complex="italic"/>
    </style:style>
    <style:style style:name="T23" style:family="text">
      <style:text-properties fo:color="#000000" fo:font-weight="bold" style:font-weight-asian="bold" style:font-name-complex="Verdana" style:font-weight-complex="bold"/>
    </style:style>
    <style:style style:name="T24" style:family="text">
      <style:text-properties fo:color="#000000" fo:font-weight="bold" style:font-weight-asian="bold" style:font-name-complex="Verdana" style:font-style-complex="italic"/>
    </style:style>
    <style:style style:name="T25" style:family="text">
      <style:text-properties fo:color="#000000" fo:language="es" fo:country="ES" style:font-name-asian="Times New Roman" style:language-asian="zh" style:country-asian="CN" style:font-name-complex="Verdana" style:language-complex="ar" style:country-complex="SA"/>
    </style:style>
    <style:style style:name="T26" style:family="text">
      <style:text-properties fo:color="#000000" fo:language="es" fo:country="ES" style:font-name-asian="Calibri" style:font-name-complex="Calibri"/>
    </style:style>
    <style:style style:name="T27" style:family="text">
      <style:text-properties fo:color="#000000" fo:language="es" fo:country="ES" officeooo:rsid="00499d67" style:font-name-asian="Calibri" style:font-name-complex="Calibri"/>
    </style:style>
    <style:style style:name="T28" style:family="text">
      <style:text-properties fo:color="#000000" fo:language="es" fo:country="ES" officeooo:rsid="004b4801" style:font-name-asian="Calibri" style:font-name-complex="Calibri"/>
    </style:style>
    <style:style style:name="T29" style:family="text">
      <style:text-properties fo:color="#000000" fo:language="es" fo:country="ES" fo:font-weight="normal" style:font-name-asian="Calibri" style:font-weight-asian="normal" style:font-name-complex="Calibri" style:font-weight-complex="normal"/>
    </style:style>
    <style:style style:name="T30" style:family="text">
      <style:text-properties fo:color="#000000" fo:language="es" fo:country="ES" fo:font-weight="normal" officeooo:rsid="00499d67" style:font-name-asian="Calibri" style:font-weight-asian="normal" style:font-name-complex="Calibri" style:font-weight-complex="normal"/>
    </style:style>
    <style:style style:name="T31" style:family="text">
      <style:text-properties style:use-window-font-color="true"/>
    </style:style>
    <style:style style:name="T32" style:family="text">
      <style:text-properties style:use-window-font-color="true" fo:language="hi" fo:country="IN" style:letter-kerning="true"/>
    </style:style>
    <style:style style:name="T33" style:family="text">
      <style:text-properties style:use-window-font-color="true" fo:language="hi" fo:country="IN" style:font-name-complex="Verdana"/>
    </style:style>
    <style:style style:name="T34" style:family="text">
      <style:text-properties style:use-window-font-color="true" style:text-line-through-style="none" style:text-line-through-type="none" fo:background-color="transparent" loext:char-shading-value="0" style:font-name-complex="Verdana"/>
    </style:style>
    <style:style style:name="T35" style:family="text">
      <style:text-properties style:use-window-font-color="true" fo:font-weight="normal" style:font-weight-asian="normal" style:font-weight-complex="normal"/>
    </style:style>
    <style:style style:name="T36" style:family="text">
      <style:text-properties style:use-window-font-color="true" fo:font-weight="normal" officeooo:rsid="004b4801" style:font-weight-asian="normal" style:font-weight-complex="normal"/>
    </style:style>
    <style:style style:name="T37" style:family="text">
      <style:text-properties style:use-window-font-color="true" fo:font-weight="normal" style:font-weight-asian="normal" style:font-name-complex="Verdana" style:font-weight-complex="normal"/>
    </style:style>
    <style:style style:name="T38" style:family="text">
      <style:text-properties style:use-window-font-color="true" fo:font-weight="normal" officeooo:rsid="0026af40" style:font-weight-asian="normal" style:font-name-complex="Verdana" style:font-weight-complex="normal"/>
    </style:style>
    <style:style style:name="T39" style:family="text">
      <style:text-properties style:use-window-font-color="true" style:font-name-complex="Verdana"/>
    </style:style>
    <style:style style:name="T40" style:family="text">
      <style:text-properties style:use-window-font-color="true" officeooo:rsid="0015de96" style:font-name-complex="Verdana"/>
    </style:style>
    <style:style style:name="T41" style:family="text">
      <style:text-properties style:use-window-font-color="true" officeooo:rsid="00208bba" style:font-name-complex="Verdana"/>
    </style:style>
    <style:style style:name="T42" style:family="text">
      <style:text-properties style:use-window-font-color="true" officeooo:rsid="00213d4e" style:font-name-complex="Verdana"/>
    </style:style>
    <style:style style:name="T43" style:family="text">
      <style:text-properties style:use-window-font-color="true" style:font-name-complex="Verdana" style:font-weight-complex="bold"/>
    </style:style>
    <style:style style:name="T44" style:family="text">
      <style:text-properties style:use-window-font-color="true" fo:font-style="italic" style:font-style-asian="italic" style:font-name-complex="Verdana" style:font-style-complex="italic"/>
    </style:style>
    <style:style style:name="T45" style:family="text">
      <style:text-properties style:use-window-font-color="true" style:font-name-asian="Verdana" style:font-name-complex="Verdana"/>
    </style:style>
    <style:style style:name="T46" style:family="text">
      <style:text-properties style:use-window-font-color="true" fo:font-weight="bold" style:font-weight-asian="bold" style:font-weight-complex="bold"/>
    </style:style>
    <style:style style:name="T47" style:family="text">
      <style:text-properties style:use-window-font-color="true" fo:font-weight="bold" officeooo:rsid="00213d4e" style:font-weight-asian="bold" style:font-weight-complex="bold"/>
    </style:style>
    <style:style style:name="T48" style:family="text">
      <style:text-properties style:use-window-font-color="true" fo:font-weight="bold" officeooo:rsid="0028b28c" style:font-weight-asian="bold" style:font-weight-complex="bold"/>
    </style:style>
    <style:style style:name="T49" style:family="text">
      <style:text-properties style:use-window-font-color="true" fo:background-color="transparent" loext:char-shading-value="0" style:font-name-complex="Verdana"/>
    </style:style>
    <style:style style:name="T50" style:family="text">
      <style:text-properties style:use-window-font-color="true" officeooo:rsid="00147ef2" fo:background-color="transparent" loext:char-shading-value="0" style:font-name-complex="Verdana"/>
    </style:style>
    <style:style style:name="T51" style:family="text">
      <style:text-properties style:use-window-font-color="true" officeooo:rsid="000c4fa8" fo:background-color="transparent" loext:char-shading-value="0" style:font-name-complex="Verdana"/>
    </style:style>
    <style:style style:name="T52" style:family="text">
      <style:text-properties style:use-window-font-color="true" officeooo:rsid="000f0071" fo:background-color="transparent" loext:char-shading-value="0" style:font-name-complex="Verdana"/>
    </style:style>
    <style:style style:name="T53" style:family="text">
      <style:text-properties style:use-window-font-color="true" style:language-asian="es" style:country-asian="ES" style:font-name-complex="Verdana"/>
    </style:style>
    <style:style style:name="T54" style:family="text">
      <style:text-properties style:use-window-font-color="true" officeooo:rsid="00213d4e"/>
    </style:style>
    <style:style style:name="T55" style:family="text">
      <style:text-properties style:use-window-font-color="true" officeooo:rsid="0028b28c"/>
    </style:style>
    <style:style style:name="T56" style:family="text">
      <style:text-properties style:use-window-font-color="true" fo:background-color="#ffffff" loext:char-shading-value="0"/>
    </style:style>
    <style:style style:name="T57" style:family="text">
      <style:text-properties style:use-window-font-color="true" officeooo:rsid="002c9e1d" fo:background-color="#ffffff" loext:char-shading-value="0"/>
    </style:style>
    <style:style style:name="T58" style:family="text">
      <style:text-properties style:use-window-font-color="true" officeooo:rsid="004b4801"/>
    </style:style>
    <style:style style:name="T59" style:family="text">
      <style:text-properties fo:color="#ff0000" style:font-name-complex="Verdana"/>
    </style:style>
    <style:style style:name="T60" style:family="text">
      <style:text-properties officeooo:rsid="000f0071"/>
    </style:style>
    <style:style style:name="T61" style:family="text">
      <style:text-properties fo:color="#800000" style:font-name-complex="Verdana"/>
    </style:style>
    <style:style style:name="T62" style:family="text">
      <style:text-properties fo:color="#00cc00" style:font-name-complex="Verdana"/>
    </style:style>
    <style:style style:name="T63" style:family="text">
      <style:text-properties fo:color="#00cc00" fo:background-color="transparent" loext:char-shading-value="0" style:font-name-complex="Verdana"/>
    </style:style>
    <style:style style:name="T64" style:family="text">
      <style:text-properties style:letter-kerning="true"/>
    </style:style>
    <style:style style:name="T65" style:family="text">
      <style:text-properties fo:color="#0000ff" style:font-name-complex="Verdana"/>
    </style:style>
    <style:style style:name="T66" style:family="text">
      <style:text-properties fo:color="#0000ff" style:font-name="Open Sans1" fo:font-size="9pt" fo:font-weight="bold" style:font-size-asian="9pt" style:font-weight-asian="bold" style:font-name-complex="Arial" style:font-size-complex="9pt" style:font-weight-complex="bold"/>
    </style:style>
    <style:style style:name="T67" style:family="text">
      <style:text-properties fo:text-transform="uppercase" fo:font-weight="bold" style:letter-kerning="true" style:font-weight-asian="bold"/>
    </style:style>
    <style:style style:name="T68" style:family="text">
      <style:text-properties fo:text-transform="uppercase" fo:font-weight="bold" style:letter-kerning="true" style:font-weight-asian="bold" style:font-name-complex="Verdana"/>
    </style:style>
    <style:style style:name="T69" style:family="text">
      <style:text-properties fo:text-transform="uppercase" fo:font-weight="bold" style:font-name-asian="Liberation Serif" style:font-weight-asian="bold" style:font-name-complex="Verdana" style:language-complex="hi" style:country-complex="IN" style:font-weight-complex="bold"/>
    </style:style>
    <style:style style:name="T70" style:family="text">
      <style:text-properties fo:text-transform="uppercase" fo:language="hi" fo:country="IN" fo:font-weight="bold" style:font-name-asian="Liberation Serif" style:font-weight-asian="bold" style:font-name-complex="Verdana" style:language-complex="hi" style:country-complex="IN" style:font-weight-complex="bold"/>
    </style:style>
    <style:style style:name="T71" style:family="text">
      <style:text-properties officeooo:rsid="000acdd5"/>
    </style:style>
    <style:style style:name="T72" style:family="text">
      <style:text-properties fo:language="es" fo:country="ES" style:font-name-asian="Calibri"/>
    </style:style>
    <style:style style:name="T73" style:family="text">
      <style:text-properties fo:language="es" fo:country="ES" officeooo:rsid="0025473c" style:font-name-asian="Calibri"/>
    </style:style>
    <style:style style:name="T74" style:family="text">
      <style:text-properties fo:language="es" fo:country="ES" officeooo:rsid="004b4801" style:font-name-asian="Calibri"/>
    </style:style>
    <style:style style:name="T75" style:family="text">
      <style:text-properties fo:language="es" fo:country="ES" fo:font-weight="bold" fo:background-color="transparent" loext:char-shading-value="0" style:font-name-asian="Calibri" style:font-weight-asian="bold"/>
    </style:style>
    <style:style style:name="T76" style:family="text">
      <style:text-properties fo:language="es" fo:country="ES" fo:font-weight="bold" officeooo:rsid="00208bba" fo:background-color="transparent" loext:char-shading-value="0" style:font-name-asian="Calibri" style:font-weight-asian="bold"/>
    </style:style>
    <style:style style:name="T77" style:family="text">
      <style:text-properties fo:language="es" fo:country="ES" fo:background-color="transparent" loext:char-shading-value="0" style:font-name-asian="Calibri"/>
    </style:style>
    <style:style style:name="T78" style:family="text">
      <style:text-properties fo:language="es" fo:country="ES" officeooo:rsid="0025473c" fo:background-color="transparent" loext:char-shading-value="0" style:font-name-asian="Calibri"/>
    </style:style>
    <style:style style:name="T79" style:family="text">
      <style:text-properties officeooo:rsid="00147ef2"/>
    </style:style>
    <style:style style:name="T80" style:family="text">
      <style:text-properties fo:background-color="transparent" loext:char-shading-value="0"/>
    </style:style>
    <style:style style:name="T81" style:family="text">
      <style:text-properties officeooo:rsid="000e1428" fo:background-color="transparent" loext:char-shading-value="0"/>
    </style:style>
    <style:style style:name="T82" style:family="text">
      <style:text-properties officeooo:rsid="000f0071" fo:background-color="transparent" loext:char-shading-value="0"/>
    </style:style>
    <style:style style:name="T83" style:family="text">
      <style:text-properties officeooo:rsid="001b9ad5" fo:background-color="transparent" loext:char-shading-value="0"/>
    </style:style>
    <style:style style:name="T84" style:family="text">
      <style:text-properties officeooo:rsid="0008f635" fo:background-color="transparent" loext:char-shading-value="0"/>
    </style:style>
    <style:style style:name="T85" style:family="text">
      <style:text-properties officeooo:rsid="00208bba" fo:background-color="transparent" loext:char-shading-value="0"/>
    </style:style>
    <style:style style:name="T86" style:family="text">
      <style:text-properties officeooo:rsid="00213d4e" fo:background-color="transparent" loext:char-shading-value="0"/>
    </style:style>
    <style:style style:name="T87" style:family="text">
      <style:text-properties fo:background-color="transparent" loext:char-shading-value="0" style:font-name-complex="Verdana"/>
    </style:style>
    <style:style style:name="T88" style:family="text">
      <style:text-properties officeooo:rsid="0025473c" fo:background-color="transparent" loext:char-shading-value="0" style:font-name-complex="Verdana"/>
    </style:style>
    <style:style style:name="T89" style:family="text">
      <style:text-properties officeooo:rsid="001b9ad5" fo:background-color="transparent" loext:char-shading-value="0" style:font-name-complex="Verdana"/>
    </style:style>
    <style:style style:name="T90" style:family="text">
      <style:text-properties officeooo:rsid="000f0071" fo:background-color="transparent" loext:char-shading-value="0" style:language-asian="es" style:country-asian="ES" style:font-name-complex="Verdana"/>
    </style:style>
    <style:style style:name="T91" style:family="text">
      <style:text-properties officeooo:rsid="00147ef2" fo:background-color="transparent" loext:char-shading-value="0" style:language-asian="es" style:country-asian="ES" style:font-name-complex="Verdana"/>
    </style:style>
    <style:style style:name="T92" style:family="text">
      <style:text-properties officeooo:rsid="002b049b" fo:background-color="transparent" loext:char-shading-value="0" style:language-asian="es" style:country-asian="ES" style:font-name-complex="Verdana"/>
    </style:style>
    <style:style style:name="T93" style:family="text">
      <style:text-properties officeooo:rsid="002b1c02" fo:background-color="transparent" loext:char-shading-value="0"/>
    </style:style>
    <style:style style:name="T94" style:family="text">
      <style:text-properties officeooo:rsid="002fb3ec" fo:background-color="transparent" loext:char-shading-value="0"/>
    </style:style>
    <style:style style:name="T95" style:family="text">
      <style:text-properties officeooo:rsid="0018541c"/>
    </style:style>
    <style:style style:name="T96" style:family="text">
      <style:text-properties officeooo:rsid="001b7d55"/>
    </style:style>
    <style:style style:name="T97" style:family="text">
      <style:text-properties fo:font-weight="bold" style:font-weight-asian="bold" style:font-weight-complex="bold"/>
    </style:style>
    <style:style style:name="T98" style:family="text">
      <style:text-properties fo:font-weight="bold" officeooo:rsid="002365f7" style:font-weight-asian="bold" style:font-weight-complex="bold"/>
    </style:style>
    <style:style style:name="T99" style:family="text">
      <style:text-properties fo:font-weight="bold" officeooo:rsid="0028b28c" style:font-weight-asian="bold" style:font-weight-complex="bold"/>
    </style:style>
    <style:style style:name="T100" style:family="text">
      <style:text-properties fo:font-weight="bold" officeooo:rsid="0020a21c" style:font-weight-asian="bold" style:font-weight-complex="bold"/>
    </style:style>
    <style:style style:name="T101" style:family="text">
      <style:text-properties fo:font-weight="bold" officeooo:rsid="001919a2" style:font-weight-asian="bold" style:font-weight-complex="bold"/>
    </style:style>
    <style:style style:name="T102" style:family="text">
      <style:text-properties fo:font-weight="bold" officeooo:rsid="00142ba6" style:font-weight-asian="bold" style:font-weight-complex="bold"/>
    </style:style>
    <style:style style:name="T103" style:family="text">
      <style:text-properties fo:font-weight="bold" officeooo:rsid="00499d67" style:font-weight-asian="bold" style:font-weight-complex="bold"/>
    </style:style>
    <style:style style:name="T104" style:family="text">
      <style:text-properties fo:font-weight="bold" style:font-weight-asian="bold" style:font-name-complex="Verdana"/>
    </style:style>
    <style:style style:name="T105" style:family="text">
      <style:text-properties fo:font-weight="bold" style:font-weight-asian="bold" style:font-name-complex="Verdana" style:font-weight-complex="bold"/>
    </style:style>
    <style:style style:name="T106" style:family="text">
      <style:text-properties fo:font-weight="bold" officeooo:rsid="00499d67" style:font-weight-asian="bold" style:font-name-complex="Verdana" style:font-weight-complex="bold"/>
    </style:style>
    <style:style style:name="T107" style:family="text">
      <style:text-properties fo:font-weight="bold" officeooo:rsid="004c0377" style:font-weight-asian="bold" style:font-name-complex="Verdana" style:font-weight-complex="bold"/>
    </style:style>
    <style:style style:name="T108" style:family="text">
      <style:text-properties fo:font-weight="bold" officeooo:rsid="00213d4e" style:font-weight-asian="bold" style:font-name-complex="Verdana"/>
    </style:style>
    <style:style style:name="T109" style:family="text">
      <style:text-properties fo:font-weight="bold" officeooo:rsid="002365f7" style:font-weight-asian="bold" style:font-name-complex="Verdana"/>
    </style:style>
    <style:style style:name="T110" style:family="text">
      <style:text-properties fo:font-weight="bold" style:font-weight-asian="bold" style:font-name-complex="Verdana" style:language-complex="hi" style:country-complex="IN"/>
    </style:style>
    <style:style style:name="T111" style:family="text">
      <style:text-properties fo:font-weight="bold" officeooo:rsid="00499d67" style:font-weight-asian="bold" style:font-name-complex="Verdana"/>
    </style:style>
    <style:style style:name="T112" style:family="text">
      <style:text-properties fo:font-weight="bold" fo:background-color="#ffffff" loext:char-shading-value="0" style:font-weight-asian="bold" style:font-weight-complex="bold"/>
    </style:style>
    <style:style style:name="T113" style:family="text">
      <style:text-properties fo:font-weight="bold" officeooo:rsid="00213d4e" fo:background-color="#ffffff" loext:char-shading-value="0" style:font-weight-asian="bold" style:font-weight-complex="bold"/>
    </style:style>
    <style:style style:name="T114" style:family="text">
      <style:text-properties fo:font-weight="bold" style:font-name-asian="Lucida Sans Unicode" style:font-weight-asian="bold" style:font-name-complex="Verdana"/>
    </style:style>
    <style:style style:name="T115" style:family="text">
      <style:text-properties fo:font-weight="bold" fo:background-color="transparent" loext:char-shading-value="0" style:font-weight-asian="bold" style:font-name-complex="Verdana"/>
    </style:style>
    <style:style style:name="T116" style:family="text">
      <style:text-properties fo:font-weight="bold" fo:background-color="transparent" loext:char-shading-value="0" style:font-weight-asian="bold" style:font-weight-complex="bold"/>
    </style:style>
    <style:style style:name="T117" style:family="text">
      <style:text-properties fo:font-weight="bold" officeooo:rsid="00135207" fo:background-color="transparent" loext:char-shading-value="0" style:font-weight-asian="bold" style:font-weight-complex="bold"/>
    </style:style>
    <style:style style:name="T118" style:family="text">
      <style:text-properties fo:font-weight="bold" officeooo:rsid="001538e9" fo:background-color="transparent" loext:char-shading-value="0" style:font-weight-asian="bold" style:font-weight-complex="bold"/>
    </style:style>
    <style:style style:name="T119" style:family="text">
      <style:text-properties fo:font-weight="bold" officeooo:rsid="001919a2" fo:background-color="transparent" loext:char-shading-value="0" style:font-weight-asian="bold" style:font-weight-complex="bold"/>
    </style:style>
    <style:style style:name="T120" style:family="text">
      <style:text-properties fo:font-weight="bold" officeooo:rsid="00162843" fo:background-color="transparent" loext:char-shading-value="0" style:font-weight-asian="bold" style:font-weight-complex="bold"/>
    </style:style>
    <style:style style:name="T121" style:family="text">
      <style:text-properties officeooo:rsid="001b9ad5"/>
    </style:style>
    <style:style style:name="T122" style:family="text">
      <style:text-properties style:text-underline-style="solid" style:text-underline-width="auto" style:text-underline-color="font-color" fo:font-weight="bold" style:font-weight-asian="bold" style:font-weight-complex="bold"/>
    </style:style>
    <style:style style:name="T123" style:family="text">
      <style:text-properties fo:background-color="#ffffff" loext:char-shading-value="0"/>
    </style:style>
    <style:style style:name="T124" style:family="text">
      <style:text-properties officeooo:rsid="002365f7"/>
    </style:style>
    <style:style style:name="T125" style:family="text">
      <style:text-properties officeooo:rsid="0026af40"/>
    </style:style>
    <style:style style:name="T126" style:family="text">
      <style:text-properties style:text-line-through-style="none" style:text-line-through-type="none" officeooo:rsid="0021bc0f" fo:background-color="transparent" loext:char-shading-value="0"/>
    </style:style>
    <style:style style:name="T127" style:family="text">
      <style:text-properties style:font-name-asian="Verdana"/>
    </style:style>
    <style:style style:name="T128" style:family="text">
      <style:text-properties officeooo:rsid="0028b28c"/>
    </style:style>
    <style:style style:name="T129" style:family="text">
      <style:text-properties style:font-name-complex="Verdana"/>
    </style:style>
    <style:style style:name="T130" style:family="text">
      <style:text-properties officeooo:rsid="0025473c" style:font-name-complex="Verdana"/>
    </style:style>
    <style:style style:name="T131" style:family="text">
      <style:text-properties officeooo:rsid="001b9ad5" style:font-name-complex="Verdana"/>
    </style:style>
    <style:style style:name="T132" style:family="text">
      <style:text-properties officeooo:rsid="000f0071" style:font-name-complex="Verdana"/>
    </style:style>
    <style:style style:name="T133" style:family="text">
      <style:text-properties officeooo:rsid="0020a21c" style:font-name-complex="Verdana"/>
    </style:style>
    <style:style style:name="T134" style:family="text">
      <style:text-properties officeooo:rsid="000c78fe" style:font-name-complex="Verdana"/>
    </style:style>
    <style:style style:name="T135" style:family="text">
      <style:text-properties style:font-name-complex="Verdana" style:language-complex="hi" style:country-complex="IN"/>
    </style:style>
    <style:style style:name="T136" style:family="text">
      <style:text-properties style:font-name-complex="Verdana" style:font-weight-complex="bold"/>
    </style:style>
    <style:style style:name="T137" style:family="text">
      <style:text-properties officeooo:rsid="0031a7f8" style:font-name-complex="Verdana" style:font-weight-complex="bold"/>
    </style:style>
    <style:style style:name="T138" style:family="text">
      <style:text-properties officeooo:rsid="0048efbf" style:font-name-complex="Verdana"/>
    </style:style>
    <style:style style:name="T139" style:family="text">
      <style:text-properties officeooo:rsid="00499d67" style:font-name-complex="Verdana"/>
    </style:style>
    <style:style style:name="T140" style:family="text">
      <style:text-properties officeooo:rsid="004b4801" style:font-name-complex="Verdana"/>
    </style:style>
    <style:style style:name="T141" style:family="text">
      <style:text-properties style:font-name="Open Sans1" fo:font-size="9pt" style:font-size-asian="9pt" style:font-name-complex="Verdana" style:font-size-complex="9pt"/>
    </style:style>
    <style:style style:name="T142" style:family="text">
      <style:text-properties style:font-name="Open Sans1" fo:font-size="9pt" officeooo:rsid="004b4801" style:font-size-asian="9pt" style:font-name-complex="Verdana" style:font-size-complex="9pt"/>
    </style:style>
    <style:style style:name="T143" style:family="text">
      <style:text-properties style:font-name="Open Sans1" fo:font-size="9pt" style:font-size-asian="9pt" style:font-size-complex="9pt"/>
    </style:style>
    <style:style style:name="T144" style:family="text">
      <style:text-properties style:font-name="Open Sans1" fo:font-size="9pt" style:font-size-asian="9pt" style:font-name-complex="Open Sans1" style:font-size-complex="9pt"/>
    </style:style>
    <style:style style:name="T145" style:family="text">
      <style:text-properties style:font-name="Open Sans1" fo:font-size="9pt" style:font-size-asian="9pt" style:font-name-complex="Open Sans1" style:font-size-complex="9pt" style:font-weight-complex="bold"/>
    </style:style>
    <style:style style:name="T146" style:family="text">
      <style:text-properties style:font-name="Open Sans1" fo:font-size="9pt" officeooo:rsid="00499d67" style:font-size-asian="9pt" style:font-name-complex="Open Sans1" style:font-size-complex="9pt" style:font-weight-complex="bold"/>
    </style:style>
    <style:style style:name="T147" style:family="text">
      <style:text-properties style:font-name="Open Sans1" fo:font-size="9pt" style:font-size-asian="9pt" style:font-name-complex="Arial" style:font-size-complex="9pt"/>
    </style:style>
    <style:style style:name="T148" style:family="text">
      <style:text-properties style:font-name="Open Sans1" fo:font-size="9pt" style:font-size-asian="9pt" style:font-name-complex="Arial" style:font-size-complex="9pt" style:font-weight-complex="bold"/>
    </style:style>
    <style:style style:name="T149" style:family="text">
      <style:text-properties style:font-name="Open Sans1" fo:font-size="9pt" style:font-size-asian="9pt" style:font-name-complex="Arial" style:font-size-complex="9pt" style:font-style-complex="italic"/>
    </style:style>
    <style:style style:name="T150" style:family="text">
      <style:text-properties style:font-name="Open Sans1" fo:font-size="9pt" officeooo:rsid="00359131" style:font-size-asian="9pt" style:font-name-complex="Arial" style:font-size-complex="9pt"/>
    </style:style>
    <style:style style:name="T151" style:family="text">
      <style:text-properties style:font-name="Open Sans1" fo:font-size="9pt" officeooo:rsid="0037ee59" style:font-size-asian="9pt" style:font-name-complex="Arial" style:font-size-complex="9pt"/>
    </style:style>
    <style:style style:name="T152" style:family="text">
      <style:text-properties style:font-name="Open Sans1" fo:font-size="9pt" officeooo:rsid="004b4801" style:font-size-asian="9pt" style:font-name-complex="Arial" style:font-size-complex="9pt"/>
    </style:style>
    <style:style style:name="T153" style:family="text">
      <style:text-properties style:font-name="Open Sans1" fo:font-size="9pt" style:font-size-asian="9pt" style:font-name-complex="Arial Narrow" style:font-size-complex="9pt"/>
    </style:style>
    <style:style style:name="T154" style:family="text">
      <style:text-properties style:font-name="Open Sans1" fo:font-size="9pt" fo:background-color="#ffffff" loext:char-shading-value="0" style:font-size-asian="9pt" style:font-name-complex="Arial" style:font-size-complex="9pt"/>
    </style:style>
    <style:style style:name="T155" style:family="text">
      <style:text-properties style:font-name="Open Sans1" fo:font-size="9pt" fo:background-color="#ffffff" loext:char-shading-value="0" style:font-size-asian="9pt" style:font-name-complex="Open Sans1" style:font-size-complex="9pt"/>
    </style:style>
    <style:style style:name="T156" style:family="text">
      <style:text-properties style:font-name="Open Sans1" fo:font-size="9pt" fo:background-color="#ffffff" loext:char-shading-value="0" style:font-size-asian="9pt" style:font-name-complex="Open Sans1" style:font-size-complex="9pt" style:font-weight-complex="bold"/>
    </style:style>
    <style:style style:name="T157" style:family="text">
      <style:text-properties style:font-name="Open Sans1" fo:font-size="9pt" fo:background-color="#ffffff" loext:char-shading-value="0" style:font-name-asian="Arial" style:font-size-asian="9pt" style:font-name-complex="Arial" style:font-size-complex="9pt"/>
    </style:style>
    <style:style style:name="T158" style:family="text">
      <style:text-properties style:font-name="Open Sans1" fo:font-size="9pt" fo:font-weight="bold" fo:background-color="transparent" loext:char-shading-value="0" style:font-size-asian="9pt" style:font-weight-asian="bold" style:font-name-complex="Verdana" style:font-size-complex="9pt" style:font-weight-complex="bold"/>
    </style:style>
    <style:style style:name="T159" style:family="text">
      <style:text-properties style:font-name="Open Sans1" fo:font-size="9pt" fo:font-weight="bold" officeooo:rsid="00208bba" fo:background-color="transparent" loext:char-shading-value="0" style:font-size-asian="9pt" style:font-weight-asian="bold" style:font-name-complex="Verdana" style:font-size-complex="9pt" style:font-weight-complex="bold"/>
    </style:style>
    <style:style style:name="T160" style:family="text">
      <style:text-properties style:font-name="Open Sans1" fo:font-size="9pt" fo:font-weight="bold" officeooo:rsid="00213d4e" fo:background-color="transparent" loext:char-shading-value="0" style:font-size-asian="9pt" style:font-weight-asian="bold" style:font-name-complex="Verdana" style:font-size-complex="9pt" style:font-weight-complex="bold"/>
    </style:style>
    <style:style style:name="T161" style:family="text">
      <style:text-properties style:font-name="Open Sans1" fo:font-size="9pt" fo:font-weight="bold" style:font-size-asian="9pt" style:font-weight-asian="bold" style:font-name-complex="Arial" style:font-size-complex="9pt"/>
    </style:style>
    <style:style style:name="T162" style:family="text">
      <style:text-properties style:font-name="Open Sans1" fo:font-size="9pt" fo:font-weight="bold" style:font-size-asian="9pt" style:font-weight-asian="bold" style:font-name-complex="Arial" style:font-size-complex="9pt" style:font-weight-complex="bold"/>
    </style:style>
    <style:style style:name="T163" style:family="text">
      <style:text-properties style:font-name="Open Sans1" fo:font-size="9pt" fo:font-weight="bold" officeooo:rsid="004b4801" style:font-size-asian="9pt" style:font-weight-asian="bold" style:font-name-complex="Arial" style:font-size-complex="9pt" style:font-weight-complex="bold"/>
    </style:style>
    <style:style style:name="T164" style:family="text">
      <style:text-properties style:font-name="Open Sans1" fo:font-size="9pt" fo:font-weight="bold" style:font-size-asian="9pt" style:font-weight-asian="bold" style:font-name-complex="Arial" style:font-size-complex="9pt" style:font-style-complex="italic"/>
    </style:style>
    <style:style style:name="T165" style:family="text">
      <style:text-properties style:font-name="Open Sans1" fo:font-size="9pt" fo:font-weight="bold" style:font-size-asian="9pt" style:font-weight-asian="bold" style:font-name-complex="Arial" style:font-size-complex="9pt" style:font-style-complex="italic" style:font-weight-complex="bold"/>
    </style:style>
    <style:style style:name="T166" style:family="text">
      <style:text-properties style:font-name="Open Sans1" fo:font-size="9pt" fo:font-weight="bold" style:font-size-asian="9pt" style:font-weight-asian="bold" style:font-name-complex="Arial Narrow" style:font-size-complex="9pt" style:font-weight-complex="bold"/>
    </style:style>
    <style:style style:name="T167" style:family="text">
      <style:text-properties style:font-name="Open Sans1" fo:font-size="9pt" fo:font-weight="bold" fo:background-color="#0000ff" loext:char-shading-value="0" style:font-size-asian="9pt" style:font-weight-asian="bold" style:font-name-complex="Arial" style:font-size-complex="9pt"/>
    </style:style>
    <style:style style:name="T168" style:family="text">
      <style:text-properties style:font-name="Open Sans1" fo:font-size="9pt" fo:font-weight="bold" style:font-name-asian="Open Sans1" style:font-size-asian="9pt" style:font-weight-asian="bold" style:font-name-complex="Open Sans1" style:font-size-complex="9pt"/>
    </style:style>
    <style:style style:name="T169" style:family="text">
      <style:text-properties style:font-name="Open Sans1" fo:font-size="9pt" fo:font-weight="bold" style:font-name-asian="Open Sans1" style:font-size-asian="9pt" style:font-weight-asian="bold" style:font-name-complex="Open Sans1" style:font-size-complex="9pt" style:font-weight-complex="bold"/>
    </style:style>
    <style:style style:name="T170" style:family="text">
      <style:text-properties style:font-name="Open Sans1" fo:font-size="9pt" fo:background-color="transparent" loext:char-shading-value="0" style:font-size-asian="9pt" style:font-name-complex="Verdana" style:font-size-complex="9pt"/>
    </style:style>
    <style:style style:name="T171" style:family="text">
      <style:text-properties style:font-name="Open Sans1" fo:font-size="9pt" fo:background-color="transparent" loext:char-shading-value="0" style:font-size-asian="9pt" style:font-name-complex="Open Sans1" style:font-size-complex="9pt"/>
    </style:style>
    <style:style style:name="T172" style:family="text">
      <style:text-properties style:font-name="Open Sans1" fo:font-size="9pt" style:font-name-asian="SimSun1" style:font-size-asian="9pt" style:font-name-complex="Verdana" style:font-size-complex="9pt" style:language-complex="hi" style:country-complex="IN"/>
    </style:style>
    <style:style style:name="T173" style:family="text">
      <style:text-properties style:font-name="Open Sans1" fo:font-size="9pt" fo:language="hi" fo:country="IN" style:font-name-asian="Liberation Serif" style:font-size-asian="9pt" style:font-name-complex="Verdana" style:font-size-complex="9pt" style:language-complex="hi" style:country-complex="IN"/>
    </style:style>
    <style:style style:name="T174" style:family="text">
      <style:text-properties style:font-name="Open Sans1" fo:font-size="9pt" style:font-name-asian="Liberation Serif" style:font-size-asian="9pt" style:font-name-complex="Verdana" style:font-size-complex="9pt"/>
    </style:style>
    <style:style style:name="T175" style:family="text">
      <style:text-properties style:font-name="Open Sans1" fo:font-size="9pt" style:font-name-asian="Liberation Serif" style:font-size-asian="9pt" style:font-name-complex="Verdana" style:font-size-complex="9pt" style:language-complex="hi" style:country-complex="IN"/>
    </style:style>
    <style:style style:name="T176" style:family="text">
      <style:text-properties style:font-name="Open Sans1" fo:font-size="9pt" style:text-underline-style="solid" style:text-underline-width="auto" style:text-underline-color="font-color" style:font-size-asian="9pt" style:font-name-complex="Arial" style:font-size-complex="9pt"/>
    </style:style>
    <style:style style:name="T177" style:family="text">
      <style:text-properties style:font-name="Open Sans1" fo:font-size="9pt" style:text-underline-style="solid" style:text-underline-width="auto" style:text-underline-color="font-color" style:font-size-asian="9pt" style:font-name-complex="Arial Narrow" style:font-size-complex="9pt"/>
    </style:style>
    <style:style style:name="T178" style:family="text">
      <style:text-properties style:font-name="Open Sans1" fo:font-size="9pt" style:text-underline-style="solid" style:text-underline-width="auto" style:text-underline-color="font-color" fo:font-weight="bold" style:font-size-asian="9pt" style:font-weight-asian="bold" style:font-name-complex="Arial" style:font-size-complex="9pt" style:font-weight-complex="bold"/>
    </style:style>
    <style:style style:name="T179" style:family="text">
      <style:text-properties style:font-name="Open Sans1" fo:font-size="9pt" style:text-underline-style="solid" style:text-underline-width="auto" style:text-underline-color="font-color" fo:font-weight="bold" style:font-size-asian="9pt" style:font-weight-asian="bold" style:font-name-complex="Arial Narrow" style:font-size-complex="9pt" style:font-weight-complex="bold"/>
    </style:style>
    <style:style style:name="T180" style:family="text">
      <style:text-properties style:font-name="Open Sans1" fo:font-size="9pt" style:font-name-asian="Open Sans1" style:font-size-asian="9pt" style:font-name-complex="Open Sans1" style:font-size-complex="9pt"/>
    </style:style>
    <style:style style:name="T181" style:family="text">
      <style:text-properties style:font-name="Open Sans1"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T182" style:family="text">
      <style:text-properties style:font-name="Open Sans1" fo:font-size="9pt" fo:font-style="italic" style:font-name-asian="Open Sans1" style:font-size-asian="9pt" style:font-style-asian="italic" style:font-name-complex="Open Sans1" style:font-size-complex="9pt"/>
    </style:style>
    <style:style style:name="T183" style:family="text">
      <style:text-properties style:font-name="Open Sans1" fo:font-size="9pt" fo:font-style="italic" style:font-size-asian="9pt" style:font-style-asian="italic" style:font-name-complex="Arial" style:font-size-complex="9pt"/>
    </style:style>
    <style:style style:name="T184" style:family="text">
      <style:text-properties style:font-name="Open Sans1" fo:font-size="9pt" fo:font-style="italic" fo:font-weight="bold" style:font-size-asian="9pt" style:font-style-asian="italic" style:font-weight-asian="bold" style:font-name-complex="Arial" style:font-size-complex="9pt"/>
    </style:style>
    <style:style style:name="T185" style:family="text">
      <style:text-properties style:font-name="Open Sans1" fo:font-size="9pt" fo:font-style="italic" fo:font-weight="bold" style:font-size-asian="9pt" style:font-style-asian="italic" style:font-weight-asian="bold" style:font-name-complex="Open Sans1" style:font-size-complex="9pt"/>
    </style:style>
    <style:style style:name="T186" style:family="text">
      <style:text-properties style:font-name="Open Sans1" fo:font-size="9pt" fo:font-style="italic" fo:font-weight="bold" style:font-size-asian="9pt" style:font-style-asian="italic" style:font-weight-asian="bold" style:font-name-complex="Open Sans1" style:font-size-complex="9pt" style:font-style-complex="italic" style:font-weight-complex="bold"/>
    </style:style>
    <style:style style:name="T187" style:family="text">
      <style:text-properties style:font-name="Open Sans1" fo:font-size="9pt" fo:font-style="italic" fo:font-weight="bold" officeooo:rsid="004b4801" style:font-size-asian="9pt" style:font-style-asian="italic" style:font-weight-asian="bold" style:font-name-complex="Open Sans1" style:font-size-complex="9pt" style:font-style-complex="italic" style:font-weight-complex="bold"/>
    </style:style>
    <style:style style:name="T188" style:family="text">
      <style:text-properties style:font-name="Open Sans1" fo:font-size="9pt" fo:font-style="italic" fo:font-weight="bold" officeooo:rsid="004b4801" style:font-size-asian="9pt" style:font-style-asian="italic" style:font-weight-asian="bold" style:font-name-complex="Open Sans1" style:font-size-complex="9pt"/>
    </style:style>
    <style:style style:name="T189" style:family="text">
      <style:text-properties style:font-name="Open Sans1" fo:font-size="9pt" fo:font-style="italic" fo:font-weight="bold" style:font-name-asian="Open Sans1" style:font-size-asian="9pt" style:font-style-asian="italic" style:font-weight-asian="bold" style:font-name-complex="Open Sans1" style:font-size-complex="9pt"/>
    </style:style>
    <style:style style:name="T190" style:family="text">
      <style:text-properties style:font-name="Open Sans1" fo:font-size="9pt" fo:font-style="italic" fo:font-weight="bold" style:letter-kerning="true" style:font-size-asian="9pt" style:language-asian="es" style:country-asian="ES" style:font-style-asian="italic" style:font-weight-asian="bold" style:font-name-complex="Arial" style:font-size-complex="9pt" style:font-style-complex="italic" style:font-weight-complex="bold"/>
    </style:style>
    <style:style style:name="T191" style:family="text">
      <style:text-properties style:font-name="Open Sans1" fo:font-size="9pt" fo:font-style="italic" style:letter-kerning="true" style:font-size-asian="9pt" style:language-asian="es" style:country-asian="ES" style:font-style-asian="italic" style:font-name-complex="Arial" style:font-size-complex="9pt" style:font-style-complex="italic"/>
    </style:style>
    <style:style style:name="T192" style:family="text">
      <style:text-properties style:font-name="Open Sans1" fo:font-size="9pt" fo:background-color="#e6e6e6" loext:char-shading-value="0" style:font-size-asian="9pt" style:font-name-complex="Arial" style:font-size-complex="9pt"/>
    </style:style>
    <style:style style:name="T193" style:family="text">
      <style:text-properties style:font-name="Open Sans1" fo:font-size="9pt" style:letter-kerning="true" style:font-size-asian="9pt" style:language-asian="es" style:country-asian="ES" style:font-name-complex="Arial" style:font-size-complex="9pt"/>
    </style:style>
    <style:style style:name="T194" style:family="text">
      <style:text-properties style:font-name="Open Sans1" style:font-name-complex="Open Sans1"/>
    </style:style>
    <style:style style:name="T195" style:family="text">
      <style:text-properties style:font-name="Open Sans1" style:text-underline-style="solid" style:text-underline-width="auto" style:text-underline-color="font-color" style:font-name-complex="Open Sans1"/>
    </style:style>
    <style:style style:name="T196" style:family="text">
      <style:text-properties fo:language="hi" fo:country="IN" style:font-name-asian="Calibri" style:font-name-complex="Verdana"/>
    </style:style>
    <style:style style:name="T197" style:family="text">
      <style:text-properties fo:language="hi" fo:country="IN" officeooo:rsid="000bd5f8" style:font-name-asian="Calibri" style:font-name-complex="Verdana"/>
    </style:style>
    <style:style style:name="T198" style:family="text">
      <style:text-properties fo:language="hi" fo:country="IN" style:font-name-asian="Liberation Serif" style:font-name-complex="Verdana" style:language-complex="hi" style:country-complex="IN"/>
    </style:style>
    <style:style style:name="T199" style:family="text">
      <style:text-properties fo:language="hi" fo:country="IN" officeooo:rsid="000c78fe" style:font-name-asian="Liberation Serif" style:font-name-complex="Verdana" style:language-complex="hi" style:country-complex="IN"/>
    </style:style>
    <style:style style:name="T200" style:family="text">
      <style:text-properties fo:language="hi" fo:country="IN" fo:font-weight="bold" style:font-weight-asian="bold" style:font-name-complex="Verdana" style:font-weight-complex="bold"/>
    </style:style>
    <style:style style:name="T201" style:family="text">
      <style:text-properties fo:language="hi" fo:country="IN" style:font-name-complex="Verdana"/>
    </style:style>
    <style:style style:name="T202" style:family="text">
      <style:text-properties fo:font-style="italic" fo:font-weight="bold" style:font-style-asian="italic" style:font-weight-asian="bold" style:font-name-complex="Verdana"/>
    </style:style>
    <style:style style:name="T203" style:family="text">
      <style:text-properties fo:font-style="italic" fo:font-weight="bold" officeooo:rsid="00499d67" style:font-style-asian="italic" style:font-weight-asian="bold" style:font-name-complex="Verdana"/>
    </style:style>
    <style:style style:name="T204" style:family="text">
      <style:text-properties fo:font-style="italic" fo:font-weight="bold" fo:background-color="transparent" loext:char-shading-value="0" style:font-style-asian="italic" style:font-weight-asian="bold" style:font-name-complex="Verdana"/>
    </style:style>
    <style:style style:name="T205" style:family="text">
      <style:text-properties fo:font-style="italic" fo:font-weight="bold" officeooo:rsid="000c4fa8" fo:background-color="transparent" loext:char-shading-value="0" style:font-style-asian="italic" style:font-weight-asian="bold" style:font-name-complex="Verdana"/>
    </style:style>
    <style:style style:name="T206" style:family="text">
      <style:text-properties style:font-name-asian="Lucida Sans Unicode" style:font-name-complex="Verdana"/>
    </style:style>
    <style:style style:name="T207" style:family="text">
      <style:text-properties officeooo:rsid="0048efbf" style:font-name-asian="Lucida Sans Unicode" style:font-name-complex="Verdana"/>
    </style:style>
    <style:style style:name="T208" style:family="text">
      <style:text-properties fo:font-weight="normal" style:font-weight-asian="normal" style:font-name-complex="Verdana" style:font-weight-complex="normal"/>
    </style:style>
    <style:style style:name="T209" style:family="text">
      <style:text-properties fo:font-weight="normal" officeooo:rsid="0026af40" style:font-weight-asian="normal" style:font-name-complex="Verdana" style:font-weight-complex="normal"/>
    </style:style>
    <style:style style:name="T210" style:family="text">
      <style:text-properties fo:font-weight="normal" style:font-weight-asian="normal" style:font-weight-complex="normal"/>
    </style:style>
    <style:style style:name="T211" style:family="text">
      <style:text-properties fo:font-weight="normal" officeooo:rsid="00135207" style:font-weight-asian="normal" style:font-weight-complex="normal"/>
    </style:style>
    <style:style style:name="T212" style:family="text">
      <style:text-properties fo:font-weight="normal" officeooo:rsid="004b4801" style:font-weight-asian="normal" style:font-weight-complex="normal"/>
    </style:style>
    <style:style style:name="T213" style:family="text">
      <style:text-properties style:language-asian="es" style:country-asian="ES" style:font-name-complex="Verdana"/>
    </style:style>
    <style:style style:name="T214" style:family="text">
      <style:text-properties officeooo:rsid="000f0071" style:language-asian="es" style:country-asian="ES" style:font-name-complex="Verdana"/>
    </style:style>
    <style:style style:name="T215" style:family="text">
      <style:text-properties officeooo:rsid="002b049b" style:language-asian="es" style:country-asian="ES" style:font-name-complex="Verdana"/>
    </style:style>
    <style:style style:name="T216" style:family="text">
      <style:text-properties style:font-name-asian="Liberation Serif" style:font-name-complex="Verdana" style:language-complex="hi" style:country-complex="IN"/>
    </style:style>
    <style:style style:name="T217" style:family="text">
      <style:text-properties officeooo:rsid="002b049b"/>
    </style:style>
    <style:style style:name="T218" style:family="text">
      <style:text-properties officeooo:rsid="002b1c02"/>
    </style:style>
    <style:style style:name="T219" style:family="text">
      <style:text-properties officeooo:rsid="002c9e1d"/>
    </style:style>
    <style:style style:name="T220" style:family="text">
      <style:text-properties officeooo:rsid="002d4d4e"/>
    </style:style>
    <style:style style:name="T221" style:family="text">
      <style:text-properties officeooo:rsid="002e1415"/>
    </style:style>
    <style:style style:name="T222" style:family="text">
      <style:text-properties officeooo:rsid="00312e95"/>
    </style:style>
    <style:style style:name="T223" style:family="text">
      <style:text-properties officeooo:rsid="00332129"/>
    </style:style>
    <style:style style:name="T224" style:family="text">
      <style:text-properties style:font-name="Arial" fo:font-size="8pt" fo:font-style="italic" style:font-size-asian="8pt" style:font-style-asian="italic" style:font-name-complex="Arial" style:font-size-complex="8pt"/>
    </style:style>
    <style:style style:name="T225" style:family="text">
      <style:text-properties style:font-name="Arial" fo:font-size="8pt" fo:font-style="italic" style:font-name-asian="Arial" style:font-size-asian="8pt" style:font-style-asian="italic" style:font-name-complex="Arial" style:font-size-complex="8pt"/>
    </style:style>
    <style:style style:name="T226" style:family="text">
      <style:text-properties style:font-name="Arial" fo:font-size="8pt" fo:font-weight="bold" style:font-size-asian="8pt" style:font-weight-asian="bold" style:font-name-complex="Arial" style:font-size-complex="8pt" style:font-weight-complex="bold"/>
    </style:style>
    <style:style style:name="T227" style:family="text">
      <style:text-properties style:font-name="Arial" fo:font-size="8pt" fo:font-weight="bold" fo:background-color="#e6e6e6" loext:char-shading-value="0" style:font-size-asian="8pt" style:font-weight-asian="bold" style:font-name-complex="Arial" style:font-size-complex="8pt" style:font-weight-complex="bold"/>
    </style:style>
    <style:style style:name="T228" style:family="text">
      <style:text-properties style:font-name="Arial" fo:font-size="8pt" style:font-size-asian="8pt" style:font-name-complex="Arial" style:font-size-complex="8pt"/>
    </style:style>
    <style:style style:name="T229" style:family="text">
      <style:text-properties style:font-name="Arial" fo:font-size="8pt" fo:background-color="#e6e6e6" loext:char-shading-value="0" style:font-size-asian="8pt" style:font-name-complex="Arial" style:font-size-complex="8pt"/>
    </style:style>
    <style:style style:name="T230" style:family="text">
      <style:text-properties officeooo:rsid="00162843"/>
    </style:style>
    <style:style style:name="T231" style:family="text">
      <style:text-properties fo:font-size="9pt" style:font-size-asian="9pt" style:font-size-complex="9pt"/>
    </style:style>
    <style:style style:name="T232" style:family="text">
      <style:text-properties fo:font-size="9pt" officeooo:rsid="001538e9" style:font-size-asian="9pt" style:font-size-complex="9pt"/>
    </style:style>
    <style:style style:name="T233" style:family="text">
      <style:text-properties officeooo:rsid="00135207"/>
    </style:style>
    <style:style style:name="T234" style:family="text">
      <style:text-properties officeooo:rsid="001919a2"/>
    </style:style>
    <style:style style:name="T235" style:family="text">
      <style:text-properties officeooo:rsid="00142ba6"/>
    </style:style>
    <style:style style:name="T236" style:family="text">
      <style:text-properties fo:color="#ffffff" style:font-name="Open Sans1" fo:font-size="9pt" fo:font-weight="bold" style:font-size-asian="9pt" style:font-weight-asian="bold" style:font-name-complex="Arial Narrow" style:font-size-complex="9pt" style:font-weight-complex="bold"/>
    </style:style>
    <style:style style:name="T237" style:family="text">
      <style:text-properties officeooo:rsid="001611dc"/>
    </style:style>
    <style:style style:name="T238" style:family="text">
      <style:text-properties officeooo:rsid="0014aa0e"/>
    </style:style>
    <style:style style:name="T239" style:family="text">
      <style:text-properties officeooo:rsid="0038fcb4"/>
    </style:style>
    <style:style style:name="T240" style:family="text">
      <style:text-properties officeooo:rsid="003afdba"/>
    </style:style>
    <style:style style:name="T241" style:family="text">
      <style:text-properties officeooo:rsid="00448c77"/>
    </style:style>
    <style:style style:name="T242" style:family="text">
      <style:text-properties officeooo:rsid="0048efbf"/>
    </style:style>
    <style:style style:name="T243" style:family="text">
      <style:text-properties officeooo:rsid="00499d67"/>
    </style:style>
    <style:style style:name="T244" style:family="text">
      <style:text-properties officeooo:rsid="004b4801"/>
    </style:style>
    <style:style style:name="T245" style:family="text">
      <style:text-properties officeooo:rsid="004dc21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style:style style:name="fr4"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0.743cm" draw:visible-area-height="0.664cm"/>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text:span text:style-name="T105">BASES REGULADORAS PARA LA CONCESIÓN DE </text:span><text:span text:style-name="T107">AYUDAS</text:span><text:span text:style-name="T105"> QUE </text:span><text:span text:style-name="T104">FINANCIAN ACTUACIONES DE INVERSIONES EN OBRAS Y EQUIPAMIENTO</text:span><text:span text:style-name="T105">, </text:span><text:span text:style-name="T104">GASTOS CORRIENTES Y PARA EL FOMENTO DE LA COMPETITIVIDAD Y EL EMPLEO</text:span><text:span text:style-name="T105"> AL AMPARO DEL PLAN DINAMIZA 2017</text:span><text:span text:style-name="T37">.</text:span></text:p>
      <text:p text:style-name="P60"/>
      <text:p text:style-name="P60">PREÁMBULO</text:p>
      <text:p text:style-name="P51"><text:span text:style-name="T39">Con el objeto de continuar con la labor integradora territorial en los municipios de la Provincia, y tras la experiencia durante el ejercicio 2016, en la ejecución de los Planes Dinamiza, la Diputación de Badajoz va a financiar un Plan de las mismas características. El mismo, financiado con créditos que se encuentran consignados en los presupuestos aprobados para el ejercicio 2017, irá destinado a cubrir las necesidades básicas de los municipios en materia de infraestructuras, empleo y servicios en cumplimiento del artículo 36 de la Ley de Bases de Régimen Local que otorga a la Diputación Provincial competencia en materia de “... </text:span><text:span text:style-name="T44">cooperación en el fomento del desarrollo económico y social y en la planificación en el territorio provincial, de acuerdo con las competencias de las demás Administraciones Públicas en este ámbito”</text:span></text:p>
      <text:p text:style-name="P51">Así, el artículo 31 de la Ley 7/1985, de 2 de abril, Reguladora de las Bases de Régimen Local establece que la provincia es una Entidad Local determinada por la agrupación de Municipios, con personalidad jurídica propia y plena capacidad para el cumplimiento de sus fines propios y específicos, garantizando los principios de solidaridad y equilibrio intermunicipales, en el marco de la política económica y social, y asegurando la prestación integral y adecuada en la totalidad del territorio provincial de los servicios de competencia municipal.</text:p>
      <text:p text:style-name="P51">El artículo 36 de la referida LBRL determina las competencias atribuidas a las Diputaciones Provinciales, en su condición de entidad a la que le corresponde el gobierno y administración de la provincia, destacándose, entre otras, la asistencia y la <text:s/>cooperación jurídica, económica y técnica a los Municipios, especialmente los de menor capacidad económica y de gestión, asegurando el acceso de la población de la provincia al conjunto de los servicios mínimos de competencia municipal y la mayor eficacia y economía en la prestación de éstos mediante cualesquiera formulas de asistencia y cooperación municipal.</text:p>
      <text:p text:style-name="P51">Con esta finalidad, las Diputaciones podrán otorgar subvenciones y ayudas con cargo a sus recursos propios para la realización y el mantenimiento de obras y servicios municipales que se instrumentarán a través de planes especiales u otros instrumentos específicos.</text:p>
      <text:p text:style-name="P51"><text:span text:style-name="T40">E</text:span><text:span text:style-name="T39">n este sentido, l</text:span><text:span text:style-name="T44">as subvenciones que integran el Programa de cooperación económica del Estado a las inversiones de las entidades locales, de la misma forma que las subvenciones que integran planes o instrumentos similares que tengan por objeto llevar a cabo funciones de asistencia y cooperación municipal se regirán por su normativa específica, resultando de aplicación supletoria lo dispuesto en la Ley</text:span><text:span text:style-name="T39">38/2003, de 17 de noviembre, General de Subvenciones, y ello, en aplicación de su Disposición adicional octava.</text:span></text:p>
      <text:p text:style-name="P51">Por su parte, los municipios tienen definidas sus competencias en el artículo 25 y 26 de la LBRL, quienes las ejercerán, en los términos de la legislación del Estado y de las Comunidades Autónomas.</text:p>
      <text:p text:style-name="P66"/>
      <text:p text:style-name="P66"><text:soft-page-break/></text:p>
      <text:p text:style-name="P66"/>
      <text:p text:style-name="P51"><text:span text:style-name="T32"><text:s/></text:span><text:span text:style-name="T33">Con fecha 15 de diciembre de 2016, la Diputación Provincial de Badajoz aprobó su <text:s/>Plan Estratégico de Subvenciones para el año 2017 (BOP <text:s/>nº 238, de 16 de diciembre de 2016)</text:span><text:span text:style-name="T39"> </text:span><text:span text:style-name="T33">que se perfila como un instrumento de planificación de las políticas públicas de fomento dentro del ambito de sus competencias, definiendo procedimientos de gestión más uniformes que permitan mejorar la eficacia y la eficiencia de las subvenciones e incrementando la transparencia y el acceso de los ciudadanos a la información.</text:span></text:p>
      <text:p text:style-name="P51"><text:span text:style-name="T196">De acuerdo a lo dispuesto en </text:span><text:span text:style-name="T197">dicho Plan</text:span><text:span text:style-name="T196">, toda la política de fomento de la Diputación de Badajoz dirigida a las Entidades Locales de la provincia está presidida por lo establecido en la cláusula cuarta del mismo, en virtud de la cual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que con la solicitud asumen el compromiso de cumplir con dicha norm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conforme a lo dispuesto en los apartados f) e i) del artículo 37.1 de la Ley 38/2003, de 17 de noviembre, General de Subvenciones.</text:span></text:p>
      <text:p text:style-name="P51">No obstante las Entidades Locales estarán asistidas por la Diputación de Badajoz que pondrá a su disposición recursos necesarios para facilitar el cumplimiento de este compromiso. </text:p>
      <text:p text:style-name="P51">Las base 42 de ejecución del presupuesto para el ejercicio 2017, establece el procedimiento de tramitación para las subvenciones derivadas de planes provinciales, especiales y otros instrumentos específicos de colaboración con la Diputación.</text:p>
      <text:p text:style-name="P51">Por todo ello, la Diputación, en uso de las competencias y atribuciones que tiene asignadas por la vigente LBRL, y de conformidad <text:s/>con lo dispuesto en estas bases reguladoras y supletoriamente la Ley 38/2003, de 17 de noviembre, General de Subvenciones y su Reglamento aprobado por RD 887/2006, de 21 de julio, así como la Ordenanza General de Subvenciones de esta entidad, efectúa la siguiente convocatoria pública de dos líneas de subvenciones, en régimen de concurrencia competitiva ordinaria dirigida a Ayuntamientos y Entidades Locales de la Provincia.</text:p>
      <text:p text:style-name="P51">Una primera, que permita a las Entidades Locales cumplir con sus obligaciones económicas, asegurando la prestación de los servicios públicos regulados en la Ley 7/1985, de 2 de abril, Reguladora de las Bases de Régimen Local.</text:p>
      <text:p text:style-name="P51"><text:span text:style-name="T45"><text:s/></text:span><text:span text:style-name="T39">Y una segunda, que posibilite a determinadas Entidades Locales de la Provincia la ejecución de inversiones en obras y equipamientos municipales, todo ello de acuerdo a las siguientes bases que constituyen <text:s/>la normativa específica reguladora de la presente convocatoria.</text:span></text:p>
      <text:p text:style-name="P51"/>
      <text:p text:style-name="P51"><text:soft-page-break/></text:p>
      <text:p text:style-name="P51"/>
      <text:p text:style-name="P63"><text:span text:style-name="T129">BASES REGULADORAS DEL PLAN DINAMIZ</text:span><text:span text:style-name="T39">A 2017</text:span></text:p>
      <text:p text:style-name="P59"/>
      <text:p text:style-name="P59">ARTÍCULO 1.-NORMATIVA DE APLICACIÓN</text:p>
      <text:list xml:id="list2439527265721051574" text:style-name="WW8Num10">
        <text:list-item>
          <text:p text:style-name="P172">Ley 7/1985, de 2 de abril, reguladora de las Bases del Régimen Local</text:p>
        </text:list-item>
        <text:list-item>
          <text:p text:style-name="P172">Real Decreto Legislativo 2/2004, de 5 de marzo, por el que se aprueba el texto refundido de la Ley Reguladora de las Haciendas Locales.</text:p>
        </text:list-item>
        <text:list-item>
          <text:p text:style-name="P172">Ley Orgánica 2/2012, de 27 de abril, de Estabilidad Presupuestaria y Sostenibilidad Financiera.</text:p>
        </text:list-item>
        <text:list-item>
          <text:p text:style-name="P172">Ley 27/2013, de 27 de diciembre, de Racionalización y Sostenibilidad de la Administración Local.</text:p>
        </text:list-item>
        <text:list-item>
          <text:p text:style-name="P172">Real Decreto 500/1990, de 20 de abril, por el que se desarrolla el Capítulo primero del Título sexto de la Ley 39/1988, de 28 de diciembre, reguladora de las Haciendas Locales, en materia de presupuestos.</text:p>
        </text:list-item>
        <text:list-item>
          <text:p text:style-name="P172">Orden EHA 3565/2008 por la que se aprueba la estructura de los presupuestos de las Entidades Locales, modificada por la Orden HAP/419/2014 de 14 de marzo.</text:p>
        </text:list-item>
        <text:list-item>
          <text:p text:style-name="P172">Ordenanza General de Subvenciones de la Diputación de Badajoz.</text:p>
        </text:list-item>
        <text:list-item>
          <text:p text:style-name="P172">Bases de Ejecución del Presupuesto de la Diputación de Badajoz para el 2017.</text:p>
        </text:list-item>
        <text:list-item>
          <text:p text:style-name="P172">Real Decreto Legislativo 3/2011 de 14 de noviembre por el que se aprueba el Texto Refundido de la Ley de Contratos del Sector Público.</text:p>
        </text:list-item>
        <text:list-item>
          <text:p text:style-name="P172">Y con carácter supletorio, la Ley 38/2003, de 17 de noviembre, General de Subvenciones y el Real Decreto 887/2006, de 21 de julio, por el que se aprobó su Reglamento y demás disposiciones.</text:p>
        </text:list-item>
        <text:list-item>
          <text:p text:style-name="P172">Ley 39/2015, de 1 de octubre, del Procedimiento Administrativo Común de las Administraciones Públicas.</text:p>
        </text:list-item>
        <text:list-item>
          <text:p text:style-name="P172">Ley 40/2015, de 1 de octubre, de Régimen Jurídico del Sector Público</text:p>
        </text:list-item>
      </text:list>
      <text:p text:style-name="P59"/>
      <text:p text:style-name="P59"/>
      <text:p text:style-name="P59"/>
      <text:p text:style-name="P59"><text:soft-page-break/></text:p>
      <text:p text:style-name="P59">ARTÍCULO 2.- OBJETO:</text:p>
      <text:p text:style-name="P51"><text:span text:style-name="T16">Estas Bases tienen por objeto la regulación de la convocatoria del Plan Provincial,</text:span><text:span text:style-name="T20"> en concurrencia competitiva</text:span><text:span text:style-name="T16">, para la financiación de </text:span><text:span text:style-name="T20">actuaciones de </text:span><text:span text:style-name="T16">inversión en la ejecución</text:span><text:span text:style-name="T20"> de obras y equipamientos</text:span><text:span text:style-name="T16"> municipales</text:span><text:span text:style-name="T20">, </text:span><text:span text:style-name="T16">así como con destino a </text:span><text:span text:style-name="T20">gastos corrientes y para el fomento de la competitividad</text:span><text:span text:style-name="T16">, durante el ejercicio 2017, con el carácter de Plan especial, en adelante Plan Dinamiza </text:span><text:span text:style-name="T39">2017.</text:span></text:p>
      <text:p text:style-name="P59"><text:span text:style-name="T18">ARTÍCULO </text:span><text:span text:style-name="T16">3. </text:span><text:span text:style-name="T21">FINALIDAD.</text:span><text:span text:style-name="T16"> </text:span></text:p>
      <text:p text:style-name="P51"><text:span text:style-name="T19">El Plan</text:span><text:span text:style-name="T16"> tiene por finalidad el fomento e impulso de la actividad económica, contribuyendo a soportar los gastos de los municipios en la prestación de servicios públicos básicos garantizando de esta forma la solidaridad y el reequilibrio intermunicipal y territorial de los pueblos de la Provincia; y ello en el ejercicio de la competencia que el artículo 36 de la Ley de Bases de Régimen Local, atribuye a la Diputación Provincial en orden a la</text:span><text:span text:style-name="T22"> cooperación en el fomento del desarrollo económico y social y en la planificación en el territorio provincial, de acuerdo con las competencias de las demás Administraciones Públicas en este ámbito.</text:span></text:p>
      <text:p text:style-name="P59">ARTÍCULO 4.- IMPORTE Y FINANCIACIÓN.</text:p>
      <text:p text:style-name="P51"><text:span text:style-name="T129">De conformidad con lo previsto en el artículo 23.2 de la Ley 38/2003, General de Subvenciones, de aplicación supletoria, la cuantía total máxima del Plan <text:s/>asciende a la cantidad de </text:span><text:span text:style-name="T105">12.838.606,00 euros</text:span><text:span text:style-name="T129"> </text:span><text:span text:style-name="T105">(DOCE MILLONES OCHOCIENTOS TREINTA Y OCHO MIL SEISCIENTOS SEIS EUROS)</text:span><text:span text:style-name="T129"> consignada en diferentes aplicaciones de gasto del presupuesto de esta Corporación para el ejercicio 2017. La existencia de crédito se acredita a través de los documentos RC para la correspondiente modificación presupuestaria que se incorporan al expediente.</text:span></text:p>
      <text:p text:style-name="P51">La adecuación de los créditos a las necesidades solicitadas por los Ayuntamientos y la oportuna aprobación del gasto se realizará a través de la correspondiente modificación presupuestaria con carácter previo a la resolución de concesión, en su caso.</text:p>
      <text:p text:style-name="P51">La resolución de las cantidades concretas del Plan para cada Ayuntamiento y proyecto, queda condicionada a la existencia de crédito adecuado y suficiente en el momento de la resolución de la concesión, sin que en ningún caso se pueda rebasar el crédito total asignado a la convocatoria.</text:p>
      <text:p text:style-name="P51"><text:span text:style-name="T16">El importe diferenciado del Plan asciende por tanto a </text:span><text:span text:style-name="T23">12.838.606,00</text:span><text:span text:style-name="T16"> <text:s/></text:span><text:span text:style-name="T23">€, </text:span><text:span text:style-name="T16">desglosado de la siguiente manera.</text:span></text:p>
      <text:list xml:id="list1049847668199329851" text:style-name="WW8Num2">
        <text:list-item>
          <text:list>
            <text:list-item>
              <text:p text:style-name="P173">DO, Obras y Equipamiento (IFS) .................................... 6.290.917, 92 €</text:p>
            </text:list-item>
            <text:list-item>
              <text:p text:style-name="P173"><text:span text:style-name="T34">ED, Promoción de Empleo.........................……………….........</text:span><text:span text:style-name="T16">4.630.526,95 €</text:span></text:p>
            </text:list-item>
            <text:list-item>
              <text:p text:style-name="P173">SD, Servicios.................................................................1.917.161,13 €</text:p>
            </text:list-item>
          </text:list>
        </text:list-item>
      </text:list>
      <text:p text:style-name="P51"/>
      <text:p text:style-name="P51"/>
      <text:p text:style-name="P51"><text:soft-page-break/>Las aplicaciones presupuestarias por las que se financia el mencionado Plan son las siguientes, conforme a lo contemplado en el Presupuesto del ejercicio 2017, y sin perjuicio de las modificaciones que deban realizarse para adecuarse a las solicitudes de los Ayuntamientos, conforme a lo contemplado en la base 7 de este documento:</text:p>
      <text:p text:style-name="P51"/>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51">DINAMIZA 2017</text:p>
          </table:table-cell>
          <table:covered-table-cell/>
          <table:covered-table-cell/>
        </table:table-row>
        <table:table-row table:style-name="Tabla1.1">
          <table:table-cell table:style-name="Tabla1.A2" office:value-type="string">
            <text:p text:style-name="P51">4.630.526,95 €</text:p>
          </table:table-cell>
          <table:table-cell table:style-name="Tabla1.A2" office:value-type="string">
            <text:p text:style-name="P51">32<text:span text:style-name="T71">7</text:span>-24100-46203</text:p>
          </table:table-cell>
          <table:table-cell table:style-name="Tabla1.C2" office:value-type="string">
            <text:p text:style-name="P51">Transf. Corrientes. Plan Dinamiza Empleo</text:p>
          </table:table-cell>
        </table:table-row>
        <table:table-row table:style-name="Tabla1.1">
          <table:table-cell table:style-name="Tabla1.A2" office:value-type="string">
            <text:p text:style-name="P51">6.290.917,92 €</text:p>
          </table:table-cell>
          <table:table-cell table:style-name="Tabla1.A2" office:value-type="string">
            <text:p text:style-name="P51">32<text:span text:style-name="T71">7</text:span>-41400-76200</text:p>
          </table:table-cell>
          <table:table-cell table:style-name="Tabla1.C2" office:value-type="string">
            <text:p text:style-name="P51">Transf. Capital. Plan Dinamiza. Obras </text:p>
          </table:table-cell>
        </table:table-row>
        <table:table-row table:style-name="Tabla1.1">
          <table:table-cell table:style-name="Tabla1.A2" office:value-type="string">
            <text:p text:style-name="P51">1.917.161,13 €</text:p>
          </table:table-cell>
          <table:table-cell table:style-name="Tabla1.A2" office:value-type="string">
            <text:p text:style-name="P51">32<text:span text:style-name="T71">7</text:span>-94300-46204</text:p>
          </table:table-cell>
          <table:table-cell table:style-name="Tabla1.C2" office:value-type="string">
            <text:p text:style-name="P51">Plan Dinamiza. Servicios</text:p>
          </table:table-cell>
        </table:table-row>
        <table:table-row table:style-name="Tabla1.5">
          <table:table-cell table:style-name="Tabla1.A2" office:value-type="string">
            <text:p text:style-name="P51">TOTAL</text:p>
          </table:table-cell>
          <table:table-cell table:style-name="Tabla1.C2" table:number-columns-spanned="2" office:value-type="string">
            <text:p text:style-name="P51">12.838.606,00 €</text:p>
          </table:table-cell>
          <table:covered-table-cell/>
        </table:table-row>
      </table:table>
      <text:p text:style-name="P59">ARTÍCULO 5.-BENEFICIARIOS</text:p>
      <text:p text:style-name="P51">Podrán solicitar <text:span text:style-name="T242">los fondos procedentes del presente Plan </text:span><text:s/>las siguientes Entidades de la Provincia de Badajoz:</text:p>
      <text:list xml:id="list81916746966778" text:continue-list="list2439527265721051574" text:style-name="WW8Num10">
        <text:list-item>
          <text:p text:style-name="P172">Municipios con población inferior a 20.000 habitantes a través de sus Alcaldes.</text:p>
        </text:list-item>
        <text:list-item>
          <text:p text:style-name="P172">Entidades Locales menores a través de sus Alcaldes.</text:p>
        </text:list-item>
        <text:list-item>
          <text:p text:style-name="P172">Poblados a través de los Alcaldes del municipio al que pertenezcan.</text:p>
        </text:list-item>
      </text:list>
      <text:p text:style-name="P59">ARTÍCULO 6. PRESENTACIÓN DE SOLICITUDES Y ACTUACIONES OBJETO DE FINANCIACIÓN</text:p>
      <text:p text:style-name="P51"><text:span text:style-name="T206">Las entidades beneficiarias podrán solicitar ayudas para financiar por un lado, actuaciones de inversiones de obras y equipamientos y por otro ayudas destinadas a sufragar gastos corrientes y ayudas para el fomento de la competitividad, con los límites que se estipulan en la Ley 27/2013, de 27 de diciembre, de Racionalización y Sostenibilidad de la Administración Local, en cuanto a la finalidad de las mismas, de acuerdo a los modelos establecidos</text:span><text:span text:style-name="T129"> en esta convocatoria.</text:span></text:p>
      <text:p text:style-name="P51"><text:span text:style-name="T129">La relación de los importes de la </text:span><text:span text:style-name="T138">ayuda</text:span><text:span text:style-name="T129"> máxima a otorgar a cada Entidad Local queda reflejada en el </text:span><text:span text:style-name="T105">Anexo 1 </text:span><text:span text:style-name="T129">de esta convocatoria, que responden al criterio recogido en </text:span><text:span text:style-name="T130">el </text:span><text:span text:style-name="T88">artículo 9</text:span><text:span text:style-name="T87">.</text:span></text:p>
      <text:p text:style-name="P51">En los casos en que para atender las actuaciones descritas en las solicitudes presentadas sea necesaria la realización de modificaciones de crédito para adecuar los mismos a las disposiciones de la Orden EHA/3565/2008, de 3 de diciembre, por la que se aprueba la estructura de los presupuestos de las Entidades Locales, la resolución que se dicte, quedará condicionada en todo caso, a la efectiva existencia de crédito adecuado en las aplicaciones correspondientes que surjan como consecuencia de las modificaciones de créditos.</text:p>
      <text:p text:style-name="P51"/>
      <text:p text:style-name="P51"><text:soft-page-break/></text:p>
      <text:p text:style-name="P51">En dichas solicitudes deberá distinguirse el importe destinado a gastos incluidos dentro del capítulo primero o segundo del presupuesto de gastos definido en la Orden EHA/3565/2008, de 3 de diciembre, por la que se aprueba la estructura de los presupuestos de las Entidades Locales.</text:p>
      <text:p text:style-name="P51">En cualquier caso, la presentación de la solicitud conllevará la autorización al órgano gestor, para recabar de oficio las certificaciones de encontrarse al corriente con las obligaciones tributarias con la Diputación de Badajoz. </text:p>
      <text:p text:style-name="P51"><text:span text:style-name="T114">A.</text:span><text:span text:style-name="T206"> Documentación a presentar con la solicitud:</text:span></text:p>
      <text:list xml:id="list1992609270498438186" text:style-name="WW8Num6">
        <text:list-item>
          <text:p text:style-name="P174"><text:span text:style-name="T206">Solicitud de </text:span><text:span text:style-name="T207">fondos</text:span><text:span text:style-name="T206"> de acuerdo al </text:span><text:span text:style-name="T114">Anexo 2</text:span><text:span text:style-name="T206"> de la Convocatoria.</text:span></text:p>
        </text:list-item>
        <text:list-item>
          <text:p text:style-name="P174"><text:span text:style-name="T17">Acuerdo de aprobación de propuesta de inversiones, gasto corriente o fomento de la competitividad y el empleo, según corresponda firmada por el/la Secretario/a, de acuerdo al modelo </text:span><text:span text:style-name="T24">anexo 3.</text:span></text:p>
        </text:list-item>
        <text:list-item>
          <text:p text:style-name="P174"><text:span text:style-name="T17">Propuesta de actuaciones de la Entidad Local, firmado por el/la alcalde/sa, de acuerdo al </text:span><text:span text:style-name="T24">anexo 4.</text:span></text:p>
        </text:list-item>
        <text:list-item>
          <text:p text:style-name="P174"><text:span text:style-name="T17">Breve explicación de las actuaciones propuestas, firmado por el/la alcalde/sa, de acuerdo al </text:span><text:span text:style-name="T24">anexo 5.</text:span></text:p>
        </text:list-item>
      </text:list>
      <text:p text:style-name="P51">Las Entidades Locales realizarán los proyectos y memorias valoradas necesarias para el desarrollo de sus actuaciones. Los costes que de ello se deriven podrán incluirse como un gasto más dentro del importe a justificar.</text:p>
      <text:p text:style-name="P51">Excepcionalmente, podrán realizarse los proyectos o memorias técnicas necesarias para el desarrollo de las actuaciones por los técnicos de los diferentes Servicios del Área <text:s/>de Fomento, en función de las circunstancias del municipio y de la disponibilidad de los medios personales y materiales.</text:p>
      <text:p text:style-name="P59">ARTÍCULO 7: PROCEDIMIENTO, PLAZO Y FORMA DE PRESENTACIÓN DE SOLICITUDES</text:p>
      <text:p text:style-name="P52">Los fondos del Plan Provincial en estas bases regulados, responderán al siguiente procedimiento, sin perjuicio del resto de los trámites internos inherentes a cualquier procedimiento administrativo.</text:p>
      <text:list xml:id="list7431470603455025727" text:style-name="WW8Num12">
        <text:list-item>
          <text:p text:style-name="P176">Determinado, según informe técnico, el importe que le corresponda a cada entidad, conforme a los criterios a los que se refiere <text:span text:style-name="T81">el artículo </text:span><text:span text:style-name="T80">9 de</text:span> este documento, se realizarán las correspondientes Retenciones de Crédito en las aplicaciones presupuestarias que a tal efecto estén recogidas en el Presupuesto, dentro de la orgánica 32<text:span text:style-name="T223">7</text:span>.</text:p>
        </text:list-item>
        <text:list-item>
          <text:p text:style-name="P175">Aprobadas las presentes bases, y una vez concluido el plazo para la presentación de solicitudes al que se refiere este artículo, realizada la correspondiente certificación de entrada de dichas solicitudes por parte de la Secretaría General, y evaluada por la comisión a la que se refiere la <text:span text:style-name="T81">artículo 10,2</text:span><text:span text:style-name="T80"> se</text:span> determinarán las necesidades definitivas ajustándose las mismas a la estructura presupuestaria correcta. La propuesta que se eleve para la resolución de otorgamiento, si no se corresponde en su estructura con las aplicaciones inicialmente aprobadas, conllevará que se inicie expediente de modificación de créditos para ajustar la misma a la Orden por la que se regula la estructura presupuestaria, sin que en ningún caso, el importe pueda superar el inicialmente previsto en el Plan. De la misma forma, la financiación de las nuevas aplicaciones, si fuera necesario, se realizará con cargo a las aplicaciones inicialmente previstas en el <text:soft-page-break/>Presupuesto.</text:p>
        </text:list-item>
        <text:list-item>
          <text:p text:style-name="P175">Aprobada, si fuera necesario, la modificación de créditos de manera definitiva, se procederá a la resolución concediendo los importes a los Ayuntamientos o Entidades Menores, por cada uno de los proyectos que se aprueben.</text:p>
        </text:list-item>
      </text:list>
      <text:p text:style-name="P51"><text:span text:style-name="T129">Se establece un plazo de</text:span><text:span text:style-name="T59"> </text:span><text:span text:style-name="T50">12</text:span><text:span text:style-name="T49"> días </text:span><text:span text:style-name="T39">hábiles</text:span><text:span text:style-name="T129"> para la presentación de solicitudes contados a partir de la publicación del extracto de la presente convocatoria en el Boletín Oficial de la Provincia. Si el último día fuera inhábil se entenderá por último el siguiente día hábil.</text:span></text:p>
      <text:p text:style-name="P51">Las solicitudes se tramitarán a través de medios electrónicos o, careciendo de medios electrónicos, de forma presencial, en ambos casos, mediante la presentación de modelos normalizados e irán acompañadas de la documentación requerida en las presentes bases. La presentación de solicitudes a través del registro electrónico podrá realizarse durante las veinticuatro horas de todos los días del plazo <text:s/>establecido. </text:p>
      <text:p text:style-name="P51"><text:span text:style-name="T72">Las Entidades Locales o Entidades Locales menores al presentar la solicitud asumen el compromiso de cumplir con la Ley de Memoria Histórica, elaborando/aprobando y presentando el catálogo de vestigios de exaltación, personal o colectiva, de la sublevación militar, de la Guerra Civil y de la represión de la Dictadura al que se refiere el artículo </text:span><text:span text:style-name="T73">15</text:span><text:span text:style-name="T72"> de la Ley y procediendo a la retirada de los mismos con el alcance que establece dicho artículo en el plazo que se establezca. Para ello se configura en estas bases reguladoras dicho compromiso como un supuesto específico de reintegro en caso de incumplimiento en los términos recogidos en </text:span><text:span text:style-name="T73">el artículo</text:span><text:span text:style-name="T77"> número 1</text:span><text:span text:style-name="T78">6</text:span><text:span text:style-name="T77"> d</text:span><text:span text:style-name="T72">e esta convocatoria.</text:span></text:p>
      <text:p text:style-name="P51">De forma preferente, al objeto de agilizar la tramitación de las solicitudes, estas se tramitarán por vía electrónica mediante su presentación a través del Registro Electrónico ubicado en la página principal de Diputación de Badajoz en la siguiente dirección</text:p>
      <text:p text:style-name="Normal_20__28_Web_29_"><text:a xlink:type="simple" xlink:href="https://sede.dip-badajoz.es/index.php?id=entidades" text:style-name="Internet_20_link" text:visited-style-name="Visited_20_Internet_20_Link"><text:span text:style-name="Internet_20_link"><text:span text:style-name="T143">https://sede.dip-badajoz.es/index.php?id=entidades</text:span></text:span></text:a></text:p>
      <text:p text:style-name="P51"><text:span text:style-name="T129">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text:span><text:span text:style-name="T39">en el artículo 66 de la Ley 39/2015, de 1 de octubre, del Procedimiento Administrativo Común de las Administraciones Públicas.</text:span></text:p>
      <text:p text:style-name="P51">Los interesados aportarán al expediente los documentos adicionales que sean necesarios conforme a los modelos normalizados, <text:s/>y debidamente firmados por el órgano competente se digitalizarán e incorporarán junto con la solicitud electrónica. <text:s/>Los documentos electrónicos aportados con la solicitud se consideran copias electrónicas auténticas de los documentos en soporte papel y su fidelidad con el original se garantizará mediante la utilización de firma electrónica con la que se firma la solicitud.</text:p>
      <text:p text:style-name="P51">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51"/>
      <text:p text:style-name="P56"><text:soft-page-break/></text:p>
      <text:p text:style-name="P56">Cuando se opte por la tramitación presencial, las solicitudes irán acompañadas por la documentación requerida y se presentarán en cualquiera de los registros a que se refiere el artículo 16.4 de la Ley 39/2015, de 1 de octubre, del Procedimiento Administrativo Común de las Administraciones Públicas. Igualmente podrán hacer uso, para la presentación de la solicitudes y de la documentación requerida, de la aplicación informática “Oficina de Registro Virtual” (ORVE) aquéllas entidades locale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text:p>
      <text:p text:style-name="Normal_20__28_Web_29_"><text:span text:style-name="T141">La solicitudes conforme al modelo normalizado estarán disponibles en la sede electrónica de la Diputación de Badajoz, ubicada en la página principal de la Diputación de Badajoz en la siguiente dirección: </text:span><text:a xlink:type="simple" xlink:href="https://sede.dip-badajoz.es/index.php?id=entidades" text:style-name="Internet_20_link" text:visited-style-name="Visited_20_Internet_20_Link"><text:span text:style-name="Internet_20_link"><text:span text:style-name="T143">https://sede.dip-badajoz.es/index.php?id=entidades</text:span></text:span></text:a></text:p>
      <text:p text:style-name="Normal_20__28_Web_29_"><text:span text:style-name="T141">Los Anexos correspondientes estarán disponibles en el siguiente enlace web: </text:span><text:a xlink:type="simple" xlink:href="http://fomento.dip-badajoz.es/formularios.php" text:style-name="Internet_20_link" text:visited-style-name="Visited_20_Internet_20_Link"><text:span text:style-name="Internet_20_link"><text:span text:style-name="T141">http://fomento.dip-badajoz.es/formularios.php</text:span></text:span></text:a><text:span text:style-name="T141"> </text:span></text:p>
      <text:p text:style-name="P51">Los interesados podrán elegir en todo momento la manera de comunicarse con la Diputación de Badajoz, sea o no por medios electrónicos. La opción de comunicarse por unos u otros medios no vincula al ciudadano, que podrá en cualquier momento, optar por un medio distinto al inicialmente elegido. La Diputación de Badajoz utilizará medios electrónicos con los ciudadanos siempre que así lo hayan solicitado o consentido expresamente. No obstante, las Administraciones Públicas utilizarán preferentemente medios electrónicos en sus comunicaciones con otras Administraciones Públicas. </text:p>
      <text:p text:style-name="P51">En el caso de tramitación presencial las notificaciones se realizarán en la sede electrónica cuando el interesado en la solicitud haya señalado dicho medio como preferente o haya consentido su utilización, siendo necesario estar de alta con carácter previo en la sede electrónica de la Diputación de Badajoz. Durante la tramitación del procedimiento el interesado podrá requerir al órgano correspondiente que las notificaciones sucesivas no se practiquen por medios electrónicos, utilizándose los demás medios admitidos en el artículo 42 y siguientes de la Ley 39/2015, de 1 de octubre, del Procedimiento Administrativo Común de las Administraciones Públicas. <text:s/>En este caso, la modificación del medio señalado para la práctica de las notificaciones comenzará a producir efectos respecto de las comunicaciones que se produzcan a partir del día siguiente a su recepción en el registro del órgano competente. </text:p>
      <text:p text:style-name="P51">Cuando las solicitudes se tramiten electrónicamente, la notificación telemática se hará a través de la sede electrónica.</text:p>
      <text:p text:style-name="P51">Se entenderá consentida la práctica de la notificación por medios electrónicos de una determinada actuación administrativa cuando, tras haber sido realizada por <text:span text:style-name="T80">una de las de las formas</text:span> válidamente <text:s/>reconocidas para ello, el interesado realice actuaciones que supongan el conocimiento del contenido y alcance de la resolución o acto objeto de notificación. La notificación surtirá efecto a partir de la fecha en que el interesado realice dichas actuaciones. El resto de resoluciones o actos del procedimiento deberán notificarse por el medio y en la forma que proceda conforme a lo dispuesto en Ley 39/2015, de 1 de octubre, del Procedimiento Administrativo Común de las Administraciones Públicas.</text:p>
      <text:p text:style-name="P61"/>
      <text:p text:style-name="P51"><text:soft-page-break/><text:span text:style-name="T105">ARTÍCULO 8.- OBLIGACIONES DE LOS BENEFICIARIOS.</text:span><text:span text:style-name="T129"> </text:span></text:p>
      <text:p text:style-name="P51"><text:span text:style-name="T129">Las entidades locales a las que se les conceda </text:span><text:span text:style-name="T138">los fondos procedentes d</text:span><text:span text:style-name="T129">el presente Plan DINAMIZA</text:span><text:span text:style-name="T39"> 2017,</text:span><text:span text:style-name="T129"> </text:span><text:span text:style-name="T16">una vez dictada la resolución de concesión</text:span><text:span text:style-name="T129">, están obligadas a:</text:span></text:p>
      <text:list xml:id="list2347879217001667962" text:style-name="WW8Num5">
        <text:list-item>
          <text:p text:style-name="P177">Iniciar, ejecutar y presentar la documentación justificativa del proyecto en los términos recogidos en el artículo 13 de las presentes normas.</text:p>
        </text:list-item>
        <text:list-item>
          <text:p text:style-name="P188"><text:span text:style-name="T1">En toda </text:span><text:span text:style-name="T8">información o publicidad</text:span><text:span text:style-name="T1"> que se haga de los proyectos </text:span><text:span text:style-name="T2">aprobados</text:span><text:span text:style-name="T1">, deberá constar la colaboración de la Diputación de Badajoz desde el inicio de la actuación con la imagen corporativa del Plan Dinamiza, que se publicará en la página web: </text:span><text:a xlink:type="simple" xlink:href="http://fomento.dip-badajoz.es/formularios.php" text:style-name="Internet_20_link" text:visited-style-name="Visited_20_Internet_20_Link"><text:span text:style-name="Internet_20_link"><text:span text:style-name="T141">http://fomento.dip-badajoz.es/formularios.php</text:span></text:span></text:a><text:span text:style-name="T1"> <text:s/></text:span></text:p>
        </text:list-item>
        <text:list-item>
          <text:p text:style-name="P187">Serán gastos <text:span text:style-name="T242">justificables en este Plan</text:span> aquellos que se realicen <text:span text:style-name="T241">desde el 1 de enero de 2017.</text:span></text:p>
        </text:list-item>
        <text:list-item>
          <text:p text:style-name="P177">Se podrá financiar el 100% de la actividad.</text:p>
        </text:list-item>
        <text:list-item>
          <text:p text:style-name="P177"><text:span text:style-name="T129">Todos los gastos, con cargo a est</text:span><text:span text:style-name="T138">e Plan</text:span><text:span text:style-name="T129"> tendrán que ser realizados y pagados antes del </text:span><text:span text:style-name="T39">31 de marzo de 2018.</text:span></text:p>
        </text:list-item>
      </text:list>
      <text:p text:style-name="P59">ARTÍCULO 9.- CRITERIOS DE OTORGAMIENTO Y DISTRIBUCIÓN</text:p>
      <text:p text:style-name="P51"><text:span text:style-name="T208">El único criterio para la distribución de los fondos entre los distintos beneficiarios, será el relativo a la población conforme al último censo del padrón municipal publicado </text:span><text:span text:style-name="T209">el día 1 de enero </text:span><text:span text:style-name="T208">por el Instituto Nacional de Estadística, </text:span><text:span text:style-name="T37">correspondiente a</text:span><text:span text:style-name="T38">l año</text:span><text:span text:style-name="T37"> 2016.</text:span></text:p>
      <text:p text:style-name="P52">Las asignaciones a los municipios se determinarán asignando una cantidad fija en función de los siguientes tramos de población:</text:p>
      <text:p text:style-name="P52">De 1 a 1.500 habitantes: 3<text:span text:style-name="T125">5</text:span> €/ habitante.</text:p>
      <text:p text:style-name="P52">De 1.501 a 5.000 habitantes: <text:span text:style-name="T125">30</text:span> €/ habitante.</text:p>
      <text:p text:style-name="P52">De 5.001 a 10.000 habitantes: 2<text:span text:style-name="T125">7</text:span> €/ habitante.</text:p>
      <text:p text:style-name="P52">Más de 10.000 habitantes: <text:span text:style-name="T125">24,735 </text:span>€/ habitantes.</text:p>
      <text:p text:style-name="P51"><text:span text:style-name="T87">A todos aquellos municipios, entidades locales menores y poblados a los que por población les corresponda una cantidad inferior a </text:span><text:span text:style-name="T49">los 25.000 €, </text:span><text:span text:style-name="T39">se </text:span><text:span text:style-name="T129">les complementará la ayuda hasta alcanzar dicha cantidad, que operará en la presente convocatoria como cantidad mínima asignada, con el fin de favorecer a los núcleos pequeños y contrarrestar la despoblación.</text:span></text:p>
      <text:p text:style-name="P65">La<text:span text:style-name="T244">s</text:span> <text:span text:style-name="T244">ayudas</text:span> concedidas a los poblados serán destinadas obligatoriamente a inversiones en obras y equipamientos en el territorio del propio poblado.</text:p>
      <text:p text:style-name="P51"/>
      <text:p text:style-name="P59"><text:soft-page-break/>ARTÍCULO 10.- INSTRUCCIÓN, COMISIÓN DE VALORACIÓN Y RESOLUCIÓN DE LA CONVOCATORIA</text:p>
      <text:p text:style-name="P59">1. Tramitación e Instrucción</text:p>
      <text:p text:style-name="P51">La tramitación e instrucción de los expedientes se llevará a cabo por el Área de Fomento (en el caso de los proyectos que supongan inversión) y el Área de Economía, Hacienda, Compras y Patrimonio (en el supuesto de proyectos de gastos corrientes) que realizarán de oficio cuantas actuaciones estime necesarias para la determinación, conocimiento y comprobación de los datos en virtud de los cuales debe formularse la propuesta de resolución.</text:p>
      <text:p text:style-name="P59">2. <text:s/>Comisión de Valoración</text:p>
      <text:p text:style-name="P51">Se creará una Comisión de Valoración para examinar y valorar las solicitudes, siendo su composición de acuerdo con lo establecido en el art. 11 de la Ordenanza General de Subvenciones de la Diputación Provincial de Badajoz, la siguiente:</text:p>
      <text:list xml:id="list1049122651752821691" text:style-name="WW8Num11">
        <text:list-item>
          <text:p text:style-name="P178">Presidente: El Director del Área de Fomento o funcionario/a en quien delegue.</text:p>
        </text:list-item>
        <text:list-item>
          <text:p text:style-name="P178">Vocales:</text:p>
          <text:list>
            <text:list-item>
              <text:p text:style-name="P178">Un/a representante de la Presidencia de la Diputación </text:p>
            </text:list-item>
            <text:list-item>
              <text:p text:style-name="P179">Un/a representante del Área <text:span text:style-name="T128">de Fomento</text:span></text:p>
            </text:list-item>
            <text:list-item>
              <text:p text:style-name="P178">Un/a representante del Área de Economía, Hacienda, Compras y Patrimonio</text:p>
            </text:list-item>
            <text:list-item>
              <text:p text:style-name="P178">El Secretario de la Corporación o persona en la que delegue.</text:p>
            </text:list-item>
            <text:list-item>
              <text:p text:style-name="P178">El Interventor o persona en quien delegue.</text:p>
            </text:list-item>
          </text:list>
        </text:list-item>
        <text:list-item>
          <text:p text:style-name="P178">Secretario. Un/a funcionario/a del Área del Fomento, con voz pero sin voto.</text:p>
        </text:list-item>
      </text:list>
      <text:p text:style-name="P51">La comisión de valoración elevará informe motivado y a través de su Presidente, como dispone la Ordenanza General, formulará propuesta de concesión al Órgano competente para su resolución.</text:p>
      <text:p text:style-name="P59">3. Resolución convocatoria.</text:p>
      <text:p text:style-name="P51">El órgano competente para la resolución es el Ilmo. Sr. Presidente de la Diputación, conforme al <text:span text:style-name="T217">D</text:span>ecreto de 8 de marzo de 2017<text:span text:style-name="T79">(BOP 47 de 9 de marzo de 2017),</text:span> que dictará resolución en el plazo máximo de 3 meses a contar desde la fecha de finalización de presentación de solicitudes. Transcurrido el plazo anterior sin que se haya dictado y notificado resolución expresa se entenderá desestimado por silencio administrativo. En todo caso, se estará a lo dispuesto a lo contemplado en la <text:span text:style-name="T80">base 7.</text:span></text:p>
      <text:p text:style-name="P51"><text:span text:style-name="T213">La resolución de concesión de las ayudas, con la determinación de los beneficiarios y las actuaciones objeto de financiación, se publicará en el Boletín Oficial de la Provincia </text:span><text:span text:style-name="T214">d</text:span><text:span text:style-name="T90">e acuerdo a lo establecido en el artículo 45 de la ley </text:span><text:soft-page-break/><text:span text:style-name="T90">39/2015, </text:span><text:span text:style-name="T92">de 2 de octubre, del Procedimiento Administrativo Común de las Administraciones Públicas</text:span><text:span text:style-name="T90"> </text:span><text:span text:style-name="T91">y en </text:span><text:span text:style-name="T90">la Base de Datos Nacional de Subvenciones, </text:span><text:span text:style-name="T92"><text:s/>al amparo de lo dispuesto en el artículo 18 de la Ley 38/2003, de 17 de noviembre, General de Subvenciones. <text:s/>Asimismo, será objeto de publicidad activa en la Web de la Diputación de Badajoz, <text:s/>las subvenciones y ayudas públicas concedidas por Diputación de Badajoz con indicación de su importe, objetivo o finalidad y beneficiarios de conformidad con lo dispuesto en el artículo 8.1.c) de la Ley 19/2013, de 9 de diciembre, de transparencia, acceso a la información pública y buen gobierno. </text:span></text:p>
      <text:p text:style-name="P51"><text:span text:style-name="T213">Dicha resolución pone fin a la vía administrativa, pudiendo interponerse contra la misma recurso contencioso administrativo en la forma y plazos previstos por Ley </text:span><text:span text:style-name="T215">29/1998, de 13 de julio, </text:span><text:span text:style-name="T213"><text:s/>Reguladora de </text:span><text:span text:style-name="T215">la Jurisdicción Contencioso-Administrativa </text:span><text:span text:style-name="T213">y, potestativamente, recurso de reposición conforme a lo dispuesto en los </text:span><text:span text:style-name="T53">artículos 123 y 124 de la Ley 39/2015, de 2 de octubre, de Procedimiento Administrativo Común de las Administraciones Públicas.</text:span></text:p>
      <text:p text:style-name="P59">4. Modificación de la resolución.</text:p>
      <text:p text:style-name="P51">No obstante, <text:span text:style-name="T96">con carácter excepcional y </text:span>una vez recaída resolución de concesión y siempre que no se dañe derechos de terceros, los beneficiarios podrán solicitar modificación de la resolución de concesión de conformidad con lo dispuesto en el artículo 64 del Reglamento 887/2006 de Subvenciones,<text:span text:style-name="T80"> (conforme al ANEXO </text:span><text:span text:style-name="T86">6</text:span><text:span text:style-name="T85"> )</text:span><text:span text:style-name="T80"> que tendrá por objeto:</text:span></text:p>
      <text:list xml:id="list9083645761072653037" text:style-name="WW8Num7">
        <text:list-item>
          <text:p text:style-name="P180"><text:span text:style-name="T39">Modificación del destino</text:span><text:span text:style-name="T129"> de las actuaciones concedidas, que estará condicionada a los siguientes requisitos:</text:span></text:p>
          <text:list>
            <text:list-item>
              <text:p text:style-name="P180">El plazo máximo para la presentación de dicha solicitud será el 30 de septiembre de 2017</text:p>
            </text:list-item>
            <text:list-item>
              <text:p text:style-name="P180"><text:span text:style-name="T96">Procederá la solicitud</text:span> en los siguientes supuestos:</text:p>
              <text:list>
                <text:list-item>
                  <text:p text:style-name="P180"><text:span text:style-name="T51">Por causas de fuerza mayor </text:span><text:span text:style-name="T52">o caso fortuito.</text:span></text:p>
                </text:list-item>
                <text:list-item>
                  <text:p text:style-name="P180">Por falta de permisos de distintas entidades que afecten al normal desarrollo de la actuación subvencionada.</text:p>
                </text:list-item>
                <text:list-item>
                  <text:p text:style-name="P180">Por <text:span text:style-name="T60">inadecuación de la ejecución del proyecto o memoria técnica, por errores u omisiones cometidos en su redacción y puestos de manifiestos con posterioridad a la concesión.</text:span></text:p>
                </text:list-item>
                <text:list-item>
                  <text:p text:style-name="P180"><text:s/>Por la necesidad de ajustar la ejecución del proyecto o actividad a especificaciones técnicas, legales o reglamentarias aprobadas con posterioridad a la concesión.</text:p>
                </text:list-item>
                <text:list-item>
                  <text:p text:style-name="P180"><text:s/>Con carácter excepcional se podrán solicitar otras modificaciones <text:s/>debidamente motivadas y justificadas que en ningún caso podrán obedecer a culpa o negligencia por parte del solicitante. </text:p>
                </text:list-item>
              </text:list>
            </text:list-item>
            <text:list-item>
              <text:p text:style-name="P180">Requerirá autorización expresa de la Diputación, cuyo trámite interno se ajustará al siguiente procedimiento:</text:p>
              <text:list>
                <text:list-item>
                  <text:p text:style-name="P180"><text:soft-page-break/>Informe técnico del área de fomento o del de economía, en función del gasto nuevo que se propone, en el que se determine de manera indubitada que el mismo responde a los criterios establecidos en el punto 4.1.b de esta base y que no se dañan derechos de terceros.</text:p>
                </text:list-item>
                <text:list-item>
                  <text:p text:style-name="P180">Informe de la Intervención Provincial.</text:p>
                </text:list-item>
                <text:list-item>
                  <text:p text:style-name="P180"><text:span text:style-name="T129">Incoación, en su caso de la modificación de créditos correspondientes, si la misma fuera necesaria, así como tramitación del mismo. Para en los casos en que sea necesaria la modificación, previamente el Ayuntamiento que solicite el cambio de actuación, </text:span><text:span text:style-name="T61">d</text:span><text:span text:style-name="T39">eberá reintegrar, si procede, en la tesorería provincial el importe del proyecto que se pretende modificar, con el objeto de habilitar crédito para poder financiar la modificación.</text:span></text:p>
                </text:list-item>
                <text:list-item>
                  <text:p text:style-name="P180">Resolución por el que se concede la autorización de la modificación de la actuación.</text:p>
                </text:list-item>
                <text:list-item>
                  <text:p text:style-name="P180">Notificación al interesado de la misma.</text:p>
                </text:list-item>
              </text:list>
            </text:list-item>
            <text:list-item>
              <text:p text:style-name="P180">En caso de modificación de la actuaciones, conforme recoge el apartado anterior, las actuaciones que sean propuestas y aprobadas, deberán ser realizadas y ejecutadas <text:span text:style-name="T126">según lo establecido en la resolución que autorice la modificación.</text:span></text:p>
            </text:list-item>
          </text:list>
        </text:list-item>
        <text:list-item>
          <text:p text:style-name="P180">Modificación del plazo de ejecución. Se ajustará a los siguientes requisitos:</text:p>
          <text:list>
            <text:list-item>
              <text:p text:style-name="P180"><text:span text:style-name="T129">La solicitud </text:span><text:span text:style-name="T131">deberá</text:span><text:span text:style-name="T129"> tener registro de entrada en la Diputación un mes antes de la finalización del plazo al que se refiere </text:span><text:span text:style-name="T132">el artículo </text:span><text:span text:style-name="T129">8.5.</text:span></text:p>
            </text:list-item>
            <text:list-item>
              <text:p text:style-name="P180"><text:span text:style-name="T121">Procederá la solicitud</text:span> en los siguientes supuestos:</text:p>
              <text:list>
                <text:list-item>
                  <text:p text:style-name="P180">Por causas de fuerza mayor <text:span text:style-name="T60">o caso fortuito.</text:span></text:p>
                </text:list-item>
                <text:list-item>
                  <text:p text:style-name="P180">Por <text:span text:style-name="T60">inadecuación de la ejecución del proyecto o memoria técnica, por errores u omisiones cometidos en su redacción y puestos de manifiestos con posterioridad a la concesión.</text:span></text:p>
                </text:list-item>
                <text:list-item>
                  <text:p text:style-name="P180"><text:s/>Por la necesidad de ajustar la ejecución del proyecto o actividad a especificaciones técnicas, legales o reglamentarias aprobadas con posterioridad a la concesión.</text:p>
                </text:list-item>
                <text:list-item>
                  <text:p text:style-name="P180"><text:s/>Con carácter excepcional se podrán solicitar otras modificaciones debidamente motivadas y justificadas que en ningún caso podrán obedecer a culpa o negligencia por parte del solicitante. </text:p>
                </text:list-item>
              </text:list>
            </text:list-item>
            <text:list-item>
              <text:p text:style-name="P180"><text:span text:style-name="T127"><text:s/></text:span>Requerirá autorización expresa de la Diputación, cuyo trámite interno se ajustará al siguiente procedimiento:</text:p>
              <text:list>
                <text:list-item>
                  <text:p text:style-name="P180"><text:soft-page-break/>Informe técnico del área de fomento o del de economía, en función de la naturaleza del gasto sobre el que se propone nuevo plazo de ejecución, en el que se determine de manera indubitada que el mismo responde a los criterios establecidos en el punto 4.2.b de esta base y que no se dañan derechos de terceros.</text:p>
                </text:list-item>
                <text:list-item>
                  <text:p text:style-name="P180">Informe de la Intervención Provincial. </text:p>
                </text:list-item>
                <text:list-item>
                  <text:p text:style-name="P180">Resolución por el que se concede la autorización de la modificación de la actuación.</text:p>
                </text:list-item>
                <text:list-item>
                  <text:p text:style-name="P180">Notificación al interesado de la misma.</text:p>
                </text:list-item>
              </text:list>
            </text:list-item>
            <text:list-item>
              <text:p text:style-name="P180"><text:span text:style-name="T129">En este supuesto, el plazo de justificación será de </text:span><text:span text:style-name="T39">45 días desde la finalización del plazo que ejecución que se contemple en la resolución de modificación del plazo de ejecución.</text:span></text:p>
            </text:list-item>
          </text:list>
        </text:list-item>
      </text:list>
      <text:p text:style-name="P51">En ambos casos, las resoluciones que se dicten, bien autorizando la modificación de las actuaciones o bien autorizando la modificación del plazo de ejecución, sin perjuicio de la notificación a los beneficiarios, serán objeto de publicación en la BDNS <text:span text:style-name="T218">y en la Web de la Diputación de Badajoz a efectos de cumplir con las obligaciones de transparencia. </text:span></text:p>
      <text:p text:style-name="P59">ARTÍCULO 11.- CONCURRENCIA CON OTRAS <text:span text:style-name="T244">AYUDAS</text:span></text:p>
      <text:p text:style-name="P55">Los fondos de esta convocatoria serán compatibles con otras ayudas que tengan la misma finalidad, teniendo en cuenta que el importe de la misma en ningún caso podrá ser de tal cuantía que, aisladamente o en concurrencia con otras <text:span text:style-name="T244">ayudas</text:span>, ayudas, ingresos o recursos, supere el coste de la actividad subvencionada, de acuerdo con lo previsto en el artículo 19.3 de la Ley <text:span text:style-name="T218">38/2003, de 17 de noviembre, </text:span>General de Subvenciones.</text:p>
      <text:p text:style-name="P59">ARTÍCULO 12- PAGO DE L<text:span text:style-name="T244">OS FONDOS</text:span></text:p>
      <text:p text:style-name="P57">Por la naturaleza propia del Plan, se establece aplicable la regla del pago previo, con posterior justificación de los fondos, conforme a las bases de ejecución del año en curso y del artículo 34.4 de la Ley 38/2003, de 17 de noviembre, General de Subvenciones.</text:p>
      <text:p text:style-name="P51">Las entidades locales menores de 20.000 habitantes beneficiarias del Plan recibirán los fondos vía transferencia bancaria una vez dictada la resolución correspondiente de concesión y publicada en su caso en el BOP y en la Base de Datos Nacional de Subvenciones BDNS, de acuerdo a la base undécima del Plan Estratégico de Subvenciones.</text:p>
      <text:p text:style-name="P51">En el caso de ayudas destinadas a financiar gastos corrientes en bienes y servicios o fomento del empleo, la entidades beneficiarias recibirán el importe íntegro de la <text:span text:style-name="T244">ayuda</text:span> concedida de forma anticipada con el carácter de “a justificar”, a partir de la publicación de la Resolución de concesión.</text:p>
      <text:p text:style-name="P51">Para el caso de transferencias de capital destinadas a financiar obras y equipamientos, las entidades beneficiarias recibirán con carácter anticipado, a partir de la publicación de la Resolución de concesión, el porcentaje máximo que autoricen las bases de ejecución del presupuesto en el momento de materializar el pago.</text:p>
      <text:p text:style-name="P51"><text:soft-page-break/>En el caso que, <text:s/>como consecuencia de lo proyectos presentados por las Entidades, se tengan que ajustar los créditos disponibles, mediante modificaciones de crédito con el objeto de adecuarlos a la estructura presupuestaria, el pago de los créditos que se vean afectados por las mismas, no se podrá realizar hasta que las modificaciones de crédito estén definitivamente aprobadas y el reintegro, <text:span text:style-name="T95">si procede,</text:span> que la entidad solicitante tenga que realizar a la Diputación, conforme lo contemplad<text:span text:style-name="T80">o en </text:span><text:span text:style-name="T82">el artículo</text:span><text:span text:style-name="T80"> 10.4.</text:span><text:span text:style-name="T83">c</text:span><text:span text:style-name="T80">.3. </text:span><text:span text:style-name="T93">de las presentes bases. </text:span></text:p>
      <text:p text:style-name="P51">Quedan excluidos expresamente estos proyectos de la obligación de constitución de aval, seguro de caución o cualquier otra garantía financiera.</text:p>
      <text:p text:style-name="P51">No podrá realizarse ningún pago del Plan o anticipo del mismo en tanto en cuanto, el beneficiario no se encuentre al corriente en el cumplimiento de sus obligaciones con la Diputación Provincial según lo dispuesto en el Art. 189.2 del T<text:span text:style-name="T218">exto </text:span>R<text:span text:style-name="T218">efundido de la </text:span>L<text:span text:style-name="T218">ey </text:span>R<text:span text:style-name="T218">eguladora de las </text:span>H<text:span text:style-name="T218">aciendas </text:span>L<text:span text:style-name="T218">ocales</text:span>. <text:span text:style-name="T56">En el caso de deuda pendiente, </text:span><text:span text:style-name="T57">y a fin de estar al corriente de las obligaciones con la Diputación de Badajoz y poder ser beneficiario de estos Planes, se autoriza <text:s/>a </text:span><text:span text:style-name="T56">la Diputación </text:span><text:span text:style-name="T57">a</text:span><text:span text:style-name="T56"> compensar </text:span><text:span text:style-name="T31">el importe debido con créditos a favor del Ayuntamiento, y en último caso con el importe correspondiente del que resulte beneficiario de este Plan.</text:span></text:p>
      <text:p text:style-name="P51">No será de aplicación lo dispuesto en el artículo 19.5 de la Ley <text:span text:style-name="T219">38/2003, de 17 de noviembre, </text:span>General de Subvenciones respecto del destino de los rendimientos financieros que generen los fondos librados a los beneficiarios, al ser estos Administraciones Públicas.</text:p>
      <text:p text:style-name="P59">ARTÍCULO 13.-JUSTIFICACIÓN DE L<text:span text:style-name="T244">OS FONDOS RECIBIDOS.</text:span></text:p>
      <text:p text:style-name="P51"><text:span text:style-name="T129">Las Entidades Locales deberán tener ejecutadas y pagadas las actuaciones sujetas a esta convocatoria antes del </text:span><text:span text:style-name="T37">31 de marzo de 2018.</text:span></text:p>
      <text:p text:style-name="P51"><text:span text:style-name="T129">Para la justificación de l</text:span><text:span text:style-name="T139">os fondos</text:span><text:span text:style-name="T129"> de inversiones </text:span><text:span text:style-name="T202">obras y equipamientos</text:span><text:span text:style-name="T129"> las entidades locales beneficiarias </text:span><text:span text:style-name="T16">deberán presentar a través de cualquiera de los medios previstos en el artículo 7 de estas bases</text:span><text:span text:style-name="T62"> </text:span><text:span text:style-name="T129">la siguiente documentación:</text:span></text:p>
      <text:list xml:id="list3729398002581305293" text:style-name="WW8Num3">
        <text:list-item>
          <text:list>
            <text:list-item>
              <text:p text:style-name="P181"><text:span text:style-name="T105">Certificado </text:span><text:span text:style-name="T104">del objeto de l</text:span><text:span text:style-name="T111">os fondos recibidos</text:span><text:span text:style-name="T129"> debidamente firmado por el Secretario-Interventor/a,</text:span><text:span text:style-name="T104"> </text:span><text:span text:style-name="T129">de acuerdo al </text:span><text:span text:style-name="T104">Anexo </text:span><text:span text:style-name="T108">7</text:span><text:span text:style-name="T104">.</text:span></text:p>
            </text:list-item>
            <text:list-item>
              <text:p text:style-name="P181">Carta de pago del ingreso recibido.</text:p>
            </text:list-item>
            <text:list-item>
              <text:p text:style-name="P181"><text:span text:style-name="T129">Dos ejemplares del </text:span><text:span text:style-name="T104">Acta de Recepción</text:span><text:span text:style-name="T129"> de la obra si se ha efectuado por Contrata (originales o fotocopias compulsadas)ó de acuerdo al </text:span><text:span text:style-name="T104">Anexo </text:span><text:span text:style-name="T108">8</text:span><text:span text:style-name="T104">.</text:span></text:p>
            </text:list-item>
            <text:list-item>
              <text:p text:style-name="P181"><text:span text:style-name="T129">Dos ejemplares del </text:span><text:span text:style-name="T104">Acta de Finalización de la Obra</text:span><text:span text:style-name="T129"> si ésta se ha realizado por Administración con medios propios. El Acta tiene que venir obligatoriamente firmada por dos Técnicos facultativos, de acuerdo al </text:span><text:span text:style-name="T104">Anexo </text:span><text:span text:style-name="T108">9</text:span><text:span text:style-name="T104">.</text:span></text:p>
            </text:list-item>
            <text:list-item>
              <text:p text:style-name="P181"><text:span text:style-name="T97">Relación certificada de Facturas, gastos y pagos,</text:span> <text:s/><text:span text:style-name="T112">Anexo </text:span><text:span text:style-name="T113">10</text:span><text:span text:style-name="T123">,</text:span> o bien fotocopias compulsadas de las facturas y con diligencia de aprobación por duplicado, cuando se trate de un <text:span text:style-name="T122">suministro/equipamiento o actuaciones de conservación y mantenimiento</text:span> que legalmente no requieran de obra ni memoria valorada.</text:p>
            </text:list-item>
            <text:list-item>
              <text:p text:style-name="P181"><text:soft-page-break/><text:span text:style-name="T104">Dossier fotográfico</text:span><text:span text:style-name="T129"> en formato digital (.jpg o .png o .tif) de la obra realizada (antes de la obra, durante la ejecución de la obra y la obra finalizada totalmente), así como del equipamiento o suministro adquirido.</text:span></text:p>
            </text:list-item>
            <text:list-item>
              <text:p text:style-name="P181"><text:span text:style-name="T104">Fotografía del cartel informativo</text:span><text:span text:style-name="T129"> de la actuación en formato digital en su lugar de colocación final, siguiendo la Imagen Corporativa del Plan DINAMIZA 2</text:span><text:span text:style-name="T131">017</text:span><text:span text:style-name="T129">.</text:span></text:p>
            </text:list-item>
          </text:list>
        </text:list-item>
      </text:list>
      <text:p text:style-name="P51"><text:span text:style-name="T129">Las Entidades Locales beneficiarias, cuando se trate de </text:span><text:span text:style-name="T139">fondos</text:span><text:span text:style-name="T129"> correspondientes a </text:span><text:span text:style-name="T202">gasto corriente y/o </text:span><text:span text:style-name="T203">fondos</text:span><text:span text:style-name="T204"> </text:span><text:span text:style-name="T205">d</text:span><text:span text:style-name="T204">el fomento de la competitividad y el empleo</text:span><text:span text:style-name="T115"> </text:span><text:span text:style-name="T63"><text:s/></text:span><text:span text:style-name="T87">de</text:span><text:span text:style-name="T129">berán presentar a través de cualquiera de los medios previstos en el artículo 7 de estas bases la siguiente documentación:</text:span></text:p>
      <text:list xml:id="list4594519348382297384" text:style-name="WW8Num8">
        <text:list-item>
          <text:p text:style-name="P182"><text:span text:style-name="T105">Certificado del objeto de l</text:span><text:span text:style-name="T106">os fondos recibidos</text:span><text:span text:style-name="T105"> </text:span><text:span text:style-name="T129">debidamente firmado por <text:tab/></text:span><text:span text:style-name="T131">e</text:span><text:span text:style-name="T129">l Secretario-Interventor/a, de acuerdo al</text:span><text:span text:style-name="T105"> Anexo 7.</text:span></text:p>
        </text:list-item>
        <text:list-item>
          <text:p text:style-name="P182"><text:span text:style-name="T129">Carta de pago del ingreso recibido</text:span><text:span text:style-name="T105">.</text:span></text:p>
        </text:list-item>
        <text:list-item>
          <text:p text:style-name="P182"><text:span text:style-name="T105">Fotografía del cartel informativo </text:span><text:span text:style-name="T129">del servicio en función de la imagen corporativa del Plan </text:span><text:span text:style-name="T87">DINAMIZA 2</text:span><text:span text:style-name="T89">017</text:span><text:span text:style-name="T87"> </text:span><text:span text:style-name="T129">y según la cuantía y el tipo de actuación, tal y como se especifica en las Instrucciones de Imagen que se adjuntan a este</text:span><text:span text:style-name="T105">. </text:span></text:p>
        </text:list-item>
      </text:list>
      <text:p text:style-name="P54">Queda autorizada expresamente la subcontratación de las actuaciones aprobadas, de acuerdo con al artículo 29 Ley <text:span text:style-name="T219">38/2003, de 17 de noviembre, </text:span>General de Subvenciones , quedando pues autorizada a que la ejecución total o parcial de la actuación/es que constituye/n el objeto de la <text:span text:style-name="T244">ayuda</text:span> sea realizada tanto con medios propios como con contratos con terceros. </text:p>
      <text:p text:style-name="P51">La presentación de estos documentos no exime a la entidad beneficiaria de las actuaciones de control financiero que por la Intervención puedan realizarse para comprobación de operaciones individualizadas y concretas, aspectos parciales, comprobación material de inversiones y cualesquiera otra que resulte necesaria con arreglo a lo que dispone el artículo 220 del Texto Refundido de la Ley <text:span text:style-name="T220">R</text:span>eguladora de las Haciendas Locales.</text:p>
      <text:p text:style-name="P51">Se podrán solicitar facturas originales o certificaciones de obra, así como los justificantes de pago, documentos contables, o realización de comprobación material de las actuaciones. Para ello, la Intervención de la Diputación podrá optar por la solicitud de la documentación que estime conveniente a las Entidades beneficiarias, o el examen de la documentación en las dependencias de la Entidad Local.</text:p>
      <text:p text:style-name="P51">La Intervención, podrá elevar una planificación de control financiero al Presidente de la Entidad, basado en criterios de auditoría. </text:p>
      <text:p text:style-name="P51">El <text:s/>plazo de presentación de la justificación será de 45 días hábiles a contar desde la finalización del periodo subvencionable.</text:p>
      <text:p text:style-name="P51"><text:span text:style-name="T129">Es obligatorio para recibir la </text:span><text:span text:style-name="T140">ayuda</text:span><text:span text:style-name="T129"> cumplir las normas de publicidad e información del Plan </text:span><text:span text:style-name="T39">DINAMIZA 2017 d</text:span><text:span text:style-name="T129">esde </text:span><text:span text:style-name="T104">el inicio de las actuaciones</text:span><text:span text:style-name="T129"> </text:span><text:span text:style-name="T105">hasta final del periodo de elegibilidad</text:span><text:span text:style-name="T129">. La Diputación de Badajoz supervisará el cumplimiento de estas medidas entre las Entidades Locales <text:s/>beneficiarias.</text:span><text:span text:style-name="T64"> </text:span></text:p>
      <text:p text:style-name="Normal_20__28_Web_29_"><text:span text:style-name="T141">El Modelo de remisión de la documentación para la justificación del objeto de l</text:span><text:span text:style-name="T142">os fondos otorgados</text:span><text:span text:style-name="T141"> conforme al </text:span><text:soft-page-break/><text:span text:style-name="T141">modelo normalizado </text:span><text:span text:style-name="T158">(Anexo </text:span><text:span text:style-name="T159">1</text:span><text:span text:style-name="T160">1</text:span><text:span text:style-name="T158">)</text:span><text:span text:style-name="T170"> e</text:span><text:span text:style-name="T141">starán disponibles en la sede electrónica de la Diputación de Badajoz, ubicada en la página principal de la Diputación de Badajoz en la siguiente dirección</text:span><text:span text:style-name="T143">: </text:span><text:a xlink:type="simple" xlink:href="https://sede.dip-badajoz.es/index.php?id=entidades" text:style-name="Internet_20_link" text:visited-style-name="Visited_20_Internet_20_Link"><text:span text:style-name="Internet_20_link"><text:span text:style-name="T141">https://sede.dip-badajoz.es/index.php?id=entidades</text:span></text:span></text:a></text:p>
      <text:p text:style-name="Normal_20__28_Web_29_"><text:span text:style-name="T141">Los Anexos correspondientes estarán disponibles en el siguiente enlace web: </text:span><text:a xlink:type="simple" xlink:href="http://fomento.dip-badajoz.es/formularios.php" text:style-name="Internet_20_link" text:visited-style-name="Visited_20_Internet_20_Link"><text:span text:style-name="Internet_20_link"><text:span text:style-name="T1">http://fomento.dip-badajoz.es/formularios.php</text:span></text:span></text:a><text:span text:style-name="T141"> .</text:span></text:p>
      <text:p text:style-name="P51"><text:span text:style-name="T72">Además Las Entidades Locales y Entidades Locales Menores beneficiarias deberán acompañar con la justificación de l</text:span><text:span text:style-name="T74">os fondos </text:span><text:span text:style-name="T72">y formando parte de ella, el Catálogo de vestigios de exaltación, personal o colectiva, de la sublevación militar, de la Guerra Civil y de la represión de la Dictadura existentes en su localidad así como un compromiso de retirada, en el plazo de tres meses desde la fecha de finalización del plazo de justificación, de los símbolos a los que se refiere el artículo 15.1 de la Ley de Memoria Histórica que se reflejen en el catálogo </text:span><text:span text:style-name="T77">(</text:span><text:span text:style-name="T75">ANEXO </text:span><text:span text:style-name="T76">12</text:span><text:span text:style-name="T77">).</text:span></text:p>
      <text:p text:style-name="P51">Para asistir a las Entidades Locales en el cumplimiento de la Ley, se creará una Comisión de expertos de carácter provincial con funciones de asesoramiento, entre otras, determinar los criterios básicos a seguir en el tratamiento de los vestigios, valorar si concurren las circunstancias de excepcionalidad previstas en la Ley e informar sobre los plazos para la retirada de los símbolos. </text:p>
      <text:p text:style-name="P51">La justificación de l<text:span text:style-name="T244">os fondos</text:span> por estas entidades quedará condicionada a la retirada efectiva de los símbolos en el plazo establecido que deberá acreditarse ante la Diputación mediante un certificado emitido por el Secretario de la Entidad Local.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text:span text:style-name="T128">el artículo</text:span> 1<text:span text:style-name="T221">6</text:span> de esta convocatoria.</text:p>
      <text:p text:style-name="P51"><text:span text:style-name="T129">Excepcionalmente, los beneficiarios del Plan, podrán solicitar la prórroga de la justificación, </text:span><text:span text:style-name="T133">según </text:span><text:span text:style-name="T65"><text:s/></text:span><text:span text:style-name="T39">ANEXO </text:span><text:span text:style-name="T41">1</text:span><text:span text:style-name="T42">3</text:span><text:span text:style-name="T39">, c</text:span><text:span text:style-name="T129">on los siguientes requisitos:</text:span></text:p>
      <text:list xml:id="list7742203529662030439" text:style-name="WW8Num9">
        <text:list-item>
          <text:list>
            <text:list-item>
              <text:p text:style-name="P183"><text:span text:style-name="T87">L</text:span><text:span text:style-name="T129">a solicitud <text:s/>tendrá que tener <text:s/>registro </text:span><text:span text:style-name="T25">antes de la finalización del plazo máximo establecido para la presentación de la justificación.</text:span></text:p>
            </text:list-item>
            <text:list-item>
              <text:p text:style-name="P183">Requerirá autorización expresa de la Diputación, cuyo trámite interno se ajustará al siguiente procedimiento:</text:p>
            </text:list-item>
          </text:list>
        </text:list-item>
      </text:list>
      <text:list xml:id="list3449319851983658116" text:style-name="L1">
        <text:list-item>
          <text:p text:style-name="P184">Informe técnico del área de fomento, en el que se determine de manera indubitada que las causas de prórroga responden indubitadamente a lo contemplado en el punto anterior.</text:p>
        </text:list-item>
        <text:list-item>
          <text:p text:style-name="P184">Informe de la Intervención Provincial.</text:p>
        </text:list-item>
        <text:list-item>
          <text:p text:style-name="P184">Resolución por el que se concede la autorización de la prórroga de la justificación.</text:p>
        </text:list-item>
        <text:list-item>
          <text:p text:style-name="P184">Notificación al interesado de la misma.</text:p>
        </text:list-item>
      </text:list>
      <text:list xml:id="list81916615761122" text:continue-list="list7742203529662030439" text:style-name="WW8Num9">
        <text:list-item>
          <text:list>
            <text:list-item>
              <text:p text:style-name="P183"><text:span text:style-name="T84">Podrá autorizarse una ampliación del plazo establecido para la presentación de la justificación que no exceda de la mitad del mismo y siempre que con ello no se perjudique </text:span><text:soft-page-break/><text:span text:style-name="T84">derechos de tercero conforme a lo establecido en al artículo 70 del Real</text:span><text:span text:style-name="T94"> Decreto 887/2006, de 21 de julio, <text:s/>por el que se aprueba el </text:span><text:span text:style-name="T84">Reglamento de la Ley </text:span><text:span text:style-name="T94">38/2003, de 17 de noviembre, General </text:span><text:span text:style-name="T84">de Subvenciones. </text:span></text:p>
            </text:list-item>
          </text:list>
        </text:list-item>
      </text:list>
      <text:p text:style-name="P51"><text:span text:style-name="T69">artículo 14</text:span><text:span text:style-name="T70">- Publicidad e interpretación</text:span></text:p>
      <text:list xml:id="list8181242390412008034" text:style-name="WW8Num4">
        <text:list-item>
          <text:p text:style-name="P189"><text:span text:style-name="T172">Las presentes Bases de la Convocatoria se publicarán en el <text:s/>Boletín Oficial</text:span><text:span text:style-name="T173"> </text:span><text:span text:style-name="T175">de la </text:span><text:span text:style-name="T173">Provincia,</text:span><text:span text:style-name="T175"> y</text:span><text:span text:style-name="T173"> en la dirección: http:// </text:span><text:a xlink:type="simple" xlink:href="http://www.dip-badajoz.es/diputacion/subvenciones" text:style-name="Internet_20_link" text:visited-style-name="Visited_20_Internet_20_Link"><text:span text:style-name="Internet_20_link"><text:span text:style-name="T174">www.dip-badajoz.es/diputacion/subvenciones</text:span></text:span></text:a><text:span text:style-name="T174"> y en la dirección web</text:span><text:span text:style-name="T141">: </text:span><text:a xlink:type="simple" xlink:href="http://fomento.dip-badajoz.es/" text:style-name="Internet_20_link" text:visited-style-name="Visited_20_Internet_20_Link"><text:span text:style-name="Internet_20_link"><text:span text:style-name="T141">http://fomento.dip-badajoz.es</text:span></text:span></text:a></text:p>
        </text:list-item>
        <text:list-item>
          <text:p text:style-name="P185">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list-item>
        <text:list-item>
          <text:p text:style-name="P185"><text:span text:style-name="T198">De conformidad con lo dispuesto en la Cláusula undécima del Plan Estratégico de Subvenciones, todas las</text:span><text:span text:style-name="T216"> </text:span><text:span text:style-name="T198">subvenciones concedidas</text:span><text:span text:style-name="T216"> </text:span><text:span text:style-name="T198">serán objeto de publicidad en los términos establecidos en el artículo 30 del Real Decreto 887/2006, de 21 de julio, por el que se aprueba el Reglamento de la Ley 38/2003, de 17 de noviembre, General de Subvenciones, </text:span><text:span text:style-name="T129">tanto en la web </text:span><text:span text:style-name="T134">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text:span text:style-name="T199">.</text:span></text:p>
        </text:list-item>
      </text:list>
      <text:p text:style-name="P59">ARTÍCULO 15.- <text:span text:style-name="T124">INDICADORES DE RESULTADO Y ACTIVIDAD</text:span></text:p>
      <text:p text:style-name="P51"><text:span text:style-name="T124">Para evaluar al consecución de los objetivos determinados en el Plan Dinamiza 2017 y en</text:span> cumplimiento de lo dispuesto en el <text:span text:style-name="T222">P</text:span>lan <text:span text:style-name="T222">E</text:span>stratégico de <text:span text:style-name="T222">S</text:span>ubvenciones para 2017, <text:span text:style-name="T124">se considerarán los </text:span>siguientes indicadores de resultados:</text:p>
      <text:list xml:id="list4887359989198066941" text:style-name="L2">
        <text:list-item>
          <text:p text:style-name="P186">Número de solicitantes </text:p>
        </text:list-item>
        <text:list-item>
          <text:p text:style-name="P186">Número de actuaciones <text:span text:style-name="T124">solicitadas según <text:s/>la clasificación de las mismas</text:span></text:p>
        </text:list-item>
        <text:list-item>
          <text:p text:style-name="P186">Grado de <text:span text:style-name="T124">cumplimiento de los objetivos específicos del proyecto</text:span></text:p>
        </text:list-item>
        <text:list-item>
          <text:p text:style-name="P186">Número de puestos de trabajos creados/mantenimiento de los mismos</text:p>
        </text:list-item>
        <text:list-item>
          <text:p text:style-name="P186">Número de obras y equipamientos realizados </text:p>
        </text:list-item>
        <text:list-item>
          <text:p text:style-name="P186">Nº de ciudadanos a los que ha alcanzado la acción <text:span text:style-name="T244">autorizada.</text:span></text:p>
        </text:list-item>
      </text:list>
      <text:p text:style-name="P51"><text:span text:style-name="T97">ARTÍCULO 1</text:span><text:span text:style-name="T98">6</text:span><text:span text:style-name="T97">.- REINTEGROS Y SANCIONES POR INCUMPLIMIENTOS.</text:span></text:p>
      <text:p text:style-name="P51">El incumplimiento de los requisitos y obligaciones contemplados en las presentes normas por las Entidades Locales beneficiarias, podrá dar lugar a la anulación, total o parcial, de la subvención concedida por la Diputación de Badajoz y, en su caso, a la exigencia del reintegro de los importes correspondientes. </text:p>
      <text:p text:style-name="P51"><text:soft-page-break/>Se procederá a la invalidez de la resolución de concesión y al reintegro de las cantidades percibidas según lo previsto en el Capítulo I del Título II de la Ley 38/2003 de 21 de julio de Ley General de Subvenciones.</text:p>
      <text:p text:style-name="P51"><text:span text:style-name="T129">A los efectos de lo dispuesto en el artículo 37.1. apartados f) e i) de la Ley General de Subvenciones y con arreglo a lo que dispone la cláusula cuarta del Plan Estratégico de Subvenciones para 2017 (BOP 16/12/16), las entidades locales y entidades locales menores que concurran a esta</text:span> <text:span text:style-name="T129">convocatoria asumen el compromiso de cumplir con la Ley de Memoria Histórica (Ley 52/2007, de 26 de diciembre), elaborando/aprobando y presentando el catálogo de vestigios de exaltación, personal o colectiva, de la sublevación militar, de la Guerra Civil y de la represión de la Dictadura existentes en sus respectivas localidades y procediendo a la retirada de todos los símbolos a los que se refiere el artículo 15.1 de la Ley que se hayan reflejado en el catálogo, en el plazo de tres meses desde la fecha de finalización del plazo de justificación o en su caso en el plazo establecido en la prórroga que se le conceda, considerándose el incumplimiento de este requisito una causa específica de reintegro.</text:span></text:p>
      <text:p text:style-name="P51"><text:span text:style-name="T104">ARTÍCULO 1</text:span><text:span text:style-name="T109">7</text:span><text:span text:style-name="T104">.-</text:span><text:span text:style-name="T67"> </text:span><text:span text:style-name="T68">RÉGIMEN DE RECURSOS</text:span></text:p>
      <text:p text:style-name="P51">Contra la presente resolución, que pone fin a la vía administrativa, se podrá interponer potestativamente recurso de reposición ante esta Presidencia de la Diputación de Badajoz dentro d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 123 y 124 de la Ley 39/2015, de 1 de octubre del procedimiento Administrativo Común de las Administraciones Públicas, y en los artículos 8.1, 25.1 y 46.1 de la Ley 29/1988 de 13 de Julio, Reguladora de la Jurisdicción Contencioso-Administrativo sin perjuicio de que pueda interponer cualquier otro recurso que se estime pertinente. <text:s text:c="2"/></text:p>
      <text:p text:style-name="P51"><text:span text:style-name="T105">Disposiciones adicionales</text:span><text:span text:style-name="T200">.</text:span></text:p>
      <text:p text:style-name="P51"><text:span text:style-name="T110">Primera.-</text:span><text:span text:style-name="T135"> </text:span><text:span text:style-name="T201">En lo no regulado en estas bases, será de aplicación supletoria la Ley 38/2003, de 17 de noviembre, General de Subvenciones, el Real Decreto 887/06, de 21 de julio por el que se aprueba el Reglamento General de la Ley de subvenciones y la Ordenanza provincial de subvenciones de la Diputación Provincial de Badajoz</text:span><text:span text:style-name="T129">.</text:span></text:p>
      <text:p text:style-name="P51"><text:span text:style-name="T105">Segunda.- </text:span><text:span text:style-name="T136">De acuerdo con lo establecido en el artículo 33 de la Ordenanza General de Subvenciones, y 23 de la L</text:span><text:span text:style-name="T137">ey </text:span><text:span text:style-name="T136">G</text:span><text:span text:style-name="T137">eneral de </text:span><text:span text:style-name="T136">S</text:span><text:span text:style-name="T137">ubvenciones</text:span><text:span text:style-name="T136">, se aprueba de forma conjunta a las Bases reguladoras, la Convocatoria que desarrollará el procedimiento para la concesión de las Subvenciones del Plan </text:span><text:span text:style-name="T43">DINAMIZA 2017.</text:span></text:p>
      <text:p text:style-name="P51"><text:span text:style-name="T105">Tercera.- </text:span><text:span text:style-name="T16">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por el Presidente a la aprobación de los modelos de documentos telemáticos que a continuación se relacionan y que se remitan por vía telemática mediante los sistemas de firma electrónica previstos en el citado Reglamento: </text:span></text:p>
      <text:p text:style-name="P51">-Solicitud de <text:span text:style-name="T244">ayudas</text:span> para financiar actuaciones de inversiones de obras y equipamientos, servicios o empleo PLAN DINAMIZA 2017 <text:span text:style-name="T128">conforme al</text:span> <text:span text:style-name="T99">ANEXO 2</text:span></text:p>
      <text:p text:style-name="P51">-<text:span text:style-name="T35">Solicitud de modificación de la resolución de concesión de </text:span><text:span text:style-name="T36">ayuda</text:span><text:span text:style-name="T35"> conforme al </text:span><text:span text:style-name="T46">ANEXO </text:span><text:span text:style-name="T47">6</text:span></text:p>
      <text:p text:style-name="P64"><text:soft-page-break/><text:span text:style-name="T54">-Remisión de documentación para la justificación del objeto de l</text:span><text:span text:style-name="T58">os fondos</text:span><text:span text:style-name="T54"> del PLAN DINAMIZA 2017 </text:span><text:span text:style-name="T55">conforme al</text:span><text:span text:style-name="T54"> </text:span><text:span text:style-name="T48">ANEXO 11</text:span></text:p>
      <text:p text:style-name="P51">-Solicitud de prórroga del plazo de justificación de las actuaciones subvencionadas conforme al <text:span text:style-name="T97">ANEXO </text:span><text:span text:style-name="T100">13</text:span></text:p>
      <text:p text:style-name="P51"/>
      <text:p text:style-name="P51"/>
      <text:p text:style-name="P53">En Badajoz a 2<text:span text:style-name="T245">8</text:span> de abril de 2017</text:p>
      <text:p text:style-name="P53">El Presidente de la Diputación de Badajoz.</text:p>
      <text:p text:style-name="P53"/>
      <text:p text:style-name="P53">Fdo: Miguel Ángel Gallardo Miranda</text:p>
      <text:p text:style-name="P53"/>
      <text:p text:style-name="P51"/>
      <text:p text:style-name="P47"/>
      <text:p text:style-name="P47"/>
      <text:p text:style-name="P47"/>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50">ANEXO I</text:p>
      <text:p text:style-name="P48"><draw:frame draw:style-name="fr2" draw:name="Objeto3" text:anchor-type="paragraph" svg:x="3.567cm" svg:y="0.108cm" svg:width="10.056cm" svg:height="20.216cm" draw:z-index="58"><draw:object xlink:href="./Object 3" xlink:type="simple" xlink:show="embed" xlink:actuate="onLoad"/><draw:image xlink:href="./ObjectReplacements/Object 3" xlink:type="simple" xlink:show="embed" xlink:actuate="onLoad"/></draw:frame></text:p>
      <text:p text:style-name="P190"/>
      <text:p text:style-name="P79"><draw:frame draw:style-name="fr3" draw:name="Objeto4" text:anchor-type="paragraph" svg:width="10.559cm" svg:height="19.868cm" draw:z-index="59"><draw:object xlink:href="./Object 4" xlink:type="simple" xlink:show="embed" xlink:actuate="onLoad"/><draw:image xlink:href="./ObjectReplacements/Object 4"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draw:frame draw:style-name="fr3" draw:name="Objeto5" text:anchor-type="paragraph" svg:width="10.559cm" svg:height="19.868cm" draw:z-index="60"><draw:object xlink:href="./Object 5" xlink:type="simple" xlink:show="embed" xlink:actuate="onLoad"/><draw:image xlink:href="./ObjectReplacements/Object 5"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2"><draw:frame draw:style-name="fr3" draw:name="Objeto6" text:anchor-type="paragraph" svg:width="10.559cm" svg:height="19.87cm" draw:z-index="61"><draw:object xlink:href="./Object 6" xlink:type="simple" xlink:show="embed" xlink:actuate="onLoad"/><draw:image xlink:href="./ObjectReplacements/Object 6"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draw:frame draw:style-name="fr3" draw:name="Objeto7" text:anchor-type="paragraph" svg:width="10.559cm" svg:height="20.772cm" draw:z-index="62"><draw:object xlink:href="./Object 7" xlink:type="simple" xlink:show="embed" xlink:actuate="onLoad"/><draw:image xlink:href="./ObjectReplacements/Object 7" xlink:type="simple" xlink:show="embed" xlink:actuate="onLoad"/></draw:frame></text:p>
      <text:p text:style-name="P84">ANEXO 2</text:p>
      <text:p text:style-name="P80"><text:span text:style-name="T147">Don/Doña_________________________________________________Alcalde/sa de la Entidad Local de <text:s text:c="6"/></text:span><text:span text:style-name="T176">________________________________________</text:span></text:p>
      <text:p text:style-name="P80"><text:span text:style-name="T162">EXPONE</text:span><text:span text:style-name="T147">:</text:span></text:p>
      <text:p text:style-name="P80"><text:span text:style-name="T147">1. Que ha tenido conocimiento de la publicación en el B.O.P. de Badajoz, de fecha</text:span><text:span text:style-name="T176"><text:tab/></text:span><text:span text:style-name="T147">de las Bases reguladoras de la convocatoria para la concesión de </text:span><text:span text:style-name="T152">fondos y ayudas</text:span><text:span text:style-name="T162"> </text:span><text:span text:style-name="T148">que financian actuaciones de inversiones en obras y equipamiento , gastos corrientes y para el fomento de la competitividad y el empleo al amparo del Plan Dinamiza 3.</text:span></text:p>
      <text:p text:style-name="P80"><text:span text:style-name="T147">2. Que la Entidad Local de <text:s/>________</text:span><text:span text:style-name="T176"><text:tab/></text:span><text:span text:style-name="T147">tiene interés en participar en la citada Convocatoria, declarando sometimiento expreso a las Bases que regulan la misma, así como a lo dispuesto en la ley 38/2003, General de Subvenciones y demás normativa concordante.</text:span></text:p>
      <text:p text:style-name="P77">3. Que de conformidad con lo establecido en la convocatoria, se acompañan a la presente solicitud los siguientes documentos:</text:p>
      <text:list xml:id="list81915936977325" text:continue-list="list1049847668199329851" text:style-name="WW8Num2">
        <text:list-item>
          <text:p text:style-name="P192"><text:span text:style-name="T149">Acuerdo de aprobación de propuesta de inversiones, gasto corriente o fomento de la competitividad y el empleo, según corresponda firmada por el/la Secretario/a, de acuerdo al modelo </text:span><text:span text:style-name="T165">Anexo</text:span><text:span text:style-name="T164"> 3.</text:span></text:p>
        </text:list-item>
        <text:list-item>
          <text:p text:style-name="P192"><text:span text:style-name="T149">Propuesta de actuaciones de la Entidad Local, firmado por el/la Alcalde/sa, de acuerdo al </text:span><text:span text:style-name="T165">A</text:span><text:span text:style-name="T164">nexo 4.</text:span></text:p>
        </text:list-item>
        <text:list-item>
          <text:p text:style-name="P192"><text:span text:style-name="T149">Breve explicación de las actuaciones propuestas, firmado por el/la Alcalde/sa, de acuerdo al</text:span><text:span text:style-name="T164"> Anexo 5.</text:span></text:p>
        </text:list-item>
      </text:list>
      <text:p text:style-name="P142"><text:span text:style-name="T180"><text:s text:c="3"/></text:span><text:span text:style-name="T147"><text:tab/>4. <text:s text:c="3"/>Medio preferente de comunicación y notificación:</text:span></text:p>
      <text:p text:style-name="P142"><text:span text:style-name="T147"><text:tab/></text:span><text:span text:style-name="T144"><draw:frame draw:style-name="fr4" draw:name="Objeto1" text:anchor-type="as-char" svg:width="0.709cm" svg:height="0.631cm" draw:z-index="38"><draw:object-ole xlink:href="./Object 1" xlink:type="simple" xlink:show="embed" xlink:actuate="onLoad"/><draw:image xlink:href="./ObjectReplacements/Object 1" xlink:type="simple" xlink:show="embed" xlink:actuate="onLoad"/><svg:desc>Objeto OLE</svg:desc></draw:frame></text:span><text:span text:style-name="T147">Telemático. </text:span></text:p>
      <text:p text:style-name="P80"><text:span text:style-name="T144"><draw:frame draw:style-name="fr4" draw:name="Objeto2" text:anchor-type="as-char" svg:width="0.709cm" svg:height="0.631cm" draw:z-index="39"><draw:object-ole xlink:href="./Object 2" xlink:type="simple" xlink:show="embed" xlink:actuate="onLoad"/><draw:image xlink:href="./ObjectReplacements/Object 2" xlink:type="simple" xlink:show="embed" xlink:actuate="onLoad"/><svg:desc>Objeto OLE</svg:desc></draw:frame></text:span><text:span text:style-name="T147">Cualquier otro medio que permita tener constancia de su recepción. Lugar señalado a efectos de notificaciones: </text:span></text:p>
      <text:p text:style-name="P67"><text:tab/><text:tab/>Dirección:</text:p>
      <text:p text:style-name="P67"><text:tab/><text:tab/>Código Postal:</text:p>
      <text:p text:style-name="P67"><text:tab/><text:tab/>Localidad: </text:p>
      <text:p text:style-name="P80"><text:span text:style-name="T147">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181">enviando un mensaje de confirmación de la recepción y acceso al contenido</text:span><text:span text:style-name="T147">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span></text:p>
      <text:p text:style-name="P142"><text:soft-page-break/><text:span text:style-name="T147"><text:tab/>Por todo ello, </text:span><text:span text:style-name="T162">SOLICITA</text:span><text:span text:style-name="T147">: </text:span></text:p>
      <text:p text:style-name="P143"/>
      <text:p text:style-name="P145"><text:span text:style-name="T147"><text:tab/></text:span><text:span text:style-name="T144"><draw:control text:anchor-type="as-char" draw:z-index="55" draw:style-name="gr3" draw:text-style-name="P204" svg:width="0.5cm" svg:height="0.502cm" draw:control="control13"/></text:span><text:span text:style-name="T147">Se tenga por presentado este escrito con la documentación que se adjunta para la <text:tab/>participación en la <text:tab/>referida <text:tab/>Convocatoria Pública, y que una vez valorado el expediente se conceda a esta Entidad la <text:tab/>correspondiente </text:span><text:span text:style-name="T152">ayuda</text:span><text:span text:style-name="T147">.</text:span></text:p>
      <text:p text:style-name="P82"><text:span text:style-name="T147"><draw:control text:anchor-type="as-char" draw:z-index="56" draw:style-name="gr3" draw:text-style-name="P204" svg:width="0.5cm" svg:height="0.502cm" draw:control="control14"/></text:span><text:span text:style-name="T147">Que el Plan sea ejecutado por Diputación <text:s/>(Marcar solo en el caso de que el Plan vaya a ser ejecutado por la Diputación de Badajoz )</text:span></text:p>
      <text:p text:style-name="P145"><text:span text:style-name="T147"><text:tab/></text:span><text:span text:style-name="T151">5.</text:span><text:span text:style-name="T147"> <text:s/></text:span><text:span text:style-name="T147"><draw:control text:anchor-type="as-char" draw:z-index="57" draw:style-name="gr3" draw:text-style-name="P204" svg:width="0.5cm" svg:height="0.502cm" draw:control="control15"/></text:span><text:span text:style-name="T147">AUTORIZO a que Diputación de Badajoz compense de oficio el importe debido con cargo a la parte que corresponde del Plan en caso de no estar al corriente con las obligaciones de Diputación.</text:span></text:p>
      <text:p text:style-name="P78"/>
      <text:p text:style-name="P80"><text:span text:style-name="T147">En</text:span><text:span text:style-name="T176"><text:tab/></text:span><text:span text:style-name="T147">a</text:span><text:span text:style-name="T176"><text:tab/></text:span><text:span text:style-name="T147">de</text:span><text:span text:style-name="T176"><text:tab/></text:span><text:span text:style-name="T147">de 201</text:span><text:span text:style-name="T176"><text:tab/></text:span><text:span text:style-name="T147">.</text:span></text:p>
      <text:p text:style-name="P76"><text:span text:style-name="T194">Fdo.:</text:span><text:span text:style-name="T195"> <text:tab/></text:span></text:p>
      <text:p text:style-name="P191"/>
      <text:p text:style-name="P81"/>
      <text:p text:style-name="P81">ANEXO 3</text:p>
      <text:p text:style-name="P81"/>
      <text:p text:style-name="P83">COMUNICACIÓN DE ACUERDO DE APROBACIÓN DE PROPUESTA DE INVERSIONES</text:p>
      <text:p text:style-name="P144"/>
      <text:p text:style-name="P142"><text:span text:style-name="T147">Teniendo conocimiento de la publicación en el B.O.P. de Badajoz, de fecha</text:span><text:span text:style-name="T176"><text:tab/></text:span><text:span text:style-name="T147">de</text:span><text:span text:style-name="T176"><text:tab/></text:span><text:span text:style-name="T147">de 201</text:span><text:span text:style-name="T150">7</text:span><text:span text:style-name="T147"> de las </text:span><text:span text:style-name="T162">Bases reguladoras</text:span><text:span text:style-name="T147"> de la convocatoria para la concesión de </text:span><text:span text:style-name="T152">ayudas </text:span><text:span text:style-name="T147">que financian actuaciones de inversiones en obras y equipamiento, gastos corrientes y para el fomento de la competitividad y el empleo al amparo del </text:span><text:span text:style-name="T162">Plan Dinamiza 2017, </text:span><text:span text:style-name="T147">le comunico que mediante: <text:s/></text:span><text:span text:style-name="T154"><text:s text:c="86"/></text:span><text:span text:style-name="T147">del Ayuntamiento de </text:span><text:span text:style-name="T154"><text:s text:c="62"/></text:span><text:span text:style-name="T157"><text:s text:c="66"/></text:span><text:span text:style-name="T147">se adoptó el siguiente </text:span><text:span text:style-name="T162">ACUERDO </text:span><text:span text:style-name="T147">cuyo tenor literal es el siguiente:</text:span></text:p>
      <text:p text:style-name="P8"/>
      <text:p text:style-name="P14"><text:span text:style-name="T12"><text:s text:c="4"/></text:span><text:span text:style-name="T12"><draw:control text:anchor-type="as-char" draw:z-index="53" draw:style-name="gr3" draw:text-style-name="P204" svg:width="0.5cm" svg:height="0.502cm" draw:control="control11"/></text:span><text:span text:style-name="T13">Aprobación de la Propuesta de inversiones para el PLAN DINAMIZA <text:s/>2017</text:span></text:p>
      <text:p text:style-name="P12"><text:s text:c="4"/><draw:control text:anchor-type="as-char" draw:z-index="54" draw:style-name="gr3" draw:text-style-name="P204" svg:width="0.5cm" svg:height="0.502cm" draw:control="control12"/><text:span text:style-name="T240">Delegación de competencias de ejecución de las actuaciones en la Diputación de Badajoz</text:span></text:p>
      <text:p text:style-name="P11"/>
      <text:p text:style-name="P8"><text:tab/>Lo que comunico para su conocimiento y efectos oportunos ante la Diputación de Badajoz.</text:p>
      <text:p text:style-name="P8"/>
      <text:p text:style-name="P15"><text:span text:style-name="T3">En <text:s/></text:span><text:span text:style-name="T7"><text:s text:c="45"/></text:span><text:span text:style-name="T3"><text:s text:c="2"/>a <text:s/></text:span><text:span text:style-name="T7"><text:s text:c="5"/></text:span><text:span text:style-name="T3">de </text:span><text:span text:style-name="T7"><text:s text:c="33"/></text:span><text:span text:style-name="T3">de <text:s text:c="2"/>2017</text:span></text:p>
      <text:p text:style-name="P9"/>
      <text:p text:style-name="P10">EL/LA SECRETARIO/A</text:p>
      <text:p text:style-name="P10"/>
      <text:p text:style-name="P10"/>
      <text:p text:style-name="P10"/>
      <text:p text:style-name="P10"/>
      <text:p text:style-name="P10"/>
      <text:p text:style-name="P10"/>
      <text:p text:style-name="P10"/>
      <text:p text:style-name="P10"/>
      <text:p text:style-name="P15"><text:span text:style-name="T3">Fdo: <text:s text:c="3"/></text:span><text:span text:style-name="T7"><text:s text:c="66"/></text:span></text:p>
      <text:p text:style-name="P13"/>
      <text:p text:style-name="P69"/>
      <text:p text:style-name="P160">ANEXO 4</text:p>
      <text:p text:style-name="P16"/>
      <text:p text:style-name="P16">PLAN DINAMIZA 2017</text:p>
      <text:p text:style-name="P87">PROPUESTA DE ACTUACIONES</text:p>
      <text:p text:style-name="P16"/>
      <text:p text:style-name="P92"><text:span text:style-name="T162">ENTIDAD LOCAL PROPONENTE</text:span><text:span text:style-name="T147"> (1): <text:s text:c="3"/></text:span><text:span text:style-name="T192"><text:s text:c="239"/></text:span></text:p>
      <text:p text:style-name="P89"/>
      <table:table table:name="Tabla2" table:style-name="Tabla2">
        <table:table-column table:style-name="Tabla2.A"/>
        <table:table-column table:style-name="Tabla2.B"/>
        <table:table-column table:style-name="Tabla2.C"/>
        <table:table-column table:style-name="Tabla2.D"/>
        <table:table-column table:style-name="Tabla2.A"/>
        <table:table-row table:style-name="Tabla2.1">
          <table:table-cell table:style-name="Tabla2.A1" office:value-type="string">
            <text:p text:style-name="P151">NÚMERO DE PRIORIDAD</text:p>
            <text:p text:style-name="P151">(2)</text:p>
          </table:table-cell>
          <table:table-cell table:style-name="Tabla2.A1" office:value-type="string">
            <text:p text:style-name="P150"/>
            <text:p text:style-name="P151">DENOMINACIÓN CONCRETA DE ACTUACIONES PROPUESTAS</text:p>
          </table:table-cell>
          <table:table-cell table:style-name="Tabla2.A1" office:value-type="string">
            <text:p text:style-name="P150"/>
            <text:p text:style-name="P151">PRESUPUESTO</text:p>
            <text:p text:style-name="P151">(3)</text:p>
          </table:table-cell>
          <table:table-cell table:style-name="Tabla2.A1" office:value-type="string">
            <text:p text:style-name="P150"/>
            <text:p text:style-name="P151">TIPO</text:p>
            <text:p text:style-name="P151">(4)</text:p>
          </table:table-cell>
          <table:table-cell table:style-name="Tabla2.E1" office:value-type="string">
            <text:p text:style-name="P150"/>
            <text:p text:style-name="P151">GESTIÓN</text:p>
            <text:p text:style-name="P151">(5)</text:p>
          </table:table-cell>
        </table:table-row>
        <table:table-row table:style-name="Tabla2.1">
          <table:table-cell table:style-name="Tabla2.A2" office:value-type="string">
            <text:p text:style-name="P151">1</text:p>
          </table:table-cell>
          <table:table-cell table:style-name="Tabla2.A2" office:value-type="string">
            <text:p text:style-name="P150"/>
          </table:table-cell>
          <table:table-cell table:style-name="Tabla2.A2" office:value-type="string">
            <text:p text:style-name="P150"/>
          </table:table-cell>
          <table:table-cell table:style-name="Tabla2.A2" office:value-type="string">
            <text:p text:style-name="P150"/>
          </table:table-cell>
          <table:table-cell table:style-name="Tabla2.E2" office:value-type="string">
            <text:p text:style-name="P150"/>
          </table:table-cell>
        </table:table-row>
        <table:table-row table:style-name="Tabla2.1">
          <table:table-cell table:style-name="Tabla2.A2" office:value-type="string">
            <text:p text:style-name="P151">2</text:p>
          </table:table-cell>
          <table:table-cell table:style-name="Tabla2.A2" office:value-type="string">
            <text:p text:style-name="P150"/>
          </table:table-cell>
          <table:table-cell table:style-name="Tabla2.A2" office:value-type="string">
            <text:p text:style-name="P150"/>
          </table:table-cell>
          <table:table-cell table:style-name="Tabla2.A2" office:value-type="string">
            <text:p text:style-name="P150"/>
          </table:table-cell>
          <table:table-cell table:style-name="Tabla2.E2" office:value-type="string">
            <text:p text:style-name="P150"/>
          </table:table-cell>
        </table:table-row>
        <table:table-row table:style-name="Tabla2.1">
          <table:table-cell table:style-name="Tabla2.A2" office:value-type="string">
            <text:p text:style-name="P151">3</text:p>
          </table:table-cell>
          <table:table-cell table:style-name="Tabla2.A2" office:value-type="string">
            <text:p text:style-name="P150"/>
          </table:table-cell>
          <table:table-cell table:style-name="Tabla2.A2" office:value-type="string">
            <text:p text:style-name="P150"/>
          </table:table-cell>
          <table:table-cell table:style-name="Tabla2.A2" office:value-type="string">
            <text:p text:style-name="P150"/>
          </table:table-cell>
          <table:table-cell table:style-name="Tabla2.E2" office:value-type="string">
            <text:p text:style-name="P150"/>
          </table:table-cell>
        </table:table-row>
        <table:table-row table:style-name="Tabla2.1">
          <table:table-cell table:style-name="Tabla2.A2" office:value-type="string">
            <text:p text:style-name="P151">4</text:p>
          </table:table-cell>
          <table:table-cell table:style-name="Tabla2.A2" office:value-type="string">
            <text:p text:style-name="P150"/>
          </table:table-cell>
          <table:table-cell table:style-name="Tabla2.A2" office:value-type="string">
            <text:p text:style-name="P150"/>
          </table:table-cell>
          <table:table-cell table:style-name="Tabla2.A2" office:value-type="string">
            <text:p text:style-name="P150"/>
          </table:table-cell>
          <table:table-cell table:style-name="Tabla2.E2" office:value-type="string">
            <text:p text:style-name="P150"/>
          </table:table-cell>
        </table:table-row>
        <table:table-row table:style-name="Tabla2.1">
          <table:table-cell table:style-name="Tabla2.A2" office:value-type="string">
            <text:p text:style-name="P151">5</text:p>
          </table:table-cell>
          <table:table-cell table:style-name="Tabla2.A2" office:value-type="string">
            <text:p text:style-name="P150"/>
          </table:table-cell>
          <table:table-cell table:style-name="Tabla2.A2" office:value-type="string">
            <text:p text:style-name="P150"/>
          </table:table-cell>
          <table:table-cell table:style-name="Tabla2.A2" office:value-type="string">
            <text:p text:style-name="P150"/>
          </table:table-cell>
          <table:table-cell table:style-name="Tabla2.E2" office:value-type="string">
            <text:p text:style-name="P150"/>
          </table:table-cell>
        </table:table-row>
        <table:table-row table:style-name="Tabla2.1">
          <table:table-cell table:style-name="Tabla2.A2" office:value-type="string">
            <text:p text:style-name="P151">6</text:p>
          </table:table-cell>
          <table:table-cell table:style-name="Tabla2.A2" office:value-type="string">
            <text:p text:style-name="P150"/>
          </table:table-cell>
          <table:table-cell table:style-name="Tabla2.A2" office:value-type="string">
            <text:p text:style-name="P150"/>
          </table:table-cell>
          <table:table-cell table:style-name="Tabla2.A2" office:value-type="string">
            <text:p text:style-name="P150"/>
          </table:table-cell>
          <table:table-cell table:style-name="Tabla2.E2" office:value-type="string">
            <text:p text:style-name="P150"/>
          </table:table-cell>
        </table:table-row>
        <table:table-row table:style-name="Tabla2.1">
          <table:table-cell table:style-name="Tabla2.A2" office:value-type="string">
            <text:p text:style-name="P151">7</text:p>
          </table:table-cell>
          <table:table-cell table:style-name="Tabla2.A2" office:value-type="string">
            <text:p text:style-name="P150"/>
          </table:table-cell>
          <table:table-cell table:style-name="Tabla2.A2" office:value-type="string">
            <text:p text:style-name="P150"/>
          </table:table-cell>
          <table:table-cell table:style-name="Tabla2.A2" office:value-type="string">
            <text:p text:style-name="P150"/>
          </table:table-cell>
          <table:table-cell table:style-name="Tabla2.E2" office:value-type="string">
            <text:p text:style-name="P150"/>
          </table:table-cell>
        </table:table-row>
        <table:table-row table:style-name="Tabla2.1">
          <table:table-cell table:style-name="Tabla2.A2" office:value-type="string">
            <text:p text:style-name="P151">8</text:p>
          </table:table-cell>
          <table:table-cell table:style-name="Tabla2.A2" office:value-type="string">
            <text:p text:style-name="P150"/>
          </table:table-cell>
          <table:table-cell table:style-name="Tabla2.A2" office:value-type="string">
            <text:p text:style-name="P150"/>
          </table:table-cell>
          <table:table-cell table:style-name="Tabla2.A2" office:value-type="string">
            <text:p text:style-name="P150"/>
          </table:table-cell>
          <table:table-cell table:style-name="Tabla2.E2" office:value-type="string">
            <text:p text:style-name="P150"/>
          </table:table-cell>
        </table:table-row>
        <table:table-row table:style-name="Tabla2.1">
          <table:table-cell table:style-name="Tabla2.A2" office:value-type="string">
            <text:p text:style-name="P151">9</text:p>
          </table:table-cell>
          <table:table-cell table:style-name="Tabla2.A2" office:value-type="string">
            <text:p text:style-name="P150"/>
          </table:table-cell>
          <table:table-cell table:style-name="Tabla2.A2" office:value-type="string">
            <text:p text:style-name="P150"/>
          </table:table-cell>
          <table:table-cell table:style-name="Tabla2.A2" office:value-type="string">
            <text:p text:style-name="P150"/>
          </table:table-cell>
          <table:table-cell table:style-name="Tabla2.E2" office:value-type="string">
            <text:p text:style-name="P150"/>
          </table:table-cell>
        </table:table-row>
        <table:table-row table:style-name="Tabla2.1">
          <table:table-cell table:style-name="Tabla2.A2" office:value-type="string">
            <text:p text:style-name="P151">10</text:p>
          </table:table-cell>
          <table:table-cell table:style-name="Tabla2.A2" office:value-type="string">
            <text:p text:style-name="P150"/>
          </table:table-cell>
          <table:table-cell table:style-name="Tabla2.A2" office:value-type="string">
            <text:p text:style-name="P150"/>
          </table:table-cell>
          <table:table-cell table:style-name="Tabla2.A2" office:value-type="string">
            <text:p text:style-name="P150"/>
          </table:table-cell>
          <table:table-cell table:style-name="Tabla2.E2" office:value-type="string">
            <text:p text:style-name="P150"/>
          </table:table-cell>
        </table:table-row>
        <table:table-row table:style-name="Tabla2.1">
          <table:table-cell table:style-name="Tabla2.A2" office:value-type="string">
            <text:p text:style-name="P151">TOTAL</text:p>
          </table:table-cell>
          <table:table-cell table:style-name="Tabla2.A2" office:value-type="string">
            <text:p text:style-name="P155"><text:span text:style-name="T180">…</text:span><text:span text:style-name="T147">...........................................................................................</text:span></text:p>
          </table:table-cell>
          <table:table-cell table:style-name="Tabla2.A2" office:value-type="string">
            <text:p text:style-name="P150"/>
          </table:table-cell>
          <table:table-cell table:style-name="Tabla2.A2" office:value-type="string">
            <text:p text:style-name="P150"/>
          </table:table-cell>
          <table:table-cell table:style-name="Tabla2.E2" office:value-type="string">
            <text:p text:style-name="P150"/>
          </table:table-cell>
        </table:table-row>
      </table:table>
      <text:p text:style-name="P89"/>
      <text:p text:style-name="P91"><text:span text:style-name="T147">En </text:span><text:span text:style-name="T192"><text:s text:c="63"/></text:span><text:span text:style-name="T147">a</text:span><text:span text:style-name="T192"> <text:s text:c="19"/></text:span><text:span text:style-name="T147"><text:s/>de <text:s/></text:span><text:span text:style-name="T192"><text:s text:c="48"/></text:span><text:span text:style-name="T147"><text:s/>de <text:s text:c="2"/>20</text:span><text:span text:style-name="T192"> <text:s text:c="8"/>.</text:span></text:p>
      <text:p text:style-name="P90"><text:tab/><text:tab/>EL/ LA <text:s/>ALCALDE/SA,</text:p>
      <text:p text:style-name="P90"/>
      <text:p text:style-name="P92"><text:span text:style-name="T147">Fdo: <text:s/></text:span><text:span text:style-name="T192"><text:s text:c="71"/></text:span></text:p>
      <text:p text:style-name="P32"/>
      <text:p text:style-name="P32"/>
      <text:p text:style-name="P32"/>
      <text:p text:style-name="P32"/>
      <text:p text:style-name="P161"/>
      <text:p text:style-name="P32"/>
      <text:p text:style-name="P32"/>
      <text:p text:style-name="P100">OBSERVACIONES GENERALES</text:p>
      <text:p text:style-name="P36"/>
      <text:p text:style-name="P41">a) Las actuaciones propuestas que no vengan valoradas serán desestimadas sin mas trámite. </text:p>
      <text:p text:style-name="P35"/>
      <text:p text:style-name="P40">b) <text:s/>En el supuesto de que una actuación afecte conjuntamente a más de una tipología de obra</text:p>
      <text:p text:style-name="P42"><text:span text:style-name="T182"><text:s text:c="5"/></text:span><text:span text:style-name="T183">(por ejemplo: Pavimentación y Equipamiento en C/ Cervantes), la denominación de la misma <text:s text:c="56"/></text:span></text:p>
      <text:p text:style-name="P42"><text:span text:style-name="T182"><text:s text:c="5"/></text:span><text:span text:style-name="T183">debe recoger en primer lugar el tipo de la más significativa o la de mayor coste relativo.</text:span></text:p>
      <text:p text:style-name="P35"/>
      <text:p text:style-name="P41">c) Deben diferenciarse con propuestas diferentes, las actuaciones a realizar en un núcleo</text:p>
      <text:p text:style-name="P43"><text:span text:style-name="T182"><text:s text:c="4"/></text:span><text:span text:style-name="T183">principal y cada uno de sus poblados dependientes.</text:span></text:p>
      <text:p text:style-name="P36"/>
      <text:p text:style-name="P100">NOTAS ACLARATORIAS</text:p>
      <text:p text:style-name="P36"/>
      <text:p text:style-name="P43"><text:span text:style-name="T184">(1) </text:span><text:span text:style-name="T183">Los Municipios no deben contemplar en sus propuestas a las Entidades Locales Menores que,</text:span></text:p>
      <text:p text:style-name="P43"><text:span text:style-name="T182"><text:s text:c="6"/></text:span><text:span text:style-name="T183">en su caso, tengan en su ámbito. Éstas deberán hacerlo directamente.</text:span></text:p>
      <text:p text:style-name="P36"/>
      <text:p text:style-name="P43"><text:span text:style-name="T184">(2) </text:span><text:span text:style-name="T183">Nº de prioridad de cada actuación propuesta por la Entidad Local.</text:span></text:p>
      <text:p text:style-name="P36"/>
      <text:p text:style-name="P43"><text:span text:style-name="T184">(3) </text:span><text:span text:style-name="T183">Importe de cada actuación según los correspondientes proyectos, si existen, o valoración</text:span></text:p>
      <text:p text:style-name="P43"><text:span text:style-name="T182"><text:s text:c="6"/></text:span><text:span text:style-name="T183">aproximada de las mismas.</text:span></text:p>
      <text:p text:style-name="P17"/>
      <text:p text:style-name="P43"><text:span text:style-name="T184">(4) </text:span><text:span text:style-name="T183">Indíquese según el caso:</text:span></text:p>
      <text:p text:style-name="P36"/>
      <text:p text:style-name="P43"><text:span text:style-name="T189"><text:s text:c="5"/></text:span><text:span text:style-name="T184">OB </text:span><text:span text:style-name="T183">..... Cuando la actuación propuesta sea una obra. ( Cap. VII)</text:span></text:p>
      <text:p text:style-name="P43"><text:span text:style-name="T189"><text:s text:c="5"/></text:span><text:span text:style-name="T184">EQ </text:span><text:span text:style-name="T183">..... Cuando se trate de un equipamiento. ( Cap. VII)</text:span></text:p>
      <text:p text:style-name="P43"><text:span text:style-name="T189"><text:s text:c="5"/></text:span><text:span text:style-name="T184">SE </text:span><text:span text:style-name="T183">..... Cuando se trate de servicio, suministro o gastos generales de funcionamiento (Cap. II)</text:span></text:p>
      <text:p text:style-name="P43"><text:span text:style-name="T189"><text:s text:c="5"/></text:span><text:span text:style-name="T184">EM </text:span><text:span text:style-name="T183">.... Cuando se trate de mantenimiento de empleo o creación de nuevo empleo (Cap. I)</text:span></text:p>
      <text:p text:style-name="P36"/>
      <text:p text:style-name="P103"><text:span text:style-name="T190">(5)</text:span><text:span text:style-name="T191">Definición sobre la modalidad de gestión decidida por la Entidad Local en el caso de obras, infraestructuras y equipamientos (Cap. VII)</text:span></text:p>
      <text:p text:style-name="P103"><text:span text:style-name="T190">DIP </text:span><text:span text:style-name="T191">..... Si la Diputación de Badajoz es la entidad que se encargará directamente de la adjudicación de la obra a una empresa por la modalidad de contratación que proceda de l</text:span><text:span text:style-name="T193">as previstas en la ley</text:span></text:p>
      <text:p text:style-name="P103"><text:span text:style-name="T190">AYA </text:span><text:span text:style-name="T191">.... Si la Entidad Local pretende ejecutar la obra por Administración, con sus propios medios y/o la colaboración parcial de empresas.</text:span></text:p>
      <text:p text:style-name="P103"><text:span text:style-name="T190">AYE </text:span><text:span text:style-name="T191">.... Si la Entidad Local pretende encargarse directamente de la adjudicación de la obra a una empresa por la modalidad de contratación que proceda de l</text:span><text:span text:style-name="T193">as previstas en la ley</text:span></text:p>
      <text:p text:style-name="P68"/>
      <text:p text:style-name="P70"><text:span text:style-name="T178">PARA MÁS INFORMACIÓN IR A LA PAGINA WEB:</text:span><text:span text:style-name="T162"> </text:span><text:span text:style-name="T66">http://fomento.dip-badajoz.es/formularios.php</text:span></text:p>
      <text:p text:style-name="P162">ANEXO 5</text:p>
      <text:p text:style-name="P44"/>
      <text:p text:style-name="P88">BREVE EXPLICACIÓN DE LAS ACTUACIONES PROPUESTAS</text:p>
      <text:p text:style-name="P44"/>
      <text:p text:style-name="P92"><text:span text:style-name="T226">MUNICIPIO O E.L.M. PROPONENTE</text:span><text:span text:style-name="T228"> (1): <text:s text:c="3"/></text:span><text:span text:style-name="T229"><text:s text:c="239"/></text:span></text:p>
      <text:p text:style-name="P93"/>
      <text:p text:style-name="P95">BREVE EXPLICACIÓN DE LA/S ACTUACIÓN/NES A REALIZAR:</text:p>
      <text:p text:style-name="P95"/>
      <text:p text:style-name="P99"><text:span text:style-name="T226">ACTUACIÓN Nº 1: <text:s text:c="26"/></text:span><text:span text:style-name="T227"><text:s text:c="259"/></text:span></text:p>
      <text:p text:style-name="P97"><text:s text:c="154"/></text:p>
      <text:p text:style-name="P96"/>
      <text:p text:style-name="P96"/>
      <text:p text:style-name="P96"/>
      <text:p text:style-name="P96"/>
      <text:p text:style-name="P99"><text:span text:style-name="T226">ACTUACIÓN Nº 2: <text:s text:c="26"/></text:span><text:span text:style-name="T227"><text:s text:c="259"/></text:span></text:p>
      <text:p text:style-name="P97"><text:s text:c="154"/></text:p>
      <text:p text:style-name="P96"/>
      <text:p text:style-name="P96"/>
      <text:p text:style-name="P96"/>
      <text:p text:style-name="P99"><text:span text:style-name="T226">ACTUACIÓN Nº 3: <text:s text:c="26"/></text:span><text:span text:style-name="T227"><text:s text:c="259"/></text:span></text:p>
      <text:p text:style-name="P97"><text:s text:c="154"/></text:p>
      <text:p text:style-name="P96"/>
      <text:p text:style-name="P96"/>
      <text:p text:style-name="P96"/>
      <text:p text:style-name="P96"/>
      <text:p text:style-name="P99"><text:span text:style-name="T226">ACTUACIÓN Nº 4: <text:s text:c="26"/></text:span><text:span text:style-name="T227"><text:s text:c="259"/></text:span></text:p>
      <text:p text:style-name="P97"><text:s text:c="154"/></text:p>
      <text:p text:style-name="P96"/>
      <text:p text:style-name="P96"/>
      <text:p text:style-name="P96"/>
      <text:p text:style-name="P96"/>
      <text:p text:style-name="P91"><text:span text:style-name="T226">En</text:span><text:span text:style-name="T227"> <text:s text:c="70"/></text:span><text:span text:style-name="T226">a</text:span><text:span text:style-name="T227"> <text:s text:c="11"/></text:span><text:span text:style-name="T226">de</text:span><text:span text:style-name="T227"> <text:s text:c="50"/></text:span><text:span text:style-name="T226"><text:s/>2017</text:span></text:p>
      <text:p text:style-name="P98">EL/ LA <text:s/>ALCALDE/SA,</text:p>
      <text:p text:style-name="P94"/>
      <text:p text:style-name="P94"/>
      <text:p text:style-name="P94"/>
      <text:p text:style-name="P93"/>
      <text:p text:style-name="P92"><text:span text:style-name="T228">Fdo: <text:s/></text:span><text:span text:style-name="T229"><text:s text:c="90"/></text:span></text:p>
      <text:p text:style-name="P71"><text:span text:style-name="T224">(1) Los Municipios no deben contemplar en sus propuestas a las Entidades Locales Menores que,</text:span><text:span text:style-name="T225"> </text:span><text:span text:style-name="T224">en su caso, tengan en su ámbito. Éstas deberán hacerlo directamente.</text:span></text:p>
      <text:p text:style-name="P122">ANEXO <text:span text:style-name="T230">6</text:span></text:p>
      <text:p text:style-name="P108">S<text:span text:style-name="T231">OLICITUD </text:span><text:span text:style-name="T232">MODIFICACIÓN DEL DESTINO O PLAZO DE EJECUCIÓN DE LAS ACTUACIONES</text:span></text:p>
      <text:p text:style-name="P125"><text:span text:style-name="T26">Don/doña ________, con D.N.I. ________, en calidad de Alcalde/sa de la entidad local ________, en cumplimiento de lo establecido en las bases específicas que regulan la concesión de </text:span><text:span text:style-name="T27">FONDOS </text:span><text:span text:style-name="T26">DESTINADAS </text:span><text:span text:style-name="T29">FINANCIAN ACTUACIONES DE INVERSIONES EN OBRAS Y EQUIPAMIENTO, GASTOS CORRIENTES Y PARA EL FOMENTO DE LA COMPETITIVIDAD Y EL EMPLEO AL AMPARO DEL PLAN DINAMIZA 2017 y en relación </text:span><text:span text:style-name="T26">con la justificación de la </text:span><text:span text:style-name="T28">ayuda</text:span><text:span text:style-name="T26"> concedida por importe de_______________</text:span></text:p>
      <text:p text:style-name="P126"><text:span text:style-name="T233">SOLICITA </text:span><text:span text:style-name="T211">en relación con la resolución de concesión de </text:span><text:span text:style-name="T212">ayuda</text:span><text:span text:style-name="T211"> cuyo objeto es:</text:span></text:p>
      <text:p text:style-name="P109"><text:tab/>Inversiones en obras y equipamientos</text:p>
      <text:p text:style-name="P116"><draw:frame text:anchor-type="paragraph" draw:z-index="41" draw:style-name="gr1" draw:text-style-name="P202" svg:width="1.059cm" svg:height="0.662cm" svg:x="0.628cm" svg:y="0.356cm"><draw:text-box><text:p/></draw:text-box></draw:frame><text:tab/><text:span text:style-name="T210">Gasto corriente y/o </text:span><text:span text:style-name="T212">ayuda</text:span><text:span text:style-name="T210"> para el fomento de la competitividad y el empleo</text:span></text:p>
      <text:p text:style-name="P114"><text:span text:style-name="T230">a) </text:span>Que, con arreglo a lo dispuesto en <text:span text:style-name="T234">el artículo 10.4.1 </text:span>de la convocatoria, <text:s/><text:span text:style-name="T235">sea concedida la modificación de la resolución de concesión de ayuda a esta Entidad por la concurrencia de las siguiente/s circunstancias: </text:span></text:p>
      <text:p text:style-name="P111"><text:tab/><draw:control text:anchor-type="as-char" svg:y="-0.418cm" draw:z-index="43" draw:style-name="gr2" draw:text-style-name="P203" svg:width="0.565cm" svg:height="0.537cm" draw:control="control1"/><text:span text:style-name="T239">Por causas de fuerza mayor o caso fortuito.</text:span></text:p>
      <text:p text:style-name="P111"><text:tab/><draw:control text:anchor-type="as-char" svg:y="-0.418cm" draw:z-index="44" draw:style-name="gr2" draw:text-style-name="P203" svg:width="0.565cm" svg:height="0.537cm" draw:control="control2"/><text:span text:style-name="T239">Por falta de permisos de distintas entidades que afecten al normal desarrollo de la actuación subvencionada.</text:span></text:p>
      <text:p text:style-name="P111"><text:tab/><draw:control text:anchor-type="as-char" svg:y="-0.418cm" draw:z-index="45" draw:style-name="gr2" draw:text-style-name="P203" svg:width="0.565cm" svg:height="0.537cm" draw:control="control3"/><text:span text:style-name="T230">Por inadecuación de la ejecución del proyecto o memoria técnica, por errores u omisiones cometidos en su redacción y puestos de manifiestos con posterioridad a la concesión. </text:span></text:p>
      <text:p text:style-name="P112"><text:tab/><draw:control text:anchor-type="as-char" svg:y="-0.418cm" draw:z-index="46" draw:style-name="gr2" draw:text-style-name="P203" svg:width="0.565cm" svg:height="0.537cm" draw:control="control9"/>Por necesidad de ajustar la ejeución del proyecto o actividad a especificaciones técnicas, legales o reglamentarias aprobadas con posterioridad a la concesión.</text:p>
      <text:p text:style-name="P113"><text:tab/><draw:control text:anchor-type="as-char" svg:y="-0.418cm" draw:z-index="47" draw:style-name="gr2" draw:text-style-name="P203" svg:width="0.565cm" svg:height="0.537cm" draw:control="control4"/>Otras circunstancias debidamente motivadas y justificadas siempre que no exista culpa o negligencia del solicitante.</text:p>
      <text:p text:style-name="P110"><text:span text:style-name="T230">b) </text:span><text:span text:style-name="T97">Que, con arreglo a lo dispuesto en </text:span><text:span text:style-name="T101">el artículo</text:span><text:span text:style-name="T117"> </text:span><text:span text:style-name="T118">10.</text:span><text:span text:style-name="T119">4.</text:span><text:span text:style-name="T120">2</text:span><text:span text:style-name="T118"> </text:span><text:span text:style-name="T116">d</text:span><text:span text:style-name="T97">e la convocatoria, <text:s/></text:span><text:span text:style-name="T102">sea concedida la modificación del plazo de ejecución de las actuaciones objeto de resolución de concesión de </text:span><text:span text:style-name="T103">fondos</text:span><text:span text:style-name="T102"> a esta Entidad por la concurrencia de las siguiente/s circunstancias: </text:span></text:p>
      <text:p text:style-name="P113"><text:tab/><draw:control text:anchor-type="as-char" svg:y="-0.418cm" draw:z-index="48" draw:style-name="gr2" draw:text-style-name="P203" svg:width="0.565cm" svg:height="0.537cm" draw:control="control5"/>Por causas de fuerza mayor o caso fortuito.</text:p>
      <text:p text:style-name="P111"><text:tab/><draw:control text:anchor-type="as-char" svg:y="-0.418cm" draw:z-index="49" draw:style-name="gr2" draw:text-style-name="P203" svg:width="0.565cm" svg:height="0.537cm" draw:control="control6"/><text:span text:style-name="T230">Por falta de permisos de distintas entidades que afecten al normal desarrollo de la actuación subvencionada.</text:span></text:p>
      <text:p text:style-name="P111"><text:soft-page-break/><text:tab/><draw:control text:anchor-type="as-char" svg:y="-0.418cm" draw:z-index="50" draw:style-name="gr2" draw:text-style-name="P203" svg:width="0.567cm" svg:height="0.537cm" draw:control="control10"/><text:span text:style-name="T230">Por inadecuación de la ejecución del proyecto o memoria técnica, por errores u omisiones cometidos en su redacción y puestos de manifiestos con posterioridad a la concesión. </text:span></text:p>
      <text:p text:style-name="P113"><text:tab/><draw:control text:anchor-type="as-char" svg:y="-0.418cm" draw:z-index="51" draw:style-name="gr2" draw:text-style-name="P203" svg:width="0.567cm" svg:height="0.537cm" draw:control="control7"/>Por necesidad de ajustar la ejeución del proyecto o actividad a especificaciones técnicas, legales o reglamentarias aprobadas con posterioridad a la concesión.</text:p>
      <text:p text:style-name="P113"><text:tab/><draw:control text:anchor-type="as-char" svg:y="-0.418cm" draw:z-index="52" draw:style-name="gr2" draw:text-style-name="P203" svg:width="0.567cm" svg:height="0.537cm" draw:control="control8"/>Otras circunstancias debidamente motivadas y justificadas siempre que no exista culpa o negligencia del solicitante.</text:p>
      <text:p text:style-name="P128"><draw:frame text:anchor-type="paragraph" draw:z-index="40" draw:style-name="gr1" draw:text-style-name="P202" svg:width="1.059cm" svg:height="0.662cm" svg:x="0.628cm" svg:y="0.356cm"><draw:text-box><text:p/></draw:text-box></draw:frame>Y para que conste, a los efectos que procedan, firmo la presente declaración.</text:p>
      <text:p text:style-name="P128">En _________________, a ________ de ______________________ de 2017.</text:p>
      <text:p text:style-name="P128">El/la Alcalde/sa </text:p>
      <text:p text:style-name="P128"> Fdo: ______________________________________________________</text:p>
      <text:p text:style-name="P110"/>
      <text:p text:style-name="P110"/>
      <text:p text:style-name="P110"/>
      <text:p text:style-name="P110"/>
      <text:p text:style-name="P110"/>
      <text:p text:style-name="P110"/>
      <text:p text:style-name="P110"/>
      <text:p text:style-name="P85"/>
      <text:p text:style-name="P163">ANEXO 7 </text:p>
      <text:p text:style-name="P45"/>
      <text:p text:style-name="P75"><text:span text:style-name="T168"><text:s/></text:span><text:span text:style-name="T162">CERTIFICADO DE JUSTIFICACIÓN DEL OBJETO DE L</text:span><text:span text:style-name="T163">OS FONDOS</text:span></text:p>
      <text:p text:style-name="P16"/>
      <text:p text:style-name="P16"/>
      <text:p text:style-name="P16"/>
      <text:p text:style-name="P35">D <text:s text:c="60"/>SECRETARIO/A(SECRETARIO/A-INTERVENTOR/A) del Ayuntamiento de <text:s text:c="77"/>con CIF <text:s text:c="46"/>en relación a la <text:span text:style-name="T244">ayuda</text:span> concedida por la Diputación de Badajoz en el marco del Plan Dinamiza 2017 ,y en relación a la línea de gastos de capital/corrientes, <text:span text:style-name="T243">proyecto</text:span> <text:s text:c="20"/>núm <text:s text:c="5"/>2017denominada " <text:s text:c="72"/>"., por orden y con el visado de la Sr./Sra Alcalde/sa y de acuerdo con el artículo 2014 del Real Decreto 2568/1986 de 28 de Noviembre por el que se aprueba el Reglamento de Organización, funcionamiento y régimen jurídico de las entidades locales</text:p>
      <text:p text:style-name="P36"/>
      <text:p text:style-name="P17"/>
      <text:p text:style-name="P16">CERTIFICO:</text:p>
      <text:p text:style-name="P16"/>
      <text:p text:style-name="P16"/>
      <text:p text:style-name="P36">Que según los datos obrantes en esta Secretaría/Secretaría-Intervención a mi cargo:</text:p>
      <text:p text:style-name="P36"/>
      <text:list xml:id="list81916450482269" text:continue-numbering="true" text:style-name="WW8Num2">
        <text:list-header>
          <text:p text:style-name="P166">Los gastos que sirven de justificación para <text:span text:style-name="T243">el proyecto</text:span> se han imputado presupuestariamente a los siguientes capítulos:</text:p>
        </text:list-header>
      </text:list>
      <text:p text:style-name="P36"/>
      <table:table table:name="Tabla3" table:style-name="Tabla3">
        <table:table-column table:style-name="Tabla3.A" table:number-columns-repeated="2"/>
        <table:table-column table:style-name="Tabla3.C"/>
        <table:table-row table:style-name="Tabla3.1">
          <table:table-cell table:style-name="Tabla3.A1" office:value-type="string">
            <text:p text:style-name="P155"><text:span text:style-name="T169"><text:s/></text:span><text:span text:style-name="T162">CAPÍTULO</text:span></text:p>
          </table:table-cell>
          <table:table-cell table:style-name="Tabla3.A1" office:value-type="string">
            <text:p text:style-name="P154">DENOMINACIÓN</text:p>
          </table:table-cell>
          <table:table-cell table:style-name="Tabla3.C1" office:value-type="string">
            <text:p text:style-name="P154">IMPORTE</text:p>
          </table:table-cell>
        </table:table-row>
        <table:table-row table:style-name="Tabla3.1">
          <table:table-cell table:style-name="Tabla3.A2" office:value-type="string">
            <text:p text:style-name="P153"/>
          </table:table-cell>
          <table:table-cell table:style-name="Tabla3.A2" office:value-type="string">
            <text:p text:style-name="P153"/>
          </table:table-cell>
          <table:table-cell table:style-name="Tabla3.C2" office:value-type="string">
            <text:p text:style-name="P153"/>
          </table:table-cell>
        </table:table-row>
        <table:table-row table:style-name="Tabla3.1">
          <table:table-cell table:style-name="Tabla3.A2" office:value-type="string">
            <text:p text:style-name="P153"/>
          </table:table-cell>
          <table:table-cell table:style-name="Tabla3.A2" office:value-type="string">
            <text:p text:style-name="P153"/>
          </table:table-cell>
          <table:table-cell table:style-name="Tabla3.C2" office:value-type="string">
            <text:p text:style-name="P153"/>
          </table:table-cell>
        </table:table-row>
        <table:table-row table:style-name="Tabla3.1">
          <table:table-cell table:style-name="Tabla3.A2" office:value-type="string">
            <text:p text:style-name="P153"/>
          </table:table-cell>
          <table:table-cell table:style-name="Tabla3.A2" office:value-type="string">
            <text:p text:style-name="P153"/>
          </table:table-cell>
          <table:table-cell table:style-name="Tabla3.C2" office:value-type="string">
            <text:p text:style-name="P153"/>
          </table:table-cell>
        </table:table-row>
      </table:table>
      <text:p text:style-name="P32"/>
      <text:list xml:id="list81916534051737" text:continue-numbering="true" text:style-name="WW8Num2">
        <text:list-header>
          <text:p text:style-name="P167">Todos los gastos anteriores, han sido pagados antes del fin del plazo para su elegibilidad (31/07/2017)</text:p>
        </text:list-header>
      </text:list>
      <text:p text:style-name="P36"/>
      <text:list xml:id="list81915834635656" text:continue-numbering="true" text:style-name="WW8Num2">
        <text:list-header>
          <text:p text:style-name="P168">Los gastos se han destinado al fin por el que se conced<text:span text:style-name="T243">ieron los fondos</text:span>, y responden indubitadamente a la naturaleza de la misma.</text:p>
        </text:list-header>
      </text:list>
      <text:p text:style-name="P36"/>
      <text:list xml:id="list81915924990060" text:continue-numbering="true" text:style-name="WW8Num2">
        <text:list-header>
          <text:p text:style-name="P168">El importe de l<text:span text:style-name="T243">os fondos</text:span> concedid<text:span text:style-name="T243">os</text:span>, por sí sola o en concurrencia con otr<text:span text:style-name="T243">o</text:span>s, no excede del importe total del proyecto o actividad <text:span text:style-name="T243">autorizada</text:span>.</text:p>
        </text:list-header>
      </text:list>
      <text:p text:style-name="P36"/>
      <text:list xml:id="list81917117044397" text:continue-numbering="true" text:style-name="WW8Num2">
        <text:list-header>
          <text:p text:style-name="P156"/>
        </text:list-header>
      </text:list>
      <text:p text:style-name="P31"><text:s/></text:p>
      <text:p text:style-name="P36"/>
      <text:p text:style-name="P37">En <text:s text:c="32"/>a <text:s text:c="8"/>de <text:s text:c="33"/>de 2017</text:p>
      <text:p text:style-name="P16">EL SECRETARIO/A (SECRETARIO/A-INTERVENTOR/A)</text:p>
      <text:p text:style-name="P16"/>
      <text:p text:style-name="P16"/>
      <text:p text:style-name="P16">Fdo:</text:p>
      <text:p text:style-name="P72"/>
      <text:p text:style-name="P164">ANEXO 8</text:p>
      <text:p text:style-name="P101">ACTA DE RECEPCIÓN DE LA OBRA REALIZADAS POR CONTRATA</text:p>
      <text:p text:style-name="P18">CÓDIGO DE OBRA: <text:s text:c="13"/>/ / <text:s/>2.107. </text:p>
      <text:p text:style-name="P46"><text:span text:style-name="T161">DENOMINACIÓN: <text:s text:c="158"/></text:span><text:span text:style-name="T167"><text:s text:c="88"/></text:span></text:p>
      <text:p text:style-name="P30"/>
      <text:p text:style-name="P18">ENTIDAD LOCAL: <text:s/></text:p>
      <text:p text:style-name="P132">EMPRESA ADJUDICATARIA: </text:p>
      <text:p text:style-name="P38">Reunidos en el emplazamiento de obra el día <text:s text:c="13"/>de <text:s text:c="29"/>de <text:s/>2.017 .</text:p>
      <text:list xml:id="list81917027077482" text:continue-numbering="true" text:style-name="WW8Num2">
        <text:list-item>
          <text:p text:style-name="P157">D./Dña. <text:s text:c="87"/>como Facultativo/responsable designado por el Ayuntamiento para la recepción de la obra.</text:p>
        </text:list-item>
        <text:list-item>
          <text:p text:style-name="P157">D./Dña. <text:s text:c="87"/>como Facultativo encargado de la Dirección de la Obra.</text:p>
        </text:list-item>
        <text:list-item>
          <text:p text:style-name="P157">D./Dña. <text:s text:c="88"/>como representante de la empresa adjudicataria. </text:p>
        </text:list-item>
      </text:list>
      <text:p text:style-name="P136"><text:span text:style-name="T147">Verifican que puede procederse a su </text:span><text:span text:style-name="T161">RECEPCIÓN </text:span><text:span text:style-name="T147">, toda vez que comprueban que se ha ejecutado conforme al proyecto técnico aprobado para la misma, encontrándose en buen estado y en condiciones de entrar al uso público.</text:span></text:p>
      <text:p text:style-name="P134">Y siendo lo que antecede expresión de lo convenido, se da por finalizado el acto, firmando este documento las personas arriba indicadas.</text:p>
      <text:p text:style-name="P19">EL/LA FACULTATIVO/RESPONSABLE DESIGNADO<text:tab/><text:tab/>EL/LA TÉCNICO DIRECTOR DE POR EL AYUNTAMIENTO<text:tab/><text:tab/><text:tab/><text:tab/><text:tab/> <text:s text:c="8"/>LA OBRA</text:p>
      <text:p text:style-name="P26"/>
      <text:p text:style-name="P26"/>
      <text:p text:style-name="P19">Fdo. <text:s text:c="70"/><text:tab/><text:tab/>Fdo. <text:s text:c="66"/></text:p>
      <text:p text:style-name="P20">LA EMPRESA ADJUDICATARIA,</text:p>
      <text:p text:style-name="P27"/>
      <text:p text:style-name="P20">Fdo.</text:p>
      <text:p text:style-name="P73"/>
      <text:p text:style-name="P164">ANEXO 9</text:p>
      <text:p text:style-name="P102"><text:span text:style-name="T9">ACTA </text:span><text:span text:style-name="T161">DE FINALIZACIÓN DE OBRA REALIZADAS POR ADMINISTRACIÓN</text:span></text:p>
      <text:p text:style-name="P28"/>
      <text:p text:style-name="P21">CÓDIGO DE OBRA: <text:s text:c="13"/>/ <text:s text:c="3"/>/ <text:s/>2.017 .</text:p>
      <text:p text:style-name="P21">DENOMINACIÓN:</text:p>
      <text:p text:style-name="P21">ENTIDAD LOCAL: <text:s/></text:p>
      <text:p text:style-name="P137"/>
      <text:p text:style-name="P34">Reunidos en el emplazamiento de obra el día <text:s text:c="13"/>de <text:s text:c="29"/>de <text:s text:c="15"/>.</text:p>
      <text:p text:style-name="P138">D./Dña. <text:s text:c="87"/>como Facultativo/responsable designado por el Ayuntamiento para la recepción de la obra.</text:p>
      <text:p text:style-name="P138">D./Dña. <text:s text:c="87"/>como Facultativo encargado de la Dirección de la Obra.</text:p>
      <text:p text:style-name="P135">Verifican que la obra se ha ejecutado conforme al proyecto técnico aprobado para la misma, encontrándose en buen estado y en condiciones de entrar al uso público. </text:p>
      <text:p text:style-name="P135">Y siendo lo que antecede expresión de lo convenido se da por finalizado el acto firmando este documento las personas arriba indicadas.</text:p>
      <text:p text:style-name="P135"/>
      <text:p text:style-name="P24">EL/LA FACULTATIVO/RESPONSABLE DESIGNADO<text:tab/><text:tab/>EL/LA <text:s/>TÉCNICO DIRECTOR DE </text:p>
      <text:p text:style-name="P139">POR EL AYUNTAMIENTO<text:tab/><text:tab/><text:tab/><text:tab/><text:tab/>LA OBRA</text:p>
      <text:p text:style-name="P29"/>
      <text:p text:style-name="P29"/>
      <text:p text:style-name="P29"/>
      <text:p text:style-name="P24">Fdo. <text:s text:c="70"/><text:tab/><text:tab/>Fdo.</text:p>
      <text:p text:style-name="P72"/>
      <text:p text:style-name="P165"><text:tab/></text:p>
      <text:p text:style-name="P25"/>
      <text:p text:style-name="P25">ANEXO 10</text:p>
      <text:p text:style-name="P25"/>
      <text:p text:style-name="P25">RELACIÓN CERTIFICADA DE FACTURAS Y DOCUMENTOS JUSTIFICATIVOS DE GASTOS</text:p>
      <text:p text:style-name="P146"/>
      <text:list xml:id="list81916596126023" text:continue-numbering="true" text:style-name="WW8Num2">
        <text:list-item>
          <text:p text:style-name="P193">Proyecto de obra y equipamiento: Núm: <text:s text:c="7"/>DENOMINACIÓN</text:p>
        </text:list-item>
      </text:list>
      <text:p text:style-name="P148">Cantidad concedida:</text:p>
      <text:p text:style-name="P147"><text:span text:style-name="T180"><text:s text:c="6"/></text:span><text:span text:style-name="T153"><text:tab/>Cantidad justificada:</text:span></text:p>
      <text:p text:style-name="P62">2) Relación de facturas y/o certificaciones de obra:</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170"><text:span text:style-name="T10">Acreedor</text:span><text:span text:style-name="T11">es</text:span></text:p>
          </table:table-cell>
          <table:table-cell table:style-name="Tabla4.A1" office:value-type="string">
            <text:p text:style-name="P158">Concepto</text:p>
          </table:table-cell>
          <table:table-cell table:style-name="Tabla4.A1" office:value-type="string">
            <text:p text:style-name="P43"><text:span text:style-name="T166">Fecha</text:span><text:span text:style-name="T153"> </text:span><text:span text:style-name="T166">emisión Factura o certificación </text:span></text:p>
          </table:table-cell>
          <table:table-cell table:style-name="Tabla4.A1" office:value-type="string">
            <text:p text:style-name="P158">Importe</text:p>
          </table:table-cell>
          <table:table-cell table:style-name="Tabla4.A1" office:value-type="string">
            <text:p text:style-name="P158">Fecha contable Fase“O” Rec. Obligación</text:p>
          </table:table-cell>
          <table:table-cell table:style-name="Tabla4.F1" office:value-type="string">
            <text:p text:style-name="P158">Fecha de pago</text:p>
          </table:table-cell>
        </table:table-row>
        <table:table-row table:style-name="Tabla4.1">
          <table:table-cell table:style-name="Tabla4.A2" office:value-type="string">
            <text:p text:style-name="P141"/>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F2" office:value-type="string">
            <text:p text:style-name="P39"/>
          </table:table-cell>
        </table:table-row>
        <table:table-row table:style-name="Tabla4.1">
          <table:table-cell table:style-name="Tabla4.A2" office:value-type="string">
            <text:p text:style-name="P141"/>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F2" office:value-type="string">
            <text:p text:style-name="P39"/>
          </table:table-cell>
        </table:table-row>
        <table:table-row table:style-name="Tabla4.1">
          <table:table-cell table:style-name="Tabla4.A2" office:value-type="string">
            <text:p text:style-name="P141"/>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F2" office:value-type="string">
            <text:p text:style-name="P39"/>
          </table:table-cell>
        </table:table-row>
        <table:table-row table:style-name="Tabla4.1">
          <table:table-cell table:style-name="Tabla4.A2" office:value-type="string">
            <text:p text:style-name="P141"/>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F2" office:value-type="string">
            <text:p text:style-name="P39"/>
          </table:table-cell>
        </table:table-row>
        <table:table-row table:style-name="Tabla4.1">
          <table:table-cell table:style-name="Tabla4.A2" office:value-type="string">
            <text:p text:style-name="P141"/>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F2" office:value-type="string">
            <text:p text:style-name="P39"/>
          </table:table-cell>
        </table:table-row>
        <table:table-row table:style-name="Tabla4.1">
          <table:table-cell table:style-name="Tabla4.A2" office:value-type="string">
            <text:p text:style-name="P141"/>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F2" office:value-type="string">
            <text:p text:style-name="P39"/>
          </table:table-cell>
        </table:table-row>
        <table:table-row table:style-name="Tabla4.1">
          <table:table-cell table:style-name="Tabla4.A2" office:value-type="string">
            <text:p text:style-name="P141"/>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F2" office:value-type="string">
            <text:p text:style-name="P39"/>
          </table:table-cell>
        </table:table-row>
        <table:table-row table:style-name="Tabla4.1">
          <table:table-cell table:style-name="Tabla4.A2" office:value-type="string">
            <text:p text:style-name="P141"/>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A2" office:value-type="string">
            <text:p text:style-name="P39"/>
          </table:table-cell>
          <table:table-cell table:style-name="Tabla4.F2" office:value-type="string">
            <text:p text:style-name="P39"/>
          </table:table-cell>
        </table:table-row>
        <table:table-row table:style-name="Tabla4.1">
          <table:table-cell table:style-name="Tabla4.F2" table:number-columns-spanned="6" office:value-type="string">
            <text:p text:style-name="P152">TOTAL..........................</text:p>
          </table:table-cell>
          <table:covered-table-cell/>
          <table:covered-table-cell/>
          <table:covered-table-cell/>
          <table:covered-table-cell/>
          <table:covered-table-cell/>
        </table:table-row>
      </table:table>
      <text:p text:style-name="P140"><text:span text:style-name="T153">Los datos contenidos en la </text:span><text:span text:style-name="T179">presente relación certificada </text:span><text:span text:style-name="T177">de facturas y documentos justificativos de gastos</text:span><text:span text:style-name="T153">, son fiel reflejo de los consignados en la Contabilidad Oficial de esta Entidad Local, así como de la documentación obrante en esta Intervención de mi cargo.</text:span></text:p>
      <text:p text:style-name="P149">En................................. a,...................de.............................de 201...</text:p>
      <text:p text:style-name="P58">VºBº <text:tab/><text:tab/><text:tab/><text:tab/><text:tab/><text:tab/><text:tab/><text:tab/>EL /LA SECRETARIO/A <text:tab/><text:tab/><text:tab/><text:tab/><text:tab/><text:tab/><text:tab/><text:tab/><text:tab/><text:tab/>INTERVENTOR/A</text:p>
      <text:p text:style-name="P58">EL/ LA /ALCALDE /SA </text:p>
      <text:p text:style-name="P58"><text:tab/><text:tab/><text:tab/><text:tab/><text:tab/><text:tab/><text:tab/><text:tab/>Fdo: …...................................... Fdo:.............................................…</text:p>
      <text:p text:style-name="P58"/>
      <text:p text:style-name="P74"/>
      <text:p text:style-name="P22"><text:soft-page-break/>ANEXO 11</text:p>
      <text:p text:style-name="P23"/>
      <text:p text:style-name="P23">REMISIÓN DE DOCUMENTACIÓN PARA LA JUSTIFICACIÓN DEL OBJETO DE LA <text:span text:style-name="T243">CANTIDAD CONCEDIDA</text:span> DEL PLAN DINAMIZA 2017</text:p>
      <text:p text:style-name="P33"/>
      <text:p text:style-name="P133"><text:span text:style-name="T144">En relación con </text:span><text:span text:style-name="T5">BASES REGULADORAS PARA LA CONCESIÓN DE </text:span><text:span text:style-name="T6">LAS AYUDAS</text:span><text:span text:style-name="T5"> QUE FINANCIAN ACTUACIONES DE INVERSIONES EN OBRAS Y EQUIPAMIENTO, GASTOS CORRIENTES Y PARA EL FOMENTO DE LA COMPETITIVIDAD Y EL EMPLEO AL AMPARO DEL PLAN DINAMIZA 2017</text:span><text:span text:style-name="T4">, por lo que se ha concedido a la Entidad Local <text:tab/><text:tab/><text:tab/><text:tab/>la cantidad de <text:tab/><text:tab/><text:tab/> euros, y en relación a la actuación nº<text:tab/><text:tab/><text:tab/>del Plan <text:s/><text:tab/><text:tab/><text:tab/>denominada<text:tab/><text:tab/><text:tab/><text:tab/><text:tab/><text:tab/>adjunto la siguiente documentación.</text:span></text:p>
      <text:p text:style-name="P106"><text:span text:style-name="T185">Cuando se trate </text:span><text:span text:style-name="T14">de inversiones </text:span><text:span text:style-name="T15">obras y equipamientos</text:span><text:span text:style-name="T14">:</text:span></text:p>
      <text:list xml:id="list81916819650950" text:continue-list="list3729398002581305293" text:style-name="WW8Num3">
        <text:list-item>
          <text:p text:style-name="P194"><text:span text:style-name="T145">Certificado del objeto de la </text:span><text:span text:style-name="T146">ayuda concedida</text:span><text:span text:style-name="T144">, de acuerdo al </text:span><text:span text:style-name="T145">Anexo 7.</text:span></text:p>
        </text:list-item>
        <text:list-item>
          <text:p text:style-name="P196"><text:span text:style-name="T145">C</text:span><text:span text:style-name="T144">arta de pago del ingreso recibido.</text:span></text:p>
        </text:list-item>
        <text:list-item>
          <text:p text:style-name="P196"><text:span text:style-name="T145">Acta de Recepción</text:span><text:span text:style-name="T144"> de la obra si se ha efectuado por Contrata o Acta finalización de obra de acuerdo a los </text:span><text:span text:style-name="T145">Anexo 8 ó 9</text:span></text:p>
        </text:list-item>
        <text:list-item>
          <text:p text:style-name="P197"><text:span text:style-name="T145">Relación certificada de Facturas, gastos y pagos,</text:span><text:span text:style-name="T144"> </text:span><text:span text:style-name="T156">Anexo 10</text:span><text:span text:style-name="T155">,</text:span><text:span text:style-name="T144"> </text:span><text:span text:style-name="T171">(en el caso de <text:s/>que se justifiquen equipamentos o pequeñas obras de conservación y mantenimiento que no requieran de <text:s/>proyecto de obra ni memoria valorada).</text:span></text:p>
        </text:list-item>
        <text:list-item>
          <text:p text:style-name="P196"><text:span text:style-name="T145">Dossier fotográfico</text:span><text:span text:style-name="T144"> en formato digital (.jpg o .png o .tif) de la obra realizada </text:span></text:p>
        </text:list-item>
        <text:list-item>
          <text:p text:style-name="P199"><text:span text:style-name="T145">Fotografía del cartel informativo</text:span><text:span text:style-name="T144"> de la actuación en formato digital en su lugar de colocación final, siguiendo la Imagen Corporativa del Plan DINAMIZA 2017.</text:span></text:p>
        </text:list-item>
      </text:list>
      <text:p text:style-name="P107"><text:span text:style-name="T185">Cuando se trate de </text:span><text:span text:style-name="T188">ayudas </text:span><text:span text:style-name="T185">correspondientes a </text:span><text:span text:style-name="T186">gasto corriente y/o </text:span><text:span text:style-name="T187">ayudas </text:span><text:span text:style-name="T186">del fomento de la competitividad y el empleo</text:span><text:span text:style-name="T185">:</text:span></text:p>
      <text:list xml:id="list81917938547743" text:continue-list="list8181242390412008034" text:style-name="WW8Num4">
        <text:list-item>
          <text:p text:style-name="P195"><text:span text:style-name="T145">Certificado del objeto de la </text:span><text:span text:style-name="T146">ayuda concedida</text:span><text:span text:style-name="T145"> </text:span><text:span text:style-name="T144">debidamente firmado por el Secretario-Interventor/a, de acuerdo al</text:span><text:span text:style-name="T145"> Anexo 7.</text:span></text:p>
        </text:list-item>
        <text:list-item>
          <text:p text:style-name="P198"><text:span text:style-name="T144">Carta de pago del ingreso recibido</text:span><text:span text:style-name="T145">.</text:span></text:p>
        </text:list-item>
        <text:list-item>
          <text:p text:style-name="P200"><text:span text:style-name="T145">Fotografía del cartel informativo </text:span><text:span text:style-name="T144">del servicio, en formato digital,en función de la imagen corporativa del Plan DINAMIZA 2017 </text:span></text:p>
        </text:list-item>
      </text:list>
      <text:p text:style-name="P105">En todo caso se aportará también el compromiso de retirada de los vestigios Anexo 12</text:p>
      <text:p text:style-name="P104">En Badajoz_____________a____de___________de 2017</text:p>
      <text:p text:style-name="P104">El/La Alcalde/Alcaldesa,</text:p>
      <text:p text:style-name="P86">Fdo:____________________________</text:p>
      <text:p text:style-name="P123">ANEXO 12</text:p>
      <text:p text:style-name="P115">COMPROMISO DE RETIRADA DE VESTIGIOS</text:p>
      <text:p text:style-name="P129">Don/doña ________, con D.N.I. ________, en calidad de Alcalde/sa de la entidad local ________, en cumplimiento de lo establecido en las bases específicas que regulan la concesión de <text:span text:style-name="T243">AYUDAS</text:span> DESTINADAS <text:span text:style-name="T210">FINANCIAN ACTUACIONES DE INVERSIONES EN OBRAS Y EQUIPAMIENTO, GASTOS CORRIENTES Y PARA EL FOMENTO DE LA COMPETITIVIDAD Y EL EMPLEO AL AMPARO DEL PLAN DINAMIZA 2017 y en relación </text:span>con la justificación de l<text:span text:style-name="T244">os</text:span> <text:span text:style-name="T244">fondos</text:span> concedida por importe de_______________</text:p>
      <text:p text:style-name="P127">DECLARA:</text:p>
      <text:p text:style-name="P109">Que, con arreglo a lo dispuesto en el artícul<text:span text:style-name="T80">o 13 de</text:span> la convocatoria, asume el compromiso de retirar los símbolos a los que se refiere el artículo 15.1 de la Ley de Memoria Histórica (Ley 52/2007, de 26 de Diciembre) existentes en la localidad y que figuran en el catálogo de vestigios de exaltación, personal o colectiva, de la sublevación militar, de la Guerra Civil y de la represión de la Dictadura que se ha elaborado/aprobado con fecha__________, en el plazo de 3 meses desde la finalización del plazo de justificación de l<text:span text:style-name="T244">os fondos</text:span> o en caso de que resulte imposible cumplir con ese plazo, a solicitar la correspondiente prórroga antes de que finalice el mismo.</text:p>
      <text:p text:style-name="P118"/>
      <text:p text:style-name="P130">Y para que conste, a los efectos que procedan, firmo la presente declaración.</text:p>
      <text:p text:style-name="P130">En _________________, a ________ de ______________________ de 2017.</text:p>
      <text:p text:style-name="P130">El/la Alcalde/sa </text:p>
      <text:p text:style-name="P130"> Fdo: ______________________________________________________</text:p>
      <text:p text:style-name="P121"/>
      <text:p text:style-name="P121"/>
      <text:p text:style-name="P121"/>
      <text:p text:style-name="P121"/>
      <text:p text:style-name="P201">ILMO SR. PRESIDENTE DE LA DIPUTACIÓN DE BADAJOZ</text:p>
      <text:p text:style-name="P124">ANEXO <text:span text:style-name="T237">13</text:span></text:p>
      <text:p text:style-name="P119">SOLICITUD PRORROGA JUSTIFICACION</text:p>
      <text:p text:style-name="P125"><text:span text:style-name="T26">Don/doña ________, con D.N.I. ________, en calidad de Alcalde/sa de la entidad local ________, en cumplimiento de lo establecido en las bases específicas que regulan la concesión de </text:span><text:span text:style-name="T27">AYUDAS</text:span><text:span text:style-name="T26"> DESTINADAS </text:span><text:span text:style-name="T27">A</text:span><text:span text:style-name="T26"> </text:span><text:span text:style-name="T29">FINANCIA</text:span><text:span text:style-name="T30">R</text:span><text:span text:style-name="T29"> ACTUACIONES DE INVERSIONES EN OBRAS Y EQUIPAMIENTO, GASTOS CORRIENTES Y PARA EL FOMENTO DE LA COMPETITIVIDAD Y EL EMPLEO AL AMPARO DEL PLAN DINAMIZA 2017 y en relación </text:span><text:span text:style-name="T26">con la justificación de l</text:span><text:span text:style-name="T28">os fondos </text:span><text:span text:style-name="T26">concedida por importe de_______________</text:span></text:p>
      <text:p text:style-name="P126"><text:span text:style-name="T233">SOLICITA</text:span>:</text:p>
      <text:p text:style-name="P110">Que, con arreglo a lo dispuesto <text:span text:style-name="T238">el artículo 13</text:span><text:span text:style-name="T80"> d</text:span>e la convocatoria, <text:s/><text:span text:style-name="T235">sea concedida prórroga de la <text:s/>presentación de la justificación de las cantidades concedidas a esta Entidad por las siguientes actuaciones:</text:span></text:p>
      <text:p text:style-name="P110"/>
      <text:p text:style-name="P109"><text:tab/>Inversiones en obras y equipamientos</text:p>
      <text:p text:style-name="P109"><text:tab/>Gasto corriente y/o <text:span text:style-name="T244">ayudas</text:span> para el fomento de la competitividad y el empleo</text:p>
      <text:p text:style-name="P110"><draw:frame text:anchor-type="paragraph" draw:z-index="42" draw:style-name="gr1" draw:text-style-name="P202" svg:width="1.059cm" svg:height="0.662cm" svg:x="0.628cm" svg:y="0.356cm"><draw:text-box><text:p/></draw:text-box></draw:frame></text:p>
      <text:p text:style-name="P110"/>
      <text:p text:style-name="P128">Y para que conste, a los efectos que procedan, firmo la presente declaración.</text:p>
      <text:p text:style-name="P128">En _________________, a ________ de ______________________ de 2017.</text:p>
      <text:p text:style-name="P128">El/la Alcalde/sa </text:p>
      <text:p text:style-name="P131">Fdo: ______________________________________________________</text:p>
      <text:p text:style-name="P120"/>
      <text:p text:style-name="P120"/>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lbertus" svg:font-family="Albertus, 'Times New Roman'" style:font-pitch="variable"/>
    <style:font-face style:name="OpenSymbol" svg:font-family="OpenSymbol, 'Arial Unicode MS'" style:font-pitch="variable"/>
    <style:font-face style:name="SimSun1" svg:font-family="SimSun, 宋体"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Medium" svg:font-family="'Albertus Medium',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1" svg:font-family="'Open Sans'" style:font-family-generic="swiss" style:font-pitch="variable"/>
    <style:font-face style:name="Open Sans" svg:font-family="'Open Sans'" style:font-adornments="Norm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Normal_20__28_Web_29_" style:display-name="Normal (Web)" style:family="paragraph" style:parent-style-name="Standard">
      <style:paragraph-properties fo:margin-top="0.494cm" fo:margin-bottom="0cm" loext:contextual-spacing="false" fo:text-align="justify" style:justify-single-word="false"/>
      <style:text-properties fo:color="#000000"/>
    </style:style>
    <style:style style:name="Sangría_20_2_20_de_20_t._20_independiente1" style:display-name="Sangría 2 de t. independiente1" style:family="paragraph" style:parent-style-name="Standard">
      <style:paragraph-properties fo:margin-left="1.251cm" fo:margin-right="0cm" style:line-height-at-least="0.176cm" fo:text-align="justify" style:justify-single-word="false" fo:orphans="0" fo:widows="0" fo:text-indent="0cm" style:auto-text-indent="false"/>
      <style:text-properties style:font-name="Verdana" fo:font-family="Verdana" style:font-family-generic="swiss" style:font-pitch="variable" fo:font-size="9pt" style:letter-kerning="true" style:font-name-asian="Lucida Sans Unicode" style:font-family-asian="'Lucida Sans Unicode'" style:font-family-generic-asian="swiss" style:font-pitch-asian="variable" style:font-size-asian="9pt" style:font-name-complex="Arial" style:font-family-complex="Arial" style:font-family-generic-complex="swiss" style:font-pitch-complex="variable"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orphans="0" fo:widows="0" fo:keep-with-next="always"/>
      <style:text-properties fo:font-size="8pt" fo:font-weight="bold" style:letter-kerning="true" style:font-name-asian="SimSun1" style:font-family-asian="SimSun, 宋体" style:font-pitch-asian="variable" style:font-size-asian="8pt" style:font-weight-asian="bold" style:font-name-complex="Mangal1" style:font-family-complex="Mangal" style:font-family-generic-complex="roman" style:font-pitch-complex="variable" style:language-complex="hi" style:country-complex="IN" style:font-weight-complex="bold"/>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0" style:family="text">
      <style:text-properties fo:color="#000000"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text-properties fo:color="#000000" style:font-name="Courier New" fo:font-family="'Courier New'" style:font-family-generic="modern" fo:font-size="9pt" fo:language="es" fo:country="ES" fo:font-style="italic" style:font-name-asian="Verdana" style:font-family-asian="Verdana" style:font-family-generic-asian="swiss" style:font-pitch-asian="variable" style:font-size-asian="9pt" style:font-style-asian="italic" style:font-name-complex="Arial" style:font-family-complex="Arial" style:font-family-generic-complex="swiss" style:font-pitch-complex="variable" style:font-size-complex="10pt" style:font-style-complex="italic"/>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fo:color="#000000" style:font-name="Symbol" fo:font-family="Symbol" style:font-family-generic="roman" style:font-pitch="variable" fo:font-size="9pt" fo:font-weight="bold" style:font-name-asian="Lucida Sans Unicode" style:font-family-asian="'Lucida Sans Unicode'" style:font-family-generic-asian="swiss" style:font-pitch-asian="variable" style:font-size-asian="9pt" style:font-weight-asian="bold" style:font-name-complex="OpenSymbol" style:font-family-complex="OpenSymbol, 'Arial Unicode MS'" style:font-pitch-complex="variable" style:font-size-complex="9pt" style:font-style-complex="italic"/>
    </style:style>
    <style:style style:name="WW8Num12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5z0" style:family="text">
      <style:text-properties fo:color="#000000" style:font-name="Verdana" fo:font-family="Verdana" style:font-family-generic="swiss" style:font-pitch="variable" fo:font-size="9pt" fo:font-weight="normal" style:font-name-asian="Liberation Serif" style:font-family-asian="'Liberation Serif', 'Times New Roman'" style:font-family-generic-asian="roman" style:font-pitch-asian="variable" style:font-size-asian="9pt" style:font-weight-asian="normal" style:font-name-complex="Verdana" style:font-family-complex="Verdana" style:font-family-generic-complex="swiss" style:font-pitch-complex="variable" style:font-size-complex="9pt" style:language-complex="hi" style:country-complex="IN" style:font-weight-complex="normal"/>
    </style:style>
    <style:style style:name="WW8Num5z1" style:family="text">
      <style:text-properties style:font-name="Verdana" fo:font-family="Verdana" style:font-family-generic="swiss" style:font-pitch="variable" fo:font-size="9pt" fo:font-weight="normal" style:font-name-asian="SimSun1" style:font-family-asian="SimSun, 宋体"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WW8Num5z4" style:family="text">
      <style:text-properties fo:color="#339966"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Verdana" fo:font-family="Verdana" style:font-family-generic="swiss" style:font-pitch="variable" fo:font-size="9pt" fo:font-weight="normal" style:font-name-asian="Liberation Serif" style:font-family-asian="'Liberation Serif', 'Times New Roman'" style:font-family-generic-asian="roman" style:font-pitch-asian="variable" style:font-size-asian="9pt" style:font-weight-asian="normal" style:font-name-complex="Verdana" style:font-family-complex="Verdana" style:font-family-generic-complex="swiss" style:font-pitch-complex="variable" style:font-size-complex="9pt" style:language-complex="hi" style:country-complex="IN" style:font-weight-complex="normal"/>
    </style:style>
    <style:style style:name="WW8Num7z1" style:family="text">
      <style:text-properties style:font-name="Verdana" fo:font-family="Verdana" style:font-family-generic="swiss" style:font-pitch="variable" fo:font-size="9pt" fo:font-weight="normal" fo:background-color="#ffff00" style:font-name-asian="SimSun1" style:font-family-asian="SimSun, 宋体" style:font-pitch-asian="variable" style:font-size-asian="9pt" style:language-asian="es" style:country-asian="ES" style:font-weight-asian="normal" style:font-name-complex="Verdana" style:font-family-complex="Verdana" style:font-family-generic-complex="swiss" style:font-pitch-complex="variable" style:font-size-complex="8pt" style:font-weight-complex="normal"/>
    </style:style>
    <style:style style:name="WW8Num7z4" style:family="text">
      <style:text-properties fo:color="#339966"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style>
    <style:style style:name="WW8Num3z0" style:family="text">
      <style:text-properties style:font-name-complex="Verdana" style:font-family-complex="Verdana" style:font-family-generic-complex="swiss" style:font-pitch-complex="variable"/>
    </style:style>
    <style:style style:name="WW8Num3z1" style:family="text">
      <style:text-properties style:use-window-font-color="true" style:font-name="Verdana" fo:font-family="Verdana" style:font-family-generic="swiss" style:font-pitch="variable" fo:font-size="9pt" fo:font-weight="bold" style:font-name-asian="SimSun1" style:font-family-asian="SimSun, 宋体" style:font-pitch-asian="variable" style:font-size-asian="9pt" style:font-weight-asian="bold" style:font-name-complex="Arial" style:font-family-complex="Arial" style:font-family-generic-complex="swiss" style:font-pitch-complex="variable" style:font-size-complex="9pt"/>
    </style:style>
    <style:style style:name="WW8Num3z2" style:family="text">
      <style:text-properties fo:color="#339966" style:font-name="Verdana" fo:font-family="Verdana"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3z4" style:family="text">
      <style:text-properties fo:color="#339966"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style>
    <style:style style:name="WW8Num8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style:style>
    <style:style style:name="WW8Num9z0" style:family="text">
      <style:text-properties fo:color="#000000" style:font-name="Verdana" fo:font-family="Verdana" style:font-family-generic="swiss" style:font-pitch="variable" fo:font-size="9pt" fo:font-weight="normal" style:font-name-asian="Liberation Serif" style:font-family-asian="'Liberation Serif', 'Times New Roman'" style:font-family-generic-asian="roman" style:font-pitch-asian="variable" style:font-size-asian="9pt" style:font-weight-asian="normal" style:font-name-complex="Verdana" style:font-family-complex="Verdana" style:font-family-generic-complex="swiss" style:font-pitch-complex="variable" style:font-size-complex="9pt" style:language-complex="hi" style:country-complex="IN" style:font-weight-complex="normal"/>
    </style:style>
    <style:style style:name="WW8Num9z1" style:family="text">
      <style:text-properties fo:text-transform="uppercase" style:font-name="Verdana" fo:font-family="Verdana" style:font-family-generic="swiss" style:font-pitch="variable" fo:font-size="9pt" fo:font-weight="normal" fo:background-color="#ffff00" style:font-name-asian="SimSun1" style:font-family-asian="SimSun, 宋体" style:font-pitch-asian="variable" style:font-size-asian="9pt" style:font-weight-asian="normal" style:font-name-complex="Verdana" style:font-family-complex="Verdana" style:font-family-generic-complex="swiss" style:font-pitch-complex="variable" style:font-size-complex="8pt" style:language-complex="hi" style:country-complex="IN" style:font-weight-complex="normal"/>
    </style:style>
    <style:style style:name="WW8Num9z4" style:family="text">
      <style:text-properties fo:color="#339966"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style>
    <style:style style:name="WW8Num4z0" style:family="text">
      <style:text-properties style:font-name="Symbol" fo:font-family="Symbol" style:font-family-generic="roman" style:font-pitch="variable" fo:font-size="9pt" fo:language="hi" fo:country="IN" style:font-name-asian="Liberation Serif" style:font-family-asian="'Liberation Serif', 'Times New Roman'" style:font-family-generic-asian="roman" style:font-pitch-asian="variable" style:font-size-asian="9pt" style:font-name-complex="OpenSymbol" style:font-family-complex="OpenSymbol, 'Arial Unicode MS'" style:font-pitch-complex="variable" style:font-size-complex="9pt" style:language-complex="hi" style:country-complex="IN"/>
    </style:style>
    <style:style style:name="WW8Num4z1" style:family="text">
      <style:text-properties style:font-name="OpenSymbol" fo:font-family="OpenSymbol, 'Arial Unicode MS'" style:font-pitch="variable" fo:font-size="9pt" style:font-size-asian="9pt" style:font-name-complex="OpenSymbol" style:font-family-complex="OpenSymbol, 'Arial Unicode MS'" style:font-pitch-complex="variable" style:font-size-complex="9pt"/>
    </style:style>
    <style:style style:name="WW8Num4z4" style:family="text">
      <style:text-properties fo:color="#339966"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1"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1"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1"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1"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2"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2"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1"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1"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1"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1"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1"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1"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indent="0cm" style:auto-text-indent="false"/>
      <style:text-properties fo:color="#000000" style:font-name="Albertus Medium" fo:font-size="14pt" fo:language="es" fo:country="MX" officeooo:paragraph-rsid="0026af40" style:font-size-asian="14pt" style:font-name-complex="Albertus Medium" style:text-scale="85%"/>
    </style:style>
    <style:style style:name="MP2" style:family="paragraph" style:parent-style-name="Standard">
      <style:paragraph-properties fo:margin-left="0.501cm" fo:margin-right="0cm" fo:text-align="end" style:justify-single-word="false" fo:text-indent="0cm" style:auto-text-indent="false"/>
      <style:text-properties fo:color="#000000" style:font-name="Albertus" fo:font-size="9pt" fo:language="es" fo:country="MX" officeooo:rsid="00425279" officeooo:paragraph-rsid="0026af40" style:font-size-asian="9pt" style:font-name-complex="Albertus" style:font-size-complex="9pt" style:text-scale="85%"/>
    </style:style>
    <style:style style:name="MP3" style:family="paragraph" style:parent-style-name="Standard">
      <style:paragraph-properties fo:margin-left="0.501cm" fo:margin-right="0cm" fo:text-align="end" style:justify-single-word="false" fo:text-indent="0cm" style:auto-text-indent="false"/>
      <style:text-properties fo:color="#000000" style:font-name="Open Sans1" fo:font-size="9pt" fo:language="es" fo:country="MX" officeooo:rsid="00425279" officeooo:paragraph-rsid="0026af40" style:font-size-asian="9pt" style:font-name-complex="Albertus" style:font-size-complex="9pt" style:text-scale="85%"/>
    </style:style>
    <style:style style:name="MP4" style:family="paragraph" style:parent-style-name="Footer">
      <style:paragraph-properties fo:padding="0.074cm" fo:border-left="none" fo:border-right="none" fo:border-top="none" fo:border-bottom="0.99pt solid #000000" style:join-border="false"/>
      <style:text-properties style:font-name="Open Sans1" officeooo:rsid="00437fc2" officeooo:paragraph-rsid="0026af40"/>
    </style:style>
    <style:style style:name="MP5" style:family="paragraph" style:parent-style-name="Footer">
      <style:paragraph-properties fo:text-align="center" style:justify-single-word="false"/>
      <style:text-properties style:font-name="Open Sans1" fo:font-size="10pt" officeooo:rsid="00437fc2" officeooo:paragraph-rsid="0026af40" style:font-size-asian="10pt" style:font-size-complex="10pt"/>
    </style:style>
    <style:style style:name="MP6" style:family="paragraph" style:parent-style-name="Standard">
      <style:paragraph-properties fo:text-align="center" style:justify-single-word="false"/>
      <style:text-properties style:use-window-font-color="true" style:font-name="Open Sans1" fo:font-size="10pt" fo:language="es" fo:country="ES" style:text-underline-style="none" fo:font-weight="normal" officeooo:rsid="004d5607" officeooo:paragraph-rsid="004d5607" fo:background-color="transparent" style:font-name-asian="Times New Roman" style:font-size-asian="10pt" style:language-asian="zh" style:country-asian="CN" style:font-weight-asian="normal" style:font-name-complex="Georgia" style:font-size-complex="10pt" style:language-complex="ar" style:country-complex="SA"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9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0.206cm" svg:y="-0.032cm" svg:width="2.734cm" svg:height="2.214cm" draw:z-index="37"><draw:image xlink:href="Pictures/10000000000000C8000000A223992D44735F58E0.jpg" xlink:type="simple" xlink:show="embed" xlink:actuate="onLoad"/></draw:frame> <text:s text:c="2"/></text:p>
        <text:p text:style-name="MP2"><text:tab/><text:tab/><text:tab/><text:tab/><text:tab/><text:tab/><text:tab/><text:tab/><text:tab/></text:p>
        <text:p text:style-name="MP3">c/ Felipe Checa 23</text:p>
        <text:p text:style-name="MP3">06071 Badajoz</text:p>
        <text:p text:style-name="MP3">t. +34 924 212 400</text:p>
      </style:header>
      <style:footer>
        <text:p text:style-name="MP4"/>
        <text:p text:style-name="MP5">Área de Fomento</text:p>
        <text:p text:style-name="MP6"/>
      </style:footer>
    </style:master-page>
    <style:master-page style:name="Landscape" style:page-layout-name="M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15mm"/>
    </style:style>
    <style:style style:name="co2" style:family="table-column">
      <style:table-column-properties fo:break-before="auto" style:column-width="41.65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51pt solid #000000" fo:background-color="transparent" fo:border-left="0.51pt solid #000000" fo:border-right="none" fo:border-top="0.51pt solid #000000"/>
      <style:text-properties fo:color="#000000" style:text-outline="false" style:text-line-through-style="none" style:text-line-through-type="none" style:font-name="Arial" fo:font-size="8pt" fo:language="es" fo:country="ES"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Arial" fo:font-size="8pt" fo:language="es" fo:country="E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Liberation Sans1" fo:font-size="8pt" fo:language="es" fo:country="E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51pt solid #000000" style:text-align-source="fix" style:repeat-content="false" fo:background-color="transparent" fo:border-left="0.51pt solid #000000" fo:border-right="none" fo:border-top="0.51pt solid #000000"/>
      <style:paragraph-properties fo:text-align="center"/>
      <style:text-properties fo:color="#000000" style:text-outline="false" style:text-line-through-style="none" style:text-line-through-type="none" style:font-name="Arial" fo:font-size="8pt" fo:language="es" fo:country="ES"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transparent"/>
      <style:text-properties fo:color="#000000"/>
    </style:style>
    <style:style style:name="ce6" style:family="table-cell" style:parent-style-name="Default" style:data-style-name="N4">
      <style:table-cell-properties style:text-align-source="fix" style:repeat-content="false" fo:background-color="transparent" fo:border="0.51pt solid #000000"/>
      <style:paragraph-properties fo:text-align="center"/>
      <style:text-properties fo:color="#000000" style:text-outline="false" style:text-line-through-style="none" style:text-line-through-type="none" style:font-name="Liberation Sans1" fo:font-size="8pt" fo:language="es" fo:country="ES"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4">
      <style:table-cell-properties style:text-align-source="fix" style:repeat-content="false" fo:border="0.51pt solid #000000"/>
      <style:paragraph-properties fo:text-align="end"/>
      <style:text-properties style:use-window-font-color="true" style:text-outline="false" style:text-line-through-style="none" style:text-line-through-type="none" style:font-name="Liberation Sans1" fo:font-size="8pt" fo:language="es" fo:country="E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4">
      <style:table-cell-properties style:text-align-source="fix" style:repeat-content="false" fo:background-color="transparent" fo:border="0.51pt solid #000000"/>
      <style:paragraph-properties fo:text-align="end"/>
      <style:text-properties fo:color="#000000" style:text-outline="false" style:text-line-through-style="none" style:text-line-through-type="none" style:font-name="Liberation Sans1" fo:font-size="8pt" fo:language="es" fo:country="ES"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4"/>
  </office:automatic-styles>
  <office:body>
    <office:spreadsheet>
      <table:calculation-settings table:automatic-find-labels="false"/>
      <table:table table:name="Hoja1" table:style-name="ta1">
        <table:table-column table:style-name="co1" table:default-cell-style-name="Default"/>
        <table:table-column table:style-name="co2" table:default-cell-style-name="Default"/>
        <table:table-column table:style-name="co3" table:default-cell-style-name="ce9"/>
        <table:table-row table:style-name="ro1">
          <table:table-cell table:style-name="ce1" office:value-type="string" calcext:value-type="string">
            <text:p>NÚCLEO PRINCIPAL</text:p>
          </table:table-cell>
          <table:table-cell table:style-name="ce1" office:value-type="string" calcext:value-type="string">
            <text:p>POBLADOS</text:p>
          </table:table-cell>
          <table:table-cell table:style-name="ce6" office:value-type="string" calcext:value-type="string">
            <text:p>MÍNIMO</text:p>
          </table:table-cell>
        </table:table-row>
        <table:table-row table:style-name="ro1">
          <table:table-cell table:style-name="ce2" office:value-type="string" calcext:value-type="string">
            <text:p>AZUAGA</text:p>
          </table:table-cell>
          <table:table-cell table:style-name="ce2" office:value-type="string" calcext:value-type="string">
            <text:p>LA CARDENCHOSA</text:p>
          </table:table-cell>
          <table:table-cell table:style-name="ce7" office:value-type="float" office:value="25000" calcext:value-type="float">
            <text:p>25.000,00</text:p>
          </table:table-cell>
        </table:table-row>
        <table:table-row table:style-name="ro1">
          <table:table-cell table:style-name="ce2" office:value-type="string" calcext:value-type="string">
            <text:p>BADAJOZ</text:p>
          </table:table-cell>
          <table:table-cell table:style-name="ce2" office:value-type="string" calcext:value-type="string">
            <text:p>ALCAZABA</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ALVARADO</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BALBOA</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GÉVORA</text:p>
          </table:table-cell>
          <table:table-cell table:style-name="ce7" office:value-type="float" office:value="86485" calcext:value-type="float">
            <text:p>86.485,00</text:p>
          </table:table-cell>
        </table:table-row>
        <table:table-row table:style-name="ro1">
          <table:table-cell table:style-name="ce3"/>
          <table:table-cell table:style-name="ce2" office:value-type="string" calcext:value-type="string">
            <text:p>NOVELDA</text:p>
          </table:table-cell>
          <table:table-cell table:style-name="ce7" office:value-type="float" office:value="32655" calcext:value-type="float">
            <text:p>32.655,00</text:p>
          </table:table-cell>
        </table:table-row>
        <table:table-row table:style-name="ro1">
          <table:table-cell table:style-name="ce3"/>
          <table:table-cell table:style-name="ce2" office:value-type="string" calcext:value-type="string">
            <text:p>SAGRAJAS</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VALDEBOTOA</text:p>
          </table:table-cell>
          <table:table-cell table:style-name="ce7" office:value-type="float" office:value="44940" calcext:value-type="float">
            <text:p>44.940,00</text:p>
          </table:table-cell>
        </table:table-row>
        <table:table-row table:style-name="ro1">
          <table:table-cell table:style-name="ce3"/>
          <table:table-cell table:style-name="ce2" office:value-type="string" calcext:value-type="string">
            <text:p>VILLAFRANCO</text:p>
          </table:table-cell>
          <table:table-cell table:style-name="ce7" office:value-type="float" office:value="53060" calcext:value-type="float">
            <text:p>53.060,00</text:p>
          </table:table-cell>
        </table:table-row>
        <table:table-row table:style-name="ro1">
          <table:table-cell table:style-name="ce2" office:value-type="string" calcext:value-type="string">
            <text:p>BENQUERENCIA</text:p>
          </table:table-cell>
          <table:table-cell table:style-name="ce2" office:value-type="string" calcext:value-type="string">
            <text:p>HELECHAL</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LA NAVA</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PUERTO HURRACO</text:p>
          </table:table-cell>
          <table:table-cell table:style-name="ce7" office:value-type="float" office:value="25000" calcext:value-type="float">
            <text:p>25.000,00</text:p>
          </table:table-cell>
        </table:table-row>
        <table:table-row table:style-name="ro1">
          <table:table-cell table:style-name="ce2" office:value-type="string" calcext:value-type="string">
            <text:p>CABEZA DEL BUEY</text:p>
          </table:table-cell>
          <table:table-cell table:style-name="ce2" office:value-type="string" calcext:value-type="string">
            <text:p>ALMORCHÓN</text:p>
          </table:table-cell>
          <table:table-cell table:style-name="ce7" office:value-type="float" office:value="25000" calcext:value-type="float">
            <text:p>25.000,00</text:p>
          </table:table-cell>
        </table:table-row>
        <table:table-row table:style-name="ro1">
          <table:table-cell table:style-name="ce2" office:value-type="string" calcext:value-type="string">
            <text:p>CAMPANARIO</text:p>
          </table:table-cell>
          <table:table-cell table:style-name="ce2" office:value-type="string" calcext:value-type="string">
            <text:p>LA GUARDA</text:p>
          </table:table-cell>
          <table:table-cell table:style-name="ce7" office:value-type="float" office:value="25000" calcext:value-type="float">
            <text:p>25.000,00</text:p>
          </table:table-cell>
        </table:table-row>
        <table:table-row table:style-name="ro1">
          <table:table-cell table:style-name="ce2" office:value-type="string" calcext:value-type="string">
            <text:p>CODOSERA,LA</text:p>
          </table:table-cell>
          <table:table-cell table:style-name="ce2" office:value-type="string" calcext:value-type="string">
            <text:p>LA RABAZA</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LA TOJERA</text:p>
          </table:table-cell>
          <table:table-cell table:style-name="ce7" office:value-type="float" office:value="25000" calcext:value-type="float">
            <text:p>25.000,00</text:p>
          </table:table-cell>
        </table:table-row>
        <table:table-row table:style-name="ro1">
          <table:table-cell table:style-name="ce2" office:value-type="string" calcext:value-type="string">
            <text:p>DON BENITO</text:p>
          </table:table-cell>
          <table:table-cell table:style-name="ce2" office:value-type="string" calcext:value-type="string">
            <text:p>CONQUISTA DEL GUADIANA</text:p>
          </table:table-cell>
          <table:table-cell table:style-name="ce7" office:value-type="float" office:value="25000" calcext:value-type="float">
            <text:p>25.000,00</text:p>
          </table:table-cell>
        </table:table-row>
        <table:table-row table:style-name="ro1">
          <table:table-cell table:style-name="ce2" office:value-type="string" calcext:value-type="string">
            <text:p>ENTRÍN BAJO</text:p>
          </table:table-cell>
          <table:table-cell table:style-name="ce2" office:value-type="string" calcext:value-type="string">
            <text:p>ENTRÍN ALTO</text:p>
          </table:table-cell>
          <table:table-cell table:style-name="ce7" office:value-type="float" office:value="25000" calcext:value-type="float">
            <text:p>25.000,00</text:p>
          </table:table-cell>
        </table:table-row>
        <table:table-row table:style-name="ro1">
          <table:table-cell table:style-name="ce2" office:value-type="string" calcext:value-type="string">
            <text:p>ESPARRAGOSA LARES</text:p>
          </table:table-cell>
          <table:table-cell table:style-name="ce2" office:value-type="string" calcext:value-type="string">
            <text:p>GALIZUELA</text:p>
          </table:table-cell>
          <table:table-cell table:style-name="ce7" office:value-type="float" office:value="25000" calcext:value-type="float">
            <text:p>25.000,00</text:p>
          </table:table-cell>
        </table:table-row>
        <table:table-row table:style-name="ro1">
          <table:table-cell table:style-name="ce2" office:value-type="string" calcext:value-type="string">
            <text:p>HELECHOSA</text:p>
          </table:table-cell>
          <table:table-cell table:style-name="ce2" office:value-type="string" calcext:value-type="string">
            <text:p>BOHONAL</text:p>
          </table:table-cell>
          <table:table-cell table:style-name="ce7" office:value-type="float" office:value="25000" calcext:value-type="float">
            <text:p>25.000,00</text:p>
          </table:table-cell>
        </table:table-row>
        <table:table-row table:style-name="ro1">
          <table:table-cell table:style-name="ce2" office:value-type="string" calcext:value-type="string">
            <text:p>HERRERA DEL DUQUE</text:p>
          </table:table-cell>
          <table:table-cell table:style-name="ce2" office:value-type="string" calcext:value-type="string">
            <text:p>PELOCHE</text:p>
          </table:table-cell>
          <table:table-cell table:style-name="ce7" office:value-type="float" office:value="25000" calcext:value-type="float">
            <text:p>25.000,00</text:p>
          </table:table-cell>
        </table:table-row>
        <table:table-row table:style-name="ro1">
          <table:table-cell table:style-name="ce2" office:value-type="string" calcext:value-type="string">
            <text:p>JEREZ</text:p>
          </table:table-cell>
          <table:table-cell table:style-name="ce2" office:value-type="string" calcext:value-type="string">
            <text:p>LA BAZANA</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BROVALES</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VALUENGO</text:p>
          </table:table-cell>
          <table:table-cell table:style-name="ce7" office:value-type="float" office:value="25000" calcext:value-type="float">
            <text:p>25.000,00</text:p>
          </table:table-cell>
        </table:table-row>
        <table:table-row table:style-name="ro1">
          <table:table-cell table:style-name="ce2" office:value-type="string" calcext:value-type="string">
            <text:p>MEDELLÍN</text:p>
          </table:table-cell>
          <table:table-cell table:style-name="ce2" office:value-type="string" calcext:value-type="string">
            <text:p>YELBES</text:p>
          </table:table-cell>
          <table:table-cell table:style-name="ce7" office:value-type="float" office:value="25000" calcext:value-type="float">
            <text:p>25.000,00</text:p>
          </table:table-cell>
        </table:table-row>
        <table:table-row table:style-name="ro1">
          <table:table-cell table:style-name="ce2" office:value-type="string" calcext:value-type="string">
            <text:p>MONTEMOLÍN</text:p>
          </table:table-cell>
          <table:table-cell table:style-name="ce2" office:value-type="string" calcext:value-type="string">
            <text:p>PALLARES</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STA. Mª NAVAS</text:p>
          </table:table-cell>
          <table:table-cell table:style-name="ce7" office:value-type="float" office:value="25000" calcext:value-type="float">
            <text:p>25.000,00</text:p>
          </table:table-cell>
        </table:table-row>
        <table:table-row table:style-name="ro1">
          <table:table-cell table:style-name="ce2" office:value-type="string" calcext:value-type="string">
            <text:p>MONTIJO</text:p>
          </table:table-cell>
          <table:table-cell table:style-name="ce2" office:value-type="string" calcext:value-type="string">
            <text:p>LÁCARA</text:p>
          </table:table-cell>
          <table:table-cell table:style-name="ce7" office:value-type="float" office:value="25000" calcext:value-type="float">
            <text:p>25.000,00</text:p>
          </table:table-cell>
        </table:table-row>
        <table:table-row table:style-name="ro1">
          <table:table-cell table:style-name="ce2" office:value-type="string" calcext:value-type="string">
            <text:p>NAVALVILLAR</text:p>
          </table:table-cell>
          <table:table-cell table:style-name="ce2" office:value-type="string" calcext:value-type="string">
            <text:p>VEGAS ALTAS</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OBANDO</text:p>
          </table:table-cell>
          <table:table-cell table:style-name="ce7" office:value-type="float" office:value="25000" calcext:value-type="float">
            <text:p>25.000,00</text:p>
          </table:table-cell>
        </table:table-row>
        <table:table-row table:style-name="ro1">
          <table:table-cell table:style-name="ce2" office:value-type="string" calcext:value-type="string">
            <text:p>OLIVENZA</text:p>
          </table:table-cell>
          <table:table-cell table:style-name="ce2" office:value-type="string" calcext:value-type="string">
            <text:p>S. BENITO CONTIENDA</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S. FCO. OLIVENZA</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S. JORGE ALOR</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S. RAFAEL OLIVENZA</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S. DOMINGO GUZMAN</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VILLAREAL</text:p>
          </table:table-cell>
          <table:table-cell table:style-name="ce7" office:value-type="float" office:value="25000" calcext:value-type="float">
            <text:p>25.000,00</text:p>
          </table:table-cell>
        </table:table-row>
        <table:table-row table:style-name="ro1">
          <table:table-cell table:style-name="ce2" office:value-type="string" calcext:value-type="string">
            <text:p>S. V. ALCÁNTARA</text:p>
          </table:table-cell>
          <table:table-cell table:style-name="ce2" office:value-type="string" calcext:value-type="string">
            <text:p>EL CONVENTO</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LA ROCITA</text:p>
          </table:table-cell>
          <table:table-cell table:style-name="ce7" office:value-type="float" office:value="25000" calcext:value-type="float">
            <text:p>25.000,00</text:p>
          </table:table-cell>
        </table:table-row>
        <table:table-row table:style-name="ro1">
          <table:table-cell table:style-name="ce2" office:value-type="string" calcext:value-type="string">
            <text:p>SOLANA BARROS</text:p>
          </table:table-cell>
          <table:table-cell table:style-name="ce2" office:value-type="string" calcext:value-type="string">
            <text:p>ALDEA CORTEGANA</text:p>
          </table:table-cell>
          <table:table-cell table:style-name="ce7" office:value-type="float" office:value="25000" calcext:value-type="float">
            <text:p>25.000,00</text:p>
          </table:table-cell>
        </table:table-row>
        <table:table-row table:style-name="ro1">
          <table:table-cell table:style-name="ce3"/>
          <table:table-cell table:style-name="ce2" office:value-type="string" calcext:value-type="string">
            <text:p>ALDEA RETAMAR</text:p>
          </table:table-cell>
          <table:table-cell table:style-name="ce7" office:value-type="float" office:value="25000" calcext:value-type="float">
            <text:p>25.000,00</text:p>
          </table:table-cell>
        </table:table-row>
        <table:table-row table:style-name="ro1">
          <table:table-cell table:style-name="ce2" office:value-type="string" calcext:value-type="string">
            <text:p>VILLANUEVA DE LA SERENA</text:p>
          </table:table-cell>
          <table:table-cell table:style-name="ce2" office:value-type="string" calcext:value-type="string">
            <text:p>CASAS DEL CASTILLO</text:p>
          </table:table-cell>
          <table:table-cell table:style-name="ce7" office:value-type="float" office:value="25000" calcext:value-type="float">
            <text:p>25.000,00</text:p>
          </table:table-cell>
        </table:table-row>
        <table:table-row table:style-name="ro1">
          <table:table-cell table:style-name="ce2" office:value-type="string" calcext:value-type="string">
            <text:p>ZALAMEA DE LA SERENA</text:p>
          </table:table-cell>
          <table:table-cell table:style-name="ce2" office:value-type="string" calcext:value-type="string">
            <text:p>DOCENARIO</text:p>
          </table:table-cell>
          <table:table-cell table:style-name="ce7" office:value-type="float" office:value="25000" calcext:value-type="float">
            <text:p>25.000,00</text:p>
          </table:table-cell>
        </table:table-row>
        <table:table-row table:style-name="ro1">
          <table:table-cell table:style-name="ce2" office:value-type="string" calcext:value-type="string">
            <text:p>ZARZA CAPILLA</text:p>
          </table:table-cell>
          <table:table-cell table:style-name="ce2" office:value-type="string" calcext:value-type="string">
            <text:p>NUEVO NUCLEO</text:p>
          </table:table-cell>
          <table:table-cell table:style-name="ce7" office:value-type="float" office:value="25000" calcext:value-type="float">
            <text:p>25.000,00</text:p>
          </table:table-cell>
        </table:table-row>
        <table:table-row table:style-name="ro1">
          <table:table-cell table:style-name="ce4" office:value-type="string" calcext:value-type="string" table:number-columns-spanned="2" table:number-rows-spanned="1">
            <text:p>TOTALES</text:p>
          </table:table-cell>
          <table:covered-table-cell table:style-name="ce5"/>
          <table:table-cell table:style-name="ce8" office:value-type="float" office:value="1192140" calcext:value-type="float">
            <text:p>1.192.140,00</text:p>
          </table:table-cell>
        </table:table-row>
        <table:table-row table:style-name="ro1" table:number-rows-repeated="1048530">
          <table:table-cell table:number-columns-repeated="3"/>
        </table:table-row>
        <table:table-row table:style-name="ro1">
          <table:table-cell table:number-columns-repeated="3"/>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5">00/00/0000</text:date>, <text:time style:data-style-name="N2" text:time-value="15:07:48.25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79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51pt solid #000000" fo:background-color="transparent" fo:border-left="0.51pt solid #000000" fo:border-right="none" fo:border-top="0.51pt solid #000000"/>
      <style:text-properties fo:color="#000000" style:text-outline="false" style:text-line-through-style="none" style:text-line-through-type="none" style:font-name="Liberation Sans1" fo:font-size="8pt" fo:language="es" fo:country="E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data-style-name="N4">
      <style:table-cell-properties style:text-align-source="fix" style:repeat-content="false" fo:background-color="transparent" fo:border="0.51pt solid #000000"/>
      <style:paragraph-properties fo:text-align="start" fo:margin-left="0mm"/>
      <style:text-properties fo:color="#000000" style:text-outline="false" style:text-line-through-style="none" style:text-line-through-type="none" style:font-name="Liberation Sans1" fo:font-size="8pt" fo:language="es" fo:country="E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4">
      <style:table-cell-properties style:text-align-source="fix" style:repeat-content="false" fo:background-color="transparent" fo:border="0.51pt solid #000000"/>
      <style:paragraph-properties fo:text-align="end"/>
      <style:text-properties fo:color="#000000" style:text-outline="false" style:text-line-through-style="none" style:text-line-through-type="none" style:font-name="Liberation Sans1" fo:font-size="8pt" fo:language="es" fo:country="E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Hoja2" table:style-name="ta1">
        <table:table-column table:style-name="co1" table:default-cell-style-name="ce1"/>
        <table:table-column table:style-name="co1" table:default-cell-style-name="ce3"/>
        <table:table-row table:style-name="ro1">
          <table:table-cell office:value-type="string" calcext:value-type="string">
            <text:p>MUNICIPIOS</text:p>
          </table:table-cell>
          <table:table-cell table:style-name="ce2" office:value-type="string" calcext:value-type="string">
            <text:p>SUBVENCIÓN CONCEDIDA</text:p>
          </table:table-cell>
        </table:table-row>
        <table:table-row table:style-name="ro1">
          <table:table-cell office:value-type="string" calcext:value-type="string">
            <text:p>ACEDERA</text:p>
          </table:table-cell>
          <table:table-cell office:value-type="float" office:value="25000" calcext:value-type="float">
            <text:p>25.000,00</text:p>
          </table:table-cell>
        </table:table-row>
        <table:table-row table:style-name="ro1">
          <table:table-cell office:value-type="string" calcext:value-type="string">
            <text:p>ACEUCHAL</text:p>
          </table:table-cell>
          <table:table-cell office:value-type="float" office:value="148095" calcext:value-type="float">
            <text:p>148.095,00</text:p>
          </table:table-cell>
        </table:table-row>
        <table:table-row table:style-name="ro1">
          <table:table-cell office:value-type="string" calcext:value-type="string">
            <text:p>AHILLONES</text:p>
          </table:table-cell>
          <table:table-cell office:value-type="float" office:value="32690" calcext:value-type="float">
            <text:p>32.690,00</text:p>
          </table:table-cell>
        </table:table-row>
        <table:table-row table:style-name="ro1">
          <table:table-cell office:value-type="string" calcext:value-type="string">
            <text:p>ALANGE</text:p>
          </table:table-cell>
          <table:table-cell office:value-type="float" office:value="57450" calcext:value-type="float">
            <text:p>57.450,00</text:p>
          </table:table-cell>
        </table:table-row>
        <table:table-row table:style-name="ro1">
          <table:table-cell office:value-type="string" calcext:value-type="string">
            <text:p>ALBUERA, LA</text:p>
          </table:table-cell>
          <table:table-cell office:value-type="float" office:value="60930" calcext:value-type="float">
            <text:p>60.930,00</text:p>
          </table:table-cell>
        </table:table-row>
        <table:table-row table:style-name="ro1">
          <table:table-cell office:value-type="string" calcext:value-type="string">
            <text:p>ALBURQUERQUE</text:p>
          </table:table-cell>
          <table:table-cell office:value-type="float" office:value="147420" calcext:value-type="float">
            <text:p>147.420,00</text:p>
          </table:table-cell>
        </table:table-row>
        <table:table-row table:style-name="ro1">
          <table:table-cell office:value-type="string" calcext:value-type="string">
            <text:p>ALCONCHEL</text:p>
          </table:table-cell>
          <table:table-cell office:value-type="float" office:value="52500" calcext:value-type="float">
            <text:p>52.500,00</text:p>
          </table:table-cell>
        </table:table-row>
        <table:table-row table:style-name="ro1">
          <table:table-cell office:value-type="string" calcext:value-type="string">
            <text:p>ALCONERA</text:p>
          </table:table-cell>
          <table:table-cell office:value-type="float" office:value="26460" calcext:value-type="float">
            <text:p>26.460,00</text:p>
          </table:table-cell>
        </table:table-row>
        <table:table-row table:style-name="ro1">
          <table:table-cell office:value-type="string" calcext:value-type="string">
            <text:p>ALJUCEN</text:p>
          </table:table-cell>
          <table:table-cell office:value-type="float" office:value="25000" calcext:value-type="float">
            <text:p>25.000,00</text:p>
          </table:table-cell>
        </table:table-row>
        <table:table-row table:style-name="ro1">
          <table:table-cell office:value-type="string" calcext:value-type="string">
            <text:p>ALMENDRAL</text:p>
          </table:table-cell>
          <table:table-cell office:value-type="float" office:value="44870" calcext:value-type="float">
            <text:p>44.870,00</text:p>
          </table:table-cell>
        </table:table-row>
        <table:table-row table:style-name="ro1">
          <table:table-cell office:value-type="string" calcext:value-type="string">
            <text:p>ARROYO DE SAN SERVÁN</text:p>
          </table:table-cell>
          <table:table-cell office:value-type="float" office:value="124770" calcext:value-type="float">
            <text:p>124.770,00</text:p>
          </table:table-cell>
        </table:table-row>
        <table:table-row table:style-name="ro1">
          <table:table-cell office:value-type="string" calcext:value-type="string">
            <text:p>ATALAYA</text:p>
          </table:table-cell>
          <table:table-cell office:value-type="float" office:value="25000" calcext:value-type="float">
            <text:p>25.000,00</text:p>
          </table:table-cell>
        </table:table-row>
        <table:table-row table:style-name="ro1">
          <table:table-cell office:value-type="string" calcext:value-type="string">
            <text:p>AZUAGA </text:p>
          </table:table-cell>
          <table:table-cell office:value-type="float" office:value="212490" calcext:value-type="float">
            <text:p>212.490,00</text:p>
          </table:table-cell>
        </table:table-row>
        <table:table-row table:style-name="ro1">
          <table:table-cell office:value-type="string" calcext:value-type="string">
            <text:p>BARBAÑO, E.L.M.</text:p>
          </table:table-cell>
          <table:table-cell office:value-type="float" office:value="25000" calcext:value-type="float">
            <text:p>25.000,00</text:p>
          </table:table-cell>
        </table:table-row>
        <table:table-row table:style-name="ro1">
          <table:table-cell office:value-type="string" calcext:value-type="string">
            <text:p>BARCARROTA</text:p>
          </table:table-cell>
          <table:table-cell office:value-type="float" office:value="108630" calcext:value-type="float">
            <text:p>108.630,00</text:p>
          </table:table-cell>
        </table:table-row>
        <table:table-row table:style-name="ro1">
          <table:table-cell office:value-type="string" calcext:value-type="string">
            <text:p>BATERNO</text:p>
          </table:table-cell>
          <table:table-cell office:value-type="float" office:value="25000" calcext:value-type="float">
            <text:p>25.000,00</text:p>
          </table:table-cell>
        </table:table-row>
        <table:table-row table:style-name="ro1">
          <table:table-cell office:value-type="string" calcext:value-type="string">
            <text:p>BENQUERENCIA DE LA SERENA</text:p>
          </table:table-cell>
          <table:table-cell office:value-type="float" office:value="25000" calcext:value-type="float">
            <text:p>25.000,00</text:p>
          </table:table-cell>
        </table:table-row>
        <table:table-row table:style-name="ro1">
          <table:table-cell office:value-type="string" calcext:value-type="string">
            <text:p>BERLANGA</text:p>
          </table:table-cell>
          <table:table-cell office:value-type="float" office:value="72360" calcext:value-type="float">
            <text:p>72.360,00</text:p>
          </table:table-cell>
        </table:table-row>
        <table:table-row table:style-name="ro1">
          <table:table-cell office:value-type="string" calcext:value-type="string">
            <text:p>BIENVENIDA</text:p>
          </table:table-cell>
          <table:table-cell office:value-type="float" office:value="66330" calcext:value-type="float">
            <text:p>66.330,00</text:p>
          </table:table-cell>
        </table:table-row>
        <table:table-row table:style-name="ro1">
          <table:table-cell office:value-type="string" calcext:value-type="string">
            <text:p>BODONAL DE LA SIERRA</text:p>
          </table:table-cell>
          <table:table-cell office:value-type="float" office:value="37450" calcext:value-type="float">
            <text:p>37.450,00</text:p>
          </table:table-cell>
        </table:table-row>
        <table:table-row table:style-name="ro1">
          <table:table-cell office:value-type="string" calcext:value-type="string">
            <text:p>BURGUILLOS DEL CERRO</text:p>
          </table:table-cell>
          <table:table-cell office:value-type="float" office:value="93960" calcext:value-type="float">
            <text:p>93.960,00</text:p>
          </table:table-cell>
        </table:table-row>
        <table:table-row table:style-name="ro1">
          <table:table-cell office:value-type="string" calcext:value-type="string">
            <text:p>CABEZA DEL BUEY</text:p>
          </table:table-cell>
          <table:table-cell office:value-type="float" office:value="147420" calcext:value-type="float">
            <text:p>147.420,00</text:p>
          </table:table-cell>
        </table:table-row>
        <table:table-row table:style-name="ro1">
          <table:table-cell office:value-type="string" calcext:value-type="string">
            <text:p>CABEZA LA VACA</text:p>
          </table:table-cell>
          <table:table-cell office:value-type="float" office:value="47810" calcext:value-type="float">
            <text:p>47.810,00</text:p>
          </table:table-cell>
        </table:table-row>
        <table:table-row table:style-name="ro1">
          <table:table-cell office:value-type="string" calcext:value-type="string">
            <text:p>CALAMONTE</text:p>
          </table:table-cell>
          <table:table-cell office:value-type="float" office:value="168885" calcext:value-type="float">
            <text:p>168.885,00</text:p>
          </table:table-cell>
        </table:table-row>
        <table:table-row table:style-name="ro1">
          <table:table-cell office:value-type="string" calcext:value-type="string">
            <text:p>CALERA DE LEON</text:p>
          </table:table-cell>
          <table:table-cell office:value-type="float" office:value="35105" calcext:value-type="float">
            <text:p>35.105,00</text:p>
          </table:table-cell>
        </table:table-row>
        <table:table-row table:style-name="ro1">
          <table:table-cell office:value-type="string" calcext:value-type="string">
            <text:p>CALZADILLA DE LOS BARROS</text:p>
          </table:table-cell>
          <table:table-cell office:value-type="float" office:value="28805" calcext:value-type="float">
            <text:p>28.805,00</text:p>
          </table:table-cell>
        </table:table-row>
        <table:table-row table:style-name="ro1">
          <table:table-cell office:value-type="string" calcext:value-type="string">
            <text:p>CAMPANARIO</text:p>
          </table:table-cell>
          <table:table-cell office:value-type="float" office:value="147420" calcext:value-type="float">
            <text:p>147.420,00</text:p>
          </table:table-cell>
        </table:table-row>
        <table:table-row table:style-name="ro1">
          <table:table-cell office:value-type="string" calcext:value-type="string">
            <text:p>CAMPILLO DE LLERENA</text:p>
          </table:table-cell>
          <table:table-cell office:value-type="float" office:value="49210" calcext:value-type="float">
            <text:p>49.210,00</text:p>
          </table:table-cell>
        </table:table-row>
        <table:table-row table:style-name="ro1">
          <table:table-cell office:value-type="string" calcext:value-type="string">
            <text:p>CAPILLA</text:p>
          </table:table-cell>
          <table:table-cell office:value-type="float" office:value="25000" calcext:value-type="float">
            <text:p>25.000,00</text:p>
          </table:table-cell>
        </table:table-row>
        <table:table-row table:style-name="ro1">
          <table:table-cell office:value-type="string" calcext:value-type="string">
            <text:p>CARMONITA</text:p>
          </table:table-cell>
          <table:table-cell office:value-type="float" office:value="25000" calcext:value-type="float">
            <text:p>25.000,00</text:p>
          </table:table-cell>
        </table:table-row>
        <table:table-row table:style-name="ro1">
          <table:table-cell office:value-type="string" calcext:value-type="string">
            <text:p>CARRASCALEJO</text:p>
          </table:table-cell>
          <table:table-cell office:value-type="float" office:value="25000" calcext:value-type="float">
            <text:p>25.000,00</text:p>
          </table:table-cell>
        </table:table-row>
        <table:table-row table:style-name="ro1">
          <table:table-cell office:value-type="string" calcext:value-type="string">
            <text:p>CASAS DE DON PEDRO</text:p>
          </table:table-cell>
          <table:table-cell office:value-type="float" office:value="52080" calcext:value-type="float">
            <text:p>52.080,00</text:p>
          </table:table-cell>
        </table:table-row>
        <table:table-row table:style-name="ro1">
          <table:table-cell office:value-type="string" calcext:value-type="string">
            <text:p>CASAS DE REINA</text:p>
          </table:table-cell>
          <table:table-cell office:value-type="float" office:value="25000" calcext:value-type="float">
            <text:p>25.000,00</text:p>
          </table:table-cell>
        </table:table-row>
        <table:table-row table:style-name="ro1">
          <table:table-cell office:value-type="string" calcext:value-type="string">
            <text:p>CASTILBLANCO</text:p>
          </table:table-cell>
          <table:table-cell office:value-type="float" office:value="36400" calcext:value-type="float">
            <text:p>36.400,00</text:p>
          </table:table-cell>
        </table:table-row>
        <table:table-row table:style-name="ro1">
          <table:table-cell office:value-type="string" calcext:value-type="string">
            <text:p>CASTUERA</text:p>
          </table:table-cell>
          <table:table-cell office:value-type="float" office:value="165105" calcext:value-type="float">
            <text:p>165.105,00</text:p>
          </table:table-cell>
        </table:table-row>
        <table:table-row table:style-name="ro1">
          <table:table-cell office:value-type="string" calcext:value-type="string">
            <text:p>CHELES</text:p>
          </table:table-cell>
          <table:table-cell office:value-type="float" office:value="42945" calcext:value-type="float">
            <text:p>42.945,00</text:p>
          </table:table-cell>
        </table:table-row>
        <table:table-row table:style-name="ro1">
          <table:table-cell office:value-type="string" calcext:value-type="string">
            <text:p>CODOSERA, LA</text:p>
          </table:table-cell>
          <table:table-cell office:value-type="float" office:value="59640" calcext:value-type="float">
            <text:p>59.640,00</text:p>
          </table:table-cell>
        </table:table-row>
        <table:table-row table:style-name="ro1">
          <table:table-cell office:value-type="string" calcext:value-type="string">
            <text:p>CORDOBILLA DE LÁCARA</text:p>
          </table:table-cell>
          <table:table-cell office:value-type="float" office:value="33075" calcext:value-type="float">
            <text:p>33.075,00</text:p>
          </table:table-cell>
        </table:table-row>
        <table:table-row table:style-name="ro1">
          <table:table-cell office:value-type="string" calcext:value-type="string">
            <text:p>CORONADA, LA</text:p>
          </table:table-cell>
          <table:table-cell office:value-type="float" office:value="66000" calcext:value-type="float">
            <text:p>66.000,00</text:p>
          </table:table-cell>
        </table:table-row>
        <table:table-row table:style-name="ro1">
          <table:table-cell office:value-type="string" calcext:value-type="string">
            <text:p>CORTE DE PELEAS</text:p>
          </table:table-cell>
          <table:table-cell office:value-type="float" office:value="44870" calcext:value-type="float">
            <text:p>44.870,00</text:p>
          </table:table-cell>
        </table:table-row>
        <table:table-row table:style-name="ro1">
          <table:table-cell office:value-type="string" calcext:value-type="string">
            <text:p>CRISTINA</text:p>
          </table:table-cell>
          <table:table-cell office:value-type="float" office:value="25000" calcext:value-type="float">
            <text:p>25.000,00</text:p>
          </table:table-cell>
        </table:table-row>
        <table:table-row table:style-name="ro1">
          <table:table-cell office:value-type="string" calcext:value-type="string">
            <text:p>DON ALVARO</text:p>
          </table:table-cell>
          <table:table-cell office:value-type="float" office:value="26670" calcext:value-type="float">
            <text:p>26.670,00</text:p>
          </table:table-cell>
        </table:table-row>
        <table:table-row table:style-name="ro1">
          <table:table-cell office:value-type="string" calcext:value-type="string">
            <text:p>ENTRERRIOS</text:p>
          </table:table-cell>
          <table:table-cell office:value-type="float" office:value="27615" calcext:value-type="float">
            <text:p>27.615,00</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7">00/00/0000</text:date>, <text:time style:data-style-name="N2" text:time-value="17:04:41.56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79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51pt solid #000000" fo:background-color="transparent" fo:border-left="0.51pt solid #000000" fo:border-right="none" fo:border-top="0.51pt solid #000000"/>
      <style:text-properties fo:color="#000000" style:text-outline="false" style:text-line-through-style="none" style:text-line-through-type="none" style:font-name="Liberation Sans1" fo:font-size="8pt" fo:language="es" fo:country="E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data-style-name="N4">
      <style:table-cell-properties style:text-align-source="fix" style:repeat-content="false" fo:background-color="transparent" fo:border="0.51pt solid #000000"/>
      <style:paragraph-properties fo:text-align="end"/>
      <style:text-properties fo:color="#000000" style:text-outline="false" style:text-line-through-style="none" style:text-line-through-type="none" style:font-name="Liberation Sans1" fo:font-size="8pt" fo:language="es" fo:country="E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Hoja2" table:style-name="ta1">
        <table:table-column table:style-name="co1" table:number-columns-repeated="2" table:default-cell-style-name="Default"/>
        <table:table-row table:style-name="ro1" table:number-rows-repeated="44">
          <table:table-cell table:number-columns-repeated="2"/>
        </table:table-row>
        <table:table-row table:style-name="ro1">
          <table:table-cell table:style-name="ce1" office:value-type="string" calcext:value-type="string">
            <text:p>ENTRIN BAJO</text:p>
          </table:table-cell>
          <table:table-cell table:style-name="ce2" office:value-type="float" office:value="25000" calcext:value-type="float">
            <text:p>25.000,00</text:p>
          </table:table-cell>
        </table:table-row>
        <table:table-row table:style-name="ro1">
          <table:table-cell table:style-name="ce1" office:value-type="string" calcext:value-type="string">
            <text:p>ESPARRAGALEJO</text:p>
          </table:table-cell>
          <table:table-cell table:style-name="ce2" office:value-type="float" office:value="52080" calcext:value-type="float">
            <text:p>52.080,00</text:p>
          </table:table-cell>
        </table:table-row>
        <table:table-row table:style-name="ro1">
          <table:table-cell table:style-name="ce1" office:value-type="string" calcext:value-type="string">
            <text:p>ESPARRAGOSA DE LARES</text:p>
          </table:table-cell>
          <table:table-cell table:style-name="ce2" office:value-type="float" office:value="33215" calcext:value-type="float">
            <text:p>33.215,00</text:p>
          </table:table-cell>
        </table:table-row>
        <table:table-row table:style-name="ro1">
          <table:table-cell table:style-name="ce1" office:value-type="string" calcext:value-type="string">
            <text:p>ESPARRAGOSA DE SERENA.</text:p>
          </table:table-cell>
          <table:table-cell table:style-name="ce2" office:value-type="float" office:value="36505" calcext:value-type="float">
            <text:p>36.505,00</text:p>
          </table:table-cell>
        </table:table-row>
        <table:table-row table:style-name="ro1">
          <table:table-cell table:style-name="ce1" office:value-type="string" calcext:value-type="string">
            <text:p>FERIA</text:p>
          </table:table-cell>
          <table:table-cell table:style-name="ce2" office:value-type="float" office:value="41895" calcext:value-type="float">
            <text:p>41.895,00</text:p>
          </table:table-cell>
        </table:table-row>
        <table:table-row table:style-name="ro1">
          <table:table-cell table:style-name="ce1" office:value-type="string" calcext:value-type="string">
            <text:p>FREGENAL DE LA SIERRA</text:p>
          </table:table-cell>
          <table:table-cell table:style-name="ce2" office:value-type="float" office:value="147420" calcext:value-type="float">
            <text:p>147.420,00</text:p>
          </table:table-cell>
        </table:table-row>
        <table:table-row table:style-name="ro1">
          <table:table-cell table:style-name="ce1" office:value-type="string" calcext:value-type="string">
            <text:p>FUENLABRADA DE LOS MONTES</text:p>
          </table:table-cell>
          <table:table-cell table:style-name="ce2" office:value-type="float" office:value="57330" calcext:value-type="float">
            <text:p>57.330,00</text:p>
          </table:table-cell>
        </table:table-row>
        <table:table-row table:style-name="ro1">
          <table:table-cell table:style-name="ce1" office:value-type="string" calcext:value-type="string">
            <text:p>FUENTE DE CANTOS</text:p>
          </table:table-cell>
          <table:table-cell table:style-name="ce2" office:value-type="float" office:value="147090" calcext:value-type="float">
            <text:p>147.090,00</text:p>
          </table:table-cell>
        </table:table-row>
        <table:table-row table:style-name="ro1">
          <table:table-cell table:style-name="ce1" office:value-type="string" calcext:value-type="string">
            <text:p>FUENTE DEL ARCO</text:p>
          </table:table-cell>
          <table:table-cell table:style-name="ce2" office:value-type="float" office:value="25000" calcext:value-type="float">
            <text:p>25.000,00</text:p>
          </table:table-cell>
        </table:table-row>
        <table:table-row table:style-name="ro1">
          <table:table-cell table:style-name="ce1" office:value-type="string" calcext:value-type="string">
            <text:p>FUENTE DEL MAESTRE</text:p>
          </table:table-cell>
          <table:table-cell table:style-name="ce2" office:value-type="float" office:value="185409" calcext:value-type="float">
            <text:p>185.409,00</text:p>
          </table:table-cell>
        </table:table-row>
        <table:table-row table:style-name="ro1">
          <table:table-cell table:style-name="ce1" office:value-type="string" calcext:value-type="string">
            <text:p>FUENTES DE LEÓN</text:p>
          </table:table-cell>
          <table:table-cell table:style-name="ce2" office:value-type="float" office:value="71640" calcext:value-type="float">
            <text:p>71.640,00</text:p>
          </table:table-cell>
        </table:table-row>
        <table:table-row table:style-name="ro1">
          <table:table-cell table:style-name="ce1" office:value-type="string" calcext:value-type="string">
            <text:p>GARBAYUELA</text:p>
          </table:table-cell>
          <table:table-cell table:style-name="ce2" office:value-type="float" office:value="25000" calcext:value-type="float">
            <text:p>25.000,00</text:p>
          </table:table-cell>
        </table:table-row>
        <table:table-row table:style-name="ro1">
          <table:table-cell table:style-name="ce1" office:value-type="string" calcext:value-type="string">
            <text:p>GARGÁLIGAS</text:p>
          </table:table-cell>
          <table:table-cell table:style-name="ce2" office:value-type="float" office:value="25000" calcext:value-type="float">
            <text:p>25.000,00</text:p>
          </table:table-cell>
        </table:table-row>
        <table:table-row table:style-name="ro1">
          <table:table-cell table:style-name="ce1" office:value-type="string" calcext:value-type="string">
            <text:p>GARLITOS</text:p>
          </table:table-cell>
          <table:table-cell table:style-name="ce2" office:value-type="float" office:value="25000" calcext:value-type="float">
            <text:p>25.000,00</text:p>
          </table:table-cell>
        </table:table-row>
        <table:table-row table:style-name="ro1">
          <table:table-cell table:style-name="ce1" office:value-type="string" calcext:value-type="string">
            <text:p>GARROVILLA, LA</text:p>
          </table:table-cell>
          <table:table-cell table:style-name="ce2" office:value-type="float" office:value="72300" calcext:value-type="float">
            <text:p>72.300,00</text:p>
          </table:table-cell>
        </table:table-row>
        <table:table-row table:style-name="ro1">
          <table:table-cell table:style-name="ce1" office:value-type="string" calcext:value-type="string">
            <text:p>GRANJA DE TORREHERMOSA</text:p>
          </table:table-cell>
          <table:table-cell table:style-name="ce2" office:value-type="float" office:value="63660" calcext:value-type="float">
            <text:p>63.660,00</text:p>
          </table:table-cell>
        </table:table-row>
        <table:table-row table:style-name="ro1">
          <table:table-cell table:style-name="ce1" office:value-type="string" calcext:value-type="string">
            <text:p>GUADAJIRA</text:p>
          </table:table-cell>
          <table:table-cell table:style-name="ce2" office:value-type="float" office:value="25000" calcext:value-type="float">
            <text:p>25.000,00</text:p>
          </table:table-cell>
        </table:table-row>
        <table:table-row table:style-name="ro1">
          <table:table-cell table:style-name="ce1" office:value-type="string" calcext:value-type="string">
            <text:p>GUADALPERALES LOS</text:p>
          </table:table-cell>
          <table:table-cell table:style-name="ce2" office:value-type="float" office:value="25000" calcext:value-type="float">
            <text:p>25.000,00</text:p>
          </table:table-cell>
        </table:table-row>
        <table:table-row table:style-name="ro1">
          <table:table-cell table:style-name="ce1" office:value-type="string" calcext:value-type="string">
            <text:p>GUADIANA</text:p>
          </table:table-cell>
          <table:table-cell table:style-name="ce2" office:value-type="float" office:value="76320" calcext:value-type="float">
            <text:p>76.320,00</text:p>
          </table:table-cell>
        </table:table-row>
        <table:table-row table:style-name="ro1">
          <table:table-cell table:style-name="ce1" office:value-type="string" calcext:value-type="string">
            <text:p>GUAREÑA</text:p>
          </table:table-cell>
          <table:table-cell table:style-name="ce2" office:value-type="float" office:value="181386" calcext:value-type="float">
            <text:p>181.386,00</text:p>
          </table:table-cell>
        </table:table-row>
        <table:table-row table:style-name="ro1">
          <table:table-cell table:style-name="ce1" office:value-type="string" calcext:value-type="string">
            <text:p>HABA, LA</text:p>
          </table:table-cell>
          <table:table-cell table:style-name="ce2" office:value-type="float" office:value="44625" calcext:value-type="float">
            <text:p>44.625,00</text:p>
          </table:table-cell>
        </table:table-row>
        <table:table-row table:style-name="ro1">
          <table:table-cell table:style-name="ce1" office:value-type="string" calcext:value-type="string">
            <text:p>HELECHOSA DE LOS MONTES</text:p>
          </table:table-cell>
          <table:table-cell table:style-name="ce2" office:value-type="float" office:value="25000" calcext:value-type="float">
            <text:p>25.000,00</text:p>
          </table:table-cell>
        </table:table-row>
        <table:table-row table:style-name="ro1">
          <table:table-cell table:style-name="ce1" office:value-type="string" calcext:value-type="string">
            <text:p>HERNÁN CORTÉS</text:p>
          </table:table-cell>
          <table:table-cell table:style-name="ce2" office:value-type="float" office:value="33040" calcext:value-type="float">
            <text:p>33.040,00</text:p>
          </table:table-cell>
        </table:table-row>
        <table:table-row table:style-name="ro1">
          <table:table-cell table:style-name="ce1" office:value-type="string" calcext:value-type="string">
            <text:p>HERRERA DEL DUQUE</text:p>
          </table:table-cell>
          <table:table-cell table:style-name="ce2" office:value-type="float" office:value="101580" calcext:value-type="float">
            <text:p>101.580,00</text:p>
          </table:table-cell>
        </table:table-row>
        <table:table-row table:style-name="ro1">
          <table:table-cell table:style-name="ce1" office:value-type="string" calcext:value-type="string">
            <text:p>HIGUERA DE LA SERENA</text:p>
          </table:table-cell>
          <table:table-cell table:style-name="ce2" office:value-type="float" office:value="33005" calcext:value-type="float">
            <text:p>33.005,00</text:p>
          </table:table-cell>
        </table:table-row>
        <table:table-row table:style-name="ro1">
          <table:table-cell table:style-name="ce1" office:value-type="string" calcext:value-type="string">
            <text:p>HIGUERA DE VARGAS</text:p>
          </table:table-cell>
          <table:table-cell table:style-name="ce2" office:value-type="float" office:value="60330" calcext:value-type="float">
            <text:p>60.330,00</text:p>
          </table:table-cell>
        </table:table-row>
        <table:table-row table:style-name="ro1">
          <table:table-cell table:style-name="ce1" office:value-type="string" calcext:value-type="string">
            <text:p>HIGUERA LLERENA</text:p>
          </table:table-cell>
          <table:table-cell table:style-name="ce2" office:value-type="float" office:value="25000" calcext:value-type="float">
            <text:p>25.000,00</text:p>
          </table:table-cell>
        </table:table-row>
        <table:table-row table:style-name="ro1">
          <table:table-cell table:style-name="ce1" office:value-type="string" calcext:value-type="string">
            <text:p>HIGUERA REAL</text:p>
          </table:table-cell>
          <table:table-cell table:style-name="ce2" office:value-type="float" office:value="69810" calcext:value-type="float">
            <text:p>69.810,00</text:p>
          </table:table-cell>
        </table:table-row>
        <table:table-row table:style-name="ro1">
          <table:table-cell table:style-name="ce1" office:value-type="string" calcext:value-type="string">
            <text:p>HINOJOSA DEL VALLE</text:p>
          </table:table-cell>
          <table:table-cell table:style-name="ce2" office:value-type="float" office:value="25000" calcext:value-type="float">
            <text:p>25.000,00</text:p>
          </table:table-cell>
        </table:table-row>
        <table:table-row table:style-name="ro1">
          <table:table-cell table:style-name="ce1" office:value-type="string" calcext:value-type="string">
            <text:p>HORNACHOS</text:p>
          </table:table-cell>
          <table:table-cell table:style-name="ce2" office:value-type="float" office:value="111270" calcext:value-type="float">
            <text:p>111.270,00</text:p>
          </table:table-cell>
        </table:table-row>
        <table:table-row table:style-name="ro1">
          <table:table-cell table:style-name="ce1" office:value-type="string" calcext:value-type="string">
            <text:p>JEREZ DE LOS CABALLEROS</text:p>
          </table:table-cell>
          <table:table-cell table:style-name="ce2" office:value-type="float" office:value="230283" calcext:value-type="float">
            <text:p>230.283,00</text:p>
          </table:table-cell>
        </table:table-row>
        <table:table-row table:style-name="ro1">
          <table:table-cell table:style-name="ce1" office:value-type="string" calcext:value-type="string">
            <text:p>LAPA, LA</text:p>
          </table:table-cell>
          <table:table-cell table:style-name="ce2" office:value-type="float" office:value="25000" calcext:value-type="float">
            <text:p>25.000,00</text:p>
          </table:table-cell>
        </table:table-row>
        <table:table-row table:style-name="ro1">
          <table:table-cell table:style-name="ce1" office:value-type="string" calcext:value-type="string">
            <text:p>LLERA</text:p>
          </table:table-cell>
          <table:table-cell table:style-name="ce2" office:value-type="float" office:value="30450" calcext:value-type="float">
            <text:p>30.450,00</text:p>
          </table:table-cell>
        </table:table-row>
        <table:table-row table:style-name="ro1">
          <table:table-cell table:style-name="ce1" office:value-type="string" calcext:value-type="string">
            <text:p>LLERENA</text:p>
          </table:table-cell>
          <table:table-cell table:style-name="ce2" office:value-type="float" office:value="158679" calcext:value-type="float">
            <text:p>158.679,00</text:p>
          </table:table-cell>
        </table:table-row>
        <table:table-row table:style-name="ro1">
          <table:table-cell table:style-name="ce1" office:value-type="string" calcext:value-type="string">
            <text:p>LOBÓN</text:p>
          </table:table-cell>
          <table:table-cell table:style-name="ce2" office:value-type="float" office:value="68700" calcext:value-type="float">
            <text:p>68.700,00</text:p>
          </table:table-cell>
        </table:table-row>
        <table:table-row table:style-name="ro1">
          <table:table-cell table:style-name="ce1" office:value-type="string" calcext:value-type="string">
            <text:p>MAGACELA</text:p>
          </table:table-cell>
          <table:table-cell table:style-name="ce2" office:value-type="float" office:value="25000" calcext:value-type="float">
            <text:p>25.000,00</text:p>
          </table:table-cell>
        </table:table-row>
        <table:table-row table:style-name="ro1">
          <table:table-cell table:style-name="ce1" office:value-type="string" calcext:value-type="string">
            <text:p>MAGUILLA</text:p>
          </table:table-cell>
          <table:table-cell table:style-name="ce2" office:value-type="float" office:value="34965" calcext:value-type="float">
            <text:p>34.965,00</text:p>
          </table:table-cell>
        </table:table-row>
        <table:table-row table:style-name="ro1">
          <table:table-cell table:style-name="ce1" office:value-type="string" calcext:value-type="string">
            <text:p>MALCOCINADO</text:p>
          </table:table-cell>
          <table:table-cell table:style-name="ce2" office:value-type="float" office:value="25000" calcext:value-type="float">
            <text:p>25.000,00</text:p>
          </table:table-cell>
        </table:table-row>
        <table:table-row table:style-name="ro1">
          <table:table-cell table:style-name="ce1" office:value-type="string" calcext:value-type="string">
            <text:p>MALPARTIDA DE LA SERENA</text:p>
          </table:table-cell>
          <table:table-cell table:style-name="ce2" office:value-type="float" office:value="25000" calcext:value-type="float">
            <text:p>25.000,00</text:p>
          </table:table-cell>
        </table:table-row>
        <table:table-row table:style-name="ro1">
          <table:table-cell table:style-name="ce1" office:value-type="string" calcext:value-type="string">
            <text:p>MANCHITA</text:p>
          </table:table-cell>
          <table:table-cell table:style-name="ce2" office:value-type="float" office:value="26950" calcext:value-type="float">
            <text:p>26.950,00</text:p>
          </table:table-cell>
        </table:table-row>
        <table:table-row table:style-name="ro1">
          <table:table-cell table:style-name="ce1" office:value-type="string" calcext:value-type="string">
            <text:p>MEDELLÍN</text:p>
          </table:table-cell>
          <table:table-cell table:style-name="ce2" office:value-type="float" office:value="58740" calcext:value-type="float">
            <text:p>58.740,00</text:p>
          </table:table-cell>
        </table:table-row>
        <table:table-row table:style-name="ro1">
          <table:table-cell table:style-name="ce1" office:value-type="string" calcext:value-type="string">
            <text:p>MEDINA DE LAS TORRES</text:p>
          </table:table-cell>
          <table:table-cell table:style-name="ce2" office:value-type="float" office:value="43960" calcext:value-type="float">
            <text:p>43.960,00</text:p>
          </table:table-cell>
        </table:table-row>
        <table:table-row table:style-name="ro1">
          <table:table-cell table:style-name="ce1" office:value-type="string" calcext:value-type="string">
            <text:p>MENGABRIL</text:p>
          </table:table-cell>
          <table:table-cell table:style-name="ce2" office:value-type="float" office:value="25000" calcext:value-type="float">
            <text:p>25.000,00</text:p>
          </table:table-cell>
        </table:table-row>
        <table:table-row table:style-name="ro1">
          <table:table-cell table:style-name="ce1" office:value-type="string" calcext:value-type="string">
            <text:p>MIRANDILLA</text:p>
          </table:table-cell>
          <table:table-cell table:style-name="ce2" office:value-type="float" office:value="47040" calcext:value-type="float">
            <text:p>47.040,00</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5">00/00/0000</text:date>, <text:time style:data-style-name="N2" text:time-value="15:07:48.70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79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51pt solid #000000" fo:background-color="transparent" fo:border-left="0.51pt solid #000000" fo:border-right="none" fo:border-top="0.51pt solid #000000"/>
      <style:text-properties fo:color="#000000" style:text-outline="false" style:text-line-through-style="none" style:text-line-through-type="none" style:font-name="Liberation Sans1" fo:font-size="8pt" fo:language="es" fo:country="E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data-style-name="N4">
      <style:table-cell-properties style:text-align-source="fix" style:repeat-content="false" fo:background-color="transparent" fo:border="0.51pt solid #000000"/>
      <style:paragraph-properties fo:text-align="end"/>
      <style:text-properties fo:color="#000000" style:text-outline="false" style:text-line-through-style="none" style:text-line-through-type="none" style:font-name="Liberation Sans1" fo:font-size="8pt" fo:language="es" fo:country="E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Hoja2" table:style-name="ta1">
        <table:table-column table:style-name="co1" table:number-columns-repeated="2" table:default-cell-style-name="Default"/>
        <table:table-row table:style-name="ro1" table:number-rows-repeated="88">
          <table:table-cell table:number-columns-repeated="2"/>
        </table:table-row>
        <table:table-row table:style-name="ro1">
          <table:table-cell table:style-name="ce1" office:value-type="string" calcext:value-type="string">
            <text:p>MONESTERIO</text:p>
          </table:table-cell>
          <table:table-cell table:style-name="ce2" office:value-type="float" office:value="128760" calcext:value-type="float">
            <text:p>128.760,00</text:p>
          </table:table-cell>
        </table:table-row>
        <table:table-row table:style-name="ro1">
          <table:table-cell table:style-name="ce1" office:value-type="string" calcext:value-type="string">
            <text:p>MONTEMOLÍN</text:p>
          </table:table-cell>
          <table:table-cell table:style-name="ce2" office:value-type="float" office:value="30135" calcext:value-type="float">
            <text:p>30.135,00</text:p>
          </table:table-cell>
        </table:table-row>
        <table:table-row table:style-name="ro1">
          <table:table-cell table:style-name="ce1" office:value-type="string" calcext:value-type="string">
            <text:p>MONTERRUBIO DE LA SERENA</text:p>
          </table:table-cell>
          <table:table-cell table:style-name="ce2" office:value-type="float" office:value="74160" calcext:value-type="float">
            <text:p>74.160,00</text:p>
          </table:table-cell>
        </table:table-row>
        <table:table-row table:style-name="ro1">
          <table:table-cell table:style-name="ce1" office:value-type="string" calcext:value-type="string">
            <text:p>MONTIJO</text:p>
          </table:table-cell>
          <table:table-cell table:style-name="ce2" office:value-type="float" office:value="366029.5" calcext:value-type="float">
            <text:p>366.029,50</text:p>
          </table:table-cell>
        </table:table-row>
        <table:table-row table:style-name="ro1">
          <table:table-cell table:style-name="ce1" office:value-type="string" calcext:value-type="string">
            <text:p>MORERA,LA</text:p>
          </table:table-cell>
          <table:table-cell table:style-name="ce2" office:value-type="float" office:value="25445" calcext:value-type="float">
            <text:p>25.445,00</text:p>
          </table:table-cell>
        </table:table-row>
        <table:table-row table:style-name="ro1">
          <table:table-cell table:style-name="ce1" office:value-type="string" calcext:value-type="string">
            <text:p>NAVA DE SANTIAGO, LA</text:p>
          </table:table-cell>
          <table:table-cell table:style-name="ce2" office:value-type="float" office:value="34895" calcext:value-type="float">
            <text:p>34.895,00</text:p>
          </table:table-cell>
        </table:table-row>
        <table:table-row table:style-name="ro1">
          <table:table-cell table:style-name="ce1" office:value-type="string" calcext:value-type="string">
            <text:p>NAVALVILLAR DE PELA</text:p>
          </table:table-cell>
          <table:table-cell table:style-name="ce2" office:value-type="float" office:value="122550" calcext:value-type="float">
            <text:p>122.550,00</text:p>
          </table:table-cell>
        </table:table-row>
        <table:table-row table:style-name="ro1">
          <table:table-cell table:style-name="ce1" office:value-type="string" calcext:value-type="string">
            <text:p>NOGALES</text:p>
          </table:table-cell>
          <table:table-cell table:style-name="ce2" office:value-type="float" office:value="25000" calcext:value-type="float">
            <text:p>25.000,00</text:p>
          </table:table-cell>
        </table:table-row>
        <table:table-row table:style-name="ro1">
          <table:table-cell table:style-name="ce1" office:value-type="string" calcext:value-type="string">
            <text:p>OLIVA DE LA FRONTERA</text:p>
          </table:table-cell>
          <table:table-cell table:style-name="ce2" office:value-type="float" office:value="147420" calcext:value-type="float">
            <text:p>147.420,00</text:p>
          </table:table-cell>
        </table:table-row>
        <table:table-row table:style-name="ro1">
          <table:table-cell table:style-name="ce1" office:value-type="string" calcext:value-type="string">
            <text:p>OLIVA DE MÉRIDA</text:p>
          </table:table-cell>
          <table:table-cell table:style-name="ce2" office:value-type="float" office:value="53580" calcext:value-type="float">
            <text:p>53.580,00</text:p>
          </table:table-cell>
        </table:table-row>
        <table:table-row table:style-name="ro1">
          <table:table-cell table:style-name="ce1" office:value-type="string" calcext:value-type="string">
            <text:p>OLIVENZA</text:p>
          </table:table-cell>
          <table:table-cell table:style-name="ce2" office:value-type="float" office:value="251011.45" calcext:value-type="float">
            <text:p>251.011,45</text:p>
          </table:table-cell>
        </table:table-row>
        <table:table-row table:style-name="ro1">
          <table:table-cell table:style-name="ce1" office:value-type="string" calcext:value-type="string">
            <text:p>ORELLANA LA SIERRA</text:p>
          </table:table-cell>
          <table:table-cell table:style-name="ce2" office:value-type="float" office:value="25000" calcext:value-type="float">
            <text:p>25.000,00</text:p>
          </table:table-cell>
        </table:table-row>
        <table:table-row table:style-name="ro1">
          <table:table-cell table:style-name="ce1" office:value-type="string" calcext:value-type="string">
            <text:p>ORELLANA LA VIEJA</text:p>
          </table:table-cell>
          <table:table-cell table:style-name="ce2" office:value-type="float" office:value="83880" calcext:value-type="float">
            <text:p>83.880,00</text:p>
          </table:table-cell>
        </table:table-row>
        <table:table-row table:style-name="ro1">
          <table:table-cell table:style-name="ce1" office:value-type="string" calcext:value-type="string">
            <text:p>PALAZUELO</text:p>
          </table:table-cell>
          <table:table-cell table:style-name="ce2" office:value-type="float" office:value="25000" calcext:value-type="float">
            <text:p>25.000,00</text:p>
          </table:table-cell>
        </table:table-row>
        <table:table-row table:style-name="ro1">
          <table:table-cell table:style-name="ce1" office:value-type="string" calcext:value-type="string">
            <text:p>PALOMAS</text:p>
          </table:table-cell>
          <table:table-cell table:style-name="ce2" office:value-type="float" office:value="25000" calcext:value-type="float">
            <text:p>25.000,00</text:p>
          </table:table-cell>
        </table:table-row>
        <table:table-row table:style-name="ro1">
          <table:table-cell table:style-name="ce1" office:value-type="string" calcext:value-type="string">
            <text:p>PARRA, LA</text:p>
          </table:table-cell>
          <table:table-cell table:style-name="ce2" office:value-type="float" office:value="47740" calcext:value-type="float">
            <text:p>47.740,00</text:p>
          </table:table-cell>
        </table:table-row>
        <table:table-row table:style-name="ro1">
          <table:table-cell table:style-name="ce1" office:value-type="string" calcext:value-type="string">
            <text:p>PEÑALSORDO</text:p>
          </table:table-cell>
          <table:table-cell table:style-name="ce2" office:value-type="float" office:value="35840" calcext:value-type="float">
            <text:p>35.840,00</text:p>
          </table:table-cell>
        </table:table-row>
        <table:table-row table:style-name="ro1">
          <table:table-cell table:style-name="ce1" office:value-type="string" calcext:value-type="string">
            <text:p>PERALEDA DEL ZAUCEJO</text:p>
          </table:table-cell>
          <table:table-cell table:style-name="ce2" office:value-type="float" office:value="25000" calcext:value-type="float">
            <text:p>25.000,00</text:p>
          </table:table-cell>
        </table:table-row>
        <table:table-row table:style-name="ro1">
          <table:table-cell table:style-name="ce1" office:value-type="string" calcext:value-type="string">
            <text:p>PUEBLA DE ALCOCER</text:p>
          </table:table-cell>
          <table:table-cell table:style-name="ce2" office:value-type="float" office:value="43365" calcext:value-type="float">
            <text:p>43.365,00</text:p>
          </table:table-cell>
        </table:table-row>
        <table:table-row table:style-name="ro1">
          <table:table-cell table:style-name="ce1" office:value-type="string" calcext:value-type="string">
            <text:p>PUEBLA DE ALCOLLARIN.</text:p>
          </table:table-cell>
          <table:table-cell table:style-name="ce2" office:value-type="float" office:value="25000" calcext:value-type="float">
            <text:p>25.000,00</text:p>
          </table:table-cell>
        </table:table-row>
        <table:table-row table:style-name="ro1">
          <table:table-cell table:style-name="ce1" office:value-type="string" calcext:value-type="string">
            <text:p>PUEBLA DE LA CALZADA</text:p>
          </table:table-cell>
          <table:table-cell table:style-name="ce2" office:value-type="float" office:value="160704" calcext:value-type="float">
            <text:p>160.704,00</text:p>
          </table:table-cell>
        </table:table-row>
        <table:table-row table:style-name="ro1">
          <table:table-cell table:style-name="ce1" office:value-type="string" calcext:value-type="string">
            <text:p>PUEBLA DE OBANDO</text:p>
          </table:table-cell>
          <table:table-cell table:style-name="ce2" office:value-type="float" office:value="56160" calcext:value-type="float">
            <text:p>56.160,00</text:p>
          </table:table-cell>
        </table:table-row>
        <table:table-row table:style-name="ro1">
          <table:table-cell table:style-name="ce1" office:value-type="string" calcext:value-type="string">
            <text:p>PUEBLA DE SANCHO PEREZ</text:p>
          </table:table-cell>
          <table:table-cell table:style-name="ce2" office:value-type="float" office:value="82740" calcext:value-type="float">
            <text:p>82.740,00</text:p>
          </table:table-cell>
        </table:table-row>
        <table:table-row table:style-name="ro1">
          <table:table-cell table:style-name="ce1" office:value-type="string" calcext:value-type="string">
            <text:p>PUEBLA DEL MAESTRE</text:p>
          </table:table-cell>
          <table:table-cell table:style-name="ce2" office:value-type="float" office:value="25585" calcext:value-type="float">
            <text:p>25.585,00</text:p>
          </table:table-cell>
        </table:table-row>
        <table:table-row table:style-name="ro1">
          <table:table-cell table:style-name="ce1" office:value-type="string" calcext:value-type="string">
            <text:p>PUEBLA PRIOR</text:p>
          </table:table-cell>
          <table:table-cell table:style-name="ce2" office:value-type="float" office:value="25000" calcext:value-type="float">
            <text:p>25.000,00</text:p>
          </table:table-cell>
        </table:table-row>
        <table:table-row table:style-name="ro1">
          <table:table-cell table:style-name="ce1" office:value-type="string" calcext:value-type="string">
            <text:p>PUEBLA REINA</text:p>
          </table:table-cell>
          <table:table-cell table:style-name="ce2" office:value-type="float" office:value="27335" calcext:value-type="float">
            <text:p>27.335,00</text:p>
          </table:table-cell>
        </table:table-row>
        <table:table-row table:style-name="ro1">
          <table:table-cell table:style-name="ce1" office:value-type="string" calcext:value-type="string">
            <text:p>PUEBLONUEVO</text:p>
          </table:table-cell>
          <table:table-cell table:style-name="ce2" office:value-type="float" office:value="61080" calcext:value-type="float">
            <text:p>61.080,00</text:p>
          </table:table-cell>
        </table:table-row>
        <table:table-row table:style-name="ro1">
          <table:table-cell table:style-name="ce1" office:value-type="string" calcext:value-type="string">
            <text:p>QUINTANA DE LA SERENA</text:p>
          </table:table-cell>
          <table:table-cell table:style-name="ce2" office:value-type="float" office:value="142860" calcext:value-type="float">
            <text:p>142.860,00</text:p>
          </table:table-cell>
        </table:table-row>
        <table:table-row table:style-name="ro1">
          <table:table-cell table:style-name="ce1" office:value-type="string" calcext:value-type="string">
            <text:p>REINA</text:p>
          </table:table-cell>
          <table:table-cell table:style-name="ce2" office:value-type="float" office:value="25000" calcext:value-type="float">
            <text:p>25.000,00</text:p>
          </table:table-cell>
        </table:table-row>
        <table:table-row table:style-name="ro1">
          <table:table-cell table:style-name="ce1" office:value-type="string" calcext:value-type="string">
            <text:p>RENA</text:p>
          </table:table-cell>
          <table:table-cell table:style-name="ce2" office:value-type="float" office:value="25000" calcext:value-type="float">
            <text:p>25.000,00</text:p>
          </table:table-cell>
        </table:table-row>
        <table:table-row table:style-name="ro1">
          <table:table-cell table:style-name="ce1" office:value-type="string" calcext:value-type="string">
            <text:p>RETAMAL</text:p>
          </table:table-cell>
          <table:table-cell table:style-name="ce2" office:value-type="float" office:value="25000" calcext:value-type="float">
            <text:p>25.000,00</text:p>
          </table:table-cell>
        </table:table-row>
        <table:table-row table:style-name="ro1">
          <table:table-cell table:style-name="ce1" office:value-type="string" calcext:value-type="string">
            <text:p>RIBERA DEL FRESNO</text:p>
          </table:table-cell>
          <table:table-cell table:style-name="ce2" office:value-type="float" office:value="103470" calcext:value-type="float">
            <text:p>103.470,00</text:p>
          </table:table-cell>
        </table:table-row>
        <table:table-row table:style-name="ro1">
          <table:table-cell table:style-name="ce1" office:value-type="string" calcext:value-type="string">
            <text:p>RISCO</text:p>
          </table:table-cell>
          <table:table-cell table:style-name="ce2" office:value-type="float" office:value="25000" calcext:value-type="float">
            <text:p>25.000,00</text:p>
          </table:table-cell>
        </table:table-row>
        <table:table-row table:style-name="ro1">
          <table:table-cell table:style-name="ce1" office:value-type="string" calcext:value-type="string">
            <text:p>ROCA DE LA SIERRA, LA</text:p>
          </table:table-cell>
          <table:table-cell table:style-name="ce2" office:value-type="float" office:value="52080" calcext:value-type="float">
            <text:p>52.080,00</text:p>
          </table:table-cell>
        </table:table-row>
        <table:table-row table:style-name="ro1">
          <table:table-cell table:style-name="ce1" office:value-type="string" calcext:value-type="string">
            <text:p>RUECAS </text:p>
          </table:table-cell>
          <table:table-cell table:style-name="ce2" office:value-type="float" office:value="25000" calcext:value-type="float">
            <text:p>25.000,00</text:p>
          </table:table-cell>
        </table:table-row>
        <table:table-row table:style-name="ro1">
          <table:table-cell table:style-name="ce1" office:value-type="string" calcext:value-type="string">
            <text:p>SALVALEÓN</text:p>
          </table:table-cell>
          <table:table-cell table:style-name="ce2" office:value-type="float" office:value="55950" calcext:value-type="float">
            <text:p>55.950,00</text:p>
          </table:table-cell>
        </table:table-row>
        <table:table-row table:style-name="ro1">
          <table:table-cell table:style-name="ce1" office:value-type="string" calcext:value-type="string">
            <text:p>SALVATIERRA DE LOS BARROS</text:p>
          </table:table-cell>
          <table:table-cell table:style-name="ce2" office:value-type="float" office:value="52080" calcext:value-type="float">
            <text:p>52.080,00</text:p>
          </table:table-cell>
        </table:table-row>
        <table:table-row table:style-name="ro1">
          <table:table-cell table:style-name="ce1" office:value-type="string" calcext:value-type="string">
            <text:p>SAN PEDRO DE MÉRIDA</text:p>
          </table:table-cell>
          <table:table-cell table:style-name="ce2" office:value-type="float" office:value="30100" calcext:value-type="float">
            <text:p>30.100,00</text:p>
          </table:table-cell>
        </table:table-row>
        <table:table-row table:style-name="ro1">
          <table:table-cell table:style-name="ce1" office:value-type="string" calcext:value-type="string">
            <text:p>SAN VICENTE DE ALCANTARA</text:p>
          </table:table-cell>
          <table:table-cell table:style-name="ce2" office:value-type="float" office:value="150012" calcext:value-type="float">
            <text:p>150.012,00</text:p>
          </table:table-cell>
        </table:table-row>
        <table:table-row table:style-name="ro1">
          <table:table-cell table:style-name="ce1" office:value-type="string" calcext:value-type="string">
            <text:p>SANCTI-ESPÍRITUS</text:p>
          </table:table-cell>
          <table:table-cell table:style-name="ce2" office:value-type="float" office:value="25000" calcext:value-type="float">
            <text:p>25.000,00</text:p>
          </table:table-cell>
        </table:table-row>
        <table:table-row table:style-name="ro1">
          <table:table-cell table:style-name="ce1" office:value-type="string" calcext:value-type="string">
            <text:p>SANTA AMALIA</text:p>
          </table:table-cell>
          <table:table-cell table:style-name="ce2" office:value-type="float" office:value="123240" calcext:value-type="float">
            <text:p>123.240,00</text:p>
          </table:table-cell>
        </table:table-row>
        <table:table-row table:style-name="ro1">
          <table:table-cell table:style-name="ce1" office:value-type="string" calcext:value-type="string">
            <text:p>SANTA MARTA</text:p>
          </table:table-cell>
          <table:table-cell table:style-name="ce2" office:value-type="float" office:value="128790" calcext:value-type="float">
            <text:p>128.790,00</text:p>
          </table:table-cell>
        </table:table-row>
        <table:table-row table:style-name="ro1">
          <table:table-cell table:style-name="ce1" office:value-type="string" calcext:value-type="string">
            <text:p>SANTOS DE MAIMONA ,LOS</text:p>
          </table:table-cell>
          <table:table-cell table:style-name="ce2" office:value-type="float" office:value="221886" calcext:value-type="float">
            <text:p>221.886,00</text:p>
          </table:table-cell>
        </table:table-row>
        <table:table-row table:style-name="ro1">
          <table:table-cell table:style-name="ce1" office:value-type="string" calcext:value-type="string">
            <text:p>SEGURA DE LEON</text:p>
          </table:table-cell>
          <table:table-cell table:style-name="ce2" office:value-type="float" office:value="59730" calcext:value-type="float">
            <text:p>59.730,00</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5">00/00/0000</text:date>, <text:time style:data-style-name="N2" text:time-value="15:07:48.79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79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51pt solid #000000" fo:background-color="transparent" fo:border-left="0.51pt solid #000000" fo:border-right="none" fo:border-top="0.51pt solid #000000"/>
      <style:text-properties fo:color="#000000" style:text-outline="false" style:text-line-through-style="none" style:text-line-through-type="none" style:font-name="Liberation Sans1" fo:font-size="8pt" fo:language="es" fo:country="E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51pt solid #000000" fo:background-color="transparent" fo:border-left="0.51pt solid #000000" fo:border-right="none" fo:border-top="0.51pt solid #000000"/>
      <style:text-properties fo:color="#000000" style:text-outline="false" style:text-line-through-style="none" style:text-line-through-type="none" style:font-name="Liberation Sans1" fo:font-size="8pt" fo:language="es" fo:country="ES"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data-style-name="N4">
      <style:table-cell-properties style:text-align-source="fix" style:repeat-content="false" fo:background-color="transparent" fo:border="0.51pt solid #000000"/>
      <style:paragraph-properties fo:text-align="end"/>
      <style:text-properties fo:color="#000000" style:text-outline="false" style:text-line-through-style="none" style:text-line-through-type="none" style:font-name="Liberation Sans1" fo:font-size="8pt" fo:language="es" fo:country="E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4">
      <style:table-cell-properties style:text-align-source="fix" style:repeat-content="false" fo:background-color="transparent" fo:border="0.51pt solid #000000"/>
      <style:paragraph-properties fo:text-align="end"/>
      <style:text-properties fo:color="#000000" style:text-outline="false" style:text-line-through-style="none" style:text-line-through-type="none" style:font-name="Liberation Sans1" fo:font-size="8pt" fo:language="es" fo:country="ES"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Hoja2" table:style-name="ta1">
        <table:table-column table:style-name="co1" table:number-columns-repeated="2" table:default-cell-style-name="Default"/>
        <table:table-row table:style-name="ro1" table:number-rows-repeated="132">
          <table:table-cell table:number-columns-repeated="2"/>
        </table:table-row>
        <table:table-row table:style-name="ro1">
          <table:table-cell table:style-name="ce1" office:value-type="string" calcext:value-type="string">
            <text:p>SIRUELA</text:p>
          </table:table-cell>
          <table:table-cell table:style-name="ce3" office:value-type="float" office:value="59430" calcext:value-type="float">
            <text:p>59.430,00</text:p>
          </table:table-cell>
        </table:table-row>
        <table:table-row table:style-name="ro1">
          <table:table-cell table:style-name="ce1" office:value-type="string" calcext:value-type="string">
            <text:p>SOLANA DE LOS BARROS</text:p>
          </table:table-cell>
          <table:table-cell table:style-name="ce3" office:value-type="float" office:value="60390" calcext:value-type="float">
            <text:p>60.390,00</text:p>
          </table:table-cell>
        </table:table-row>
        <table:table-row table:style-name="ro1">
          <table:table-cell table:style-name="ce1" office:value-type="string" calcext:value-type="string">
            <text:p>TALARRUBIAS</text:p>
          </table:table-cell>
          <table:table-cell table:style-name="ce3" office:value-type="float" office:value="105870" calcext:value-type="float">
            <text:p>105.870,00</text:p>
          </table:table-cell>
        </table:table-row>
        <table:table-row table:style-name="ro1">
          <table:table-cell table:style-name="ce1" office:value-type="string" calcext:value-type="string">
            <text:p>TALAVERA LA REAL</text:p>
          </table:table-cell>
          <table:table-cell table:style-name="ce3" office:value-type="float" office:value="147420" calcext:value-type="float">
            <text:p>147.420,00</text:p>
          </table:table-cell>
        </table:table-row>
        <table:table-row table:style-name="ro1">
          <table:table-cell table:style-name="ce1" office:value-type="string" calcext:value-type="string">
            <text:p>TALIGA</text:p>
          </table:table-cell>
          <table:table-cell table:style-name="ce3" office:value-type="float" office:value="25000" calcext:value-type="float">
            <text:p>25.000,00</text:p>
          </table:table-cell>
        </table:table-row>
        <table:table-row table:style-name="ro1">
          <table:table-cell table:style-name="ce1" office:value-type="string" calcext:value-type="string">
            <text:p>TAMUREJO</text:p>
          </table:table-cell>
          <table:table-cell table:style-name="ce3" office:value-type="float" office:value="25000" calcext:value-type="float">
            <text:p>25.000,00</text:p>
          </table:table-cell>
        </table:table-row>
        <table:table-row table:style-name="ro1">
          <table:table-cell table:style-name="ce1" office:value-type="string" calcext:value-type="string">
            <text:p>TORRE DE MIGUEL SESMERO</text:p>
          </table:table-cell>
          <table:table-cell table:style-name="ce3" office:value-type="float" office:value="44065" calcext:value-type="float">
            <text:p>44.065,00</text:p>
          </table:table-cell>
        </table:table-row>
        <table:table-row table:style-name="ro1">
          <table:table-cell table:style-name="ce1" office:value-type="string" calcext:value-type="string">
            <text:p>TORREFRESNEDA</text:p>
          </table:table-cell>
          <table:table-cell table:style-name="ce3" office:value-type="float" office:value="25000" calcext:value-type="float">
            <text:p>25.000,00</text:p>
          </table:table-cell>
        </table:table-row>
        <table:table-row table:style-name="ro1">
          <table:table-cell table:style-name="ce1" office:value-type="string" calcext:value-type="string">
            <text:p>TORREMAYOR</text:p>
          </table:table-cell>
          <table:table-cell table:style-name="ce3" office:value-type="float" office:value="35455" calcext:value-type="float">
            <text:p>35.455,00</text:p>
          </table:table-cell>
        </table:table-row>
        <table:table-row table:style-name="ro1">
          <table:table-cell table:style-name="ce1" office:value-type="string" calcext:value-type="string">
            <text:p>TORREMEJÍAS</text:p>
          </table:table-cell>
          <table:table-cell table:style-name="ce3" office:value-type="float" office:value="67830" calcext:value-type="float">
            <text:p>67.830,00</text:p>
          </table:table-cell>
        </table:table-row>
        <table:table-row table:style-name="ro1">
          <table:table-cell table:style-name="ce1" office:value-type="string" calcext:value-type="string">
            <text:p>TORVISCAL,EL</text:p>
          </table:table-cell>
          <table:table-cell table:style-name="ce3" office:value-type="float" office:value="25000" calcext:value-type="float">
            <text:p>25.000,00</text:p>
          </table:table-cell>
        </table:table-row>
        <table:table-row table:style-name="ro1">
          <table:table-cell table:style-name="ce1" office:value-type="string" calcext:value-type="string">
            <text:p>TRASIERRA</text:p>
          </table:table-cell>
          <table:table-cell table:style-name="ce3" office:value-type="float" office:value="25000" calcext:value-type="float">
            <text:p>25.000,00</text:p>
          </table:table-cell>
        </table:table-row>
        <table:table-row table:style-name="ro1">
          <table:table-cell table:style-name="ce1" office:value-type="string" calcext:value-type="string">
            <text:p>TRUJILLANOS</text:p>
          </table:table-cell>
          <table:table-cell table:style-name="ce3" office:value-type="float" office:value="49630" calcext:value-type="float">
            <text:p>49.630,00</text:p>
          </table:table-cell>
        </table:table-row>
        <table:table-row table:style-name="ro1">
          <table:table-cell table:style-name="ce1" office:value-type="string" calcext:value-type="string">
            <text:p>USAGRE</text:p>
          </table:table-cell>
          <table:table-cell table:style-name="ce3" office:value-type="float" office:value="54660" calcext:value-type="float">
            <text:p>54.660,00</text:p>
          </table:table-cell>
        </table:table-row>
        <table:table-row table:style-name="ro1">
          <table:table-cell table:style-name="ce1" office:value-type="string" calcext:value-type="string">
            <text:p>VALDECABALLEROS</text:p>
          </table:table-cell>
          <table:table-cell table:style-name="ce3" office:value-type="float" office:value="39060" calcext:value-type="float">
            <text:p>39.060,00</text:p>
          </table:table-cell>
        </table:table-row>
        <table:table-row table:style-name="ro1">
          <table:table-cell table:style-name="ce1" office:value-type="string" calcext:value-type="string">
            <text:p>VALDEHORNILLOS</text:p>
          </table:table-cell>
          <table:table-cell table:style-name="ce3" office:value-type="float" office:value="25000" calcext:value-type="float">
            <text:p>25.000,00</text:p>
          </table:table-cell>
        </table:table-row>
        <table:table-row table:style-name="ro1">
          <table:table-cell table:style-name="ce1" office:value-type="string" calcext:value-type="string">
            <text:p>VALDELACALZADA</text:p>
          </table:table-cell>
          <table:table-cell table:style-name="ce3" office:value-type="float" office:value="83460" calcext:value-type="float">
            <text:p>83.460,00</text:p>
          </table:table-cell>
        </table:table-row>
        <table:table-row table:style-name="ro1">
          <table:table-cell table:style-name="ce1" office:value-type="string" calcext:value-type="string">
            <text:p>VALDETORRES</text:p>
          </table:table-cell>
          <table:table-cell table:style-name="ce3" office:value-type="float" office:value="42735" calcext:value-type="float">
            <text:p>42.735,00</text:p>
          </table:table-cell>
        </table:table-row>
        <table:table-row table:style-name="ro1">
          <table:table-cell table:style-name="ce1" office:value-type="string" calcext:value-type="string">
            <text:p>VALDIVIA</text:p>
          </table:table-cell>
          <table:table-cell table:style-name="ce3" office:value-type="float" office:value="53580" calcext:value-type="float">
            <text:p>53.580,00</text:p>
          </table:table-cell>
        </table:table-row>
        <table:table-row table:style-name="ro1">
          <table:table-cell table:style-name="ce1" office:value-type="string" calcext:value-type="string">
            <text:p>VALENCIA DE LAS TORRES</text:p>
          </table:table-cell>
          <table:table-cell table:style-name="ce3" office:value-type="float" office:value="25000" calcext:value-type="float">
            <text:p>25.000,00</text:p>
          </table:table-cell>
        </table:table-row>
        <table:table-row table:style-name="ro1">
          <table:table-cell table:style-name="ce1" office:value-type="string" calcext:value-type="string">
            <text:p>VALENCIA DEL MOMBUEY</text:p>
          </table:table-cell>
          <table:table-cell table:style-name="ce3" office:value-type="float" office:value="26460" calcext:value-type="float">
            <text:p>26.460,00</text:p>
          </table:table-cell>
        </table:table-row>
        <table:table-row table:style-name="ro1">
          <table:table-cell table:style-name="ce1" office:value-type="string" calcext:value-type="string">
            <text:p>VALENCIA DEL VENTOSO</text:p>
          </table:table-cell>
          <table:table-cell table:style-name="ce3" office:value-type="float" office:value="61350" calcext:value-type="float">
            <text:p>61.350,00</text:p>
          </table:table-cell>
        </table:table-row>
        <table:table-row table:style-name="ro1">
          <table:table-cell table:style-name="ce1" office:value-type="string" calcext:value-type="string">
            <text:p>VALLE DE LA SERENA</text:p>
          </table:table-cell>
          <table:table-cell table:style-name="ce3" office:value-type="float" office:value="44275" calcext:value-type="float">
            <text:p>44.275,00</text:p>
          </table:table-cell>
        </table:table-row>
        <table:table-row table:style-name="ro1">
          <table:table-cell table:style-name="ce1" office:value-type="string" calcext:value-type="string">
            <text:p>VALLE DE MATAMOROS</text:p>
          </table:table-cell>
          <table:table-cell table:style-name="ce3" office:value-type="float" office:value="25000" calcext:value-type="float">
            <text:p>25.000,00</text:p>
          </table:table-cell>
        </table:table-row>
        <table:table-row table:style-name="ro1">
          <table:table-cell table:style-name="ce1" office:value-type="string" calcext:value-type="string">
            <text:p>VALLE DE SANTA ANA</text:p>
          </table:table-cell>
          <table:table-cell table:style-name="ce3" office:value-type="float" office:value="40705" calcext:value-type="float">
            <text:p>40.705,00</text:p>
          </table:table-cell>
        </table:table-row>
        <table:table-row table:style-name="ro1">
          <table:table-cell table:style-name="ce1" office:value-type="string" calcext:value-type="string">
            <text:p>VALVERDE BURGUILLO</text:p>
          </table:table-cell>
          <table:table-cell table:style-name="ce3" office:value-type="float" office:value="25000" calcext:value-type="float">
            <text:p>25.000,00</text:p>
          </table:table-cell>
        </table:table-row>
        <table:table-row table:style-name="ro1">
          <table:table-cell table:style-name="ce1" office:value-type="string" calcext:value-type="string">
            <text:p>VALVERDE DE LEGANES</text:p>
          </table:table-cell>
          <table:table-cell table:style-name="ce3" office:value-type="float" office:value="126060" calcext:value-type="float">
            <text:p>126.060,00</text:p>
          </table:table-cell>
        </table:table-row>
        <table:table-row table:style-name="ro1">
          <table:table-cell table:style-name="ce1" office:value-type="string" calcext:value-type="string">
            <text:p>VALVERDE DE LLERENA</text:p>
          </table:table-cell>
          <table:table-cell table:style-name="ce3" office:value-type="float" office:value="25000" calcext:value-type="float">
            <text:p>25.000,00</text:p>
          </table:table-cell>
        </table:table-row>
        <table:table-row table:style-name="ro1">
          <table:table-cell table:style-name="ce1" office:value-type="string" calcext:value-type="string">
            <text:p>VALVERDE DE MÉRIDA</text:p>
          </table:table-cell>
          <table:table-cell table:style-name="ce3" office:value-type="float" office:value="37730" calcext:value-type="float">
            <text:p>37.730,00</text:p>
          </table:table-cell>
        </table:table-row>
        <table:table-row table:style-name="ro1">
          <table:table-cell table:style-name="ce1" office:value-type="string" calcext:value-type="string">
            <text:p>VILLAFRANCA DE LOS BARROS</text:p>
          </table:table-cell>
          <table:table-cell table:style-name="ce3" office:value-type="float" office:value="327096.51" calcext:value-type="float">
            <text:p>327.096,51</text:p>
          </table:table-cell>
        </table:table-row>
        <table:table-row table:style-name="ro1">
          <table:table-cell table:style-name="ce1" office:value-type="string" calcext:value-type="string">
            <text:p>VILLAGARCÍA DE LA TORRE</text:p>
          </table:table-cell>
          <table:table-cell table:style-name="ce3" office:value-type="float" office:value="32970" calcext:value-type="float">
            <text:p>32.970,00</text:p>
          </table:table-cell>
        </table:table-row>
        <table:table-row table:style-name="ro1">
          <table:table-cell table:style-name="ce1" office:value-type="string" calcext:value-type="string">
            <text:p>VILLAGONZALO</text:p>
          </table:table-cell>
          <table:table-cell table:style-name="ce3" office:value-type="float" office:value="44135" calcext:value-type="float">
            <text:p>44.135,00</text:p>
          </table:table-cell>
        </table:table-row>
        <table:table-row table:style-name="ro1">
          <table:table-cell table:style-name="ce1" office:value-type="string" calcext:value-type="string">
            <text:p>VILLALBA DE LOS BARROS</text:p>
          </table:table-cell>
          <table:table-cell table:style-name="ce3" office:value-type="float" office:value="52080" calcext:value-type="float">
            <text:p>52.080,00</text:p>
          </table:table-cell>
        </table:table-row>
        <table:table-row table:style-name="ro1">
          <table:table-cell table:style-name="ce1" office:value-type="string" calcext:value-type="string">
            <text:p>VILLANUEVA DEL FRESNO.</text:p>
          </table:table-cell>
          <table:table-cell table:style-name="ce3" office:value-type="float" office:value="103920" calcext:value-type="float">
            <text:p>103.920,00</text:p>
          </table:table-cell>
        </table:table-row>
        <table:table-row table:style-name="ro1">
          <table:table-cell table:style-name="ce1" office:value-type="string" calcext:value-type="string">
            <text:p>VILLAR DE RENA</text:p>
          </table:table-cell>
          <table:table-cell table:style-name="ce3" office:value-type="float" office:value="25000" calcext:value-type="float">
            <text:p>25.000,00</text:p>
          </table:table-cell>
        </table:table-row>
        <table:table-row table:style-name="ro1">
          <table:table-cell table:style-name="ce1" office:value-type="string" calcext:value-type="string">
            <text:p>VILLAR DEL REY</text:p>
          </table:table-cell>
          <table:table-cell table:style-name="ce3" office:value-type="float" office:value="67230" calcext:value-type="float">
            <text:p>67.230,00</text:p>
          </table:table-cell>
        </table:table-row>
        <table:table-row table:style-name="ro1">
          <table:table-cell table:style-name="ce1" office:value-type="string" calcext:value-type="string">
            <text:p>VILLARTA DE LOS MONTES</text:p>
          </table:table-cell>
          <table:table-cell table:style-name="ce3" office:value-type="float" office:value="25000" calcext:value-type="float">
            <text:p>25.000,00</text:p>
          </table:table-cell>
        </table:table-row>
        <table:table-row table:style-name="ro1">
          <table:table-cell table:style-name="ce1" office:value-type="string" calcext:value-type="string">
            <text:p>VIVARES </text:p>
          </table:table-cell>
          <table:table-cell table:style-name="ce3" office:value-type="float" office:value="25655" calcext:value-type="float">
            <text:p>25.655,00</text:p>
          </table:table-cell>
        </table:table-row>
        <table:table-row table:style-name="ro1">
          <table:table-cell table:style-name="ce1" office:value-type="string" calcext:value-type="string">
            <text:p>ZAFRA</text:p>
          </table:table-cell>
          <table:table-cell table:style-name="ce3" office:value-type="float" office:value="416909.54" calcext:value-type="float">
            <text:p>416.909,54</text:p>
          </table:table-cell>
        </table:table-row>
        <table:table-row table:style-name="ro1">
          <table:table-cell table:style-name="ce1" office:value-type="string" calcext:value-type="string">
            <text:p>ZAHINOS</text:p>
          </table:table-cell>
          <table:table-cell table:style-name="ce3" office:value-type="float" office:value="84090" calcext:value-type="float">
            <text:p>84.090,00</text:p>
          </table:table-cell>
        </table:table-row>
        <table:table-row table:style-name="ro1">
          <table:table-cell table:style-name="ce1" office:value-type="string" calcext:value-type="string">
            <text:p>ZALAMEA</text:p>
          </table:table-cell>
          <table:table-cell table:style-name="ce3" office:value-type="float" office:value="111300" calcext:value-type="float">
            <text:p>111.300,00</text:p>
          </table:table-cell>
        </table:table-row>
        <table:table-row table:style-name="ro1">
          <table:table-cell table:style-name="ce1" office:value-type="string" calcext:value-type="string">
            <text:p>ZARZA CAPILLA</text:p>
          </table:table-cell>
          <table:table-cell table:style-name="ce3" office:value-type="float" office:value="25000" calcext:value-type="float">
            <text:p>25.000,00</text:p>
          </table:table-cell>
        </table:table-row>
        <table:table-row table:style-name="ro1">
          <table:table-cell table:style-name="ce1" office:value-type="string" calcext:value-type="string">
            <text:p>ZARZA, LA</text:p>
          </table:table-cell>
          <table:table-cell table:style-name="ce3" office:value-type="float" office:value="106260" calcext:value-type="float">
            <text:p>106.260,00</text:p>
          </table:table-cell>
        </table:table-row>
        <table:table-row table:style-name="ro1">
          <table:table-cell table:style-name="ce1" office:value-type="string" calcext:value-type="string">
            <text:p>ZURBARÁN</text:p>
          </table:table-cell>
          <table:table-cell table:style-name="ce3" office:value-type="float" office:value="30905" calcext:value-type="float">
            <text:p>30.905,00</text:p>
          </table:table-cell>
        </table:table-row>
        <table:table-row table:style-name="ro1">
          <table:table-cell table:style-name="ce2" office:value-type="string" calcext:value-type="string">
            <text:p>TOTAL MUNICIPIOS Y E.L.M.</text:p>
          </table:table-cell>
          <table:table-cell table:style-name="ce4" office:value-type="float" office:value="11646466" calcext:value-type="float">
            <text:p>11.646.466,00</text:p>
          </table:table-cell>
        </table:table-row>
        <table:table-row table:style-name="ro1">
          <table:table-cell table:style-name="ce2" office:value-type="string" calcext:value-type="string">
            <text:p>TOTAL CON POBLADOS</text:p>
          </table:table-cell>
          <table:table-cell table:style-name="ce4" office:value-type="float" office:value="12838606" calcext:value-type="float">
            <text:p>12.838.606,00</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5">00/00/0000</text:date>, <text:time style:data-style-name="N2" text:time-value="15:07:48.90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