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196cm" fo:margin-left="-0.159cm" table:align="left" style:writing-mode="lr-tb"/>
    </style:style>
    <style:style style:name="Tabla1.A" style:family="table-column">
      <style:table-column-properties style:column-width="4.374cm"/>
    </style:style>
    <style:style style:name="Tabla1.B" style:family="table-column">
      <style:table-column-properties style:column-width="6.251cm"/>
    </style:style>
    <style:style style:name="Tabla1.C" style:family="table-column">
      <style:table-column-properties style:column-width="2.251cm"/>
    </style:style>
    <style:style style:name="Tabla1.D" style:family="table-column">
      <style:table-column-properties style:column-width="2.3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top" fo:padding-left="0.123cm" fo:padding-right="0.123cm" fo:padding-top="0cm" fo:padding-bottom="0cm" fo:border="0.5pt solid #000000" style:writing-mode="lr-tb"/>
    </style:style>
    <style:style style:name="Tabla1.15" style:family="table-row">
      <style:table-row-properties style:min-row-height="0.855cm" fo:keep-together="auto"/>
    </style:style>
    <style:style style:name="Tabla1.A1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8.001cm"/>
          <style:tab-stop style:position="9.001cm"/>
        </style:tab-stops>
      </style:paragraph-properties>
    </style:style>
    <style:style style:name="P6" style:family="paragraph" style:parent-style-name="Standard">
      <style:text-properties fo:font-size="12pt" style:font-size-asian="12pt"/>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ab-stops>
          <style:tab-stop style:position="8.001cm"/>
          <style:tab-stop style:position="9.001cm"/>
        </style:tab-stops>
      </style:paragraph-properties>
      <style:text-properties fo:font-size="12pt" style:font-size-asian="12pt"/>
    </style:style>
    <style:style style:name="P9" style:family="paragraph" style:parent-style-name="Standard">
      <style:text-properties fo:font-size="12pt" style:font-size-asian="12pt"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list-style-name="WW8Num2">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12" style:family="paragraph" style:parent-style-name="Standard" style:list-style-name="WW8Num3">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13" style:family="paragraph" style:parent-style-name="Standard" style:list-style-name="WW8Num4">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P14" style:family="paragraph" style:parent-style-name="Standard">
      <style:paragraph-properties fo:text-align="center" style:justify-single-wor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font-size-complex="14pt"/>
    </style:style>
    <style:style style:name="P16" style:family="paragraph" style:parent-style-name="Standard">
      <style:paragraph-properties fo:text-align="justify" style:justify-single-word="false"/>
      <style:text-properties fo:font-size="12pt" fo:font-weight="bold" style:font-size-asian="12pt" style:font-weight-asian="bold"/>
    </style:style>
    <style:style style:name="P1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style:font-size-asian="12pt"/>
    </style:style>
    <style:style style:name="P20" style:family="paragraph" style:parent-style-name="Standard">
      <style:paragraph-properties>
        <style:tab-stops>
          <style:tab-stop style:position="11.502cm"/>
        </style:tab-stops>
      </style:paragraph-properties>
      <style:text-properties fo:font-size="12pt" style:text-underline-style="solid" style:text-underline-width="auto" style:text-underline-color="font-color" style:font-size-asian="12pt"/>
    </style:style>
    <style:style style:name="P21" style:family="paragraph" style:parent-style-name="Standard">
      <style:text-properties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23" style:family="paragraph" style:parent-style-name="Standard">
      <style:paragraph-properties fo:text-align="justify" style:justify-single-word="false"/>
      <style:text-properties fo:font-size="12pt" fo:language="es" fo:country="ES" style:font-name-asian="Liberation Serif1" style:font-size-asian="12pt" style:font-size-complex="12pt"/>
    </style:style>
    <style:style style:name="P24"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style:tab-stops>
          <style:tab-stop style:position="0.501cm"/>
          <style:tab-stop style:position="12.002cm"/>
        </style:tab-stops>
      </style:paragraph-properties>
    </style:style>
    <style:style style:name="P26" style:family="paragraph" style:parent-style-name="Standard">
      <style:paragraph-properties>
        <style:tab-stops>
          <style:tab-stop style:position="10.502cm"/>
        </style:tab-stops>
      </style:paragraph-properties>
    </style:style>
    <style:style style:name="P27" style:family="paragraph" style:parent-style-name="Standard">
      <style:paragraph-properties fo:margin-left="1.251cm" fo:margin-right="0cm" fo:text-align="justify" style:justify-single-word="false" fo:text-indent="-1.251cm" style:auto-text-indent="false"/>
      <style:text-properties fo:color="#000000" fo:font-size="12pt" fo:language="es" fo:country="ES" style:font-size-asian="12pt" style:font-size-complex="12pt"/>
    </style:style>
    <style:style style:name="P28" style:family="paragraph" style:parent-style-name="Standard">
      <style:paragraph-properties fo:margin-top="0cm" fo:margin-bottom="0.494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P29" style:family="paragraph" style:parent-style-name="Standard" style:list-style-name="WW8Num2">
      <style:paragraph-properties fo:margin-top="0cm" fo:margin-bottom="0.494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P30" style:family="paragraph" style:parent-style-name="Standard">
      <style:paragraph-properties fo:margin-top="0cm" fo:margin-bottom="0.494cm" loext:contextual-spacing="false" fo:text-align="justify"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31" style:family="paragraph" style:parent-style-name="Standard">
      <style:paragraph-properties fo:margin-left="1.249cm" fo:margin-right="0cm" fo:text-align="justify" style:justify-single-word="false" fo:text-indent="1.249cm" style:auto-text-indent="false"/>
      <style:text-properties fo:font-size="12pt" style:font-size-asian="12pt"/>
    </style:style>
    <style:style style:name="P32"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33" style:family="paragraph" style:parent-style-name="Standard">
      <style:paragraph-properties fo:margin-left="0.242cm" fo:margin-right="0.242cm" fo:text-align="justify" style:justify-single-word="false" fo:text-indent="0cm" style:auto-text-indent="false"/>
      <style:text-properties fo:font-size="12pt" fo:language="hi" fo:country="IN" style:font-name-asian="Liberation Serif1" style:font-size-asian="12pt" style:font-size-complex="12pt"/>
    </style:style>
    <style:style style:name="P34" style:family="paragraph" style:parent-style-name="Standard">
      <style:paragraph-properties fo:margin-left="0.242cm" fo:margin-right="0.242cm" fo:text-align="justify" style:justify-single-word="false" fo:text-indent="0cm" style:auto-text-indent="false"/>
      <style:text-properties fo:font-size="12pt" style:font-name-asian="Liberation Serif1" style:font-size-asian="12pt" style:font-size-complex="12pt"/>
    </style:style>
    <style:style style:name="P35" style:family="paragraph" style:parent-style-name="Standard">
      <style:paragraph-properties fo:margin-left="0.242cm" fo:margin-right="0.242cm" fo:margin-top="0.028cm" fo:margin-bottom="0cm" loext:contextual-spacing="false" fo:text-align="justify" style:justify-single-word="false" fo:text-indent="0cm" style:auto-text-indent="false"/>
    </style:style>
    <style:style style:name="P36" style:family="paragraph" style:parent-style-name="Standard">
      <style:paragraph-properties fo:margin-left="0.242cm" fo:margin-right="0.242cm" fo:margin-top="0.028cm" fo:margin-bottom="0cm" loext:contextual-spacing="false" fo:text-align="justify" style:justify-single-word="false" fo:text-indent="0cm" style:auto-text-indent="false"/>
      <style:text-properties fo:font-size="12pt" fo:language="hi" fo:country="IN" style:font-name-asian="Liberation Serif1" style:font-size-asian="12pt" style:font-size-complex="12pt"/>
    </style:style>
    <style:style style:name="P37" style:family="paragraph" style:parent-style-name="Standard">
      <style:paragraph-properties fo:margin-left="0.318cm" fo:margin-right="0cm" fo:text-align="justify" style:justify-single-word="false" fo:text-indent="0cm" style:auto-text-indent="false"/>
    </style:style>
    <style:style style:name="P38" style:family="paragraph" style:parent-style-name="Standard">
      <style:paragraph-properties fo:margin-left="0.318cm" fo:margin-right="0cm" fo:line-height="150%" fo:text-align="justify" style:justify-single-word="false" fo:text-indent="0cm" style:auto-text-indent="false"/>
      <style:text-properties fo:color="#0000ff" fo:font-size="12pt" style:font-name-asian="Liberation Serif1" style:font-size-asian="12pt" style:font-size-complex="12pt"/>
    </style:style>
    <style:style style:name="P39" style:family="paragraph" style:parent-style-name="Standard">
      <style:paragraph-properties fo:margin-left="0.318cm" fo:margin-right="0cm" fo:text-align="justify" style:justify-single-word="false" fo:text-indent="0cm" style:auto-text-indent="false"/>
      <style:text-properties fo:font-size="12pt" fo:language="hi" fo:country="IN" style:font-name-asian="Liberation Serif1" style:font-size-asian="12pt" style:font-size-complex="12pt"/>
    </style:style>
    <style:style style:name="P40" style:family="paragraph" style:parent-style-name="Standard" style:list-style-name="">
      <style:paragraph-properties fo:margin-left="0cm" fo:margin-right="0cm" fo:text-align="justify" style:justify-single-word="false" fo:text-indent="0cm" style:auto-text-indent="false"/>
    </style:style>
    <style:style style:name="P41" style:family="paragraph" style:parent-style-name="Standard">
      <style:paragraph-properties fo:margin-top="0cm" fo:margin-bottom="0cm" loext:contextual-spacing="true" fo:text-align="justify" style:justify-single-word="false"/>
    </style:style>
    <style:style style:name="P42" style:family="paragraph" style:parent-style-name="Standard">
      <style:paragraph-properties fo:margin-left="1.249cm" fo:margin-right="0cm" fo:text-indent="-0.748cm" style:auto-text-indent="false"/>
      <style:text-properties fo:font-size="12pt" style:font-size-asian="12pt"/>
    </style:style>
    <style:style style:name="P43" style:family="paragraph" style:parent-style-name="Standard">
      <style:paragraph-properties fo:margin-left="1.249cm" fo:margin-right="0cm" fo:text-indent="-0.748cm" style:auto-text-indent="false"/>
      <style:text-properties fo:font-size="12pt" style:font-size-asian="12pt" style:font-size-complex="14pt"/>
    </style:style>
    <style:style style:name="P44" style:family="paragraph" style:parent-style-name="Standard" style:master-page-name="Standard">
      <style:paragraph-properties fo:text-align="center" style:justify-single-word="false" style:page-number="auto"/>
      <style:text-properties fo:font-size="14pt" style:font-size-asian="14pt"/>
    </style:style>
    <style:style style:name="P45" style:family="paragraph" style:parent-style-name="Text_20_body">
      <style:paragraph-properties fo:text-align="justify" style:justify-single-word="false"/>
      <style:text-properties fo:font-size="12pt" style:font-size-asian="12pt" style:font-size-complex="12pt"/>
    </style:style>
    <style:style style:name="P46" style:family="paragraph" style:parent-style-name="Text_20_body">
      <style:paragraph-properties fo:text-align="center" style:justify-single-word="false"/>
      <style:text-properties fo:font-size="12pt" style:font-size-asian="12pt"/>
    </style:style>
    <style:style style:name="P47" style:family="paragraph" style:parent-style-name="Text_20_body">
      <style:text-properties fo:font-size="12pt" fo:font-weight="bold" style:font-size-asian="12pt" style:font-weight-asian="bold" style:font-weight-complex="bold"/>
    </style:style>
    <style:style style:name="P48"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49" style:family="paragraph" style:parent-style-name="Text_20_body" style:list-style-name="WW8Num5">
      <style:paragraph-properties fo:text-align="justify" style:justify-single-word="false"/>
      <style:text-properties fo:font-size="10pt" style:font-size-asian="10pt"/>
    </style:style>
    <style:style style:name="P50" style:family="paragraph" style:parent-style-name="Text_20_body">
      <style:paragraph-properties fo:margin-left="0cm" fo:margin-right="0cm" fo:text-align="justify" style:justify-single-word="false" fo:text-indent="1.249cm" style:auto-text-indent="false"/>
      <style:text-properties fo:font-size="12pt" style:font-size-asian="12pt" style:font-size-complex="12pt"/>
    </style:style>
    <style:style style:name="P51" style:family="paragraph" style:parent-style-name="Heading_20_1">
      <style:text-properties fo:font-size="14pt" style:font-size-asian="14pt" style:font-size-complex="14pt"/>
    </style:style>
    <style:style style:name="P52" style:family="paragraph" style:parent-style-name="Heading_20_4">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3" style:family="paragraph" style:parent-style-name="Heading_20_5">
      <style:text-properties fo:font-size="14pt" style:font-size-asian="14pt" style:font-size-complex="14pt"/>
    </style:style>
    <style:style style:name="P54" style:family="paragraph" style:parent-style-name="Texto_20_independiente_20_3">
      <style:text-properties fo:font-size="10pt" style:font-size-asian="10pt"/>
    </style:style>
    <style:style style:name="P55" style:family="paragraph" style:parent-style-name="Texto_20_independiente_20_3">
      <style:text-properties fo:font-size="9pt" style:font-size-asian="9pt"/>
    </style:style>
    <style:style style:name="P56" style:family="paragraph" style:parent-style-name="Texto_20_independiente_20_3">
      <style:paragraph-properties fo:text-align="center" style:justify-single-word="false"/>
      <style:text-properties fo:font-size="9pt" style:font-size-asian="9pt"/>
    </style:style>
    <style:style style:name="P57" style:family="paragraph" style:parent-style-name="Texto_20_independiente_20_3">
      <style:paragraph-properties fo:text-align="center" style:justify-single-word="false" style:snap-to-layout-grid="false"/>
      <style:text-properties fo:font-size="9pt" style:font-size-asian="9pt"/>
    </style:style>
    <style:style style:name="P58" style:family="paragraph" style:parent-style-name="Texto_20_independiente_20_3">
      <style:paragraph-properties>
        <style:tab-stops>
          <style:tab-stop style:position="4.752cm" style:type="right" style:leader-style="solid" style:leader-text="-"/>
        </style:tab-stops>
      </style:paragraph-properties>
      <style:text-properties fo:font-size="9pt" style:font-size-asian="9pt"/>
    </style:style>
    <style:style style:name="P59" style:family="paragraph" style:parent-style-name="Texto_20_independiente_20_3">
      <style:paragraph-properties style:snap-to-layout-grid="false">
        <style:tab-stops>
          <style:tab-stop style:position="4.752cm" style:type="right" style:leader-style="solid" style:leader-text="-"/>
        </style:tab-stops>
      </style:paragraph-properties>
      <style:text-properties fo:font-size="9pt" style:font-size-asian="9pt"/>
    </style:style>
    <style:style style:name="P60" style:family="paragraph" style:parent-style-name="Texto_20_independiente_20_3">
      <style:paragraph-properties fo:text-align="center" style:justify-single-word="false"/>
      <style:text-properties fo:font-size="9pt" style:text-underline-style="solid" style:text-underline-width="auto" style:text-underline-color="font-color" style:font-size-asian="9pt"/>
    </style:style>
    <style:style style:name="P61" style:family="paragraph" style:parent-style-name="Texto_20_independiente_20_3">
      <style:paragraph-properties style:snap-to-layout-grid="false"/>
    </style:style>
    <style:style style:name="P62" style:family="paragraph" style:parent-style-name="Normal_20__28_Web_29_">
      <style:paragraph-properties fo:text-align="justify" style:justify-single-word="false"/>
    </style:style>
    <style:style style:name="P63" style:family="paragraph" style:parent-style-name="Normal_20__28_Web_29_">
      <style:paragraph-properties fo:text-align="justify" style:justify-single-word="false"/>
      <style:text-properties fo:color="#000000"/>
    </style:style>
    <style:style style:name="P64" style:family="paragraph" style:parent-style-name="Normal_20__28_Web_29_">
      <style:paragraph-properties fo:text-align="justify" style:justify-single-word="false"/>
      <style:text-properties fo:color="#000000" fo:font-weight="bold" style:font-weight-asian="bold" style:font-weight-complex="bold"/>
    </style:style>
    <style:style style:name="P65" style:family="paragraph" style:parent-style-name="Normal_20__28_Web_29_">
      <style:paragraph-properties fo:text-align="justify" style:justify-single-word="false"/>
      <style:text-properties fo:font-weight="bold" style:font-weight-asian="bold"/>
    </style:style>
    <style:style style:name="P66" style:family="paragraph" style:parent-style-name="Normal_20__28_Web_29_">
      <style:paragraph-properties fo:text-align="justify" style:justify-single-word="false"/>
      <style:text-properties fo:font-weight="bold" style:font-weight-asian="bold" style:font-weight-complex="bold"/>
    </style:style>
    <style:style style:name="P67" style:family="paragraph" style:parent-style-name="Normal_20__28_Web_29_">
      <style:paragraph-properties fo:text-align="justify" style:justify-single-word="false"/>
      <style:text-properties fo:font-size="12pt" style:font-size-asian="12pt" style:font-size-complex="12pt"/>
    </style:style>
    <style:style style:name="P68" style:family="paragraph" style:parent-style-name="Normal_20__28_Web_29_">
      <style:paragraph-properties fo:text-align="justify" style:justify-single-word="false"/>
      <style:text-properties fo:font-size="12pt" fo:language="es" fo:country="ES" fo:font-weight="bold" style:font-size-asian="12pt" style:font-weight-asian="bold" style:font-size-complex="12pt"/>
    </style:style>
    <style:style style:name="P69" style:family="paragraph" style:parent-style-name="Normal_20__28_Web_29_">
      <style:paragraph-properties fo:margin-left="0.25cm" fo:margin-right="0cm" fo:text-align="justify" style:justify-single-word="false" fo:text-indent="0cm" style:auto-text-indent="false"/>
      <style:text-properties fo:color="#000000"/>
    </style:style>
    <style:style style:name="P70" style:family="paragraph" style:parent-style-name="Normal_20__28_Web_29_">
      <style:paragraph-properties fo:margin-left="0.116cm" fo:margin-right="0cm" fo:text-align="justify" style:justify-single-word="false" fo:text-indent="0cm" style:auto-text-indent="false"/>
    </style:style>
    <style:style style:name="P71" style:family="paragraph" style:parent-style-name="Normal_20__28_Web_29_">
      <style:paragraph-properties fo:margin-left="0.635cm" fo:margin-right="0cm" fo:text-align="justify" style:justify-single-word="false" fo:text-indent="0cm" style:auto-text-indent="false"/>
    </style:style>
    <style:style style:name="P72" style:family="paragraph" style:parent-style-name="Normal_20__28_Web_29_" style:list-style-name="WW8Num6">
      <style:paragraph-properties fo:margin-left="1cm" fo:margin-right="0cm" fo:text-align="justify" style:justify-single-word="false" fo:text-indent="-1cm" style:auto-text-indent="false"/>
      <style:text-properties fo:font-style="italic" fo:font-weight="bold" style:font-style-asian="italic" style:font-weight-asian="bold"/>
    </style:style>
    <style:style style:name="P73" style:family="paragraph" style:parent-style-name="Normal_20__28_Web_29_" style:list-style-name="">
      <style:paragraph-properties fo:margin-left="0cm" fo:margin-right="0cm" fo:text-align="justify" style:justify-single-word="false" fo:text-indent="0cm" style:auto-text-indent="false"/>
    </style:style>
    <style:style style:name="P74" style:family="paragraph" style:parent-style-name="Normal_20__28_Web_29_" style:list-style-name="">
      <style:paragraph-properties fo:margin-left="0cm" fo:margin-right="0cm" fo:text-align="justify" style:justify-single-word="false" fo:text-indent="0cm" style:auto-text-indent="false"/>
      <style:text-properties fo:color="#000000" fo:font-weight="bold" style:font-weight-asian="bold"/>
    </style:style>
    <style:style style:name="P75"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style>
    <style:style style:name="P76" style:family="paragraph" style:parent-style-name="Normal_20__28_Web_29_" style:list-style-name="">
      <style:paragraph-properties fo:margin-left="0cm" fo:margin-right="0cm" fo:text-align="justify" style:justify-single-word="false" fo:text-indent="0cm" style:auto-text-indent="false"/>
      <style:text-properties fo:font-weight="bold" style:font-weight-asian="bold" style:font-weight-complex="bold"/>
    </style:style>
    <style:style style:name="P77" style:family="paragraph" style:parent-style-name="Normal_20__28_Web_29_" style:list-style-name="">
      <style:paragraph-properties fo:margin-left="0cm" fo:margin-right="0cm" fo:text-align="justify" style:justify-single-word="false" fo:text-indent="0cm" style:auto-text-indent="false"/>
      <style:text-properties fo:font-size="12pt" fo:language="es" fo:country="ES" style:font-size-asian="12pt" style:font-size-complex="12pt"/>
    </style:style>
    <style:style style:name="P78" style:family="paragraph" style:parent-style-name="Normal_20__28_Web_29_" style:list-style-name="">
      <style:paragraph-properties fo:margin-left="0cm" fo:margin-right="0cm" fo:text-align="justify" style:justify-single-word="false" fo:text-indent="0cm" style:auto-text-indent="false" fo:break-before="page"/>
      <style:text-properties fo:font-weight="bold" style:font-weight-asian="bold" style:font-weight-complex="bold"/>
    </style:style>
    <style:style style:name="P79" style:family="paragraph" style:parent-style-name="center">
      <style:paragraph-properties fo:text-align="justify" style:justify-single-word="false"/>
    </style:style>
    <style:style style:name="P80" style:family="paragraph" style:parent-style-name="center">
      <style:paragraph-properties fo:margin-top="0cm" fo:margin-bottom="0cm" loext:contextual-spacing="true"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font-size-asian="12pt" style:font-name-complex="Times New Roman" style:font-size-complex="12pt"/>
    </style:style>
    <style:style style:name="T9" style:family="text">
      <style:text-properties fo:font-size="12pt" style:font-size-asian="12pt" style:font-size-complex="14pt"/>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weight-complex="bold"/>
    </style:style>
    <style:style style:name="T13" style:family="text">
      <style:text-properties fo:font-size="12pt" fo:font-weight="bold" style:font-name-asian="Liberation Serif1" style:font-size-asian="12pt" style:font-weight-asian="bold" style:font-size-complex="12pt" style:font-weight-complex="bold"/>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style:text-underline-style="solid" style:text-underline-width="auto" style:text-underline-color="font-color" style:font-size-asian="12pt" style:font-size-complex="12pt"/>
    </style:style>
    <style:style style:name="T16" style:family="text">
      <style:text-properties fo:font-size="12pt" style:text-underline-style="solid" style:text-underline-width="auto" style:text-underline-color="font-color" fo:font-weight="bold" style:font-size-asian="12pt" style:font-weight-asian="bold" style:font-size-complex="12pt"/>
    </style:style>
    <style:style style:name="T17" style:family="text">
      <style:text-properties fo:font-size="12pt" fo:language="es" fo:country="ES" style:font-size-asian="12pt" style:font-size-complex="12pt"/>
    </style:style>
    <style:style style:name="T18" style:family="text">
      <style:text-properties fo:font-size="12pt" fo:language="es" fo:country="ES" style:font-name-asian="Liberation Serif1" style:font-size-asian="12pt" style:font-size-complex="12pt"/>
    </style:style>
    <style:style style:name="T19" style:family="text">
      <style:text-properties fo:font-size="12pt" fo:language="es" fo:country="ES" style:font-size-asian="12pt" style:font-size-complex="12pt"/>
    </style:style>
    <style:style style:name="T20" style:family="text">
      <style:text-properties fo:font-size="12pt" fo:language="hi" fo:country="IN" style:font-name-asian="Liberation Serif1" style:font-size-asian="12pt" style:font-size-complex="12pt"/>
    </style:style>
    <style:style style:name="T21" style:family="text">
      <style:text-properties fo:font-size="12pt" fo:language="hi" fo:country="IN" fo:font-weight="bold" style:font-name-asian="Liberation Serif1" style:font-size-asian="12pt" style:font-weight-asian="bold" style:font-size-complex="12pt" style:font-weight-complex="bold"/>
    </style:style>
    <style:style style:name="T22" style:family="text">
      <style:text-properties fo:font-size="12pt" style:font-name-asian="Liberation Serif1" style:font-size-asian="12pt" style:font-size-complex="12pt"/>
    </style:style>
    <style:style style:name="T23" style:family="text">
      <style:text-properties fo:font-size="12pt" style:text-underline-style="none" style:font-size-asian="12pt"/>
    </style:style>
    <style:style style:name="T24" style:family="text">
      <style:text-properties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style>
    <style:style style:name="T25" style:family="text">
      <style:text-properties fo:font-weight="bold" style:font-weight-asian="bold"/>
    </style:style>
    <style:style style:name="T26" style:family="text">
      <style:text-properties fo:font-weight="bold" style:font-weight-asian="bold" style:font-size-complex="12pt"/>
    </style:style>
    <style:style style:name="T27" style:family="text">
      <style:text-properties fo:font-weight="bold" style:font-weight-asian="bold" style:font-weight-complex="bold"/>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size-complex="14pt" style:font-weight-complex="bold"/>
    </style:style>
    <style:style style:name="T30" style:family="text">
      <style:text-properties fo:color="#000000"/>
    </style:style>
    <style:style style:name="T31" style:family="text">
      <style:text-properties fo:color="#000000" fo:language="es" fo:country="ES"/>
    </style:style>
    <style:style style:name="T32" style:family="text">
      <style:text-properties fo:color="#000000" fo:font-size="12pt" style:text-underline-style="solid" style:text-underline-width="auto" style:text-underline-color="font-color" fo:font-weight="bold" style:font-size-asian="12pt" style:font-weight-asian="bold" style:font-size-complex="12pt"/>
    </style:style>
    <style:style style:name="T33" style:family="text">
      <style:text-properties fo:color="#000000" fo:font-weight="bold" style:font-weight-asian="bold" style:font-weight-complex="bold"/>
    </style:style>
    <style:style style:name="T34" style:family="text">
      <style:text-properties fo:language="es" fo:country="ES" style:font-name-asian="Liberation Serif1"/>
    </style:style>
    <style:style style:name="T35" style:family="text">
      <style:text-properties fo:color="#0000ff" fo:font-size="12pt" style:font-name-asian="Liberation Serif1" style:font-size-asian="12pt" style:font-size-complex="12pt"/>
    </style:style>
    <style:style style:name="T36" style:family="text">
      <style:text-properties style:font-size-complex="14pt"/>
    </style:style>
    <style:style style:name="T37" style:family="text">
      <style:text-properties style:text-underline-style="none"/>
    </style:style>
    <style:style style:name="T38" style:family="text">
      <style:text-properties fo:font-size="10pt" style:font-size-asian="10pt"/>
    </style:style>
    <style:style style:name="T39" style:family="text">
      <style:text-properties fo:font-size="9pt" style:text-underline-style="solid" style:text-underline-width="auto" style:text-underline-color="font-color" style:font-size-asian="9pt"/>
    </style:style>
    <style:style style:name="fr1" style:family="graphic" style:parent-style-name="OLE">
      <style:graphic-properties fo:margin-left="0cm" fo:margin-right="0cm" style:vertical-pos="top" style:vertical-rel="baseline" fo:padding="0.002cm" fo:border="none" draw:ole-draw-aspect="1" draw:visible-area-top="0cm" draw:visible-area-width="0.715cm" draw:visible-area-height="0.63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DMINISTRACIÓN LOCAL</text:p>
      <text:p text:style-name="P3">DIPUTACIONES</text:p>
      <text:p text:style-name="P3">DIPUTACIÓN DE BADAJOZ</text:p>
      <text:p text:style-name="P3">ÁREA DE CULTURA Y DEPORTE</text:p>
      <text:p text:style-name="P1"/>
      <text:p text:style-name="P2"/>
      <text:p text:style-name="Texto_20_independiente_20_2">CONVOCATORIA DE SUBVENCIONES A ESCUELAS MUNICIPALES DE MÚSICA PARA EL AÑO 2016</text:p>
      <text:p text:style-name="Texto_20_independiente_20_2"/>
      <text:p text:style-name="P62">En concordancia con el Plan Estratégico de Subvenciones de la Diputación de Badajoz (PES) aprobado con fecha 4 de febrero de 2016 y de conformidad con la Ley 38/2003, de 17 de noviembre, General de Subvenciones y su Reglamento aprobado por RD 887/2006, de 21 de julio, así como la Ordenanza General de Subvenciones de esta entidad, el Área de Cultura y Deporte ha establecido unas líneas generales de fomento y promoción cultural para la coordinación y realización de las acciones culturales de la Diputación de Badajoz destinados a los Ayuntamientos de la Provincia de Badajoz que cuenten con Escuelas Municipales de Música.</text:p>
      <text:p text:style-name="P62">Estas líneas de fomento y promoción cultural persiguen una mejora de la calidad de la programación cultural en la provincia y una mayor participación de ayuntamientos, entidades locales menores en la gestión de los programas culturales patrocinados por la Diputación de Badajoz, aplicando los objetivos, criterios y valores del Plan Estratégico de Subvenciones en el que se enmarca el Área de Cultura y Deporte.</text:p>
      <text:p text:style-name="P62"><text:s/>Por su parte, el apartado d) del art. 36.1 de la Ley 7/1985 cuya redacción fue dada por la Ley 57/2003 de 16 de diciembre de medidas para la modernización del Gobierno Local, y no siendo modificada por la Ley 27/2013 de 27 de diciembre que atribuye competencias propias a la Diputación Provincial en l<text:span text:style-name="T4">a cooperación en el fomento del desarrollo económico y social y en la planificación del territorio provincial, de acuerdo con las competencias de las demás administraciones públicas en este ámbito.</text:span></text:p>
      <text:p text:style-name="Texto_20_independiente_20_2"/>
      <text:p text:style-name="P2"/>
      <text:p text:style-name="P7">La Diputación de Badajoz, de conformidad con la Ley 38/2003, de 17 de noviembre, General de Subvenciones y su Reglamento aprobado por RD 887/2006, de 21 de julio, así como la Ordenanza General de Subvenciones de esta entidad, consciente de la actividad que desarrollan las Administraciones Locales en la enseñanza y promoción de la música en las localidades de la provincia, y con el objetivo de colaborar con las mismas en esta labor, efectúa la siguiente convocatoria pública para la concesión de subvenciones provinciales, en régimen de concurrencia competitiva ordinaria, <text:soft-page-break/>destinadas a las Escuelas Municipales de Música de la provincia de Badajoz para el año 2016, de acuerdo con las siguientes</text:p>
      <text:p text:style-name="P6"/>
      <text:h text:style-name="Heading_20_2" text:outline-level="2">BASES</text:h>
      <text:p text:style-name="P16">BASE I. OBJETO.</text:p>
      <text:p text:style-name="P16"/>
      <text:p text:style-name="P7">Es objeto de la presente Convocatoria la concesión de ayuda económica para sufragar los gastos de funcionamiento de las Escuelas Municipales de Música de la provincia de Badajoz para el año 2016.</text:p>
      <text:p text:style-name="P16"/>
      <text:p text:style-name="P4"><text:span text:style-name="T10">BASE 2. DOTACIÓN PRESUPUESTARIA</text:span><text:span text:style-name="T6">.</text:span></text:p>
      <text:p text:style-name="P10"/>
      <text:p text:style-name="P10">El importe total de estas ayudas se encuentra consignado en la partida 111/32600/462.00 del Presupuesto General de Diputación de Badajoz para el año 2016 y dotada con 375.000 Euros</text:p>
      <text:p text:style-name="P10"/>
      <text:p text:style-name="P17">BASE 3 REQUISITO DE LOS SOLICITANTES.</text:p>
      <text:p text:style-name="P22"/>
      <text:p text:style-name="P4"><text:span text:style-name="T7">Podrán solicitar estas ayudas los Ayuntamientos de la Provincia de Badajoz de menos de</text:span><text:span text:style-name="T6"> 20.000 habitantes que dispongan de Escuelas Municipales para la enseñanza de la Música, pudiendo demandar subvención para una sola Escuela por localidad, y siempre y cuando no soliciten subvención para Conservatorios Municipales de Música. Las clases deberán haberse iniciado en septiembre/octubre de 2015.</text:span></text:p>
      <text:p text:style-name="P7"/>
      <text:p text:style-name="P16">BASE 4. SOLICITUDES.</text:p>
      <text:p text:style-name="P16"/>
      <text:p text:style-name="P7">La solicitud se formalizará en el impreso que figura en el Anexo I a esta Convocatoria y deberá ir acompañada de la siguiente documentación:</text:p>
      <text:p text:style-name="P7"/>
      <text:p text:style-name="Texto_20_independiente_20_3">1.- 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modelo que figura en el Anexo II).</text:p>
      <text:p text:style-name="Texto_20_independiente_20_3"/>
      <text:p text:style-name="Texto_20_independiente_20_3">2.- Certificación del Secretario/Secretario-Interventor de la Entidad donde consten las obligaciones reconocidas y derechos liquidados, relacionados con la Escuela Municipal de Música, derivados de la liquidación del ejercicio 2015, o en su defecto de la última liquidación aprobada. (según el modelo que figura en el Anexo III de la Convocatoria).</text:p>
      <text:p text:style-name="Texto_20_independiente_20_3"/>
      <text:p text:style-name="Texto_20_independiente_20_3">3.- Declaración responsable de estar al corriente de las obligaciones tributarias con el Estado y la Diputación de Badajoz, así como frente a la Seguridad Social (incluido en el apartado e) del Anexo IV), o, en su caso, convenio de fraccionamiento o aplazamiento de deudas suscrito con la Administración correspondiente.</text:p>
      <text:p text:style-name="Texto_20_independiente_20_3"><text:soft-page-break/></text:p>
      <text:p text:style-name="P7">4.- Declaración jurada de no estar incurso en ninguna causa que imposibilite para ser beneficiario de la subvención, según el modelo que figura en el Anexo IV.</text:p>
      <text:p text:style-name="P7"/>
      <text:p text:style-name="P7">5.- Acuerdo de la Corporación Municipal de creación de la Escuela Municipal de Música (sólo para aquellos Ayuntamientos que no hayan obtenido esta ayuda en el ejercicio de 2015).</text:p>
      <text:p text:style-name="P7"/>
      <text:p text:style-name="P19">Plazo de presentación de solicitudes.-</text:p>
      <text:p text:style-name="P7">a) Para la presentación de solicitudes se establece un plazo de 30 días naturales contados a partir de la publicación del extracto de <text:s/>la presente convocatoria en el Boletín Oficial de la Provincia. Si el último día de plazo fuera día inhábil, se entenderá por último día el siguiente hábil.</text:p>
      <text:p text:style-name="P7"/>
      <text:p text:style-name="P7">Las solicitudes irán acompañadas de la documentación requerida y se presentarán en el Registro General de Diputación de Badajoz, (Calle Felipe Checa, 23 - 06071 - Badajoz), o por cualquiera de las formas previstas en el artículo 38 de la Ley 30/1992, de 26 de noviembre, de Régimen Jurídico de las Administraciones Públicas y del Procedimiento Administrativo Común (RJAP y PAC).</text:p>
      <text:p text:style-name="P7"/>
      <text:p text:style-name="P7">A los efectos del artículo 38.4 de la citada Ley, podrán presentarse también las solicitudes en las entidades locales que tienen suscrito convenio con la Diputación de Badajoz y que se indican en el anuncio publicado en el BOP. correspondiente al día 2 de junio de 2014.</text:p>
      <text:p text:style-name="P7"/>
      <text:p text:style-name="P4"><text:span text:style-name="T7">b) En los supuestos en que la documentación presentada se considere incorrecta o incompleta, conforme al Art. 23.5 de la Ley 38/2003, de 17 de noviembre, General de Subvenciones, se requerirá al interesado para que en el plazo máximo e improrrogable de 10 días subsane los defectos detectados o acompañe los documentos preceptivos, indicándole que si no lo hiciese se le tendrá por desistido de su solicitud, previa resolución que se dicte en los términos previstos en el artículo 71 de la Ley 30/1992, </text:span><text:span text:style-name="T6">de RJAP y PAC.</text:span></text:p>
      <text:p text:style-name="P7"/>
      <text:p text:style-name="P16">BASE 5. GASTOS SUBVENCIONABLES.</text:p>
      <text:p text:style-name="P16"/>
      <text:p text:style-name="Texto_20_independiente_20_3">.</text:p>
      <text:p text:style-name="P7"/>
      <text:p text:style-name="P7">a) El importe máximo de cada subvención no podrá ser superior a 9.000 €, ni superar el 90% del total de la cantidad aportada por el Ayuntamiento para gastos del Centro, que resulte de la liquidación del presupuesto de 2015, o en su defecto, de la última liquidación aprobada.</text:p>
      <text:p text:style-name="P7"/>
      <text:p text:style-name="P7"><text:soft-page-break/>b) Asimismo, en ningún caso la cantidad concedida podrá ser de tal cuantía que, en concurrencia con subvenciones de otras Administraciones Públicas o Entes Públicos o Privados, superen el presupuesto total del Centro.</text:p>
      <text:p text:style-name="P7"/>
      <text:p text:style-name="P10">c) Las subvenciones sólo podrán cubrir los gastos relacionados directamente con el funcionamiento de la Escuela Municipal de Música, en los que se incluyen gastos de material, personal, mantenimiento y de actividades. En ningún caso el coste de adquisición de los gastos subvencionables podrá ser superior al valor de mercado.</text:p>
      <text:p text:style-name="P10"/>
      <text:p text:style-name="P62"><text:span text:style-name="T31">d) <text:s/></text:span><text:span text:style-name="T30">Serán gastos subvencionables aquellos que se realicen en el año 2016.</text:span></text:p>
      <text:p text:style-name="P27"/>
      <text:p text:style-name="P69">e)Todos los gastos deberán ser realizados y efectivamente pagados antes del 31 de diciembre de 2016.</text:p>
      <text:p text:style-name="P69">f)Las justificaciones de gastos en concepto de dietas y desplazamientos que puedan presentarse, deberán ajustarse a las cantidades estipuladas en el RD 462/2002, de 24 de mayo, sobre indemnizaciones por razón del servicio del personal de la Administración Pública y no podrán superar el 15% del total de la subvención concedida..</text:p>
      <text:p text:style-name="P70">No serán subvencionables los siguientes tipos de gastos:</text:p>
      <text:p text:style-name="P71">Los intereses deudores de las cuentas bancarias.</text:p>
      <text:list xml:id="list4211805737243064484" text:style-name="WW8Num2">
        <text:list-item>
          <text:p text:style-name="P11">Los gastos de procedimientos judiciales.</text:p>
        </text:list-item>
        <text:list-item>
          <text:p text:style-name="P11">Los impuestos indirectos cuando sean susceptibles de recuperación o compensación.</text:p>
        </text:list-item>
        <text:list-item>
          <text:p text:style-name="P11">Los impuestos personales sobre la renta.</text:p>
        </text:list-item>
        <text:list-item>
          <text:p text:style-name="P11">Actividades relacionadas con la promoción de la entidad en sí misma.</text:p>
        </text:list-item>
        <text:list-item>
          <text:p text:style-name="P29">Aquellos que no sean susceptibles de financiación de acuerdo con lo previsto en la Ordenanza Provincial de Subvenciones en su art. 24.7.</text:p>
        </text:list-item>
      </text:list>
      <text:p text:style-name="P28"/>
      <text:p text:style-name="P30">BASE 6. CRITERIOS DE ADJUDICACIÓN</text:p>
      <text:p text:style-name="P17"/>
      <text:p text:style-name="P17"/>
      <text:p text:style-name="P7"><text:soft-page-break/><text:tab/>- Se concederá una subvención fija de 1.000 €, siempre que así resulte una vez aplicados los límites establecidos en la Base 5ª.</text:p>
      <text:p text:style-name="P7"><text:tab/>- En función de la aportación municipal al Centro:</text:p>
      <text:p text:style-name="P7"><text:tab/><text:tab/>De 6.000 a 15.000 €.<text:tab/><text:tab/><text:tab/><text:tab/>1.000 €.</text:p>
      <text:p text:style-name="P7"><text:tab/><text:tab/>De 15.000,01 a 30.000 €.<text:tab/><text:tab/><text:tab/>2.000 €.</text:p>
      <text:p text:style-name="P7"><text:tab/><text:tab/>De 30.000,01 a 50.000 €.<text:tab/><text:tab/><text:tab/>3.000 €.</text:p>
      <text:p text:style-name="P7"><text:tab/><text:tab/>De 50.000,01 a 100.000 €.<text:tab/><text:tab/><text:tab/>4.000 €.</text:p>
      <text:p text:style-name="P31">Más de 100.000 €.<text:tab/><text:tab/><text:tab/><text:tab/>5.000 €.</text:p>
      <text:p text:style-name="P7"><text:tab/>- El <text:s/>sobrante hasta los 375.000 €. consignados se podrá distribuir, a criterio de la Comisión de Valoración, de la siguiente forma:<text:tab/></text:p>
      <text:p text:style-name="P7"><text:tab/>* El 50% <text:s/>a repartir entre todos los Ayuntamientos que opten a la subvención en función del número de profesores del Centro. A este efecto, se considerará un profesor por cada 16 horas lectivas semanales.</text:p>
      <text:p text:style-name="P7"><text:tab/>* <text:s/>El otro 50% se distribuirá en función del número total de matrículas en las asignaturas impartidas.</text:p>
      <text:p text:style-name="P7"><text:tab/></text:p>
      <text:p text:style-name="P7">La Comisión de Valoración podrá establecer un mínimo de subvención, siempre que la dotación presupuestaria lo permita, para aquellas Escuelas Municipales de Música que, por distintos motivos (reciente creación, falta de consignación presupuestaria...), no cumplan los criterios de subvención establecidos.</text:p>
      <text:p text:style-name="P7"/>
      <text:p text:style-name="P7"/>
      <text:p text:style-name="P65">BASE 7. INSTRUCCIÓN, COMISION DE VALORACIÓN Y RESOLUCIÓN DE LA CONVOCATORIA.</text:p>
      <text:list xml:id="list994713684785668720" text:style-name="WW8Num6">
        <text:list-item>
          <text:p text:style-name="P72">Tramitación e Instrucción</text:p>
        </text:list-item>
      </text:list>
      <text:p text:style-name="P62">La tramitación e instrucción de los expedientes se llevará a cabo por el Área de Cultura y Deporte que realizará de oficio cuantas actuaciones estime necesarias para la determinación, conocimiento y comprobación de los datos en virtud de los cuales debe formularse la propuesta de resolución.</text:p>
      <text:list xml:id="list82447955612321" text:continue-numbering="true" text:style-name="WW8Num6">
        <text:list-item>
          <text:p text:style-name="P72">Comisión de Valoración.</text:p>
        </text:list-item>
      </text:list>
      <text:p text:style-name="P62">Se creará una Comisión de Valoración para examinar y valorar las solicitudes, siendo su composición de acuerdo con lo establecido en el art. 9 de la Ordenanza General de Subvenciones de la Diputación Provincial de Badajoz, la siguiente:</text:p>
      <text:list xml:id="list1285435391645440877" text:style-name="WW8Num3">
        <text:list-item>
          <text:p text:style-name="P12"><text:soft-page-break/>Presidente: La Directora del Área de Cultura y Deporte o funcionario/a en quién delegue.</text:p>
        </text:list-item>
        <text:list-item>
          <text:p text:style-name="P12">Vocales: </text:p>
        </text:list-item>
      </text:list>
      <text:list xml:id="list7154550959002387332" text:style-name="WW8Num4">
        <text:list-item>
          <text:p text:style-name="P13">El jefe de Servicio de Actividades Culturales, Juveniles y Deportivas.</text:p>
        </text:list-item>
        <text:list-item>
          <text:p text:style-name="P13">Un/a representante de la Presidencia de la Diputación. </text:p>
        </text:list-item>
        <text:list-item>
          <text:p text:style-name="P13">El Secretario de la Corporación o persona en la que delegue.</text:p>
        </text:list-item>
        <text:list-item>
          <text:p text:style-name="P13">El Interventor o persona en la que delegue.</text:p>
        </text:list-item>
      </text:list>
      <text:list xml:id="list82446780165765" text:continue-list="list1285435391645440877" text:style-name="WW8Num3">
        <text:list-item>
          <text:p text:style-name="P12">Secretario. Un/a funcionario/a del Área de Cultura y Deporte, con voz pero sin voto.</text:p>
        </text:list-item>
      </text:list>
      <text:p text:style-name="P32"/>
      <text:p text:style-name="P10">La comisión de valoración elevará informe motivado sobre la puntuación obtenida al Órgano competente para resolver.</text:p>
      <text:list xml:id="list82447815539222" text:continue-list="list82447955612321" text:style-name="WW8Num6">
        <text:list-item>
          <text:p text:style-name="P72">Resolución convocatoria.</text:p>
        </text:list-item>
      </text:list>
      <text:p text:style-name="P62">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6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0/92, de 26 de noviembre, modificada por la Ley 4/99, de 13 de enero.</text:p>
      <text:p text:style-name="P24"/>
      <text:p text:style-name="P74">BASE 8. PAGO DE LAS SUBVENCIONES.</text:p>
      <text:p text:style-name="P63">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text:p>
      <text:p text:style-name="P63">Los ayuntamientos subvencionados recibirán los fondos vía transferencia bancaria una vez dictada la resolución correspondiente de otorgamiento y publicada en su caso en el BOP y en la BNDS.</text:p>
      <text:p text:style-name="P62"><text:soft-page-break/>Quedan expresamente excluidos estos proyectos de la obligación de constitución de aval, seguro de caución o cualquier otra garantía financiera.</text:p>
      <text:p text:style-name="P75">BASE 9. OBLIGACIONES DE LOS BENEFICIARIOS.</text:p>
      <text:p text:style-name="P62">Los beneficiarios estarán sujetos a las obligaciones establecidas en el art. 14 de la Ley General de Subvenciones y art. 16 de la Ordenanza General de Subvenciones de la Diputación Provincial de Badajoz y cualquier otra obligación establecida en las presentes Bases.</text:p>
      <text:p text:style-name="P78">BASE 10. JUSTIFICACIÓN DE LA SUBVENCIÓN. </text:p>
      <text:p text:style-name="P10">a) La Diputación Provincial velará por el cumplimiento de las obligaciones que se deduzcan de la realización efectiva de las actuaciones subvencionadas quedando facultada para el ejercicio de las actividades de comprobación y fiscalización previstas en la Ordenanza General de Subvenciones de la Diputación de Badajoz y en la Ley 38/2003 de 17 de noviembre, General de Subvenciones.</text:p>
      <text:p text:style-name="P10"/>
      <text:p text:style-name="P10">Asimismo, no se abonará la subvención concedida en el caso de que la Entidad tenga pendiente de justificación alguna otra subvención anterior concedida por esta Diputación, o la entidad no acredite estar al corriente en el cumplimiento de sus obligaciones tributarias con el Estado y la Diputación de Badajoz, así como frente a la Seguridad Social.</text:p>
      <text:p text:style-name="P10"/>
      <text:p text:style-name="P10">b) La justificación del destino y aplicación de la subvención otorgada habrá de efectuarse mediante la presentación de la Cuenta Justificativa en el plazo máximo de tres meses contados desde la finalización del plazo para la realización de la actividad objeto de subvención, y en todo caso no podrá superar la fecha del 20 de diciembre de 2016.</text:p>
      <text:p text:style-name="P10"/>
      <text:p text:style-name="P45">c) La Cuenta Justificativa incluirá necesariamente:</text:p>
      <text:p text:style-name="P45">1.- Informe de las actividades realizadas financiadas con la subvención concedida y su valoración económica.</text:p>
      <text:p text:style-name="P45">2.- Certificación en la que se haga constar que el importe de la subvención concedida, por si sola o en concurrencia con otras subvenciones concedidas por agentes financiadores, no excede del gasto total realizado en la Escuela de Música durante el ejercicio económico 2016. </text:p>
      <text:p text:style-name="P45">3.- Presentación de las facturas o tiques originales del gasto realizado o de copias compulsadas por cualquier organismo oficial, siendo en este último caso necesaria su validación por parte de la Intervención Provincial mediante la diligencia acreditativa del importe subvencionado. Las facturas y tiques deberán cumplir los requisitos que establece el RD 1619/2012, de 30 de noviembre, por el que se aprueba el Reglamento por el que se regulan las obligaciones de facturación.</text:p>
      <text:p text:style-name="P45">4.- La justificación del pago efectivo de las facturas presentadas, relativas a los gastos producidos, deberá realizarse mediante algún medio admisible en el Derecho Mercantil, tales como documento acreditativo de transferencias bancarias realizadas, copias de cheques bancarios, etc.</text:p>
      <text:p text:style-name="P50"/>
      <text:p text:style-name="P10">Por tratarse de Entidades públicas sujetas a fiscalización externa del Tribunal de Cuentas, la presentación de las facturas o tiques originales del gasto producido podrá sustituirse por un Certificado expedido por el Secretario/Secretario-Interventor y Vº Bº del Presidente de la Entidad especificando que la aplicación de los fondos se ha destinado a la finalidad para la que se concedió, acompañando además Carta de Pago, <text:soft-page-break/>expedida por la Entidad, indicativa de la contabilización del ingreso de Diputación en los correspondientes Presupuestos. </text:p>
      <text:p text:style-name="P77"/>
      <text:p text:style-name="P68"/>
      <text:p text:style-name="P75">BASE 11. PUBLICIDAD E INTERPRETACIÓN.</text:p>
      <text:p text:style-name="P17"/>
      <text:p text:style-name="P35"><text:span text:style-name="T20">1.-Las presentes Bases de la Convocatoria se publicarán en el <text:s/>Boletín Oficial Provincia, Tablón de Anuncios Virtual de la Diputación Provincial de Badajoz, en la dirección: http://</text:span><text:a xlink:type="simple" xlink:href="http://www.dip-caceres.es/" text:style-name="Internet_20_link" text:visited-style-name="Visited_20_Internet_20_Link"><text:span text:style-name="Internet_20_link"><text:span text:style-name="T22">www.dip-badajoz.es</text:span></text:span></text:a><text:span text:style-name="Internet_20_link"><text:span text:style-name="T22">/diputacion/subvenciones</text:span></text:span><text:span text:style-name="T7"> para general conocimiento de los interesados</text:span></text:p>
      <text:p text:style-name="P36"/>
      <text:p text:style-name="P33">2.-La concurrencia al proceso de concesión implicará la manifestación tácita de consentimiento inequívoco al tratamiento de datos de carácter personal y a su publicación, todo ello de conformidad con la Ley Orgánica 15/1999, de 13 de diciembre, de protección de datos de carácter personal.</text:p>
      <text:p text:style-name="P34"/>
      <text:p text:style-name="P33">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34"/>
      <text:p text:style-name="P37"><text:span text:style-name="T20">4,- De conformidad con lo dispuesto en la Cláusula undécima del <text:s/>Plan Estratégico de Subvenciones, todas las <text:s/>subvenciones concedidas <text:s/>serán objeto de publicidad en los términos establecidos en el artículo 30 del Real Decreto 887/2006, de 21 de julio, por el que se aprueba el Reglamento de la Ley 38/2003, de 17 de noviembre, General de Subvenciones, </text:span><text:span text:style-name="T7">tanto en la web institucional (http://www.dip-badajoz.es/transparencia), en el apartado subvenciones, como en el Boletín Oficial correspondiente cuando sea necesario y en la Base de Datos Nacional de Subvenciones, indicando el beneficiario, la cuantía concedida y el proyecto o acción a la que va destinada</text:span><text:span text:style-name="T20">.</text:span></text:p>
      <text:p text:style-name="P38"/>
      <text:p text:style-name="P40"><text:span text:style-name="T13">BASE</text:span><text:span text:style-name="T21"> 1</text:span><text:span text:style-name="T13">2</text:span><text:span text:style-name="T21">.- </text:span><text:span text:style-name="T13">INDICADORES DE RESULTADO Y DE ACTIVIDAD.</text:span></text:p>
      <text:p text:style-name="P39"/>
      <text:p text:style-name="P4"><text:span text:style-name="T20">Se considerarán, en cumplimiento de lo dispuesto en el Plan Estratégico de Sub</text:span><text:span text:style-name="T22">ven</text:span><text:span text:style-name="T20">ciones para 2016, los siguientes indicadores de resultados:</text:span></text:p>
      <text:p text:style-name="P23"/>
      <text:p text:style-name="P9">Localidades beneficiarias que disponen de Escuela Municipal de Música.</text:p>
      <text:p text:style-name="P9">Localidades del área de influencia de la Escuela.</text:p>
      <text:p text:style-name="P9">Número de alumnos beneficiados.</text:p>
      <text:p text:style-name="P67"><text:soft-page-break/></text:p>
      <text:p text:style-name="P75">BASE 13. CONTROL, REINTEGRO Y SANCIONES.</text:p>
      <text:p text:style-name="P62">a. Para las acciones de control y los supuestos de reintegro y sanciones, las presentes bases se regirán por la Ley 38/2003, de 1 de noviembre, General de Subvenciones, así como por el Real Decreto 887/06, de 21 de julio, por el que se aprueba el Reglamento de dicha Ley.</text:p>
      <text:p text:style-name="P63">b. Para la graduación de los incumplimientos se tomará en cuenta la buena fe y la inversión en objetivos cumplidos del proyecto, como criterios de graduación de dichos incumplimientos.</text:p>
      <text:p text:style-name="P64"/>
      <text:p text:style-name="P76">BASE 14. RECURSOS.</text:p>
      <text:p text:style-name="P6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de conformidad con lo dispuesto en el artículo 116 de la Ley 30/1992, de 26 de noviembre, de Régimen Jurídico de las Administraciones Públicas y del Procedimiento Administrativo Común. </text:p>
      <text:p text:style-name="P62">Transcurrido un mes desde la interposición del recurso de reposición sin que hubiera recibido resolución a éste, lo deberá entender desestimado y podrá interponer recurso contencioso-administrativo ante el Juzgado de lo Contencioso Administrativo competente en el plazo de seis meses.</text:p>
      <text:p text:style-name="P62"><text:s/>Si recibe la notificación de la resolución expresa del recurso de reposición, podrá interponer recurso contencioso-administrativo ante Juzgado de lo Contencioso Administrativo competente, en el plazo de dos meses, de conformidad con lo dispuesto en los artículos 8, 10 y 46 de la Ley 29/1998, de 13 de julio, Reguladora de la Jurisdicción Contencioso-Administrativa.</text:p>
      <text:p text:style-name="P62"><text:soft-page-break/>Para el caso que decida no interponer recurso de reposición contra esta resolución, podrá interponer directamente recurso contencioso-administrativo contra la misma, ante el órgano judicial y en el plazo señalados en el párrafo anterior.</text:p>
      <text:p text:style-name="P66"/>
      <text:p text:style-name="P76">BASE FINAL.</text:p>
      <text:p text:style-name="P62">En lo no regulado en estas bases, será de aplicación la Ley 38/2003, de 17 de noviembre, General de Subvenciones, el Real Decreto 887/06, de 21 de julio, por el que se aprueba el Reglamento General de la Ley de Subvenciones, la Ordenanza provincial de subvenciones y la Ley 30/1992, de 26 de noviembre, de Régimen Jurídico de las Administraciones Públicas y del Procedimiento Administrativo Común, en lo que resulte de aplicación.</text:p>
      <text:p text:style-name="P62"/>
      <text:p text:style-name="P73">En Badajoz, a 24 <text:s/>de febrero de 2016</text:p>
      <text:p text:style-name="P62"/>
      <text:p text:style-name="P73">El Presidente, Miguel Ángel Gallardo Mirand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h text:style-name="Heading_20_6" text:outline-level="6"><text:span text:style-name="T2">ANEXO I</text:span><text:span text:style-name="T37"> </text:span><text:span text:style-name="T23">(Modelo de Solicitud)</text:span></text:h>
      <text:p text:style-name="P7">Don/Doña______________________________________________________________, Alcalde-Presidente del Excmo. Ayuntamiento de _______________________________, correo electrónico__________________________________</text:p>
      <text:p text:style-name="P6"/>
      <text:p text:style-name="P18">EXPONE:</text:p>
      <text:p text:style-name="P7">1º) Que ha tenido conocimiento de la publicación en el B.O.P. de Badajoz de fecha ________________ de las Bases reguladoras de la Convocatoria para la concesión de <text:s/>subvenciones destinadas a Escuelas Municipales de Música para el año 2016.</text:p>
      <text:p text:style-name="Texto_20_independiente_20_3">2º) Que esta localidad dispone de Escuela Municipal de Música y tiene interés en la participación en la citada Convocatoria, declarando sometimiento expreso a las Bases que regulan la misma, así como a lo dispuesto en la Ordenanza Provincial General de Subvenciones de la Diputación de Badajoz, Ley 38/2003 General de Subvenciones y demás normativa concordante.</text:p>
      <text:p text:style-name="P7">3º) Que de conformidad con la Base 6ª) de la Convocatoria se acompañan a la presente solicitud los siguientes documentos:</text:p>
      <text:p text:style-name="P54">1.- Certificación del Secretario/Secretario-Interventor del Ayuntamiento donde se hace constar la fecha de inicio de las clases y previsión de duración de las mismas; relación de profesores que imparten la enseñanza; asignaturas que se imparten; horas lectivas semanales y número de matrículas en cada asignatura (según el modelo que figura en el Anexo II).</text:p>
      <text:p text:style-name="P54">2.- Certificación del Secretario/Secretario-Interventor de la Entidad donde constan las obligaciones reconocidas y derechos liquidados, relacionados con la Escuela Municipal de Música, derivados de la liquidación del ejercicio 2015, o en su defecto de la última liquidación aprobada. (según el modelo que figura en el Anexo III de la Convocatoria).</text:p>
      <text:p text:style-name="P54">3.- Declaración responsable de estar al corriente de las obligaciones tributarias con el Estado y la Diputación de Badajoz, así como frente a la Seguridad Social (incluido en el apartado e) del Anexo IV), o, en su caso, convenio de fraccionamiento o aplazamiento de deudas suscrito con la Administración correspondiente.</text:p>
      <text:p text:style-name="P4">4.- Declaración jurada de no estar incurso en ninguna causa que imposibilite para ser beneficiario de la subvención, según el modelo que figura en el Anexo IV.</text:p>
      <text:p text:style-name="P4">5.- Acuerdo de la Corporación Municipal de creación de la Escuela Municipal de Música (sólo para aquellos Ayuntamientos que no hayan obtenido esta ayuda en el ejercicio de 2015).</text:p>
      <text:p text:style-name="P41">6.-</text:p>
      <text:p text:style-name="P80"><draw:frame draw:style-name="fr1" draw:name="Objeto1" text:anchor-type="as-char" svg:width="0.714cm" svg:height="0.631cm" draw:z-index="0"><draw:object-ole xlink:href="./Object 1" xlink:type="simple" xlink:show="embed" xlink:actuate="onLoad"/><draw:image xlink:href="./ObjectReplacements/Object 1" xlink:type="simple" xlink:show="embed" xlink:actuate="onLoad"/></draw:frame> Autorizo</text:p>
      <text:p text:style-name="P80"><draw:frame draw:style-name="fr1" draw:name="Objeto2" text:anchor-type="as-char" svg:width="0.714cm" svg:height="0.631cm" draw:z-index="1"><draw:object-ole xlink:href="./Object 2" xlink:type="simple" xlink:show="embed" xlink:actuate="onLoad"/><draw:image xlink:href="./ObjectReplacements/Object 2" xlink:type="simple" xlink:show="embed" xlink:actuate="onLoad"/></draw:frame> No autorizo</text:p>
      <text:p text:style-name="P79"><text:span text:style-name="T8">a la Diputación Provincial de Badajoz a utilizar el correo electrónico que consignamos en el cuadro informativo como </text:span><text:span text:style-name="T24">medio preferente de notificación para todos los trámites del expediente</text:span><text:span text:style-name="T8">. Con ello se presta <text:s/>el <text:s/>consentimiento <text:s/>y <text:s/>la elección como medio preferente que señala el artículo 28 de la Ley 11/2007, de 22 de junio, de acceso <text:s/>electrónico de los ciudadanos a los servicios públicos. </text:span></text:p>
      <text:p text:style-name="P4"><text:soft-page-break/><text:span text:style-name="T8">Para que dicha notificación sea válida y surta todos sus efectos legales, el interesado o su representante, se comprometen a acusar recibo de las notificaciones y/o comunicaciones <text:s/>recibidas por vía telemática, </text:span><text:span text:style-name="T24">enviando un mensaje de confirmación de la recepción y acceso al contenido</text:span><text:span text:style-name="T8"> <text:s/>[Art. 35. 2. d) del Real Decreto 1671/2009, de 6 de noviembre, por el que se desarrolla parcialmente la Ley 11/2007, de 22 de junio, de acceso electrónico de los ciudadanos a los servicios públicos]. De no acusarse recibo, las notificaciones se practicarán en el domicilio señalado al efecto.</text:span></text:p>
      <text:p text:style-name="P6">Por todo ello,</text:p>
      <text:p text:style-name="P6"/>
      <text:p text:style-name="P4"><text:span text:style-name="T10">SOLICITA</text:span><text:span text:style-name="T6">: se tenga por presentado este escrito con la documentación que se adjunta para la participación en la referida Convocatoria Pública, y que una vez valorado el expediente se conceda a esta Entidad la correspondiente subvención.</text:span></text:p>
      <text:p text:style-name="P7"/>
      <text:p text:style-name="P14">En ________________________, a ___ de <text:s/>___________de 2016</text:p>
      <text:p text:style-name="P14"/>
      <text:p text:style-name="P14"/>
      <text:p text:style-name="P14"/>
      <text:p text:style-name="P14"/>
      <text:p text:style-name="P14">Fdo.: _______________________________</text:p>
      <text:p text:style-name="P3"/>
      <text:p text:style-name="P6">SR. PRESIDENTE DE LA DIPUTACIÓN PROVINCIAL DE BADAJOZ</text:p>
      <text:p text:style-name="P6">(ÁREA DE CULTURA Y DEPOR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h text:style-name="P51" text:outline-level="1"><text:soft-page-break/>ANEXO II</text:h>
      <text:p text:style-name="P15"/>
      <text:p text:style-name="P7">Don/Doña_____________________________________________________________,</text:p>
      <text:p text:style-name="P7">Secretario/Secretario-Interventor del Ayuntamiento de__________________________</text:p>
      <text:p text:style-name="P7">_____________________________________________________________________,</text:p>
      <text:p text:style-name="P6"/>
      <text:p text:style-name="P21">CERTIFICA:</text:p>
      <text:p text:style-name="Texto_20_independiente_20_3">a) Que según la documentación que obra a mi cargo en esta Secretaría, y en relación con la solicitud de subvención dirigida al Área de Cultura y Deporte de la Diputación de Badajoz, las clases que se imparten en la Escuela Municipal de Música de esta localidad, correspondientes al curso 2015-2016, comenzaron el día _______ de _____________ de 2015, teniendo una duración prevista hasta el día _______ de _____________ de 2016.</text:p>
      <text:p text:style-name="Texto_20_independiente_20_3">b) Que los datos requeridos sobre los Profesores, asignaturas que se imparten, número de matrículas en cada asignatura y horas lectivas semanales son los que se relacionan a continuación:</text:p>
      <text:p text:style-name="Texto_20_independiente_20_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60">Asignatura</text:p>
          </table:table-cell>
          <table:table-cell table:style-name="Tabla1.A1" office:value-type="string">
            <text:p text:style-name="P60">Profesor</text:p>
          </table:table-cell>
          <table:table-cell table:style-name="Tabla1.A1" office:value-type="string">
            <text:p text:style-name="P60">Número de Matriculas</text:p>
          </table:table-cell>
          <table:table-cell table:style-name="Tabla1.D1" office:value-type="string">
            <text:p text:style-name="P60">Horas Lectivas</text:p>
            <text:p text:style-name="P60">Semanales</text:p>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
          <table:table-cell table:style-name="Tabla1.A1" office:value-type="string">
            <text:p text:style-name="P61"/>
          </table:table-cell>
          <table:table-cell table:style-name="Tabla1.A1" office:value-type="string">
            <text:p text:style-name="P61"/>
          </table:table-cell>
          <table:table-cell table:style-name="Tabla1.A1" office:value-type="string">
            <text:p text:style-name="P61"/>
          </table:table-cell>
          <table:table-cell table:style-name="Tabla1.D1" office:value-type="string">
            <text:p text:style-name="P61"/>
          </table:table-cell>
        </table:table-row>
        <table:table-row table:style-name="Tabla1.15">
          <table:table-cell table:style-name="Tabla1.A15" office:value-type="string">
            <text:p text:style-name="P59"/>
            <text:p text:style-name="P58"/>
            <text:p text:style-name="P55"/>
          </table:table-cell>
          <table:table-cell table:style-name="Tabla1.A1" office:value-type="string">
            <text:p text:style-name="P57"/>
            <text:p text:style-name="P56">Total Nº de Profesores: <text:s/>.............</text:p>
          </table:table-cell>
          <table:table-cell table:style-name="Tabla1.A1" office:value-type="string">
            <text:p text:style-name="P57"/>
            <text:p text:style-name="P56">Total: ...........</text:p>
          </table:table-cell>
          <table:table-cell table:style-name="Tabla1.D1" office:value-type="string">
            <text:p text:style-name="P57"/>
            <text:p text:style-name="P56">Total: <text:s/>............</text:p>
          </table:table-cell>
        </table:table-row>
      </table:table>
      <text:p text:style-name="Texto_20_independiente_20_3"/>
      <text:p text:style-name="P8">Y para que conste, y surta los efectos oportunos, expido y firmo la presente certificación, de orden y con el Visto Bueno del Sr. Alcalde-Presidente, en <text:s/>_____________________ a __________de_________________de dos mil dieciséis.</text:p>
      <text:p text:style-name="P8"/>
      <text:p text:style-name="P25"><text:span text:style-name="T6"><text:s text:c="27"/>Vº.Bº. <text:s text:c="39"/>El Secretario/Secretario-Interventor,</text:span></text:p>
      <text:p text:style-name="P5"><text:span text:style-name="T6"><text:s text:c="23"/>El Alcalde,</text:span></text:p>
      <text:p text:style-name="P8"/>
      <text:p text:style-name="P8"/>
      <text:p text:style-name="P8"/>
      <text:p text:style-name="P8"><text:soft-page-break/></text:p>
      <text:h text:style-name="P53" text:outline-level="5">ANEXO III</text:h>
      <text:p text:style-name="P43"/>
      <text:p text:style-name="P6">Don/Doña______________________________________________________________,</text:p>
      <text:p text:style-name="P6">Secretario/Secretario-Interventor del Ayuntamiento de__________________________,</text:p>
      <text:p text:style-name="P6"/>
      <text:p text:style-name="P21">CERTIFICA:</text:p>
      <text:p text:style-name="P42"/>
      <text:p text:style-name="P7">Que conforme resulta de la liquidación del ejercicio 2015 (en su defecto, indicar la última liquidación aprobada):</text:p>
      <text:p text:style-name="P7"/>
      <text:p text:style-name="P7">PRIMERO: Que se han reconocido contablemente obligaciones, conforme establece el Art. 59 del R.D. 500/1990, de 20 de abril, relativas a gastos derivados de la Escuela Municipal de Música por un importe de:_______________________,</text:p>
      <text:p text:style-name="P7"/>
      <text:p text:style-name="P7">SEGUNDO: Que se han reconocido derechos con destino a la financiación de la Escuela Municipal de Música con el siguiente desglose: </text:p>
      <text:p text:style-name="P20"/>
      <text:p text:style-name="P26"><text:span text:style-name="T14">Organismo</text:span><text:span text:style-name="T6"><text:tab/></text:span><text:span text:style-name="T14">Derechos Liquidados</text:span></text:p>
      <text:p text:style-name="P20"/>
      <text:p text:style-name="P8">_________________________________________ <text:s text:c="17"/>________________€.</text:p>
      <text:p text:style-name="P8">_________________________________________ <text:s text:c="17"/>________________€.</text:p>
      <text:p text:style-name="P8">_________________________________________ <text:s text:c="17"/>________________€.</text:p>
      <text:p text:style-name="P8">_________________________________________ <text:s text:c="17"/>________________€.</text:p>
      <text:p text:style-name="P8">_________________________________________ <text:s text:c="17"/>________________€.</text:p>
      <text:p text:style-name="P8">_________________________________________ <text:s text:c="17"/>________________€.</text:p>
      <text:p text:style-name="P6"/>
      <text:p text:style-name="P6">TERCERO: Que se han obtenido unos ingresos en concepto de precios públicos por cuotas o matrículas abonadas por los alumnos de <text:s text:c="21"/>________________€. </text:p>
      <text:p text:style-name="P6"/>
      <text:p text:style-name="P8">Y para que conste, y surta los efectos oportunos, expido y firmo la presente certificación, de orden y con el Visto Bueno del Sr. Alcalde-Presidente, en ______________________ a _________de_________________de dos mil dieciséis.</text:p>
      <text:p text:style-name="P8"/>
      <text:p text:style-name="P8"/>
      <text:p text:style-name="P25"><text:span text:style-name="T6"><text:s text:c="27"/>Vº.Bº. <text:s text:c="37"/>El Secretario/Secretario-Interventor,</text:span></text:p>
      <text:p text:style-name="P5"><text:span text:style-name="T6"><text:s text:c="23"/>El Alcalde,</text:span></text:p>
      <text:p text:style-name="P6"/>
      <text:p text:style-name="P6"/>
      <text:p text:style-name="P6"/>
      <text:p text:style-name="P6"/>
      <text:p text:style-name="P6"/>
      <text:p text:style-name="P6"/>
      <text:p text:style-name="P6"/>
      <text:p text:style-name="P6"><text:soft-page-break/></text:p>
      <text:h text:style-name="P52" text:outline-level="4">ANEXO IV</text:h>
      <text:p text:style-name="P48"/>
      <text:p text:style-name="P7">Don/Doña______________________________________________________________, Alcalde-Presidente del Excmo. Ayuntamiento de _______________________________</text:p>
      <text:p text:style-name="P47"/>
      <text:p text:style-name="Text_20_body"><text:span text:style-name="T27">DECLARO </text:span>no estar incurso/a en ninguna de las siguientes circunstancias:</text:p>
      <text:p text:style-name="Text_20_body"/>
      <text:list xml:id="list5353227430879175563" text:style-name="WW8Num5">
        <text:list-item>
          <text:p text:style-name="P49">Haber sido condenado/a mediante sentencia firme a la pena de pérdida de la posibilidad de obtener subvenciones o ayudas públicas.</text:p>
        </text:list-item>
        <text:list-item>
          <text:p text:style-name="P49">Haber solicitado la declaración de concurso, haber sido declarado/a insolvente en cualquier procedimiento, hallarse declarado/a en concurso, estar sujeto/a intervención judicial o haber sido inhabilitado/a conforme a la Ley Concursal sin que haya concluido el período de inhabilitación fijado en la sentencia de calificación del concurso.</text:p>
        </text:list-item>
        <text:list-item>
          <text:p text:style-name="P49">Haber dado lugar, por causa de la que hubiese sido declarado/a culpable, a la resolución firme de cualquier contrato celebrado con la Administración.</text:p>
        </text:list-item>
        <text:list-item>
          <text:p text:style-name="P49">Estar incurso/a en alguno de los supuestos de la Ley 12/1995, de 11 de mayo, de Incompatibilidades de los Miembros del Gobierno de la Nación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list-item>
        <text:list-item>
          <text:p text:style-name="P49">No hallarse al corriente en el cumplimiento de las obligaciones tributarias, impuestas por las disposiciones vigentes, en relación con el Estado y la Diputación de Badajoz, o frente a la Seguridad Social.</text:p>
        </text:list-item>
        <text:list-item>
          <text:p text:style-name="P49">Tener la residencia fiscal en un país o territorio calificado reglamentariamente como paraíso fiscal.</text:p>
        </text:list-item>
        <text:list-item>
          <text:p text:style-name="P49">No hallarse al corriente de pago de obligaciones por reintegro de subvenciones concedidas por la Diputación de Badajoz.</text:p>
        </text:list-item>
        <text:list-item>
          <text:p text:style-name="P49">Haber sido sancionado mediante resolución firme con la pérdida de la posibilidad de obtener subvenciones según la Ley General de Subvenciones o la Ley General Tributaria.</text:p>
        </text:list-item>
      </text:list>
      <text:p text:style-name="P47"/>
      <text:p text:style-name="P46">En ......................................... a ..... de ........................... de 2016</text:p>
      <text:p text:style-name="P47"/>
      <text:p text:style-name="P47"/>
      <text:p text:style-name="P47"/>
      <text:p text:style-name="P47"/>
      <text:p text:style-name="P47"/>
      <text:p text:style-name="P46">Fdo:..........................................................</text:p>
      <text:p text:style-name="P46"/>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Mangal3" svg:font-family="Mangal" style:font-pitch="variable"/>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249cm" fo:margin-right="0cm" fo:text-align="center" style:justify-single-word="false" fo:text-indent="-0.748cm" style:auto-text-indent="false" fo:keep-with-next="always"/>
      <style:text-properties fo:font-size="18pt" style:text-underline-style="solid" style:text-underline-width="auto" style:text-underline-color="font-color" fo:font-weight="bold" style:font-size-asian="18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text-underline-style="solid" style:text-underline-width="auto" style:text-underline-color="font-color" fo:font-weight="bold" style:font-size-asian="16pt" style:font-weight-asian="bold"/>
    </style:style>
    <style:style style:name="Texto_20_independiente_20_2" style:display-name="Texto independiente 2" style:family="paragraph" style:parent-style-name="Standard">
      <style:paragraph-properties fo:text-align="center" style:justify-single-word="false"/>
      <style:text-properties fo:font-size="14pt" fo:font-weight="bold" style:font-size-asian="14pt" style:font-weight-asian="bold"/>
    </style:style>
    <style:style style:name="Texto_20_independiente_20_3" style:display-name="Texto independiente 3"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a_20_del_20_documento" style:display-name="Mapa del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fo:hyphenation-ladder-count="no-limit"/>
      <style:text-properties fo:font-size="12pt" fo:language="es" fo:country="ES"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 style:family="paragraph" style:parent-style-name="Standard">
      <style:paragraph-properties fo:margin-top="0.494cm" fo:margin-bottom="0.494cm" loext:contextual-spacing="false"/>
    </style:style>
    <style:style style:name="Párrafo_20_de_20_lista" style:display-name="Párrafo de lista" style:family="paragraph" style:parent-style-name="Standard">
      <style:paragraph-properties fo:margin-left="1.249cm" fo:margin-right="0cm" fo:text-indent="0cm" style:auto-text-indent="fals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Frame_20_contents" style:display-name="Frame contents" style:family="paragraph" style:parent-style-name="Text_20_body" style:class="extra"/>
    <style:style style:name="Sangría_20_2_20_de_20_t._20_independiente" style:display-name="Sangría 2 de t. independiente" style:family="paragraph" style:parent-style-name="Standard">
      <style:paragraph-properties fo:margin-left="1.249cm" fo:margin-right="0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align="center" style:justify-single-word="false" fo:text-indent="1.249cm" style:auto-text-indent="fals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0pt" fo:font-weight="bold" style:font-size-asian="10pt" style:font-weight-asian="bold" style:font-weight-complex="bold"/>
    </style:style>
    <style:style style:name="WW8Num6z0" style:family="text"/>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0pt" style:font-size-asian="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Ref._20_de_20_comentario1" style:display-name="Ref. de comentario1" style:family="text">
      <style:text-properties fo:font-size="8pt" style:font-size-asian="8pt" style:font-size-complex="8pt"/>
    </style:style>
    <style:style style:name="Asunto_20_del_20_comentario_20_Car" style:display-name="Asunto del comentario Car" style:family="text">
      <style:text-properties fo:font-weight="bold" style:font-weight-asian="bold" style:font-weight-complex="bold"/>
    </style:style>
    <style:style style:name="Fuente_20_de_20_párrafo_20_predeter.1" style:display-name="Fuente de párrafo predeter.1" style:family="text"/>
    <style:style style:name="Texto_20_comentario_20_Car" style:display-name="Texto comentario Car"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Carácter_20_de_20_numeración" style:display-name="Carácter de numeración" style:family="text"/>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fo:color="#ff0000"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sian="Times New Roman" style:font-family-asian="'Times New Roman'" style:font-family-generic-asian="roman" style:font-pitch-asian="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asian="Times New Roman" style:font-family-asian="'Times New Roman'" style:font-family-generic-asian="roman"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sian="Times New Roman" style:font-family-asian="'Times New Roman'" style:font-family-generic-asian="roman" style:font-pitch-asian="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0" style:family="text">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251cm" fo:margin-bottom="3.002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