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1" svg:font-family="'Open Sans'"/>
    <style:font-face style:name="Courier New" svg:font-family="'Courier New'" style:font-family-generic="modern"/>
    <style:font-face style:name="Open SANS" svg:font-family="'Open SANS'" style:font-family-generic="swiss"/>
    <style:font-face style:name="Open sans" svg:font-family="'Open sans'"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7" style:family="table">
      <style:table-properties style:width="16.933cm" table:align="left" style:writing-mode="lr-tb"/>
    </style:style>
    <style:style style:name="Tabla7.A" style:family="table-column">
      <style:table-column-properties style:column-width="3.175cm"/>
    </style:style>
    <style:style style:name="Tabla7.B" style:family="table-column">
      <style:table-column-properties style:column-width="2.963cm"/>
    </style:style>
    <style:style style:name="Tabla7.C" style:family="table-column">
      <style:table-column-properties style:column-width="10.795cm"/>
    </style:style>
    <style:style style:name="Tabla7.A1" style:family="table-cell">
      <style:table-cell-properties style:vertical-align="middle" fo:padding="0.049cm" fo:border="1pt solid #000000"/>
    </style:style>
    <style:style style:name="Tabla7.A2" style:family="table-cell">
      <style:table-cell-properties style:vertical-align="middle" fo:padding-left="0.049cm" fo:padding-right="0cm" fo:padding-top="0cm" fo:padding-bottom="0.049cm" fo:border-left="1pt solid #000000" fo:border-right="none" fo:border-top="none" fo:border-bottom="1pt solid #000000"/>
    </style:style>
    <style:style style:name="Tabla7.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 style:family="table">
      <style:table-properties style:width="18.039cm" table:align="left" style:writing-mode="lr-tb"/>
    </style:style>
    <style:style style:name="Tabla1.A" style:family="table-column">
      <style:table-column-properties style:column-width="4.198cm"/>
    </style:style>
    <style:style style:name="Tabla1.B" style:family="table-column">
      <style:table-column-properties style:column-width="6.054cm"/>
    </style:style>
    <style:style style:name="Tabla1.C" style:family="table-column">
      <style:table-column-properties style:column-width="2.448cm"/>
    </style:style>
    <style:style style:name="Tabla1.D" style:family="table-column">
      <style:table-column-properties style:column-width="5.339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855cm" fo:keep-together="auto"/>
    </style:style>
    <style:style style:name="Tabla1.A10"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 style:family="table">
      <style:table-properties style:width="16.288cm" fo:margin-left="0.982cm" table:align="left" style:writing-mode="lr-tb"/>
    </style:style>
    <style:style style:name="Tabla2.A" style:family="table-column">
      <style:table-column-properties style:column-width="10.252cm"/>
    </style:style>
    <style:style style:name="Tabla2.B" style:family="table-column">
      <style:table-column-properties style:column-width="6.03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108cm" fo:margin-left="0cm" table:align="left" style:writing-mode="lr-tb"/>
    </style:style>
    <style:style style:name="Tabla3.A" style:family="table-column">
      <style:table-column-properties style:column-width="13.693cm"/>
    </style:style>
    <style:style style:name="Tabla3.B" style:family="table-column">
      <style:table-column-properties style:column-width="4.415cm"/>
    </style:style>
    <style:style style:name="Tabla3.A1" style:family="table-cell">
      <style:table-cell-properties fo:padding="0.049cm" fo:border="1pt solid #000000"/>
    </style:style>
    <style:style style:name="Tabla3.A2" style:family="table-cell">
      <style:table-cell-properties fo:padding-left="0.049cm" fo:padding-right="0.049cm" fo:padding-top="0cm" fo:padding-bottom="0.049cm" fo:border-left="1pt solid #000000" fo:border-right="1pt solid #000000" fo:border-top="none" fo:border-bottom="1pt solid #000000"/>
    </style:style>
    <style:style style:name="Tabla3.B4" style:family="table-cell">
      <style:table-cell-properties fo:padding-left="0cm" fo:padding-right="0.049cm" fo:padding-top="0cm" fo:padding-bottom="0.049cm" fo:border-left="none" fo:border-right="1pt solid #000000" fo:border-top="none" fo:border-bottom="1pt solid #000000"/>
    </style:style>
    <style:style style:name="Tabla3.8" style:family="table-row">
      <style:table-row-properties style:min-row-height="1.951cm"/>
    </style:style>
    <style:style style:name="Tabla4" style:family="table">
      <style:table-properties style:width="18.008cm" table:align="left" style:writing-mode="lr-tb"/>
    </style:style>
    <style:style style:name="Tabla4.A" style:family="table-column">
      <style:table-column-properties style:column-width="6.024cm"/>
    </style:style>
    <style:style style:name="Tabla4.B" style:family="table-column">
      <style:table-column-properties style:column-width="3.279cm"/>
    </style:style>
    <style:style style:name="Tabla4.C" style:family="table-column">
      <style:table-column-properties style:column-width="4.191cm"/>
    </style:style>
    <style:style style:name="Tabla4.D" style:family="table-column">
      <style:table-column-properties style:column-width="4.514cm"/>
    </style:style>
    <style:style style:name="Tabla4.1" style:family="table-row">
      <style:table-row-properties style:min-row-height="1.704cm"/>
    </style:style>
    <style:style style:name="Tabla4.A1" style:family="table-cell">
      <style:table-cell-properties fo:padding="0.049cm" fo:border="1pt solid #000000"/>
    </style:style>
    <style:style style:name="Tabla4.B1" style:family="table-cell">
      <style:table-cell-properties fo:padding-left="0cm" fo:padding-right="0.049cm" fo:padding-top="0.049cm" fo:padding-bottom="0.049cm" fo:border-left="none" fo:border-right="1pt solid #000000" fo:border-top="1pt solid #000000" fo:border-bottom="1pt solid #000000"/>
    </style:style>
    <style:style style:name="Tabla4.A2" style:family="table-cell">
      <style:table-cell-properties fo:padding-left="0.049cm" fo:padding-right="0.049cm" fo:padding-top="0cm" fo:padding-bottom="0.049cm" fo:border-left="1pt solid #000000" fo:border-right="1pt solid #000000" fo:border-top="none" fo:border-bottom="1pt solid #000000"/>
    </style:style>
    <style:style style:name="Tabla4.B2" style:family="table-cell">
      <style:table-cell-properties fo:padding-left="0cm" fo:padding-right="0.049cm" fo:padding-top="0cm" fo:padding-bottom="0.049cm" fo:border-left="none" fo:border-right="1pt solid #000000" fo:border-top="none" fo:border-bottom="1pt solid #000000"/>
    </style:style>
    <style:style style:name="Tabla5" style:family="table">
      <style:table-properties style:width="18.008cm" fo:margin-left="0.023cm" table:align="left" style:writing-mode="lr-tb"/>
    </style:style>
    <style:style style:name="Tabla5.A" style:family="table-column">
      <style:table-column-properties style:column-width="4.002cm"/>
    </style:style>
    <style:style style:name="Tabla5.B" style:family="table-column">
      <style:table-column-properties style:column-width="3.489cm"/>
    </style:style>
    <style:style style:name="Tabla5.C" style:family="table-column">
      <style:table-column-properties style:column-width="3.505cm"/>
    </style:style>
    <style:style style:name="Tabla5.D" style:family="table-column">
      <style:table-column-properties style:column-width="3.704cm"/>
    </style:style>
    <style:style style:name="Tabla5.E" style:family="table-column">
      <style:table-column-properties style:column-width="3.307cm"/>
    </style:style>
    <style:style style:name="Tabla5.1" style:family="table-row">
      <style:table-row-properties style:min-row-height="1.803cm"/>
    </style:style>
    <style:style style:name="Tabla5.A1" style:family="table-cell">
      <style:table-cell-properties fo:padding="0.049cm" fo:border="1pt solid #000000"/>
    </style:style>
    <style:style style:name="Tabla5.B1" style:family="table-cell">
      <style:table-cell-properties fo:padding-left="0cm" fo:padding-right="0.049cm" fo:padding-top="0.049cm" fo:padding-bottom="0.049cm" fo:border-left="none" fo:border-right="1pt solid #000000" fo:border-top="1pt solid #000000" fo:border-bottom="1pt solid #000000"/>
    </style:style>
    <style:style style:name="Tabla5.A2" style:family="table-cell">
      <style:table-cell-properties fo:padding-left="0.049cm" fo:padding-right="0.049cm" fo:padding-top="0cm" fo:padding-bottom="0.049cm" fo:border-left="1pt solid #000000" fo:border-right="1pt solid #000000" fo:border-top="none" fo:border-bottom="1pt solid #000000"/>
    </style:style>
    <style:style style:name="Tabla5.B2" style:family="table-cell">
      <style:table-cell-properties fo:padding-left="0cm" fo:padding-right="0.049cm" fo:padding-top="0cm" fo:padding-bottom="0.049cm" fo:border-left="none" fo:border-right="1pt solid #000000" fo:border-top="none" fo:border-bottom="1pt solid #000000"/>
    </style:style>
    <style:style style:name="Tabla6" style:family="table">
      <style:table-properties style:width="16.775cm" table:align="left" style:writing-mode="lr-tb"/>
    </style:style>
    <style:style style:name="Tabla6.A" style:family="table-column">
      <style:table-column-properties style:column-width="10.345cm"/>
    </style:style>
    <style:style style:name="Tabla6.B" style:family="table-column">
      <style:table-column-properties style:column-width="2.752cm"/>
    </style:style>
    <style:style style:name="Tabla6.C" style:family="table-column">
      <style:table-column-properties style:column-width="3.678cm"/>
    </style:style>
    <style:style style:name="Tabla6.A1" style:family="table-cell">
      <style:table-cell-properties fo:padding="0.049cm" fo:border="1pt solid #000000"/>
    </style:style>
    <style:style style:name="Tabla6.B1" style:family="table-cell">
      <style:table-cell-properties fo:padding-left="0cm" fo:padding-right="0.049cm" fo:padding-top="0.049cm" fo:padding-bottom="0.049cm" fo:border-left="none" fo:border-right="1pt solid #000000" fo:border-top="1pt solid #000000" fo:border-bottom="1pt solid #000000"/>
    </style:style>
    <style:style style:name="Tabla6.A2" style:family="table-cell">
      <style:table-cell-properties fo:padding-left="0.049cm" fo:padding-right="0.049cm" fo:padding-top="0cm" fo:padding-bottom="0.049cm" fo:border-left="1pt solid #000000" fo:border-right="1pt solid #000000" fo:border-top="none" fo:border-bottom="1pt solid #000000"/>
    </style:style>
    <style:style style:name="Tabla6.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end" style:justify-single-word="false"/>
      <style:text-properties style:font-name="Open sans" fo:font-size="9pt" fo:font-weight="bold" officeooo:rsid="000b8ce8" officeooo:paragraph-rsid="000b8ce8" style:font-size-asian="9pt" style:font-weight-asian="bold" style:font-size-complex="9pt" style:font-weight-complex="bold"/>
    </style:style>
    <style:style style:name="P2" style:family="paragraph" style:parent-style-name="Header">
      <style:paragraph-properties fo:text-align="end" style:justify-single-word="false"/>
      <style:text-properties style:font-name="Open sans" fo:font-size="9pt" fo:font-weight="normal" officeooo:rsid="000b8ce8" officeooo:paragraph-rsid="000b8ce8" style:font-size-asian="9pt" style:font-weight-asian="normal" style:font-size-complex="9pt" style:font-weight-complex="normal"/>
    </style:style>
    <style:style style:name="P3" style:family="paragraph" style:parent-style-name="Header">
      <style:paragraph-properties fo:text-align="end" style:justify-single-word="false"/>
    </style:style>
    <style:style style:name="P4" style:family="paragraph" style:parent-style-name="Header">
      <style:text-properties style:font-name="Open Sans" fo:font-size="10pt" fo:font-weight="bold" style:font-size-asian="10pt" style:font-weight-asian="bold" style:font-name-complex="Open Sans" style:font-size-complex="10pt"/>
    </style:style>
    <style:style style:name="P5" style:family="paragraph" style:parent-style-name="western">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6" style:family="paragraph" style:parent-style-name="western">
      <style:paragraph-properties fo:margin-top="0cm" fo:margin-bottom="0cm" loext:contextual-spacing="false" fo:text-align="center" style:justify-single-word="false"/>
      <style:text-properties style:font-name="Open Sans" fo:font-size="9pt" fo:font-weight="bold" style:font-size-asian="9pt" style:font-weight-asian="bold" style:font-name-complex="Calibri" style:font-size-complex="9pt" style:font-weight-complex="bold"/>
    </style:style>
    <style:style style:name="P7" style:family="paragraph" style:parent-style-name="western">
      <style:paragraph-properties fo:margin-top="0cm" fo:margin-bottom="0cm" loext:contextual-spacing="false" fo:text-align="center" style:justify-single-word="false"/>
      <style:text-properties fo:color="#000000" style:font-name="Open Sans" fo:font-size="9pt" style:font-size-asian="9pt" style:font-name-complex="Calibri" style:font-size-complex="9pt"/>
    </style:style>
    <style:style style:name="P8" style:family="paragraph" style:parent-style-name="western">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Calibri" style:font-size-complex="9pt" style:font-weight-complex="bold"/>
    </style:style>
    <style:style style:name="P9" style:family="paragraph" style:parent-style-name="Normal_20__28_Web_29_">
      <style:paragraph-properties fo:margin-top="0cm" fo:margin-bottom="0cm" loext:contextual-spacing="false" fo:text-align="center" style:justify-single-word="false"/>
    </style:style>
    <style:style style:name="P10"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11"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12" style:family="paragraph" style:parent-style-name="Normal_20__28_Web_29_">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Calibri" style:font-size-complex="9pt" style:font-weight-complex="bold"/>
    </style:style>
    <style:style style:name="P13" style:family="paragraph" style:parent-style-name="Normal_20__28_Web_29_">
      <style:paragraph-properties fo:margin-top="0cm" fo:margin-bottom="0cm" loext:contextual-spacing="false" fo:line-height="0.4cm"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14" style:family="paragraph" style:parent-style-name="Normal_20__28_Web_29_">
      <style:paragraph-properties fo:margin-top="0cm" fo:margin-bottom="0cm" loext:contextual-spacing="false" fo:line-height="0.4cm" fo:text-align="justify" style:justify-single-word="false"/>
      <style:text-properties style:font-name="Open Sans" fo:font-size="9pt" fo:font-weight="normal" style:font-size-asian="9pt" style:font-weight-asian="normal" style:font-name-complex="Calibri" style:font-size-complex="9pt" style:font-weight-complex="normal"/>
    </style:style>
    <style:style style:name="P15" style:family="paragraph" style:parent-style-name="Normal_20__28_Web_29_">
      <style:paragraph-properties fo:margin-top="0cm" fo:margin-bottom="0cm" loext:contextual-spacing="false"/>
      <style:text-properties style:font-name="Open Sans" fo:font-size="8pt" style:font-size-asian="8pt" style:font-name-complex="Arial" style:font-size-complex="8pt"/>
    </style:style>
    <style:style style:name="P16"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Calibri" style:font-size-complex="9pt"/>
    </style:style>
    <style:style style:name="P17"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Calibri" style:font-size-complex="9pt"/>
    </style:style>
    <style:style style:name="P18" style:family="paragraph" style:parent-style-name="Normal_20__28_Web_29_">
      <style:paragraph-properties fo:margin-top="0cm" fo:margin-bottom="0cm" loext:contextual-spacing="false" fo:line-height="100%" fo:text-align="center" style:justify-single-word="false"/>
      <style:text-properties fo:text-transform="uppercase" style:font-name="Open Sans" fo:font-size="9pt" fo:font-weight="bold" style:font-size-asian="9pt" style:font-weight-asian="bold" style:font-name-complex="Calibri" style:font-size-complex="9pt"/>
    </style:style>
    <style:style style:name="P19" style:family="paragraph" style:parent-style-name="Normal_20__28_Web_29_">
      <style:paragraph-properties fo:margin-top="0cm" fo:margin-bottom="0cm" loext:contextual-spacing="false" fo:text-align="center" style:justify-single-word="false"/>
      <style:text-properties fo:text-transform="uppercase" style:font-name="Open Sans" fo:font-size="9pt" fo:font-weight="bold" style:font-size-asian="9pt" style:font-weight-asian="bold" style:font-name-complex="Calibri" style:font-size-complex="9pt" style:font-weight-complex="bold"/>
    </style:style>
    <style:style style:name="P20" style:family="paragraph" style:parent-style-name="Normal_20__28_Web_29_">
      <style:paragraph-properties fo:margin-top="0cm" fo:margin-bottom="0cm" loext:contextual-spacing="false" fo:line-height="100%" fo:text-align="center" style:justify-single-word="false"/>
      <style:text-properties fo:text-transform="uppercase" style:font-name="Open Sans" fo:font-size="9pt" fo:font-weight="bold" style:font-size-asian="9pt" style:font-weight-asian="bold" style:font-size-complex="9pt"/>
    </style:style>
    <style:style style:name="P21" style:family="paragraph" style:parent-style-name="center">
      <style:paragraph-properties fo:margin-top="0cm" fo:margin-bottom="0cm" loext:contextual-spacing="false" fo:text-align="center" style:justify-single-word="false"/>
      <style:text-properties style:font-name="Open Sans" fo:font-size="8pt" fo:font-weight="bold" style:font-size-asian="8pt" style:font-weight-asian="bold" style:font-name-complex="Arial" style:font-size-complex="8pt"/>
    </style:style>
    <style:style style:name="P22" style:family="paragraph" style:parent-style-name="Texto_20_independiente_20_31">
      <style:paragraph-properties fo:margin-top="0cm" fo:margin-bottom="0cm" loext:contextual-spacing="false"/>
      <style:text-properties style:font-name="Open Sans" fo:font-size="9pt" style:font-size-asian="9pt" style:font-name-complex="Calibri" style:font-size-complex="9pt"/>
    </style:style>
    <style:style style:name="P23" style:family="paragraph" style:parent-style-name="Texto_20_independiente_20_31">
      <style:paragraph-properties fo:margin-top="0cm" fo:margin-bottom="0cm" loext:contextual-spacing="false" style:snap-to-layout-grid="false"/>
      <style:text-properties style:font-name="Open Sans" fo:font-size="9pt" style:font-size-asian="9pt" style:font-name-complex="Calibri" style:font-size-complex="9pt"/>
    </style:style>
    <style:style style:name="P24" style:family="paragraph" style:parent-style-name="Texto_20_independiente_20_31">
      <style:paragraph-properties fo:margin-top="0cm" fo:margin-bottom="0cm" loext:contextual-spacing="false">
        <style:tab-stops>
          <style:tab-stop style:position="4.752cm" style:type="right" style:leader-style="solid" style:leader-text="-"/>
        </style:tab-stops>
      </style:paragraph-properties>
      <style:text-properties style:font-name="Open Sans" fo:font-size="9pt" style:font-size-asian="9pt" style:font-name-complex="Calibri" style:font-size-complex="9pt"/>
    </style:style>
    <style:style style:name="P25" style:family="paragraph" style:parent-style-name="Texto_20_independiente_20_31">
      <style:paragraph-properties fo:margin-top="0cm" fo:margin-bottom="0cm" loext:contextual-spacing="false" style:snap-to-layout-grid="false">
        <style:tab-stops>
          <style:tab-stop style:position="4.752cm" style:type="right" style:leader-style="solid" style:leader-text="-"/>
        </style:tab-stops>
      </style:paragraph-properties>
      <style:text-properties style:font-name="Open Sans" fo:font-size="9pt" style:font-size-asian="9pt" style:font-name-complex="Calibri" style:font-size-complex="9pt"/>
    </style:style>
    <style:style style:name="P26" style:family="paragraph" style:parent-style-name="Texto_20_independiente_20_31">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27" style:family="paragraph" style:parent-style-name="Texto_20_independiente_20_31">
      <style:paragraph-properties fo:margin-top="0cm" fo:margin-bottom="0cm" loext:contextual-spacing="false" fo:text-align="center" style:justify-single-word="false" style:snap-to-layout-grid="false"/>
      <style:text-properties style:font-name="Open Sans" fo:font-size="9pt" style:font-size-asian="9pt" style:font-name-complex="Calibri" style:font-size-complex="9pt"/>
    </style:style>
    <style:style style:name="P28" style:family="paragraph" style:parent-style-name="Texto_20_independiente_20_31">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style:font-size-asian="9pt" style:font-name-complex="Calibri" style:font-size-complex="9pt"/>
    </style:style>
    <style:style style:name="P29" style:family="paragraph" style:parent-style-name="Texto_20_independiente_20_31">
      <style:paragraph-properties fo:margin-top="0cm" fo:margin-bottom="0cm" loext:contextual-spacing="false" style:snap-to-layout-grid="false"/>
      <style:text-properties style:font-name="Open Sans" fo:font-size="9pt" style:text-underline-style="solid" style:text-underline-width="auto" style:text-underline-color="font-color" style:font-size-asian="9pt" style:font-name-complex="Calibri" style:font-size-complex="9pt"/>
    </style:style>
    <style:style style:name="P30"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style>
    <style:style style:name="P31"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32" style:family="paragraph" style:parent-style-name="Standard">
      <style:paragraph-properties fo:margin-top="0cm" fo:margin-bottom="0cm" loext:contextual-spacing="false" fo:text-align="justify" style:justify-single-word="false" style:snap-to-layout-grid="false"/>
      <style:text-properties style:font-name="Open Sans" fo:font-size="9pt" style:font-size-asian="9pt" style:font-name-complex="Open Sans" style:font-size-complex="9pt"/>
    </style:style>
    <style:style style:name="P33" style:family="paragraph" style:parent-style-name="Standard">
      <style:paragraph-properties fo:margin-top="0cm" fo:margin-bottom="0cm" loext:contextual-spacing="false"/>
      <style:text-properties style:font-name="Open Sans" fo:font-size="9pt" style:font-size-asian="9pt" style:font-name-complex="Calibri" style:font-size-complex="9pt"/>
    </style:style>
    <style:style style:name="P34"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35"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 fo:font-size="9pt" style:font-size-asian="9pt" style:font-name-complex="Calibri" style:font-size-complex="9pt"/>
    </style:style>
    <style:style style:name="P36"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37"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Calibri" style:font-size-complex="9pt"/>
    </style:style>
    <style:style style:name="P38" style:family="paragraph" style:parent-style-name="Standard">
      <style:paragraph-properties fo:margin-top="0cm" fo:margin-bottom="0cm" loext:contextual-spacing="false"/>
      <style:text-properties style:font-name="Open Sans" fo:font-size="9pt" style:text-underline-style="solid" style:text-underline-width="auto" style:text-underline-color="font-color" fo:font-weight="bold" style:font-size-asian="9pt" style:font-weight-asian="bold" style:font-name-complex="Calibri" style:font-size-complex="9pt"/>
    </style:style>
    <style:style style:name="P39" style:family="paragraph" style:parent-style-name="Standard">
      <style:paragraph-properties fo:margin-top="0cm" fo:margin-bottom="0cm" loext:contextual-spacing="false"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40" style:family="paragraph" style:parent-style-name="Standard">
      <style:paragraph-properties fo:margin-top="0cm" fo:margin-bottom="0cm" loext:contextual-spacing="false"/>
      <style:text-properties style:font-name="Open Sans" fo:font-size="9pt" style:font-name-asian="Open Sans" style:font-size-asian="9pt" style:font-name-complex="Open Sans" style:font-size-complex="9pt"/>
    </style:style>
    <style:style style:name="P41" style:family="paragraph" style:parent-style-name="Standard">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42" style:family="paragraph" style:parent-style-name="Standard">
      <style:paragraph-properties fo:margin-top="0cm" fo:margin-bottom="0cm" loext:contextual-spacing="false">
        <style:tab-stops>
          <style:tab-stop style:position="0.501cm"/>
          <style:tab-stop style:position="12.002cm"/>
        </style:tab-stops>
      </style:paragraph-properties>
    </style:style>
    <style:style style:name="P43" style:family="paragraph" style:parent-style-name="Table_20_Contents">
      <style:paragraph-properties fo:margin-top="0cm" fo:margin-bottom="0cm" loext:contextual-spacing="false" style:line-height-at-least="0.423cm" fo:text-align="center" style:justify-single-word="false" style:writing-mode="lr-tb"/>
      <style:text-properties style:font-name="Open Sans" fo:font-size="9pt" officeooo:paragraph-rsid="001c4ef7" style:font-size-asian="9pt" style:font-size-complex="9pt"/>
    </style:style>
    <style:style style:name="P44" style:family="paragraph" style:parent-style-name="Text_20_body">
      <style:paragraph-properties fo:margin-top="0cm" fo:margin-bottom="0cm" loext:contextual-spacing="false" fo:text-align="center" style:justify-single-word="false"/>
      <style:text-properties style:font-name="Open Sans" fo:font-size="9pt" fo:font-weight="bold" style:font-size-asian="9pt" style:font-size-complex="9pt"/>
    </style:style>
    <style:style style:name="P45" style:family="paragraph" style:parent-style-name="Text_20_body">
      <style:paragraph-properties fo:margin-top="0cm" fo:margin-bottom="0cm" loext:contextual-spacing="false" fo:text-align="center" style:justify-single-word="false"/>
      <style:text-properties style:font-name="Open Sans" fo:font-size="9pt" fo:font-weight="bold" officeooo:rsid="003024f1" officeooo:paragraph-rsid="003024f1" style:font-size-asian="9pt" style:font-size-complex="9pt"/>
    </style:style>
    <style:style style:name="P46" style:family="paragraph" style:parent-style-name="Text_20_body">
      <style:paragraph-properties fo:margin-top="0cm" fo:margin-bottom="0cm" loext:contextual-spacing="false"/>
      <style:text-properties style:font-name="Open Sans" fo:font-size="9pt" style:font-size-asian="9pt" style:font-size-complex="9pt"/>
    </style:style>
    <style:style style:name="P47" style:family="paragraph" style:parent-style-name="Text_20_body">
      <style:paragraph-properties fo:margin-top="0cm" fo:margin-bottom="0cm" loext:contextual-spacing="false" fo:line-height="0.4cm" fo:text-align="justify" style:justify-single-word="false"/>
      <style:text-properties style:font-name="Open Sans" fo:font-size="9pt" fo:font-weight="normal" style:font-size-asian="9pt" style:font-weight-asian="normal" style:font-name-complex="Calibri" style:font-size-complex="9pt" style:font-weight-complex="normal"/>
    </style:style>
    <style:style style:name="P48" style:family="paragraph" style:parent-style-name="Text_20_body">
      <style:paragraph-properties fo:margin-top="0cm" fo:margin-bottom="0cm" loext:contextual-spacing="false" fo:text-align="center" style:justify-single-word="false"/>
      <style:text-properties style:font-name="Open Sans" fo:font-size="9pt" fo:font-weight="normal" style:font-size-asian="9pt" style:font-weight-asian="normal" style:font-size-complex="9pt" style:font-weight-complex="normal"/>
    </style:style>
    <style:style style:name="P49" style:family="paragraph" style:parent-style-name="western">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50" style:family="paragraph" style:parent-style-name="western">
      <style:paragraph-properties fo:margin-top="0cm" fo:margin-bottom="0.25cm" loext:contextual-spacing="false" fo:line-height="120%" fo:text-align="justify" style:justify-single-word="false"/>
    </style:style>
    <style:style style:name="P51"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52" style:family="paragraph" style:parent-style-name="Normal_20__28_Web_29_">
      <style:paragraph-properties fo:margin-top="0cm" fo:margin-bottom="0.25cm" loext:contextual-spacing="false" fo:line-height="120%" fo:text-align="justify" style:justify-single-word="false"/>
      <style:text-properties style:font-name="Open SANS" fo:font-size="9pt" officeooo:paragraph-rsid="0011b1ff" style:font-size-asian="9pt" style:font-size-complex="9pt"/>
    </style:style>
    <style:style style:name="P53"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54" style:family="paragraph" style:parent-style-name="Normal_20__28_Web_29_">
      <style:paragraph-properties fo:margin-top="0cm" fo:margin-bottom="0.25cm" loext:contextual-spacing="false" fo:line-height="120%" fo:text-align="justify" style:justify-single-word="false"/>
      <style:text-properties style:font-name="Open SANS" fo:font-size="9pt" officeooo:paragraph-rsid="0011b1ff" style:font-size-asian="9pt" style:font-name-complex="Calibri" style:font-size-complex="9pt"/>
    </style:style>
    <style:style style:name="P55"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56" style:family="paragraph" style:parent-style-name="Normal_20__28_Web_29_">
      <style:paragraph-properties fo:margin-top="0cm" fo:margin-bottom="0.25cm" loext:contextual-spacing="false" fo:line-height="120%"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57"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58"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fo:font-weight="bold" style:font-size-asian="9pt" style:font-weight-asian="bold" style:font-name-complex="Calibri" style:font-size-complex="9pt" style:font-weight-complex="bold"/>
    </style:style>
    <style:style style:name="P59"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fo:font-style="normal" fo:font-weight="normal" style:font-size-asian="9pt" style:font-style-asian="normal" style:font-weight-asian="normal" style:font-name-complex="Calibri" style:font-size-complex="9pt" style:font-style-complex="normal" style:font-weight-complex="normal"/>
    </style:style>
    <style:style style:name="P60" style:family="paragraph" style:parent-style-name="Normal_20__28_Web_29_">
      <style:paragraph-properties fo:margin-top="0cm" fo:margin-bottom="0.25cm" loext:contextual-spacing="false" fo:line-height="120%" fo:text-align="justify" style:justify-single-word="false"/>
    </style:style>
    <style:style style:name="P61" style:family="paragraph" style:parent-style-name="Text_20_body">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62" style:family="paragraph" style:parent-style-name="Text_20_body">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63" style:family="paragraph" style:parent-style-name="Text_20_body">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64" style:family="paragraph" style:parent-style-name="Text_20_body">
      <style:paragraph-properties fo:margin-top="0cm" fo:margin-bottom="0.25cm" loext:contextual-spacing="false" fo:line-height="120%" fo:text-align="justify" style:justify-single-word="false"/>
      <style:text-properties style:font-name="Open Sans" fo:font-size="9pt" officeooo:paragraph-rsid="001c4ef7" style:font-size-asian="9pt" style:font-name-complex="Arial" style:font-size-complex="9pt"/>
    </style:style>
    <style:style style:name="P65" style:family="paragraph" style:parent-style-name="Text_20_body">
      <style:paragraph-properties fo:margin-top="0cm" fo:margin-bottom="0.25cm" loext:contextual-spacing="false" fo:line-height="120%" fo:text-align="justify" style:justify-single-word="false"/>
      <style:text-properties style:font-name="Open Sans1" fo:font-size="9pt" fo:font-weight="bold" officeooo:paragraph-rsid="002e3d49" style:font-size-asian="9pt" style:font-weight-asian="bold" style:font-name-complex="Open Sans" style:font-size-complex="9pt"/>
    </style:style>
    <style:style style:name="P66" style:family="paragraph" style:parent-style-name="Text_20_body">
      <style:paragraph-properties fo:margin-top="0cm" fo:margin-bottom="0.25cm" loext:contextual-spacing="false" fo:line-height="120%" fo:text-align="justify" style:justify-single-word="false"/>
      <style:text-properties officeooo:paragraph-rsid="002e3d49"/>
    </style:style>
    <style:style style:name="P67"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68"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font-weight-complex="bold"/>
    </style:style>
    <style:style style:name="P69"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70"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71" style:family="paragraph" style:parent-style-name="Standard">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72" style:family="paragraph" style:parent-style-name="Standard">
      <style:paragraph-properties fo:margin-top="0cm" fo:margin-bottom="0.25cm" loext:contextual-spacing="false" fo:line-height="120%" fo:text-align="justify" style:justify-single-word="false"/>
      <style:text-properties style:font-name="Open SANS" fo:font-size="9pt"/>
    </style:style>
    <style:style style:name="P73" style:family="paragraph" style:parent-style-name="Standard">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74" style:family="paragraph" style:parent-style-name="Standard">
      <style:paragraph-properties fo:margin-top="0cm" fo:margin-bottom="0.25cm" loext:contextual-spacing="false" fo:line-height="120%" fo:text-align="justify" style:justify-single-word="false"/>
    </style:style>
    <style:style style:name="P75" style:family="paragraph" style:parent-style-name="Standard">
      <style:paragraph-properties fo:margin-top="0cm" fo:margin-bottom="0.25cm" loext:contextual-spacing="false" fo:line-height="120%" fo:text-align="justify" style:justify-single-word="false"/>
      <style:text-properties style:font-name="Open Sans" fo:font-size="9pt" fo:font-weight="bold" style:font-name-asian="Open Sans" style:font-size-asian="9pt" style:font-weight-asian="bold" style:font-name-complex="Open Sans" style:font-size-complex="9pt" style:font-weight-complex="bold"/>
    </style:style>
    <style:style style:name="P76"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77"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78" style:family="paragraph" style:parent-style-name="Normal_20__28_Web_29_">
      <style:paragraph-properties fo:margin-top="0.49cm" fo:margin-bottom="0.49cm" loext:contextual-spacing="false" fo:text-align="center" style:justify-single-word="false"/>
      <style:text-properties style:font-name="Open Sans" fo:font-size="9pt" fo:font-weight="bold" style:font-size-asian="9pt" style:font-weight-asian="bold" style:font-name-complex="Calibri" style:font-size-complex="9pt" style:font-weight-complex="bold"/>
    </style:style>
    <style:style style:name="P79"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80" style:family="paragraph" style:parent-style-name="Normal_20__28_Web_29_">
      <style:paragraph-properties fo:margin-top="0.49cm" fo:margin-bottom="0.49cm" loext:contextual-spacing="false" fo:text-align="justify" style:justify-single-word="false"/>
      <style:text-properties style:font-name="Open Sans" fo:font-size="9pt" officeooo:paragraph-rsid="001cfb25" style:font-size-asian="9pt" style:font-name-complex="Calibri" style:font-size-complex="9pt"/>
    </style:style>
    <style:style style:name="P81"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 style:font-size-complex="9pt"/>
    </style:style>
    <style:style style:name="P82"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83" style:family="paragraph" style:parent-style-name="Normal_20__28_Web_29_">
      <style:paragraph-properties fo:margin-top="0cm" fo:margin-bottom="0.494cm" loext:contextual-spacing="false" fo:text-align="justify" style:justify-single-word="false"/>
    </style:style>
    <style:style style:name="P84" style:family="paragraph" style:parent-style-name="Normal_20__28_Web_29_">
      <style:paragraph-properties fo:margin-left="0cm" fo:margin-right="0cm" fo:margin-top="0cm" fo:margin-bottom="0.25cm" loext:contextual-spacing="false" fo:line-height="120%" fo:text-align="justify" style:justify-single-word="false" fo:text-indent="1.251cm" style:auto-text-indent="false"/>
    </style:style>
    <style:style style:name="P85" style:family="paragraph" style:parent-style-name="Normal_20__28_Web_29_">
      <style:paragraph-properties fo:margin-left="0cm" fo:margin-right="0cm" fo:margin-top="0cm" fo:margin-bottom="0.25cm" loext:contextual-spacing="false" fo:line-height="120%" fo:text-align="justify" style:justify-single-word="false" fo:text-indent="0.64cm" style:auto-text-indent="false"/>
      <style:text-properties fo:color="#3366ff" style:font-name="Open SANS" fo:font-size="9pt" style:font-size-asian="9pt" style:font-name-complex="Calibri" style:font-size-complex="9pt"/>
    </style:style>
    <style:style style:name="P86" style:family="paragraph" style:parent-style-name="Normal_20__28_Web_29_">
      <style:paragraph-properties fo:margin-left="0.24cm" fo:margin-right="0.24cm" fo:margin-top="0cm" fo:margin-bottom="0.25cm" loext:contextual-spacing="false" fo:line-height="120%" fo:text-align="justify" style:justify-single-word="false" fo:text-indent="0cm" style:auto-text-indent="false"/>
    </style:style>
    <style:style style:name="P87" style:family="paragraph" style:parent-style-name="Normal_20__28_Web_29_">
      <style:paragraph-properties fo:margin-left="0.24cm" fo:margin-right="0.24cm" fo:margin-top="0cm" fo:margin-bottom="0.25cm" loext:contextual-spacing="false" fo:line-height="120%" fo:text-align="justify" style:justify-single-word="false" fo:text-indent="0cm" style:auto-text-indent="false"/>
      <style:text-properties style:font-name="Open SANS" fo:font-size="9pt" style:font-size-asian="9pt" style:font-name-complex="Calibri" style:font-size-complex="9pt"/>
    </style:style>
    <style:style style:name="P88" style:family="paragraph" style:parent-style-name="Normal_20__28_Web_29_">
      <style:paragraph-properties fo:margin-left="0.24cm" fo:margin-right="0.24cm" fo:margin-top="0cm" fo:margin-bottom="0.25cm" loext:contextual-spacing="false" fo:line-height="120%" fo:text-align="justify" style:justify-single-word="false" fo:text-indent="0cm" style:auto-text-indent="false"/>
      <style:text-properties style:font-name="Open SANS" fo:font-size="9pt" officeooo:paragraph-rsid="000d2a7a" style:font-size-asian="9pt" style:font-name-complex="Calibri" style:font-size-complex="9pt"/>
    </style:style>
    <style:style style:name="P89" style:family="paragraph" style:parent-style-name="Normal_20__28_Web_29_">
      <style:paragraph-properties fo:margin-left="0.319cm" fo:margin-right="0cm" fo:margin-top="0cm" fo:margin-bottom="0.25cm" loext:contextual-spacing="false" fo:line-height="120%" fo:text-align="justify" style:justify-single-word="false" fo:text-indent="0cm" style:auto-text-indent="false"/>
      <style:text-properties style:font-name="Open SANS" fo:font-size="9pt" style:font-size-asian="9pt" style:font-name-complex="Calibri" style:font-size-complex="9pt"/>
    </style:style>
    <style:style style:name="P9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91"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Calibri" style:font-size-complex="9pt"/>
    </style:style>
    <style:style style:name="P92"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Open Sans" fo:font-size="9pt" officeooo:paragraph-rsid="001c4ef7" style:font-size-asian="9pt" style:font-size-complex="9pt"/>
    </style:style>
    <style:style style:name="P93" style:family="paragraph" style:parent-style-name="center">
      <style:paragraph-properties fo:margin-top="0cm" fo:margin-bottom="0.101cm" loext:contextual-spacing="false" fo:line-height="100%" fo:text-align="center" style:justify-single-word="false"/>
      <style:text-properties style:font-name="Open Sans" fo:font-size="8pt" fo:font-weight="bold" style:font-size-asian="8pt" style:font-weight-asian="bold" style:font-name-complex="Arial" style:font-size-complex="8pt"/>
    </style:style>
    <style:style style:name="P94" style:family="paragraph" style:parent-style-name="center">
      <style:paragraph-properties fo:margin-top="0cm" fo:margin-bottom="0.101cm" loext:contextual-spacing="false" fo:line-height="100%" fo:text-align="center" style:justify-single-word="false"/>
      <style:text-properties style:font-name="Open Sans" fo:font-size="8pt" fo:font-weight="bold" officeooo:paragraph-rsid="00264fcd" style:font-size-asian="8pt" style:font-weight-asian="bold" style:font-name-complex="Arial" style:font-size-complex="8pt"/>
    </style:style>
    <style:style style:name="P95" style:family="paragraph" style:parent-style-name="center">
      <style:paragraph-properties fo:margin-top="0cm" fo:margin-bottom="0.101cm" loext:contextual-spacing="false" fo:line-height="100%" fo:text-align="center" style:justify-single-word="false"/>
      <style:text-properties style:font-name="Open Sans" fo:font-size="8pt" style:text-underline-style="solid" style:text-underline-width="auto" style:text-underline-color="font-color" fo:font-weight="bold" style:font-size-asian="8pt" style:font-weight-asian="bold" style:font-name-complex="Arial" style:font-size-complex="8pt"/>
    </style:style>
    <style:style style:name="P96" style:family="paragraph" style:parent-style-name="Table_20_Contents">
      <style:paragraph-properties fo:margin-top="0cm" fo:margin-bottom="0.101cm" loext:contextual-spacing="false" style:line-height-at-least="0.423cm" fo:text-align="center" style:justify-single-word="false" style:writing-mode="lr-tb"/>
      <style:text-properties style:font-name="Open Sans" fo:font-size="9pt" officeooo:paragraph-rsid="001c4ef7" style:font-size-asian="9pt" style:font-size-complex="9pt"/>
    </style:style>
    <style:style style:name="P97" style:family="paragraph" style:parent-style-name="Text_20_body">
      <style:paragraph-properties fo:margin-left="0.751cm" fo:margin-right="0cm" fo:margin-top="0cm" fo:margin-bottom="0.25cm" loext:contextual-spacing="false" fo:line-height="120%" fo:text-align="justify" style:justify-single-word="false" fo:text-indent="0cm" style:auto-text-indent="false"/>
      <style:text-properties fo:color="#000000" style:font-name="Open SANS" fo:font-size="9pt" fo:font-weight="bold" style:font-size-asian="9pt" style:font-weight-asian="bold" style:font-name-complex="Open Sans" style:font-size-complex="9pt"/>
    </style:style>
    <style:style style:name="P98"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style:font-name="Open Sans" fo:font-size="9pt" officeooo:paragraph-rsid="001c4ef7" style:font-size-asian="9pt" style:font-size-complex="9pt"/>
    </style:style>
    <style:style style:name="P99" style:family="paragraph" style:parent-style-name="Text_20_body">
      <style:paragraph-properties fo:margin-left="0.751cm" fo:margin-right="0cm" fo:margin-top="0cm" fo:margin-bottom="0cm" loext:contextual-spacing="false" fo:text-indent="0cm" style:auto-text-indent="false"/>
      <style:text-properties style:font-name="Open Sans" fo:font-size="9pt" officeooo:paragraph-rsid="001c4ef7" style:font-size-asian="9pt" style:font-size-complex="9pt"/>
    </style:style>
    <style:style style:name="P100" style:family="paragraph" style:parent-style-name="Standard">
      <style:paragraph-properties fo:margin-left="0.501cm" fo:margin-right="0cm" fo:margin-top="0cm" fo:margin-bottom="0cm" loext:contextual-spacing="false" fo:text-indent="0cm" style:auto-text-indent="false">
        <style:tab-stops>
          <style:tab-stop style:position="0.501cm"/>
          <style:tab-stop style:position="12.002cm"/>
        </style:tab-stops>
      </style:paragraph-properties>
    </style:style>
    <style:style style:name="P101"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Open Sans" fo:font-size="9pt" officeooo:paragraph-rsid="001c4ef7" style:font-size-asian="9pt" style:font-size-complex="9pt"/>
    </style:style>
    <style:style style:name="P102" style:family="paragraph" style:parent-style-name="Text_20_body">
      <style:paragraph-properties fo:margin-left="0.501cm" fo:margin-right="0cm" fo:margin-top="0cm" fo:margin-bottom="0cm" loext:contextual-spacing="false" fo:text-indent="0cm" style:auto-text-indent="false"/>
      <style:text-properties style:font-name="Open Sans" fo:font-size="9pt" officeooo:paragraph-rsid="001c4ef7" style:font-size-asian="9pt" style:font-size-complex="9pt"/>
    </style:style>
    <style:style style:name="P103" style:family="paragraph" style:parent-style-name="Standard">
      <style:paragraph-properties fo:margin-left="1.249cm" fo:margin-right="0cm" fo:margin-top="0cm" fo:margin-bottom="0cm" loext:contextual-spacing="false" fo:text-indent="-0.748cm" style:auto-text-indent="false"/>
      <style:text-properties style:font-name="Open Sans" fo:font-size="9pt" style:font-size-asian="9pt" style:font-name-complex="Calibri" style:font-size-complex="9pt"/>
    </style:style>
    <style:style style:name="P104" style:family="paragraph" style:parent-style-name="Table_20_Contents">
      <style:paragraph-properties fo:margin-top="0cm" fo:margin-bottom="0.499cm" loext:contextual-spacing="false" style:line-height-at-least="0.423cm" fo:text-align="justify" style:justify-single-word="false"/>
      <style:text-properties style:font-name="Open Sans" fo:font-size="9pt" officeooo:paragraph-rsid="001c4ef7" style:font-size-asian="9pt" style:font-size-complex="9pt"/>
    </style:style>
    <style:style style:name="P105" style:family="paragraph" style:parent-style-name="Table_20_Contents">
      <style:paragraph-properties fo:margin-top="0cm" fo:margin-bottom="0.499cm" loext:contextual-spacing="false" style:line-height-at-least="0.423cm" fo:text-align="end" style:justify-single-word="false"/>
      <style:text-properties style:font-name="Open Sans" fo:font-size="9pt" officeooo:paragraph-rsid="001c4ef7" style:font-size-asian="9pt" style:font-size-complex="9pt"/>
    </style:style>
    <style:style style:name="P106" style:family="paragraph" style:parent-style-name="Table_20_Contents">
      <style:paragraph-properties fo:margin-top="0cm" fo:margin-bottom="0.499cm" loext:contextual-spacing="false" style:line-height-at-least="0.423cm" fo:text-align="center" style:justify-single-word="false"/>
      <style:text-properties style:font-name="Open Sans" fo:font-size="9pt" officeooo:paragraph-rsid="001c4ef7" style:font-size-asian="9pt" style:font-size-complex="9pt"/>
    </style:style>
    <style:style style:name="P107" style:family="paragraph" style:parent-style-name="Table_20_Contents">
      <style:paragraph-properties fo:margin-top="0cm" fo:margin-bottom="0.499cm" loext:contextual-spacing="false" style:line-height-at-least="0.423cm"/>
      <style:text-properties style:font-name="Open Sans" fo:font-size="9pt" officeooo:paragraph-rsid="001c4ef7" style:font-size-asian="9pt" style:font-size-complex="9pt"/>
    </style:style>
    <style:style style:name="P108" style:family="paragraph" style:parent-style-name="Table_20_Contents">
      <style:paragraph-properties fo:margin-top="0cm" fo:margin-bottom="0.499cm" loext:contextual-spacing="false" style:line-height-at-least="0.423cm"/>
      <style:text-properties fo:color="#000000" style:font-name="Open Sans" fo:font-size="9pt" officeooo:paragraph-rsid="001c4ef7" style:font-size-asian="9pt" style:font-size-complex="9pt"/>
    </style:style>
    <style:style style:name="P109" style:family="paragraph" style:parent-style-name="Table_20_Contents">
      <style:paragraph-properties fo:margin-left="0cm" fo:margin-right="1.03cm" fo:margin-top="0cm" fo:margin-bottom="0.499cm" loext:contextual-spacing="false" style:line-height-at-least="0.423cm" fo:text-indent="0cm" style:auto-text-indent="false"/>
      <style:text-properties fo:color="#000000" style:font-name="Open Sans" fo:font-size="9pt" officeooo:paragraph-rsid="001c4ef7" style:font-size-asian="9pt" style:font-size-complex="9pt"/>
    </style:style>
    <style:style style:name="P110" style:family="paragraph" style:parent-style-name="Table_20_Contents">
      <style:paragraph-properties fo:margin-left="0cm" fo:margin-right="1.03cm" fo:margin-top="0cm" fo:margin-bottom="0.499cm" loext:contextual-spacing="false" fo:text-align="justify" style:justify-single-word="false" fo:text-indent="0cm" style:auto-text-indent="false"/>
      <style:text-properties style:font-name="Open Sans" fo:font-size="9pt" officeooo:paragraph-rsid="001c4ef7" style:font-size-asian="9pt" style:font-size-complex="9pt"/>
    </style:style>
    <style:style style:name="P111" style:family="paragraph" style:parent-style-name="Table_20_Contents">
      <style:paragraph-properties fo:margin-top="0.199cm" fo:margin-bottom="0cm" loext:contextual-spacing="false" style:line-height-at-least="0.423cm" fo:text-align="end" style:justify-single-word="false" style:writing-mode="lr-tb"/>
      <style:text-properties style:font-name="Open Sans" fo:font-size="9pt" officeooo:paragraph-rsid="001c4ef7" style:font-size-asian="9pt" style:font-size-complex="9pt"/>
    </style:style>
    <style:style style:name="P112" style:family="paragraph" style:parent-style-name="Table_20_Contents">
      <style:paragraph-properties fo:margin-top="0.199cm" fo:margin-bottom="0cm" loext:contextual-spacing="false" style:line-height-at-least="0.423cm" fo:text-align="center" style:justify-single-word="false" style:writing-mode="lr-tb"/>
      <style:text-properties style:font-name="Open Sans" fo:font-size="9pt" officeooo:paragraph-rsid="001c4ef7" style:font-size-asian="9pt" style:font-size-complex="9pt"/>
    </style:style>
    <style:style style:name="P113" style:family="paragraph" style:parent-style-name="Table_20_Contents">
      <style:paragraph-properties fo:margin-top="0.199cm" fo:margin-bottom="0cm" loext:contextual-spacing="false" style:line-height-at-least="0.423cm" fo:text-align="justify" style:justify-single-word="false" style:writing-mode="lr-tb"/>
      <style:text-properties fo:color="#000000" style:font-name="Open Sans" fo:font-size="9pt" fo:font-style="italic" officeooo:paragraph-rsid="001c4ef7" style:font-size-asian="9pt" style:font-size-complex="9pt"/>
    </style:style>
    <style:style style:name="P114" style:family="paragraph" style:parent-style-name="Table_20_Contents">
      <style:paragraph-properties fo:margin-top="0.101cm" fo:margin-bottom="0cm" loext:contextual-spacing="false" style:line-height-at-least="0.423cm" fo:text-align="end" style:justify-single-word="false" style:writing-mode="lr-tb"/>
      <style:text-properties style:font-name="Open Sans" fo:font-size="9pt" fo:font-weight="bold" officeooo:paragraph-rsid="001c4ef7" style:font-size-asian="9pt" style:font-size-complex="9pt"/>
    </style:style>
    <style:style style:name="P115" style:family="paragraph" style:parent-style-name="Table_20_Contents">
      <style:paragraph-properties fo:margin-top="0.101cm" fo:margin-bottom="0cm" loext:contextual-spacing="false" style:line-height-at-least="0.423cm" fo:text-align="end" style:justify-single-word="false" style:writing-mode="lr-tb"/>
      <style:text-properties style:font-name="Open Sans" fo:font-size="9pt" officeooo:paragraph-rsid="001c4ef7" style:font-size-asian="9pt" style:font-size-complex="9pt"/>
    </style:style>
    <style:style style:name="P1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 fo:font-size="9pt" fo:font-weight="bold" officeooo:paragraph-rsid="001c4ef7" style:font-size-asian="9pt" style:font-weight-asian="bold" style:font-name-complex="Arial" style:font-size-complex="9pt"/>
    </style:style>
    <style:style style:name="P11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 fo:font-size="9pt" fo:font-weight="bold" officeooo:paragraph-rsid="001c4ef7" style:font-size-asian="9pt" style:font-size-complex="9pt"/>
    </style:style>
    <style:style style:name="P1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 fo:font-size="9pt" officeooo:paragraph-rsid="001c4ef7" style:font-size-asian="9pt" style:font-size-complex="9pt"/>
    </style:style>
    <style:style style:name="P1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Open Sans" fo:font-size="9pt" officeooo:paragraph-rsid="001c4ef7" style:font-size-asian="9pt" style:font-size-complex="9pt"/>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Open Sans" fo:font-size="9pt" officeooo:paragraph-rsid="00280c16" style:font-size-asian="9pt" style:font-size-complex="9pt"/>
    </style:style>
    <style:style style:name="P121" style:family="paragraph" style:parent-style-name="Text_20_body">
      <style:paragraph-properties fo:margin-left="0cm" fo:margin-right="0cm" fo:margin-top="0cm" fo:margin-bottom="0cm" loext:contextual-spacing="false" fo:text-indent="0cm" style:auto-text-indent="false"/>
      <style:text-properties style:font-name="Open Sans" fo:font-size="9pt" officeooo:paragraph-rsid="001c4ef7" style:font-size-asian="9pt" style:font-size-complex="9pt"/>
    </style:style>
    <style:style style:name="P1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Open Sans" fo:font-size="9pt" officeooo:paragraph-rsid="001c4ef7" style:font-size-asian="9pt" style:font-size-complex="9pt"/>
    </style:style>
    <style:style style:name="P123" style:family="paragraph" style:parent-style-name="Text_20_body">
      <style:paragraph-properties fo:margin-left="0cm" fo:margin-right="0cm" fo:margin-top="0cm" fo:margin-bottom="0cm" loext:contextual-spacing="false" fo:text-indent="0cm" style:auto-text-indent="false"/>
      <style:text-properties fo:color="#000000" style:font-name="Open Sans" fo:font-size="9pt" officeooo:paragraph-rsid="001c4ef7" style:font-size-asian="9pt" style:font-size-complex="9pt"/>
    </style:style>
    <style:style style:name="P124" style:family="paragraph" style:parent-style-name="Table_20_Contents">
      <style:paragraph-properties fo:margin-left="0cm" fo:margin-right="0cm" fo:margin-top="0.101cm" fo:margin-bottom="0.101cm" loext:contextual-spacing="false" fo:line-height="120%" fo:text-align="justify" style:justify-single-word="false" fo:text-indent="0cm" style:auto-text-indent="false"/>
      <style:text-properties style:font-name="Open Sans1" fo:font-size="9pt" officeooo:paragraph-rsid="002e3d49"/>
    </style:style>
    <style:style style:name="P125" style:family="paragraph" style:parent-style-name="Table_20_Contents">
      <style:paragraph-properties fo:margin-left="0cm" fo:margin-right="0cm" fo:margin-top="0.101cm" fo:margin-bottom="0.101cm" loext:contextual-spacing="false" fo:text-align="justify" style:justify-single-word="false" fo:text-indent="0cm" style:auto-text-indent="false"/>
      <style:text-properties style:font-name="Open Sans1" fo:font-size="9pt" officeooo:paragraph-rsid="002e3d49"/>
    </style:style>
    <style:style style:name="P126" style:family="paragraph" style:parent-style-name="Table_20_Contents">
      <style:paragraph-properties fo:margin-left="0cm" fo:margin-right="0cm" fo:margin-top="0.101cm" fo:margin-bottom="0.101cm" loext:contextual-spacing="false" fo:line-height="115%" fo:text-align="justify" style:justify-single-word="false" fo:text-indent="0cm" style:auto-text-indent="false"/>
      <style:text-properties style:font-name="Open Sans1" fo:font-size="9pt" officeooo:paragraph-rsid="002e3d49"/>
    </style:style>
    <style:style style:name="P127" style:family="paragraph" style:parent-style-name="Table_20_Contents">
      <style:paragraph-properties fo:margin-left="0cm" fo:margin-right="0cm" fo:margin-top="0.101cm" fo:margin-bottom="0.101cm" loext:contextual-spacing="false" fo:line-height="120%" fo:text-align="justify" style:justify-single-word="false" fo:text-indent="0cm" style:auto-text-indent="false"/>
      <style:text-properties officeooo:paragraph-rsid="002e3d49"/>
    </style:style>
    <style:style style:name="P12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officeooo:paragraph-rsid="002e3d49"/>
    </style:style>
    <style:style style:name="P129" style:family="paragraph" style:parent-style-name="Text_20_body">
      <style:paragraph-properties fo:margin-left="0cm" fo:margin-right="0cm" fo:margin-top="0cm" fo:margin-bottom="0.25cm" loext:contextual-spacing="false" fo:line-height="120%" fo:text-align="justify" style:justify-single-word="false" fo:text-indent="0cm" style:auto-text-indent="false"/>
      <style:text-properties style:font-name="Open Sans1" fo:font-size="9pt" officeooo:paragraph-rsid="002e3d49"/>
    </style:style>
    <style:style style:name="P130" style:family="paragraph" style:parent-style-name="Text_20_body">
      <style:paragraph-properties fo:margin-left="0cm" fo:margin-right="0cm" fo:margin-top="0cm" fo:margin-bottom="0.25cm" loext:contextual-spacing="false" fo:line-height="120%" fo:text-align="justify" style:justify-single-word="false" fo:text-indent="0cm" style:auto-text-indent="false"/>
      <style:text-properties style:font-name="Open Sans1" fo:font-size="9pt" fo:font-weight="normal" officeooo:paragraph-rsid="002e3d49" style:font-size-asian="9pt" style:font-weight-asian="normal" style:font-name-complex="Calibri" style:font-size-complex="9pt" style:font-weight-complex="normal"/>
    </style:style>
    <style:style style:name="P131" style:family="paragraph" style:parent-style-name="Text_20_body">
      <style:paragraph-properties fo:margin-left="2.858cm" fo:margin-right="0cm" fo:margin-top="0cm" fo:margin-bottom="0.25cm" loext:contextual-spacing="false" fo:line-height="120%" fo:text-align="justify" style:justify-single-word="false" fo:text-indent="-0.953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132" style:family="paragraph" style:parent-style-name="Text_20_body" style:master-page-name="">
      <loext:graphic-properties draw:fill="none"/>
      <style:paragraph-properties fo:margin-left="2.799cm" fo:margin-right="0cm" fo:margin-top="0cm" fo:margin-bottom="0.25cm" loext:contextual-spacing="false" fo:line-height="12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color="#000000" style:font-name="Open SANS" fo:font-size="9pt" style:font-size-asian="9pt" style:font-name-complex="Open Sans" style:font-size-complex="9pt" fo:hyphenate="false" fo:hyphenation-remain-char-count="2" fo:hyphenation-push-char-count="2"/>
    </style:style>
    <style:style style:name="P133" style:family="paragraph" style:parent-style-name="Text_20_body" style:master-page-name="">
      <loext:graphic-properties draw:fill="none"/>
      <style:paragraph-properties fo:margin-left="2.799cm" fo:margin-right="0cm" fo:margin-top="0cm" fo:margin-bottom="0.25cm" loext:contextual-spacing="false" fo:line-height="120%" fo:text-align="justify" style:justify-single-word="false" fo:orphans="2" fo:widows="2" fo:hyphenation-ladder-count="no-limit" fo:text-indent="0cm" style:auto-text-indent="false" style:page-number="auto" fo:background-color="transparent" style:writing-mode="lr-tb">
        <style:tab-stops>
          <style:tab-stop style:position="0.587cm"/>
        </style:tab-stops>
      </style:paragraph-properties>
      <style:text-properties fo:color="#000000" style:font-name="Open SANS" fo:font-size="9pt" style:font-size-asian="9pt" style:font-name-complex="Open Sans" style:font-size-complex="9pt" fo:hyphenate="false" fo:hyphenation-remain-char-count="2" fo:hyphenation-push-char-count="2"/>
    </style:style>
    <style:style style:name="P134" style:family="paragraph" style:parent-style-name="Text_20_body">
      <loext:graphic-properties draw:fill="none"/>
      <style:paragraph-properties fo:margin-left="2.799cm" fo:margin-right="0cm" fo:margin-top="0cm" fo:margin-bottom="0.25cm" loext:contextual-spacing="false" fo:line-height="12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color="#000000" style:font-name="Open SANS" fo:font-size="9pt" style:font-size-asian="9pt" style:font-name-complex="Open Sans" style:font-size-complex="9pt" fo:hyphenate="false" fo:hyphenation-remain-char-count="2" fo:hyphenation-push-char-count="2"/>
    </style:style>
    <style:style style:name="P135" style:family="paragraph" style:parent-style-name="Text_20_body">
      <loext:graphic-properties draw:fill="none"/>
      <style:paragraph-properties fo:margin-left="2.799cm" fo:margin-right="0cm" fo:margin-top="0cm" fo:margin-bottom="0.25cm" loext:contextual-spacing="false" fo:line-height="120%" fo:text-align="justify" style:justify-single-word="false" fo:orphans="2" fo:widows="2" fo:hyphenation-ladder-count="no-limit" fo:text-indent="0cm" style:auto-text-indent="false" fo:background-color="transparent" style:writing-mode="lr-tb">
        <style:tab-stops>
          <style:tab-stop style:position="0.587cm"/>
        </style:tab-stops>
      </style:paragraph-properties>
      <style:text-properties fo:color="#000000" style:font-name="Open SANS" fo:font-size="9pt" style:font-size-asian="9pt" style:font-name-complex="Open Sans" style:font-size-complex="9pt" fo:hyphenate="false" fo:hyphenation-remain-char-count="2" fo:hyphenation-push-char-count="2"/>
    </style:style>
    <style:style style:name="P136" style:family="paragraph" style:parent-style-name="Text_20_body">
      <style:paragraph-properties fo:text-align="justify" style:justify-single-word="false"/>
      <style:text-properties style:font-name="Open Sans" fo:font-size="9pt" fo:font-weight="bold" style:font-size-asian="9pt" style:font-size-complex="9pt"/>
    </style:style>
    <style:style style:name="P137" style:family="paragraph" style:parent-style-name="Text_20_body">
      <style:paragraph-properties fo:line-height="106%" fo:text-align="center" style:justify-single-word="false"/>
      <style:text-properties style:font-name="Open Sans" fo:font-size="9pt" fo:font-weight="normal" style:font-size-asian="9pt" style:font-weight-asian="normal" style:font-size-complex="9pt" style:font-weight-complex="normal"/>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writing-mode="lr-tb"/>
      <style:text-properties style:font-name="Open SANS" fo:font-size="9pt" fo:font-weight="bold" style:font-size-asian="9pt" style:font-weight-asian="bold" style:font-name-complex="Calibri" style:font-size-complex="9pt" style:font-weight-complex="bold"/>
    </style:style>
    <style:style style:name="P13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writing-mode="lr-tb"/>
      <style:text-properties style:use-window-font-color="true" style:font-name="Open SANS" fo:font-size="9pt" style:font-name-asian="Open Sans" style:font-size-asian="9pt" style:font-name-complex="Open Sans" style:font-size-complex="9pt"/>
    </style:style>
    <style:style style:name="P140" style:family="paragraph" style:parent-style-name="Text_20_body" style:master-page-name="Standard">
      <style:paragraph-properties fo:margin-top="0cm" fo:margin-bottom="0.25cm" loext:contextual-spacing="false" fo:line-height="120%" fo:text-align="center" style:justify-single-word="false" style:page-number="auto"/>
      <style:text-properties style:font-name="Open Sans" fo:font-size="9pt" fo:font-weight="bold" style:font-name-asian="Open Sans" style:font-size-asian="9pt" style:font-weight-asian="bold" style:font-name-complex="Open Sans" style:font-size-complex="9pt" style:font-weight-complex="bold"/>
    </style:style>
    <style:style style:name="P141" style:family="paragraph" style:parent-style-name="Text_20_body" style:list-style-name="WW8Num24">
      <style:paragraph-properties fo:margin-top="0cm" fo:margin-bottom="0.25cm" loext:contextual-spacing="false" fo:line-height="120%" fo:text-align="justify" style:justify-single-word="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142" style:family="paragraph" style:parent-style-name="Text_20_body" style:list-style-name="WW8Num10">
      <style:paragraph-properties fo:margin-top="0cm" fo:margin-bottom="0.25cm" loext:contextual-spacing="false" fo:line-height="120%" fo:text-align="justify" style:justify-single-word="false"/>
      <style:text-properties fo:color="#000000" style:font-name="Open Sans" fo:font-size="9pt" officeooo:paragraph-rsid="001c6796" style:font-size-asian="9pt" style:font-name-complex="Open Sans" style:font-size-complex="9pt"/>
    </style:style>
    <style:style style:name="P143" style:family="paragraph" style:parent-style-name="Text_20_body" style:list-style-name="WW8Num25">
      <style:paragraph-properties fo:margin-left="1.251cm" fo:margin-right="0cm" fo:margin-top="0cm" fo:margin-bottom="0.25cm" loext:contextual-spacing="false" fo:line-height="120%" fo:text-align="justify" style:justify-single-word="false" fo:text-indent="-0.499cm" style:auto-text-indent="false"/>
      <style:text-properties fo:color="#000000" style:font-name="Open SANS" fo:font-size="9pt" style:font-size-asian="9pt" style:font-size-complex="9pt"/>
    </style:style>
    <style:style style:name="P144" style:family="paragraph" style:parent-style-name="Text_20_body" style:list-style-name="WW8Num28">
      <style:paragraph-properties fo:margin-left="2cm" fo:margin-right="0cm" fo:margin-top="0cm" fo:margin-bottom="0.25cm" loext:contextual-spacing="false" fo:line-height="120%" fo:text-align="justify" style:justify-single-word="false" fo:text-indent="-0.635cm" style:auto-text-indent="false"/>
      <style:text-properties style:font-name="Open SANS" fo:font-size="9pt" style:font-size-asian="9pt" style:font-size-complex="9pt"/>
    </style:style>
    <style:style style:name="P145" style:family="paragraph" style:parent-style-name="Standard" style:list-style-name="WW8Num11">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46" style:family="paragraph" style:parent-style-name="Standard" style:list-style-name="WW8Num13">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47" style:family="paragraph" style:parent-style-name="Standard" style:list-style-name="WW8Num12">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48" style:family="paragraph" style:parent-style-name="Standard" style:list-style-name="WW8Num12">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149" style:family="paragraph" style:parent-style-name="Standard" style:list-style-name="WW8Num14">
      <style:paragraph-properties fo:margin-left="1.251cm" fo:margin-right="0cm" fo:margin-top="0cm" fo:margin-bottom="0.25cm" loext:contextual-spacing="false" fo:line-height="120%" fo:text-align="justify" style:justify-single-word="false" fo:hyphenation-ladder-count="no-limit" fo:text-indent="-0.635cm" style:auto-text-indent="false"/>
      <style:text-properties style:font-name="Open SANS" fo:font-size="9pt" style:font-size-asian="9pt" style:font-size-complex="9pt" fo:hyphenate="true" fo:hyphenation-remain-char-count="2" fo:hyphenation-push-char-count="2"/>
    </style:style>
    <style:style style:name="P150" style:family="paragraph" style:parent-style-name="Standard" style:list-style-name="WW8Num7">
      <style:paragraph-properties fo:margin-top="0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51"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style:font-size-asian="9pt" style:font-name-complex="Open Sans Light" style:font-size-complex="9pt"/>
    </style:style>
    <style:style style:name="P152" style:family="paragraph" style:parent-style-name="Normal_20__28_Web_29_" style:list-style-name="WW8Num8">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3" style:family="paragraph" style:parent-style-name="Normal_20__28_Web_29_" style:list-style-name="WW8Num24">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4" style:family="paragraph" style:parent-style-name="Normal_20__28_Web_29_" style:list-style-name="WW8Num4">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5" style:family="paragraph" style:parent-style-name="Normal_20__28_Web_29_" style:list-style-name="WW8Num3">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6" style:family="paragraph" style:parent-style-name="Normal_20__28_Web_29_" style:list-style-name="WW8Num10">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7" style:family="paragraph" style:parent-style-name="Normal_20__28_Web_29_" style:list-style-name="WW8Num29">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8" style:family="paragraph" style:parent-style-name="Normal_20__28_Web_29_" style:list-style-name="WW8Num24">
      <style:paragraph-properties fo:margin-top="0cm" fo:margin-bottom="0.25cm" loext:contextual-spacing="false" fo:line-height="120%" fo:text-align="justify" style:justify-single-word="false"/>
      <style:text-properties style:font-name="Open SANS" fo:font-size="9pt" officeooo:paragraph-rsid="00264fcd" style:font-size-asian="9pt" style:font-name-complex="Calibri" style:font-size-complex="9pt"/>
    </style:style>
    <style:style style:name="P159" style:family="paragraph" style:parent-style-name="Normal_20__28_Web_29_" style:list-style-name="WW8Num10">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60" style:family="paragraph" style:parent-style-name="Normal_20__28_Web_29_" style:list-style-name="WW8Num1">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61" style:family="paragraph" style:parent-style-name="Normal_20__28_Web_29_" style:list-style-name="WW8Num29">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62" style:family="paragraph" style:parent-style-name="Normal_20__28_Web_29_" style:list-style-name="WW8Num25">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63" style:family="paragraph" style:parent-style-name="Normal_20__28_Web_29_" style:list-style-name="WW8Num16">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164" style:family="paragraph" style:parent-style-name="Normal_20__28_Web_29_" style:list-style-name="WW8Num16">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65" style:family="paragraph" style:parent-style-name="Normal_20__28_Web_29_" style:list-style-name="WW8Num24">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166" style:family="paragraph" style:parent-style-name="Normal_20__28_Web_29_" style:list-style-name="WW8Num24">
      <style:paragraph-properties fo:margin-top="0cm" fo:margin-bottom="0.25cm" loext:contextual-spacing="false" fo:line-height="120%" fo:text-align="justify" style:justify-single-word="false"/>
      <style:text-properties fo:color="#000000" style:font-name="Open SANS" fo:font-size="9pt" officeooo:paragraph-rsid="00264fcd" style:font-size-asian="9pt" style:font-name-complex="Calibri" style:font-size-complex="9pt"/>
    </style:style>
    <style:style style:name="P167" style:family="paragraph" style:parent-style-name="Normal_20__28_Web_29_" style:list-style-name="WW8Num1">
      <style:paragraph-properties fo:margin-top="0cm" fo:margin-bottom="0.25cm" loext:contextual-spacing="false" fo:line-height="120%" fo:text-align="justify" style:justify-single-word="false"/>
      <style:text-properties fo:color="#000000" style:font-name="Open SANS" fo:font-size="9pt" style:font-size-asian="9pt" style:font-name-complex="Calibri" style:font-size-complex="9pt"/>
    </style:style>
    <style:style style:name="P168" style:family="paragraph" style:parent-style-name="Normal_20__28_Web_29_" style:list-style-name="WW8Num15">
      <style:paragraph-properties fo:margin-left="1.251cm" fo:margin-right="0cm" fo:margin-top="0cm" fo:margin-bottom="0.25cm" loext:contextual-spacing="false" fo:line-height="120%" fo:text-align="justify" style:justify-single-word="false" fo:text-indent="-0.635cm" style:auto-text-indent="false"/>
      <style:text-properties style:font-name="Open SANS" fo:font-size="9pt" style:font-size-asian="9pt" style:font-size-complex="9pt"/>
    </style:style>
    <style:style style:name="P169" style:family="paragraph" style:parent-style-name="Normal_20__28_Web_29_" style:list-style-name="WW8Num15">
      <style:paragraph-properties fo:margin-left="1.251cm" fo:margin-right="0cm" fo:margin-top="0cm" fo:margin-bottom="0.25cm" loext:contextual-spacing="false" fo:line-height="120%" fo:text-align="justify" style:justify-single-word="false" fo:text-indent="-0.635cm" style:auto-text-indent="false"/>
      <style:text-properties style:font-name="Open SANS" fo:font-size="9pt" style:font-size-asian="9pt" style:font-name-complex="Calibri" style:font-size-complex="9pt"/>
    </style:style>
    <style:style style:name="P170" style:family="paragraph" style:parent-style-name="Normal_20__28_Web_29_" style:list-style-name="WW8Num25">
      <style:paragraph-properties fo:margin-left="1.251cm" fo:margin-right="0cm" fo:margin-top="0cm" fo:margin-bottom="0.25cm" loext:contextual-spacing="false" fo:line-height="120%" fo:text-align="justify" style:justify-single-word="false" fo:text-indent="-0.499cm" style:auto-text-indent="false"/>
      <style:text-properties fo:color="#000000" style:font-name="Open SANS" fo:font-size="9pt" style:font-size-asian="9pt" style:font-name-complex="Calibri" style:font-size-complex="9pt"/>
    </style:style>
    <style:style style:name="P171" style:family="paragraph" style:parent-style-name="Normal_20__28_Web_29_" style:list-style-name="WW8Num25">
      <style:paragraph-properties fo:margin-left="1.251cm" fo:margin-right="0cm" fo:margin-top="0cm" fo:margin-bottom="0.25cm" loext:contextual-spacing="false" fo:line-height="120%" fo:text-align="justify" style:justify-single-word="false" fo:text-indent="-0.499cm" style:auto-text-indent="false"/>
      <style:text-properties fo:color="#000000" style:font-name="Open SANS" fo:font-size="9pt" fo:font-weight="normal" style:font-size-asian="9pt" style:font-weight-asian="normal" style:font-name-complex="Calibri" style:font-size-complex="9pt" style:font-weight-complex="normal"/>
    </style:style>
    <style:style style:name="P172" style:family="paragraph" style:parent-style-name="Normal_20__28_Web_29_" style:list-style-name="WW8Num5">
      <style:paragraph-properties fo:margin-top="0.49cm" fo:margin-bottom="0.49cm" loext:contextual-spacing="false" fo:text-align="justify" style:justify-single-word="false"/>
    </style:style>
    <style:style style:name="P173" style:family="paragraph" style:parent-style-name="Normal_20__28_Web_29_" style:list-style-name="WW8Num5">
      <style:paragraph-properties fo:margin-top="0.49cm" fo:margin-bottom="0.49cm" loext:contextual-spacing="false" fo:text-align="justify" style:justify-single-word="false"/>
      <style:text-properties fo:color="#000000" style:font-name="Open Sans" fo:font-size="9pt" officeooo:paragraph-rsid="00264fcd" style:font-size-asian="9pt" style:font-name-complex="Calibri" style:font-size-complex="9pt"/>
    </style:style>
    <style:style style:name="P174" style:family="paragraph" style:parent-style-name="Normal_20__28_Web_29_" style:list-style-name="WW8Num5">
      <style:paragraph-properties fo:margin-top="0.49cm" fo:margin-bottom="0.49cm" loext:contextual-spacing="false" fo:text-align="center" style:justify-single-word="false"/>
      <style:text-properties style:font-name="Open Sans" fo:font-size="9pt" fo:font-weight="bold" officeooo:paragraph-rsid="00264fcd" style:font-size-asian="9pt" style:font-weight-asian="bold" style:font-name-complex="Calibri" style:font-size-complex="9pt" style:font-weight-complex="bold"/>
    </style:style>
    <style:style style:name="P175" style:family="paragraph" style:parent-style-name="Normal_20__28_Web_29_" style:list-style-name="WW8Num7">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176" style:family="paragraph" style:parent-style-name="Normal_20__28_Web_29_" style:list-style-name="WW8Num7">
      <style:paragraph-properties fo:margin-top="0cm" fo:margin-bottom="0cm" loext:contextual-spacing="false" fo:text-align="justify" style:justify-single-word="false"/>
      <style:text-properties fo:color="#000000" style:font-name="Open Sans" fo:font-size="9pt" style:font-size-asian="9pt" style:font-name-complex="Calibri" style:font-size-complex="9pt"/>
    </style:style>
    <style:style style:name="T1" style:family="text">
      <style:text-properties officeooo:rsid="00118071"/>
    </style:style>
    <style:style style:name="T2" style:family="text">
      <style:text-properties officeooo:rsid="00151f21"/>
    </style:style>
    <style:style style:name="T3" style:family="text">
      <style:text-properties officeooo:rsid="000b8ce8"/>
    </style:style>
    <style:style style:name="T4" style:family="text">
      <style:text-properties style:font-name-complex="Open Sans"/>
    </style:style>
    <style:style style:name="T5" style:family="text">
      <style:text-properties style:font-name-complex="Open Sans" style:font-weight-complex="bold"/>
    </style:style>
    <style:style style:name="T6" style:family="text">
      <style:text-properties style:font-name="Open Sans"/>
    </style:style>
    <style:style style:name="T7" style:family="text">
      <style:text-properties style:font-name="Open Sans" fo:font-size="9pt" style:font-size-asian="9pt" style:font-name-complex="Calibri" style:font-size-complex="9pt"/>
    </style:style>
    <style:style style:name="T8" style:family="text">
      <style:text-properties style:font-name="Open Sans" fo:font-size="9pt" officeooo:rsid="00251984" style:font-size-asian="9pt" style:font-name-complex="Calibri" style:font-size-complex="9pt"/>
    </style:style>
    <style:style style:name="T9" style:family="text">
      <style:text-properties style:font-name="Open Sans" fo:font-size="9pt" fo:font-weight="bold" style:font-size-asian="9pt" style:font-weight-asian="bold" style:font-name-complex="Calibri" style:font-size-complex="9pt" style:font-weight-complex="bold"/>
    </style:style>
    <style:style style:name="T10" style:family="text">
      <style:text-properties style:font-name="Open Sans" fo:font-size="9pt" style:font-name-asian="Open Sans" style:font-size-asian="9pt" style:font-name-complex="Open Sans" style:font-size-complex="9pt"/>
    </style:style>
    <style:style style:name="T11" style:family="text">
      <style:text-properties fo:font-weight="bold"/>
    </style:style>
    <style:style style:name="T12" style:family="text">
      <style:text-properties fo:font-weight="bold" style:font-weight-asian="bold" style:font-name-complex="Open Sans" style:font-weight-complex="bold"/>
    </style:style>
    <style:style style:name="T13" style:family="text">
      <style:text-properties fo:font-weight="bold" style:font-weight-asian="bold" style:font-name-complex="Calibri"/>
    </style:style>
    <style:style style:name="T14" style:family="text">
      <style:text-properties fo:font-weight="bold" style:font-weight-asian="bold" style:font-name-complex="Calibri" style:font-weight-complex="bold"/>
    </style:style>
    <style:style style:name="T15" style:family="text">
      <style:text-properties fo:font-weight="bold" style:font-weight-asian="bold" style:font-weight-complex="bold"/>
    </style:style>
    <style:style style:name="T16" style:family="text">
      <style:text-properties fo:font-weight="bold" style:font-size-asian="9pt" style:font-weight-asian="bold" style:font-name-complex="Open Sans" style:font-size-complex="9pt" style:font-weight-complex="bold"/>
    </style:style>
    <style:style style:name="T17" style:family="text">
      <style:text-properties fo:font-weight="bold" style:font-name-asian="Open Sans" style:font-weight-asian="bold" style:font-weight-complex="bold"/>
    </style:style>
    <style:style style:name="T18" style:family="text">
      <style:text-properties style:font-name-complex="Calibri"/>
    </style:style>
    <style:style style:name="T19" style:family="text">
      <style:text-properties officeooo:rsid="001c4ef7" style:font-name-complex="Calibri"/>
    </style:style>
    <style:style style:name="T20" style:family="text">
      <style:text-properties officeooo:rsid="00251984" style:font-name-complex="Calibri"/>
    </style:style>
    <style:style style:name="T21" style:family="text">
      <style:text-properties officeooo:rsid="002985e1" style:font-name-complex="Calibri"/>
    </style:style>
    <style:style style:name="T22" style:family="text">
      <style:text-properties fo:color="#000000"/>
    </style:style>
    <style:style style:name="T23" style:family="text">
      <style:text-properties fo:color="#000000" style:font-name="Open Sans" fo:font-size="9pt" style:font-size-asian="9pt" style:font-name-complex="Calibri" style:font-size-complex="9pt"/>
    </style:style>
    <style:style style:name="T24" style:family="text">
      <style:text-properties fo:color="#000000" style:font-name="Open Sans" fo:font-size="9pt" fo:font-weight="bold" style:font-size-asian="9pt" style:font-weight-asian="bold" style:font-name-complex="Calibri" style:font-size-complex="9pt" style:font-weight-complex="bold"/>
    </style:style>
    <style:style style:name="T25" style:family="text">
      <style:text-properties fo:color="#000000" style:font-name-complex="Open Sans"/>
    </style:style>
    <style:style style:name="T26" style:family="text">
      <style:text-properties fo:color="#000000" style:font-name-complex="Calibri"/>
    </style:style>
    <style:style style:name="T27" style:family="text">
      <style:text-properties fo:color="#000000" style:font-name-complex="Calibri" style:font-weight-complex="bold"/>
    </style:style>
    <style:style style:name="T28" style:family="text">
      <style:text-properties fo:color="#000000" officeooo:rsid="000d2a7a" style:font-name-complex="Calibri"/>
    </style:style>
    <style:style style:name="T29" style:family="text">
      <style:text-properties fo:color="#000000" officeooo:rsid="00118071" style:font-name-complex="Calibri"/>
    </style:style>
    <style:style style:name="T30" style:family="text">
      <style:text-properties fo:color="#000000" officeooo:rsid="0011b1ff" style:font-name-complex="Calibri"/>
    </style:style>
    <style:style style:name="T31" style:family="text">
      <style:text-properties fo:color="#000000" officeooo:rsid="002d4639" style:font-name-complex="Calibri"/>
    </style:style>
    <style:style style:name="T32" style:family="text">
      <style:text-properties fo:color="#000000" fo:font-weight="bold"/>
    </style:style>
    <style:style style:name="T33" style:family="text">
      <style:text-properties fo:color="#000000" fo:font-weight="bold" style:font-weight-asian="bold" style:font-name-complex="Calibri"/>
    </style:style>
    <style:style style:name="T34" style:family="text">
      <style:text-properties fo:color="#000000" fo:font-weight="bold" style:font-weight-asian="bold" style:font-name-complex="Calibri" style:font-weight-complex="bold"/>
    </style:style>
    <style:style style:name="T35" style:family="text">
      <style:text-properties fo:color="#000000" style:text-underline-style="solid" style:text-underline-width="auto" style:text-underline-color="font-color" fo:font-weight="bold"/>
    </style:style>
    <style:style style:name="T36" style:family="text">
      <style:text-properties fo:color="#000000" style:text-underline-style="solid" style:text-underline-width="auto" style:text-underline-color="font-color" fo:font-weight="bold" style:font-weight-asian="bold" style:font-name-complex="Calibri" style:font-weight-complex="bold"/>
    </style:style>
    <style:style style:name="T37" style:family="text">
      <style:text-properties fo:color="#000000" style:text-underline-style="solid" style:text-underline-width="auto" style:text-underline-color="font-color" fo:font-weight="bold" officeooo:rsid="00251984" style:font-weight-asian="bold" style:font-name-complex="Calibri" style:font-weight-complex="bold"/>
    </style:style>
    <style:style style:name="T38" style:family="text">
      <style:text-properties fo:color="#000000" style:text-underline-style="solid" style:text-underline-width="auto" style:text-underline-color="font-color" style:font-name-complex="Open Sans"/>
    </style:style>
    <style:style style:name="T39" style:family="text">
      <style:text-properties fo:color="#000000" style:font-name="Open SANS" fo:font-size="9pt" style:font-size-asian="9pt" style:font-name-complex="Calibri" style:font-size-complex="9pt"/>
    </style:style>
    <style:style style:name="T40" style:family="text">
      <style:text-properties fo:color="#000000" style:font-name="Open SANS" fo:font-size="9pt" style:text-underline-style="none" style:font-size-asian="9pt" style:font-name-complex="Calibri" style:font-size-complex="9pt"/>
    </style:style>
    <style:style style:name="T41" style:family="text">
      <style:text-properties fo:color="#000000" style:font-name="Open SANS" fo:font-size="9pt" style:text-underline-style="none" style:font-size-asian="9pt" style:font-name-complex="Open Sans" style:font-size-complex="9pt"/>
    </style:style>
    <style:style style:name="T42" style:family="text">
      <style:text-properties fo:color="#000000" fo:font-style="italic"/>
    </style:style>
    <style:style style:name="T43" style:family="text">
      <style:text-properties fo:color="#000000" fo:font-style="italic" fo:font-weight="bold"/>
    </style:style>
    <style:style style:name="T44" style:family="text">
      <style:text-properties fo:color="#000000" style:font-name="Open Sans1"/>
    </style:style>
    <style:style style:name="T45" style:family="text">
      <style:text-properties fo:color="#000000" style:font-name="Open Sans1" style:font-name-complex="Open Sans" style:font-weight-complex="bold"/>
    </style:style>
    <style:style style:name="T46" style:family="text">
      <style:text-properties fo:color="#000000" fo:font-style="normal" fo:font-weight="normal" style:font-style-asian="normal" style:font-weight-asian="normal" style:font-name-complex="Calibri" style:font-style-complex="normal" style:font-weight-complex="normal"/>
    </style:style>
    <style:style style:name="T47" style:family="text">
      <style:text-properties fo:color="#000000" fo:font-style="normal" fo:font-weight="normal" officeooo:rsid="002290c5" style:font-style-asian="normal" style:font-weight-asian="normal" style:font-name-complex="Calibri" style:font-style-complex="normal" style:font-weight-complex="normal"/>
    </style:style>
    <style:style style:name="T48" style:family="text">
      <style:text-properties fo:color="#000000" fo:font-style="normal" fo:font-weight="normal" officeooo:rsid="00264fcd" style:font-style-asian="normal" style:font-weight-asian="normal" style:font-name-complex="Calibri" style:font-style-complex="normal" style:font-weight-complex="normal"/>
    </style:style>
    <style:style style:name="T49" style:family="text">
      <style:text-properties fo:color="#000000" fo:font-style="normal" fo:font-weight="normal" style:font-style-asian="normal" style:font-weight-asian="normal" style:font-style-complex="normal" style:font-weight-complex="normal"/>
    </style:style>
    <style:style style:name="T50" style:family="text">
      <style:text-properties fo:color="#000000" fo:font-style="normal" fo:font-weight="normal" officeooo:rsid="002290c5" style:font-style-asian="normal" style:font-weight-asian="normal" style:font-style-complex="normal" style:font-weight-complex="normal"/>
    </style:style>
    <style:style style:name="T51" style:family="text">
      <style:text-properties fo:color="#000000" fo:font-style="normal" fo:font-weight="normal" officeooo:rsid="00279052" style:font-style-asian="normal" style:font-weight-asian="normal" style:font-style-complex="normal" style:font-weight-complex="normal"/>
    </style:style>
    <style:style style:name="T52" style:family="text">
      <style:text-properties fo:color="#000000" fo:font-style="normal" style:font-style-asian="normal" style:font-style-complex="normal"/>
    </style:style>
    <style:style style:name="T53" style:family="text">
      <style:text-properties style:font-name-asian="Open Sans" style:font-name-complex="Open Sans"/>
    </style:style>
    <style:style style:name="T54" style:family="text">
      <style:text-properties fo:color="#ff0000" style:font-name="Open Sans" fo:font-size="9pt" style:font-size-asian="9pt" style:font-name-complex="Calibri" style:font-size-complex="9pt"/>
    </style:style>
    <style:style style:name="T55" style:family="text">
      <style:text-properties fo:font-style="italic" style:font-style-asian="italic" style:font-name-complex="Calibri" style:font-style-complex="italic"/>
    </style:style>
    <style:style style:name="T56" style:family="text">
      <style:text-properties style:text-underline-style="solid" style:text-underline-width="auto" style:text-underline-color="font-color" fo:font-weight="bold" style:font-weight-asian="bold" style:font-name-complex="Calibri" style:font-weight-complex="bold"/>
    </style:style>
    <style:style style:name="T57" style:family="text">
      <style:text-properties style:text-underline-style="solid" style:text-underline-width="auto" style:text-underline-color="font-color" fo:font-weight="bold" officeooo:rsid="00251984" style:font-weight-asian="bold" style:font-name-complex="Calibri" style:font-weight-complex="bold"/>
    </style:style>
    <style:style style:name="T58" style:family="text">
      <style:text-properties style:text-underline-style="solid" style:text-underline-width="auto" style:text-underline-color="font-color" fo:font-weight="bold" officeooo:rsid="00264fcd" style:font-weight-asian="bold" style:font-name-complex="Calibri" style:font-weight-complex="bold"/>
    </style:style>
    <style:style style:name="T59" style:family="text">
      <style:text-properties style:text-underline-style="solid" style:text-underline-width="auto" style:text-underline-color="font-color" style:font-name-asian="Arial Unicode MS" style:language-asian="es" style:country-asian="ES" style:font-name-complex="Calibri"/>
    </style:style>
    <style:style style:name="T60" style:family="text">
      <style:text-properties style:font-name-asian="Arial Unicode MS" style:language-asian="es" style:country-asian="ES" style:font-name-complex="Calibri"/>
    </style:style>
    <style:style style:name="T61" style:family="text">
      <style:text-properties officeooo:rsid="000d2a7a" style:font-name-asian="Arial Unicode MS" style:language-asian="es" style:country-asian="ES" style:font-name-complex="Calibri"/>
    </style:style>
    <style:style style:name="T62" style:family="text">
      <style:text-properties officeooo:rsid="00118071" style:font-name-asian="Arial Unicode MS" style:language-asian="es" style:country-asian="ES" style:font-name-complex="Calibri"/>
    </style:style>
    <style:style style:name="T63" style:family="text">
      <style:text-properties officeooo:rsid="00264fcd" style:font-name-asian="Arial Unicode MS" style:language-asian="es" style:country-asian="ES" style:font-name-complex="Calibri"/>
    </style:style>
    <style:style style:name="T64" style:family="text">
      <style:text-properties officeooo:rsid="002985e1" style:font-name-asian="Arial Unicode MS" style:language-asian="es" style:country-asian="ES" style:font-name-complex="Calibri"/>
    </style:style>
    <style:style style:name="T65" style:family="text">
      <style:text-properties officeooo:rsid="002d4639" style:font-name-asian="Arial Unicode MS" style:language-asian="es" style:country-asian="ES" style:font-name-complex="Calibri"/>
    </style:style>
    <style:style style:name="T66" style:family="text">
      <style:text-properties fo:color="#3366ff" style:font-name="Open SANS" fo:font-size="9pt" style:text-underline-style="none" style:font-size-asian="9pt" style:font-name-complex="Open Sans" style:font-size-complex="9pt"/>
    </style:style>
    <style:style style:name="T67" style:family="text">
      <style:text-properties fo:text-transform="uppercase" style:font-name="Open Sans" fo:font-size="9pt" fo:font-weight="bold" style:font-size-asian="9pt" style:font-weight-asian="bold" style:font-name-complex="Calibri" style:font-size-complex="9pt" style:font-weight-complex="bold"/>
    </style:style>
    <style:style style:name="T68" style:family="text">
      <style:text-properties style:font-name="Open SANS" fo:font-size="9pt" style:font-size-asian="9pt" style:font-size-complex="9pt"/>
    </style:style>
    <style:style style:name="T69" style:family="text">
      <style:text-properties style:font-name="Open SANS" fo:font-size="9pt" style:font-size-asian="9pt" style:font-name-complex="Open Sans" style:font-size-complex="9pt"/>
    </style:style>
    <style:style style:name="T70" style:family="text">
      <style:text-properties style:font-name="Open SANS" fo:font-size="9pt" style:font-size-asian="9pt" style:font-name-complex="Calibri" style:font-size-complex="9pt"/>
    </style:style>
    <style:style style:name="T71" style:family="text">
      <style:text-properties style:font-name="Open SANS" fo:font-size="9pt" officeooo:rsid="00251984" style:font-size-asian="9pt" style:font-name-complex="Calibri" style:font-size-complex="9pt"/>
    </style:style>
    <style:style style:name="T72" style:family="text">
      <style:text-properties style:font-name="Open SANS" fo:font-size="9pt" officeooo:rsid="002c6627" style:font-size-asian="9pt" style:font-name-complex="Calibri" style:font-size-complex="9pt"/>
    </style:style>
    <style:style style:name="T73" style:family="text">
      <style:text-properties style:font-name="Open SANS" fo:font-size="9pt" style:text-underline-style="none" style:font-size-asian="9pt" style:font-name-complex="Calibri" style:font-size-complex="9pt"/>
    </style:style>
    <style:style style:name="T74" style:family="text">
      <style:text-properties style:font-name="Open SANS" fo:font-size="9pt" style:text-underline-style="none" style:font-size-asian="9pt" style:font-name-complex="Open Sans" style:font-size-complex="9pt"/>
    </style:style>
    <style:style style:name="T75" style:family="text">
      <style:text-properties style:font-name="Open SANS" style:font-name-complex="Open Sans"/>
    </style:style>
    <style:style style:name="T76" style:family="text">
      <style:text-properties style:font-name="Open SANS" officeooo:rsid="00121dfa" style:font-name-complex="Open Sans"/>
    </style:style>
    <style:style style:name="T77" style:family="text">
      <style:text-properties style:use-window-font-color="true" style:font-name="Open SANS" fo:language="es" fo:country="ES" style:letter-kerning="true" style:font-name-asian="Liberation Serif" style:language-asian="zh" style:country-asian="CN" style:language-complex="ar" style:country-complex="SA"/>
    </style:style>
    <style:style style:name="T78" style:family="text">
      <style:text-properties style:use-window-font-color="true" style:font-name="Open SANS" fo:language="es" fo:country="ES" officeooo:rsid="00121dfa" style:letter-kerning="true" style:font-name-asian="Liberation Serif" style:language-asian="zh" style:country-asian="CN" style:language-complex="ar" style:country-complex="SA"/>
    </style:style>
    <style:style style:name="T79" style:family="text">
      <style:text-properties style:use-window-font-color="true" fo:language="es" fo:country="ES" officeooo:rsid="00251984" style:letter-kerning="true" style:font-name-asian="Liberation Serif" style:language-asian="zh" style:country-asian="CN" style:language-complex="ar" style:country-complex="SA"/>
    </style:style>
    <style:style style:name="T80" style:family="text">
      <style:text-properties officeooo:rsid="000c41a2"/>
    </style:style>
    <style:style style:name="T81" style:family="text">
      <style:text-properties officeooo:rsid="000f8df0"/>
    </style:style>
    <style:style style:name="T82" style:family="text">
      <style:text-properties officeooo:rsid="000fc71a"/>
    </style:style>
    <style:style style:name="T83" style:family="text">
      <style:text-properties officeooo:rsid="0011b1ff"/>
    </style:style>
    <style:style style:name="T84" style:family="text">
      <style:text-properties officeooo:rsid="001a8f4b"/>
    </style:style>
    <style:style style:name="T85" style:family="text">
      <style:text-properties officeooo:rsid="001c4ef7"/>
    </style:style>
    <style:style style:name="T86" style:family="text">
      <style:text-properties officeooo:rsid="000f8df0" style:font-name-asian="Times New Roman" style:language-asian="es" style:country-asian="ES" style:font-name-complex="Calibri" style:language-complex="ar" style:country-complex="SA"/>
    </style:style>
    <style:style style:name="T87" style:family="text">
      <style:text-properties fo:font-variant="normal" fo:text-transform="none"/>
    </style:style>
    <style:style style:name="T88" style:family="text">
      <style:text-properties fo:font-variant="normal" fo:text-transform="none" fo:color="#000000"/>
    </style:style>
    <style:style style:name="T89" style:family="text">
      <style:text-properties officeooo:rsid="001fda7a"/>
    </style:style>
    <style:style style:name="T90" style:family="text">
      <style:text-properties style:font-size-asian="9pt" style:font-name-complex="Open Sans" style:font-size-complex="9pt" style:font-weight-complex="bold"/>
    </style:style>
    <style:style style:name="T91" style:family="text">
      <style:text-properties style:font-name="Open Sans1"/>
    </style:style>
    <style:style style:name="T92" style:family="text">
      <style:text-properties style:font-name="Open Sans1" fo:font-size="9pt"/>
    </style:style>
    <style:style style:name="T93" style:family="text">
      <style:text-properties officeooo:rsid="00251984"/>
    </style:style>
    <style:style style:name="T94" style:family="text">
      <style:text-properties officeooo:rsid="00264fcd"/>
    </style:style>
    <style:style style:name="T95" style:family="text">
      <style:text-properties fo:font-style="normal" style:font-style-asian="normal" style:font-style-complex="normal"/>
    </style:style>
    <style:style style:name="T96" style:family="text">
      <style:text-properties style:text-underline-style="none"/>
    </style:style>
    <style:style style:name="T97" style:family="text">
      <style:text-properties style:text-underline-style="none" officeooo:rsid="000d2a7a"/>
    </style:style>
    <style:style style:name="T98" style:family="text">
      <style:text-properties style:text-underline-style="none" style:font-name-complex="Open Sans"/>
    </style:style>
    <style:style style:name="T99" style:family="text">
      <style:text-properties officeooo:rsid="002985e1"/>
    </style:style>
    <style:style style:name="T100" style:family="text">
      <style:text-properties officeooo:rsid="002b6cec"/>
    </style:style>
    <style:style style:name="T101" style:family="text">
      <style:text-properties officeooo:rsid="002e3d49"/>
    </style:style>
    <style:style style:name="T102" style:family="text">
      <style:text-properties officeooo:rsid="00322069"/>
    </style:style>
    <style:style style:name="T103" style:family="text">
      <style:text-properties officeooo:rsid="0030b702"/>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ADMINISTRACIÓN LOCAL</text:p>
      <text:p text:style-name="P44">DIPUTACIONES</text:p>
      <text:p text:style-name="P44">DIPUTACIÓN DE BADAJOZ</text:p>
      <text:p text:style-name="P45">Delegación de Cultura y Deportes</text:p>
      <text:p text:style-name="P46"> </text:p>
      <text:p text:style-name="P136">Bases específicas con convocatoria reguladoras de subvenciones de la Diputación de Badajoz destinadas a Ayuntamientos de la provincia de Badajoz que cuenten con Escuelas Municipales de Música durante 2020.</text:p>
      <text:p text:style-name="P75"/>
      <text:p text:style-name="P76"><text:span text:style-name="T17">DECRETO: </text:span>En Badajoz, a <text:span text:style-name="T103">8</text:span> de <text:span text:style-name="T103">noviembre</text:span> de <text:span text:style-name="T103">2019</text:span>.</text:p>
      <text:p text:style-name="P67"><text:span text:style-name="T6">Con la finalidad de favorecer el crecimiento económico y social a</text:span>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67">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67">Vista la propuesta de la Dirección del Área de <text:span text:style-name="T93">Presidencia</text:span> para la aprobación de unas bases específicas con convocatoria, reguladoras de subvenciones de la Diputación de Badajoz destinadas a ayuntamientos de la provincia de Badajoz que cuenten con Escuelas Municipales de Música durante 20<text:span text:style-name="T81">20</text:span>, que constituyan la normativa específica por la que se rija la misma.</text:p>
      <text:p text:style-name="P67">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71">HE RESUELTO</text:p>
      <text:p text:style-name="P71"/>
      <text:p text:style-name="P69"><text:span text:style-name="T12">Primero.-</text:span><text:span text:style-name="T5"> Aprobar las </text:span><text:span text:style-name="T4">bases específicas con convocatoria reguladoras de subvenciones de la Diputación de Badajoz destinadas a ayuntamientos de la provincia de Badajoz que cuenten con Escuelas Municipales de Música durante 2020, y sus Anexos, cuyo texto forma parte inseparable del presente acuerdo.</text:span></text:p>
      <text:p text:style-name="P69"><text:span text:style-name="T12">Segundo.-</text:span><text:span text:style-name="T5"> Aprobar los modelos de documentos telemáticos que se relacionan para posibilitar su remisión por vía telemática mediante los sistemas de firma electrónica previstos:</text:span></text:p>
      <text:list xml:id="list1055840026" text:style-name="WW8Num8">
        <text:list-item>
          <text:p text:style-name="P152"><text:span text:style-name="T26">Solicitud de subvención destinada a Ayuntamientos de la provincia de Badajoz con Escuelas Municipales de Música para 2020 (</text:span><text:span text:style-name="T33">ANEXO I</text:span><text:span text:style-name="T26">).</text:span></text:p>
        </text:list-item>
        <text:list-item>
          <text:p text:style-name="P152"><text:span text:style-name="T26">Remisión electrónica de documentación para la justificación de subvención destinada a Ayuntamientos con Escuelas Municipales de Música para 2020 (</text:span><text:span text:style-name="T33">ANEXO VI).</text:span></text:p>
        </text:list-item>
      </text:list>
      <text:p text:style-name="P72"><text:soft-page-break/><text:span text:style-name="T16">Tercero.-</text:span><text:span text:style-name="T90"> Aprobar el gasto por la cuantía total máxima que fija la Convocatoria. </text:span><text:span text:style-name="T45">La concesión de las subvenciones está condicionada a la existencia de crédito adecuado y suficiente en el momento de la resolución de concesión.</text:span></text:p>
      <text:p text:style-name="P68"/>
      <text:p text:style-name="P69"><text:span text:style-name="T12">Cuarto.-</text:span><text:span text:style-name="T5">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69"><text:span text:style-name="T12">Quinto.-</text:span><text:span text:style-name="T5">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69"><text:span text:style-name="T5">Lo dispone así el Presidente de la Diputación de Badajoz, en el lugar y fecha señalados en el encabezamiento, dando fe de todo ello como Secretario General.</text:span><text:span text:style-name="T4"><text:tab/><text:tab/><text:tab/><text:tab/> <text:s text:c="8"/></text:span></text:p>
      <text:p text:style-name="P139">Lo dispone así el Presidente de la Diputación de Badajoz, en el lugar y fecha señalados en el encabezamiento, dando fe de todo ello como Secretario General. El Presidente. P.D. El Vicepresidente Primero Delegado del Área de Cooperación Municipal y Coordinador de la Delegación de Cultura y Deportes. Fdo: Ricardo Cabezas Martín. (Decreto 5/07/2019, BOP 8/07/2019). Ante mí. El Secretario General. Fdo: José María Cumbres Jiménez.</text:p>
      <text:p text:style-name="P138"/>
      <text:p text:style-name="P56">BASES ESPECÍFICAS CON CONVOCATORIA REGULADORAS DE SUBVENCIONES DE LA DIPUTACIÓN DE BADAJOZ DESTINADAS A AYUNTAMIENTOS DE LA PROVINCIA DE BADAJOZ QUE CUENTEN CON ESCUELAS MUNICIPALES DE MÚSICA DURANTE 2020.</text:p>
      <text:p text:style-name="P53">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text:span text:style-name="T83">la Delegación</text:span> de Cultura<text:span text:style-name="T80"> y Deportes</text:span> ha establecido unas líneas generales de fomento y promoción cultural para la coordinación y realización de las acciones culturales de la Diputación de Badajoz destinadas a los Ayuntamientos de la provincia de Badajoz que cuenten con Escuela Municipal de Música. </text:p>
      <text:p text:style-name="P51"><text:span text:style-name="T18">Esta acción de fomento se enmarca dentro de las competencias propias que el art. 36.1 de la Ley 7/1985, de 2 de abril, Reguladora de las Bases del Régimen Local, atribuye a las Diputaciones y en concreto a lo que dispone el apartado d) en relación a "</text:span><text:span text:style-name="T55">la cooperación en el fomento del desarrollo económico y social y en la planificación del territorio provincial, de acuerdo con las competencias de las demás administraciones públicas en este ámbito".</text:span></text:p>
      <text:p text:style-name="P54">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text:span text:style-name="T83">la Delegación</text:span> de Cultura<text:span text:style-name="T80"> y Deportes</text:span>.</text:p>
      <text:p text:style-name="P53">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53">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text:soft-page-break/>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57">La Diputación de Badajoz, consciente de la importancia de la actividad que desarrollan los municipios en la enseñanza y promoción de la música en nuestra provincia a través de las Escuelas Municipales de Música, viene a realizar esta convocatoria con el objetivo de colaborar con los mismos en esta labor.</text:p>
      <text:p text:style-name="P63">De acuerdo con lo dispuesto en el Plan Estratégico de Subvenciones, toda la política de fomento de la Diputación de Badajoz dirigida a Entidades Locales de la provincia se su<text:span text:style-name="T81">stenta en la defensa de los valores democráticos</text:span> <text:span text:style-name="T81">y el cumplimiento de la legislación vigente establecida al efecto.</text:span></text:p>
      <text:p text:style-name="P58">BASE 1. OBJETO Y LÍNEAS DE ACTUACIÓN.</text:p>
      <text:p text:style-name="P57">El objeto de estas Bases es establecer las normas específicas en el marco de la Ordenanza General de Subvenciones de esta Diputación, para regular el acceso a subvenciones públicas, en régimen de concurrencia competitiva ordinaria, de los Ayuntamientos de la provincia que cuenten con Escuela Municipal de Música. Estas subvenciones se destinan a sufragar los gastos de funcionamiento de las mismas durante el ejercicio 2020.</text:p>
      <text:p text:style-name="P58">BASE 2. DOTACIÓN PRESUPUESTARIA.</text:p>
      <text:p text:style-name="P57">La cuantía total máxima destinada a las subvenciones incluidas en esta Convocatoria asciende a 375.000,00 € (TRESCIENTOS SETENTA Y CINCO MIL EUROS), e irá imputada a los créditos presupuestarios consignados en la aplicación presupuestaria 111/32600/46200 de los Presupuestos Generales de Diputación de Badajoz para el año 2020.</text:p>
      <text:p text:style-name="P51"><text:span text:style-name="T26">Con carácter simultáneo y condicionado a la aprobación de las presentes bases con</text:span><text:span text:style-name="T18"> Convocatoria se aprueba el gasto en los términos previstos en el Texto Refundido de la Ley Reguladora de las Haciendas Locales.</text:span></text:p>
      <text:p text:style-name="P56">BASE 3. REQUISITOS PARA OBTENER LA CONDICIÓN DE BENEFICIARIO</text:p>
      <text:p text:style-name="P51"><text:span text:style-name="T18">Podrán ser beneficiarios de estas subvenciones los Ayuntamientos de la provincia de </text:span><text:span text:style-name="T26">Badajoz que dispongan de Escuela Municipal para la enseñanza de la Música y cumplan los siguientes requisitos:</text:span></text:p>
      <text:list xml:id="list832514162" text:style-name="WW8Num24">
        <text:list-item>
          <text:p text:style-name="P165">Tener menos de 20.000 habitantes, pudiendo demandar subvención para una sola Escuela por localidad, y siempre que no haya solicitado subvención para Conservatorios Municipales de Música en 2020.</text:p>
        </text:list-item>
        <text:list-item>
          <text:p text:style-name="P141">Para resultar beneficiarias, las entidades solicitantes <text:span text:style-name="T81">deben demostrar o haber demostrado su compromiso con los valo</text:span>res democráticos <text:span text:style-name="T81">y el cumplimiento de la legislación vigente establecida al efecto. </text:span></text:p>
        </text:list-item>
        <text:list-item>
          <text:p text:style-name="P153"><text:span text:style-name="T26">No estar incursos en prohibición para obtener la condición de beneficiario a que se refiere el artículo 13.2 de la Ley 38/2003, de 17 de noviembre</text:span><text:span text:style-name="T18">, General de Subvenciones. </text:span></text:p>
        </text:list-item>
        <text:list-item>
          <text:p text:style-name="P158">En relación al cumplimiento de las obligaciones por reintegro a efectos de la obtención de la condición de beneficiario, se considerará que los beneficiarios o las entidades colaboradoras se encuentran al corriente en el pago de obligaciones por reintegro <text:span text:style-name="T80">d</text:span>e subvenciones cuando no tengan deudas con la Administración concedente por reintegros de subvenciones en período ejecutivo o , en el caso de beneficiarios contra los que no proceda la utilización de la vía de apremio, deudas no atendidas en periodo voluntari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text:s/>de reintegro.</text:p>
        </text:list-item>
        <text:list-item>
          <text:p text:style-name="P166"><text:soft-page-break/>Las clases de la Escuela Municipal de Música deben haber comenzado en septiembre/octubre de 2019.</text:p>
        </text:list-item>
      </text:list>
      <text:p text:style-name="P58">BASE 4. SOLICITUDES. </text:p>
      <text:p text:style-name="P53">El plazo para presentar la solicitud será de 1 mes, contado a partir del día siguiente al de la publicación del extracto de la convocatoria en el Boletín Oficial de la Provincia (B.O.P.).</text:p>
      <text:p text:style-name="P49">La solicitud, acompañada del resto de documentación, se dirigirá al Ilmo. Sr. Presidente de la Excma. Diputación de Badajoz. </text:p>
      <text:p text:style-name="P73">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73">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74"><text:span text:style-name="T39">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text:span text:style-name="T68">https://sede.dip-badajoz.es/index.php?id=entidades</text:span></text:span></text:a><text:span text:style-name="Internet_20_link"><text:span text:style-name="T39">.</text:span></text:span></text:p>
      <text:p text:style-name="P51"><text:span text:style-name="T26">Las solicitudes electrónicas mencionadas en el apartado anterior deberán contener la firma electrónica requerida por el Reglamento de Registro Electrónico de la Diputación</text:span><text:span text:style-name="T18">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53">Los interesados aportarán al expediente los documentos adicionales que sean necesarios conforme a los modelos normalizados, que debidamente firmados por el órgano competente se digitalizarán e incorporarán junto con la solicitud electrónica. </text:p>
      <text:p text:style-name="P51"><text:span text:style-name="T18">La Diputación Provincial de Badajoz podrá en cualquier momento requerir al interesado la exhibición del documento o de </text:span><text:span text:style-name="T26">la información original o solicitar del correspondiente archivo, el cotejo del contenido con las copias aportadas. La aportación de tales copias implica la autorización a la Administración para que acceda y trate la información personal contenida en tales documentos.</text:span></text:p>
      <text:p text:style-name="P50"><text:span text:style-name="T69">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http://www.dip-badajoz.es/diputacion/subvenciones/index.php y <text:s/></text:span><text:a xlink:type="simple" xlink:href="http://www.dip-badajoz.es/ciudadanos/atencion/index.php?seleccion=_doc" text:style-name="Internet_20_link" text:visited-style-name="Visited_20_Internet_20_Link"><text:span text:style-name="Internet_20_link"><text:span text:style-name="T41">http://www.dip-badajoz.es/ciudadanos/atencion/index.php?seleccion=_doc</text:span></text:span></text:a></text:p>
      <text:p text:style-name="P57">La presentación de la solicitud para participar en la convocatoria supone la aceptación de la subvención por parte del solicitante de la misma, así como de las obligaciones que de ella se derivan, en caso de concederse.</text:p>
      <text:p text:style-name="P53">Se deberá presentar la siguiente documentación:</text:p>
      <text:list xml:id="list236759176" text:style-name="WW8Num4">
        <text:list-item>
          <text:p text:style-name="P154"><text:span text:style-name="T18">Solicitud, que se ajustará al formato que figura en el </text:span><text:span text:style-name="T13">ANEXO I</text:span><text:span text:style-name="T18"> firmada por el representante legal de la entidad. </text:span></text:p>
        </text:list-item>
        <text:list-item>
          <text:p text:style-name="P154"><text:soft-page-break/><text:span text:style-name="T18">Declaración responsable (según </text:span><text:span text:style-name="T13">ANEXO II</text:span><text:span text:style-name="T18">) sobre otras ayudas solicitadas y/o concedidas, así como de cumplir con los requisitos para obtener la condición de beneficiario previstos en el artículo 13 de la Ley 38/2003, General de Subvenciones, de 17 de noviembre.</text:span></text:p>
        </text:list-item>
        <text:list-item>
          <text:p text:style-name="P154"><text:span text:style-name="T18">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13">ANEXO III</text:span><text:span text:style-name="T18">).</text:span></text:p>
        </text:list-item>
        <text:list-item>
          <text:p text:style-name="P154"><text:span text:style-name="T18">Certificación del Secretario/Secretario-Interventor de la Entidad donde consten las obligaciones reconocidas y derechos liquidados, relacionados con la Escuela Municipal de Música, derivados de la liquidación del ejercicio </text:span><text:span text:style-name="T26">2019, o en su defecto de la última liquidación aprobada (según el modelo que figura en el </text:span><text:span text:style-name="T33">ANEXO IV</text:span><text:span text:style-name="T26"> de la Convocatoria).</text:span></text:p>
        </text:list-item>
      </text:list>
      <text:list xml:id="list3779153724" text:style-name="WW8Num3">
        <text:list-item>
          <text:p text:style-name="P155"><text:span text:style-name="T26">Acuerdo de la Corporación Municipal de creación de la Escuela Municipal de Música (sólo para aquellos</text:span><text:span text:style-name="T18"> Ayuntamientos que no hayan obtenido esta ayuda en el ejercicio 2019).</text:span></text:p>
        </text:list-item>
      </text:list>
      <text:p text:style-name="P55">Todos los anexos se podrán descargar en las siguientes direcciones web:</text:p>
      <text:p text:style-name="P84"><text:a xlink:type="simple" xlink:href="http://www.dip-badajoz.es/diputacion/subvenciones/index.php" text:style-name="Internet_20_link" text:visited-style-name="Visited_20_Internet_20_Link"><text:span text:style-name="Internet_20_link"><text:span text:style-name="T69">http://www.dip-badajoz.es/diputacion/subvenciones/index.php</text:span></text:span></text:a></text:p>
      <text:p text:style-name="P84"><text:a xlink:type="simple" xlink:href="http://www.dip-badajoz.es/ciudadanos/atencion/index.php?seleccion=_doc" text:style-name="Internet_20_link" text:visited-style-name="Visited_20_Internet_20_Link"><text:span text:style-name="Internet_20_link"><text:span text:style-name="T69">http://www.dip-badajoz.es/ciudadanos/atencion/index.php?seleccion=_doc</text:span></text:span></text:a></text:p>
      <text:p text:style-name="P51"><text:span text:style-name="T26">Una vez analizadas las solicitudes, y en los supuestos en que la solicitud o documentación presentada no reúna los requisitos exigidos, se requerirá al interesado</text:span><text:span text:style-name="T18"> para que, en un plazo de diez días, subsane la falta o acompañe los documentos preceptivos, con indicación de que, si así no lo hiciera, se le tendrá por desistido de su petición, </text:span><text:span text:style-name="T4">conforme a lo dispuesto en el artículo 68</text:span><text:span text:style-name="T18"> de la Ley 39/2015, de 1 de octubre, del Procedimiento Administrativo Común de las Administraciones Públicas.</text:span></text:p>
      <text:p text:style-name="P56">BASE 5. GASTOS SUBVENCIONABLES.</text:p>
      <text:p text:style-name="P53">A efectos de gastos se establecen los siguientes extremos:</text:p>
      <text:list xml:id="list2423870224" text:style-name="WW8Num10">
        <text:list-item>
          <text:p text:style-name="P159">El importe máximo de cada subvención no podrá ser superior a 9.000,00 euros, ni superar el 90% del total de la cantidad aportada por el Ayuntamiento para gastos del Centro, que resulte de la liquidación del presupuesto de 2019, o en su defecto, de la última liquidación aprobada.</text:p>
        </text:list-item>
        <text:list-item>
          <text:p text:style-name="P159">La subvención sólo podrá cubrir los gastos relacionados directa e indubitadamente con el funcionamiento de la Escuela Municipal de Música,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159">Podrán subvencionarse proyectos que hayan sido realizados o se realicen desde el 1 de enero al 31 de diciembre de 2020.</text:p>
        </text:list-item>
        <text:list-item>
          <text:p text:style-name="P159">Serán gastos subvencionables aquellos que se realicen en el año 2020 y deberán ser efectivamente pagados antes del 31 de enero de 2021.</text:p>
        </text:list-item>
        <text:list-item>
          <text:p text:style-name="P159">Los importes subvencionados no podrán ser de tal cuantía que, en concurrencia con subvenciones de otras Administraciones Públicas u otros Entes públicos o privados, nacionales o internacionales, superen el presupuesto total del centro para 2020.</text:p>
        </text:list-item>
        <text:list-item>
          <text:p text:style-name="P142"><text:soft-page-break/>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56"><text:span text:style-name="T18">Con carácter general sólo se admitirán gastos en concepto de dietas, desplazamientos y comidas en un porcentaje total que no superará el 10% de la cantidad concedida, siempre que estén previstos en el </text:span><text:span text:style-name="T26">presupuesto presentado. </text:span><text:span text:style-name="T25">Cuando la actividad subvencionada requiera de forma explícita gastos de este tipo, no se tendrán en cuenta estos límites. </text:span><text:span text:style-name="T26">En el</text:span><text:span text:style-name="T18"> caso de gastos correspondientes a dietas y desplazamientos deberán ajustarse a las cantidades estipuladas en el RD 462/2002, de 24 de mayo, sobre indemnizaciones por razón del servicio del personal de la Administración Pública.</text:span></text:p>
        </text:list-item>
      </text:list>
      <text:p text:style-name="P53">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text:span text:style-name="T93">a</text:span>rt<text:span text:style-name="T93">ículo</text:span> 29.7 de la LGS.</text:p>
      <text:p text:style-name="P53">No serán subvencionables los siguientes tipos de gastos:</text:p>
      <text:list xml:id="list3213152333" text:style-name="WW8Num1">
        <text:list-item>
          <text:p text:style-name="P167">Gastos de adquisición de bienes inventariables (equipos informáticos, mobiliario, bienes de equipo permanentes…).</text:p>
        </text:list-item>
        <text:list-item>
          <text:p text:style-name="P160">Los intereses deudores de las cuentas bancarias.</text:p>
        </text:list-item>
        <text:list-item>
          <text:p text:style-name="P160">Los gastos de procedimientos judiciales.</text:p>
        </text:list-item>
        <text:list-item>
          <text:p text:style-name="P160">Los impuestos indirectos cuando sean susceptibles de recuperación o compensación.</text:p>
        </text:list-item>
        <text:list-item>
          <text:p text:style-name="P160">Los impuestos personales sobre la renta.</text:p>
        </text:list-item>
        <text:list-item>
          <text:p text:style-name="P160">Actividades relacionadas con la promoción de la entidad en sí misma.</text:p>
        </text:list-item>
        <text:list-item>
          <text:p text:style-name="P160">Realizar publicaciones de difusión de las actividades propias y genéricas de la entidad no relacionadas con el objeto de la convocatoria.</text:p>
        </text:list-item>
      </text:list>
      <text:p text:style-name="P56">BASE 6. CRITERIOS DE ADJUDICACIÓN.</text:p>
      <text:p text:style-name="P53">Las cantidades a subvencionar a los Ayuntamientos solicitantes que cumplan los requisitos para ser beneficiarios, tienen como límites la cuantía total del crédito presupuestario asignado en la convocatoria, 375.000 euros, y el individual para cada solicitante que no podrá superar los 9.000 euros.</text:p>
      <text:list xml:id="list2527465488" text:style-name="WW8Num11">
        <text:list-item>
          <text:p text:style-name="P145">Se concederá una subvención fija de 1.000 euros, siempre que así resulte una vez aplicados los límites establecidos en la Base 5.</text:p>
        </text:list-item>
        <text:list-item>
          <text:p text:style-name="P145">En función de la aportación municipal al Centro, incluida la aportación de la Diputación:</text:p>
        </text:list-item>
      </text:list>
      <text:p text:style-name="P70"><text:tab/><text:tab/>De 6.000 a 15.000 €.<text:tab/><text:tab/><text:tab/>Hasta 1.000 €.</text:p>
      <text:p text:style-name="P70"><text:tab/><text:tab/>De 15.000,01 a 30.000 €.<text:tab/><text:tab/><text:tab/>Hasta 2.000 €.</text:p>
      <text:p text:style-name="P70"><text:tab/><text:tab/>De 30.000,01 a 50.000 €.<text:tab/><text:tab/><text:tab/>Hasta 3.000 €.</text:p>
      <text:p text:style-name="P70"><text:soft-page-break/><text:tab/><text:tab/>De 50.000,01 a 100.000 €.<text:tab/><text:tab/>Hasta 4.000 €.</text:p>
      <text:p text:style-name="P70"><text:tab/><text:tab/>Más de 100.000 €. <text:tab/><text:tab/><text:tab/> Hasta 5.000 €.</text:p>
      <text:list xml:id="list1215893078" text:style-name="WW8Num12">
        <text:list-item>
          <text:p text:style-name="P148">La Comisión de Valoración establecer<text:span text:style-name="T84">á</text:span> una subvención única de 1.000 €, siempre que la dotación presupuestaria lo permita, para aquellas Escuelas de Música que sean de nueva creación o que, por circunstancias de fuerza mayor debidamente justificadas, no dispongan de datos presupuestarios o de actividades realizadas en el ejercicio anterior.</text:p>
        </text:list-item>
        <text:list-item>
          <text:p text:style-name="P147"><text:span text:style-name="T26">El sobrante hasta los 375.000 euros consignados se distribuirá de la siguiente</text:span><text:span text:style-name="T18"> forma:<text:tab/></text:span></text:p>
        </text:list-item>
      </text:list>
      <text:list xml:id="list261026578" text:style-name="WW8Num13">
        <text:list-item>
          <text:p text:style-name="P146">El 50% a repartir entre todos los Ayuntamientos que opten a la subvención en función del número de profesores del Centro. Caso de que el profesorado no tuviera jornada completa se considerará un profesor por cada 16 horas lectivas semanales.</text:p>
        </text:list-item>
        <text:list-item>
          <text:p text:style-name="P146">El otro 50% se distribuirá en función del número total de matrículas en las asignaturas impartidas.</text:p>
        </text:list-item>
      </text:list>
      <text:p text:style-name="P56">BASE 7. INSTRUCCIÓN, COMISIÓN DE VALORACIÓN Y RESOLUCIÓN DE LA CONVOCATORIA.</text:p>
      <text:p text:style-name="P53">El procedimiento de concesión de la subvención será el de concurrencia competitiva ordinaria conforme se establece en el artículo 41.1 b) de las Bases de <text:span text:style-name="T100">E</text:span>jecución del Presupuesto. </text:p>
      <text:p text:style-name="P56">1.- Gestión e Instrucción.</text:p>
      <text:p text:style-name="P52"><text:span text:style-name="T26">La gestión e instrucción de los expedientes se llevará a cabo por </text:span><text:span text:style-name="T30">la Delegación</text:span><text:span text:style-name="T26"> de Cultura</text:span><text:span text:style-name="T28"> y Deportes</text:span><text:span text:style-name="T26"> que realizará de oficio cuantas actuaciones estime necesarias para la determinación, conocimiento y comprobación de los datos a valorar </text:span><text:span text:style-name="T27">para lo que podrá contar con la asistencia administrativa necesaria.</text:span><text:span text:style-name="T26"> El órgano instructor del procedimiento será el Director</text:span><text:span text:style-name="T28">/</text:span><text:span text:style-name="T26">a del Área de Cultura, </text:span><text:span text:style-name="T31">Juventud</text:span><text:span text:style-name="T26"> </text:span><text:span text:style-name="T29">y </text:span><text:span text:style-name="T31">Bienestar Social</text:span><text:span text:style-name="T18">.</text:span></text:p>
      <text:p text:style-name="P53">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51"><text:span text:style-name="T18">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text:span><text:span text:style-name="T26">documentación necesaria para subsanar.</text:span></text:p>
      <text:p text:style-name="P57">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58">2.- Comisión de Valoración.</text:p>
      <text:p text:style-name="P53">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3814913255" text:style-name="WW8Num14">
        <text:list-item>
          <text:p text:style-name="P149"><text:span text:style-name="T59">Presidente:</text:span><text:span text:style-name="T60"> Director/a del Área de Cultura, </text:span><text:span text:style-name="T65">Juventud</text:span><text:span text:style-name="T61"> </text:span><text:span text:style-name="T62">y </text:span><text:span text:style-name="T65">Bienestar Social</text:span><text:span text:style-name="T60"> o funcionario en quien delegue. </text:span></text:p>
        </text:list-item>
        <text:list-item>
          <text:p text:style-name="P149"><text:span text:style-name="T59">Vocales:</text:span><text:span text:style-name="T60"> </text:span><text:span text:style-name="T64">d</text:span><text:span text:style-name="T60">os empleados públicos provinciales de la Diputación Provincial de Badajoz, designados por el órgano convocante. </text:span></text:p>
        </text:list-item>
        <text:list-item>
          <text:p text:style-name="P149"><text:span text:style-name="T59">Interventor General </text:span><text:span text:style-name="T60">de la </text:span><text:span text:style-name="T63">C</text:span><text:span text:style-name="T60">orporación o persona en quien delegue, con voz pero sin voto.</text:span></text:p>
        </text:list-item>
        <text:list-item>
          <text:p text:style-name="P149"><text:soft-page-break/><text:span text:style-name="T59">Secretario General</text:span><text:span text:style-name="T60"> de la Diputación de Badajoz o persona en quien delegue con voz pero sin voto.</text:span></text:p>
        </text:list-item>
        <text:list-item>
          <text:p text:style-name="P149"><text:span text:style-name="T59">Secretario de la Comisión de Valoración</text:span><text:span text:style-name="T60">: </text:span><text:span text:style-name="T64">u</text:span><text:span text:style-name="T60">n\a funcionario\a del Servicio de Actividades Culturales, Juveniles y Deportivas, con voz pero sin voto. </text:span></text:p>
        </text:list-item>
      </text:list>
      <text:p text:style-name="P51"><text:span text:style-name="T18">La Comisión de </text:span><text:span text:style-name="T20">V</text:span><text:span text:style-name="T18">aloración, analizará, completará o modificará, en su caso el preinforme emitido por el instructor, que lo hará suyo, convirtiéndose en el informe que concrete el resultado de la evaluación efectuada. </text:span><text:span text:style-name="T60">El instructor, a la vista del expediente y del informe de la Comisión de valoración, formulará la correspondiente propuesta de resolución al órgano concedente. </text:span></text:p>
      <text:p text:style-name="P56">3.- Resolución de la convocatoria.</text:p>
      <text:p text:style-name="P53">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62"><text:span text:style-name="T91">La resolución de concesión no podrá dictarse hasta el ejercicio siguiente, de conformidad con lo dispuesto en el artículo 56 del </text:span><text:span text:style-name="T44">Real Decreto 887/2006, de 21 de julio, por el que se aprueba el Reglamento de la Ley 38/2003, de 17 de noviembre, General de Subvenciones.</text:span></text:p>
      <text:p text:style-name="P53">La resolución, además de contener el solicitante o relación de los mismos a los que se concede la subvención, con sus respectivos CIF, hará constar, en su caso, de manera expresa, la desestimación motivada del resto de solicitudes.</text:p>
      <text:p text:style-name="P53">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53">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56">4.- Modificación de la resolución.</text:p>
      <text:p text:style-name="P53">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20 y efectivamente pagados antes del 31 de enero de 2021.</text:p>
      <text:p text:style-name="P53">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s/></text:p>
      <text:p text:style-name="P54"><text:soft-page-break/>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text:span text:style-name="T83">l Área</text:span> gestora de la subvención y previa fiscalización de la Intervención, requiriendo Resolución positiva expresa que, en caso contrario, se entenderá desestimada por silencio negativo.</text:p>
      <text:p text:style-name="P53">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56">BASE 8. PAGO DE LAS SUBVENCIONES.</text:p>
      <text:p text:style-name="P53">Por la naturaleza propia de la subvención se establece aplicable la regla del pago previo, con posterior justificación de los fondos, conforme a las <text:span text:style-name="T93">B</text:span>ases de <text:span text:style-name="T93">E</text:span>jecución del presupuesto del año en curso y del artículo 34.4 de la Ley 38/2003, de 17 de noviembre, General de Subvenciones y previo cumplimiento de los requisitos del 34.5.</text:p>
      <text:p text:style-name="P53">Los ayuntamientos subvencionados recibirán los fondos vía transferencia bancaria.</text:p>
      <text:p text:style-name="P53">Quedan expresamente excluidas estas subvenciones de la obligación de constitución de aval, seguro de caución o cualquier otra garantía financiera.</text:p>
      <text:p text:style-name="P56">BASE 9. OBLIGACIONES DE LOS BENEFICIARIOS.</text:p>
      <text:p text:style-name="P53">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2318677968" text:style-name="WW8Num29">
        <text:list-item>
          <text:p text:style-name="P161">Realizar la actividad y gastos subvencionados en las condiciones previstas, incluida la obligación de realizar todas las actividades y gastos según consta en la Base 5. No se admitirán gastos que queden fuera de este periodo. </text:p>
        </text:list-item>
        <text:list-item>
          <text:p text:style-name="P161">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list-item>
        <text:list-item>
          <text:p text:style-name="P161">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61">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p>
        </text:list-item>
        <text:list-item>
          <text:p text:style-name="P161">Comunicar a la Diputación de Badajoz la concesión al Ayuntamiento beneficiario de otras subvenciones destinadas a la Escuela Municipal de Música por parte de cualquier otra institución pública o privada. En caso de que con ellas se supere el coste total del proyecto, la entidad beneficiaria está obligada a reintegrar dicho sobrante a la Diputación de Badajoz.</text:p>
        </text:list-item>
        <text:list-item>
          <text:p text:style-name="P161"><text:soft-page-break/>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57"><text:span text:style-name="T18">Comunicación a través del correo </text:span><text:span text:style-name="T55">cultura@dip-badajoz.es</text:span><text:span text:style-name="T18"> a la Diputación de Badajoz de cualquier acto público de presentación (rueda de prensa, presentaciones, etc.) que pueda realizarse con motivo de la realización de la actividad subvencionada para que la Diputación de Badajoz pueda estar presente en el mismo. </text:span></text:p>
        </text:list-item>
        <text:list-item>
          <text:p text:style-name="P161">Cualquier otra obligación establecida en las presentes bases.</text:p>
        </text:list-item>
      </text:list>
      <text:p text:style-name="P57">El incumplimiento de alguna o varias de estas obligaciones establecidas en esta base 9, que ya aparecían en la convocatoria de 2019, se tendrá en cuenta, además, a la hora de valorar la capacidad técnica del solicitante en esta y futuras convocatorias. Además, dará lugar a los correspondientes requerimientos, apercibimientos y en su caso, el inicio del expediente de reintegro. </text:p>
      <text:p text:style-name="P56">BASE 10. JUSTIFICACIÓN DE LA SUBVENCIÓN. ESTRUCTURA Y ALCANCE.</text:p>
      <text:p text:style-name="P53">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51"><text:span text:style-name="T14">A. </text:span><text:span text:style-name="T56">Plazo de </text:span><text:span text:style-name="T57">Ju</text:span><text:span text:style-name="T56">stificación</text:span><text:span text:style-name="T18">: La justificación de la subvención otorgada deberá ser presentada antes del día 31 de enero de 2021.</text:span></text:p>
      <text:p text:style-name="P51"><text:span text:style-name="T34">B. </text:span><text:span text:style-name="T36">Forma de Remisión de la </text:span><text:span text:style-name="T37">J</text:span><text:span text:style-name="T36">ustificación</text:span><text:span text:style-name="T26">:</text:span><text:span text:style-name="T34"> </text:span><text:span text:style-name="T26">El expediente justificativo se remitirá preferentemente a través de medios electrónicos mediante su presentación a través del Registro Electrónico ubicado en la página principal de Diputación de Badajoz así como a través de cualquier otro medio electrónico habilitado, </text:span><text:span text:style-name="T25">o</text:span><text:span text:style-name="T26">,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18"> subvención estarán disponibles en la sede electrónica de la Diputación de Badajoz ubicada en su página principal en la siguiente dirección:</text:span></text:p>
      <text:p text:style-name="P51"><text:span text:style-name="T34">ANEXO VI</text:span><text:span text:style-name="T26">: Remisión electrónica de documentación para la justificación de subvención destinada a Ayuntamientos con Escuelas Municipales de Música para 2020.</text:span></text:p>
      <text:p text:style-name="P85">https://sede.dip-badajoz.es/index.php?id=entidades</text:p>
      <text:p text:style-name="P51"><text:span text:style-name="T18">Los documentos de remisión de la justificación deberán acompañarse de los documentos de justificación adicionales que </text:span><text:span text:style-name="T26">sean necesarios conforme a los modelos normalizados, debidamente firmados por el órgano competente y digitalizados.</text:span></text:p>
      <text:p text:style-name="P51"><text:span text:style-name="T26">Además, para el caso en el que la documentación se presente a través de aquellas aplicaciones informáticas que interactúen con el Sistema de Interconexión de Registros (SIR), los anexos</text:span><text:span text:style-name="T25"> se podrán descargar en las siguientes</text:span><text:span text:style-name="T4"> direcciones web: </text:span></text:p>
      <text:p text:style-name="P60"><text:a xlink:type="simple" xlink:href="http://www.dip-badajoz.es/diputacion/subvenciones/index.php" text:style-name="Internet_20_link" text:visited-style-name="Visited_20_Internet_20_Link"><text:span text:style-name="Internet_20_link"><text:span text:style-name="T66">http://www.dip-badajoz.es/diputacion/subvenciones/index.php</text:span></text:span></text:a></text:p>
      <text:p text:style-name="P60"><text:a xlink:type="simple" xlink:href="http://www.dip-badajoz.es/ciudadanos/atencion/index.php?seleccion=_doc" text:style-name="Internet_20_link" text:visited-style-name="Visited_20_Internet_20_Link"><text:span text:style-name="Internet_20_link"><text:span text:style-name="T74">http://www.dip-badajoz.es/ciudadanos/atencion/index.php?seleccion=_doc</text:span></text:span></text:a></text:p>
      <text:p text:style-name="P51"><text:span text:style-name="T34">C.</text:span><text:span text:style-name="T26"> </text:span><text:span text:style-name="T36">Justificación </text:span><text:span text:style-name="T37">T</text:span><text:span text:style-name="T36">écnica</text:span><text:span text:style-name="T26">. Se deberá presentar una memoria final firmada por el representante legal de la entidad en la que se haga una declaración de las actividades realizadas y los resultados obtenidos, incluyendo de forma expresa los </text:span><text:span text:style-name="T46">indicadores establecidos en la Base 1</text:span><text:span text:style-name="T47">2 de la convocatoria, así como una copia de todo el material documental (gráfico, </text:span><text:soft-page-break/><text:span text:style-name="T47">digital </text:span><text:span text:style-name="T48">o</text:span><text:span text:style-name="T47"> audiovisual) a que dé lugar la realización del proyecto, destacando dónde han hecho constar la colaboración de la Diputación de Badajoz y su imagen corporativa, según establecen </text:span><text:span text:style-name="T48">e</text:span><text:span text:style-name="T47">l apartado d) de la Base 9 de la Convocatoria.</text:span></text:p>
      <text:p text:style-name="P59">Los indicadores de resultados que deberán incluirse en la memoria final son:</text:p>
      <text:list xml:id="list2123923159" text:style-name="WW8Num25">
        <text:list-item>
          <text:p text:style-name="P162"><text:span text:style-name="T49">Localidades beneficiadas por el área de influencia de la Escuela Municipal d</text:span>e Música.</text:p>
        </text:list-item>
        <text:list-item>
          <text:p text:style-name="P162">Número de alumnos beneficiados.</text:p>
        </text:list-item>
        <text:list-item>
          <text:p text:style-name="P162">Número de ciudadanos a los que ha alcanzado la acción subvencionada.</text:p>
        </text:list-item>
        <text:list-item>
          <text:p text:style-name="P162">Incremento de acciones culturales en el área de influencia de la Escuela Municipal de Música.</text:p>
        </text:list-item>
        <text:list-item>
          <text:p text:style-name="P162">Continuidad en el tiempo del proyecto.</text:p>
        </text:list-item>
        <text:list-item>
          <text:p text:style-name="P162">Grado de cumplimiento de los objetivos específicos del proyecto.</text:p>
        </text:list-item>
      </text:list>
      <text:p text:style-name="P51"><text:span text:style-name="T14">D. </text:span><text:span text:style-name="T56">Justificación </text:span><text:span text:style-name="T57">E</text:span><text:span text:style-name="T56">conómica</text:span><text:span text:style-name="T18">.</text:span></text:p>
      <text:p text:style-name="P53">D.1.- Importe a justificar.</text:p>
      <text:p text:style-name="P57">Como regla general el importe a justificar es aquel que resulte en la Resolución de concesión. </text:p>
      <text:p text:style-name="P61"><text:span text:style-name="T26">Sin embargo, </text:span><text:span text:style-name="T25">cuando las actividades hayan sido financiadas, además de con la subvención relativa a esta convocatoria, con fondos propios u otras subvenciones o recursos, deberá acreditarse en la justificación el importe, procedencia y aplicación de tales fondos a las actividades subvencionadas. </text:span></text:p>
      <text:p text:style-name="P57">D.2.- Documentación a aportar</text:p>
      <text:list xml:id="list420075111" text:style-name="WW8Num15">
        <text:list-item>
          <text:p text:style-name="P168"><text:span text:style-name="T18">Certificado expedido por el Secretario/a o Secretario- Interventor/a y Vº Bº del Presidente de la Entidad según el modelo que figura en el </text:span><text:span text:style-name="T14">ANEXO V</text:span><text:span text:style-name="T18"> </text:span><text:span text:style-name="T19">de Cuenta Justificativa </text:span><text:span text:style-name="T18">en el que figure que la aplicación de los fondos se ha destinado a la finalidad para la que se concedió y que contendrá:</text:span></text:p>
        </text:list-item>
      </text:list>
      <text:list xml:id="list1599826914" text:style-name="WW8Num16">
        <text:list-item>
          <text:list>
            <text:list-item>
              <text:p text:style-name="P163">una relación de las obligaciones reconocidas correspondientes a gastos de la actividad subvencionada de acuerdo con lo establecido en el apartado D.1 con indicación de los números de operación, fechas e importes. </text:p>
            </text:list-item>
            <text:list-item>
              <text:p text:style-name="P163">que el pago de las <text:span text:style-name="T99">o</text:span>bligaciones certificadas se ha realizado dentro de la fecha de justificación <text:s/>(31/01/2021).</text:p>
            </text:list-item>
            <text:list-item>
              <text:p text:style-name="P163">una relación de otros ingresos o subvenciones que hayan financiado el Centro con indicación del importe y su procedencia.</text:p>
            </text:list-item>
            <text:list-item>
              <text:p text:style-name="P164"><text:span text:style-name="T99">e</text:span>n caso de que en la justificación económica se incluyan gastos de personal, deberá consignarse el total de gastos incluyendo IRPF y Seguros Sociales.</text:p>
            </text:list-item>
          </text:list>
        </text:list-item>
      </text:list>
      <text:list xml:id="list90724185437294" text:continue-list="list420075111" text:style-name="WW8Num15">
        <text:list-item>
          <text:p text:style-name="P169">En su caso, justificante de pago del reintegro en el supuesto de remanentes no aplicados, sin perjuicio de la posterior liquidaciones de intereses que proceda. </text:p>
        </text:list-item>
        <text:list-item>
          <text:p text:style-name="P169">Carta de Pago, expedida por la Entidad, indicativa de la contabilización del ingreso de Diputación en los correspondientes Presupuestos. </text:p>
        </text:list-item>
      </text:list>
      <text:p text:style-name="P53"><text:soft-page-break/>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51"><text:span text:style-name="T13">E.</text:span><text:span text:style-name="T18"> </text:span><text:span text:style-name="T56">Formato</text:span><text:span text:style-name="T14">.</text:span><text:span text:style-name="T18">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51"><text:span text:style-name="T13">F.</text:span><text:span text:style-name="T18"> </text:span><text:span text:style-name="T56">Prórroga de la Justificación</text:span><text:span text:style-name="T18">.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51"><text:span text:style-name="T14">G. </text:span><text:span text:style-name="T56">Requerimiento de </text:span><text:span text:style-name="T58">J</text:span><text:span text:style-name="T56">ustificación</text:span><text:span text:style-name="T18">.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56">BASE 11. PUBLICIDAD E INTERPRETACIÓN.</text:p>
      <text:p text:style-name="P86"><text:span text:style-name="T70">1.-Las presentes Bases de la Convocatoria se publicarán en el Boletín Oficial </text:span><text:span text:style-name="T72">de la </text:span><text:span text:style-name="T70">Provincia, </text:span><text:span text:style-name="T71">por conducto de la Base de Datos Nacional de Subvenciones (</text:span><text:span text:style-name="T70">BDNS</text:span><text:span text:style-name="T71">),</text:span><text:span text:style-name="T70"> y en la web de Diputación Provincial de Badajoz, en la dirección: http:// </text:span><text:a xlink:type="simple" xlink:href="http://www.dip-caceres.es/" text:style-name="Internet_20_link" text:visited-style-name="Visited_20_Internet_20_Link"><text:span text:style-name="Internet_20_link"><text:span text:style-name="T40">www.dip-badajoz.es, </text:span></text:span></text:a><text:span text:style-name="T73">para general conocimiento de los interesados.</text:span></text:p>
      <text:p text:style-name="P88"><text:span text:style-name="T96">2.</text:span><text:span text:style-name="T97">-</text:span><text:span text:style-name="T98">La concurrencia al p</text:span><text:span text:style-name="T75">roceso de concesión implicará la manifestación tácita de consentimiento inequívoco al tratamiento de datos de carácter personal y a su publicación, </text:span><text:span text:style-name="T76">todo ello de </text:span><text:span text:style-name="T77">conformidad con la Ley Orgánica 3/2018, de 5 de diciembre, de Protección de Datos Personales y </text:span><text:span text:style-name="T79">G</text:span><text:span text:style-name="T77">arantía de los </text:span><text:span text:style-name="T79">D</text:span><text:span text:style-name="T77">erechos </text:span><text:span text:style-name="T79">D</text:span><text:span text:style-name="T77">igitales y Reglamento 2016/679 del Parlamento Europeo y del Consejo de 27 de abril de 2016, <text:s/></text:span><text:span text:style-name="T79">G</text:span><text:span text:style-name="T77">eneral de </text:span><text:span text:style-name="T79">P</text:span><text:span text:style-name="T77">rotección de </text:span><text:span text:style-name="T79">D</text:span><text:span text:style-name="T77">atos</text:span><text:span text:style-name="T78">.</text:span></text:p>
      <text:p text:style-name="P87">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89">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56">Base 12.- INDICADORES DE RESULTADO Y DE ACTIVIDAD.</text:p>
      <text:p text:style-name="P51"><text:span text:style-name="T18">Se considerarán, en cumplimiento de lo dispuesto en el Plan Estratégico de </text:span><text:span text:style-name="T26">Subvenciones, los siguientes indicadores de resultados que deberán incluirse en la memoria final que se ha de presentar con la justificación técnica a la que se refiere la </text:span><text:span text:style-name="T18">Base 10:</text:span></text:p>
      <text:list xml:id="list90723715080159" text:continue-list="list2123923159" text:style-name="WW8Num25">
        <text:list-item>
          <text:p text:style-name="P162">Localidades beneficiadas por el área de influencia de la Escuela Municipal de Música.</text:p>
        </text:list-item>
        <text:list-item>
          <text:p text:style-name="P162"><text:soft-page-break/>Número de alumnos beneficiados.</text:p>
        </text:list-item>
        <text:list-item>
          <text:p text:style-name="P162">Número de ciudadanos a los que ha alcanzado la acción subvencionada.</text:p>
        </text:list-item>
        <text:list-item>
          <text:p text:style-name="P162">Incremento de acciones culturales en el área de influencia de la Escuela Municipal de Música.</text:p>
        </text:list-item>
        <text:list-item>
          <text:p text:style-name="P162">Continuidad en el tiempo del proyecto.</text:p>
        </text:list-item>
        <text:list-item>
          <text:p text:style-name="P162">Grado de cumplimiento de los objetivos específicos del proyecto.</text:p>
        </text:list-item>
      </text:list>
      <text:p text:style-name="P58">BASE 13. CONTROL, REINTEGRO Y SANCIONES.</text:p>
      <text:list xml:id="list90723938679943" text:continue-numbering="true" text:style-name="WW8Num25">
        <text:list-item>
          <text:list>
            <text:list-item>
              <text:p text:style-name="P170">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43"><text:span text:style-name="T18">A los efectos de lo dispuesto en el artículo 37.1. apartados f) e i) de la Ley General de Subvenciones y con arreglo a lo que se dispone en el Plan Estratégico de Subvenciones, las entidades locales que concurran a esta convocatoria deben haber asumido el compromiso de </text:span><text:span text:style-name="T86">la defensa de los valores democráticos y el cumplimiento de la legislación vigente establecida al efecto.</text:span></text:p>
            </text:list-item>
            <text:list-item>
              <text:p text:style-name="P171">Incumplimientos y efectos. <text:span text:style-name="T93">En caso de proceder la exigencia de reintegro por causa de incumplimiento, el mismo se verá incrementado con el interés de demora correspondiente.</text:span></text:p>
            </text:list-item>
          </text:list>
        </text:list-item>
      </text:list>
      <text:p text:style-name="P97">RESPECTO DEL CUMPLIMIENTO DEL DEBER DE LA JUSTIFICACIÓN.</text:p>
      <text:list xml:id="list2905527094" text:style-name="WW8Num28">
        <text:list-item>
          <text:list>
            <text:list-item>
              <text:p text:style-name="P144"><text:span text:style-name="T38">No justificación,</text:span><text:span text:style-name="T25"> con/sin solicitud de prórroga y tras requerimiento administrativo: reintegro total.</text:span></text:p>
            </text:list-item>
            <text:list-item>
              <text:p text:style-name="P144"><text:span text:style-name="T38">Justificación completa</text:span><text:span text:style-name="T25"> fuera de plazo inicial, con/sin solicitud de prórroga y sin requerimiento administrativo, o dentro del plazo del mismo: no se inicia procedimiento de reintegro.</text:span></text:p>
            </text:list-item>
            <text:list-item>
              <text:p text:style-name="P144"><text:span text:style-name="T38">Justificación completa</text:span><text:span text:style-name="T25"> fuera de plazo del requerimiento, con /sin solicitud de prórroga: 0,5% del importe concedido.</text:span></text:p>
            </text:list-item>
            <text:list-item>
              <text:p text:style-name="P144"><text:span text:style-name="T38">Justificación defectuosa</text:span><text:span text:style-name="T25">, tras requerimiento de subsanación:</text:span></text:p>
            </text:list-item>
          </text:list>
        </text:list-item>
      </text:list>
      <text:p text:style-name="P133"><text:span text:style-name="T89">1. </text:span>No presentación, presentación incompleta o sin los indicadores (Base 12) de la memoria final o ausencia de alguna firma preceptiva: apercibimiento.</text:p>
      <text:p text:style-name="P135"><text:span text:style-name="T89">2. </text:span>No comunicación de otros ingresos o subvenciones: si se deduce sobrecoste, reintegro del mismo. Si no lo hay, apercibimiento.</text:p>
      <text:p text:style-name="P135"><text:span text:style-name="T89">3. </text:span>No utilización de modelos normalizados o medio adecuado: <text:span text:style-name="T93">a</text:span>percibimiento.</text:p>
      <text:p text:style-name="P135"><text:span text:style-name="T89">4. </text:span>Ausencia de algún anexo o documento no relativo a la justificación económica: reintegro parcial del 0,5% del importe concedido.</text:p>
      <text:p text:style-name="P135"><text:span text:style-name="T89">5. </text:span>Ausencia de relación certificada de obligaciones y pagos: reintegro total. </text:p>
      <text:p text:style-name="P135"><text:span text:style-name="T89">6. </text:span>No reintegro del sobrante: reintegro del importe.</text:p>
      <text:p text:style-name="P135"><text:span text:style-name="T89">7. </text:span>No presentación de la carta de pago: apercibimiento.</text:p>
      <text:p text:style-name="P97">RESPECTO DEL CUMPLIMIENTO DE OTRAS OBLIGACIONES.</text:p>
      <text:p text:style-name="P131"><text:soft-page-break/><text:span text:style-name="T89">1. </text:span>Cumplimiento defectuoso:</text:p>
      <text:p text:style-name="P132"><text:span text:style-name="T89">1. </text:span>Realización de otra actividad, sin tramitación o resolución de concesión de cambio de actividad: reintegro total.</text:p>
      <text:p text:style-name="P134"><text:span text:style-name="T89">2. </text:span>Realización parcial de la actividad, sin tramitación o resolución de concesión de cambio de actividad: reintegro parcial, en su caso, motivado por el centro gestor.</text:p>
      <text:p text:style-name="P134"><text:span text:style-name="T89">3. </text:span>Incumplimiento del deber de comunicación de eventualidades, si esta hubiese requerido modificación de concesión: reintegro total, en otro caso, apercibimiento.</text:p>
      <text:p text:style-name="P134"><text:span text:style-name="T89">4. </text:span>No cumplir con las obligaciones de publicidad y difusión de la colaboración u omisión de la imagen corporativa, documentación gráfica o análoga: 0,5% del importe concedido.</text:p>
      <text:p text:style-name="P134"><text:span text:style-name="T89">5. </text:span>Importe justificado insuficiente: reintegro de lo no justificado.</text:p>
      <text:p text:style-name="P134"><text:span text:style-name="T89">6. </text:span>No acreditación de pago: reintegro de lo no acreditado.</text:p>
      <text:p text:style-name="P134"><text:span text:style-name="T89">7. </text:span>Pago fuera de plazo: si la demora es de menos de 10 días desde el plazo máximo: apercibimiento. Si el pago se realizó entre los días 11 y 30 días: reintegro del 1% del importe pagado fuera de plazo. Si la demora es superior: 3% del importe pagado fuera del plazo.</text:p>
      <text:p text:style-name="P131"><text:span text:style-name="T89">2. </text:span>Otros incumplimientos:</text:p>
      <text:p text:style-name="P132"><text:span text:style-name="T89">1. </text:span>No participar en campañas provinciales de sensibilización y divulgación: apercibimiento.</text:p>
      <text:p text:style-name="P134"><text:span text:style-name="T89">2. </text:span>No comunicar actos públicos de presentación del proyecto subvencionado: apercibimiento.</text:p>
      <text:p text:style-name="P65">BASE 14. PROTECCIÓN DE DATOS.</text:p>
      <text:p text:style-name="P129">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24">INFORMACIÓN SOBRE PROTECCIÓN DE DATOS</text:p>
          </table:table-cell>
          <table:covered-table-cell/>
          <table:covered-table-cell/>
        </table:table-row>
        <table:table-row>
          <table:table-cell table:style-name="Tabla7.A2" table:number-rows-spanned="2" office:value-type="string">
            <text:p text:style-name="P124">RESPONSABLE</text:p>
          </table:table-cell>
          <table:table-cell table:style-name="Tabla7.A2" table:number-rows-spanned="2" office:value-type="string">
            <text:p text:style-name="P124">Diputación</text:p>
            <text:p text:style-name="P124">Provincial de </text:p>
            <text:p text:style-name="P124">Badajoz</text:p>
          </table:table-cell>
          <table:table-cell table:style-name="Tabla7.C2" office:value-type="string">
            <text:p text:style-name="P125">C/ Obispo San Juan de Rivera, 6 </text:p>
            <text:p text:style-name="P125">06071 Badajoz</text:p>
            <text:p text:style-name="P125">924 212 400  </text:p>
          </table:table-cell>
        </table:table-row>
        <table:table-row>
          <table:covered-table-cell/>
          <table:covered-table-cell/>
          <table:table-cell table:style-name="Tabla7.C2" office:value-type="string">
            <text:p text:style-name="P125">Delegado de Protección de Datos</text:p>
            <text:p text:style-name="P125">J.  Enrique Vión Pérez</text:p>
            <text:p text:style-name="P125">924 212 237  dpd@dip-badajoz.es</text:p>
          </table:table-cell>
        </table:table-row>
        <table:table-row>
          <table:table-cell table:style-name="Tabla7.A2" table:number-columns-spanned="2" office:value-type="string">
            <text:p text:style-name="P124">FINALIDAD del tratamiento</text:p>
          </table:table-cell>
          <table:covered-table-cell/>
          <table:table-cell table:style-name="Tabla7.C2" office:value-type="string">
            <text:p text:style-name="P126">Procedimiento de concesión de subvenciones de la Diputación de Badajoz destinadas a <text:span text:style-name="T102">Ayuntamientos que cuenten con Escuelas Municipales de Música</text:span> durante el año 2020. </text:p>
          </table:table-cell>
        </table:table-row>
        <table:table-row>
          <table:table-cell table:style-name="Tabla7.A2" table:number-columns-spanned="2" office:value-type="string">
            <text:p text:style-name="P127"><text:span text:style-name="T92">LEGITIMACIÓN </text:span> <text:span text:style-name="T92">del tratamiento</text:span></text:p>
          </table:table-cell>
          <table:covered-table-cell/>
          <table:table-cell table:style-name="Tabla7.C2" office:value-type="string">
            <text:p text:style-name="P124">Ley 7/1985, de 2 de abril, reguladora de las Bases de Régimen Local.</text:p>
            <text:p text:style-name="P124">Ley 38/2003, de 17 de noviembre, General de Subvenciones.</text:p>
            <text:p text:style-name="P124">Ordenanza General de Subvenciones de la Diputación de Badajoz.</text:p>
          </table:table-cell>
        </table:table-row>
        <text:soft-page-break/>
        <table:table-row>
          <table:table-cell table:style-name="Tabla7.A2" table:number-columns-spanned="2" office:value-type="string">
            <text:p text:style-name="P127"><text:span text:style-name="T92">DESTINATARIOS</text:span> <text:span text:style-name="T92">de cesiones o transferencias</text:span></text:p>
          </table:table-cell>
          <table:covered-table-cell/>
          <table:table-cell table:style-name="Tabla7.C2" office:value-type="string">
            <text:p text:style-name="P124">No sé prevén salvo obligaciones de carácter legal o judicial.</text:p>
          </table:table-cell>
        </table:table-row>
        <table:table-row>
          <table:table-cell table:style-name="Tabla7.A2" table:number-columns-spanned="2" office:value-type="string">
            <text:p text:style-name="P127"><text:span text:style-name="T92">DERECHOS </text:span> <text:span text:style-name="T92">de los interesados</text:span></text:p>
          </table:table-cell>
          <table:covered-table-cell/>
          <table:table-cell table:style-name="Tabla7.C2" office:value-type="string">
            <text:p text:style-name="P124">Derechos de acceso, rectificación, supresión y portabilidad de los datos, limitación u oposición, así como otros.</text:p>
          </table:table-cell>
        </table:table-row>
        <table:table-row>
          <table:table-cell table:style-name="Tabla7.A2" table:number-columns-spanned="2" office:value-type="string">
            <text:p text:style-name="P124">INFORMACIÓN ADICIONAL</text:p>
          </table:table-cell>
          <table:covered-table-cell/>
          <table:table-cell table:style-name="Tabla7.C2" office:value-type="string">
            <text:p text:style-name="P124">www.dip-badajoz.es/privacidad/aviso/index.php</text:p>
          </table:table-cell>
        </table:table-row>
      </table:table>
      <text:p text:style-name="P128"> </text:p>
      <text:p text:style-name="P66"><text:span text:style-name="T92">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text:span> <text:span text:style-name="T92">de Cultura y Deportes de  la Excma. Diputación Provincial de Badajoz, calle Felipe Checa 23, 06071 Badajoz.</text:span></text:p>
      <text:p text:style-name="P130">La Diputación de Badajoz ha adoptado las medidas técnicas y organizativas para garantizar la seguridad de los datos de carácter personal y evitar su alteración, pérdida, tratamiento o acceso no autorizado.</text:p>
      <text:p text:style-name="P56">BASE 1<text:span text:style-name="T101">5</text:span>. RECURSOS.</text:p>
      <text:p text:style-name="P53">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56">DISPOSICIONES ADICIONALES.</text:p>
      <text:p text:style-name="P51"><text:span text:style-name="T13">PRIMERA</text:span><text:span text:style-name="T18">.-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51"><text:span text:style-name="T13">SEGUNDA</text:span><text:span text:style-name="T18">.-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51"><text:span text:style-name="T13">TERCERA</text:span><text:span text:style-name="T18">.- A fin de posibilitar la presentación de las solicitudes a que se refiere las presentes </text:span><text:span text:style-name="T21">B</text:span><text:span text:style-name="T18">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90723243190059" text:continue-list="list1055840026" text:style-name="WW8Num8">
        <text:list-item text:start-value="1">
          <text:p text:style-name="P152"><text:span text:style-name="T26">Solicitud de subvención destinada a Ayuntamientos de la provincia de Badajoz con Escuelas Municipales de Música para 2020 (</text:span><text:span text:style-name="T33">ANEXO I</text:span><text:span text:style-name="T26">).</text:span></text:p>
        </text:list-item>
        <text:list-item>
          <text:p text:style-name="P152"><text:span text:style-name="T26">Remisión electrónica de documentación para la justificación de subvención destinada a Ayuntamientos con Escuelas Municipales de Música para 2020 (</text:span><text:span text:style-name="T33">ANEXO VI).</text:span></text:p>
        </text:list-item>
      </text:list>
      <text:p text:style-name="P12"><text:soft-page-break/>ANEXO I</text:p>
      <text:p text:style-name="P12"/>
      <text:p text:style-name="P18">Solicitud de subvención destinada a AYUNTAMIENTOS DE LA PROVINCIA DE BADAJOZ CON ESCUELAS MUNICIPALES DE MÚSICA PARA 2020</text:p>
      <text:p text:style-name="P18"/>
      <text:p text:style-name="P79">Don/Doña __________________________________________________________ con D.N.I. __________________________, en nombre y representación del Ayuntamiento de ___________________________________________________, cuyo C.I.F., es _______________________, </text:p>
      <text:p text:style-name="P79"/>
      <text:p text:style-name="P78">EXPONE:</text:p>
      <text:p text:style-name="P78"/>
      <text:p text:style-name="P80">Primero: Que ha tenido conocimiento de la publicación en el B.O.P. de Badajoz de fecha ________ de _______________________ de ________, de las bases específicas reguladoras de subvenciones de la Diputación de Badajoz destinadas a Escuelas Municipales de Música de la provincia de Badajoz para el año 2020.</text:p>
      <text:p text:style-name="P83"><text:span text:style-name="T7">Segundo: Que el ayuntamiento que represento dispone de Escuela Municipal de Música y reúne los requisitos necesarios para ser beneficiario de las subvenciones</text:span><text:span text:style-name="T54"> </text:span><text:span text:style-name="T7">convocadas, y a tal efecto declaro que la misma se encuentra al corriente de sus obligaciones tributarias con la </text:span><text:span text:style-name="T8">H</text:span><text:span text:style-name="T7">acienda estatal, provincial y con la Seguridad Social, así como que al día de la fecha no ha incumplido su obligación de justificación respecto de cualquier otra subvención otorgada por la propia Diputación Provincial.</text:span></text:p>
      <text:p text:style-name="P79">Tercero: Que teniendo interés el ayuntamiento que presido en la participación de la citada convocatoria, declaro el expreso sometimiento a las <text:span text:style-name="T99">B</text:span>ases que regulan la misma, así como a lo dispuesto en la Ley 38/2003, de 17 de noviembre, General de Subvenciones.</text:p>
      <text:p text:style-name="P82">Cuarto: Que de conformidad con lo establecido en las <text:span text:style-name="T99">B</text:span>ases de la citada convocatoria, se acompaña a la presente solicitud la siguiente documentación:</text:p>
      <text:list xml:id="list3029289931" text:style-name="WW8Num5">
        <text:list-item>
          <text:p text:style-name="P172"><text:span text:style-name="T23">Declaración responsable sobre otras ayudas solicitadas y/o concedidas, así como de cumplir los requisitos para obtener la condición de beneficiario previstos en el artículo 13 de la Ley 38/2003, General de Subvenciones, de 17 de noviembre (</text:span><text:span text:style-name="T24">ANEXO II</text:span><text:span text:style-name="T23">).</text:span></text:p>
        </text:list-item>
        <text:list-item>
          <text:p text:style-name="P172"><text:span text:style-name="T23">Certificación del Secretario/Secretario-Interventor del Ayuntamiento donde se hace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24">ANEXO III</text:span><text:span text:style-name="T23">).</text:span></text:p>
        </text:list-item>
        <text:list-item>
          <text:p text:style-name="P172"><text:span text:style-name="T23">Certificación del Secretario/Secretario-Interventor de la Entidad donde consten las obligaciones <text:s/>reconocidas y derechos liquidados, relacionados con la Escuela Municipal de Música, derivados de la liquidación del ejercicio 2019, o en su defecto de la última liquidación aprobada. (según el modelo que figura en el </text:span><text:span text:style-name="T24">ANEXO IV</text:span><text:span text:style-name="T23"> de la Convocatoria).</text:span></text:p>
        </text:list-item>
        <text:list-item>
          <text:p text:style-name="P173">Acuerdo de la Corporación Municipal de creación de la Escuela Municipal de Música (sólo para aquellos Ayuntamientos que no hayan obtenido esta ayuda en el ejercicio 2019).</text:p>
          <text:p text:style-name="P174"><text:soft-page-break/>SOLICITA:</text:p>
        </text:list-item>
      </text:list>
      <text:p text:style-name="P79">La participación en la convocatoria de ayudas a la que se refiere el punto <text:span text:style-name="T100">Primero</text:span> de este documento.</text:p>
      <text:p text:style-name="P81">En _________________, a ________ de ______________________ de 20 ________.</text:p>
      <text:p text:style-name="P81">El Alcalde/sa-Presidente/a,</text:p>
      <text:p text:style-name="P81"/>
      <text:p text:style-name="P81">Fdo.: _________________________________________________</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77">ILMO. SR. PRESIDENTE DE LA DIPUTACIÓN PROVINCIAL DE BADAJOZ</text:p>
      <text:p text:style-name="P77"/>
      <text:p text:style-name="P77"/>
      <text:p text:style-name="P12"><text:soft-page-break/>ANEXO II</text:p>
      <text:p text:style-name="P12"/>
      <text:p text:style-name="P12">DECLARACIÓN RESPONSABLE</text:p>
      <text:p text:style-name="P79">Don/doña ________________________________________________________________________, con D.N.I. __________________________, en calidad de Alcalde/sa-Presidente/a del Excmo. Ayuntamiento de __________________________________________, en cumplimiento de lo establecido en las <text:span text:style-name="T99">B</text:span>ases de la convocatoria que regulan la concesión de subvenciones de la Diputación de Badajoz destinadas a Escuelas Municipales de Música para el año 2020.</text:p>
      <text:p text:style-name="P78">DECLARA:</text:p>
      <text:p text:style-name="Texto_20_independiente_20_31"><text:span text:style-name="T23">Primero: </text:span><text:span text:style-name="T7">Que el ayuntamiento que preside se compromete a comunicar la obtención de otras subvenciones o ayudas procedentes de otras administraciones o entes públicos y privados, para la misma finalidad.</text:span></text:p>
      <text:p text:style-name="P79">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79">Y para que conste, a los efectos que procedan, firmo la presente declaración.</text:p>
      <text:p text:style-name="P81">En _______________________________, a ________ de ______________________ de 20___.</text:p>
      <text:p text:style-name="P81">El Alcalde/sa-Presidente/a,</text:p>
      <text:p text:style-name="P81"/>
      <text:p text:style-name="P81">Fdo.: ______________________________________________________</text:p>
      <text:p text:style-name="P91"/>
      <text:p text:style-name="P91"/>
      <text:p text:style-name="P91"/>
      <text:p text:style-name="P91"/>
      <text:p text:style-name="P91"/>
      <text:p text:style-name="P91"/>
      <text:p text:style-name="P91"/>
      <text:p text:style-name="P6"/>
      <text:p text:style-name="P6"/>
      <text:p text:style-name="P6"/>
      <text:p text:style-name="P6"/>
      <text:p text:style-name="P6"/>
      <text:p text:style-name="P6"/>
      <text:p text:style-name="P6"><text:soft-page-break/></text:p>
      <text:p text:style-name="P6">ANEXO III</text:p>
      <text:p text:style-name="P18">subvención destinada a AYUNTAMIENTOS DE LA PROVINCIA DE BADAJOZ CON ESCUELAS MUNICIPALES</text:p>
      <text:p text:style-name="P20"><text:span text:style-name="T53"><text:s/></text:span><text:span text:style-name="T18">DE MÚSICA PARA 2020</text:span></text:p>
      <text:p text:style-name="P6">CERTIFICACIÓN RELATIVA A DATOS ACADÉMICOS DE LA ESCUELA MUNICIPAL DE MÚSICA</text:p>
      <text:p text:style-name="P5"/>
      <text:p text:style-name="P34">Don/Doña _______________________________________________________________ , Secretario/a Secretario/a-Interventor/a del Ayuntamiento de ______________________________________________________________________</text:p>
      <text:p text:style-name="P38"/>
      <text:p text:style-name="P37">CERTIFICA:</text:p>
      <text:p text:style-name="P33"/>
      <text:p text:style-name="P22">a) Que según la documentación que obra a mi cargo en esta Secretaría, y en relación con la solicitud de subvención destinada a las Escuelas Municipales de Música, las clases que se imparten en la Escuela Municipal de Música de esta localidad, correspondientes al curso 2019-2020, comenzaron el día _______ de ____________ de 2019, <text:s/>teniendo una duración prevista hasta el día _______ de _____________ de 2020.</text:p>
      <text:p text:style-name="P22"/>
      <text:p text:style-name="P22">b) Que los datos requeridos <text:s/>sobre los Profesores, asignaturas que se imparten, número de matrículas en cada asignatura y horas lectivas semanales son los que se relacionan a continuación:</text:p>
      <text:p text:style-name="P2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8">Asignatura</text:p>
          </table:table-cell>
          <table:table-cell table:style-name="Tabla1.A1" office:value-type="string">
            <text:p text:style-name="P28">Profesor</text:p>
          </table:table-cell>
          <table:table-cell table:style-name="Tabla1.A1" office:value-type="string">
            <text:p text:style-name="P28">Número de Matriculas</text:p>
          </table:table-cell>
          <table:table-cell table:style-name="Tabla1.D1" office:value-type="string">
            <text:p text:style-name="P28">Horas Lectivas</text:p>
            <text:p text:style-name="P28">Semanales</text:p>
          </table:table-cell>
        </table:table-row>
        <table:table-row table:style-name="Tabla1.1">
          <table:table-cell table:style-name="Tabla1.A1" office:value-type="string">
            <text:p text:style-name="P29"/>
          </table:table-cell>
          <table:table-cell table:style-name="Tabla1.A1" office:value-type="string">
            <text:p text:style-name="P29"/>
          </table:table-cell>
          <table:table-cell table:style-name="Tabla1.A1" office:value-type="string">
            <text:p text:style-name="P29"/>
          </table:table-cell>
          <table:table-cell table:style-name="Tabla1.D1" office:value-type="string">
            <text:p text:style-name="P29"/>
          </table:table-cell>
        </table:table-row>
        <table:table-row table:style-name="Tabla1.1">
          <table:table-cell table:style-name="Tabla1.A1" office:value-type="string">
            <text:p text:style-name="P29"/>
          </table:table-cell>
          <table:table-cell table:style-name="Tabla1.A1" office:value-type="string">
            <text:p text:style-name="P23"/>
          </table:table-cell>
          <table:table-cell table:style-name="Tabla1.A1" office:value-type="string">
            <text:p text:style-name="P23"/>
          </table:table-cell>
          <table:table-cell table:style-name="Tabla1.D1" office:value-type="string">
            <text:p text:style-name="P23"/>
          </table:table-cell>
        </table:table-row>
        <table:table-row table:style-name="Tabla1.1">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D1" office:value-type="string">
            <text:p text:style-name="P23"/>
          </table:table-cell>
        </table:table-row>
        <table:table-row table:style-name="Tabla1.1">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D1" office:value-type="string">
            <text:p text:style-name="P23"/>
          </table:table-cell>
        </table:table-row>
        <table:table-row table:style-name="Tabla1.1">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D1" office:value-type="string">
            <text:p text:style-name="P23"/>
          </table:table-cell>
        </table:table-row>
        <table:table-row table:style-name="Tabla1.1">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D1" office:value-type="string">
            <text:p text:style-name="P23"/>
          </table:table-cell>
        </table:table-row>
        <table:table-row table:style-name="Tabla1.1">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D1" office:value-type="string">
            <text:p text:style-name="P23"/>
          </table:table-cell>
        </table:table-row>
        <table:table-row table:style-name="Tabla1.1">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D1" office:value-type="string">
            <text:p text:style-name="P23"/>
          </table:table-cell>
        </table:table-row>
        <table:table-row table:style-name="Tabla1.10">
          <table:table-cell table:style-name="Tabla1.A10" office:value-type="string">
            <text:p text:style-name="P25"/>
            <text:p text:style-name="P24"/>
            <text:p text:style-name="P22"/>
          </table:table-cell>
          <table:table-cell table:style-name="Tabla1.A1" office:value-type="string">
            <text:p text:style-name="P27"/>
            <text:p text:style-name="P26">Total Nº de Profesores: ___________</text:p>
          </table:table-cell>
          <table:table-cell table:style-name="Tabla1.A1" office:value-type="string">
            <text:p text:style-name="P27"/>
            <text:p text:style-name="P26">Total:________</text:p>
          </table:table-cell>
          <table:table-cell table:style-name="Tabla1.D1" office:value-type="string">
            <text:p text:style-name="P27"/>
            <text:p text:style-name="P26">Total:___________</text:p>
          </table:table-cell>
        </table:table-row>
      </table:table>
      <text:p text:style-name="P22"/>
      <text:p text:style-name="P35">Y para que conste, y surta los efectos oportunos, expido y firmo la presente certificación, de orden y con el Visto Bueno del Sr. Alcalde-Presidente, en _____________________________ a ______ de _________________ de dos mil _____________.</text:p>
      <text:p text:style-name="P35"/>
      <text:p text:style-name="P35"/>
      <text:p text:style-name="P35"/>
      <text:p text:style-name="P100"><text:span text:style-name="T10"><text:s text:c="36"/></text:span><text:span text:style-name="T7">Vº.Bº. <text:s text:c="46"/>El Secretario/a Secretario/a-Interventor/a, </text:span></text:p>
      <text:p text:style-name="P100"><text:span text:style-name="T10"><text:s text:c="31"/></text:span><text:span text:style-name="T7">El Alcalde/sa,</text:span></text:p>
      <text:p text:style-name="P7"/>
      <text:p text:style-name="P5"/>
      <text:p text:style-name="P5"/>
      <text:p text:style-name="P5"/>
      <text:p text:style-name="P5"/>
      <text:p text:style-name="P5"/>
      <text:p text:style-name="P5"/>
      <text:p text:style-name="P5"/>
      <text:p text:style-name="P6"><text:soft-page-break/>ANEXO IV</text:p>
      <text:p text:style-name="P18">subvención destinada a AYUNTAMIENTOS DE LA PROVINCIA DE BADAJOZ CON ESCUELAS MUNICIPALES</text:p>
      <text:p text:style-name="P20"><text:span text:style-name="T53"><text:s/></text:span><text:span text:style-name="T18">DE MÚSICA PARA 2020</text:span></text:p>
      <text:p text:style-name="P6">CERTIFICACIÓN RELATIVA A DATOS PRESUPUESTARIOS DE LA ESCUELA MUNICIPAL DE MÚSICA</text:p>
      <text:p text:style-name="P5"/>
      <text:p text:style-name="P5"/>
      <text:p text:style-name="P33">Don/Doña ____________________________________________________________ , Secretario/a Secretario/a-Interventor/a del Ayuntamiento de ______________________________________________________________________</text:p>
      <text:p text:style-name="P33"/>
      <text:p text:style-name="P37">CERTIFICA:</text:p>
      <text:p text:style-name="P103"/>
      <text:p text:style-name="P34">Que conforme resulta de la liquidación del ejercicio 2019 (en su defecto, indicar la última liquidación aprobada):</text:p>
      <text:p text:style-name="P34"/>
      <text:p text:style-name="P34">PRIMERO: Que se han reconocido contablemente obligaciones, conforme establece el Art. 59 del R.D. 500/1990, de 20 de abril, relativas a gastos derivados de la Escuela Municipal de Música por un importe de __________________.</text:p>
      <text:p text:style-name="P34"/>
      <text:p text:style-name="P34">SEGUNDO: Que se han reconocido derechos con destino a la financiación de la Escuela Municipal de Música con el siguiente desglose: </text:p>
      <text:p text:style-name="P39"/>
      <table:table table:name="Tabla2" table:style-name="Tabla2">
        <table:table-column table:style-name="Tabla2.A"/>
        <table:table-column table:style-name="Tabla2.B"/>
        <table:table-row table:style-name="Tabla2.1">
          <table:table-cell table:style-name="Tabla2.A1" office:value-type="string">
            <text:p text:style-name="P36">ORGANISMO</text:p>
          </table:table-cell>
          <table:table-cell table:style-name="Tabla2.B1" office:value-type="string">
            <text:p text:style-name="P36">DERECHOS LIQUIDADOS</text:p>
          </table:table-cell>
        </table:table-row>
        <table:table-row table:style-name="Tabla2.1">
          <table:table-cell table:style-name="Tabla2.A1" office:value-type="string">
            <text:p text:style-name="P32"/>
          </table:table-cell>
          <table:table-cell table:style-name="Tabla2.B1" office:value-type="string">
            <text:p text:style-name="P41">€</text:p>
          </table:table-cell>
        </table:table-row>
        <table:table-row table:style-name="Tabla2.1">
          <table:table-cell table:style-name="Tabla2.A1" office:value-type="string">
            <text:p text:style-name="P32"/>
          </table:table-cell>
          <table:table-cell table:style-name="Tabla2.B1" office:value-type="string">
            <text:p text:style-name="P41">€</text:p>
          </table:table-cell>
        </table:table-row>
        <table:table-row table:style-name="Tabla2.1">
          <table:table-cell table:style-name="Tabla2.A1" office:value-type="string">
            <text:p text:style-name="P32"/>
          </table:table-cell>
          <table:table-cell table:style-name="Tabla2.B1" office:value-type="string">
            <text:p text:style-name="P41">€</text:p>
          </table:table-cell>
        </table:table-row>
        <table:table-row table:style-name="Tabla2.1">
          <table:table-cell table:style-name="Tabla2.A1" office:value-type="string">
            <text:p text:style-name="P32"/>
          </table:table-cell>
          <table:table-cell table:style-name="Tabla2.B1" office:value-type="string">
            <text:p text:style-name="P41">€</text:p>
          </table:table-cell>
        </table:table-row>
        <table:table-row table:style-name="Tabla2.1">
          <table:table-cell table:style-name="Tabla2.A1" office:value-type="string">
            <text:p text:style-name="P32"/>
          </table:table-cell>
          <table:table-cell table:style-name="Tabla2.B1" office:value-type="string">
            <text:p text:style-name="P41">€</text:p>
          </table:table-cell>
        </table:table-row>
      </table:table>
      <text:p text:style-name="P31"/>
      <text:p text:style-name="P40"><text:s text:c="8"/></text:p>
      <text:p text:style-name="P33">TERCERO: Que se han obtenido unos ingresos en concepto de precios públicos por cuotas o matrículas abonadas por los alumnos de_____________________________€. </text:p>
      <text:p text:style-name="P33"/>
      <text:p text:style-name="P35">Y para que conste, y surta los efectos oportunos, expido y firmo la presente certificación, de orden y con el Visto Bueno del Sr. Alcalde-Presidente, en______________________________ a __________de _________________ de dos mil __________.</text:p>
      <text:p text:style-name="P35"/>
      <text:p text:style-name="P35"/>
      <text:p text:style-name="P35"/>
      <text:p text:style-name="P42"><text:span text:style-name="T10"><text:s text:c="48"/></text:span><text:span text:style-name="T7">Vº.Bº. <text:s text:c="37"/>El Secretario/a Secretario/a-Interventor/a,</text:span></text:p>
      <text:p text:style-name="P30"><text:span text:style-name="T10"><text:s text:c="41"/></text:span><text:span text:style-name="T7">El Alcalde/sa,</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3"><text:soft-page-break/>ANEXO V</text:p>
      <text:p text:style-name="P94">SUBVENCIÓN DESTINADA A AYUNTAMIENTOS <text:span text:style-name="T94">DE LA PROVINCIA DE BADAJOZ QUE CUENTAN </text:span>CON</text:p>
      <text:p text:style-name="P94">ESCUELAS MUNI<text:span text:style-name="T82">CI</text:span>PALES DE MÚSICA <text:span text:style-name="T100">EN</text:span> 2020</text:p>
      <text:p text:style-name="P95">C<text:span text:style-name="T85">UENTA JUSTIFICATIVA</text:span></text:p>
      <text:p text:style-name="P21"/>
      <text:p text:style-name="P64">Don/Doña ................................................................................. Secretario/a o Secretario/a-Interventor/a de la entidad local .......................................................... con CIF..................... en relación con la subvención concedida por……………… …………………, de la Diputación de Badajoz, en el año ………………… , y que se relaciona a continuación:</text:p>
      <table:table table:name="Tabla3" table:style-name="Tabla3">
        <table:table-column table:style-name="Tabla3.A"/>
        <table:table-column table:style-name="Tabla3.B"/>
        <table:table-row>
          <table:table-cell table:style-name="Tabla3.A1" table:number-columns-spanned="2" office:value-type="string">
            <text:p text:style-name="P107">Proyecto/Actividad que se subvenciona: </text:p>
          </table:table-cell>
          <table:covered-table-cell/>
        </table:table-row>
        <table:table-row>
          <table:table-cell table:style-name="Tabla3.A2" table:number-columns-spanned="2" office:value-type="string">
            <text:p text:style-name="P109">Procedimiento de concesión:</text:p>
            <text:p text:style-name="P110"><text:span text:style-name="T22">    □  </text:span><text:span text:style-name="T35">Concurrencia:</text:span><text:span text:style-name="T32">      </text:span></text:p>
            <text:p text:style-name="P104">                C<text:span text:style-name="T22">onvocatoria Pública: BOP</text:span> <text:span text:style-name="T22">nº</text:span>…………………………………….. <text:span text:style-name="T22">Anuncio:</text:span> ………………….</text:p>
            <text:p text:style-name="P107"><text:span text:style-name="T22">              Resolución: BOP nº</text:span>……………………..…………………………. <text:span text:style-name="T22">Anuncio:</text:span> …………………</text:p>
            <text:p text:style-name="P107">       <text:span text:style-name="T22">        </text:span><text:span text:style-name="T35">Directa: </text:span></text:p>
            <text:p text:style-name="P108">        □ Nominativa.  Resolución/Convenio de fecha………………….</text:p>
            <text:p text:style-name="P107"><text:span text:style-name="T22">        □ Otras: ..……………………………………… Resolución/Convenio de fecha………………….</text:span>    </text:p>
          </table:table-cell>
          <table:covered-table-cell/>
        </table:table-row>
        <table:table-row>
          <table:table-cell table:style-name="Tabla3.A2" table:number-columns-spanned="2" office:value-type="string">
            <text:p text:style-name="P107">Lugar de ejecución:</text:p>
          </table:table-cell>
          <table:covered-table-cell/>
        </table:table-row>
        <table:table-row>
          <table:table-cell table:style-name="Tabla3.A2" office:value-type="string">
            <text:p text:style-name="P105">Fecha de inicio:</text:p>
          </table:table-cell>
          <table:table-cell table:style-name="Tabla3.B4" office:value-type="string">
            <text:p text:style-name="P107"> </text:p>
          </table:table-cell>
        </table:table-row>
        <table:table-row>
          <table:table-cell table:style-name="Tabla3.A2" office:value-type="string">
            <text:p text:style-name="P105">Fecha de finalización:</text:p>
          </table:table-cell>
          <table:table-cell table:style-name="Tabla3.B4" office:value-type="string">
            <text:p text:style-name="P107"> </text:p>
          </table:table-cell>
        </table:table-row>
        <table:table-row>
          <table:table-cell table:style-name="Tabla3.A2" office:value-type="string">
            <text:p text:style-name="P105">Importe de la subvención concedida:</text:p>
          </table:table-cell>
          <table:table-cell table:style-name="Tabla3.B4" office:value-type="string">
            <text:p text:style-name="P107"> </text:p>
          </table:table-cell>
        </table:table-row>
        <table:table-row>
          <table:table-cell table:style-name="Tabla3.A2" office:value-type="string">
            <text:p text:style-name="P105">Importe correspondiente a la aportación propia:</text:p>
          </table:table-cell>
          <table:table-cell table:style-name="Tabla3.B4" office:value-type="string">
            <text:p text:style-name="P107"> </text:p>
          </table:table-cell>
        </table:table-row>
        <table:table-row table:style-name="Tabla3.8">
          <table:table-cell table:style-name="Tabla3.A2" office:value-type="string">
            <text:p text:style-name="P111">Importe de otras subvenciones o aportaciones para la realización de la actividad:</text:p>
            <text:p text:style-name="P113">(Abrir una fila por cada una de las entidades financiadoras del proyecto subvencionado indicando el montante de gastos que han financiado)</text:p>
          </table:table-cell>
          <table:table-cell table:style-name="Tabla3.B4" office:value-type="string">
            <text:p text:style-name="P107"> </text:p>
          </table:table-cell>
        </table:table-row>
        <table:table-row>
          <table:table-cell table:style-name="Tabla3.A2" office:value-type="string">
            <text:p text:style-name="P111">Coste total de la actividad subvencionada:</text:p>
            <text:p text:style-name="P113">(importe de la subvención concedida + importe de la aportación propia + otras aportaciones)</text:p>
          </table:table-cell>
          <table:table-cell table:style-name="Tabla3.B4" office:value-type="string">
            <text:p text:style-name="P107"> </text:p>
          </table:table-cell>
        </table:table-row>
      </table:table>
      <text:p text:style-name="P118"> </text:p>
      <text:p text:style-name="P118"> </text:p>
      <text:p text:style-name="P117">CERTIFICO</text:p>
      <text:p text:style-name="P118"> </text:p>
      <text:p text:style-name="P101"><text:soft-page-break/>·<text:span text:style-name="T87">       </text:span>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p>
      <text:p text:style-name="P101"> </text:p>
      <text:p text:style-name="P101">·<text:span text:style-name="T87">       </text:span>Que a la fecha del presente certificado constan las siguientes obligaciones reconocidas netas, contabilizadas en el presupuesto de la entidad, con cargo a la subvención de Diputación de Badajoz:</text:p>
      <text:p text:style-name="P92"> </text:p>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112"> Aplicación presupuestaria</text:p>
            </table:table-cell>
            <table:table-cell table:style-name="Tabla4.B1" office:value-type="string">
              <text:p text:style-name="P112">Nº Operación</text:p>
            </table:table-cell>
            <table:table-cell table:style-name="Tabla4.B1" office:value-type="string">
              <text:p text:style-name="P112"> Importe</text:p>
              <text:p text:style-name="P43"> (euros)</text:p>
            </table:table-cell>
            <table:table-cell table:style-name="Tabla4.B1" office:value-type="string">
              <text:p text:style-name="P112">Importe financiado por  la subvención de Diputación (€)</text:p>
            </table:table-cell>
          </table:table-row>
        </table:table-header-rows>
        <table:table-row>
          <table:table-cell table:style-name="Tabla4.A2" office:value-type="string">
            <text:p text:style-name="P105"> </text:p>
          </table:table-cell>
          <table:table-cell table:style-name="Tabla4.B2" office:value-type="string">
            <text:p text:style-name="P105"> </text:p>
          </table:table-cell>
          <table:table-cell table:style-name="Tabla4.B2" office:value-type="string">
            <text:p text:style-name="P107"> </text:p>
          </table:table-cell>
          <table:table-cell table:style-name="Tabla4.B2" office:value-type="string">
            <text:p text:style-name="P107"> </text:p>
          </table:table-cell>
        </table:table-row>
        <table:table-row>
          <table:table-cell table:style-name="Tabla4.A2" office:value-type="string">
            <text:p text:style-name="P105"> </text:p>
          </table:table-cell>
          <table:table-cell table:style-name="Tabla4.B2" office:value-type="string">
            <text:p text:style-name="P105"> </text:p>
          </table:table-cell>
          <table:table-cell table:style-name="Tabla4.B2" office:value-type="string">
            <text:p text:style-name="P107"> </text:p>
          </table:table-cell>
          <table:table-cell table:style-name="Tabla4.B2" office:value-type="string">
            <text:p text:style-name="P107"> </text:p>
          </table:table-cell>
        </table:table-row>
        <table:table-row>
          <table:table-cell table:style-name="Tabla4.A2" office:value-type="string">
            <text:p text:style-name="P105"> </text:p>
          </table:table-cell>
          <table:table-cell table:style-name="Tabla4.B2" office:value-type="string">
            <text:p text:style-name="P105"> </text:p>
          </table:table-cell>
          <table:table-cell table:style-name="Tabla4.B2" office:value-type="string">
            <text:p text:style-name="P107"> </text:p>
          </table:table-cell>
          <table:table-cell table:style-name="Tabla4.B2" office:value-type="string">
            <text:p text:style-name="P107"> </text:p>
          </table:table-cell>
        </table:table-row>
        <table:table-row>
          <table:table-cell table:style-name="Tabla4.A2" table:number-columns-spanned="3" office:value-type="string">
            <text:p text:style-name="P114">Total gasto financiado con la subvención de Diputación:</text:p>
          </table:table-cell>
          <table:covered-table-cell/>
          <table:covered-table-cell/>
          <table:table-cell table:style-name="Tabla4.B2" office:value-type="string">
            <text:p text:style-name="P107"> </text:p>
          </table:table-cell>
        </table:table-row>
      </table:table>
      <text:p text:style-name="P121"> </text:p>
      <text:p text:style-name="P101">·<text:span text:style-name="T87">       </text:span>Que a la fecha del presente certificado constan las siguientes obligaciones reconocidas netas, contabilizadas en el presupuesto de la entidad, con cargo a Fondos propios de la entidad, u otras subvenciones o recursos:</text:p>
      <text:p text:style-name="P102"/>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106"> Aplicación presupuestaria</text:p>
            </table:table-cell>
            <table:table-cell table:style-name="Tabla5.B1" office:value-type="string">
              <text:p text:style-name="P106">Nº Operación </text:p>
            </table:table-cell>
            <table:table-cell table:style-name="Tabla5.B1" office:value-type="string">
              <text:p text:style-name="P43">Importe </text:p>
              <text:p text:style-name="P43">(euros)</text:p>
            </table:table-cell>
            <table:table-cell table:style-name="Tabla5.B1" office:value-type="string">
              <text:p text:style-name="P106">Importe financiado con fondos propios u otras subv. o recursos (€)</text:p>
            </table:table-cell>
            <table:table-cell table:style-name="Tabla5.B1" office:value-type="string">
              <text:p text:style-name="P43">Entidad</text:p>
              <text:p text:style-name="P43">Financiadora</text:p>
              <text:p text:style-name="P96">(*)</text:p>
            </table:table-cell>
          </table:table-row>
        </table:table-header-rows>
        <table:table-row>
          <table:table-cell table:style-name="Tabla5.A2" office:value-type="string">
            <text:p text:style-name="P106"> </text:p>
          </table:table-cell>
          <table:table-cell table:style-name="Tabla5.B2" office:value-type="string">
            <text:p text:style-name="P106"> </text:p>
          </table:table-cell>
          <table:table-cell table:style-name="Tabla5.B2" office:value-type="string">
            <text:p text:style-name="P107"> </text:p>
          </table:table-cell>
          <table:table-cell table:style-name="Tabla5.B2" office:value-type="string">
            <text:p text:style-name="P107"> </text:p>
          </table:table-cell>
          <table:table-cell table:style-name="Tabla5.B2" office:value-type="string">
            <text:p text:style-name="P106"> </text:p>
          </table:table-cell>
        </table:table-row>
        <table:table-row>
          <table:table-cell table:style-name="Tabla5.A2" office:value-type="string">
            <text:p text:style-name="P106"> </text:p>
          </table:table-cell>
          <table:table-cell table:style-name="Tabla5.B2" office:value-type="string">
            <text:p text:style-name="P106"> </text:p>
          </table:table-cell>
          <table:table-cell table:style-name="Tabla5.B2" office:value-type="string">
            <text:p text:style-name="P107"> </text:p>
          </table:table-cell>
          <table:table-cell table:style-name="Tabla5.B2" office:value-type="string">
            <text:p text:style-name="P107"> </text:p>
          </table:table-cell>
          <table:table-cell table:style-name="Tabla5.B2" office:value-type="string">
            <text:p text:style-name="P106"> </text:p>
          </table:table-cell>
        </table:table-row>
        <table:table-row>
          <table:table-cell table:style-name="Tabla5.A2" office:value-type="string">
            <text:p text:style-name="P106"> </text:p>
          </table:table-cell>
          <table:table-cell table:style-name="Tabla5.B2" office:value-type="string">
            <text:p text:style-name="P106"> </text:p>
          </table:table-cell>
          <table:table-cell table:style-name="Tabla5.B2" office:value-type="string">
            <text:p text:style-name="P107"> </text:p>
          </table:table-cell>
          <table:table-cell table:style-name="Tabla5.B2" office:value-type="string">
            <text:p text:style-name="P107"> </text:p>
          </table:table-cell>
          <table:table-cell table:style-name="Tabla5.B2" office:value-type="string">
            <text:p text:style-name="P106"> </text:p>
          </table:table-cell>
        </table:table-row>
        <table:table-row>
          <table:table-cell table:style-name="Tabla5.A2" table:number-columns-spanned="3" office:value-type="string">
            <text:p text:style-name="P114">Total gasto financiado con fondos propios</text:p>
            <text:p text:style-name="P115"> <text:span text:style-name="T11">u otras subvenciones o recursos:</text:span></text:p>
          </table:table-cell>
          <table:covered-table-cell/>
          <table:covered-table-cell/>
          <table:table-cell table:style-name="Tabla5.B2" office:value-type="string">
            <text:p text:style-name="P106"> </text:p>
          </table:table-cell>
          <table:table-cell table:style-name="Tabla5.B2" office:value-type="string">
            <text:p text:style-name="P106"> </text:p>
          </table:table-cell>
        </table:table-row>
      </table:table>
      <text:p text:style-name="P123"> </text:p>
      <text:p text:style-name="P119"><text:span text:style-name="T43">* </text:span><text:span text:style-name="T42">En la columna de “Entidad financiadora” deberá indicarse la entidad que financia el gasto de forma que, el sumatorio de los gastos por entidad financiadora debe coincidir con lo imputado en el cuadro inicial de este certificado.</text:span></text:p>
      <text:p text:style-name="P121"> </text:p>
      <text:p text:style-name="P120">Todos los gastos anteriores han sido devengados durante el período de ejecución establecido; esto es, …………………,y efectivamente pagados antes del ………<text:span text:style-name="T95">…… </text:span><text:span text:style-name="T52">(según norma reguladora de concesión</text:span><text:span text:style-name="T95">). Asimismo, han sido consideradas, a efectos de justificación, todas las limitaciones establecidas en las bases de la convocatoria a los</text:span><text:span text:style-name="T49"> gastos </text:span><text:span text:style-name="T50">justificables as</text:span><text:span text:style-name="T51">í</text:span><text:span text:style-name="T50"> como a los</text:span><text:span text:style-name="T49"> pagos</text:span><text:span text:style-name="T95"> en efectivo. </text:span></text:p>
      <text:p text:style-name="P119"> </text:p>
      <text:p text:style-name="P99"><text:soft-page-break/>·<text:span text:style-name="T87">         </text:span>Se han recibido los siguientes ingresos/aportaciones para financiar el proyecto/actividad subvencionada:</text:p>
      <text:p text:style-name="P121"> </text:p>
      <table:table table:name="Tabla6" table:style-name="Tabla6">
        <table:table-column table:style-name="Tabla6.A"/>
        <table:table-column table:style-name="Tabla6.B"/>
        <table:table-column table:style-name="Tabla6.C"/>
        <table:table-row>
          <table:table-cell table:style-name="Tabla6.A1" office:value-type="string">
            <text:p text:style-name="P106">Entidad</text:p>
          </table:table-cell>
          <table:table-cell table:style-name="Tabla6.B1" office:value-type="string">
            <text:p text:style-name="P106">CIF</text:p>
          </table:table-cell>
          <table:table-cell table:style-name="Tabla6.B1" office:value-type="string">
            <text:p text:style-name="P106">Importe (euros)</text:p>
          </table:table-cell>
        </table:table-row>
        <table:table-row>
          <table:table-cell table:style-name="Tabla6.A2" office:value-type="string">
            <text:p text:style-name="P107"> </text:p>
          </table:table-cell>
          <table:table-cell table:style-name="Tabla6.B2" office:value-type="string">
            <text:p text:style-name="P107"> </text:p>
          </table:table-cell>
          <table:table-cell table:style-name="Tabla6.B2" office:value-type="string">
            <text:p text:style-name="P107"> </text:p>
          </table:table-cell>
        </table:table-row>
        <table:table-row>
          <table:table-cell table:style-name="Tabla6.A2" office:value-type="string">
            <text:p text:style-name="P107"> </text:p>
          </table:table-cell>
          <table:table-cell table:style-name="Tabla6.B2" office:value-type="string">
            <text:p text:style-name="P107"> </text:p>
          </table:table-cell>
          <table:table-cell table:style-name="Tabla6.B2" office:value-type="string">
            <text:p text:style-name="P107"> </text:p>
          </table:table-cell>
        </table:table-row>
        <table:table-row>
          <table:table-cell table:style-name="Tabla6.A2" office:value-type="string">
            <text:p text:style-name="P107"> </text:p>
          </table:table-cell>
          <table:table-cell table:style-name="Tabla6.B2" office:value-type="string">
            <text:p text:style-name="P107"> </text:p>
          </table:table-cell>
          <table:table-cell table:style-name="Tabla6.B2" office:value-type="string">
            <text:p text:style-name="P107"> </text:p>
          </table:table-cell>
        </table:table-row>
      </table:table>
      <text:p text:style-name="P121"> </text:p>
      <text:p text:style-name="P98">·<text:span text:style-name="T87">         </text:span>El importe de la subvención concedida, por sí sola o en concurrencia con otras subvenciones no excede del importe total del proyecto o actividad subvencionada.</text:p>
      <text:p text:style-name="P119"> </text:p>
      <text:p text:style-name="P98"><text:span text:style-name="T22">·</text:span><text:span text:style-name="T88">         </text:span>En su caso, se adjunta justificante de pago del reintegro en el supuesto de remanentes no aplicados, así como de los intereses derivados de los mismos.</text:p>
      <text:p text:style-name="P122"> </text:p>
      <text:p text:style-name="P123"><text:tab/>□ SI               □ NO</text:p>
      <text:p text:style-name="P123"> </text:p>
      <text:p text:style-name="P99"><text:span text:style-name="T22">·</text:span><text:span text:style-name="T88">         </text:span><text:span text:style-name="T22">Otras consideraciones a certificar: …………………………………………………………………………..</text:span></text:p>
      <text:p text:style-name="P121"> </text:p>
      <text:p text:style-name="P121"> </text:p>
      <text:p text:style-name="P118">En __________________ a_______ de______________ de 20___.</text:p>
      <text:p text:style-name="P121"> </text:p>
      <text:p text:style-name="P121">EL/LA SECRETARIO/A O EL/LA SECRETARIO/A - INTERVENTOR/A                   V.º B.º EL/LA ALCALDE/SA </text:p>
      <text:p text:style-name="P121"> </text:p>
      <text:p text:style-name="P121"> </text:p>
      <text:p text:style-name="P121"> </text:p>
      <text:p text:style-name="P121"> </text:p>
      <text:p text:style-name="P121">Fdo. _____________________________________________       <text:tab/><text:tab/> Fdo._____________________________</text:p>
      <text:p text:style-name="P116"> </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6"><text:soft-page-break/></text:p>
      <text:p text:style-name="P6"/>
      <text:p text:style-name="P6">ANEXO VI</text:p>
      <text:p text:style-name="P9"><text:span text:style-name="T9">REMISIÓN ELECTRÓNICA DE DOCUMENTACIÓN PARA LA JUSTIFICACIÓN DE SUBVENCIÓN </text:span><text:span text:style-name="T67">destinada a AYUNTAMIENTOS CON ESCUELAS MUNICIPALES DE MÚSICA PARA 2020</text:span></text:p>
      <text:p text:style-name="P19"/>
      <text:p text:style-name="P11">En relación con la justificación de la subvención concedida al Ayuntamiento de _____________________________________________ por importe de ______________________ € en la convocatoria regulada por bases específicas para la concesión de subvenciones de la Diputación de Badajoz destinadas a las Escuelas Municipales de Música para el año 2020, se adjunta la siguiente documentación:</text:p>
      <text:p text:style-name="P11"/>
      <text:list xml:id="list1140931674" text:style-name="WW8Num7">
        <text:list-item>
          <text:p text:style-name="P175">Memoria Técnica de la Escuela Municipal de Música.</text:p>
        </text:list-item>
        <text:list-item>
          <text:p text:style-name="P175">Certificado de justificación de la subvención expedido por el Secretario/a o Interventor/a y Vº Bº del Presidente de la Entidad (<text:span text:style-name="T15">ANEXO V</text:span>).</text:p>
        </text:list-item>
        <text:list-item>
          <text:p text:style-name="P175">Carta de Pago, expedida por la Entidad, indicativa de la contabilización del ingreso de Diputación en los correspondientes Presupuestos.</text:p>
        </text:list-item>
        <text:list-item>
          <text:p text:style-name="P176">En su caso, carta de pago de reintegro en el supuesto de remanentes no aplicados, así como de los intereses derivados de los mismos.</text:p>
        </text:list-item>
        <text:list-item>
          <text:p text:style-name="P150">Dossier fotográfico que demuestre la utilización de la identidad corporativa de la Diputación de Badajoz en las actividades realizadas por la Escuela de Música en el año 2020 a cargo de esta subvención.</text:p>
        </text:list-item>
      </text:list>
      <text:p text:style-name="P90"/>
      <text:p text:style-name="P17"/>
      <text:p text:style-name="P16">En _________________, a ________ de ______________________ de 20___.</text:p>
      <text:p text:style-name="P17"/>
      <text:p text:style-name="P10">El Alcalde/sa-Presidente/a,</text:p>
      <text:p text:style-name="P11"/>
      <text:p text:style-name="P11"/>
      <text:p text:style-name="P11"/>
      <text:p text:style-name="P10">Fdo.: ____________________________________________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ILMO. SR. PRESIDENTE DE LA DIPUTACIÓN PROVINCIAL DE BADAJOZ.</text:p>
      <text:p text:style-name="P13"/>
      <text:p text:style-name="P14"/>
      <text:p text:style-name="P14"><text:soft-page-break/></text:p>
      <text:p text:style-name="P47">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48">Badajoz, a <text:span text:style-name="T103">11</text:span> de <text:span text:style-name="T103">noviembre</text:span> de 201<text:span text:style-name="T103">9</text:span>.</text:p>
      <text:p text:style-name="P48">El Secretario General,</text:p>
      <text:p text:style-name="P137"> </text:p>
      <text:p text:style-name="P137">Fdo: José María Cumbres Jiménez.</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1" svg:font-family="'Open Sans'"/>
    <style:font-face style:name="Courier New" svg:font-family="'Courier New'" style:font-family-generic="modern"/>
    <style:font-face style:name="Open SANS" svg:font-family="'Open SANS'" style:font-family-generic="swiss"/>
    <style:font-face style:name="Open sans" svg:font-family="'Open sans'"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letter-kerning="tru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fo:color="#008000"/>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5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9z0" style:family="text">
      <style:text-properties fo:color="#000000" style:font-name="Open Sans" fo:font-family="'Open Sans'"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WW8Num10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1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2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1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6z0" style:family="text">
      <style:text-properties fo:color="#0000c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1"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 style:display-name="Ref. de nota al pie"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1"/>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fo:color="#000000" fo:font-size="10pt" fo:font-weight="normal" style:font-size-asian="10pt" style:font-weight-asian="normal" style:font-name-complex="Symbol" style:font-family-complex="Symbol" style:font-family-generic-complex="roman" style:font-pitch-complex="variable" style:font-charset-complex="x-symbol" style:font-size-complex="9pt"/>
    </style:style>
    <style:style style:name="WW8Num3z2" style:family="text"/>
    <style:style style:name="WW8Num3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19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style:list-level-properties>
      </text:list-level-style-number>
      <text:list-level-style-number text:level="2" text:style-name="WW8Num20z1" style:num-format="">
        <style:list-level-properties text:list-level-position-and-space-mode="label-alignment">
          <style:list-level-label-alignment text:label-followed-by="nothing"/>
        </style:list-level-properties>
      </text:list-level-style-number>
      <text:list-level-style-number text:level="3" text:style-name="WW8Num20z2" style:num-format="">
        <style:list-level-properties text:list-level-position-and-space-mode="label-alignment">
          <style:list-level-label-alignment text:label-followed-by="nothing"/>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7" style:num-format="">
        <style:list-level-properties text:list-level-position-and-space-mode="label-alignment">
          <style:list-level-label-alignment text:label-followed-by="nothing"/>
        </style:list-level-properties>
      </text:list-level-style-number>
      <text:list-level-style-number text:level="9" text:style-name="WW8Num2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Open sans" fo:font-size="9pt" fo:font-weight="bold" officeooo:rsid="000b8ce8" officeooo:paragraph-rsid="000b8ce8" style:font-size-asian="9pt" style:font-weight-asian="bold" style:font-size-complex="9pt" style:font-weight-complex="bold"/>
    </style:style>
    <style:style style:name="MP2" style:family="paragraph" style:parent-style-name="Header">
      <style:paragraph-properties fo:text-align="end" style:justify-single-word="false"/>
      <style:text-properties style:font-name="Open sans" fo:font-size="9pt" fo:font-weight="normal" officeooo:rsid="000b8ce8" officeooo:paragraph-rsid="000b8ce8" style:font-size-asian="9pt" style:font-weight-asian="normal" style:font-size-complex="9pt" style:font-weight-complex="normal"/>
    </style:style>
    <style:style style:name="MP3" style:family="paragraph" style:parent-style-name="Header">
      <style:paragraph-properties fo:text-align="end" style:justify-single-word="false"/>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style:font-size-asian="9pt" style:font-name-complex="Open Sans Light" style:font-size-complex="9pt"/>
    </style:style>
    <style:style style:name="MT1" style:family="text">
      <style:text-properties officeooo:rsid="00118071"/>
    </style:style>
    <style:style style:name="MT2" style:family="text">
      <style:text-properties officeooo:rsid="00151f21"/>
    </style:style>
    <style:style style:name="MT3" style:family="text">
      <style:text-properties officeooo:rsid="000b8ce8"/>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Imagen1" text:anchor-type="char" svg:x="0.019cm" svg:y="0.4cm" svg:width="3.089cm" svg:height="2.498cm" draw:z-index="24"><draw:image xlink:href="Pictures/1000020100000468000003913ED2EDF7725206A4.png" xlink:type="simple" xlink:show="embed" xlink:actuate="onLoad" loext:mime-type="image/png"/></draw:frame><text:span text:style-name="MT1">Delegación </text:span>de <text:span text:style-name="MT1">C</text:span>ultura y Deportes</text:p>
        <text:p text:style-name="MP2">C/ Felipe Checa, 23</text:p>
        <text:p text:style-name="MP2">06071 Badajoz</text:p>
        <text:p text:style-name="MP2">924 212 400</text:p>
        <text:p text:style-name="MP3"/>
        <text:p text:style-name="Header"/>
        <text:p text:style-name="Header"/>
        <text:p text:style-name="MP4"/>
      </style:header>
      <style:footer>
        <text:p text:style-name="MP5"><text:span text:style-name="MT2">Delegación</text:span> de Cultura<text:span text:style-name="MT3"> y Deportes</text:span></text:p>
      </style:footer>
    </style:master-page>
    <style:master-page style:name="HTML" style:page-layout-name="Mpm2"/>
  </office:master-styles>
</office:document-styles>
</file>