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0000001212AF3B11D1DB1F8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light" svg:font-family="'open sans light'" style:font-family-generic="swiss"/>
    <style:font-face style:name="Open Sans Light" svg:font-family="'Open Sans Ligh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fo:padding="0.049cm" fo:border-left="0.75pt solid #808080" fo:border-right="0.75pt solid #808080" fo:border-top="0.75pt solid #808080" fo:border-bottom="0.05pt solid #808080"/>
    </style:style>
    <style:style style:name="Tabla1.A2" style:family="table-cell">
      <style:table-cell-properties fo:padding="0.049cm" fo:border-left="0.75pt solid #808080" fo:border-right="0.75pt solid #808080" fo:border-top="none" fo:border-bottom="0.75pt solid #808080"/>
    </style:style>
    <style:style style:name="Tabla2" style:family="table">
      <style:table-properties style:width="17.621cm" table:align="left"/>
    </style:style>
    <style:style style:name="Tabla2.A" style:family="table-column">
      <style:table-column-properties style:column-width="3.043cm"/>
    </style:style>
    <style:style style:name="Tabla2.B" style:family="table-column">
      <style:table-column-properties style:column-width="7.581cm"/>
    </style:style>
    <style:style style:name="Tabla2.C" style:family="table-column">
      <style:table-column-properties style:column-width="1.602cm"/>
    </style:style>
    <style:style style:name="Tabla2.D" style:family="table-column">
      <style:table-column-properties style:column-width="5.396cm"/>
    </style:style>
    <style:style style:name="Tabla2.A1" style:family="table-cell">
      <style:table-cell-properties fo:padding="0.049cm" fo:border-left="0.75pt solid #808080" fo:border-right="none" fo:border-top="0.75pt solid #808080" fo:border-bottom="0.05pt solid #808080"/>
    </style:style>
    <style:style style:name="Tabla2.B1" style:family="table-cell">
      <style:table-cell-properties fo:padding="0.049cm" fo:border-left="0.05pt solid #808080" fo:border-right="none" fo:border-top="0.75pt solid #808080" fo:border-bottom="0.05pt solid #808080"/>
    </style:style>
    <style:style style:name="Tabla2.D1" style:family="table-cell">
      <style:table-cell-properties fo:padding="0.049cm" fo:border-left="0.05pt solid #808080" fo:border-right="0.75pt solid #808080" fo:border-top="0.75pt solid #808080" fo:border-bottom="0.05pt solid #808080"/>
    </style:style>
    <style:style style:name="Tabla2.A2" style:family="table-cell">
      <style:table-cell-properties fo:padding="0.049cm" fo:border-left="0.75pt solid #808080" fo:border-right="none" fo:border-top="none" fo:border-bottom="0.05pt solid #808080"/>
    </style:style>
    <style:style style:name="Tabla2.B2" style:family="table-cell">
      <style:table-cell-properties fo:padding="0.049cm" fo:border-left="0.05pt solid #808080" fo:border-right="0.75pt solid #808080" fo:border-top="none" fo:border-bottom="0.05pt solid #808080"/>
    </style:style>
    <style:style style:name="Tabla2.B3" style:family="table-cell">
      <style:table-cell-properties fo:padding="0.049cm" fo:border-left="0.05pt solid #808080" fo:border-right="none" fo:border-top="none" fo:border-bottom="0.05pt solid #808080"/>
    </style:style>
    <style:style style:name="Tabla2.A5" style:family="table-cell">
      <style:table-cell-properties fo:padding="0.049cm" fo:border-left="0.75pt solid #808080" fo:border-right="none" fo:border-top="none" fo:border-bottom="0.75pt solid #808080"/>
    </style:style>
    <style:style style:name="Tabla2.B5" style:family="table-cell">
      <style:table-cell-properties fo:padding="0.049cm" fo:border-left="0.05pt solid #808080" fo:border-right="0.75pt solid #808080" fo:border-top="none" fo:border-bottom="0.75pt solid #808080"/>
    </style:style>
    <style:style style:name="Tabla3" style:family="table">
      <style:table-properties style:width="18.627cm" table:align="left"/>
    </style:style>
    <style:style style:name="Tabla3.A" style:family="table-column">
      <style:table-column-properties style:column-width="3.334cm"/>
    </style:style>
    <style:style style:name="Tabla3.B" style:family="table-column">
      <style:table-column-properties style:column-width="5.71cm"/>
    </style:style>
    <style:style style:name="Tabla3.C" style:family="table-column">
      <style:table-column-properties style:column-width="1.789cm"/>
    </style:style>
    <style:style style:name="Tabla3.D" style:family="table-column">
      <style:table-column-properties style:column-width="1.76cm"/>
    </style:style>
    <style:style style:name="Tabla3.E" style:family="table-column">
      <style:table-column-properties style:column-width="6.034cm"/>
    </style:style>
    <style:style style:name="Tabla3.A1" style:family="table-cell">
      <style:table-cell-properties fo:padding="0.049cm" fo:border-left="0.75pt solid #808080" fo:border-right="none" fo:border-top="0.75pt solid #808080" fo:border-bottom="0.05pt solid #808080"/>
    </style:style>
    <style:style style:name="Tabla3.B1" style:family="table-cell">
      <style:table-cell-properties fo:padding="0.049cm" fo:border-left="0.05pt solid #808080" fo:border-right="none" fo:border-top="0.75pt solid #808080" fo:border-bottom="0.05pt solid #808080"/>
    </style:style>
    <style:style style:name="Tabla3.D1" style:family="table-cell">
      <style:table-cell-properties fo:padding="0.049cm" fo:border-left="0.05pt solid #808080" fo:border-right="0.75pt solid #808080" fo:border-top="0.75pt solid #808080" fo:border-bottom="0.05pt solid #808080"/>
    </style:style>
    <style:style style:name="Tabla3.A2" style:family="table-cell">
      <style:table-cell-properties fo:padding="0.049cm" fo:border-left="0.75pt solid #808080" fo:border-right="none" fo:border-top="none" fo:border-bottom="0.05pt solid #808080"/>
    </style:style>
    <style:style style:name="Tabla3.B2" style:family="table-cell">
      <style:table-cell-properties fo:padding="0.049cm" fo:border-left="0.05pt solid #808080" fo:border-right="none" fo:border-top="none" fo:border-bottom="0.05pt solid #808080"/>
    </style:style>
    <style:style style:name="Tabla3.E2" style:family="table-cell">
      <style:table-cell-properties fo:padding="0.049cm" fo:border-left="0.05pt solid #808080" fo:border-right="0.75pt solid #808080" fo:border-top="none" fo:border-bottom="0.05pt solid #808080"/>
    </style:style>
    <style:style style:name="Tabla3.A3" style:family="table-cell">
      <style:table-cell-properties fo:padding="0.049cm" fo:border-left="0.75pt solid #808080" fo:border-right="none" fo:border-top="none" fo:border-bottom="0.75pt solid #808080"/>
    </style:style>
    <style:style style:name="Tabla3.B3" style:family="table-cell">
      <style:table-cell-properties fo:padding="0.049cm" fo:border-left="0.05pt solid #808080" fo:border-right="0.75pt solid #808080" fo:border-top="none" fo:border-bottom="0.75pt solid #808080"/>
    </style:style>
    <style:style style:name="Tabla4" style:family="table">
      <style:table-properties style:width="19.235cm" table:align="left"/>
    </style:style>
    <style:style style:name="Tabla4.A" style:family="table-column">
      <style:table-column-properties style:column-width="7.024cm"/>
    </style:style>
    <style:style style:name="Tabla4.B" style:family="table-column">
      <style:table-column-properties style:column-width="12.211cm"/>
    </style:style>
    <style:style style:name="Tabla4.A1" style:family="table-cell">
      <style:table-cell-properties style:vertical-align="middle" fo:padding="0.049cm" fo:border="none"/>
    </style:style>
    <style:style style:name="Tabla5" style:family="table">
      <style:table-properties style:width="13.441cm" table:align="left"/>
    </style:style>
    <style:style style:name="Tabla5.A" style:family="table-column">
      <style:table-column-properties style:column-width="8.553cm"/>
    </style:style>
    <style:style style:name="Tabla5.B" style:family="table-column">
      <style:table-column-properties style:column-width="4.888cm"/>
    </style:style>
    <style:style style:name="Tabla5.A1" style:family="table-cell">
      <style:table-cell-properties fo:padding="0.049cm" fo:border-left="0.75pt solid #808080" fo:border-right="none" fo:border-top="0.75pt solid #808080" fo:border-bottom="0.05pt solid #808080"/>
    </style:style>
    <style:style style:name="Tabla5.B1" style:family="table-cell">
      <style:table-cell-properties fo:padding="0.049cm" fo:border-left="0.05pt solid #808080" fo:border-right="0.75pt solid #808080" fo:border-top="0.75pt solid #808080" fo:border-bottom="0.05pt solid #808080"/>
    </style:style>
    <style:style style:name="Tabla5.A2" style:family="table-cell">
      <style:table-cell-properties fo:padding="0.049cm" fo:border-left="0.75pt solid #808080" fo:border-right="none" fo:border-top="none" fo:border-bottom="0.05pt solid #808080"/>
    </style:style>
    <style:style style:name="Tabla5.B2" style:family="table-cell">
      <style:table-cell-properties fo:padding="0.049cm" fo:border-left="0.05pt solid #808080" fo:border-right="0.75pt solid #808080" fo:border-top="none" fo:border-bottom="0.05pt solid #808080"/>
    </style:style>
    <style:style style:name="Tabla5.A4" style:family="table-cell">
      <style:table-cell-properties fo:padding="0.049cm" fo:border-left="0.75pt solid #808080" fo:border-right="none" fo:border-top="none" fo:border-bottom="0.75pt solid #808080"/>
    </style:style>
    <style:style style:name="Tabla5.B4" style:family="table-cell">
      <style:table-cell-properties fo:padding="0.049cm" fo:border-left="0.05pt solid #808080" fo:border-right="0.75pt solid #808080" fo:border-top="none" fo:border-bottom="0.75pt solid #808080"/>
    </style:style>
    <style:style style:name="Tabla6" style:family="table">
      <style:table-properties style:width="17.198cm" table:align="left"/>
    </style:style>
    <style:style style:name="Tabla6.A" style:family="table-column">
      <style:table-column-properties style:column-width="17.198cm"/>
    </style:style>
    <style:style style:name="Tabla6.A1" style:family="table-cell">
      <style:table-cell-properties style:vertical-align="middle" fo:padding="0.049cm" fo:border="none"/>
    </style:style>
    <style:style style:name="Tabla7" style:family="table">
      <style:table-properties style:width="17.277cm" table:align="left"/>
    </style:style>
    <style:style style:name="Tabla7.A" style:family="table-column">
      <style:table-column-properties style:column-width="17.277cm"/>
    </style:style>
    <style:style style:name="Tabla7.A1" style:family="table-cell">
      <style:table-cell-properties style:vertical-align="middle" fo:padding="0.049cm" fo:border="none"/>
    </style:style>
    <style:style style:name="Tabla8" style:family="table">
      <style:table-properties style:width="17.489cm" table:align="left"/>
    </style:style>
    <style:style style:name="Tabla8.A" style:family="table-column">
      <style:table-column-properties style:column-width="17.489cm"/>
    </style:style>
    <style:style style:name="Tabla8.A1" style:family="table-cell">
      <style:table-cell-properties style:vertical-align="middle" fo:padding="0.049cm" fo:border="none"/>
    </style:style>
    <style:style style:name="Tabla9" style:family="table">
      <style:table-properties style:width="17.648cm" table:align="left"/>
    </style:style>
    <style:style style:name="Tabla9.A" style:family="table-column">
      <style:table-column-properties style:column-width="17.648cm"/>
    </style:style>
    <style:style style:name="Tabla9.A1" style:family="table-cell">
      <style:table-cell-properties style:vertical-align="middle" fo:padding="0.049cm" fo:border="none"/>
    </style:style>
    <style:style style:name="Tabla10" style:family="table">
      <style:table-properties style:width="17.648cm" table:align="left"/>
    </style:style>
    <style:style style:name="Tabla10.A" style:family="table-column">
      <style:table-column-properties style:column-width="17.648cm"/>
    </style:style>
    <style:style style:name="Tabla10.A1" style:family="table-cell">
      <style:table-cell-properties style:vertical-align="middle" fo:padding="0.049cm" fo:border="none"/>
    </style:style>
    <style:style style:name="Tabla11" style:family="table">
      <style:table-properties style:width="9.022cm" table:align="left"/>
    </style:style>
    <style:style style:name="Tabla11.A" style:family="table-column">
      <style:table-column-properties style:column-width="6.445cm"/>
    </style:style>
    <style:style style:name="Tabla11.B" style:family="table-column">
      <style:table-column-properties style:column-width="2.577cm"/>
    </style:style>
    <style:style style:name="Tabla11.A1" style:family="table-cell">
      <style:table-cell-properties fo:padding="0.049cm" fo:border-left="0.75pt solid #808080" fo:border-right="none" fo:border-top="0.75pt solid #808080" fo:border-bottom="0.05pt solid #808080"/>
    </style:style>
    <style:style style:name="Tabla11.B1" style:family="table-cell">
      <style:table-cell-properties fo:padding="0.049cm" fo:border-left="0.05pt solid #808080" fo:border-right="0.75pt solid #808080" fo:border-top="0.75pt solid #808080" fo:border-bottom="0.05pt solid #808080"/>
    </style:style>
    <style:style style:name="Tabla11.A2" style:family="table-cell">
      <style:table-cell-properties fo:padding="0.049cm" fo:border-left="0.75pt solid #808080" fo:border-right="none" fo:border-top="none" fo:border-bottom="0.05pt solid #808080"/>
    </style:style>
    <style:style style:name="Tabla11.B2" style:family="table-cell">
      <style:table-cell-properties fo:padding="0.049cm" fo:border-left="0.05pt solid #808080" fo:border-right="0.75pt solid #808080" fo:border-top="none" fo:border-bottom="0.05pt solid #808080"/>
    </style:style>
    <style:style style:name="Tabla11.A11" style:family="table-cell">
      <style:table-cell-properties fo:padding="0.049cm" fo:border-left="0.75pt solid #808080" fo:border-right="none" fo:border-top="none" fo:border-bottom="0.75pt solid #808080"/>
    </style:style>
    <style:style style:name="Tabla11.B11" style:family="table-cell">
      <style:table-cell-properties fo:padding="0.049cm" fo:border-left="0.05pt solid #808080" fo:border-right="0.75pt solid #808080" fo:border-top="none" fo:border-bottom="0.75pt solid #808080"/>
    </style:style>
    <style:style style:name="Tabla12" style:family="table">
      <style:table-properties style:width="8.587cm" table:align="left"/>
    </style:style>
    <style:style style:name="Tabla12.A" style:family="table-column">
      <style:table-column-properties style:column-width="3.727cm"/>
    </style:style>
    <style:style style:name="Tabla12.B" style:family="table-column">
      <style:table-column-properties style:column-width="1.21cm"/>
    </style:style>
    <style:style style:name="Tabla12.C" style:family="table-column">
      <style:table-column-properties style:column-width="0.854cm"/>
    </style:style>
    <style:style style:name="Tabla12.D" style:family="table-column">
      <style:table-column-properties style:column-width="2.796cm"/>
    </style:style>
    <style:style style:name="Tabla12.A1" style:family="table-cell">
      <style:table-cell-properties fo:padding="0.049cm" fo:border-left="0.75pt solid #808080" fo:border-right="none" fo:border-top="0.75pt solid #808080" fo:border-bottom="0.05pt solid #808080"/>
    </style:style>
    <style:style style:name="Tabla12.B1" style:family="table-cell">
      <style:table-cell-properties fo:padding="0.049cm" fo:border-left="0.05pt solid #808080" fo:border-right="none" fo:border-top="0.75pt solid #808080" fo:border-bottom="0.05pt solid #808080"/>
    </style:style>
    <style:style style:name="Tabla12.D1" style:family="table-cell">
      <style:table-cell-properties fo:padding="0.049cm" fo:border-left="0.05pt solid #808080" fo:border-right="0.75pt solid #808080" fo:border-top="0.75pt solid #808080" fo:border-bottom="0.05pt solid #808080"/>
    </style:style>
    <style:style style:name="Tabla12.A2" style:family="table-cell">
      <style:table-cell-properties fo:padding="0.049cm" fo:border-left="0.75pt solid #808080" fo:border-right="none" fo:border-top="none" fo:border-bottom="0.05pt solid #808080"/>
    </style:style>
    <style:style style:name="Tabla12.B2" style:family="table-cell">
      <style:table-cell-properties fo:padding="0.049cm" fo:border-left="0.05pt solid #808080" fo:border-right="none" fo:border-top="none" fo:border-bottom="0.05pt solid #808080"/>
    </style:style>
    <style:style style:name="Tabla12.D2" style:family="table-cell">
      <style:table-cell-properties fo:padding="0.049cm" fo:border-left="0.05pt solid #808080" fo:border-right="0.75pt solid #808080" fo:border-top="none" fo:border-bottom="0.05pt solid #808080"/>
    </style:style>
    <style:style style:name="Tabla12.A5" style:family="table-cell">
      <style:table-cell-properties fo:padding="0.049cm" fo:border-left="0.75pt solid #808080" fo:border-right="none" fo:border-top="none" fo:border-bottom="0.75pt solid #808080"/>
    </style:style>
    <style:style style:name="Tabla12.B5" style:family="table-cell">
      <style:table-cell-properties fo:padding="0.049cm" fo:border-left="0.05pt solid #808080" fo:border-right="none" fo:border-top="none" fo:border-bottom="0.75pt solid #808080"/>
    </style:style>
    <style:style style:name="Tabla12.D5" style:family="table-cell">
      <style:table-cell-properties fo:padding="0.049cm" fo:border-left="0.05pt solid #808080" fo:border-right="0.75pt solid #808080" fo:border-top="none" fo:border-bottom="0.75pt solid #808080"/>
    </style:style>
    <style:style style:name="Tabla13" style:family="table">
      <style:table-properties style:width="18.785cm" table:align="left"/>
    </style:style>
    <style:style style:name="Tabla13.A" style:family="table-column">
      <style:table-column-properties style:column-width="1.478cm"/>
    </style:style>
    <style:style style:name="Tabla13.B" style:family="table-column">
      <style:table-column-properties style:column-width="1.67cm"/>
    </style:style>
    <style:style style:name="Tabla13.C" style:family="table-column">
      <style:table-column-properties style:column-width="3.094cm"/>
    </style:style>
    <style:style style:name="Tabla13.D" style:family="table-column">
      <style:table-column-properties style:column-width="1.947cm"/>
    </style:style>
    <style:style style:name="Tabla13.E" style:family="table-column">
      <style:table-column-properties style:column-width="1.706cm"/>
    </style:style>
    <style:style style:name="Tabla13.F" style:family="table-column">
      <style:table-column-properties style:column-width="1.736cm"/>
    </style:style>
    <style:style style:name="Tabla13.G" style:family="table-column">
      <style:table-column-properties style:column-width="3.948cm"/>
    </style:style>
    <style:style style:name="Tabla13.H" style:family="table-column">
      <style:table-column-properties style:column-width="3.207cm"/>
    </style:style>
    <style:style style:name="Tabla13.A1" style:family="table-cell">
      <style:table-cell-properties fo:padding="0.049cm" fo:border-left="0.75pt solid #808080" fo:border-right="none" fo:border-top="0.75pt solid #808080" fo:border-bottom="0.05pt solid #808080"/>
    </style:style>
    <style:style style:name="Tabla13.B1" style:family="table-cell">
      <style:table-cell-properties fo:padding="0.049cm" fo:border-left="0.05pt solid #808080" fo:border-right="none" fo:border-top="0.75pt solid #808080" fo:border-bottom="0.05pt solid #808080"/>
    </style:style>
    <style:style style:name="Tabla13.H1" style:family="table-cell">
      <style:table-cell-properties fo:padding="0.049cm" fo:border-left="0.05pt solid #808080" fo:border-right="0.75pt solid #808080" fo:border-top="0.75pt solid #808080" fo:border-bottom="0.05pt solid #808080"/>
    </style:style>
    <style:style style:name="Tabla13.A2" style:family="table-cell">
      <style:table-cell-properties fo:padding="0.049cm" fo:border-left="0.75pt solid #808080" fo:border-right="none" fo:border-top="none" fo:border-bottom="0.05pt solid #808080"/>
    </style:style>
    <style:style style:name="Tabla13.B2" style:family="table-cell">
      <style:table-cell-properties fo:padding="0.049cm" fo:border-left="0.05pt solid #808080" fo:border-right="none" fo:border-top="none" fo:border-bottom="0.05pt solid #808080"/>
    </style:style>
    <style:style style:name="Tabla13.H2" style:family="table-cell">
      <style:table-cell-properties fo:padding="0.049cm" fo:border-left="0.05pt solid #808080" fo:border-right="0.75pt solid #808080" fo:border-top="none" fo:border-bottom="0.05pt solid #808080"/>
    </style:style>
    <style:style style:name="Tabla13.A17" style:family="table-cell">
      <style:table-cell-properties fo:padding="0.049cm" fo:border-left="0.75pt solid #808080" fo:border-right="none" fo:border-top="none" fo:border-bottom="0.75pt solid #808080"/>
    </style:style>
    <style:style style:name="Tabla13.B17" style:family="table-cell">
      <style:table-cell-properties fo:padding="0.049cm" fo:border-left="0.05pt solid #808080" fo:border-right="none" fo:border-top="none" fo:border-bottom="0.75pt solid #808080"/>
    </style:style>
    <style:style style:name="Tabla13.H17" style:family="table-cell">
      <style:table-cell-properties fo:padding="0.049cm" fo:border-left="0.05pt solid #808080" fo:border-right="0.75pt solid #808080" fo:border-top="none" fo:border-bottom="0.75pt solid #808080"/>
    </style:style>
    <style:style style:name="Tabla14" style:family="table">
      <style:table-properties style:width="18.547cm" table:align="left"/>
    </style:style>
    <style:style style:name="Tabla14.A" style:family="table-column">
      <style:table-column-properties style:column-width="3.408cm"/>
    </style:style>
    <style:style style:name="Tabla14.B" style:family="table-column">
      <style:table-column-properties style:column-width="2.79cm"/>
    </style:style>
    <style:style style:name="Tabla14.C" style:family="table-column">
      <style:table-column-properties style:column-width="3.247cm"/>
    </style:style>
    <style:style style:name="Tabla14.D" style:family="table-column">
      <style:table-column-properties style:column-width="2.925cm"/>
    </style:style>
    <style:style style:name="Tabla14.E" style:family="table-column">
      <style:table-column-properties style:column-width="2.951cm"/>
    </style:style>
    <style:style style:name="Tabla14.F" style:family="table-column">
      <style:table-column-properties style:column-width="3.226cm"/>
    </style:style>
    <style:style style:name="Tabla14.A1" style:family="table-cell">
      <style:table-cell-properties fo:padding="0.049cm" fo:border-left="0.75pt solid #808080" fo:border-right="none" fo:border-top="0.75pt solid #808080" fo:border-bottom="0.05pt solid #808080"/>
    </style:style>
    <style:style style:name="Tabla14.B1" style:family="table-cell">
      <style:table-cell-properties fo:padding="0.049cm" fo:border-left="0.05pt solid #808080" fo:border-right="none" fo:border-top="0.75pt solid #808080" fo:border-bottom="0.05pt solid #808080"/>
    </style:style>
    <style:style style:name="Tabla14.F1" style:family="table-cell">
      <style:table-cell-properties fo:padding="0.049cm" fo:border-left="0.05pt solid #808080" fo:border-right="0.75pt solid #808080" fo:border-top="0.75pt solid #808080" fo:border-bottom="0.05pt solid #808080"/>
    </style:style>
    <style:style style:name="Tabla14.A2" style:family="table-cell">
      <style:table-cell-properties fo:padding="0.049cm" fo:border-left="0.75pt solid #808080" fo:border-right="none" fo:border-top="none" fo:border-bottom="0.75pt solid #808080"/>
    </style:style>
    <style:style style:name="Tabla14.B2" style:family="table-cell">
      <style:table-cell-properties fo:padding="0.049cm" fo:border-left="0.05pt solid #808080" fo:border-right="none" fo:border-top="none" fo:border-bottom="0.75pt solid #808080"/>
    </style:style>
    <style:style style:name="Tabla14.F2" style:family="table-cell">
      <style:table-cell-properties fo:padding="0.049cm" fo:border-left="0.05pt solid #808080" fo:border-right="0.75pt solid #808080" fo:border-top="none" fo:border-bottom="0.75pt solid #808080"/>
    </style:style>
    <style:style style:name="Tabla15" style:family="table">
      <style:table-properties style:width="11.377cm" table:align="left"/>
    </style:style>
    <style:style style:name="Tabla15.A" style:family="table-column">
      <style:table-column-properties style:column-width="5.634cm"/>
    </style:style>
    <style:style style:name="Tabla15.B" style:family="table-column">
      <style:table-column-properties style:column-width="5.743cm"/>
    </style:style>
    <style:style style:name="Tabla15.A1" style:family="table-cell">
      <style:table-cell-properties fo:padding="0.049cm" fo:border-left="0.75pt solid #808080" fo:border-right="none" fo:border-top="0.75pt solid #808080" fo:border-bottom="0.05pt solid #808080"/>
    </style:style>
    <style:style style:name="Tabla15.B1" style:family="table-cell">
      <style:table-cell-properties fo:padding="0.049cm" fo:border-left="0.05pt solid #808080" fo:border-right="0.75pt solid #808080" fo:border-top="0.75pt solid #808080" fo:border-bottom="0.05pt solid #808080"/>
    </style:style>
    <style:style style:name="Tabla15.A2" style:family="table-cell">
      <style:table-cell-properties style:vertical-align="middle" fo:padding="0.049cm" fo:border-left="0.75pt solid #808080" fo:border-right="none" fo:border-top="none" fo:border-bottom="0.05pt solid #808080"/>
    </style:style>
    <style:style style:name="Tabla15.B2" style:family="table-cell">
      <style:table-cell-properties fo:padding="0.049cm" fo:border-left="0.05pt solid #808080" fo:border-right="0.75pt solid #808080" fo:border-top="none" fo:border-bottom="0.05pt solid #808080"/>
    </style:style>
    <style:style style:name="Tabla15.B3" style:family="table-cell">
      <style:table-cell-properties fo:padding="0.049cm" fo:border-left="0.05pt solid #808080" fo:border-right="0.75pt solid #808080" fo:border-top="none" fo:border-bottom="0.05pt solid #808080"/>
    </style:style>
    <style:style style:name="Tabla15.B4" style:family="table-cell">
      <style:table-cell-properties fo:padding="0.049cm" fo:border-left="0.05pt solid #808080" fo:border-right="0.75pt solid #808080" fo:border-top="none" fo:border-bottom="0.05pt solid #808080"/>
    </style:style>
    <style:style style:name="Tabla15.A5" style:family="table-cell">
      <style:table-cell-properties style:vertical-align="middle" fo:padding="0.049cm" fo:border-left="0.75pt solid #808080" fo:border-right="none" fo:border-top="none" fo:border-bottom="0.75pt solid #808080"/>
    </style:style>
    <style:style style:name="Tabla15.B5" style:family="table-cell">
      <style:table-cell-properties fo:padding="0.049cm" fo:border-left="0.05pt solid #808080" fo:border-right="0.75pt solid #808080" fo:border-top="none" fo:border-bottom="0.75pt solid #808080"/>
    </style:style>
    <style:style style:name="Tabla16" style:family="table">
      <style:table-properties style:width="17cm" table:align="left"/>
    </style:style>
    <style:style style:name="Tabla16.A" style:family="table-column">
      <style:table-column-properties style:column-width="2.85cm"/>
    </style:style>
    <style:style style:name="Tabla16.B" style:family="table-column">
      <style:table-column-properties style:column-width="2.782cm"/>
    </style:style>
    <style:style style:name="Tabla16.C" style:family="table-column">
      <style:table-column-properties style:column-width="6.055cm"/>
    </style:style>
    <style:style style:name="Tabla16.D" style:family="table-column">
      <style:table-column-properties style:column-width="5.313cm"/>
    </style:style>
    <style:style style:name="Tabla16.A1" style:family="table-cell">
      <style:table-cell-properties fo:padding="0.049cm" fo:border-left="0.75pt solid #808080" fo:border-right="none" fo:border-top="0.75pt solid #808080" fo:border-bottom="0.05pt solid #808080"/>
    </style:style>
    <style:style style:name="Tabla16.B1" style:family="table-cell">
      <style:table-cell-properties fo:padding="0.049cm" fo:border-left="0.05pt solid #808080" fo:border-right="none" fo:border-top="0.75pt solid #808080" fo:border-bottom="0.05pt solid #808080"/>
    </style:style>
    <style:style style:name="Tabla16.D1" style:family="table-cell">
      <style:table-cell-properties fo:padding="0.049cm" fo:border-left="0.05pt solid #808080" fo:border-right="0.75pt solid #808080" fo:border-top="0.75pt solid #808080" fo:border-bottom="0.05pt solid #808080"/>
    </style:style>
    <style:style style:name="Tabla16.A2" style:family="table-cell">
      <style:table-cell-properties fo:padding="0.049cm" fo:border-left="0.75pt solid #808080" fo:border-right="none" fo:border-top="none" fo:border-bottom="0.05pt solid #808080"/>
    </style:style>
    <style:style style:name="Tabla16.B2" style:family="table-cell">
      <style:table-cell-properties fo:padding="0.049cm" fo:border-left="0.05pt solid #808080" fo:border-right="none" fo:border-top="none" fo:border-bottom="0.05pt solid #808080"/>
    </style:style>
    <style:style style:name="Tabla16.D2" style:family="table-cell">
      <style:table-cell-properties fo:padding="0.049cm" fo:border-left="0.05pt solid #808080" fo:border-right="0.75pt solid #808080" fo:border-top="none" fo:border-bottom="0.05pt solid #808080"/>
    </style:style>
    <style:style style:name="Tabla16.A5" style:family="table-cell">
      <style:table-cell-properties fo:padding="0.049cm" fo:border-left="0.75pt solid #808080" fo:border-right="none" fo:border-top="none" fo:border-bottom="0.75pt solid #808080"/>
    </style:style>
    <style:style style:name="Tabla16.B5" style:family="table-cell">
      <style:table-cell-properties fo:padding="0.049cm" fo:border-left="0.05pt solid #808080" fo:border-right="none" fo:border-top="none" fo:border-bottom="0.75pt solid #808080"/>
    </style:style>
    <style:style style:name="Tabla16.D5" style:family="table-cell">
      <style:table-cell-properties fo:padding="0.049cm" fo:border-left="0.05pt solid #808080" fo:border-right="0.75pt solid #808080" fo:border-top="none" fo:border-bottom="0.75pt solid #808080"/>
    </style:style>
    <style:style style:name="Tabla17" style:family="table">
      <style:table-properties style:width="18.547cm" table:align="left"/>
    </style:style>
    <style:style style:name="Tabla17.A" style:family="table-column">
      <style:table-column-properties style:column-width="3.408cm"/>
    </style:style>
    <style:style style:name="Tabla17.B" style:family="table-column">
      <style:table-column-properties style:column-width="2.79cm"/>
    </style:style>
    <style:style style:name="Tabla17.C" style:family="table-column">
      <style:table-column-properties style:column-width="3.247cm"/>
    </style:style>
    <style:style style:name="Tabla17.D" style:family="table-column">
      <style:table-column-properties style:column-width="2.925cm"/>
    </style:style>
    <style:style style:name="Tabla17.E" style:family="table-column">
      <style:table-column-properties style:column-width="2.951cm"/>
    </style:style>
    <style:style style:name="Tabla17.F" style:family="table-column">
      <style:table-column-properties style:column-width="3.226cm"/>
    </style:style>
    <style:style style:name="Tabla17.A1" style:family="table-cell">
      <style:table-cell-properties fo:padding="0.049cm" fo:border-left="0.75pt solid #808080" fo:border-right="none" fo:border-top="0.75pt solid #808080" fo:border-bottom="0.05pt solid #808080"/>
    </style:style>
    <style:style style:name="Tabla17.B1" style:family="table-cell">
      <style:table-cell-properties fo:padding="0.049cm" fo:border-left="0.05pt solid #808080" fo:border-right="none" fo:border-top="0.75pt solid #808080" fo:border-bottom="0.05pt solid #808080"/>
    </style:style>
    <style:style style:name="Tabla17.F1" style:family="table-cell">
      <style:table-cell-properties fo:padding="0.049cm" fo:border-left="0.05pt solid #808080" fo:border-right="0.75pt solid #808080" fo:border-top="0.75pt solid #808080" fo:border-bottom="0.05pt solid #808080"/>
    </style:style>
    <style:style style:name="Tabla17.A2" style:family="table-cell">
      <style:table-cell-properties fo:padding="0.049cm" fo:border-left="0.75pt solid #808080" fo:border-right="none" fo:border-top="none" fo:border-bottom="0.75pt solid #808080"/>
    </style:style>
    <style:style style:name="Tabla17.B2" style:family="table-cell">
      <style:table-cell-properties fo:padding="0.049cm" fo:border-left="0.05pt solid #808080" fo:border-right="none" fo:border-top="none" fo:border-bottom="0.75pt solid #808080"/>
    </style:style>
    <style:style style:name="Tabla17.F2" style:family="table-cell">
      <style:table-cell-properties fo:padding="0.049cm" fo:border-left="0.05pt solid #808080" fo:border-right="0.75pt solid #808080" fo:border-top="none" fo:border-bottom="0.75pt solid #808080"/>
    </style:style>
    <style:style style:name="P1" style:family="paragraph" style:parent-style-name="Standard">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2" style:family="paragraph" style:parent-style-name="Text_20_body">
      <loext:graphic-properties draw:fill-image-width="0cm" draw:fill-image-height="0cm"/>
      <style:paragraph-properties fo:margin-top="0cm" fo:margin-bottom="0cm" loext:contextual-spacing="false" fo:line-height="0.4cm" fo:text-align="justify"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3" style:family="paragraph" style:parent-style-name="Text_20_body">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4"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font-variant="normal" fo:text-transform="none" fo:color="#000000" style:font-name="Open Sans" fo:font-size="9pt" fo:letter-spacing="normal" fo:font-style="normal" fo:font-weight="normal" officeooo:paragraph-rsid="003e2fd7" style:font-size-asian="9pt" style:font-size-complex="9pt"/>
    </style:style>
    <style:style style:name="P5"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font-variant="normal" fo:text-transform="none" fo:color="#000000" style:font-name="Open Sans" fo:font-size="9pt" fo:letter-spacing="normal" fo:font-style="normal" fo:font-weight="normal" officeooo:paragraph-rsid="003e2fd7" style:font-size-asian="9pt" style:font-size-complex="9pt"/>
    </style:style>
    <style:style style:name="P6" style:family="paragraph" style:parent-style-name="Footer">
      <style:paragraph-properties fo:text-align="center" style:justify-single-word="false" fo:padding="0.049cm" fo:border-left="none" fo:border-right="none" fo:border-top="0.06pt solid #000000" fo:border-bottom="none" style:shadow="none"/>
      <style:text-properties style:font-name="Open Sans Light" fo:font-size="10pt" officeooo:rsid="004099e7" officeooo:paragraph-rsid="004099e7" style:font-size-asian="10pt" style:font-size-complex="10pt"/>
    </style:style>
    <style:style style:name="P7" style:family="paragraph" style:parent-style-name="Footer">
      <style:paragraph-properties fo:text-align="center" style:justify-single-word="false"/>
      <style:text-properties style:font-name="Open Sans Light" fo:font-size="10pt" officeooo:rsid="007ba8fa" officeooo:paragraph-rsid="004099e7" style:font-size-asian="10pt" style:font-size-complex="10pt"/>
    </style:style>
    <style:style style:name="P8" style:family="paragraph" style:parent-style-name="Quotations">
      <style:paragraph-properties fo:margin-top="0cm" fo:margin-bottom="0.499cm" loext:contextual-spacing="false"/>
    </style:style>
    <style:style style:name="P9" style:family="paragraph" style:parent-style-name="Quotations">
      <style:paragraph-properties fo:margin-top="0cm" fo:margin-bottom="0.499cm" loext:contextual-spacing="false"/>
      <style:text-properties style:font-name="Open Sans" fo:font-size="9pt" style:font-size-asian="9pt" style:font-size-complex="9pt"/>
    </style:style>
    <style:style style:name="P10" style:family="paragraph" style:parent-style-name="Table_20_Contents">
      <style:text-properties style:font-name="Open Sans" fo:font-size="9pt" style:font-size-asian="9pt" style:font-size-complex="9pt"/>
    </style:style>
    <style:style style:name="P11" style:family="paragraph" style:parent-style-name="Table_20_Contents">
      <style:paragraph-properties fo:text-align="center" style:justify-single-word="false"/>
      <style:text-properties style:font-name="Open Sans" fo:font-size="9pt" style:font-size-asian="9pt" style:font-size-complex="9pt"/>
    </style:style>
    <style:style style:name="P12" style:family="paragraph" style:parent-style-name="Table_20_Contents">
      <style:paragraph-properties fo:text-align="end" style:justify-single-word="false"/>
      <style:text-properties style:font-name="Open Sans" fo:font-size="9pt" style:font-size-asian="9pt" style:font-size-complex="9pt"/>
    </style:style>
    <style:style style:name="P13" style:family="paragraph" style:parent-style-name="Table_20_Contents">
      <style:paragraph-properties fo:text-align="start" style:justify-single-word="false"/>
      <style:text-properties style:font-name="Open Sans" fo:font-size="9pt" style:font-size-asian="9pt" style:font-size-complex="9pt"/>
    </style:style>
    <style:style style:name="P14" style:family="paragraph" style:parent-style-name="Table_20_Heading">
      <style:paragraph-properties fo:text-align="center" style:justify-single-word="false"/>
      <style:text-properties style:font-name="Open Sans" fo:font-size="9pt" style:font-size-asian="9pt" style:font-size-complex="9pt"/>
    </style:style>
    <style:style style:name="P15" style:family="paragraph" style:parent-style-name="Text_20_body">
      <style:text-properties style:font-name="Open Sans" fo:font-size="9pt" style:font-size-asian="9pt" style:font-size-complex="9pt"/>
    </style:style>
    <style:style style:name="P16" style:family="paragraph" style:parent-style-name="Text_20_body">
      <style:text-properties style:font-name="Open Sans" fo:font-size="9pt" officeooo:paragraph-rsid="004099e7" style:font-size-asian="9pt" style:font-size-complex="9pt"/>
    </style:style>
    <style:style style:name="P17" style:family="paragraph" style:parent-style-name="Text_20_body" style:list-style-name="L1">
      <style:text-properties style:font-name="Open Sans" fo:font-size="9pt" style:font-size-asian="9pt" style:font-size-complex="9pt"/>
    </style:style>
    <style:style style:name="P18" style:family="paragraph" style:parent-style-name="Text_20_body" style:list-style-name="L2">
      <style:text-properties style:font-name="Open Sans" fo:font-size="9pt" style:font-size-asian="9pt" style:font-size-complex="9pt"/>
    </style:style>
    <style:style style:name="P19" style:family="paragraph" style:parent-style-name="Text_20_body" style:list-style-name="L3">
      <style:text-properties style:font-name="Open Sans" fo:font-size="9pt" style:font-size-asian="9pt" style:font-size-complex="9pt"/>
    </style:style>
    <style:style style:name="P20" style:family="paragraph" style:parent-style-name="Text_20_body" style:list-style-name="L5">
      <style:text-properties style:font-name="Open Sans" fo:font-size="9pt" style:font-size-asian="9pt" style:font-size-complex="9pt"/>
    </style:style>
    <style:style style:name="P21" style:family="paragraph" style:parent-style-name="Text_20_body" style:list-style-name="L6">
      <style:text-properties style:font-name="Open Sans" fo:font-size="9pt" style:font-size-asian="9pt" style:font-size-complex="9pt"/>
    </style:style>
    <style:style style:name="P22" style:family="paragraph" style:parent-style-name="Text_20_body" style:list-style-name="L7">
      <style:text-properties style:font-name="Open Sans" fo:font-size="9pt" style:font-size-asian="9pt" style:font-size-complex="9pt"/>
    </style:style>
    <style:style style:name="P23" style:family="paragraph" style:parent-style-name="Text_20_body" style:list-style-name="L1">
      <style:paragraph-properties fo:margin-top="0cm" fo:margin-bottom="0cm" loext:contextual-spacing="false"/>
      <style:text-properties style:font-name="Open Sans" fo:font-size="9pt" style:font-size-asian="9pt" style:font-size-complex="9pt"/>
    </style:style>
    <style:style style:name="P24" style:family="paragraph" style:parent-style-name="Text_20_body" style:list-style-name="L2">
      <style:paragraph-properties fo:margin-top="0cm" fo:margin-bottom="0cm" loext:contextual-spacing="false"/>
      <style:text-properties style:font-name="Open Sans" fo:font-size="9pt" style:font-size-asian="9pt" style:font-size-complex="9pt"/>
    </style:style>
    <style:style style:name="P25" style:family="paragraph" style:parent-style-name="Text_20_body" style:list-style-name="L5">
      <style:paragraph-properties fo:margin-top="0cm" fo:margin-bottom="0cm" loext:contextual-spacing="false"/>
      <style:text-properties style:font-name="Open Sans" fo:font-size="9pt" style:font-size-asian="9pt" style:font-size-complex="9pt"/>
    </style:style>
    <style:style style:name="P26" style:family="paragraph" style:parent-style-name="Text_20_body" style:list-style-name="L6">
      <style:paragraph-properties fo:margin-top="0cm" fo:margin-bottom="0cm" loext:contextual-spacing="false"/>
      <style:text-properties style:font-name="Open Sans" fo:font-size="9pt" style:font-size-asian="9pt" style:font-size-complex="9pt"/>
    </style:style>
    <style:style style:name="P27" style:family="paragraph" style:parent-style-name="Text_20_body" style:list-style-name="L7">
      <style:paragraph-properties fo:margin-top="0cm" fo:margin-bottom="0cm" loext:contextual-spacing="false"/>
      <style:text-properties style:font-name="Open Sans" fo:font-size="9pt" style:font-size-asian="9pt" style:font-size-complex="9pt"/>
    </style:style>
    <style:style style:name="P28" style:family="paragraph" style:parent-style-name="Text_20_body" style:list-style-name="L1">
      <style:paragraph-properties fo:margin-top="0cm" fo:margin-bottom="0cm" loext:contextual-spacing="false"/>
    </style:style>
    <style:style style:name="P29" style:family="paragraph" style:parent-style-name="Quotations" style:list-style-name="L4">
      <style:text-properties style:font-name="Open Sans" fo:font-size="9pt" style:font-size-asian="9pt" style:font-size-complex="9pt"/>
    </style:style>
    <style:style style:name="P30" style:family="paragraph" style:parent-style-name="Quotations" style:list-style-name="L4">
      <style:paragraph-properties fo:margin-top="0cm" fo:margin-bottom="0.499cm" loext:contextual-spacing="false"/>
      <style:text-properties style:font-name="Open Sans" fo:font-size="9pt" style:font-size-asian="9pt" style:font-size-complex="9pt"/>
    </style:style>
    <style:style style:name="P3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Open Sans" fo:font-size="9pt" style:font-size-asian="9pt" style:font-size-complex="9pt"/>
    </style:style>
    <style:style style:name="T2" style:family="text">
      <style:text-properties fo:language="es" fo:country="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q"><text:span text:style-name="T2"/></text:span></text:p>
      <text:p text:style-name="P4"><text:span text:style-name="q"><text:span text:style-name="T2">Bases específicas con convocatoria de subvenciones de la Diputación de Badajoz destinadas al fomento del turismo en el año 2018</text:span></text:span></text:p>
      <text:p text:style-name="P15">DECRETO</text:p>
      <text:p text:style-name="P15">En Badajoz a 22 de febrero de 2018.</text:p>
      <text:p text:style-name="P15">El Plan Estratégico de Subvenciones de la Diputación Provincial de Badajoz para 2018 por decreto del Presidente de fecha 20 de diciembre de 2017 (Boletín Oficial Provincial anuncio 5739/2017, Boletín n.º 243, de 22 de diciembre de 2017) contempla entre las líneas de subvención a otorgar con cargo a las aplicaciones del presupuesto general de la Corporación, y entre las que se encuentran las consignadas en el Patronato de Turismo y Tauromaquia, el programa de subvenciones fomento del turismo, habiéndose aprobado el presupuesto para 2018 en el que existe la correspondiente consignación presupuestaria para realizar la convocatoria de estas líneas de subvención.</text:p>
      <text:p text:style-name="P15">Entre las líneas de actuación contempladas en el Plan para este ejercicio se encuentra la promoción del turismo como reflejo de su peso creciente en la economía provincial y de cada uno de sus municipios, respaldando el desarrollo de actividades de atracción de visitantes, la mejora de la imagen de la provincia y sus municipios, la información sobre los valores de los ciudadanos de la provincia, y la tendentes a coordinar la actividad turística con otras instituciones públicas y privadas.</text:p>
      <text:p text:style-name="P15">Considerando la competencia propia de la Diputación, en virtud del artículo 36.1 d) de l a Ley 7/1985, de 2 de abril, Reguladora de las Bases del Régimen Local, conforme al cual, es competencia de esta, “la cooperación en el fomento del desarrollo económico y social y en la planificación en el territorio provincial, de acuerdo con las competencias de las demás Administraciones Públicas en este ámbito”.</text:p>
      <text:p text:style-name="P15">Considerando la competencia conferida en virtud de delegación efectuada por decreto de 8 de marzo de 2017, por el que se aprueba la nueva configuración de áreas funcionales y delegaciones del Presidente de la Corporación, publicado en el Boletín Oficial de la Provincia, en virtud de anuncio 1118/2017, Boletín n.º 47, de fecha 9 de marzo de 2017, y la regulación contenida en la disposición transitoria primera del Reglamento del registro electrónico de la Diputación Provincial de Badajoz.</text:p>
      <text:p text:style-name="P15">Y vista la propuesta de la Gerente del Patronato de Turismo y Tauromaquia para la aprobación de las bases específicas con convocatoria reguladoras de subvenciones de la Diputación de Badajoz destinadas a fomento del turismo para el año 2018 que constituyan la normativa específica por las que se regula y rija la misma.</text:p>
      <text:p text:style-name="P15">HE RESUELTO:</text:p>
      <text:p text:style-name="P15">Primero.- Aprobar las bases específicas con convocatoria reguladoras de subvenciones de la Diputación de Badajoz destinadas a fomento del turismo en el año 2018 y sus anexos, cuyo texto forma parte inseparable del presente acuerdo.</text:p>
      <text:p text:style-name="P15">Segundo.- Aprobar los modelos de documentos telemáticos que se relacionan para posibilitar su remisión por vía telemática mediante los sistemas de firma electrónica previstos:</text:p>
      <text:p text:style-name="P9">1. Solicitud de subvención destinada al fomento del turismo 2018 (anexo I).</text:p>
      <text:p text:style-name="P9"><text:soft-page-break/>2. Remisión electrónica de documentación para la justificación de la subvención destinada al fomento del turismo 2018 por Ayuntamiento o entidad local menor (anexo VII).</text:p>
      <text:p text:style-name="P9">3. Remisión electrónica de documentación para la justificación de la subvención destinada al fomento del turismo 2018 por entidad sin fines de lucro (anexo VIII).</text:p>
      <text:p text:style-name="P15">Tercero.- Incoar la apertura del oportuno expediente de gasto por la cuantía total máxima que fije la convocatoria en concepto de aportación de la Diputación a dicho programa. El importe destinado a la convocatoria de 2018 se encuentra consignado en las aplicaciones presupuestaria 271/43200/48001 “convocatoria fomento del turismo” del presupuesto general de la entidad para 2018, con una dotación de 100.000,00 euros.</text:p>
      <text:p text:style-name="P15">Cuarto.- Aprobar la convocatoria que desarrolla el procedimiento para la concesión de las subvenciones convocadas en régimen de concurrencia competitiva, de acuerdo con los principios generales de la Ley 38/2003, General de Subvenciones, la Ley 39/2015, de 1 de octubre, del Procedimiento Administrativo Común de las Administraciones Públicas, la Ley 40/2015, de 1 de octubre, de Régimen Jurídico del Sector Público, las bases de ejecución del presupuesto general de Diputación los principios de actuación y los objetivos generales y estratégicos del Plan Estratégico de Subvenciones de la Diputación Provincial de Badajoz para el año 2018 y demás normas de Derecho administrativo aplicables.</text:p>
      <text:p text:style-name="P15">Quinto.- Dar traslado de la presente resolución a la Secretaría General de la Institución a efectos de poder dar cumplimiento a lo establecido en el artículo 2.d) del Real Decreto 1174/1987, de 18 de septiembre, por el que se regula el régimen jurídico de los funcionarios de la administración Local con habilitación nacional, a efectos de la transcripción de la presente resorespecto a las funciones de fe publica que comprende “transcribir al libro de resoluciones de la Presidencia las dictadas por aquella y por los miembros de la Corporación que resuelven por delegación de la misma”.</text:p>
      <text:p text:style-name="P15">Sexto.- Dar traslado de la presente resolución al Pleno de la Corporación Provincial, en la próxima sesión ordinaria que se celebre y publicar la misma en el Boletín Oficial de la Provincia para garantizar su divulgación y facilitar su conocimiento.</text:p>
      <text:p text:style-name="P15">El Presidente, P.D., Diputado del Patronato de Turismo y Tauromaquia (decreto 8/03/17, B.O.P. 09/03/17), Lorenzo Molina Medina.- Ante mí: El Secretario General, José M.ª Cumbres Jiménez.</text:p>
      <text:p text:style-name="P15">________</text:p>
      <text:p text:style-name="P16"/>
      <text:p text:style-name="P15"/>
      <text:p text:style-name="P15"/>
      <text:p text:style-name="P15"/>
      <text:p text:style-name="P15"/>
      <text:p text:style-name="P15"/>
      <text:p text:style-name="P15"/>
      <text:p text:style-name="P15"><text:soft-page-break/>BASES ESPECÍFICAS CON CONVOCATORIA DE SUBVENCIONES DE LA DIPUTACIÓN DE BADAJOZ DESTINADAS AL FOMENTO DEL TURISMO EN EL AÑO 2018</text:p>
      <text:p text:style-name="P15">INTRODUCCIÓN:</text:p>
      <text:p text:style-name="P15">Con fecha 20 de diciembre (B.O.P. número 243, de 22 de diciembre de 2017) la Diputación Provincial de Badajoz aprobó su Plan Estratégico de Subvenciones para el año 2018.</text:p>
      <text:p text:style-name="P15">Este Plan se concibe con la finalidad de realizarse una auténtica planificación estratégica de las políticas públicas de contenido subvencional, permitiendo contar de esa forma con una auténtica herramienta para conseguir una mayor eficacia en el cumplimiento de los objetivos propuestos y una mayor eficiencia en la asignación del gasto público.</text:p>
      <text:p text:style-name="P15">Asimismo, el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15">En este contexto, es uno de los objetivos estratégicos del Plan promocionar el Turismo, como reflejo de su peso creciente en la economía provincial y de cada uno de sus municipios, respaldando el desarrollo de sus actividades de atracción de visitantes, la mejora imagen de la provincia y sus municipios, la información de los valores de los ciudadanos de la provincia, y las tendentes a coordinar la actividad turística con otras instituciones públicas y privadas.</text:p>
      <text:p text:style-name="P15">Por su parte, el apartado d) del artículo 36.1 de la Ley 7/1985, cuya redacción fue dada por la Ley 57/2003, de 16 de diciembre, de Medidas para la Modernización del Gobierno Local, y no siendo modificada por la Ley 27/2013, de 27 de diciembre, atribuye a la Diputación Provincial competencia propia en:</text:p>
      <text:p text:style-name="P9">La cooperación en el fomento del desarrollo económico y social y en la planificación del territorio provincial, de acuerdo con las competencias de las demás administraciones públicas en este ámbito.</text:p>
      <text:p text:style-name="P15">Las instituciones públicas tienen el imperativo de administrar sus recursos de manera eficaz y eficiente para la consecución de la elevación del nivel de vida de los ciudadanos en su ámbito de actuación.</text:p>
      <text:p text:style-name="P15">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15"><text:soft-page-break/>No obstante las entidades locales estarán asistidas por la Diputación de Badajoz que pondrá a su disposición recursos necesarios para facilitar el cumplimiento de este compromiso.</text:p>
      <text:p text:style-name="P15">BASE 1. OBJETO Y LÍNEAS DE ACTUACIÓN.</text:p>
      <text:p text:style-name="P15">A través de estas bases, la Diputación de Badajoz establece las normas especificas en el marco de la Ordenanza general de subvenciones, para regular el acceso a subvenciones públicas, en régimen de concurrencia competitiva ordinaria, de los ayuntamientos, entidades locales menores, las asociaciones, federaciones y otras entidades sin fines de lucro para proyectos cuya finalidad sea fomentar la realización de actividades que contribuyan al desarrollo turístico de la provincia, difundiendo sus valores y realizando cuantas actuaciones contribuyan al desarrollo y aprovechamiento de los recursos turísticos, durante todo el año 2018, constituyendo una finalidad instrumental de la convocatoria el compromiso con los valores democráticos en los términos establecidos en estas bases.</text:p>
      <text:p text:style-name="P15">BASE 2. DOTACIÓN PRESUPUESTARIA.</text:p>
      <text:p text:style-name="P15">Estas subvenciones se concederán con cargo a las aplicaciones presupuestarias 271 / 43200 / 480.01 / 462.00 / 468.00 con una dotación de 100.000,00 euros hasta agotar estos fondos.</text:p>
      <text:p text:style-name="P15">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text:p>
      <text:p text:style-name="P15">De conformidad con la normativa presupuestaria local, previa a la aprobación de la convocatoria, se certifica la existencia de crédito presupuestario adecuado mediante documento RC núm. 920180000042.</text:p>
      <text:p text:style-name="P15">Con carácter simultáneo y condicionando a la aprobación de las presentes bases con convocatoria se aprueba el gasto en los términos previstos en el Texto Refundido de la Ley Reguladora de las Haciendas Locales.</text:p>
      <text:p text:style-name="P15">BASE 3. REQUISITOS PARA OBTENER LA CONDICIÓN DE BENEFICIARIO.</text:p>
      <text:p text:style-name="P15">Podrán ser beneficiarios de estas subvenciones los ayuntamientos, entidades locales menores, asociaciones, federaciones y otras entidades sin fines de lucro de la provincia de Badajoz.</text:p>
      <text:p text:style-name="P15">1. Se establecen los siguientes requisitos para las entidades locales y entidades locales menores:</text:p>
      <text:p text:style-name="P9">a. Ser entidades locales o entidades locales menores de la provincia de Badajoz.</text:p>
      <text:p text:style-name="P9">b. No estar incurso en prohibición para obtener la condición de beneficiario a que se refiere el artículo 13.2 de la Ley 38/2003, de 17 de noviembre, General de Subvenciones.</text:p>
      <text:p text:style-name="P9">c.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5">2. Se establecen los siguientes requisitos para las asociaciones, federaciones y otras entidades sin fines de lucro de la provincia de Badajoz, que deseen recibir las ayudas convocadas:</text:p>
      <text:p text:style-name="P9"><text:soft-page-break/>a. Estar legalmente constituidas e inscritas en el registro de asociaciones y federaciones de la Junta de Extremadura cuando corresponda a fecha de publicación de esta convocatoria.</text:p>
      <text:p text:style-name="P9">b. Tener capacidad jurídica y de obrar en España, y tener su sede o delegación en la provincia de Badajoz, entendiéndose por domicilio de la delegación el que figure en el acuerdo social en el que se decida la apertura de una delegación de la entidad adoptado por la Asamblea General de la misma.</text:p>
      <text:p text:style-name="P9">c. Carecer de ánimo de lucro.</text:p>
      <text:p text:style-name="P9">d. De acuerdo con sus estatutos, tener entre sus fines la realización de actividades que contribuyan al desarrollo turístico de la provincia.</text:p>
      <text:p text:style-name="P9">e. No estar incurso en prohibición para obtener la condición de beneficiario a que se refiere el artículo 13.2 de la Ley 38/2003, de 17 de noviembre, General de Subvenciones.</text:p>
      <text:p text:style-name="P9">f.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5">BASE 4. SOLICITUDES.</text:p>
      <text:p text:style-name="P15">El plazo para presentar la solicitud será de 30 días naturales, a partir del día siguiente a la publicación del extracto de la convocatoria en el Boletín Oficial de la Provincia (B.O.P.).</text:p>
      <text:p text:style-name="P15">La solicitud, acompañada del resto de documentación, se dirigirá al Ilmo. Sr. Presidente de la Excma. Diputación de Badajoz.</text:p>
      <text:p text:style-name="P15">Las solicitudes se tramitarán a través de medios electrónicos o, en su caso, por cualquiera de los medios a que se refiere el artículo 16.4 de la Ley 39/2015, de 1 de octubre, del Procedimiento Administrativo Común de las Administraciones Públicas.</text:p>
      <text:p text:style-name="Text_20_body"><text:span text:style-name="T1">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text:span><text:a xlink:type="simple" xlink:href="http://www.dip-badajoz.es/diputación/subvenciones/index.php" text:style-name="Internet_20_link" text:visited-style-name="Visited_20_Internet_20_Link"><text:span text:style-name="T1">http://www.dip-badajoz.es/diputación/subvenciones/index.php</text:span></text:a><text:span text:style-name="T1"> y </text:span><text:a xlink:type="simple" xlink:href="http://www.dip-badajoz.es/ciudadanos/atención/index-php?seleccion=_doc" text:style-name="Internet_20_link" text:visited-style-name="Visited_20_Internet_20_Link"><text:span text:style-name="T1">http://www.dip-badajoz.es/ciudadanos/atención/index-php?seleccion=_doc</text:span></text:a><text:span text:style-name="T1">.</text:span></text:p>
      <text:p text:style-name="P15">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5"><text:soft-page-break/>En el supuesto de presentación electrónica la misma se realizará a través del Registro Electrónico ubicado en la página principal de Diputación de Badajoz en la dirección electrónica que a continuación se describe:</text:p>
      <text:p text:style-name="P8"><text:span text:style-name="T1">Entidades locales y entidades locales menores: </text:span><text:a xlink:type="simple" xlink:href="https://sede.dip-badajoz.es/index.php?id=entidades" text:style-name="Internet_20_link" text:visited-style-name="Visited_20_Internet_20_Link"><text:span text:style-name="T1">https://sede.dip-badajoz.es/index.php?id=entidades</text:span></text:a><text:span text:style-name="T1">.</text:span></text:p>
      <text:p text:style-name="P8"><text:span text:style-name="T1">Entidades sin fines de lucro: </text:span><text:a xlink:type="simple" xlink:href="https://sede.dip-badajoz.es/index.php?id=ciudadanos" text:style-name="Internet_20_link" text:visited-style-name="Visited_20_Internet_20_Link"><text:span text:style-name="T1">https://sede.dip-badajoz.es/index.php?id=ciudadanos</text:span></text:a><text:span text:style-name="T1">.</text:span></text:p>
      <text:p text:style-name="P15">Las solicitudes electrónicas mencionadas en el apartado anterior deberán contener la firma electrónica requerida por el Reglamento de Registro Electrónico de la Diputación de Badajoz publicado en el Boletín Oficial de la Provincia número 181, de 19 de septiembre de 2008, y todos los demás requisitos establecidos en el artículo 66 de la Ley 39/2015, de 1 de octubre, del Procedimiento Administrativo Común de las Administraciones Públicas.</text:p>
      <text:p text:style-name="P15">Los interesados aportarán al expediente los documentos adicionales que sean necesarios conforme a los modelos normalizados, que debidamente firmados por el órgano competente se digitalizarán e incorporarán junto con la solicitud electrónica.</text:p>
      <text:p text:style-name="P15">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5">La presentación de la solicitud para participar en la convocatoria supone la aceptación de la subvención por parte del solicitante de la misma, así como de las obligaciones que de ella se derivan, en caso de concederse.</text:p>
      <text:p text:style-name="P15">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15">A fin de verificar y consultar los datos relativos cumplimiento de las obligaciones tributarias con la Hacienda estatal y la Diputación de Badajoz y con la Seguridad Social, 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Si el solicitante denegara expresamente el consentimiento, deberá aportar las certificaciones acreditativas correspondientes.</text:p>
      <text:p text:style-name="P15">La Administración obtendrá de oficio el certificado de inscripción en el Registro de Asociaciones de la Junta de Extremadura.</text:p>
      <text:p text:style-name="P15">Se deberá entregar la siguiente documentación:</text:p>
      <text:list xml:id="list7489256921881867852" text:style-name="L1">
        <text:list-item>
          <text:p text:style-name="P23"><text:soft-page-break/>Solicitud, que se ajustará al formato que figura en el anexoI firmada por el representante legal de la entidad.</text:p>
        </text:list-item>
        <text:list-item>
          <text:p text:style-name="P23">Declaración responsable (según anexo II) sobre otras ayudas solicitadas y/o concedida. Igualmente declaración responsable de cumplir con los requisitos para obtener la condición de beneficiario previstos en el artículo 13 de la Ley 38/2003, General de Subvenciones, de 17 de noviembre.</text:p>
        </text:list-item>
        <text:list-item>
          <text:p text:style-name="P23">Formulario de identificación del proyecto según el anexoIII, incluidos objetivos, resultados, actividades, cronograma y presupuesto.</text:p>
        </text:list-item>
        <text:list-item>
          <text:p text:style-name="P23">Documento acreditativo o certificado de tener sede o delegación activa en la provincia de Badajoz (solo entidades sin ánimo de lucro).</text:p>
        </text:list-item>
        <text:list-item>
          <text:p text:style-name="P28"><text:span text:style-name="T1">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  </text:span><text:a xlink:type="simple" xlink:href="http://www.dip-badajoz.es/toolsphp/descarga.php?fr=4&amp;id=oia/20170420141549_f.pdf" text:style-name="Internet_20_link" text:visited-style-name="Visited_20_Internet_20_Link"><text:span text:style-name="T1">www.dip-badajoz.es/toolsphp/descarga.php?fr=4&amp;id=oia/20170420141549_f.pdf</text:span></text:a></text:p>
        </text:list-item>
        <text:list-item>
          <text:p text:style-name="P23">Copia compulsada de la tarjeta de la identificación fiscal/C.I.F.</text:p>
        </text:list-item>
        <text:list-item>
          <text:p text:style-name="P23">Copia compulsada de los estatutos de las asociaciones, federaciones y otras entidades sin fines de lucro de la provincia de Badajoz.</text:p>
        </text:list-item>
        <text:list-item>
          <text:p text:style-name="P17">Certificados acreditativos del cumplimiento de las obligaciones de naturaleza tributaria con la Hacienda estatal, provincial y con la Seguridad Social.</text:p>
        </text:list-item>
      </text:list>
      <text:p text:style-name="P15">No obstante lo anterior, y de conformidad con lo establecido en el artículo 28.3 de la Ley 39/2015, de 1 de octubre, del Procedimiento Administrativo Común de las Administraciones públicas, aquellos documentos emitidos por autoridad Pública y hayan sido aportados con anterioridad por el interesado a la Administración, no serán requeridos nuevamente. En este caso, será suficiente que el interesado en la solicitud, indique en qué momento y ante qué órgano gestor presentó dichos documentos, debiendo recabarlos el órgano gestor,  electrónicamente a través de las redes corporativa, mediante consulta a las plataformas de intermediación de datos u otros sistemas electrónicos habilitados al efecto.</text:p>
      <text:p text:style-name="P15">Asimismo, a fin de verificar y consultar los datos relativos al cumplimiento de las obligaciones tributarias con la Hacienda estatal y la Diputación de Badajoz y con la Seguridad Social, en ausencia de oposición expresa por parte del interesado, se consultará y/o recabará por Diputación de Badajoz dichos datos o documentos electrónicamente a través de sus redes corporativas o mediante consulta a las plataformas de intermediación de datos u otros sistemas electrónicos habilitados al efecto.</text:p>
      <text:p text:style-name="P15">Solo se podrá presentar un único proyecto por entidad solicitante, tanto ayuntamientos, entidades locales menores o entidades sin fines de lucro, que deberá ser ejecutado durante el ejercicio 2018, y con la duración que se estipule en el mismo. En el caso de presentar más de un proyecto, será admitida aquella solicitud que haya tendido entrada en la Diputación de Badajoz en primera instancia incurriendo el causa de inadmisión aquellas solicitudes que hubieran tenido entrada con posterioridad, salvo que las solicitudes presentadas con posterioridad tengan por objeto la subsanación de la presentada en primera instancia.</text:p>
      <text:p text:style-name="P15">Todos los anexos se podrán descargar en las siguientes direcciones web:</text:p>
      <text:p text:style-name="P8"><text:a xlink:type="simple" xlink:href="http://www.dip-badajoz.es/diputacion/subvenciones/index.php" text:style-name="Internet_20_link" text:visited-style-name="Visited_20_Internet_20_Link"><text:span text:style-name="T1">http://www.dip-badajoz.es/diputacion/subvenciones/index.php</text:span></text:a></text:p>
      <text:p text:style-name="P8"><text:soft-page-break/><text:a xlink:type="simple" xlink:href="http://www.dip-badajoz.es/ciudadanos/atencion/index.php?seleccion=_doc" text:style-name="Internet_20_link" text:visited-style-name="Visited_20_Internet_20_Link"><text:span text:style-name="T1">http://www.dip-badajoz.es/ciudadanos/atencion/index.php?seleccion=_doc</text:span></text:a></text:p>
      <text:p text:style-name="P15">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5">BASE 5. GASTOS SUBVENCIONABLES.</text:p>
      <text:p text:style-name="P15">A efectos de gastos se establecen los siguientes extremos:</text:p>
      <text:p text:style-name="P9">a. La cuantía máxima individual por proyecto que se puede solicitar/conceder es 2.500,00 euros.</text:p>
      <text:p text:style-name="P9">b. Serán gastos subvencionables aquellos que se realicen en el año 2018.</text:p>
      <text:p text:style-name="P9">c. Podrán subvencionarse proyectos que hayan sido realizados o a realizarse desde el día 1 de enero al 31 de diciembre de 2018.</text:p>
      <text:p text:style-name="P9">d. Todos los gastos deberán ser realizados y efectivamente pagados antes del 31 de diciembre de 2018.</text:p>
      <text:p text:style-name="P9">e. Los importes subvencionados no podrán ser de tal cuantía que, en concurrencia con subvenciones de otras Administraciones Públicas u otros entes públicos o privados, nacionales o internacionales, superen el presupuesto total del centro para 2018.</text:p>
      <text:p text:style-name="P9">f. Las subvenciones solo podrán cubrir los gastos corrientes relacionados directa e indubitadamente con el desarrollo y ejecución de las actividades para las que hayan sido concedidas. No son objeto de esta convocatoria los gastos derivados de la realización de inversiones, como señalización, intervención en patrimonio, acondicionamiento de rutas físicas, desarrollo de aplicaciones móviles y / o páginas web, así como los planes estratégicos y de desarrollo turístico. En ningún caso el coste de adquisición de los gastos subvencionables podrá ser superior al valor de mercado (este supuesto podrá ser comprobado por la Diputación en control financiero).</text:p>
      <text:p text:style-name="P9">g. Con carácter general so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eal Decreto 462/2002, de 24 de mayo, sobre indemnizaciones por razón del servicio del personal de la Administración Pública.</text:p>
      <text:p text:style-name="P9">h. Se admitirán los gastos pagados en metálico cuando el importe individual de los pagos no supere los 100,00 euros y en cómputo total respecto a la cantidad concedida no superen los 1.000,00 euros. Por tanto, la forma normal de pago será mediante transferencia bancaria, que deberá constar debidamente acreditada en la documentación que se presente junto a la justificación.</text:p>
      <text:p text:style-name="P9">i. 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text:soft-page-break/>aportarse en la justificación, se realizará conforme a criterios de eficiencia y economía, debiendo justificarse expresamente en una memoria la elección cuando no recaiga en la propuesta económica más ventajosa.</text:p>
      <text:p text:style-name="P9">j.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15">No serán subvencionables los siguientes tipos de gastos:</text:p>
      <text:list xml:id="list7014813216668565856" text:style-name="L2">
        <text:list-item>
          <text:p text:style-name="P24">Gastos de adquisición de bienes inventariables (equipos informáticos, mobiliario, bienes de equipo permanentes…).</text:p>
        </text:list-item>
        <text:list-item>
          <text:p text:style-name="P24">Gastos derivados de de la realización de inversiones, como señalización, intervención en patrimonio, acondicionamiento de rutas físicas, desarrollo de aplicaciones móviles y / o páginas web, así como los planes estratégicos y de desarrollo turístico.</text:p>
        </text:list-item>
        <text:list-item>
          <text:p text:style-name="P24">Los intereses deudores de las cuentas bancarias.</text:p>
        </text:list-item>
        <text:list-item>
          <text:p text:style-name="P24">Los gastos de procedimientos judiciales.</text:p>
        </text:list-item>
        <text:list-item>
          <text:p text:style-name="P24">Los impuestos indirectos cuando sean susceptibles de recuperación o compensación.</text:p>
        </text:list-item>
        <text:list-item>
          <text:p text:style-name="P24">Los impuestos personales sobre la renta.</text:p>
        </text:list-item>
        <text:list-item>
          <text:p text:style-name="P24">Actividades relacionadas con la promoción de la entidad en sí misma.</text:p>
        </text:list-item>
        <text:list-item>
          <text:p text:style-name="P18">Realizar publicaciones de difusión de las actividades propias y genéricas de la entidad no relacionadas con el proyecto presentado a la convocatoria.</text:p>
        </text:list-item>
      </text:list>
      <text:p text:style-name="P15">BASE 6. CRITERIOS DE ADJUDICACIÓN.</text:p>
      <text:p text:style-name="P15">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5">La puntuación máxima a alcanzar será de 100 puntos, y no se subvencionarán los proyectos que obtengan una valoración inferior a 60 puntos. Las propuestas se evaluarán atendiendo a los siguientes criterios:</text:p>
      <text:p text:style-name="P9">a. Según la evaluación técnica de las propuestas (máximo 40 puntos).</text:p>
      <text:p text:style-name="P9">- Que se recoja un estudio de antecedentes, objetivos, actividades y resultados esperados, justificando la propuesta presentada, adecuada a las necesidades del entorno objeto de la subvención.</text:p>
      <text:p text:style-name="P9">- Que exista coherencia entre los objetivos, resultados y actividades.</text:p>
      <text:p text:style-name="P9">- Que la propuesta presentada sea original e innovadora.</text:p>
      <text:p text:style-name="P9">- Que el impacto turístico esperado esté correctamente identificado y cuantificado.</text:p>
      <text:p text:style-name="P9"><text:soft-page-break/> - Que no entren en competencia con proyectos propios de la Diputación de Badajoz para las mismas zonas para los que son diseñados.</text:p>
      <text:p text:style-name="P9">- Que existan otras aportaciones económicas tanto en metálico como en especie para la realización de este proyecto, incluidas las realizadas por los solicitantes.</text:p>
      <text:p text:style-name="P9">- Que se trate de un proyecto de continuidad de acciones en curso de ejecución en convocatorias anteriores o proyectos que tengan una continuidad en años posteriores.</text:p>
      <text:p text:style-name="P9">b. Según las prioridades de la Diputación de Badajoz, se valorará hasta un máximo de 60 puntos que dichos proyectos:</text:p>
      <text:p text:style-name="P9">- Se desarrollen en municipios de menos de 20.000 habitantes (10 puntos).</text:p>
      <text:p text:style-name="P9">- Se trate de una entidad que no haya sido beneficiaria en convocatorias anteriores (10 puntos).</text:p>
      <text:p text:style-name="P9">- Se trate de una entidad que haya sido beneficiaria en convocatorias anteriores (5 puntos).</text:p>
      <text:p text:style-name="P9">- La propuesta contribuya a la mejora de la competitividad de los productos turísticos de naturaleza, cultural y / o enogastronómicos (máximo 10 puntos).</text:p>
      <text:p text:style-name="P9">- Se impulsen los eventos turísticos generando alta capacidad de atracción de visitantes de cara a combatir la desestacionalización turística (máximo 10 puntos).</text:p>
      <text:p text:style-name="P9">- Se fomente la complementariedad entre productos turísticos similares con destinos limítrofes a la provincia (máximo 10 puntos).</text:p>
      <text:p text:style-name="P15">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15">Cuantía individualizada = (Crédito total disponible en la correspondiente convocatoria /suma de las puntuaciones obtenidas por aquellas entidades que hayan alcanzado, al menos 60 puntos) × Puntuación obtenida por cada entidad y máximo de 2.500,00 euros.</text:p>
      <text:p text:style-name="P15">Si de la distribución inicial que se realice derivaran economías, estas se distribuirían proporcionalmente entre las entidades solicitantes que les haya correspondido un importe inferior al que han solicitado.</text:p>
      <text:p text:style-name="P15">BASE 7. INSTRUCCIÓN, COMISIÓN DE VALORACIÓN Y RESOLUCIÓN DE LA CONVOCATORIA.</text:p>
      <text:p text:style-name="P15">El procedimiento de concesión de la subvención será el de concurrencia competitiva ordinaria, conforme se establece en el artículo 41.1 b) de las bases de ejecución del presupuesto.</text:p>
      <text:p text:style-name="P15">1. Gestión e instrucción.</text:p>
      <text:p text:style-name="P15">La gestión e instrucción de los expedientes se llevará a cabo por el Patronato Provincial de Turismo y Tauromaquia que realizará de oficio cuantas actuaciones estime necesarias para la determinación, conocimiento y <text:soft-page-break/>comprobación de los datos a valorar para lo que que podrá contar con la asistencia administrativa necesaria. El órgano instructor del procedimiento será el/la Gerente del Patronato Provincial de Turismo y Tauromaquia.</text:p>
      <text:p text:style-name="P15">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15">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15">Analizada la totalidad de la documentación presentada, incluyendo aquella que subsane los defectos observados, el órgano instructor, elaborará un informe motivado de preevaluación sobre las propuestas presentadas, donde deberán constar las cantidades a subvencionar a los beneficiarios. La puntuación total de las solicitudes será la que resulte de la suma de todos los criterios, siendo elevado dicho informe al órgano colegiado encargado de la valoración de las mismas.</text:p>
      <text:p text:style-name="P15">2. Comisión de Valoración.</text:p>
      <text:p text:style-name="P15">Se creará una Comisión de Valoración para examinar y valorar las solicitudes, siendo su composición de acuerdo con lo establecido en el artículo 9 de la Ordenanza general de subvenciones de la Diputación Provincial de Badajoz, la siguiente:</text:p>
      <text:list xml:id="list2562554457210756314" text:style-name="L3">
        <text:list-item>
          <text:p text:style-name="P19">Presidente: Gerente/a del Patronato Provincial de Turismo y Tauromaquia o persona en quien delegue.</text:p>
        </text:list-item>
        <text:list-item>
          <text:p text:style-name="P19">Vocales: Dos empleados públicos provinciales de la Diputación Provincial de Badajoz, designados por el órgano convocante.</text:p>
        </text:list-item>
        <text:list-item>
          <text:p text:style-name="P19">El Interventor o persona en la que delegue, con voz pero sin voto.</text:p>
        </text:list-item>
        <text:list-item>
          <text:p text:style-name="P19">El Secretario de la Corporación o persona en la que delegue, con voz pero sin voto.</text:p>
        </text:list-item>
        <text:list-item>
          <text:p text:style-name="P19">Secretario de la Comisión de Valoración: Un/a funcionario/a del Patronato Provincial de Turismo y Tauromaquia, con voz pero sin voto.</text:p>
        </text:list-item>
      </text:list>
      <text:p text:style-name="P1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15">3. Resolución convocatoria.</text:p>
      <text:p text:style-name="P15">El órgano competente para la resolución es el Ilmo. Sr. Presidente de la Diputación, sin perjuicio de lo que dispongan las delegaciones de competencias vigentes que emitirá resolución en el plazo máximo de 3 meses a <text:soft-page-break/>contar desde la fecha de finalización de presentación de solicitudes. Transcurrido el plazo anterior sin que se haya dictado y notificado resolución expresa se entenderá desestimado por silencio administrativo.</text:p>
      <text:p text:style-name="P15">La resolución, además de contener el solicitante o relación de los mismos a los que se concede la subvención, hará constar, en su caso, de manera expresa, la desestimación motivada del resto de solicitudes.</text:p>
      <text:p text:style-name="P15">Las resoluciones dictadas por la Presidencia de la Diputación otorgando las ayudas ponen fin a la vía administrativa, pudiendo interponerse contra las mismas recurso contencioso-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5">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5">4.- Modificación de la resolución.</text:p>
      <text:p text:style-name="P1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15">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text:p>
      <text:p text:style-name="P15">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5">El carácter excepcional de esta medida deberá quedar claramente acreditado en la solicitud y en ningún caso debe estar motivada por razones de oportunidad o conveniencia, ni obedecer a culpa o negligencia por parte del solicitante. Las circunstancias deben ser adecuadas, documentadas, proporcionadas y razonables y así debe quedar acreditado en la solicitud.</text:p>
      <text:p text:style-name="P15">BASE 8. PAGO DE LA SUBVENCIÓN.</text:p>
      <text:p text:style-name="P15"><text:soft-page-break/>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 subvenciones y previo cumplimiento de los requisitos del 34.5.</text:p>
      <text:p text:style-name="P15">Los ayuntamientos, entidades locales menores o entidades sin fines de lucro subvencionadas recibirán los fondos vía transferencia bancaria.</text:p>
      <text:p text:style-name="P15">Quedan expresamente excluidos estos proyectos de la obligación de constitución de aval, seguro de caución o cualquier otra garantía financiera.</text:p>
      <text:p text:style-name="P15">BASE 9. OBLIGACIONES DE LOS BENEFICIARIOS.</text:p>
      <text:p text:style-name="P15">Los beneficiarios estarán sujetos a las obligaciones establecidas en el artículo 14 de la Ley General de Subvenciones y artículo 16 de la Ordenanza general de subvenciones de la Diputación Provincial de Badajoz.</text:p>
      <text:p text:style-name="P15">En todo caso estarán sujetos a las siguientes obligaciones:</text:p>
      <text:p text:style-name="P9">a. Realizar la actividad y gastos subvencionados en las condiciones previstas, incluida la obligación de realizar todas las actividades y gastos según consta en la base 5. No se admitirán gastos que queden fuera de este periodo.</text:p>
      <text:p text:style-name="P9">b. 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p text:style-name="P9">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9">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text:p>
      <text:p text:style-name="P9">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9">f. Cualquier otra obligación establecida en las presentes bases.</text:p>
      <text:p text:style-name="P15">BASE 10. JUSTIFICACIÓN DE LA SUBVENCIÓN. ESTRUCTURA Y ALCANCE.</text:p>
      <text:p text:style-name="P15">Al tratarse de subvenciones concedidas por importe inferior a 60.000,00 euros, y conforme al artículo 75 del Reglamento de la Ley 38/2003, se prevé la cuenta justificativa simplificada como documento con validez jurídica para la justificación, con las peculiaridades y características que a continuación se detallan:</text:p>
      <text:p text:style-name="P15"><text:soft-page-break/>A. Plazo de justificación: La justificación de la subvención otorgada habrá de efectuarse con fecha límite del 15 febrero de 2019.</text:p>
      <text:p text:style-name="P15">B. Forma de Remisión de la justificación: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 Procedimiento Administrativo Común de las Administraciones Públicas. Los modelos normalizados de remisión de la documentación para la justificación del objeto de la subvención estarán disponibles en la sede electrónica de la Diputación de Badajoz ubicada en su página principal en la siguiente dirección:</text:p>
      <text:p text:style-name="P9">Anexo VII: Remisión de justificación de ayuntamientos y entidades locales menores.</text:p>
      <text:p text:style-name="P8"><text:a xlink:type="simple" xlink:href="https://sede.dip-badajoz.es/index.php?id=entidades" text:style-name="Internet_20_link" text:visited-style-name="Visited_20_Internet_20_Link"><text:span text:style-name="T1">https://sede.dip-badajoz.es/index.php?id=entidades</text:span></text:a><text:span text:style-name="T1">,</text:span></text:p>
      <text:p text:style-name="P9">Anexo VIII: Remisión de justificación de entidades sin ánimo de lucro.</text:p>
      <text:p text:style-name="P8"><text:a xlink:type="simple" xlink:href="https://sede.dip-badajoz.es/index.php?id=ciudadanos" text:style-name="Internet_20_link" text:visited-style-name="Visited_20_Internet_20_Link"><text:span text:style-name="T1">https://sede.dip-badajoz.es/index.php?id=ciudadanos</text:span></text:a><text:span text:style-name="T1">.</text:span></text:p>
      <text:p text:style-name="P9">Los documentos de remisión de la justificación deberán acompañarse de los documentos de justificación adicionales que sean necesarios conforme a los modelos normalizados, debidamente firmados por el órgano competente y digitalizados.</text:p>
      <text:p text:style-name="P9">Todos los anexos se podrán descargar en la siguiente dirección web:</text:p>
      <text:p text:style-name="P8"><text:a xlink:type="simple" xlink:href="http://www.dip-badajoz.es/diputacion/subvenciones/index.php" text:style-name="Internet_20_link" text:visited-style-name="Visited_20_Internet_20_Link"><text:span text:style-name="T1">http://www.dip-badajoz.es/diputacion/subvenciones/index.php</text:span></text:a><text:span text:style-name="T1">.</text:span></text:p>
      <text:p text:style-name="P8"><text:a xlink:type="simple" xlink:href="http://www.dip-badajoz.es/ciudadanos/atencion/index.php?seleccion=_do" text:style-name="Internet_20_link" text:visited-style-name="Visited_20_Internet_20_Link"><text:span text:style-name="T1">http://www.dip-badajoz.es/ciudadanos/atencion/index.php?seleccion=_do</text:span></text:a><text:span text:style-name="T1">c.</text:span></text:p>
      <text:p text:style-name="P15">C. Justificación técnica. Se deberá presentar una memoria final firmada por el representante legal de la entidad en la que se haga una declaración de las actividades realizadas y los resultados obtenidos, incluyendo de forma expresa los indicadores establecidos en la base 12.</text:p>
      <text:p text:style-name="P9">D. Justificación económica.</text:p>
      <text:p text:style-name="P9">D.1.- Importe a justificar.</text:p>
      <text:p text:style-name="P9">Como regla general el importe a justificar es aquel que resulte en la resolución de concesión.</text:p>
      <text:p text:style-name="P9">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text:p>
      <text:p text:style-name="P9">De no justificarse así, se incurrirá en causa de reintegro y se procederá a incoar por la Diputación de Badajoz expediente de reintegro de subvención a efectos de exigir la subvención en el porcentaje correspondiente al importe no justificado.</text:p>
      <text:p text:style-name="P9"><text:soft-page-break/>D.2.- Documentación a aportar.</text:p>
      <text:p text:style-name="P9">En el caso de las entidades sin fines de lucro:</text:p>
      <text:list xml:id="list7197417060353136199" text:style-name="L4">
        <text:list-item>
          <text:p text:style-name="P30">Deberán presentar el anexo IV, debidamente cumplimentado que contendrá:</text:p>
          <text:list>
            <text:list-item>
              <text:p text:style-name="P29">Relación clasificada de los gastos de la actividad subvencionada de acuerdo con lo establecido en el apartado D.1, incluyendo el número de factura, acreedor, importe, fecha de emisión, fecha de pago y en su caso, importe parcial imputado a la subvención.</text:p>
            </text:list-item>
            <text:list-item>
              <text:p text:style-name="P30">Los ingresos o subvenciones que hayan financiado el proyecto o la actividad con acreditación del importe y su procedencia.</text:p>
            </text:list-item>
          </text:list>
        </text:list-item>
        <text:list-item>
          <text:p text:style-name="P30">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text:p>
        </text:list-item>
        <text:list-item>
          <text:p text:style-name="P30">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item>
          <text:p text:style-name="P30">En su caso, justificante de pago del reintegro en el supuesto de remanentes no aplicados, así como de los intereses derivados de los mismos.<text:line-break/><text:lin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line-break/><text:line-break/>En el caso de los ayuntamientos y entidades locales menores:</text:p>
        </text:list-item>
        <text:list-item>
          <text:p text:style-name="P30">Certificado expedido por el Secretario/a o Secretario-Interventor/a y V.º B.º del Presidente de la entidad según el modelo que figura en el anexo V en el que figure que la aplicación de los fondos se ha destinado a la finalidad para la que se concedió y que contendrá:</text:p>
          <text:list>
            <text:list-item>
              <text:p text:style-name="P29">Una relación de las obligaciones reconocidas correspondientes a gastos de la actividad subvencionada de acuerdo con lo establecido en el apartado D.1 con indicación de los números de operación, fechas e importes.</text:p>
            </text:list-item>
            <text:list-item>
              <text:p text:style-name="P29">Que el pago de las Obligaciones certificadas se ha realizado dentro de la fecha de ejecución (31/12/2018).</text:p>
            </text:list-item>
            <text:list-item>
              <text:p text:style-name="P30"><text:soft-page-break/>Una relación de otros ingresos o subvenciones que hayan financiado el proyecto o la actividad con indicación del importe y su procedencia.</text:p>
            </text:list-item>
          </text:list>
        </text:list-item>
        <text:list-item>
          <text:p text:style-name="P30">En su caso, justificante de pago del reintegro en el supuesto de remanentes no aplicados, así como de los intereses derivados de los mismos.</text:p>
        </text:list-item>
        <text:list-item>
          <text:p text:style-name="P30">Carta de pago, expedida por la entidad, indicativa de la contabilización del ingreso de Diputación en los correspondientes presupuestos.</text:p>
        </text:list-item>
      </text:list>
      <text:p text:style-name="P9">Además las entidades locales y entidades locales menores beneficiaria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anexo VI).</text:p>
      <text:p text:style-name="P9">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text:p>
      <text:p text:style-name="P9">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5">E. Formato.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p>
      <text:p text:style-name="P15">F. Prórroga de la justificació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15"><text:soft-page-break/>G. Requerimiento de justificació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text:p>
      <text:p text:style-name="P15">BASE 11. PUBLICIDAD E INTERPRETACIÓN.</text:p>
      <text:p text:style-name="Text_20_body"><text:span text:style-name="T1">1.- Las presentes bases de la convocatoria se publicarán en el Boletín Oficial Provincia, en la web institucional de la Diputación Provincial de Badajoz, en la dirección: </text:span><text:a xlink:type="simple" xlink:href="http://www.dip-badajoz.es/diputacion/subvenciones/index.php" text:style-name="Internet_20_link" text:visited-style-name="Visited_20_Internet_20_Link"><text:span text:style-name="T1">pttp://www.dip-badajoz.es/diputacion/subvenciones/index.php</text:span></text:a><text:span text:style-name="T1">, para general conocimiento de los interesados.</text:span></text:p>
      <text:p text:style-name="P15">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5">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Text_20_body"><text:span text:style-name="T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en la dirección: </text:span><text:a xlink:type="simple" xlink:href="http://www.dip-badajoz.es/diputacion/subvenciones/index.php" text:style-name="Internet_20_link" text:visited-style-name="Visited_20_Internet_20_Link"><text:span text:style-name="T1">http://www.dip-badajoz.es/diputacion/subvenciones/index.php</text:span></text:a><text:span text:style-name="T1">, como en el Boletín Oficial correspondiente cuando sea necesario y en la Base de Datos Nacional de Subvenciones, indicando el beneficiario, la cuantía concedida y el proyecto o acción a la que va destinada. Y ello, a efectos también de dar cumplimiento a la Ley 19/2013, de 9 de diciembre, de Transparencia, Acceso a la Información Pública y Buen Gobierno.</text:span></text:p>
      <text:p text:style-name="P15">BASE 12.- INDICADORES DE RESULTADO Y DE ACTIVIDAD.</text:p>
      <text:p text:style-name="P15">Se considerarán, en cumplimiento de lo dispuesto en el Plan Estratégico de Subvenciones para 2018, los siguientes indicadores de resultados, que deberán incluirse en la memoria final que se ha de presentar con la justificación técnica a la que se refiere la base 10:</text:p>
      <text:list xml:id="list3202544499305512630" text:style-name="L5">
        <text:list-item>
          <text:p text:style-name="P25">Grado de cumplimiento de los objetivos específicos del proyecto.</text:p>
        </text:list-item>
        <text:list-item>
          <text:p text:style-name="P25">Número de actuaciones desarrolladas en el marco de la subvención.</text:p>
        </text:list-item>
        <text:list-item>
          <text:p text:style-name="P25">Número de participantes en las actividades propuestas.</text:p>
        </text:list-item>
        <text:list-item>
          <text:p text:style-name="P20">Número de eventos turísticos promocionados.</text:p>
        </text:list-item>
      </text:list>
      <text:p text:style-name="P15">BASE 13. CONTROL, REINTEGRO Y SANCIONES.</text:p>
      <text:p text:style-name="P15">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5"><text:soft-page-break/>b. A los efectos de lo dispuesto en el artículo 37.1. apartados f) e i) de la Ley General de Subvenciones y con arreglo a lo que dispone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text:p>
      <text:p text:style-name="P15">El plazo de retirada de dichos vestigios, de los símbolos a los que se refiere el artículo 15.1 de la Ley de Memoria Histórica, será de tres meses desde la fecha de comunicación por parte de la Diputación de Badajoz o en su caso en el plazo establecido en la prórroga que se le conceda, considerándose el incumplimiento de este requisito una causa específica de reintegro.</text:p>
      <text:p text:style-name="P15">c. E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p>
      <text:p text:style-name="P15">d. Asimismo, en los supuestos en los que la causa se reintegro sea consecuencia de la insuficiencia de la documentación presentada,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text:p>
      <text:p text:style-name="P15">BASE 14. RECURSOS.</text:p>
      <text:p text:style-name="P15">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5">DISPOSICIONES ADICIONALES.</text:p>
      <text:p text:style-name="P15">Primera.- En lo no regulado en estas bases, será de aplicación la Ley 38/2003, de 17 de noviembre, General de Subvenciones, el Real Decreto 887/06, de 21 de julio, por el que se aprueba el Reglamento General de la Ley de <text:soft-page-break/>Subvenciones, la Ordenanza provincial de subvenciones y la Ley 39/2015, de 1 de octubre, del Procedimiento Administrativo Común de las Administraciones Públicas, en lo que resulte de aplicación.</text:p>
      <text:p text:style-name="P15">Segunda.- De acuerdo con lo establecido en el artículo 33 de la Ordenanza general de subvenciones, y 23 de la LGS, se aprueba de forma conjunta a las bases reguladoras, la convocatoria y la aprobación del gasto que desarrollará el procedimiento para la concesión de las subvenciones.</text:p>
      <text:p text:style-name="P15">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p text:style-name="P9">- Solicitud de subvención destinada al fomento del turismo 2018 (anexo I).</text:p>
      <text:p text:style-name="P9">- Remisión electrónica de documentación para la justificación de la subvención destinada al fomento del turismo 2018 por Ayuntamiento o entidad local menor (anexo VII).</text:p>
      <text:p text:style-name="P9">- Remisión electrónica de documentación para la justificación de la subvención destinada al fomento del turismo 2018 por entidad sin fines de lucro (anexo VIII).</text:p>
      <text:p text:style-name="P15">En Badajoz a 22 de febrero de 2018.- El Presidente, P.D., Diputado del Patronato de Turismo y Tauromaquia (decreto 8/03/17, B.O.P. 9/03/17), Lorenzo Molina Medina.</text:p>
      <text:p text:style-name="P15"> </text:p>
      <text:p text:style-name="P15">_________</text:p>
      <text:p text:style-name="P15">ANEXO I</text:p>
      <text:p text:style-name="P15">SOLICITUD DE SUBVENCIÓN DESTINADA AL FOMENTO DEL TURISMO EN 2018</text:p>
      <text:p text:style-name="P15">Don/Doña ________, con D.N.I. _______________________ en nombre y representación de la entidad, _______________________________________________ cuyo C.I.F., es_______________________</text:p>
      <text:p text:style-name="P15">EXPONE:</text:p>
      <text:p text:style-name="P15">Primero: Que ha tenido conocimiento de la publicación en el B.O.P. de Badajoz de fecha de_____ de_______________ de_____, las bases específicas reguladoras de subvenciones de la Diputación de Badajoz destinadas al fomento del turismo 2018.</text:p>
      <text:p text:style-name="P15">Segundo: Que el Ayuntamiento, entidad local menor o entidad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p>
      <text:p text:style-name="P15"><text:soft-page-break/>Tercero: Que teniendo interés el Ayuntamiento, entidad local menor o entidad que presido en la participación de la citada convocatoria, declaro el expreso sometimiento a las bases que regulan la misma, así como a lo dispuesto en la Ley 38/2003, de 17 de noviembre, General de Subvenciones.</text:p>
      <text:p text:style-name="P15">Cuarto: Que de conformidad con lo establecido en las bases de la citada convocatoria, se acompaña a la presente solicitud la siguiente documentación:</text:p>
      <text:p text:style-name="P15">1. Declaración responsable sobre otras ayudas solicitadas y/o concedidas (anexo II).</text:p>
      <text:p text:style-name="P15">2. Formulario de identificación de proyecto (anexo IV).</text:p>
      <text:p text:style-name="P15">3. Documentación que no se acompaña por haber sido ya aportada en otro expediente tramitado por la Diputación de Badajoz.</text:p>
      <text:p text:style-name="P15">Documento: Fotocopia compulsada de la tarjeta de la identificación fiscal/C.I.F. Órgano gestor:</text:p>
      <text:p text:style-name="P15">N.º expediente:</text:p>
      <text:p text:style-name="P15">Documento: Copia compulsada de los estatutos. Órgano gestor:____________________ N.º expediente: ____________________.</text:p>
      <text:p text:style-name="P15">(Esta documentación no ha sido modificada desde su presentación y permanece en vigor)</text:p>
      <text:p text:style-name="P15">4. Deniego el consentimiento y adjunto los certificados que se relacionan:</text:p>
      <table:table table:name="Tabla1" table:style-name="Tabla1">
        <table:table-column table:style-name="Tabla1.A"/>
        <table:table-row>
          <table:table-cell table:style-name="Tabla1.A1" office:value-type="string">
            <text:p text:style-name="P10">Denegación de consulta de oficio de documentación:</text:p>
          </table:table-cell>
        </table:table-row>
        <table:table-row>
          <table:table-cell table:style-name="Tabla1.A2" office:value-type="string">
            <text:p text:style-name="P10">Deniego la autorización a la Diputación de Badajoz a que consulte y recabe de oficio que el solicitante se encuentra al corriente de sus obligaciones fiscales con la Hacienda del Estado.<text:line-break/>Deniego la autorización a la Diputación de Badajoz que consulte y recabe de oficio que el solicitante se encuentra al corriente de sus obligaciones fiscales con la Diputación de Badajoz.<text:line-break/>Deniego la autorización a la Diputación de Badajoz que consulte y recabe de oficio que el solicitante se encuentra al corriente de sus obligaciones frente a la Seguridad Social.<text:line-break/>(Se presume concedida autorización salvo que se deniegue expresamente, en cuyo caso habrá que adjuntar dicho certificado)</text:p>
          </table:table-cell>
        </table:table-row>
      </table:table>
      <text:p text:style-name="P15">Documento acreditativo o certificado de tener sede en la provincia de Badajoz (solo asociaciones).</text:p>
      <text:p text:style-name="P15">5. Documento acreditativo o certificado de tener sede en la provincia de Badajoz (solo asociaciones).</text:p>
      <text:p text:style-name="P15">6. Modelo de alta a terceros (sólo aquellas entidades que no hayan sido beneficiarias de subvenciones en anteriores convocatorias).</text:p>
      <text:p text:style-name="P15">Quinto: Medio preferente de comunicación y notificación:</text:p>
      <text:p text:style-name="P15">- Telemático.</text:p>
      <text:p text:style-name="P15">- Cualquier otro medio que permita tener constancia de su recepción.</text:p>
      <text:p text:style-name="P15">Lugar señalado a efectos de notificaciones:</text:p>
      <text:p text:style-name="P15">Dirección:________________________________________</text:p>
      <text:p text:style-name="P15"><text:soft-page-break/>Código postal:____________________ Localidad: ____________________.</text:p>
      <text:p text:style-name="P15">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15">SOLICITA:</text:p>
      <text:p text:style-name="P15">La participación en la convocatoria de ayudas a la que se refiere el punto uno de este documento.</text:p>
      <text:p text:style-name="P15">En_________________, a___ de________________ de___ 20___.</text:p>
      <text:p text:style-name="P15">El/la Presidente/a o representante legal,</text:p>
      <text:p text:style-name="P15">Fdo.:__________________.</text:p>
      <text:p text:style-name="P15">Al Ilmo Sr. Presidente de la Diputación Provincial de Badajoz.</text:p>
      <text:p text:style-name="P15">____________</text:p>
      <text:p text:style-name="P15">ANEXO II</text:p>
      <text:p text:style-name="P15">DECLARACIÓN RESPONSABLE DE LAS AYUDAS SOLICITADAS Y/O CONCEDIDAS Y DE ESTAR AL CORRIENTE DE LAS OBLIGACIONES TRIBUTARIAS Y DE LA SEGURIDAD SOCIAL</text:p>
      <text:p text:style-name="P15">Don/doña__________________, con D.N.I.________________ en calidad de Presidente/a y en representación de la asociación o entidad__________________, en cumplimiento de lo establecido en las bases de la convocatoria que regulan la concesión de subvenciones de la Diputación de Badajoz destinadas a cooperación internacional para el desarrollo del año 20___.</text:p>
      <text:p text:style-name="P15">DECLARA:</text:p>
      <text:p text:style-name="P15">Primero: Que no dispone de ninguna otra subvención o ingreso afectado, que sumado a la petición formulada a esta Diputación supere la cantidad total de la actividad o proyecto, para el que se solicita subvención.</text:p>
      <text:p text:style-name="P15">Segundo: Que el Ayuntamiento, entidad menor, asociación, federación u otra entidad sin fin de lucro que preside se compromete a comunicar la obtención de otras subvenciones o ayudas procedentes de otras administraciones o entes públicos y privados, para la misma finalidad.</text:p>
      <text:p text:style-name="P15">Tercero: Que el Ayuntamiento, entidad local menor, asociación, federación u otra entidad sin fin de lucr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5">Y para que conste, a los efectos que procedan, firmo la presente declaración.</text:p>
      <text:p text:style-name="P15">En_________________, a___ de________________ de___ 20___.</text:p>
      <text:p text:style-name="P15"><text:soft-page-break/>El/la Presidente/a o representante legal,</text:p>
      <text:p text:style-name="P15">Fdo.:__________________.</text:p>
      <text:p text:style-name="P15">____________</text:p>
      <text:p text:style-name="P15">ANEXO III</text:p>
      <text:p text:style-name="P15">FORMULARIO DE IDENTIFICACIÓN DEL PROYECTO</text:p>
      <text:p text:style-name="P15">1.- Datos de la entidad solicitante.</text:p>
      <text:p text:style-name="P15">Denominación, dirección, teléfono y e-mai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0">Denominación:</text:p>
          </table:table-cell>
          <table:table-cell table:style-name="Tabla2.B1" office:value-type="string">
            <text:p text:style-name="P10"> </text:p>
          </table:table-cell>
          <table:table-cell table:style-name="Tabla2.B1" office:value-type="string">
            <text:p text:style-name="P10">C.I.F.:</text:p>
          </table:table-cell>
          <table:table-cell table:style-name="Tabla2.D1" office:value-type="string">
            <text:p text:style-name="P10"> </text:p>
          </table:table-cell>
        </table:table-row>
        <table:table-row>
          <table:table-cell table:style-name="Tabla2.A2" office:value-type="string">
            <text:p text:style-name="P10">Domicilio:</text:p>
          </table:table-cell>
          <table:table-cell table:style-name="Tabla2.B2" table:number-columns-spanned="3" office:value-type="string">
            <text:p text:style-name="P10"> </text:p>
          </table:table-cell>
          <table:covered-table-cell/>
          <table:covered-table-cell/>
        </table:table-row>
        <table:table-row>
          <table:table-cell table:style-name="Tabla2.A2" office:value-type="string">
            <text:p text:style-name="P10">Localidad:</text:p>
          </table:table-cell>
          <table:table-cell table:style-name="Tabla2.B3" office:value-type="string">
            <text:p text:style-name="P10"> </text:p>
          </table:table-cell>
          <table:table-cell table:style-name="Tabla2.B3" office:value-type="string">
            <text:p text:style-name="P10">País:</text:p>
          </table:table-cell>
          <table:table-cell table:style-name="Tabla2.B2" office:value-type="string">
            <text:p text:style-name="P10"> </text:p>
          </table:table-cell>
        </table:table-row>
        <table:table-row>
          <table:table-cell table:style-name="Tabla2.A2" office:value-type="string">
            <text:p text:style-name="P10">Teléfonos:</text:p>
          </table:table-cell>
          <table:table-cell table:style-name="Tabla2.B3" office:value-type="string">
            <text:p text:style-name="P10"> </text:p>
          </table:table-cell>
          <table:table-cell table:style-name="Tabla2.B3" office:value-type="string">
            <text:p text:style-name="P10">FAX:</text:p>
          </table:table-cell>
          <table:table-cell table:style-name="Tabla2.B2" office:value-type="string">
            <text:p text:style-name="P10"> </text:p>
          </table:table-cell>
        </table:table-row>
        <table:table-row>
          <table:table-cell table:style-name="Tabla2.A5" office:value-type="string">
            <text:p text:style-name="P10">Correo electrónico:</text:p>
          </table:table-cell>
          <table:table-cell table:style-name="Tabla2.B5" table:number-columns-spanned="3" office:value-type="string">
            <text:p text:style-name="P10"> </text:p>
          </table:table-cell>
          <table:covered-table-cell/>
          <table:covered-table-cell/>
        </table:table-row>
      </table:table>
      <text:p text:style-name="P15">Persona(s) responsable(s) del proyecto en la entidad.</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0">Nombre:</text:p>
          </table:table-cell>
          <table:table-cell table:style-name="Tabla3.B1" office:value-type="string">
            <text:p text:style-name="P10"> </text:p>
          </table:table-cell>
          <table:table-cell table:style-name="Tabla3.B1" office:value-type="string">
            <text:p text:style-name="P10">Apellidos:</text:p>
          </table:table-cell>
          <table:table-cell table:style-name="Tabla3.D1" table:number-columns-spanned="2" office:value-type="string">
            <text:p text:style-name="P10"> </text:p>
          </table:table-cell>
          <table:covered-table-cell/>
        </table:table-row>
        <table:table-row>
          <table:table-cell table:style-name="Tabla3.A2" office:value-type="string">
            <text:p text:style-name="P10">Cargo en la entidad:</text:p>
          </table:table-cell>
          <table:table-cell table:style-name="Tabla3.B2" table:number-columns-spanned="2" office:value-type="string">
            <text:p text:style-name="P10"> </text:p>
          </table:table-cell>
          <table:covered-table-cell/>
          <table:table-cell table:style-name="Tabla3.B2" office:value-type="string">
            <text:p text:style-name="P10">D.N.I.:</text:p>
          </table:table-cell>
          <table:table-cell table:style-name="Tabla3.E2" office:value-type="string">
            <text:p text:style-name="P10"> </text:p>
          </table:table-cell>
        </table:table-row>
        <table:table-row>
          <table:table-cell table:style-name="Tabla3.A3" office:value-type="string">
            <text:p text:style-name="P10">Correo electrónico</text:p>
          </table:table-cell>
          <table:table-cell table:style-name="Tabla3.B3" table:number-columns-spanned="4" office:value-type="string">
            <text:p text:style-name="P10"> </text:p>
          </table:table-cell>
          <table:covered-table-cell/>
          <table:covered-table-cell/>
          <table:covered-table-cell/>
        </table:table-row>
      </table:table>
      <text:p text:style-name="P15">2.- Presentación, contexto y resumen del proyecto.</text:p>
      <text:p text:style-name="P15">2.1.- Título del proyecto y municipios donde se realizará.</text:p>
      <table:table table:name="Tabla4" table:style-name="Tabla4">
        <table:table-column table:style-name="Tabla4.A"/>
        <table:table-column table:style-name="Tabla4.B"/>
        <table:table-row>
          <table:table-cell table:style-name="Tabla4.A1" office:value-type="string">
            <text:p text:style-name="P10">Título:</text:p>
          </table:table-cell>
          <table:table-cell table:style-name="Tabla4.A1" office:value-type="string">
            <text:p text:style-name="P10"> </text:p>
          </table:table-cell>
        </table:table-row>
        <table:table-row>
          <table:table-cell table:style-name="Tabla4.A1" office:value-type="string">
            <text:p text:style-name="P10">Zona (municipios, comarcas…) de ejecución:</text:p>
          </table:table-cell>
          <table:table-cell table:style-name="Tabla4.A1" office:value-type="string">
            <text:p text:style-name="P10"> </text:p>
          </table:table-cell>
        </table:table-row>
      </table:table>
      <text:p text:style-name="P15">2.2.- Sector/subsector.</text:p>
      <text:p text:style-name="P15">2.3.- Plazo de ejecución del proyecto.</text:p>
      <text:p text:style-name="P15">Fecha de inicio:__________________</text:p>
      <text:p text:style-name="P15">Fecha de finalización:__________________</text:p>
      <text:p text:style-name="P15">2.4.- Previsión de financiación:</text:p>
      <text:p text:style-name="P15">Monto de la subvención solicitada a Diputación de Badajoz:</text:p>
      <text:p text:style-name="P15">Otras aportaciones:</text:p>
      <text:p text:style-name="P15">Previsión de financiación: Los fondos previstos para la ejecución del proyecto que la entidad presenta a la convocatoria para la concesión de subvenciones destinadas al fomento del turismo son los siguientes:</text:p>
      <table:table table:name="Tabla5" table:style-name="Tabla5">
        <table:table-column table:style-name="Tabla5.A"/>
        <table:table-column table:style-name="Tabla5.B"/>
        <table:table-row>
          <table:table-cell table:style-name="Tabla5.A1" office:value-type="string">
            <text:p text:style-name="P11">Entidad</text:p>
          </table:table-cell>
          <table:table-cell table:style-name="Tabla5.B1" office:value-type="string">
            <text:p text:style-name="P11">Total</text:p>
          </table:table-cell>
        </table:table-row>
        <table:table-row>
          <table:table-cell table:style-name="Tabla5.A2" office:value-type="string">
            <text:p text:style-name="P10">Diputación Provincial de Badajoz</text:p>
          </table:table-cell>
          <table:table-cell table:style-name="Tabla5.B2" office:value-type="string">
            <text:p text:style-name="P12">€</text:p>
          </table:table-cell>
        </table:table-row>
        <text:soft-page-break/>
        <table:table-row>
          <table:table-cell table:style-name="Tabla5.A2" office:value-type="string">
            <text:p text:style-name="P10">Entidad solicitante</text:p>
          </table:table-cell>
          <table:table-cell table:style-name="Tabla5.B2" office:value-type="string">
            <text:p text:style-name="P12">€</text:p>
          </table:table-cell>
        </table:table-row>
        <table:table-row>
          <table:table-cell table:style-name="Tabla5.A4" office:value-type="string">
            <text:p text:style-name="P10">Otros (Tanto de organismos públicos como privados)</text:p>
          </table:table-cell>
          <table:table-cell table:style-name="Tabla5.B4" office:value-type="string">
            <text:p text:style-name="P12">€</text:p>
          </table:table-cell>
        </table:table-row>
      </table:table>
      <text:p text:style-name="P15">2.5.- Breve descripción del proyecto (2 páginas aprox.).</text:p>
      <table:table table:name="Tabla6" table:style-name="Tabla6">
        <table:table-column table:style-name="Tabla6.A"/>
        <table:table-row>
          <table:table-cell table:style-name="Tabla6.A1" office:value-type="string">
            <text:p text:style-name="P10"><text:line-break/><text:line-break/><text:line-break/><text:line-break/><text:line-break/><text:line-break/><text:line-break/><text:line-break/><text:line-break/><text:line-break/><text:line-break/><text:line-break/></text:p>
          </table:table-cell>
        </table:table-row>
      </table:table>
      <text:p text:style-name="P15">2.6.- Identifique las actividades que se realizarán (1 página aprox).</text:p>
      <table:table table:name="Tabla7" table:style-name="Tabla7">
        <table:table-column table:style-name="Tabla7.A"/>
        <table:table-row>
          <table:table-cell table:style-name="Tabla7.A1" office:value-type="string">
            <text:p text:style-name="P10"><text:line-break/><text:line-break/><text:line-break/><text:line-break/><text:line-break/><text:line-break/><text:line-break/><text:line-break/><text:line-break/><text:line-break/><text:line-break/><text:line-break/></text:p>
          </table:table-cell>
        </table:table-row>
      </table:table>
      <text:p text:style-name="P15">3.- Desarrollo del proyecto.</text:p>
      <text:p text:style-name="P15">3.1.- Objetivo/s global/es.</text:p>
      <table:table table:name="Tabla8" table:style-name="Tabla8">
        <table:table-column table:style-name="Tabla8.A"/>
        <table:table-row>
          <table:table-cell table:style-name="Tabla8.A1" office:value-type="string">
            <text:p text:style-name="P10"><text:line-break/><text:line-break/><text:line-break/><text:line-break/><text:line-break/><text:line-break/><text:line-break/><text:line-break/><text:line-break/><text:line-break/></text:p>
          </table:table-cell>
        </table:table-row>
      </table:table>
      <text:p text:style-name="P15">3.2.- Objetivo/s específico/s del proyecto.</text:p>
      <table:table table:name="Tabla9" table:style-name="Tabla9">
        <table:table-column table:style-name="Tabla9.A"/>
        <text:soft-page-break/>
        <table:table-row>
          <table:table-cell table:style-name="Tabla9.A1" office:value-type="string">
            <text:p text:style-name="P10"><text:line-break/><text:line-break/><text:line-break/><text:line-break/><text:line-break/><text:line-break/><text:line-break/><text:line-break/><text:line-break/><text:line-break/><text:line-break/><text:line-break/><text:line-break/></text:p>
          </table:table-cell>
        </table:table-row>
      </table:table>
      <text:p text:style-name="P15">3.3.- Resultados esperados (identificarlos).</text:p>
      <table:table table:name="Tabla10" table:style-name="Tabla10">
        <table:table-column table:style-name="Tabla10.A"/>
        <table:table-row>
          <table:table-cell table:style-name="Tabla10.A1" office:value-type="string">
            <text:p text:style-name="P10"><text:line-break/><text:line-break/><text:line-break/><text:line-break/><text:line-break/><text:line-break/><text:line-break/><text:line-break/><text:line-break/><text:line-break/><text:line-break/><text:line-break/><text:line-break/></text:p>
          </table:table-cell>
        </table:table-row>
      </table:table>
      <text:p text:style-name="P15">4.- Presupuesto detallado de gastos.</text:p>
      <table:table table:name="Tabla11" table:style-name="Tabla11">
        <table:table-column table:style-name="Tabla11.A"/>
        <table:table-column table:style-name="Tabla11.B"/>
        <table:table-header-rows>
          <table:table-row>
            <table:table-cell table:style-name="Tabla11.A1" office:value-type="string">
              <text:p text:style-name="P14"><text:bookmark text:name="th0646B2D00000"/>Presupuesto de gastos:<text:bookmark text:name="th0646B2D00001"/></text:p>
            </table:table-cell>
            <table:table-cell table:style-name="Tabla11.B1" office:value-type="string">
              <text:p text:style-name="P14">Importe:</text:p>
            </table:table-cell>
          </table:table-row>
        </table:table-header-rows>
        <table:table-row>
          <table:table-cell table:style-name="Tabla11.A2" office:value-type="string">
            <text:p text:style-name="P10">Descripción del gasto:</text:p>
          </table:table-cell>
          <table:table-cell table:style-name="Tabla11.B2" office:value-type="string">
            <text:p text:style-name="P12"> </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2" office:value-type="string">
            <text:p text:style-name="P10"> </text:p>
          </table:table-cell>
          <table:table-cell table:style-name="Tabla11.B2" office:value-type="string">
            <text:p text:style-name="P12">€</text:p>
          </table:table-cell>
        </table:table-row>
        <table:table-row>
          <table:table-cell table:style-name="Tabla11.A11" office:value-type="string">
            <text:p text:style-name="P11">Total presupuesto:</text:p>
          </table:table-cell>
          <table:table-cell table:style-name="Tabla11.B11" office:value-type="string">
            <text:p text:style-name="P12">€</text:p>
          </table:table-cell>
        </table:table-row>
      </table:table>
      <text:p text:style-name="P15"><text:soft-page-break/>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5">5.- Documentación adicional.</text:p>
      <text:p text:style-name="P15">* Currículum institucional de la entidad solicitante (en su defecto relación de los proyectos ejecutados en los últimos 5 años).</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0">Nombre del proyecto</text:p>
          </table:table-cell>
          <table:table-cell table:style-name="Tabla12.B1" office:value-type="string">
            <text:p text:style-name="P10">Sector</text:p>
          </table:table-cell>
          <table:table-cell table:style-name="Tabla12.B1" office:value-type="string">
            <text:p text:style-name="P10">Año</text:p>
          </table:table-cell>
          <table:table-cell table:style-name="Tabla12.D1" office:value-type="string">
            <text:p text:style-name="P10">Presupuesto (€)</text:p>
          </table:table-cell>
        </table:table-row>
        <table:table-row>
          <table:table-cell table:style-name="Tabla12.A2" office:value-type="string">
            <text:p text:style-name="P10"> </text:p>
          </table:table-cell>
          <table:table-cell table:style-name="Tabla12.B2" office:value-type="string">
            <text:p text:style-name="P10"> </text:p>
          </table:table-cell>
          <table:table-cell table:style-name="Tabla12.B2" office:value-type="string">
            <text:p text:style-name="P10"> </text:p>
          </table:table-cell>
          <table:table-cell table:style-name="Tabla12.D2" office:value-type="string">
            <text:p text:style-name="P10"> </text:p>
          </table:table-cell>
        </table:table-row>
        <table:table-row>
          <table:table-cell table:style-name="Tabla12.A2" office:value-type="string">
            <text:p text:style-name="P10"> </text:p>
          </table:table-cell>
          <table:table-cell table:style-name="Tabla12.B2" office:value-type="string">
            <text:p text:style-name="P10"> </text:p>
          </table:table-cell>
          <table:table-cell table:style-name="Tabla12.B2" office:value-type="string">
            <text:p text:style-name="P10"> </text:p>
          </table:table-cell>
          <table:table-cell table:style-name="Tabla12.D2" office:value-type="string">
            <text:p text:style-name="P10"> </text:p>
          </table:table-cell>
        </table:table-row>
        <table:table-row>
          <table:table-cell table:style-name="Tabla12.A2" office:value-type="string">
            <text:p text:style-name="P10"> </text:p>
          </table:table-cell>
          <table:table-cell table:style-name="Tabla12.B2" office:value-type="string">
            <text:p text:style-name="P10"> </text:p>
          </table:table-cell>
          <table:table-cell table:style-name="Tabla12.B2" office:value-type="string">
            <text:p text:style-name="P10"> </text:p>
          </table:table-cell>
          <table:table-cell table:style-name="Tabla12.D2" office:value-type="string">
            <text:p text:style-name="P10"> </text:p>
          </table:table-cell>
        </table:table-row>
        <table:table-row>
          <table:table-cell table:style-name="Tabla12.A5" office:value-type="string">
            <text:p text:style-name="P10"> </text:p>
          </table:table-cell>
          <table:table-cell table:style-name="Tabla12.B5" office:value-type="string">
            <text:p text:style-name="P10"> </text:p>
          </table:table-cell>
          <table:table-cell table:style-name="Tabla12.B5" office:value-type="string">
            <text:p text:style-name="P10"> </text:p>
          </table:table-cell>
          <table:table-cell table:style-name="Tabla12.D5" office:value-type="string">
            <text:p text:style-name="P10"> </text:p>
          </table:table-cell>
        </table:table-row>
      </table:table>
      <text:p text:style-name="P15">En_________________, a___ de________________ de___ 20___.</text:p>
      <text:p text:style-name="P15">El/la Presidente/a o representante legal,</text:p>
      <text:p text:style-name="P15">Fdo.:__________________.</text:p>
      <text:p text:style-name="P15">_____________</text:p>
      <text:p text:style-name="P15">ANEXO IV</text:p>
      <text:p text:style-name="P15">CUENTA JUSTIFICATIVA ENTIDADES SIN ÁNIMO DE LUCRO</text:p>
      <text:p text:style-name="P15">D./Dña__________________, representante legal__________________ de con Documento Nacional de Identidad número__________________ con domicilio, a los efectos de notificaciones, en la calle__________________ Número_______ en el municipio de__________________ código postal__________________ teléfono________, fax ___________ y correo electrónico__________________</text:p>
      <text:p text:style-name="P15">1. Gasto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table-cell table:style-name="Tabla13.A1" office:value-type="string">
              <text:p text:style-name="P14"><text:bookmark text:name="th063AF7900000"/>N.º orden<text:bookmark text:name="th063AF7900001"/></text:p>
            </table:table-cell>
            <table:table-cell table:style-name="Tabla13.B1" office:value-type="string">
              <text:p text:style-name="P14">N.º factura<text:bookmark text:name="th063AF7900002"/></text:p>
            </table:table-cell>
            <table:table-cell table:style-name="Tabla13.B1" office:value-type="string">
              <text:p text:style-name="P14">Fecha de emisión factura<text:bookmark text:name="th063AF7900003"/></text:p>
            </table:table-cell>
            <table:table-cell table:style-name="Tabla13.B1" office:value-type="string">
              <text:p text:style-name="P14">Fecha de pago<text:bookmark text:name="th063AF7900004"/></text:p>
            </table:table-cell>
            <table:table-cell table:style-name="Tabla13.B1" office:value-type="string">
              <text:p text:style-name="P14">Acreedor<text:bookmark text:name="th063AF7900005"/></text:p>
            </table:table-cell>
            <table:table-cell table:style-name="Tabla13.B1" office:value-type="string">
              <text:p text:style-name="P14">C.I.F./N.I.F.<text:bookmark text:name="th063AF7900006"/></text:p>
            </table:table-cell>
            <table:table-cell table:style-name="Tabla13.B1" office:value-type="string">
              <text:p text:style-name="P14">Importe imputado a Diputación<text:bookmark text:name="th063AF7900007"/></text:p>
            </table:table-cell>
            <table:table-cell table:style-name="Tabla13.H1" office:value-type="string">
              <text:p text:style-name="P14">Importe total de la factura</text:p>
            </table:table-cell>
          </table:table-row>
        </table:table-header-rows>
        <table:table-row>
          <table:table-cell table:style-name="Tabla13.A2" office:value-type="string">
            <text:p text:style-name="P11">1</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2</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3</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4</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5</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6</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7</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8</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9</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10</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11</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ext:soft-page-break/>
        <table:table-row>
          <table:table-cell table:style-name="Tabla13.A2" office:value-type="string">
            <text:p text:style-name="P11">12</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13</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14</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2" office:value-type="string">
            <text:p text:style-name="P11">15</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B2" office:value-type="string">
            <text:p text:style-name="P11"> </text:p>
          </table:table-cell>
          <table:table-cell table:style-name="Tabla13.H2" office:value-type="string">
            <text:p text:style-name="P12">€</text:p>
          </table:table-cell>
        </table:table-row>
        <table:table-row>
          <table:table-cell table:style-name="Tabla13.A17" office:value-type="string">
            <text:p text:style-name="P11">16</text:p>
          </table:table-cell>
          <table:table-cell table:style-name="Tabla13.B17" office:value-type="string">
            <text:p text:style-name="P13"> </text:p>
          </table:table-cell>
          <table:table-cell table:style-name="Tabla13.B17" office:value-type="string">
            <text:p text:style-name="P13"> </text:p>
          </table:table-cell>
          <table:table-cell table:style-name="Tabla13.B17" office:value-type="string">
            <text:p text:style-name="P13"> </text:p>
          </table:table-cell>
          <table:table-cell table:style-name="Tabla13.B17" office:value-type="string">
            <text:p text:style-name="P13"> </text:p>
          </table:table-cell>
          <table:table-cell table:style-name="Tabla13.B17" office:value-type="string">
            <text:p text:style-name="P13"> </text:p>
          </table:table-cell>
          <table:table-cell table:style-name="Tabla13.B17" office:value-type="string">
            <text:p text:style-name="P13"> </text:p>
          </table:table-cell>
          <table:table-cell table:style-name="Tabla13.H17" office:value-type="string">
            <text:p text:style-name="P12">€</text:p>
          </table:table-cell>
        </table:table-row>
      </table:table>
      <text:p text:style-name="P15">2. Memoria de actuación (de ser insuficiente el espacio disponible, se podrá aportar memoria de actuación anexada al formulario):</text:p>
      <text:p text:style-name="P15">2.1.- Actividades realizadas:</text:p>
      <text:p text:style-name="P15">2.2.- Resultados obtenidos:</text:p>
      <text:p text:style-name="P15">3. Detalle de otros ingresos o subvenciones:</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10">Importe</text:p>
          </table:table-cell>
          <table:table-cell table:style-name="Tabla14.B1" office:value-type="string">
            <text:p text:style-name="P12">€</text:p>
          </table:table-cell>
          <table:table-cell table:style-name="Tabla14.B1" office:value-type="string">
            <text:p text:style-name="P12">€</text:p>
          </table:table-cell>
          <table:table-cell table:style-name="Tabla14.B1" office:value-type="string">
            <text:p text:style-name="P12">€</text:p>
          </table:table-cell>
          <table:table-cell table:style-name="Tabla14.B1" office:value-type="string">
            <text:p text:style-name="P12">€</text:p>
          </table:table-cell>
          <table:table-cell table:style-name="Tabla14.F1" office:value-type="string">
            <text:p text:style-name="P12">€</text:p>
          </table:table-cell>
        </table:table-row>
        <table:table-row>
          <table:table-cell table:style-name="Tabla14.A2" office:value-type="string">
            <text:p text:style-name="P10">Procedencia</text:p>
          </table:table-cell>
          <table:table-cell table:style-name="Tabla14.B2" office:value-type="string">
            <text:p text:style-name="P12"> </text:p>
          </table:table-cell>
          <table:table-cell table:style-name="Tabla14.B2" office:value-type="string">
            <text:p text:style-name="P12"> </text:p>
          </table:table-cell>
          <table:table-cell table:style-name="Tabla14.B2" office:value-type="string">
            <text:p text:style-name="P12"> </text:p>
          </table:table-cell>
          <table:table-cell table:style-name="Tabla14.B2" office:value-type="string">
            <text:p text:style-name="P12"> </text:p>
          </table:table-cell>
          <table:table-cell table:style-name="Tabla14.F2" office:value-type="string">
            <text:p text:style-name="P12"> </text:p>
          </table:table-cell>
        </table:table-row>
      </table:table>
      <text:p text:style-name="P15">4. En su caso, se adjunta carta de pago de reintegro en el supuesto de remanentes no aplicados, así como de los intereses derivados de los mismos:</text:p>
      <text:p text:style-name="P15">SÍ NO</text:p>
      <text:p text:style-name="P15">Y para que sirva de justificación de la subvención solicitada. Fdo.: El/la solicitante (1)</text:p>
      <text:p text:style-name="P15">En_________________, a___ de________________ de___ D/Dª.________________________________</text:p>
      <text:p text:style-name="P15">(Indicar el municipio) (Indicar la fecha completa)</text:p>
      <text:p text:style-name="P15">(1) Especificar en nombre propio o de la/s persona/s o entidad/es que representa, indicando en este último caso sus circunstancias.</text:p>
      <text:p text:style-name="P15">_____________</text:p>
      <text:p text:style-name="P15">ANEXO V</text:p>
      <text:p text:style-name="P15">CUENTA JUSTIFICATIVA AYUNTAMIENTOS Y ENTIDADES LOCALES MENORES</text:p>
      <text:p text:style-name="P15">D./Dª_________________ Secretario/a o Secretario-Interventor/a de la entidad local_________________ con C.I.F._________________,  en relación con la subvención concedida por la Diputación de Badajoz en la convocatoria de SUBVENCIONES DESTINADOS A LA CELEBRACIÓN DURANTE EL AÑO 2018 DE ACTIVIDADES DEPORTIVAS, certifico que los fondos recibidos sean destinados a la finalidad para la cual han sido concedidos conforme se detallan a continuación.</text:p>
      <table:table table:name="Tabla15" table:style-name="Tabla15">
        <table:table-column table:style-name="Tabla15.A"/>
        <table:table-column table:style-name="Tabla15.B"/>
        <table:table-row>
          <table:table-cell table:style-name="Tabla15.A1" office:value-type="string">
            <text:p text:style-name="P10">Título</text:p>
          </table:table-cell>
          <table:table-cell table:style-name="Tabla15.B1" office:value-type="string">
            <text:p text:style-name="P10"> </text:p>
          </table:table-cell>
        </table:table-row>
        <table:table-row>
          <table:table-cell table:style-name="Tabla15.A2" office:value-type="string">
            <text:p text:style-name="P10">Lugar de ejecución</text:p>
          </table:table-cell>
          <table:table-cell table:style-name="Tabla15.B4" office:value-type="string">
            <text:p text:style-name="P10"> </text:p>
          </table:table-cell>
        </table:table-row>
        <table:table-row>
          <table:table-cell table:style-name="Tabla15.A2" office:value-type="string">
            <text:p text:style-name="P10">Fecha de inicio</text:p>
          </table:table-cell>
          <table:table-cell table:style-name="Tabla15.B4" office:value-type="string">
            <text:p text:style-name="P10"> </text:p>
          </table:table-cell>
        </table:table-row>
        <text:soft-page-break/>
        <table:table-row>
          <table:table-cell table:style-name="Tabla15.A2" office:value-type="string">
            <text:p text:style-name="P10">Fecha de finalización</text:p>
          </table:table-cell>
          <table:table-cell table:style-name="Tabla15.B4" office:value-type="string">
            <text:p text:style-name="P10"> </text:p>
          </table:table-cell>
        </table:table-row>
        <table:table-row>
          <table:table-cell table:style-name="Tabla15.A5" office:value-type="string">
            <text:p text:style-name="P10">Importe de la subvención concedida</text:p>
          </table:table-cell>
          <table:table-cell table:style-name="Tabla15.B5" office:value-type="string">
            <text:p text:style-name="P10"> </text:p>
          </table:table-cell>
        </table:table-row>
      </table:table>
      <text:p text:style-name="P15">1. Gastos</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11">N.º de operación</text:p>
          </table:table-cell>
          <table:table-cell table:style-name="Tabla16.B1" office:value-type="string">
            <text:p text:style-name="P11">Fecha operación</text:p>
          </table:table-cell>
          <table:table-cell table:style-name="Tabla16.B1" office:value-type="string">
            <text:p text:style-name="P11">Importe</text:p>
          </table:table-cell>
          <table:table-cell table:style-name="Tabla16.D1" office:value-type="string">
            <text:p text:style-name="P11">Importe imputado de Diputación</text:p>
          </table:table-cell>
        </table:table-row>
        <table:table-row>
          <table:table-cell table:style-name="Tabla16.A2" office:value-type="string">
            <text:p text:style-name="P11"> </text:p>
          </table:table-cell>
          <table:table-cell table:style-name="Tabla16.B2" office:value-type="string">
            <text:p text:style-name="P11"> </text:p>
          </table:table-cell>
          <table:table-cell table:style-name="Tabla16.B2" office:value-type="string">
            <text:p text:style-name="P11"> </text:p>
          </table:table-cell>
          <table:table-cell table:style-name="Tabla16.D2" office:value-type="string">
            <text:p text:style-name="P11"> </text:p>
          </table:table-cell>
        </table:table-row>
        <table:table-row>
          <table:table-cell table:style-name="Tabla16.A2" office:value-type="string">
            <text:p text:style-name="P11"> </text:p>
          </table:table-cell>
          <table:table-cell table:style-name="Tabla16.B2" office:value-type="string">
            <text:p text:style-name="P11"> </text:p>
          </table:table-cell>
          <table:table-cell table:style-name="Tabla16.B2" office:value-type="string">
            <text:p text:style-name="P11"> </text:p>
          </table:table-cell>
          <table:table-cell table:style-name="Tabla16.D2" office:value-type="string">
            <text:p text:style-name="P11"> </text:p>
          </table:table-cell>
        </table:table-row>
        <table:table-row>
          <table:table-cell table:style-name="Tabla16.A2" office:value-type="string">
            <text:p text:style-name="P11"> </text:p>
          </table:table-cell>
          <table:table-cell table:style-name="Tabla16.B2" office:value-type="string">
            <text:p text:style-name="P11"> </text:p>
          </table:table-cell>
          <table:table-cell table:style-name="Tabla16.B2" office:value-type="string">
            <text:p text:style-name="P11"> </text:p>
          </table:table-cell>
          <table:table-cell table:style-name="Tabla16.D2" office:value-type="string">
            <text:p text:style-name="P11"> </text:p>
          </table:table-cell>
        </table:table-row>
        <table:table-row>
          <table:table-cell table:style-name="Tabla16.A5" office:value-type="string">
            <text:p text:style-name="P11"> </text:p>
          </table:table-cell>
          <table:table-cell table:style-name="Tabla16.B5" office:value-type="string">
            <text:p text:style-name="P11"> </text:p>
          </table:table-cell>
          <table:table-cell table:style-name="Tabla16.B5" office:value-type="string">
            <text:p text:style-name="P11">Total (importe subvención concedida)</text:p>
          </table:table-cell>
          <table:table-cell table:style-name="Tabla16.D5" office:value-type="string">
            <text:p text:style-name="P11"> </text:p>
          </table:table-cell>
        </table:table-row>
      </table:table>
      <text:p text:style-name="P15">Todos los gastos anteriores han sido pagados antes del fin del plazo de elegibilidad (31/12/2018).</text:p>
      <text:p text:style-name="P15">2. Memoria de actuación (de ser insuficiente el espacio disponible, se podrá aportar memoria de actuación anexada al formulario):</text:p>
      <text:p text:style-name="P15">2.1.- Actividades realizadas:</text:p>
      <text:p text:style-name="P15">2.2.- Resultados obtenidos:</text:p>
      <text:p text:style-name="P15">3. Detalle de otros ingresos o subvencione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10">Importe</text:p>
          </table:table-cell>
          <table:table-cell table:style-name="Tabla17.B1" office:value-type="string">
            <text:p text:style-name="P12">€</text:p>
          </table:table-cell>
          <table:table-cell table:style-name="Tabla17.B1" office:value-type="string">
            <text:p text:style-name="P12">€</text:p>
          </table:table-cell>
          <table:table-cell table:style-name="Tabla17.B1" office:value-type="string">
            <text:p text:style-name="P12">€</text:p>
          </table:table-cell>
          <table:table-cell table:style-name="Tabla17.B1" office:value-type="string">
            <text:p text:style-name="P12">€</text:p>
          </table:table-cell>
          <table:table-cell table:style-name="Tabla17.F1" office:value-type="string">
            <text:p text:style-name="P12">€</text:p>
          </table:table-cell>
        </table:table-row>
        <table:table-row>
          <table:table-cell table:style-name="Tabla17.A2" office:value-type="string">
            <text:p text:style-name="P10">Procedencia</text:p>
          </table:table-cell>
          <table:table-cell table:style-name="Tabla17.B2" office:value-type="string">
            <text:p text:style-name="P12"> </text:p>
          </table:table-cell>
          <table:table-cell table:style-name="Tabla17.B2" office:value-type="string">
            <text:p text:style-name="P12"> </text:p>
          </table:table-cell>
          <table:table-cell table:style-name="Tabla17.B2" office:value-type="string">
            <text:p text:style-name="P12"> </text:p>
          </table:table-cell>
          <table:table-cell table:style-name="Tabla17.B2" office:value-type="string">
            <text:p text:style-name="P12"> </text:p>
          </table:table-cell>
          <table:table-cell table:style-name="Tabla17.F2" office:value-type="string">
            <text:p text:style-name="P12"> </text:p>
          </table:table-cell>
        </table:table-row>
      </table:table>
      <text:p text:style-name="P15">El importe de la subvención concedida, por sí sola o en concurrencia con otras subvenciones no excede del importe total del proyecto o actividad subvencionada.</text:p>
      <text:p text:style-name="P15">4. En su caso, se adjunta carta de pago de reintegro en el supuesto de remanentes no aplicados, así como de los intereses derivados de los mismos:</text:p>
      <text:p text:style-name="P15">SÍ NO</text:p>
      <text:p text:style-name="P15">En_________________, a___ de________________ de___</text:p>
      <text:p text:style-name="P15">VºBº EL/LA ALCALDE/SA EL/LA SECRETARIO/A O EL/LA SECRETARIO-INTERVENTOR/A</text:p>
      <text:p text:style-name="P15">Fdo.:___________________________ Fdo.:___________________________</text:p>
      <text:p text:style-name="P15">___________</text:p>
      <text:p text:style-name="P15">ANEXO VI</text:p>
      <text:p text:style-name="P15">COMPROMISO DE RETIRADA DE VESTIGIOS</text:p>
      <text:p text:style-name="Text_20_body"><text:span text:style-name="T1">Don/doña</text:span><text:span text:style-name="Strong_20_Emphasis"><text:span text:style-name="T1">___________________________</text:span></text:span><text:span text:style-name="T1">, con D.N.I.</text:span><text:span text:style-name="Strong_20_Emphasis"><text:span text:style-name="T1">___________________________</text:span></text:span><text:span text:style-name="T1">, en calidad de Alcalde/sa de la entidad local</text:span><text:span text:style-name="Strong_20_Emphasis"><text:span text:style-name="T1">___________________________</text:span></text:span><text:span text:style-name="T1">, en cumplimiento de lo establecido en las bases específicas que regulan la concesión de SUBVENCIONES DESTINADAS AL FOMENTO DEL TURISMO EN 2018 y en relación con la justificación de la subvención concedida por importe de</text:span><text:span text:style-name="Strong_20_Emphasis"><text:span text:style-name="T1">___________________________</text:span></text:span></text:p>
      <text:p text:style-name="P15">DECLARA:</text:p>
      <text:p text:style-name="P15"><text:soft-page-break/>Que, con arreglo a lo dispuesto en la base 10 de la convocatoria, la localidad que presido no posee vestigios a los que se refiere el artículo 15.1 de la Ley de Memoria Histórica (Ley 52/2007, de 26 de diciembre), según certificado aportado por el Comité Provincial de Expertos de la Memoria Histórica de la Diputación de Badajoz y que se no se aporta por constar ya en Diputación de Badajoz, incorporándose de oficio este expediente.</text:p>
      <text:p text:style-name="P15">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p text:style-name="P15">Y para que conste, a los efectos que procedan, firmo la presente declaración.</text:p>
      <text:p text:style-name="P15">En_________________, a___ de________________ de 2018.</text:p>
      <text:p text:style-name="P15">El/la Alcalde/sa</text:p>
      <text:p text:style-name="P15">Fdo.:___________________________</text:p>
      <text:p text:style-name="P15">ILMO SR. PRESIDENTE DE LA DIPUTACIÓN PROVINCIAL DE BADAJOZ.</text:p>
      <text:p text:style-name="P15">_____________</text:p>
      <text:p text:style-name="P15">ANEXO VII</text:p>
      <text:p text:style-name="P15">REMISIÓN ELECTRÓNICA DE DOCUMENTACIÓN PARA LA JUSTIFICACIÓN DE SUBVENCIÓN DESTINADA AL FOMENTO DEL TURISMO EN 2018 POR AYUNTAMIENTO O ENTIDAD LOCAL MENOR</text:p>
      <text:p text:style-name="Text_20_body"><text:span text:style-name="T1">En relación con la justificación de la subvención concedida a la entidad</text:span><text:span text:style-name="Strong_20_Emphasis"><text:span text:style-name="T1">___________________________</text:span></text:span><text:span text:style-name="T1"> por importe de</text:span><text:span text:style-name="Strong_20_Emphasis"><text:span text:style-name="T1">___________________________</text:span></text:span><text:span text:style-name="T1"> € en la convocatoria regulada por BASES ESPECÍFICAS PARA LA CONCESIÓN DE SUBVENCIONES DE LA DIPUTACIÓN DE BADAJOZ DESTINADAS AL FOMENTO DEL TURISMO EN 2018 se adjunta la siguiente documentación:</text:span></text:p>
      <text:list xml:id="list871786499621146617" text:style-name="L6">
        <text:list-item>
          <text:p text:style-name="P26">Memoria técnica</text:p>
        </text:list-item>
        <text:list-item>
          <text:p text:style-name="P26">Certificado del objeto de la subvención expedido por el Secretario/a o Interventor/a y V.º B.º del Presidente de la entidad (anexo VI).</text:p>
        </text:list-item>
        <text:list-item>
          <text:p text:style-name="P26">Carta de pago, expedida por la entidad, indicativa de la contabilización del ingreso de Diputación en los correspondientes presupuestos.</text:p>
        </text:list-item>
        <text:list-item>
          <text:p text:style-name="P26">En su caso, carta de pago de reintegro en el supuesto de remanentes no aplicados, así como de los intereses derivados de los mismos.</text:p>
        </text:list-item>
        <text:list-item>
          <text:p text:style-name="P21">Compromiso de retirada de los vestigios (anexo VI)</text:p>
        </text:list-item>
      </text:list>
      <text:p text:style-name="Text_20_body"><text:span text:style-name="T1">Badajoz</text:span><text:span text:style-name="Strong_20_Emphasis"><text:span text:style-name="T1">___________________________</text:span></text:span></text:p>
      <text:p text:style-name="P15">El/La Alcalde/sa,</text:p>
      <text:p text:style-name="Text_20_body"><text:span text:style-name="T1">Fdo: </text:span><text:span text:style-name="Strong_20_Emphasis"><text:span text:style-name="T1">___________________________</text:span></text:span></text:p>
      <text:p text:style-name="P15"><text:soft-page-break/>___________</text:p>
      <text:p text:style-name="P15">ANEXO VIII</text:p>
      <text:p text:style-name="P15">REMISIÓN ELECTRÓNICA DE DOCUMENTACIÓN PARA LA JUSTIFICACIÓN DE SUBVENCIÓN DESTINADA AL FOMENTO DEL TURISMO EN 2018 POR ENTIDAD SIN FINES DE LUCRO</text:p>
      <text:p text:style-name="Text_20_body"><text:span text:style-name="T1">En relación con la justificación de la subvención concedida a la entidad</text:span><text:span text:style-name="Strong_20_Emphasis"><text:span text:style-name="T1">___________________________</text:span></text:span><text:span text:style-name="T1"> por importe de</text:span><text:span text:style-name="Strong_20_Emphasis"><text:span text:style-name="T1">___________________________</text:span></text:span><text:span text:style-name="T1"> € en la convocatoria regulada por BASES ESPECÍFICAS PARA LA CONCESIÓN DE SUBVENCIONES DE LA DIPUTACIÓN DE BADAJOZ DESTINADAS AL FOMENTO DEL TURISMO EN 2018 se adjunta la siguiente documentación:</text:span></text:p>
      <text:list xml:id="list1882216400892569003" text:style-name="L7">
        <text:list-item>
          <text:p text:style-name="P27">Memoria técnica</text:p>
        </text:list-item>
        <text:list-item>
          <text:p text:style-name="P27">Anexo V: cuenta justificativa.</text:p>
        </text:list-item>
        <text:list-item>
          <text:p text:style-name="P27">Facturas y documentos acreditativos del pago digitalizados.</text:p>
        </text:list-item>
        <text:list-item>
          <text:p text:style-name="P22">En su caso, carta de pago de reintegro en el supuesto de remanentes no aplicados, así como de los intereses derivados de los mismos.</text:p>
        </text:list-item>
      </text:list>
      <text:p text:style-name="Text_20_body"><text:span text:style-name="T1">Badajoz</text:span><text:span text:style-name="Strong_20_Emphasis"><text:span text:style-name="T1">___________________________</text:span></text:span></text:p>
      <text:p text:style-name="P15">El Representante legal de la Entidad:</text:p>
      <text:p text:style-name="P15">Fdo: 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light" svg:font-family="'open sans light'" style:font-family-generic="swiss"/>
    <style:font-face style:name="Open Sans Light" svg:font-family="'Open Sans Ligh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q"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2" style:family="paragraph" style:parent-style-name="Text_20_body">
      <loext:graphic-properties draw:fill-image-width="0cm" draw:fill-image-height="0cm"/>
      <style:paragraph-properties fo:margin-top="0cm" fo:margin-bottom="0cm" loext:contextual-spacing="false" fo:line-height="0.4cm" fo:text-align="justify"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3" style:family="paragraph" style:parent-style-name="Text_20_body">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Footer">
      <style:paragraph-properties fo:text-align="center" style:justify-single-word="false" fo:padding="0.049cm" fo:border-left="none" fo:border-right="none" fo:border-top="0.06pt solid #000000" fo:border-bottom="none" style:shadow="none"/>
      <style:text-properties style:font-name="Open Sans Light" fo:font-size="10pt" officeooo:rsid="004099e7" officeooo:paragraph-rsid="004099e7" style:font-size-asian="10pt" style:font-size-complex="10pt"/>
    </style:style>
    <style:style style:name="MP6" style:family="paragraph" style:parent-style-name="Footer">
      <style:paragraph-properties fo:text-align="center" style:justify-single-word="false"/>
      <style:text-properties style:font-name="Open Sans Light" fo:font-size="10pt" officeooo:rsid="007ba8fa" officeooo:paragraph-rsid="004099e7" style:font-size-asian="10pt" style:font-size-complex="10pt"/>
    </style:style>
    <style:style style:name="MT1" style:family="text"/>
    <style:style style:name="M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tab/><text:tab/><text:tab/><text:tab/><text:tab/><text:tab/><text:tab/><text:tab/><text:tab/><text:tab/>C/ Felipe Checa, 23</text:p>
        <text:p text:style-name="MP2"><text:tab/><text:tab/><text:tab/><text:tab/><text:tab/><text:tab/><text:tab/><text:tab/><text:tab/><text:tab/>06071 Badajoz<text:tab/><text:tab/><text:tab/><text:tab/><text:tab/><text:tab/><text:tab/><text:tab/><text:tab/><text:tab/><text:tab/><text:tab/>Tlf: 924 212 495</text:p>
        <text:p text:style-name="MP3"><draw:frame text:anchor-type="paragraph" draw:z-index="28" draw:style-name="Mgr1" draw:text-style-name="MP4" svg:width="2.176cm" svg:height="1.934cm" svg:x="0.139cm" svg:y="-1.072cm"><draw:image xlink:href="Pictures/1000020100000130000001212AF3B11D1DB1F871.png" xlink:type="simple" xlink:show="embed" xlink:actuate="onLoad"><text:p/></draw:image></draw:frame><text:tab/><text:tab/><text:tab/><text:tab/><text:tab/><text:tab/><text:tab/><text:tab/><text:tab/><text:tab/>Fax: 924 212 497<text:tab/><text:tab/><text:tab/><text:tab/><text:tab/><text:tab/><text:tab/><text:tab/><text:tab/><text:tab/><text:tab/>turismo@dip-badajoz.es</text:p>
      </style:header>
      <style:footer>
        <text:p text:style-name="MP5">Patronato Provincial de Turismo y Tauromaquia</text:p>
        <text:p text:style-name="MP6"><text:a xlink:type="simple" xlink:href="http://www.dip-badajoz.es/" text:style-name="Internet_20_link" text:visited-style-name="Visited_20_Internet_20_Link">www.dip-badajoz.es</text:a></text:p>
        <text:p text:style-name="MP6"><text:page-number text:select-page="current">0</text:page-number></text:p>
      </style:footer>
    </style:master-page>
  </office:master-styles>
</office:document-styles>
</file>