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286cm" table:align="left" style:writing-mode="lr-tb"/>
    </style:style>
    <style:style style:name="Tabla1.A" style:family="table-column">
      <style:table-column-properties style:column-width="17.286cm"/>
    </style:style>
    <style:style style:name="Tabla1.A1" style:family="table-cell">
      <style:table-cell-properties style:vertical-align="middle"/>
    </style:style>
    <style:style style:name="Tabla2" style:family="table">
      <style:table-properties style:width="13.309cm" table:align="left" style:writing-mode="lr-tb"/>
    </style:style>
    <style:style style:name="Tabla2.A" style:family="table-column">
      <style:table-column-properties style:column-width="8.874cm"/>
    </style:style>
    <style:style style:name="Tabla2.B" style:family="table-column">
      <style:table-column-properties style:column-width="0.185cm"/>
    </style:style>
    <style:style style:name="Tabla2.C" style:family="table-column">
      <style:table-column-properties style:column-width="0.198cm"/>
    </style:style>
    <style:style style:name="Tabla2.D" style:family="table-column">
      <style:table-column-properties style:column-width="4.052cm"/>
    </style:style>
    <style:style style:name="Tabla2.A1" style:family="table-cell">
      <style:table-cell-properties fo:padding="0.049cm" fo:border-left="0.75pt solid #808080" fo:border-right="none" fo:border-top="0.75pt solid #808080" fo:border-bottom="0.05pt solid #808080"/>
    </style:style>
    <style:style style:name="Tabla2.D1" style:family="table-cell">
      <style:table-cell-properties fo:padding="0.049cm" fo:border-left="0.05pt solid #808080" fo:border-right="0.75pt solid #808080" fo:border-top="0.75pt solid #808080" fo:border-bottom="0.05pt solid #808080"/>
    </style:style>
    <style:style style:name="Tabla2.A2" style:family="table-cell">
      <style:table-cell-properties fo:padding="0.049cm" fo:border-left="0.75pt solid #808080" fo:border-right="0.75pt solid #808080" fo:border-top="none" fo:border-bottom="0.05pt solid #808080"/>
    </style:style>
    <style:style style:name="Tabla2.A3" style:family="table-cell">
      <style:table-cell-properties fo:padding="0.049cm" fo:border-left="0.75pt solid #808080" fo:border-right="none" fo:border-top="none" fo:border-bottom="0.05pt solid #808080"/>
    </style:style>
    <style:style style:name="Tabla2.C3" style:family="table-cell">
      <style:table-cell-properties fo:padding="0.049cm" fo:border-left="0.05pt solid #808080" fo:border-right="0.75pt solid #808080" fo:border-top="none" fo:border-bottom="0.05pt solid #808080"/>
    </style:style>
    <style:style style:name="Tabla2.A5" style:family="table-cell">
      <style:table-cell-properties fo:padding="0.049cm" fo:border-left="0.75pt solid #808080" fo:border-right="0.75pt solid #808080" fo:border-top="none" fo:border-bottom="0.75pt solid #808080"/>
    </style:style>
    <style:style style:name="Tabla3" style:family="table">
      <style:table-properties style:width="13.335cm" table:align="left" style:writing-mode="lr-tb"/>
    </style:style>
    <style:style style:name="Tabla3.A" style:family="table-column">
      <style:table-column-properties style:column-width="9.144cm"/>
    </style:style>
    <style:style style:name="Tabla3.B" style:family="table-column">
      <style:table-column-properties style:column-width="4.191cm"/>
    </style:style>
    <style:style style:name="Tabla3.A1" style:family="table-cell">
      <style:table-cell-properties fo:padding="0.049cm" fo:border-left="0.75pt solid #808080" fo:border-right="none" fo:border-top="0.75pt solid #808080" fo:border-bottom="0.05pt solid #808080"/>
    </style:style>
    <style:style style:name="Tabla3.B1" style:family="table-cell">
      <style:table-cell-properties fo:padding="0.049cm" fo:border-left="0.05pt solid #808080" fo:border-right="0.75pt solid #808080" fo:border-top="0.75pt solid #808080" fo:border-bottom="0.05pt solid #808080"/>
    </style:style>
    <style:style style:name="Tabla3.A2" style:family="table-cell">
      <style:table-cell-properties fo:padding="0.049cm" fo:border-left="0.75pt solid #808080" fo:border-right="none" fo:border-top="none" fo:border-bottom="0.05pt solid #808080"/>
    </style:style>
    <style:style style:name="Tabla3.B2" style:family="table-cell">
      <style:table-cell-properties fo:padding="0.049cm" fo:border-left="0.05pt solid #808080" fo:border-right="0.75pt solid #808080" fo:border-top="none" fo:border-bottom="0.05pt solid #808080"/>
    </style:style>
    <style:style style:name="Tabla3.A3" style:family="table-cell">
      <style:table-cell-properties fo:padding="0.049cm" fo:border-left="0.75pt solid #808080" fo:border-right="0.75pt solid #808080" fo:border-top="none" fo:border-bottom="0.75pt solid #808080"/>
    </style:style>
    <style:style style:name="Tabla4" style:family="table">
      <style:table-properties style:width="13.335cm" table:align="left" style:writing-mode="lr-tb"/>
    </style:style>
    <style:style style:name="Tabla4.A" style:family="table-column">
      <style:table-column-properties style:column-width="13.335cm"/>
    </style:style>
    <style:style style:name="Tabla4.A1" style:family="table-cell">
      <style:table-cell-properties fo:padding="0.049cm" fo:border-left="0.75pt solid #808080" fo:border-right="0.75pt solid #808080" fo:border-top="0.75pt solid #808080" fo:border-bottom="0.05pt solid #808080"/>
    </style:style>
    <style:style style:name="Tabla4.A2" style:family="table-cell">
      <style:table-cell-properties fo:padding="0.049cm" fo:border-left="0.75pt solid #808080" fo:border-right="0.75pt solid #808080" fo:border-top="none" fo:border-bottom="0.75pt solid #808080"/>
    </style:style>
    <style:style style:name="Tabla5" style:family="table">
      <style:table-properties style:width="13.361cm" table:align="left" style:writing-mode="lr-tb"/>
    </style:style>
    <style:style style:name="Tabla5.A" style:family="table-column">
      <style:table-column-properties style:column-width="10.924cm"/>
    </style:style>
    <style:style style:name="Tabla5.B" style:family="table-column">
      <style:table-column-properties style:column-width="2.438cm"/>
    </style:style>
    <style:style style:name="Tabla5.A1" style:family="table-cell">
      <style:table-cell-properties fo:padding="0.049cm" fo:border-left="0.75pt solid #808080" fo:border-right="none" fo:border-top="0.75pt solid #808080" fo:border-bottom="0.05pt solid #808080"/>
    </style:style>
    <style:style style:name="Tabla5.B1" style:family="table-cell">
      <style:table-cell-properties fo:padding="0.049cm" fo:border-left="0.05pt solid #808080" fo:border-right="0.75pt solid #808080" fo:border-top="0.75pt solid #808080" fo:border-bottom="0.05pt solid #808080"/>
    </style:style>
    <style:style style:name="Tabla5.A2" style:family="table-cell">
      <style:table-cell-properties fo:padding="0.049cm" fo:border-left="0.75pt solid #808080" fo:border-right="none" fo:border-top="none" fo:border-bottom="0.05pt solid #808080"/>
    </style:style>
    <style:style style:name="Tabla5.B2" style:family="table-cell">
      <style:table-cell-properties fo:padding="0.049cm" fo:border-left="0.05pt solid #808080" fo:border-right="0.75pt solid #808080" fo:border-top="none" fo:border-bottom="0.05pt solid #808080"/>
    </style:style>
    <style:style style:name="Tabla5.A3" style:family="table-cell">
      <style:table-cell-properties fo:padding="0.049cm" fo:border-left="0.75pt solid #808080" fo:border-right="0.75pt solid #808080" fo:border-top="none" fo:border-bottom="0.05pt solid #808080"/>
    </style:style>
    <style:style style:name="Tabla5.A7" style:family="table-cell">
      <style:table-cell-properties fo:padding="0.049cm" fo:border-left="0.75pt solid #808080" fo:border-right="none" fo:border-top="none" fo:border-bottom="0.75pt solid #808080"/>
    </style:style>
    <style:style style:name="Tabla5.B7" style:family="table-cell">
      <style:table-cell-properties fo:padding="0.049cm" fo:border-left="0.05pt solid #808080" fo:border-right="0.75pt solid #808080" fo:border-top="none" fo:border-bottom="0.75pt solid #808080"/>
    </style:style>
    <style:style style:name="Tabla6" style:family="table">
      <style:table-properties style:width="18.11cm" fo:margin-left="0cm" table:align="left" style:writing-mode="lr-tb"/>
    </style:style>
    <style:style style:name="Tabla6.A" style:family="table-column">
      <style:table-column-properties style:column-width="18.11cm"/>
    </style:style>
    <style:style style:name="Tabla6.A1" style:family="table-cell">
      <style:table-cell-properties style:vertical-align="middle" fo:padding="0.049cm" fo:border="none"/>
    </style:style>
    <style:style style:name="Tabla7" style:family="table">
      <style:table-properties style:width="18.11cm" fo:margin-left="0cm" table:align="left" style:writing-mode="lr-tb"/>
    </style:style>
    <style:style style:name="Tabla7.A" style:family="table-column">
      <style:table-column-properties style:column-width="18.11cm"/>
    </style:style>
    <style:style style:name="Tabla7.A1" style:family="table-cell">
      <style:table-cell-properties style:vertical-align="middle" fo:padding="0.049cm" fo:border="none"/>
    </style:style>
    <style:style style:name="Tabla8" style:family="table">
      <style:table-properties style:width="18.11cm" fo:margin-left="0cm" table:align="left" style:writing-mode="lr-tb"/>
    </style:style>
    <style:style style:name="Tabla8.A" style:family="table-column">
      <style:table-column-properties style:column-width="18.11cm"/>
    </style:style>
    <style:style style:name="Tabla8.A1" style:family="table-cell">
      <style:table-cell-properties style:vertical-align="middle" fo:padding="0.049cm" fo:border="none"/>
    </style:style>
    <style:style style:name="Tabla9" style:family="table">
      <style:table-properties style:width="18.11cm" fo:margin-left="0cm" table:align="left" style:writing-mode="lr-tb"/>
    </style:style>
    <style:style style:name="Tabla9.A" style:family="table-column">
      <style:table-column-properties style:column-width="18.11cm"/>
    </style:style>
    <style:style style:name="Tabla9.A1" style:family="table-cell">
      <style:table-cell-properties style:vertical-align="middle" fo:padding="0.049cm" fo:border="none"/>
    </style:style>
    <style:style style:name="Tabla10" style:family="table">
      <style:table-properties style:width="18.11cm" fo:margin-left="0cm" table:align="left" style:writing-mode="lr-tb"/>
    </style:style>
    <style:style style:name="Tabla10.A" style:family="table-column">
      <style:table-column-properties style:column-width="18.11cm"/>
    </style:style>
    <style:style style:name="Tabla10.A1" style:family="table-cell">
      <style:table-cell-properties style:vertical-align="middle" fo:padding="0.049cm" fo:border="none"/>
    </style:style>
    <style:style style:name="Tabla11" style:family="table">
      <style:table-properties style:width="18.11cm" fo:margin-left="0cm" table:align="left" style:writing-mode="lr-tb"/>
    </style:style>
    <style:style style:name="Tabla11.A" style:family="table-column">
      <style:table-column-properties style:column-width="18.11cm"/>
    </style:style>
    <style:style style:name="Tabla11.A1" style:family="table-cell">
      <style:table-cell-properties style:vertical-align="middle" fo:padding="0.049cm" fo:border="none"/>
    </style:style>
    <style:style style:name="Tabla12" style:family="table">
      <style:table-properties style:width="18.11cm" fo:margin-left="0cm" table:align="left" style:writing-mode="lr-tb"/>
    </style:style>
    <style:style style:name="Tabla12.A" style:family="table-column">
      <style:table-column-properties style:column-width="18.11cm"/>
    </style:style>
    <style:style style:name="Tabla12.A1" style:family="table-cell">
      <style:table-cell-properties style:vertical-align="middle" fo:padding="0.049cm" fo:border="none"/>
    </style:style>
    <style:style style:name="Tabla13" style:family="table">
      <style:table-properties style:width="18.11cm" fo:margin-left="0cm" table:align="left" style:writing-mode="lr-tb"/>
    </style:style>
    <style:style style:name="Tabla13.A" style:family="table-column">
      <style:table-column-properties style:column-width="18.11cm"/>
    </style:style>
    <style:style style:name="Tabla13.A1" style:family="table-cell">
      <style:table-cell-properties style:vertical-align="middle" fo:padding="0.049cm" fo:border="none"/>
    </style:style>
    <style:style style:name="Tabla14" style:family="table">
      <style:table-properties style:width="18.11cm" fo:margin-left="0cm" table:align="left" style:writing-mode="lr-tb"/>
    </style:style>
    <style:style style:name="Tabla14.A" style:family="table-column">
      <style:table-column-properties style:column-width="18.11cm"/>
    </style:style>
    <style:style style:name="Tabla14.A1" style:family="table-cell">
      <style:table-cell-properties style:vertical-align="middle" fo:padding="0.049cm" fo:border="none"/>
    </style:style>
    <style:style style:name="Tabla15" style:family="table">
      <style:table-properties style:width="18.11cm" fo:margin-left="0cm" table:align="left" style:writing-mode="lr-tb"/>
    </style:style>
    <style:style style:name="Tabla15.A" style:family="table-column">
      <style:table-column-properties style:column-width="18.11cm"/>
    </style:style>
    <style:style style:name="Tabla15.A1" style:family="table-cell">
      <style:table-cell-properties style:vertical-align="middle" fo:padding="0.049cm" fo:border="none"/>
    </style:style>
    <style:style style:name="Tabla16" style:family="table">
      <style:table-properties style:width="18.11cm" fo:margin-left="0cm" table:align="left" style:writing-mode="lr-tb"/>
    </style:style>
    <style:style style:name="Tabla16.A" style:family="table-column">
      <style:table-column-properties style:column-width="18.11cm"/>
    </style:style>
    <style:style style:name="Tabla16.A1" style:family="table-cell">
      <style:table-cell-properties style:vertical-align="middle" fo:padding="0.049cm" fo:border="none"/>
    </style:style>
    <style:style style:name="Tabla17" style:family="table">
      <style:table-properties style:width="18.11cm" fo:margin-left="0cm" table:align="left" style:writing-mode="lr-tb"/>
    </style:style>
    <style:style style:name="Tabla17.A" style:family="table-column">
      <style:table-column-properties style:column-width="18.11cm"/>
    </style:style>
    <style:style style:name="Tabla17.A1" style:family="table-cell">
      <style:table-cell-properties style:vertical-align="middle" fo:padding="0.049cm" fo:border="none"/>
    </style:style>
    <style:style style:name="Tabla18" style:family="table">
      <style:table-properties style:width="18.198cm" fo:margin-left="0cm" table:align="left" style:writing-mode="lr-tb"/>
    </style:style>
    <style:style style:name="Tabla18.A" style:family="table-column">
      <style:table-column-properties style:column-width="18.198cm"/>
    </style:style>
    <style:style style:name="Tabla18.A1" style:family="table-cell">
      <style:table-cell-properties style:vertical-align="middle" fo:padding="0.049cm" fo:border="none"/>
    </style:style>
    <style:style style:name="Tabla19" style:family="table">
      <style:table-properties style:width="13.361cm" table:align="left" style:writing-mode="lr-tb"/>
    </style:style>
    <style:style style:name="Tabla19.A" style:family="table-column">
      <style:table-column-properties style:column-width="9.631cm"/>
    </style:style>
    <style:style style:name="Tabla19.B" style:family="table-column">
      <style:table-column-properties style:column-width="3.731cm"/>
    </style:style>
    <style:style style:name="Tabla19.A1" style:family="table-cell">
      <style:table-cell-properties fo:padding="0.049cm" fo:border-left="0.75pt solid #808080" fo:border-right="none" fo:border-top="0.75pt solid #808080" fo:border-bottom="0.05pt solid #808080"/>
    </style:style>
    <style:style style:name="Tabla19.B1" style:family="table-cell">
      <style:table-cell-properties fo:padding="0.049cm" fo:border-left="0.05pt solid #808080" fo:border-right="0.75pt solid #808080" fo:border-top="0.75pt solid #808080" fo:border-bottom="0.05pt solid #808080"/>
    </style:style>
    <style:style style:name="Tabla19.A2" style:family="table-cell">
      <style:table-cell-properties fo:padding="0.049cm" fo:border-left="0.75pt solid #808080" fo:border-right="none" fo:border-top="none" fo:border-bottom="0.05pt solid #808080"/>
    </style:style>
    <style:style style:name="Tabla19.B2" style:family="table-cell">
      <style:table-cell-properties fo:padding="0.049cm" fo:border-left="0.05pt solid #808080" fo:border-right="0.75pt solid #808080" fo:border-top="none" fo:border-bottom="0.05pt solid #808080"/>
    </style:style>
    <style:style style:name="Tabla19.A10" style:family="table-cell">
      <style:table-cell-properties fo:padding="0.049cm" fo:border-left="0.75pt solid #808080" fo:border-right="none" fo:border-top="none" fo:border-bottom="0.75pt solid #808080"/>
    </style:style>
    <style:style style:name="Tabla19.B10" style:family="table-cell">
      <style:table-cell-properties fo:padding="0.049cm" fo:border-left="0.05pt solid #808080" fo:border-right="0.75pt solid #808080" fo:border-top="none" fo:border-bottom="0.75pt solid #808080"/>
    </style:style>
    <style:style style:name="Tabla20" style:family="table">
      <style:table-properties style:width="18.106cm" table:align="left" style:writing-mode="lr-tb"/>
    </style:style>
    <style:style style:name="Tabla20.A" style:family="table-column">
      <style:table-column-properties style:column-width="1.632cm"/>
    </style:style>
    <style:style style:name="Tabla20.B" style:family="table-column">
      <style:table-column-properties style:column-width="2.104cm"/>
    </style:style>
    <style:style style:name="Tabla20.C" style:family="table-column">
      <style:table-column-properties style:column-width="2.39cm"/>
    </style:style>
    <style:style style:name="Tabla20.D" style:family="table-column">
      <style:table-column-properties style:column-width="1.797cm"/>
    </style:style>
    <style:style style:name="Tabla20.E" style:family="table-column">
      <style:table-column-properties style:column-width="2.305cm"/>
    </style:style>
    <style:style style:name="Tabla20.F" style:family="table-column">
      <style:table-column-properties style:column-width="1.296cm"/>
    </style:style>
    <style:style style:name="Tabla20.G" style:family="table-column">
      <style:table-column-properties style:column-width="3.597cm"/>
    </style:style>
    <style:style style:name="Tabla20.H" style:family="table-column">
      <style:table-column-properties style:column-width="2.985cm"/>
    </style:style>
    <style:style style:name="Tabla20.A1" style:family="table-cell">
      <style:table-cell-properties style:vertical-align="middle"/>
    </style:style>
    <style:style style:name="Tabla21" style:family="table">
      <style:table-properties style:width="18.11cm" fo:margin-left="0cm" table:align="left" style:writing-mode="lr-tb"/>
    </style:style>
    <style:style style:name="Tabla21.A" style:family="table-column">
      <style:table-column-properties style:column-width="18.11cm"/>
    </style:style>
    <style:style style:name="Tabla21.A1" style:family="table-cell">
      <style:table-cell-properties style:vertical-align="middle" fo:padding="0.049cm" fo:border="none"/>
    </style:style>
    <style:style style:name="Tabla22" style:family="table">
      <style:table-properties style:width="18.11cm" fo:margin-left="0cm" table:align="left" style:writing-mode="lr-tb"/>
    </style:style>
    <style:style style:name="Tabla22.A" style:family="table-column">
      <style:table-column-properties style:column-width="18.11cm"/>
    </style:style>
    <style:style style:name="Tabla22.A1" style:family="table-cell">
      <style:table-cell-properties style:vertical-align="middle" fo:padding="0.049cm" fo:border="none"/>
    </style:style>
    <style:style style:name="Tabla23" style:family="table">
      <style:table-properties style:width="13.547cm" table:align="left" style:writing-mode="lr-tb"/>
    </style:style>
    <style:style style:name="Tabla23.A" style:family="table-column">
      <style:table-column-properties style:column-width="8.518cm"/>
    </style:style>
    <style:style style:name="Tabla23.B" style:family="table-column">
      <style:table-column-properties style:column-width="1.005cm"/>
    </style:style>
    <style:style style:name="Tabla23.F" style:family="table-column">
      <style:table-column-properties style:column-width="1.007cm"/>
    </style:style>
    <style:style style:name="P1" style:family="paragraph" style:parent-style-name="Header">
      <style:text-properties style:font-name="Open Sans" fo:font-size="10pt" fo:font-style="normal" fo:font-weight="bold" style:font-size-asian="10pt" style:font-style-asian="normal" style:font-weight-asian="bold" style:font-size-complex="10pt"/>
    </style:style>
    <style:style style:name="P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3" style:family="paragraph" style:parent-style-name="Quotations">
      <style:text-properties style:font-name="Open Sans1" fo:font-size="9pt" style:font-size-asian="9pt" style:font-size-complex="9pt"/>
    </style:style>
    <style:style style:name="P4"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fo:color="#000000" style:font-name="Open Sans1" fo:font-size="9pt" fo:font-weight="normal" officeooo:rsid="009ff43d" officeooo:paragraph-rsid="009ff43d" style:font-size-asian="7.84999990463257pt" style:font-weight-asian="normal" style:font-name-complex="Calibri" style:font-size-complex="9pt" style:font-weight-complex="normal"/>
    </style:style>
    <style:style style:name="P5" style:family="paragraph" style:parent-style-name="Text_20_body">
      <style:paragraph-properties fo:margin-top="0cm" fo:margin-bottom="0cm" loext:contextual-spacing="false" fo:line-height="0.4cm" fo:text-align="start" style:justify-single-word="false" fo:padding="0cm" fo:border="none" style:shadow="none">
        <style:tab-stops/>
      </style:paragraph-properties>
      <style:text-properties fo:color="#000000" style:font-name="Open Sans1" fo:font-size="9pt" fo:font-weight="normal" officeooo:rsid="009ff43d" officeooo:paragraph-rsid="009ff43d" style:font-size-asian="9pt" style:font-weight-asian="normal" style:font-name-complex="Calibri" style:font-size-complex="9pt" style:font-weight-complex="normal"/>
    </style:style>
    <style:style style:name="P6" style:family="paragraph" style:parent-style-name="Table_20_Heading">
      <style:text-properties style:font-name="Open Sans1" fo:font-size="9pt" style:font-size-asian="9pt" style:font-size-complex="9pt"/>
    </style:style>
    <style:style style:name="P7" style:family="paragraph" style:parent-style-name="Table_20_Contents">
      <style:text-properties style:font-name="Open Sans1" fo:font-size="9pt" style:font-size-asian="9pt" style:font-size-complex="9pt"/>
    </style:style>
    <style:style style:name="P8" style:family="paragraph" style:parent-style-name="Table_20_Contents">
      <style:paragraph-properties fo:text-align="start" style:justify-single-word="false"/>
      <style:text-properties style:font-name="Open Sans1" fo:font-size="9pt" style:font-size-asian="9pt" style:font-size-complex="9pt"/>
    </style:style>
    <style:style style:name="P9" style:family="paragraph" style:parent-style-name="Table_20_Contents">
      <style:paragraph-properties fo:text-align="end" style:justify-single-word="false"/>
      <style:text-properties style:font-name="Open Sans1" fo:font-size="9pt" style:font-size-asian="9pt" style:font-size-complex="9pt"/>
    </style:style>
    <style:style style:name="P10" style:family="paragraph" style:parent-style-name="Table_20_Contents">
      <style:text-properties style:font-name="Open Sans1" fo:font-size="9pt" officeooo:paragraph-rsid="00a342b8" style:font-size-asian="9pt" style:font-size-complex="9pt"/>
    </style:style>
    <style:style style:name="P11" style:family="paragraph" style:parent-style-name="Text_20_body">
      <style:text-properties style:font-name="Open Sans1" fo:font-size="9pt" style:font-size-asian="9pt" style:font-size-complex="9pt"/>
    </style:style>
    <style:style style:name="P12" style:family="paragraph" style:parent-style-name="Text_20_body">
      <style:paragraph-properties fo:text-align="center" style:justify-single-word="false"/>
      <style:text-properties style:font-name="Open Sans1" fo:font-size="9pt" style:font-size-asian="9pt" style:font-size-complex="9pt"/>
    </style:style>
    <style:style style:name="P13" style:family="paragraph" style:parent-style-name="Text_20_body">
      <style:text-properties style:font-name="Open Sans1" fo:font-size="9pt" officeooo:paragraph-rsid="00a342b8" style:font-size-asian="9pt" style:font-size-complex="9pt"/>
    </style:style>
    <style:style style:name="P14" style:family="paragraph" style:parent-style-name="Text_20_body" style:list-style-name="L2">
      <style:text-properties style:font-name="Open Sans1" fo:font-size="9pt" style:font-size-asian="9pt" style:font-size-complex="9pt"/>
    </style:style>
    <style:style style:name="P15" style:family="paragraph" style:parent-style-name="Text_20_body" style:list-style-name="L3">
      <style:text-properties style:font-name="Open Sans1" fo:font-size="9pt" style:font-size-asian="9pt" style:font-size-complex="9pt"/>
    </style:style>
    <style:style style:name="P16" style:family="paragraph" style:parent-style-name="Text_20_body" style:list-style-name="L4">
      <style:text-properties style:font-name="Open Sans1" fo:font-size="9pt" style:font-size-asian="9pt" style:font-size-complex="9pt"/>
    </style:style>
    <style:style style:name="P17" style:family="paragraph" style:parent-style-name="Text_20_body" style:list-style-name="L3">
      <style:paragraph-properties fo:margin-top="0cm" fo:margin-bottom="0cm" loext:contextual-spacing="false"/>
      <style:text-properties style:font-name="Open Sans1" fo:font-size="9pt" style:font-size-asian="9pt" style:font-size-complex="9pt"/>
    </style:style>
    <style:style style:name="P18" style:family="paragraph" style:parent-style-name="Text_20_body" style:list-style-name="L4">
      <style:paragraph-properties fo:margin-top="0cm" fo:margin-bottom="0cm" loext:contextual-spacing="false"/>
      <style:text-properties style:font-name="Open Sans1" fo:font-size="9pt" style:font-size-asian="9pt" style:font-size-complex="9pt"/>
    </style:style>
    <style:style style:name="P19" style:family="paragraph" style:parent-style-name="Quotations" style:list-style-name="L1">
      <style:text-properties style:font-name="Open Sans1" fo:font-size="9pt" style:font-size-asian="9pt" style:font-size-complex="9pt"/>
    </style:style>
    <style:style style:name="P20" style:family="paragraph" style:parent-style-name="Quotations" style:list-style-name="L5">
      <style:text-properties style:font-name="Open Sans1" fo:font-size="9pt" style:font-size-asian="9pt" style:font-size-complex="9pt"/>
    </style:style>
    <style:style style:name="P21" style:family="paragraph" style:parent-style-name="Quotations" style:list-style-name="L6">
      <style:text-properties style:font-name="Open Sans1" fo:font-size="9pt" style:font-size-asian="9pt" style:font-size-complex="9pt"/>
    </style:style>
    <style:style style:name="P22" style:family="paragraph" style:parent-style-name="Quotations" style:list-style-name="L7">
      <style:text-properties style:font-name="Open Sans1" fo:font-size="9pt" style:font-size-asian="9pt" style:font-size-complex="9pt"/>
    </style:style>
    <style:style style:name="P23" style:family="paragraph" style:parent-style-name="Quotations" style:list-style-name="L8">
      <style:text-properties style:font-name="Open Sans1" fo:font-size="9pt" style:font-size-asian="9pt" style:font-size-complex="9pt"/>
    </style:style>
    <style:style style:name="P24" style:family="paragraph" style:parent-style-name="Quotations" style:list-style-name="L1">
      <style:paragraph-properties fo:margin-top="0cm" fo:margin-bottom="0cm" loext:contextual-spacing="false"/>
      <style:text-properties style:font-name="Open Sans1" fo:font-size="9pt" style:font-size-asian="9pt" style:font-size-complex="9pt"/>
    </style:style>
    <style:style style:name="P25"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P26" style:family="paragraph">
      <style:paragraph-properties fo:text-align="end">
        <style:tab-stops>
          <style:tab-stop style:position="2.411cm" style:type="center"/>
          <style:tab-stop style:position="2.764cm"/>
          <style:tab-stop style:position="4.821cm" style:type="right"/>
        </style:tab-stops>
      </style:paragraph-properties>
    </style:style>
    <style:style style:name="P2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28"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style:font-name="Open Sans1" fo:language="es" fo:country="ES" style:font-size-asian="9pt"/>
    </style:style>
    <style:style style:name="T2" style:family="text">
      <style:text-properties style:font-name="Open Sans1" fo:font-size="9pt" style:font-size-asian="9pt" style:font-size-complex="9pt"/>
    </style:style>
    <style:style style:name="T3" style:family="text">
      <style:text-properties style:font-name="Open Sans1" fo:font-size="11pt" fo:language="es" fo:country="ES" fo:font-weight="bold" style:font-size-asian="11pt" style:font-weight-asian="bold" style:font-size-complex="11pt" style:font-weight-complex="bold"/>
    </style:style>
    <style:style style:name="T4" style:family="text">
      <style:text-properties officeooo:rsid="009e9b64"/>
    </style:style>
    <style:style style:name="T5" style:family="text">
      <style:text-properties officeooo:rsid="00a4bfef"/>
    </style:style>
    <style:style style:name="T6" style:family="text">
      <style:text-properties style:font-name="Open Sans1" fo:font-size="10pt" fo:font-weight="bold" style:font-size-asian="11pt" style:font-weight-asian="bold" style:font-name-complex="Open Sans Semibold" style:font-size-complex="11pt" style:font-weight-complex="bold"/>
    </style:style>
    <style:style style:name="T7" style:family="text">
      <style:text-properties style:font-name="Open Sans1" fo:font-size="10pt" style:font-size-asian="10pt" style:font-name-complex="Open Sans Light" style:font-size-complex="10pt"/>
    </style:style>
    <style:style style:name="T8" style:family="text">
      <style:text-properties style:font-name="Open Sans Semibold" fo:font-size="10pt" fo:font-weight="bold" style:font-size-asian="11pt" style:font-weight-asian="bold" style:font-name-complex="Open Sans Semibold" style:font-size-complex="11pt" style:font-weight-complex="bold"/>
    </style:style>
    <style:style style:name="T9"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q"><text:span text:style-name="T3">Bases específicas con convocatoria de subvenciones destinadas a proyectos de igualdad de oportunidades de mujeres y hombres y lucha contra la violencia machista</text:span></text:span></text:p>
      <text:p text:style-name="P4"><text:span text:style-name="q"><text:span text:style-name="T1"/></text:span></text:p>
      <text:p text:style-name="P11">DECRETO</text:p>
      <text:p text:style-name="P11">En Badajoz a veintiséis de junio de dos mil dieciocho.</text:p>
      <text:p text:style-name="P11">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figuran:</text:p>
      <text:p text:style-name="P11">La eliminación de las desigualdades y ofrecer las mismas oportunidades a todos sus ciudadanos. Por ello, la Diputación tratará de asegurar el acceso de la ciudadanía a los servicios, la prestación integral de las atenciones, la igualdad de hombres y mujeres, y la promoción e inserción social.</text:p>
      <text:p text:style-name="P11">Apoyar el asociacionismo para el desarrollo de sus fines mediante la aportación económica en las actividades que persigan el interés general de los ciudadanos de la provincia.</text:p>
      <text:p text:style-name="P11">Finalmente,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11">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1">Vista la propuesta de la Coordinación del Área de Cooperación Municipal para la aprobación de unas bases específicas con convocatoria, reguladoras de subvenciones de la Diputación de Badajoz destinadas a asociaciones sin fines de lucro con sede o delegación en la provincia de Badajoz, para la realización de actividades educativas y culturales, así como para la celebración de fiestas populares durante 2018, que constituyan la normativa específica por la que se rija la misma.</text:p>
      <text:p text:style-name="P11">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1">HE RESUELTO:</text:p>
      <text:p text:style-name="P3">Primero.- Aprobar las bases específicas con convocatoria reguladoras de subvenciones de la Diputación de Badajoz destinadas a entidades sin ánimo de lucro con sede o delegación en la provincia de Badajoz, destinadas a la realización durante 2018 de proyectos dirigidos a promover la Igualdad de oportunidades entre mujeres y hombres, la sensibilización y la prevención de la violencia de género o que vayan destinados a facilitar la participación social de las mujeres y superar cualquier tipo de discriminación por razón de sexo, en los municipios de la provincia de Badajoz, y sus anexos, cuyo texto forma parte inseparable del presente acuerdo.</text:p>
      <text:p text:style-name="P3">Segundo.- Aprobar los modelos de documentos telemáticos que se relacionan para posibilitar su remisión por vía telemática mediante los sistemas de firma electrónica previstos:</text:p>
      <text:p text:style-name="P3">- Solicitud de subvención para la realización de proyectos relacionados con los temas objetos de la convocatoria (anexo I).</text:p>
      <text:p text:style-name="P3"><text:soft-page-break/>- Remisión electrónica de documentación para la justificación de la subvención destinada a acciones para la igualdad y la prevención y lucha contra la violencia machista (anexo VI).</text:p>
      <text:p text:style-name="P3">Tercero.- Aprobar el gasto por la cuantía total máxima que fija la convocatoria.</text:p>
      <text:p text:style-name="P3">Cuarto.-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p>
      <text:p text:style-name="P3">Quinto.-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11">Lo dispone así el Presidente de la Diputación de Badajoz, en el lugar y fecha señalados en el encabezamiento, dando fe de todo ello como Secretario General.</text:p>
      <text:p text:style-name="P11">El Presidente, P.D., la Vicepresidenta 1.ª Diputada-Delegada del Área de Cooperación Municipal (Decreto 8/03/2017, B.O.P. 9/03/2017), Virginia Borrallo Rubio.- Ante mí: El Secretario General, José María Cumbres Jiménez.</text:p>
      <text:p text:style-name="P11">________</text:p>
      <text:p text:style-name="P11">BASES ESPECÍFICAS CON CONVOCATORIA DE SUBVENCIONES DESTINADAS A PROYECTOS DE IGUALDAD DE OPORTUNIDADES DE MUJERES Y HOMBRES Y LUCHA CONTRA LA VIOLENCIA MACHISTA</text:p>
      <text:p text:style-name="P11">En Badajoz a 17 de mayo de 2018.</text:p>
      <text:p text:style-name="P11">La Constitución española, en el artículo 14, señala que: “Los españoles son iguales ante la ley, sin que pueda prevalecer discriminación alguna por razón de nacimiento, raza, sexo, religión, opinión o cualquier otra condición o circunstancia personal o social” y el artículo 9.2 del mismo texto dice: “Corresponde a los poderes públicos promover las condiciones para que la libertad y la igualdad del individuo y de los grupos en que se integra sean reales y efectivas; promover los obstáculos que impidan o dificulten su plenitud y facilitar la participación de todos los ciudadanos en la vida política, económica, cultural y social”. La Constitución es el pilar sobre el que se articula el reconocimiento de la Igualdad de mujeres y hombres, sirviendo como base, junto a la normativa de carácter europeo e internacional, para el desarrollo de la normativa y las políticas de Igualdad. Por ello, a propuesta de la Oficina de Igualdad del Área de Vicepresidencia 1.ª - Cooperación Municipal, se publican las bases de esta convocatoria para favorecer el desarrollo de acciones que coadyuven al cumplimiento de este imperativo constitucional.</text:p>
      <text:p text:style-name="P11">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1">Vista la propuesta de la Vicepresidenta 1.ª Delegada de Cooperación Municipal para la aprobación de unas bases específicas con convocatoria reguladoras de subvenciones de la Diputación de Badajoz, destinadas a entidades privadas sin ánimo de lucro de la provincia de Badajoz, para la realización de proyectos de igualdad de oportunidades de mujeres y hombres y lucha contra la violencia machista durante el presente año 2018, que constituyan la normativa específica por la que se rijan la mismas.</text:p>
      <text:p text:style-name="P11"><text:soft-page-break/>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1">HE RESUELTO:</text:p>
      <text:p text:style-name="P3">Primero.- Aprobar las bases específicas con convocatoria reguladoras de subvenciones de la Diputación de Badajoz destinadas a entidades sin ánimo de lucro para el fomento de la Igualdad de oportunidades entre mujeres y hombres y lucha contra la Violencia machista, cuyo texto forma parte inseparable del presente acuerdo.</text:p>
      <text:p text:style-name="P3">Segundo.- Aprobar los modelos de documentos telemáticos que se relacionan para posibilitar su remisión por vía telemática mediante los sistemas de firma electrónica previstos:</text:p>
      <text:p text:style-name="P3">1.- Solicitud de subvención destinada a igualdad y prevención y lucha contra la violencia machista (anexo I).</text:p>
      <text:p text:style-name="P3">2.- Remisión electrónica de documentación para la justificación de subvención destinada a Igualdad y prevención y lucha contra la Violencia machista (anexo VI).</text:p>
      <text:p text:style-name="P3">Tercero.- Aprobar el gasto por la cuantía total máxima de 120.000 euros.</text:p>
      <text:p text:style-name="P3">Cuarto.-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p>
      <text:p text:style-name="P3">Quinto.- Dar traslado de la presente resolución a la Secretaría General de la Institución a efectos de poder dar cumplimiento a lo establecido en el artículo 2.e) del Real Decreto 128/2018, de 16 de marzo, por el que se regula el régimen jurídico de los funcionarios de la administración Local con habilitación nacional, es decir, la transcripción de la presente resolución al Libro de Resoluciones.</text:p>
      <text:p text:style-name="P3">Sexto.-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11">Lo dispone así por delegación la Sra. Vicepresidenta 1ª Delegada de Cooperación Municipal, en el lugar y fecha señalados en el encabezamiento, dando fe de todo ello como Secretario General.</text:p>
      <text:p text:style-name="P11">El Presidente, P.D., la Vicepresidenta 1.ª Delegada de Cooperación Municipal (Decreto 8/3/17; B.O.P. 9/3/17), Virginia Borrallo Rubio.- Ante mí: El Secretario General, José María Cumbres Jiménez.</text:p>
      <text:p text:style-name="P11">_____________</text:p>
      <text:p text:style-name="P11">BASES ESPECÍFICAS CON CONVOCATORIA DE SUBVENCIONES DESTINADAS A PROYECTOS DE IGUALDAD DE OPORTUNIDADES DE MUJERES Y HOMBRES Y LUCHA CONTRA LA VIOLENCIA MACHISTA</text:p>
      <text:p text:style-name="P11">Con fecha 20 de diciembre de 2017 (B.O.P. número 243, de 22 de diciembre de 2017) la Diputación Provincial de Badajoz aprobó su plan estratégico de subvenciones para el año 2018.</text:p>
      <text:p text:style-name="P11">Este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11">En la redacción del plan estratégico de 2018 se ha concedido especial importancia a la sensibilización y fomento de la igualdad de oportunidades entre mujeres y hombres y la prevención y lucha contra la violencia de género como parte <text:soft-page-break/>fundamental del citado plan, incluyéndose un importe de 182.500 euros en diversas partidas, importe del que saldrá el presupuesto para la presente convocatoria.</text:p>
      <text:p text:style-name="P11">Las instituciones públicas tienen el imperativo de administrar y racionalizar sus recursos de manera eficaz y eficiente para la consecución de la elevación del nivel y calidad de vida de los ciudadanos en su ámbito de actuación.</text:p>
      <text:p text:style-name="P11">Esta acción de fomento se enmarca dentro de las competencias propias que el artículo 36.1 de la Ley 7/1985, de 2 de abril, Reguladora de las Bases del Régimen Local, atribuye a las Diputaciones y en concreto a lo que dispone el apartado d) en relación a "la cooperación en el fomento del desarrollo económico y social y en la planificación del territorio provincial, de acuerdo con las competencias de las demás administraciones públicas en este ámbito".</text:p>
      <text:p text:style-name="P11">BASE 1: OBJETO Y LÍNEAS DE ACTUACIÓN.</text:p>
      <text:p text:style-name="P11">1.- A través de estas bases, la Diputación de Badajoz establece las normas específicas en el marco de la Ordenanza general de subvenciones de esta Diputación, para regular el acceso a subvenciones públicas, en régimen de concurrencia competitiva, de aquellas entidades sin ánimo de lucro que tengan sede en la provincia de Badajoz destinadas a la realización de proyectos dirigidos a promover la Igualdad de oportunidades entre mujeres y hombres, la sensibilización y la prevención de la violencia de género o que vayan destinados a facilitar la participación social de las mujeres y superar cualquier tipo de discriminación por razón de sexo, en los municipios de la provincia de Badajoz.</text:p>
      <text:p text:style-name="P11">Dichas entidades deberán estar inscritas en el correspondiente registro de entidades sin animo de lucro de la Junta de Extremadura.</text:p>
      <text:p text:style-name="P11">2.- Las actuaciones objeto de subvención se circunscriben, en esta convocatoria a:</text:p>
      <text:p text:style-name="P3">- Acciones formativas.</text:p>
      <text:p text:style-name="P3">- Jornadas.</text:p>
      <text:p text:style-name="P3">- Talleres.</text:p>
      <text:p text:style-name="P3">- Creación de redes.</text:p>
      <text:p text:style-name="P3">- Encuentros.</text:p>
      <text:p text:style-name="P3">- Conferencias.</text:p>
      <text:p text:style-name="P3">- Exposiciones.</text:p>
      <text:p text:style-name="P3">- Edición de materiales: Carteles, dípticos, trípticos, manuales, folletos, revistas.</text:p>
      <text:p text:style-name="P3">- Cine-Forum.</text:p>
      <text:p text:style-name="P3">- Actuaciones teatrales, musicales o escénicas en general.</text:p>
      <text:p text:style-name="P3">- Estudios e investigaciones de género relativos a la provincia de Badajoz.</text:p>
      <text:p text:style-name="P11">Estas actividades deben tener necesariamente como fin lograr alguno de los siguientes objetivos:</text:p>
      <text:p text:style-name="P3">- Informar y sensibilizar a la ciudadanía sobre la desigualdad y discriminación que sufren las mujeres.</text:p>
      <text:p text:style-name="P3">- Informar y sensibilizar a la ciudadanía acerca de los roles y estereotipos de género y de su impacto negativo en el espacio público y privado.</text:p>
      <text:p text:style-name="P3">- Promover la adquisición de habilidades y competencias de las mujeres de todas las edades para detectar actitudes y conductas que impliquen violencia de género</text:p>
      <text:p text:style-name="P3"><text:soft-page-break/>- Fomentar el empoderamiento de las mujeres ante las diversas situaciones generadoras de desigualdad, especialmente ante el desempleo, el desarrollo empresarial y la violencia hacia las mujeres.</text:p>
      <text:p text:style-name="P3">- Visibilizar y valorar la participación histórica y actual de las mujeres en el espacio socio-político, económico, cultural, artístico, etc.</text:p>
      <text:p text:style-name="P3">- Divulgar el pensamiento y trayectoria del movimiento feminista y asociativo de mujeres.</text:p>
      <text:p text:style-name="P3">- Favorecer y facilitar el intercambio de información y de experiencia así como las redes entre asociaciones.</text:p>
      <text:p text:style-name="P3">- Informar, sensibilizar y fomentar una ciudadanía respetuosa con la diversidad sexual y las identidades de género.</text:p>
      <text:p text:style-name="P3">- Fomentar la implicación de los hombres en el objetivo de Igualdad y, en concreto, su corresponsabilidad en el trabajo doméstico y de cuidados, así como su implicación en la prevención y actuación frente a la violencia de género.</text:p>
      <text:p text:style-name="P3">- Informar, sensibilizar y prevenir frente a la violencia de género.</text:p>
      <text:p text:style-name="P3">- Fomentar la salud de las mujeres y prevenir dependencias y adicciones utilizando la perspectiva de género.</text:p>
      <text:p text:style-name="P3">- Favorecer y facilitar el intercambio de información y de experiencia con asociaciones del municipio y de la provincia.</text:p>
      <text:p text:style-name="P11">Los proyectos objeto de subvención deberán hacer un uso no sexista del lenguaje y la imagen fomentando valores de igualdad, diversidad, pluralidad de roles y corresponsabilidad. También deberán presentar sistemáticamente los datos desagregados por sexo, tanto en el proyecto como en su justificación.</text:p>
      <text:p text:style-name="P11">3.- No serán objeto de subvención a que se refiere la presente convocatoria las actividades puramente culturales y/o lúdicas, así como las de carácter laboral (excepto las de formación laboral de la mujer) por no estar dentro del ámbito competencial de esta administración.</text:p>
      <text:p text:style-name="P11">En ningún caso se financiarán proyectos destinados a inversiones de infraestructuras y/o compra de vehículos debido al carácter específicamente social y fines de interés público que persiguen estas ayudas.</text:p>
      <text:p text:style-name="P11">La Diputación de Badajoz podrá requerir en cualquier momento datos relativos a la contratación de profesionales por parte de las asociaciones cuyo ejercicio profesional preste servicios específicos a estas asociaciones siempre que la labor desempeñada esté directamente relacionada con los proyectos objeto de esta convocatoria.</text:p>
      <text:p text:style-name="P11">BASE 2: DOTACIÓN PRESUPUESTARIA Y LÍMITES.</text:p>
      <text:p text:style-name="P11">Estas subvenciones se concederán con cargo a la aplicación presupuestaria 121/23102/48000 a instituciones y familias sin fines de lucro, con una dotación para esos fines de 120.000,00 euros entre la citada partida y las vinculadas a ella en el presupuesto (ciento veinte mil euros).</text:p>
      <text:p text:style-name="P11">De conformidad con la normativa presupuestaria local, previa a la aprobación de la convocatoria, se certifica la existencia de crédito presupuestario adecuado mediante documento RC número operación: 920180003837.</text:p>
      <text:p text:style-name="P11">Se concederán ayudas hasta un importe máximo de 3.000,00 euros.</text:p>
      <text:p text:style-name="P11">La cuantía se concederá en función de la puntuación obtenida por las entidades seleccionadas a subvencionar.</text:p>
      <text:p text:style-name="P11">Las subvenciones concedidas nunca sobrepasarán el importe de la dotación presupuestaria, y el órgano competente se reserva el derecho a no asignar el importe total de la aplicación si las circunstancias así lo aconsejaran, motivando la resolución.</text:p>
      <text:p text:style-name="P11">Asimismo el importe de las subvenciones reguladas en las presentes bases en ningún caso podrá ser de tal cuantía que, aisladamente o en concurrencia con otras subvenciones concedidas por otras Administraciones Públicas, o de otros entes <text:soft-page-break/>públicos o privados, u otros ingresos o recursos que financien la actividad/proyecto, supere los gastos previstos para la realización del proyecto/actividad subvencionable.</text:p>
      <text:p text:style-name="P11">Con carácter simultáneo, y condicionado a la aprobación de las presentes bases con convocatoria, se aprueba el gasto en los términos previstos en el Texto Refundido de la Ley Reguladora de las Haciendas Locales.</text:p>
      <text:p text:style-name="P11">BASE 3. REQUISITOS PARA OBTENER LA CONDICIÓN DE ENTIDAD BENEFICIARIA.</text:p>
      <text:p text:style-name="P11">Se establecen los siguientes requisitos para las entidades privadas sin ánimo de lucro que deseen recibir las ayudas convocadas en la presente orden.</text:p>
      <text:p text:style-name="P3">a. Estar legalmente constituidas e inscritas en el Registro de Asociaciones de la Junta de Extremadura a fecha de publicación de esta convocatoria.</text:p>
      <text:p text:style-name="P3">b. Tener capacidad jurídica y de obrar en España, y tener su sede o delegación permanente en la provincia de Badajoz, y dicha sede se encuentre contemplada en sus estatutos.</text:p>
      <text:p text:style-name="P3">c. No podrán concurrir a esta convocatoria aquellas asociaciones, federaciones, fundaciones y demás colectivos legalmente establecidos que no contemplen entre sus fines estatutarios el objeto coincidente con las materias enunciadas en estas bases.</text:p>
      <text:p text:style-name="P3">d. Tener como objetivo expreso en sus estatutos o entre sus fines institucionales la Igualdad de oportunidades de mujeres y hombres y/o prevención y lucha contra la violencia machista.</text:p>
      <text:p text:style-name="P3">e. No podrán concurrir a esta convocatoria las administraciones públicas, mancomunidades, federaciones deportivas, asociaciones de vecinos ni cualquier otro ente participado por las mismas así como aquellos organismos cuyos ingresos principales provengan de presupuestos generales del Estado, CC.AA., o ayuntamientos.</text:p>
      <text:p text:style-name="P3">f. Carecer de ánimo de lucro.</text:p>
      <text:p text:style-name="P3">g. En caso de estar incurso en procedimiento de reintegro de subvenciones anteriores, hallarse al corriente de pago de las obligaciones por reintegro derivadas del mismo. En relación al cumplimiento de las obligaciones por reintegro a efectos de la obtención de la condición de beneficiario, se considerará que los beneficiarios y entidades colaboradoras, en su caso, se encuentran al corriente en el pago de las obligaciones por reintegro de subvenciones cuando las deudas estén aplazadas, fraccionadas o se hubiera acordado la suspensión con ocasión de la impugnación de la correspondiente resolución de reintegro.</text:p>
      <text:p text:style-name="P3">h. Encontrarse al corriente en sus obligaciones fiscales con la Hacienda del Estado y la Diputación Provincial, y con las obligaciones para con la Seguridad Social, y no estar incurso en prohibición para ser entidad beneficiaria de subvenciones.</text:p>
      <text:p text:style-name="P11">BASE 4: SOLICITUDES.</text:p>
      <text:p text:style-name="P11">El plazo para presentar la solicitud será de 30 días naturales, a partir del día siguiente a la publicación del extracto de la convocatoria en el Boletín Oficial de la Provincia (B.O.P.).</text:p>
      <text:p text:style-name="P11">La solicitud, acompañada del resto de documentación, se dirigirá al Ilmo. Sr. Presidente de la Excma. Diputación de Badajoz.</text:p>
      <text:p text:style-name="P11">Las solicitudes se tramitarán a través de medios electrónicos o, en su caso, por cualquiera de los medios a que se refiere el artículo 16.4 de la Ley 39/2015, de 1 de octubre, del Procedimiento Administrativo Común de las Administraciones Públicas.</text:p>
      <text:p text:style-name="P11">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text:soft-page-break/>Diputación de Badajoz, para facilitar el uso de la citada aplicación por las entidades locales como forma de acceso al Registro Electrónico Común y al Sistema de Interconexión de Registros.</text:p>
      <text:p text:style-name="P11">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1">En el supuesto de presentación electrónica la misma se realizará a través del registro electrónico ubicado en la página principal de Diputación de Badajoz en la dirección electrónica que a continuación se describe:</text:p>
      <text:p text:style-name="Text_20_body"><text:a xlink:type="simple" xlink:href="https://sede.dip-badajoz.es/index.php?id=ciudadanos" text:style-name="Internet_20_link" text:visited-style-name="Visited_20_Internet_20_Link"><text:span text:style-name="T2">https://sede.dip-badajoz.es/index.php?id=ciudadanos</text:span></text:a></text:p>
      <text:p text:style-name="P11">Las solicitudes electrónicas mencionadas en el apartado anterior deberán contener la firma electrónica requerida por el Reglamento de registro electrónico de la Diputación de Badajoz publicado en el Boletín Oficial de la Provincia número 181, de 19 de septiembre de 2008, y todos los demás requisitos establecidos en el artículo 66 de la Ley 39/2015, de 1 de octubre, del Procedimiento Administrativo Común de las Administraciones Públicas.</text:p>
      <text:p text:style-name="P11">Los interesados aportarán al expediente los documentos adicionales que sean necesarios conforme a los modelos normalizados, que debidamente firmados por el órgano competente se digitalizarán e incorporarán junto con la solicitud electrónica.</text:p>
      <text:p text:style-name="P1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1">La presentación de la solicitud para participar en la convocatoria supone la aceptación de la Bases por parte del solicitante de la misma, así como de las obligaciones que de ella se derivan, en caso de concederse.</text:p>
      <text:p text:style-name="P11">La presentación de la solicitud conllevará la autorización del solicitante para que el órgano gestor obtenga de forma directa la acreditación del cumplimiento de las obligaciones tributarias con la administración estatal, provincial y con la Seguridad Social.</text:p>
      <text:p text:style-name="P11">No obstante, el solicitante podrá denegar expresamente el consentimiento, debiendo aportar entonces las certificaciones acreditativas correspondientes.</text:p>
      <text:p text:style-name="P11">La administración obtendrá de oficio el certificado de inscripción en el Registro de Asociaciones de la Junta de Extremadura.</text:p>
      <text:p text:style-name="P11">Se deberá presentar la siguiente documentación:</text:p>
      <text:p text:style-name="P3">a. Solicitud, que se ajustará al formato que figura en el anexo I firmada por el representante legal de la entidad.</text:p>
      <text:p text:style-name="P3">b. Declaración responsable según anexo II sobre otras ayudas solicitadas y/o concedidas, así como de cumplir con los requisitos para obtener la condición de entidad beneficiaria previstos en el artículo 13 de la Ley 38/2003, General de Subvenciones, de 17 de noviembre.</text:p>
      <text:p text:style-name="P3">c. Formulario de identificación del proyecto según el anexo III, incluidos objetivos, resultados, actividades, cronograma y presupuesto.</text:p>
      <text:p text:style-name="P3">d. Documento acreditativo o certificado de tener sede o delegación activa en la provincia de Badajoz, salvo que dicha dicha documentación ya ha sido aportada a la Diputación de Badajoz y la misma se encuentre en vigor y así se haya hecho constar en el anexo I.</text:p>
      <text:p text:style-name="P3"><text:soft-page-break/>e. 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text:p>
      <text:p text:style-name="Quotations"><text:a xlink:type="simple" xlink:href="http://www.dip-badajoz.es/toolsphp/descarga.php?fr=4&amp;id=oia/20150216132524_f.pdf" text:style-name="Internet_20_link" text:visited-style-name="Visited_20_Internet_20_Link"><text:span text:style-name="T2">http://www.dip-badajoz.es/toolsphp/descarga.php?fr=4&amp;id=oia/20150216132524_f.pdf</text:span></text:a></text:p>
      <text:p text:style-name="P3">f. Copia de la tarjeta de la identificación fiscal/CIF, salvo que dicha dicha documentación ya ha sido aportada a la Diputación de Badajoz y la misma se encuentre en vigor y así se haya hecho constar en el anexo I.</text:p>
      <text:p text:style-name="P3">g. Copia de los estatutos, en el que se señale claramente tener entre sus fines la realización de actividades de Igualdad y/o lucha contra la violencia de machista, según los criterios y objetivos del PES de la Diputación de Badajoz y documento acreditativo de la representación legal del firmante de la solicitud salvo que dicha dicha documentación ya ha sido aportada a la Diputación de Badajoz y la misma se encuentre en vigor y así se haya hecho constar en el anexo I.</text:p>
      <text:p text:style-name="P3">h. Certificados acreditativos del cumplimiento de las obligaciones de naturaleza tributaria con la Hacienda estatal, provincial y con la Seguridad Social, en el caso en que el interesado deniegue expresamente su consentimiento para que el órgano gestor recabe los mismos y así se haya hecho constar en el anexo I. En ausencia de oposición expresa por parte del interesado, se recabará por Diputación de Badajoz dichos datos o documentos eléctricamente a través de sus redes corporativas o mediante consulta a las plataformas de intermediación de datos u otros sistemas electrónicos habilitados al efecto.</text:p>
      <text:p text:style-name="P3">i. Deberá entregarse una copia en digital (CD, DVD, memoria USB o similares), con los documentos de solicitud (anexo I) y formulario de identificación (anexo IV). Estos documentos serán presentados en formato Word, Libre Office u Open Office. Además de estos documentos deberán adjuntarse en formato PDF los estatutos de la asociación. En el caso de presentación de la solicitud a través del registro electrónico se adjuntarán los archivos mencionados con la solicitud electrónica en formato Word, Libre Office u Open Office.</text:p>
      <text:p text:style-name="Text_20_body"><text:span text:style-name="T2">Todos los anexos se podrán descargar en la siguiente dirección web: </text:span><text:a xlink:type="simple" xlink:href="http://www.dip-badajoz.es/diputacion/subvenciones" text:style-name="Internet_20_link" text:visited-style-name="Visited_20_Internet_20_Link"><text:span text:style-name="T2">http://www.dip-badajoz.es/diputacion/subvenciones</text:span></text:a></text:p>
      <text:p text:style-name="P11">Únicamente será subvencionable un proyecto por entidad, el cual deberá ser ejecutado en el ejercicio correspondiente a la convocatoria.</text:p>
      <text:p text:style-name="P11">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1">BASE 5. GASTOS SUBVENCIONABLES.</text:p>
      <text:p text:style-name="P11">A efectos de gastos se establecen los siguientes extremos:</text:p>
      <text:p text:style-name="P3">a) La subvención individual por proyecto, programa o actuación, no excederá de un máximo de 3.000,00 euros ni será inferior a 1.000,00 euros.</text:p>
      <text:p text:style-name="P3">No podrá financiarse ningún proyecto al 100% de su coste, salvo aquellos de cuantía no superior a 2.000,00 euros.</text:p>
      <text:p text:style-name="P3">b) De la cantidad subvencionada, el importe máximo imputado a comunicaciones telefónicas, postales e informáticas podrá alcanzar el 15% de la misma.</text:p>
      <text:p text:style-name="P3">En el mismo sentido, la cantidad máxima subvencionable al concepto de arrendamientos y cánones, no superará el 30% del montante subvencionado.</text:p>
      <text:p text:style-name="P3">En ausencia de cantidades imputables por el concepto de comunicaciones, podrá alcanzar al 40% de la subvención la cantidad imputable a arrendamientos y cánones.</text:p>
      <text:p text:style-name="P3"><text:soft-page-break/>Con carácter general y salvo que la actividad subvencionada esté directamente relacionada con el transporte de personas, solo se admitirán gastos en concepto de dietas, desplazamientos, comidas y actuaciones protocolarias (mediante la presentación de factura —no tique— original) en un porcentaje total que no superará el 10% de la cantidad concedida, siempre que estén previstos en el presupuesto presentado. En el caso de gastos correspondientes a dietas y desplazamientos deberán ajustarse a las cantidades estipuladas en el Real Decreto 462/2002, de 24 de mayo, sobre indemnizaciones por razón del servicio del personal de la Administración Pública.</text:p>
      <text:p text:style-name="P3">c) Serán gastos subvencionables aquellos que se realicen en el año 2018.</text:p>
      <text:p text:style-name="P3">d) Todos los gastos deberán estar realizados antes del 31 de diciembre de 2018 sin perjuicio de que éstos puedan ser efectivamente pagados con anterioridad a la finalización del periodo de justificación, es decir, el 31 de enero de 2019.</text:p>
      <text:p text:style-name="P3">e) No serán subvencionables los siguientes tipos de gastos:</text:p>
      <text:list xml:id="list411289068466873019" text:style-name="L1">
        <text:list-item>
          <text:p text:style-name="P24">Inversiones de infraestructuras y/o compra de vehículos, y en general todos aquellos gastos considerados inventariables.</text:p>
        </text:list-item>
        <text:list-item>
          <text:p text:style-name="P24">Los intereses deudores de las cuentas bancarias.</text:p>
        </text:list-item>
        <text:list-item>
          <text:p text:style-name="P24">Los gastos de procedimientos judiciales.</text:p>
        </text:list-item>
        <text:list-item>
          <text:p text:style-name="P24">Los impuestos indirectos cuando sean susceptibles de recuperación o compensación.</text:p>
        </text:list-item>
        <text:list-item>
          <text:p text:style-name="P24">Los impuestos personales sobre la renta.</text:p>
        </text:list-item>
        <text:list-item>
          <text:p text:style-name="P24">Las actividades relacionadas con la promoción de la entidad en sí misma.</text:p>
        </text:list-item>
        <text:list-item>
          <text:p text:style-name="P24">Realizar publicaciones de difusión de las actividades propias y genéricas de la entidad.</text:p>
        </text:list-item>
        <text:list-item>
          <text:p text:style-name="P19">Aquellos que no sean susceptibles de financiación de acuerdo con lo previsto en la Ley 38/2003, General de Subvenciones, de 17 de noviembre, el Reglamento aprobado por Real Decreto 887/2006, de 21 de julio, y la Ordenanza general de subvenciones de la Diputación de Badajoz.</text:p>
        </text:list-item>
      </text:list>
      <text:p text:style-name="P3">f) En ningún caso los importes subvencionados podrán ser de tal cuantía que, en concurrencia con subvenciones de otras administraciones públicas, entes públicos o privados, nacionales o internacionales, superen el coste del proyecto subvencionado.</text:p>
      <text:p text:style-name="P3">g)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ey General de Subvenciones.</text:p>
      <text:p text:style-name="P3">h) Cuando el importe del gasto subvencionable supere las cuantías establecidas en la normativa de contratación, para el contrato menor (15.000,00 euros en contratos de servicios y suministros), la entidad beneficiaria deberá solicitar como mínimo tres ofertas de diferentes proveedores, con carácter previo a la contratació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3">i) Se admitirán los gastos pagados en metálico cuando el importe individual de los pagos no supere los 100,00 euros y en cómputo total respecto a la cantidad concedida no superen los 1.000,00 euros. Por tanto, la forma normal de pago será mediante transferencia bancaria, que deberá constar debidamente acreditada en la documentación que se presente junto a la justificación.</text:p>
      <text:p text:style-name="P3">j) Las subvenciones solo podrán cubrir los gastos corrientes relacionados directa e indubitadamente con el desarrollo y ejecución de las actividades para las que hayan sido concedidas.</text:p>
      <text:p text:style-name="P11">BASE 6: CRITERIOS DE ADJUDICACIÓN.</text:p>
      <text:p text:style-name="P11"><text:soft-page-break/>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1">No se requerirá a las entidades beneficiarias la aceptación fehaciente de las ayudas, que se entenderá en todo caso positiva si no mediara renuncia expresa.</text:p>
      <text:p text:style-name="P11">La asignación de subvenciones se realizará sobre la base de los principios de transparencia, objetividad y proporcionalidad de conformidad con el proyecto presentado por cada entidad.</text:p>
      <text:p text:style-name="P11">La puntuación máxima a alcanzar será de 100 puntos, y no se subvencionarán los proyectos que obtengan una valoración inferior a 60 puntos. Las propuestas se evaluarán atendiendo a los siguientes criterios:</text:p>
      <text:p text:style-name="P3">1.- ENTIDAD SOLICITANTE: Máximo 30 puntos.</text:p>
      <text:p text:style-name="P3">a) Relación y experiencia de la entidad en el ámbito de la Igualdad de oportunidades entre Mujeres y Hombres: De o a 10 puntos. Experiencia acreditada a partir de la antigüedad de los objetivos de Igualdad en los Estatutos.</text:p>
      <text:p text:style-name="P3">- De 0 a 3 años: 3 puntos.</text:p>
      <text:p text:style-name="P3">- De 3 años y 1 día a 7 años: 7 puntos.</text:p>
      <text:p text:style-name="P3">- Más de 7 años y 1 día: 10 puntos.</text:p>
      <text:p text:style-name="P3">b) Especialización. Se valorará que la entidad solicitante concentre su actividad en la Igualdad de oportunidades entre Mujeres y Hombres, especificando claramente que han estado destinadas a conseguir alguno de los objetivos de Igualdad fijados en la Base 1 de esta convocatoria. Las actividades podrán haber sido realizadas por la propia entidad solicitante y/o en colaboración o coordinación con otras entidades o instituciones públicas o privadas en la provincia de Badajoz, valorada a través de certificado del/a Secretario/a de la entidad solicitante y realizados en los últimos cinco años: De 0 a 10 puntos:</text:p>
      <text:p text:style-name="P3">- De dos a cuatro actividades: 3 puntos.</text:p>
      <text:p text:style-name="P3">- De cuatro a seis actividades: 7 puntos.</text:p>
      <text:p text:style-name="P3">- Más de 6 actividades: 10 puntos.</text:p>
      <text:p text:style-name="P3">c) Ámbito territorial. Se valorará la participación de entidades que desarrollen sus actividades en los municipios con menor número de habitantes, de 0 a 5 puntos:</text:p>
      <text:p text:style-name="P3">- Actividades del proyecto en municipios de más de 3.000 habitantes: 1 punto.</text:p>
      <text:p text:style-name="P3">- Actividades del proyecto en municipios de más de 1.000 y menos de 3.000 habitantes: 3 puntos.</text:p>
      <text:p text:style-name="P3">- Actividades del proyecto en municipios de menos de 1.000 habitantes: 5 puntos.</text:p>
      <text:p text:style-name="P3">d) Aportación económica de la entidad al proyecto, de 0 a 5 puntos:</text:p>
      <text:p text:style-name="P3">- Menos del 5%: 1 punto.</text:p>
      <text:p text:style-name="P3">- Entre el 6% y 10%: 3 puntos.</text:p>
      <text:p text:style-name="P3">- Más del 10%: 5 puntos.</text:p>
      <text:p text:style-name="P3"/>
      <text:p text:style-name="P11"> </text:p>
      <text:p text:style-name="P3"><text:soft-page-break/>2.- PROYECTO: Máximo 70 puntos.</text:p>
      <text:p text:style-name="P3">a) Justificación del proyecto, de 0 a 10 puntos:</text:p>
      <text:p text:style-name="P3">- Tasa de desempleo de mujeres y hombres: Hasta 3 puntos.</text:p>
      <text:p text:style-name="P3">La mayor tasa de desempleo en el ámbito territorial del proyecto: 3 puntos.</text:p>
      <text:p text:style-name="P3">La menor tasa de desempleo en el ámbito territorial del proyecto: 0 puntos.</text:p>
      <text:p text:style-name="P3">* Para tasas intermedias se obtendrá la puntuación por proporción entre 0 y 3 puntos, aplicando la siguiente fórmula: (Tasa de desempleo del ámbito territorial – Menor tasa de desempleo) × 3 / (Mayor tasa de desempleo – Menor tasa de desempleo).</text:p>
      <text:p text:style-name="P3">- Relación entre las denuncias por violencia de género presentadas y el censo de población del ámbito del proyecto: Hasta 3 puntos.</text:p>
      <text:p text:style-name="P3">La mayor relación en el ámbito del proyecto: 3 puntos.</text:p>
      <text:p text:style-name="P3">La menor relación en el ámbito del proyecto: 0 puntos.</text:p>
      <text:p text:style-name="P3">* Para relaciones intermedias se obtendrá la puntuación por proporción entre 0 y 3 puntos, aplicando la siguiente fórmula: (Relación del ámbito territorial – Menor relación del ámbito territorial) × 3 / (Mayor relación del ámbito territorial – Menor relación del ámbito territorial).</text:p>
      <text:p text:style-name="P3">- Número de beneficiarios y beneficiarias de la acción: Hasta 4 puntos.</text:p>
      <text:p text:style-name="P3">- Mayor número de beneficiarios y beneficiarias: 4 puntos.</text:p>
      <text:p text:style-name="P3">- Menor número de beneficiarios y beneficiarias: 0 puntos.</text:p>
      <text:p text:style-name="P3">* Para número de beneficiarios y beneficiarias intermedios se obtendrá la puntuación por proporción entre 0 y 4 puntos, aplicando la siguiente fórmula: (Número de beneficiarios/as – Menor número de beneficiarios/as) × 4 / (mayor número de beneficiarios/as – Menor número de beneficiarios/as).</text:p>
      <text:p text:style-name="P3">b) Calidad técnica del proyecto y contribución del proyecto a la consecución de la igualdad de mujeres y hombres: De 0 a 20 puntos.</text:p>
      <text:p text:style-name="P3">- Relación entre la justificación del proyecto, objetivo que persigue, la metodología y las actividades planificadas: 4 puntos.</text:p>
      <text:p text:style-name="P3">- Nivel de concreción, claridad, detalle y planificación de las actividades, seguimiento y evaluación: 2 puntos.</text:p>
      <text:p text:style-name="P3">- Grado de innovación del proyecto: elementos innovadores relacionados con la metodología, recursos o materiales, acciones, difusión o cualquier otro elemento que pueda considerarse innovador: 2 puntos.</text:p>
      <text:p text:style-name="P3">- Adecuación del presupuesto al proyecto: 4 puntos.</text:p>
      <text:p text:style-name="P3">- El proyecto contempla actuaciones dirigidas a la implicación de la juventud en el logro de la igualdad: 2 puntos.</text:p>
      <text:p text:style-name="P3">- Identificación precisa de las fases o etapas con mención de las tareas necesarias, los tiempos previstos la distribución cronológica de las actividades (calendarización o cronograma): 2 puntos.</text:p>
      <text:p text:style-name="P3">- El proyecto está redactado en un lenguaje no sexista y no excluyente: 4 puntos.</text:p>
      <text:p text:style-name="P3">c) Duración y actividades del proyecto: De 0 a 10 puntos.</text:p>
      <text:p text:style-name="P3">- Más de 6 actividades durante 3 o más meses: 7 puntos.</text:p>
      <text:p text:style-name="P3">- Entre 3 y 6 actividades durante 1 o 2 meses: 4 puntos.</text:p>
      <text:p text:style-name="P3"><text:soft-page-break/>- Menos de 3 actividades durante 1 mes o menos: 2 puntos.</text:p>
      <text:p text:style-name="P3">- Viabilidad del proyecto a medio y largo plazo, y en especial, una vez se retire la ayuda externa: 3 puntos.</text:p>
      <text:p text:style-name="P3">d) Definición de los objetivos: De 0 a 10 puntos.</text:p>
      <text:p text:style-name="P3">- Coherencia entre los objetivos y las actuaciones previstas y lógica global del proyecto: 5 puntos</text:p>
      <text:p text:style-name="P3">- Los objetivos se definen adecuadamente diferenciando entre objetivos generales y operativos: 5 puntos</text:p>
      <text:p text:style-name="P3">e) Participación de las personas destinatarias: De 0 a 10 puntos.</text:p>
      <text:p text:style-name="P3">- Adecuación del proyecto (objetivos y actividades) al colectivo al que se dirige: 4 puntos.</text:p>
      <text:p text:style-name="P3">- Correcta identificación de las personas beneficiarias del proyecto: 3 puntos.</text:p>
      <text:p text:style-name="P3">- Definición de los criterios de selección de las personas beneficiarias del proyecto: 3 puntos.</text:p>
      <text:p text:style-name="P3">f) Evaluación del proyecto con perspectiva de género: De 0 a 10 puntos.</text:p>
      <text:p text:style-name="P3">- Contempla indicadores de realización, referidos a los recursos puestos a disposición del proyecto y al uso que se les da: 3 puntos.</text:p>
      <text:p text:style-name="P3">- Contempla indicadores de resultado para conocer si las actividades planteadas afectan equitativamente a hombres y mujeres en lo que a la ejecución se refiere: 3 puntos.</text:p>
      <text:p text:style-name="P3">- Contempla indicadores de impacto que analicen la situación de hombres y mujeres como consecuencia del desarrollo del proyecto: 4 puntos.</text:p>
      <text:p text:style-name="P3">Solo se subvencionarán aquellos proyectos que hayan obtenido al menos la siguiente puntuación mínima en cada uno de los siguientes apartados:</text:p>
      <text:p text:style-name="P3">ENTIDAD SOLICITANTE: 18 puntos sobre un máximo de 30.</text:p>
      <text:p text:style-name="P3">PROYECTO: 42 puntos sobre un máximo de 70.</text:p>
      <text:p text:style-name="P3">La puntuación máxima total es de 100 puntos.</text:p>
      <text:p text:style-name="P3">La puntuación mínima total para que un proyecto sea financiado será de 60 puntos.</text:p>
      <text:p text:style-name="P11">Para la determinación de la cuantía individualizada, se procederá al prorrateo, entre las entidades beneficiarias de la subvención, del crédito total disponible en la correspondiente convocatoria, de acuerdo a la siguiente fórmula:</text:p>
      <text:p text:style-name="P11">Cuantía individualizada = (Crédito total disponible en la correspondiente convocatoria /suma de las puntuaciones obtenidas por aquellas entidades que hayan alcanzado, al menos, 60 puntos y los mínimos establecidos por entidad y proyecto) × puntuación obtenida por cada entidad, con el límite de 3.000,00 euros por solicitud.</text:p>
      <text:p text:style-name="P11">En el caso de que a alguno o algunos de los proyectos les correspondiera una cantidad superior al límite de 3.000 euros, habría que realizar una segunda vuelta, en la que no se tendría en cuenta su puntuación, para determinar el reparto de la cantidad total menos los 3.000 euros asignados a cada uno de los proyectos que hubieran superado el límite.</text:p>
      <text:p text:style-name="P11">BASE 7. INSTRUCCIÓN, COMISIÓN DE VALORACIÓN Y RESOLUCIÓN DE LA CONVOCATORIA.</text:p>
      <text:p text:style-name="P11">El procedimiento de concesión de la subvención será el de concurrencia competitiva ordinaria conforme se establece en el artículo 41.1 b) de las bases de ejecución del presupuesto.</text:p>
      <text:p text:style-name="P11"/>
      <text:p text:style-name="P11"/>
      <text:p text:style-name="P11"><text:soft-page-break/>1.- Gestión e instrucción.</text:p>
      <text:p text:style-name="P11">La instrucción de los expedientes se llevará a cabo por el Área de Cooperación Municipal y se designa como centro gestor a la Oficina de Igualdad, adscrita a dicha área, que realizará de oficio cuantas actuaciones estime necesarias para la determinación, conocimiento y comprobación de los datos en virtud de los cuales debe formularse la propuesta de resolución. El órgano instructor del procedimiento será el Coordinador del Área de Cooperación Municipal.</text:p>
      <text:p text:style-name="P11">Este órgano instructor, realizará de oficio cuantas actuaciones estime necesarias para la determinación, conocimiento y comprobación de los datos a valorar, para lo que podrá contar con la asistencia administrativa necesaria.</text:p>
      <text:p text:style-name="P11">Se establece una fase de preevaluación, donde se verificará el cumplimiento de las condiciones impuestas para adquirir la condición de entidad beneficiaria de la subvención. Las solicitudes se analizarán una vez sea emitido certificado de Secretaría General sobre aquellas solicitudes que hayan entrado en plazo en el registro.</text:p>
      <text:p text:style-name="P11">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1">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11">Este informe será motivado tanto de manera general como de manera particular, dando como resultado una puntuación total, suma de todos los criterios.</text:p>
      <text:p text:style-name="P11">2.- Comisión de Valoración.</text:p>
      <text:p text:style-name="P11">Se creará una Comisión de Valoración para examinar y valorar las solicitudes, siendo su composición de acuerdo con lo establecido en el artículo 11.7 de la Ordenanza general de subvenciones de la Diputación Provincial de Badajoz, la siguiente:</text:p>
      <text:list xml:id="list1763979397525735942" text:style-name="L2">
        <text:list-item>
          <text:p text:style-name="P14">Presidencia: Vicepresidenta 1.º Delegada de Cooperación Municipal o funcionario/a en quién delegue.</text:p>
        </text:list-item>
        <text:list-item>
          <text:p text:style-name="P14">Vocalías:<text:line-break/><text:line-break/>1. Un empleado público provincial designado por el órgano convocante.<text:line-break/>2. Un empleado público provincial con adscripción a la Oficina de Igualdad.</text:p>
        </text:list-item>
        <text:list-item>
          <text:p text:style-name="P14">Secretario General de la Corporación o persona en la que delegue, con voz pero sin voto.</text:p>
        </text:list-item>
        <text:list-item>
          <text:p text:style-name="P14">Interventor General o persona en la que delegue, con voz pero sin voto.</text:p>
        </text:list-item>
        <text:list-item>
          <text:p text:style-name="P14">Secretaria/o de la Comisión de Valoración: Una funcionaria/o con adscripción a la Oficina de Igualdad, con voz pero sin voto.</text:p>
        </text:list-item>
      </text:list>
      <text:p text:style-name="P11">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text:p>
      <text:p text:style-name="P11"/>
      <text:p text:style-name="P11"/>
      <text:p text:style-name="P11"><text:soft-page-break/>3.- Resolución convocatoria.</text:p>
      <text:p text:style-name="P11">El órgano competente para la resolución es el Ilmo. Sr. Presidente de la Diputación, sin perjuicio de lo que dispongan las delegaciones de competencias vigentes, que emitirá resolución en el plazo máximo de 30 días a contar desde la fecha de finalización de presentación de solicitudes. Transcurrido el plazo anterior sin que se haya dictado y notificado resolución expresa se entenderá desestimado por silencio administrativo.</text:p>
      <text:p text:style-name="P11">La resolución, además de contener el solicitante o relación de los mismos a los que se concede la subvención, hará constar, en su caso, de manera expresa, la desestimación motivada del resto de solicitudes.</text:p>
      <text:p text:style-name="P11">Las resoluciones dictadas por la Presidencia de la Diputación otorgando las ayudas ponen fin a la vía administrativa, pudiendo interponerse contra las mismas recurso contencioso-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1">4.- Modificación de la resolución.</text:p>
      <text:p text:style-name="P11">De conformidad con los artículos 17.3.l) de la Ley General de Subvenciones y 64 de su Reglamento, la resolución o acuerdo de concesión se podrá modificar, a solicitud de la entidad beneficiaria,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11">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1">Las solicitudes de las entidades beneficiaria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11">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text:p>
      <text:p text:style-name="P11">BASE 8. PAGO DE LA SUBVENCIÓN.</text:p>
      <text:p text:style-name="P11">Por la propia naturaleza de los proyectos y la imposibilidad de las asociaciones sin fines de lucro de realizar las actividades sin los fondos suficientes para ello, se establece aplicable la regla del pago previo, con posterior justificación de los <text:soft-page-break/>fondos, conforme a las bases de ejecución del presupuesto del año en curso y del artículo 34.4 de la Ley 38/2003, de 17 de noviembre, General de Subvenciones y previo cumplimiento de los requisitos del 34.5.</text:p>
      <text:p text:style-name="P11">Quedan expresamente excluidos estos proyectos de la obligación de constitución de aval, seguro de caución o cualquier otra garantía financiera.</text:p>
      <text:p text:style-name="P11">Las asociaciones, federaciones y fundaciones, recibirán los fondos vía transferencia bancaria una vez dictada la resolución correspondiente de otorgamiento, y esta haya sido publicada en su caso en el Boletín Oficial de la Provincia y en la Base de Datos Nacional de Subvenciones.</text:p>
      <text:p text:style-name="P11">BASE 9. OBLIGACIONES DE LAS ENTIDADES BENEFICIARIAS.</text:p>
      <text:p text:style-name="P11">Las entidades beneficiarias estarán sujetas a las obligaciones establecidas en el artículo 14 de la Ley General de Subvenciones y artículo 16 de la Ordenanza general de subvenciones de la Diputación Provincial de Badajoz y en todo caso estarán sujetas a las siguientes obligaciones:</text:p>
      <text:p text:style-name="P3">a. Realizar la actividad y gastos subvencionados en las condiciones previstas, incluida la obligación de realizar todas las actividades y gastos según consta en la Base 5. No se admitirán gastos que queden fuera de este periodo.</text:p>
      <text:p text:style-name="P3">b. 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p text:style-name="P3">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3">d. Hacer constar en todo el material documental (publicaciones, cartelería, informes...) a que dé lugar el proyecto, la colaboración y la imagen corporativa de la Diputación de Badajoz.</text:p>
      <text:p text:style-name="P3">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3">f. Reflejar en sus libros y registros de contabilidad las operaciones correspondientes a los gastos de la subvención concedida.</text:p>
      <text:p text:style-name="P3">g.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la igualdad y la prevención y lucha contra la violencia machista.</text:p>
      <text:p text:style-name="P3">h. Cualquier otra obligación establecida en las presentes bases.</text:p>
      <text:p text:style-name="P11">BASE 10. JUSTIFICACIÓN DE LA SUBVENCIÓN. ESTRUCTURA Y ALCANCE.</text:p>
      <text:p text:style-name="P11">Al tratarse de subvenciones concedidas por importe inferior a 60.000,00 euros, y conforme al artículo 75 del Reglamento de la Ley 38/2003, se prevé la cuenta justificativa simplificada como documento con validez jurídica para la justificación, con las peculiaridades y características que a continuación se detallan:</text:p>
      <text:p text:style-name="P11">A. Plazo de justificación. La justificación de la subvención otorgada habrá de efectuarse con fecha límite del 31 de enero de 2019. Por tanto, la no presentación de la cuenta justificativa e informe técnico en el plazo mencionado, traerá como consecuencias, la imposibilidad de concurrir en la convocatoria siguiente y las relativas al posible reintegro de la subvención, o a la determinación de las sanciones que se prevén en la normativa sobre subvenciones.</text:p>
      <text:p text:style-name="P11"><text:soft-page-break/>B. Forma de remisión de la justificación: 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 Procedimiento Administrativo Común de las Administraciones Públicas</text:p>
      <text:p text:style-name="P3">Los modelos normalizados de remisión de la documentación para la justificación del objeto de la subvención estarán disponibles en la sede electrónica de la Diputación de Badajoz ubicada en su página principal en la siguiente dirección:</text:p>
      <text:p text:style-name="P3">Anexo VI: Remisión electrónica de documentación para la justificación de la subvención destinada a acciones para la igualdad y la prevención y lucha contra la violencia machista.</text:p>
      <text:p text:style-name="Quotations"><text:a xlink:type="simple" xlink:href="https://sede.dip-badajoz.es/index.php?id=ciudadanos" text:style-name="Internet_20_link" text:visited-style-name="Visited_20_Internet_20_Link"><text:span text:style-name="T2">https://sede.dip-badajoz.es/index.php?id=ciudadanos</text:span></text:a></text:p>
      <text:p text:style-name="P3">Los documentos de remisión de la justificación deberán acompañarse de los documentos de justificación adicionales que sean necesarios conforme a los modelos normalizados, debidamente firmados por el órgano competente y digitalizados.</text:p>
      <text:p text:style-name="P3">Todos los anexos se podrán descargar en la siguiente dirección web:</text:p>
      <text:p text:style-name="Quotations"><text:a xlink:type="simple" xlink:href="http://www.dip-badajoz.es/ciudadanos/atencion/index.php?seleccion=_doc" text:style-name="Internet_20_link" text:visited-style-name="Visited_20_Internet_20_Link"><text:span text:style-name="T2">http://www.dip-badajoz.es/ciudadanos/atencion/index.php?seleccion=_doc</text:span></text:a></text:p>
      <text:p text:style-name="Quotations"><text:a xlink:type="simple" xlink:href="http://www.dip-badajoz.es/diputacion/subvenciones/index.php" text:style-name="Internet_20_link" text:visited-style-name="Visited_20_Internet_20_Link"><text:span text:style-name="T2">http://www.dip-badajoz.es/diputacion/subvenciones/index.php</text:span></text:a></text:p>
      <text:p text:style-name="P11">C. Justificación técnica. Se deberá presentar una memoria final firmada por el representante legal de la misma en la que se haga una declaración de las actividades realizadas y los resultados obtenidos, incluyendo de forma expresa los indicadores establecidos en la base 12.</text:p>
      <text:p text:style-name="P11">D. Justificación económica. Se deberá presentar la siguiente documentación:</text:p>
      <text:p text:style-name="P3">D.1.- Importe a justificar.</text:p>
      <text:p text:style-name="P3">Como regla general el importe a justificar es aquel que resulte en la resolución de concesión.</text:p>
      <text:p text:style-name="P3">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text:p>
      <text:p text:style-name="P3">De no justificarse así, la Diputación exigirá el reintegro por el porcentaje correspondiente al importe no justificado.</text:p>
      <text:p text:style-name="P3">D.2.- Documentación a aportar.</text:p>
      <text:p text:style-name="P3">Deberán presentar el anexo IV, debidamente cumplimentado que contendrá:</text:p>
      <text:p text:style-name="P3">Relación clasificada de los gastos de la actividad subvencionada de acuerdo con lo establecido en el apartado D.1, incluyendo el número de factura, acreedor, importe, fecha de emisión, fecha de pago y en su caso, importe parcial imputado a la subvención.</text:p>
      <text:p text:style-name="P3">Los ingresos o subvenciones que hayan financiado el proyecto o la actividad con acreditación del importe y su procedencia.</text:p>
      <text:p text:style-name="P3">Facturas o documentos admitidos en tráfico mercantil que cumplan los requisitos necesarios que establece el R.D. 1619/2012, o la legislación aplicable, demostrativos de los gastos realizados conforme al apartado D.1. Dichas facturas/documentos podrán ser presentados en formato digital (escaneados o electrónicos), y no requerirán compulsa ni estampillado. La no presentación de facturas/documentos originales o compulsadas, no exime en ningún caso a la entidad beneficiaria, de su obligación de custodia y puesta a disposición de las mismas si le son requeridas por la administración.</text:p>
      <text:p text:style-name="P3"><text:soft-page-break/>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V de justificación. En los casos de pago en metálico o mediante cheque se exigirá el “recibí” del emisor de la factura/documento.</text:p>
      <text:p text:style-name="P3">En su caso, justificante de pago del reintegro en el supuesto de remanentes no aplicados, así como de los intereses derivados de los mismos.</text:p>
      <text:p text:style-name="P3">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1">E. Formato. Tanto el informe técnico, las facturas y los documentos justificativos del pago como el económico podrán ser entregados en formato digital, sin perjuicio que los documentos originales estén disponibles para cualquier control o requerimiento que se pueda realizar por el órgano concedente o la Intervención provincial.</text:p>
      <text:p text:style-name="P11">F. Prórroga de la justificación. Si por alguna circunstancia excepcional, no pudiera acreditarse a tiempo la justificación, la entidad beneficiaria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11">G. Requerimiento de justificación. Transcurrido el plazo de justificación, sin haberse presentado la misma, el órgano administrativo competente requerirá a la entidad beneficiaria para que en el plazo improrrogable de 15 días sea presentada. La falta de presentación de la justificación o la incorrección de la misma, en este plazo, llevará consigo la exigencia del reintegro y demás responsabilidades establecidas en la Ley General de Subvenciones.</text:p>
      <text:p text:style-name="P11">BASE 11. PUBLICIDAD E INTERPRETACIÓN.</text:p>
      <text:p text:style-name="Text_20_body"><text:span text:style-name="T2">1.- Las presentes bases de la convocatoria se publicarán en el Boletín Oficial Provincia, Base de Datos Nacional de Subvenciones (BDNS), tablón de anuncios virtual de la Diputación Provincial de Badajoz, en la dirección: </text:span><text:a xlink:type="simple" xlink:href="http://www.dip-badajoz.es/diputacion/subvenciones" text:style-name="Internet_20_link" text:visited-style-name="Visited_20_Internet_20_Link"><text:span text:style-name="T2">http://www.dip-badajoz.es/diputacion/subvenciones</text:span></text:a><text:span text:style-name="T2">.</text:span></text:p>
      <text:p text:style-name="P11">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1">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1">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la entidad beneficiaria, la cuantía concedida y el proyecto o acción a la que va destinada.</text:p>
      <text:p text:style-name="P11"><text:soft-page-break/>BASE 12.- INDICADORES DE RESULTADO Y DE ACTIVIDAD.</text:p>
      <text:p text:style-name="P11">Se considerarán, en cumplimiento de lo dispuesto en el plan estratégico de subvenciones para 2018, los siguientes indicadores de resultados, que deberán incluirse en la memoria final que se ha de presentar con la justificación técnica a la que se refiere la base 10:</text:p>
      <text:list xml:id="list5166739277480420627" text:style-name="L3">
        <text:list-item>
          <text:p text:style-name="P17">Número de localidades incluidas en el ámbito territorial de los proyectos.</text:p>
        </text:list-item>
        <text:list-item>
          <text:p text:style-name="P17">Número de ciudadanos a los que ha alcanzado la acción subvencionada.</text:p>
        </text:list-item>
        <text:list-item>
          <text:p text:style-name="P17">Implicación de otras instituciones y organismos.</text:p>
        </text:list-item>
        <text:list-item>
          <text:p text:style-name="P17">Continuidad en el tiempo del proyecto (viabilidad del proyecto a medio y largo plazo, y en especial, una vez se retire la ayuda externa).</text:p>
        </text:list-item>
        <text:list-item>
          <text:p text:style-name="P17">Grado de ejecución efectiva del proyecto subvencionado y cumplimiento de los plazos establecidos (interés social, educativo, e integrador de las acciones previstas).</text:p>
        </text:list-item>
        <text:list-item>
          <text:p text:style-name="P17">Grado de cumplimiento de los objetivos específicos del proyecto.</text:p>
        </text:list-item>
        <text:list-item>
          <text:p text:style-name="P15">Adecuación del proyecto al contexto donde va a desarrollarse la acción.</text:p>
        </text:list-item>
      </text:list>
      <text:p text:style-name="P11">BASE 13. CONTROL, REINTEGRO Y SANCIONES.</text:p>
      <text:p text:style-name="P11">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1">b. Para la graduación de los incumplimientos se tendrá en cuenta la buena fe y la inversión en objetivos cumplidos del proyecto, como criterios de graduación de dichos incumplimientos.</text:p>
      <text:p text:style-name="P11">c. E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p>
      <text:p text:style-name="P11">d. Asimismo, en los supuestos en los que la causa se reintegro sea consecuencia de la insuficiencia de la documentación presentada,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text:p>
      <text:p text:style-name="P11">BASE 14. RECURSOS.</text:p>
      <text:p text:style-name="P11">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1">DISPOSICIONES ADICIONALES.</text:p>
      <text:p text:style-name="P11"><text:soft-page-break/>Primera.-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 </text:p>
      <text:p text:style-name="P11">Segunda.- De acuerdo con lo establecido en el artículo 33 de la Ordenanza general de subvenciones, y 23 de la Ley General de Subvenciones, se aprueba de forma conjunta a las bases reguladoras, la convocatoria que desarrollará el procedimiento para la concesión de las subvenciones.</text:p>
      <text:p text:style-name="P11">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list xml:id="list6441192524879127085" text:style-name="L4">
        <text:list-item>
          <text:p text:style-name="P18">Solicitud de subvención destinada a igualdad y prevención y lucha contra la violencia machista (anexo I).</text:p>
        </text:list-item>
        <text:list-item>
          <text:p text:style-name="P16">Remisión electrónica de documentación para la justificación de la subvención destinada a igualdad y prevención y lucha contra la violencia machista (anexo VI).</text:p>
        </text:list-item>
      </text:list>
      <text:p text:style-name="P11">En Badajoz a 12 de abril de 2018.- El Presidente, P.D., la Vicepresidenta 1.ª -Delegada de Cooperación Municipal (decreto 8/3/2017, B.O.P. 9/3/2017), Virginia Borrallo Rubio.</text:p>
      <text:p text:style-name="P11">_______</text:p>
      <text:p text:style-name="P12">ANEXO I</text:p>
      <text:p text:style-name="P11">Solicitud de subvención destinadas a proyectos de igualdad de oportunidades de mujeres y hombres y lucha contra la violencia machista</text:p>
      <text:p text:style-name="P11">Don/doña _______, con D.N.I. _______, en nombre y representación de la entidad _______, cuyo C.I.F., es _______,</text:p>
      <text:p text:style-name="P11">EXPONE:</text:p>
      <text:p text:style-name="P3">Primero: Que ha tenido conocimiento de la publicación en el B.O.P. de Badajoz de fecha _______ de _________ de ________, de las bases específicas con convocatoria que regulan la concesión de subvenciones de la Diputación de Badajoz destinadas a Igualdad y lucha contra la violencia machista para su desarrollo en el año 2018.</text:p>
      <text:p text:style-name="P3">Segundo: Que la asociación o fundación que represento reúne los requisitos necesarios para ser beneficiaria de las subvenciones convocadas y a tal efecto declaro que la misma se encuentra al corriente de sus obligaciones fiscales tributarias con la hacienda estatal, provincial y con la Seguridad Social, así como que al día de la fecha no ha incumplido su obligación de justificación respecto de cualquier otra subvención otorgada por la propia Diputación Provincial.</text:p>
      <text:p text:style-name="P3">Tercero: Que teniendo interés la asociación o fundación que presido en la participación en la citada convocatoria, declaro su expreso sometimiento a las bases que regulan la misma, así como a lo dispuesto en la Ley 38/2003, de 17 de noviembre.</text:p>
      <text:p text:style-name="P3">Cuarto: Que de conformidad con lo establecido en las bases de la citada convocatoria, se acompaña a la presente solicitud la siguiente documentación:</text:p>
      <text:p text:style-name="P3">Declaración responsable sobre otras ayudas solicitadas y/o concedidas, así como de cumplir los requisitos para obtener la condición de entidad beneficiaria previstos en el artículo 13 de la Ley 38/2003, General de Subvenciones, de 17 de noviembre (anexo II).</text:p>
      <text:p text:style-name="P3"><text:soft-page-break/>Quinto: Documentación que no se acompaña por haber sido ya aportada en otro expediente tramitado por la Diputación de Badajoz o, en su caso, remisión de la misma. (Señalar lo que proceda).</text:p>
      <text:p text:style-name="P11">3.- Cumplimentar lo que proceda:</text:p>
      <text:p text:style-name="P3">Si la documentación se ha aportado, y la misma se encuentra en vigor cumplimentar:</text:p>
      <text:p text:style-name="P3">DOCUMENTO: Fotocopia compulsada de la tarjeta de la identificación fiscal/C.I.F. ÓRGANO GESTOR: ________. N.º EXPEDIENTE: ________.</text:p>
      <text:p text:style-name="P3">DOCUMENTO: Copia compulsada de los estatutos. ÓRGANO GESTOR: _________. N.º EXPEDIENTE: _________.</text:p>
      <text:p text:style-name="P3">Solo en caso de no haber entregado la documentación, se aportan:</text:p>
      <text:p text:style-name="P3">Copia de la tarjeta de identificación fiscal/C.I.F.</text:p>
      <text:p text:style-name="P3">Copia de los estatutos y documento que acredite la representación legal del firmante de la solicitud.</text:p>
      <text:p text:style-name="P11">4. Formulario de identificación de proyecto (anexo III).</text:p>
      <text:p text:style-name="P11">5. Cumplimentar lo que proceda:</text:p>
      <table:table table:name="Tabla1" table:style-name="Tabla1">
        <table:table-column table:style-name="Tabla1.A"/>
        <table:table-row>
          <table:table-cell table:style-name="Tabla1.A1" office:value-type="string">
            <text:p text:style-name="P7">DENEGACIÓN DE CONSULTA DE OFICIO DE DOCUMENTACIÓN*:</text:p>
          </table:table-cell>
        </table:table-row>
        <table:table-row>
          <table:table-cell table:style-name="Tabla1.A1" office:value-type="string">
            <text:p text:style-name="P7">DENIEGO la autorización a la Diputación de Badajoz a que consulte y recabe de oficio que el solicitante se encuentra al corriente de sus obligaciones fiscales con la Hacienda del Estado.</text:p>
            <text:p text:style-name="P7">DENIEGO la autorización a la Diputación de Badajoz que consulte y recabe de oficio que el solicitante se encuentra al corriente de sus obligaciones fiscales con la Diputación de Badajoz.</text:p>
            <text:p text:style-name="P7">DENIEGO la autorización a la Diputación de Badajoz que consulte y recabe de oficio que el solicitante se encuentra al corriente de sus obligaciones frente a la Seguridad Social.</text:p>
            <text:p text:style-name="P7">*Se presume concedida autorización salvo que se deniegue expresamente.</text:p>
          </table:table-cell>
        </table:table-row>
      </table:table>
      <text:p text:style-name="P11">Cumplimentar en el supuesto que se deniegue el consentimiento, se adjunta:</text:p>
      <text:p text:style-name="P3">Certificados acreditativos del cumplimiento de las obligaciones tributarias con la hacienda estatal, provincial y con la Seguridad Social.</text:p>
      <text:p text:style-name="P11">6. Documento acreditativo o certificado de tener sede en la provincia de Badajoz.</text:p>
      <text:p text:style-name="P11">7. Modelo de alta a terceros (sólo aquellas entidades que no hayan sido beneficiarias de subvenciones en anteriores convocatorias).</text:p>
      <text:p text:style-name="P11">8. Copia digitalizada de la documentación requerida en la base 4.j en formato Word, Libre Office u Open Office.</text:p>
      <text:p text:style-name="P11">Sexto: Medio preferente de comunicación y notificación:</text:p>
      <text:p text:style-name="P3">Telemático.</text:p>
      <text:p text:style-name="P3">Cualquier otro medio que permita tener constancia de su recepción.</text:p>
      <text:p text:style-name="P3">Lugar señalado a efectos de notificaciones:</text:p>
      <text:p text:style-name="P3">Dirección: _________________________________.</text:p>
      <text:p text:style-name="P3">Código postal: ____________. Localidad: _________________.</text:p>
      <text:p text:style-name="P3"><text:soft-page-break/>En el supuesto de que el medio preferente de comunicación/notificación elegido haya sido el telemático, esta se llevará a cabo a través de la Sede Electrónica. Para que dicha notificación sea válida y surta todos sus efectos legales, el interesado o su representante, se comprometen a acusar recibo de las notificaciones recibidas por vía telemática, enviando un mensaje de confirmación de la recepción y acceso al contenido. De no acusarse recibo, las notificaciones se practicarán en el domicilio señalado al efecto.</text:p>
      <text:p text:style-name="P11">SOLICITA:</text:p>
      <text:p text:style-name="P3">La participación en la convocatoria de ayudas a la que se refiere el punto uno de este documento. </text:p>
      <text:p text:style-name="P11">En _____________, a _______ de ______________________ de 20 _______.</text:p>
      <text:p text:style-name="P11">El/la Presidente/a o representante legal,</text:p>
      <text:p text:style-name="P11"> </text:p>
      <text:p text:style-name="P11">Fdo.: ______________________________________________________.</text:p>
      <text:p text:style-name="P11">Al Ilmo. Sr. Presidente de la Diputación Provincial de Badajoz.</text:p>
      <text:p text:style-name="P11">___________</text:p>
      <text:p text:style-name="P12">ANEXO II</text:p>
      <text:p text:style-name="P11">DECLARACIÓN RESPONSABLE DE LAS AYUDAS SOLICITADAS Y/O CONCEDIDAS Y DE ESTAR AL CORRIENTE DE LAS OBLIGACIONES TRIBUTARIAS Y DE LA SEGURIDAD SOCIAL</text:p>
      <text:p text:style-name="P11">Don/doña _________, con D.N.I. _________, en calidad de Presidente/a y en representación de la entidad _________, en cumplimiento de lo establecido en las bases de la convocatoria que regulan la concesión de subvenciones de la Diputación de Badajoz destinadas a igualdad y prevención y lucha contra la violencia machista para su desarrollo en el año 2018.</text:p>
      <text:p text:style-name="P11">DECLARA:</text:p>
      <text:p text:style-name="P3">Primero: Que no dispone de ninguna otra subvención o ingreso afectado, que sumado a la petición formulada a esta Diputación supere la cantidad total de la actividad o proyecto, para el que se solicita subvención.</text:p>
      <text:p text:style-name="P3">Segundo: Que la entidad que preside se compromete a comunicar la obtención de otras subvenciones o ayudas procedentes de otras administraciones o entes públicos y privados, para la misma finalidad.</text:p>
      <text:p text:style-name="P3">Tercero: Que la entidad no se encuentra en causa que impida la condición de entidad beneficiaria de subvenciones públicas, de conformidad con lo establecido en el artículo 13 de la Ley 38/2003, de 17 de noviembre, General de Subvenciones, debiendo comunicar cualquiera de ellas si llegaran a producirse.</text:p>
      <text:p text:style-name="P11">Y para que conste, a los efectos que procedan, firmo la presente declaración.</text:p>
      <text:p text:style-name="P11"> </text:p>
      <text:p text:style-name="P11">En _________ a ________ de ______________________ de 20 ________.</text:p>
      <text:p text:style-name="P11">El/la Presidente/a o representante legal,</text:p>
      <text:p text:style-name="P11"> </text:p>
      <text:p text:style-name="P11"> </text:p>
      <text:p text:style-name="P11">Fdo: _________________________________________________._________</text:p>
      <text:p text:style-name="P12"><text:soft-page-break/>ANEXO III</text:p>
      <text:p text:style-name="P11">CONVOCATORIA DE SUBVENCIONES DE LA DIPUTACIÓN DE BADAJOZ DESTINADAS A PROYECTOS DE IGUALDAD DE OPORTUNIDADES DE MUJERES Y HOMBRES Y LUCHA CONTRA LA VIOLENCIA MACHISTA</text:p>
      <text:p text:style-name="P11">FORMULARIO DE IDENTIFICACIÓN DEL PROYECTO</text:p>
      <text:p text:style-name="P11">1.- DATOS DEL SOLICITANTE.</text:p>
      <text:p text:style-name="P3">1.1.- Ayuntamiento, entidad local menor o asociación sin fines de lucro que presenta la propuesta.</text:p>
      <text:p text:style-name="P3">Denominación, dirección, teléfono y e-mail.</text:p>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3" office:value-type="string">
            <text:p text:style-name="P7">Denominación:</text:p>
          </table:table-cell>
          <table:covered-table-cell/>
          <table:covered-table-cell/>
          <table:table-cell table:style-name="Tabla2.D1" office:value-type="string">
            <text:p text:style-name="P7">C.I.F.:</text:p>
          </table:table-cell>
        </table:table-row>
        <table:table-row>
          <table:table-cell table:style-name="Tabla2.A2" table:number-columns-spanned="4" office:value-type="string">
            <text:p text:style-name="P7">Domicilio:</text:p>
          </table:table-cell>
          <table:covered-table-cell/>
          <table:covered-table-cell/>
          <table:covered-table-cell/>
        </table:table-row>
        <table:table-row>
          <table:table-cell table:style-name="Tabla2.A3" table:number-columns-spanned="2" office:value-type="string">
            <text:p text:style-name="P7">Localidad:</text:p>
          </table:table-cell>
          <table:covered-table-cell/>
          <table:table-cell table:style-name="Tabla2.C3" table:number-columns-spanned="2" office:value-type="string">
            <text:p text:style-name="P7">País:</text:p>
          </table:table-cell>
          <table:covered-table-cell/>
        </table:table-row>
        <table:table-row>
          <table:table-cell table:style-name="Tabla2.A3" office:value-type="string">
            <text:p text:style-name="P7">Teléfonos:</text:p>
          </table:table-cell>
          <table:table-cell table:style-name="Tabla2.C3" table:number-columns-spanned="3" office:value-type="string">
            <text:p text:style-name="P7">Fax:</text:p>
          </table:table-cell>
          <table:covered-table-cell/>
          <table:covered-table-cell/>
        </table:table-row>
        <table:table-row>
          <table:table-cell table:style-name="Tabla2.A5" table:number-columns-spanned="4" office:value-type="string">
            <text:p text:style-name="P7">Correo electrónico:</text:p>
          </table:table-cell>
          <table:covered-table-cell/>
          <table:covered-table-cell/>
          <table:covered-table-cell/>
        </table:table-row>
      </table:table>
      <text:p text:style-name="P3">Persona(s) responsable(s) del proyecto en la Asociación sin fines de lucro.</text:p>
      <table:table table:name="Tabla3" table:style-name="Tabla3">
        <table:table-column table:style-name="Tabla3.A"/>
        <table:table-column table:style-name="Tabla3.B"/>
        <table:table-row>
          <table:table-cell table:style-name="Tabla3.A1" office:value-type="string">
            <text:p text:style-name="P7">Nombre:</text:p>
          </table:table-cell>
          <table:table-cell table:style-name="Tabla3.B1" office:value-type="string">
            <text:p text:style-name="P7">Apellidos:</text:p>
          </table:table-cell>
        </table:table-row>
        <table:table-row>
          <table:table-cell table:style-name="Tabla3.A2" office:value-type="string">
            <text:p text:style-name="P8">Cargo en la Asociación:</text:p>
          </table:table-cell>
          <table:table-cell table:style-name="Tabla3.B2" office:value-type="string">
            <text:p text:style-name="P8">D.N.I.:</text:p>
          </table:table-cell>
        </table:table-row>
        <table:table-row>
          <table:table-cell table:style-name="Tabla3.A3" table:number-columns-spanned="2" office:value-type="string">
            <text:p text:style-name="P7">Correo electrónico:</text:p>
          </table:table-cell>
          <table:covered-table-cell/>
        </table:table-row>
      </table:table>
      <text:p text:style-name="P11">2.- PRESENTACIÓN, CONTEXTO Y RESUMEN DEL PROYECTO.</text:p>
      <text:p text:style-name="P3">2.1.- Título del proyecto y municipios y/o entidades locales menores donde se realizará.</text:p>
      <table:table table:name="Tabla4" table:style-name="Tabla4">
        <table:table-column table:style-name="Tabla4.A"/>
        <table:table-row>
          <table:table-cell table:style-name="Tabla4.A1" office:value-type="string">
            <text:p text:style-name="P7">Título:</text:p>
          </table:table-cell>
        </table:table-row>
        <table:table-row>
          <table:table-cell table:style-name="Tabla4.A2" office:value-type="string">
            <text:p text:style-name="P7">Municipios y/o entidades locales menores de ejecución:</text:p>
          </table:table-cell>
        </table:table-row>
      </table:table>
      <text:p text:style-name="P3">2.3.- Previsión de financiación.</text:p>
      <text:p text:style-name="P3">2.1.- Título del proyecto y municipios y/o entidades locales menores donde se realizará.</text:p>
      <table:table table:name="Tabla5" table:style-name="Tabla5">
        <table:table-column table:style-name="Tabla5.A"/>
        <table:table-column table:style-name="Tabla5.B"/>
        <table:table-header-rows>
          <table:table-row>
            <table:table-cell table:style-name="Tabla5.A1" office:value-type="string">
              <text:p text:style-name="P6"><text:bookmark text:name="th086A90780000"/>Previsión de financiación<text:bookmark text:name="th086A90780001"/></text:p>
            </table:table-cell>
            <table:table-cell table:style-name="Tabla5.B1" office:value-type="string">
              <text:p text:style-name="P6">Importe</text:p>
            </table:table-cell>
          </table:table-row>
        </table:table-header-rows>
        <table:table-row>
          <table:table-cell table:style-name="Tabla5.A2" office:value-type="string">
            <text:p text:style-name="P7">Cantidad que se solicita a Diputación Provincial de Badajoz</text:p>
          </table:table-cell>
          <table:table-cell table:style-name="Tabla5.B2" office:value-type="string">
            <text:p text:style-name="P7">                  €</text:p>
          </table:table-cell>
        </table:table-row>
        <table:table-row>
          <table:table-cell table:style-name="Tabla5.A3" table:number-columns-spanned="2" office:value-type="string">
            <text:p text:style-name="P7">Otras aportaciones (tanto de organismos públicos como privados).</text:p>
          </table:table-cell>
          <table:covered-table-cell/>
        </table:table-row>
        <table:table-row>
          <table:table-cell table:style-name="Tabla5.A2" office:value-type="string">
            <text:p text:style-name="P7"> </text:p>
          </table:table-cell>
          <table:table-cell table:style-name="Tabla5.B2" office:value-type="string">
            <text:p text:style-name="P7">                  €</text:p>
          </table:table-cell>
        </table:table-row>
        <table:table-row>
          <table:table-cell table:style-name="Tabla5.A2" office:value-type="string">
            <text:p text:style-name="P7"> </text:p>
          </table:table-cell>
          <table:table-cell table:style-name="Tabla5.B2" office:value-type="string">
            <text:p text:style-name="P7">                  €</text:p>
          </table:table-cell>
        </table:table-row>
        <table:table-row>
          <table:table-cell table:style-name="Tabla5.A2" office:value-type="string">
            <text:p text:style-name="P7"> </text:p>
          </table:table-cell>
          <table:table-cell table:style-name="Tabla5.B2" office:value-type="string">
            <text:p text:style-name="P7">                  €</text:p>
          </table:table-cell>
        </table:table-row>
        <table:table-row>
          <table:table-cell table:style-name="Tabla5.A7" office:value-type="string">
            <text:p text:style-name="P7">Cantidad a aportar por la propia entidad solicitante</text:p>
          </table:table-cell>
          <table:table-cell table:style-name="Tabla5.B7" office:value-type="string">
            <text:p text:style-name="P7">                  €</text:p>
          </table:table-cell>
        </table:table-row>
      </table:table>
      <text:p text:style-name="P3"/>
      <text:p text:style-name="P3"><text:soft-page-break/>2.4.- Antecedentes del proyecto (1 página aprox).</text:p>
      <table:table table:name="Tabla6" table:style-name="Tabla6">
        <table:table-column table:style-name="Tabla6.A"/>
        <table:table-row>
          <table:table-cell table:style-name="Tabla6.A1" office:value-type="string">
            <text:p text:style-name="P7"> <text:line-break/><text:line-break/></text:p>
          </table:table-cell>
        </table:table-row>
      </table:table>
      <text:p text:style-name="P3">2.5.- Breve descripción del área de intervención o zona territorial en la que se desarrollará el proyecto (1 página aprox.).</text:p>
      <table:table table:name="Tabla7" table:style-name="Tabla7">
        <table:table-column table:style-name="Tabla7.A"/>
        <table:table-row>
          <table:table-cell table:style-name="Tabla7.A1" office:value-type="string">
            <text:p text:style-name="P7"> <text:line-break/><text:line-break/><text:line-break/></text:p>
          </table:table-cell>
        </table:table-row>
      </table:table>
      <text:p text:style-name="P3">2.6.- Descripción de la población beneficiaria, participación y criterios de selección (1 página aprox.).</text:p>
      <table:table table:name="Tabla8" table:style-name="Tabla8">
        <table:table-column table:style-name="Tabla8.A"/>
        <table:table-row>
          <table:table-cell table:style-name="Tabla8.A1" office:value-type="string">
            <text:p text:style-name="P7"> <text:line-break/><text:line-break/><text:line-break/></text:p>
          </table:table-cell>
        </table:table-row>
      </table:table>
      <text:list xml:id="list7617891192641591162" text:style-name="L5">
        <text:list-item>
          <text:p text:style-name="P20">¿A qué colectivos de personas va dirigido el proyecto?</text:p>
        </text:list-item>
      </text:list>
      <table:table table:name="Tabla9" table:style-name="Tabla9">
        <table:table-column table:style-name="Tabla9.A"/>
        <table:table-row>
          <table:table-cell table:style-name="Tabla9.A1" office:value-type="string">
            <text:p text:style-name="P7"> <text:line-break/><text:line-break/><text:line-break/></text:p>
          </table:table-cell>
        </table:table-row>
      </table:table>
      <text:list xml:id="list5269285237131972670" text:style-name="L6">
        <text:list-item>
          <text:p text:style-name="P21">Estimación del número de beneficiarios directos del proyecto.</text:p>
        </text:list-item>
      </text:list>
      <table:table table:name="Tabla10" table:style-name="Tabla10">
        <table:table-column table:style-name="Tabla10.A"/>
        <table:table-row>
          <table:table-cell table:style-name="Tabla10.A1" office:value-type="string">
            <text:p text:style-name="P7"> <text:line-break/><text:line-break/><text:line-break/></text:p>
          </table:table-cell>
        </table:table-row>
      </table:table>
      <text:p text:style-name="P3"/>
      <text:list xml:id="list569803656854304264" text:style-name="L7">
        <text:list-item>
          <text:p text:style-name="P22">¿Cómo han participado los beneficiarios en la elaboración de la propuesta?</text:p>
        </text:list-item>
      </text:list>
      <table:table table:name="Tabla11" table:style-name="Tabla11">
        <table:table-column table:style-name="Tabla11.A"/>
        <table:table-row>
          <table:table-cell table:style-name="Tabla11.A1" office:value-type="string">
            <text:p text:style-name="P7"> <text:line-break/><text:line-break/><text:line-break/></text:p>
          </table:table-cell>
        </table:table-row>
      </table:table>
      <text:list xml:id="list8653865941388440800" text:style-name="L8">
        <text:list-item>
          <text:p text:style-name="P23">¿Qué actividades se han realizado para dar a conocer el proyecto entre los futuros beneficiarios? (acompañar con imágenes si es posible).</text:p>
        </text:list-item>
      </text:list>
      <table:table table:name="Tabla12" table:style-name="Tabla12">
        <table:table-column table:style-name="Tabla12.A"/>
        <table:table-row>
          <table:table-cell table:style-name="Tabla12.A1" office:value-type="string">
            <text:p text:style-name="P10"> </text:p>
            <text:p text:style-name="P10"><text:line-break/></text:p>
          </table:table-cell>
        </table:table-row>
      </table:table>
      <text:p text:style-name="P3"/>
      <text:p text:style-name="P3"/>
      <text:p text:style-name="P3"/>
      <text:p text:style-name="P3"><text:soft-page-break/>2.7.- Breve descripción del proyecto (1 página aprox.).</text:p>
      <table:table table:name="Tabla13" table:style-name="Tabla13">
        <table:table-column table:style-name="Tabla13.A"/>
        <table:table-row>
          <table:table-cell table:style-name="Tabla13.A1" office:value-type="string">
            <text:p text:style-name="P7"> <text:line-break/><text:line-break/><text:line-break/><text:line-break/></text:p>
          </table:table-cell>
        </table:table-row>
      </table:table>
      <text:p text:style-name="P3">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able:table table:name="Tabla14" table:style-name="Tabla14">
        <table:table-column table:style-name="Tabla14.A"/>
        <table:table-row>
          <table:table-cell table:style-name="Tabla14.A1" office:value-type="string">
            <text:p text:style-name="P7"><text:line-break/><text:line-break/><text:line-break/><text:line-break/></text:p>
          </table:table-cell>
        </table:table-row>
      </table:table>
      <text:p text:style-name="P11">3.- DESARROLLO DEL PROYECTO.</text:p>
      <text:p text:style-name="P3">3.1.- Objetivo/s general/es.</text:p>
      <table:table table:name="Tabla15" table:style-name="Tabla15">
        <table:table-column table:style-name="Tabla15.A"/>
        <table:table-row>
          <table:table-cell table:style-name="Tabla15.A1" office:value-type="string">
            <text:p text:style-name="P7"><text:line-break/><text:line-break/><text:line-break/><text:line-break/></text:p>
          </table:table-cell>
        </table:table-row>
      </table:table>
      <text:p text:style-name="P3">3.2.- Objetivo/s específico/s del proyecto.</text:p>
      <table:table table:name="Tabla16" table:style-name="Tabla16">
        <table:table-column table:style-name="Tabla16.A"/>
        <table:table-row>
          <table:table-cell table:style-name="Tabla16.A1" office:value-type="string">
            <text:p text:style-name="P7"><text:line-break/><text:line-break/><text:line-break/><text:line-break/></text:p>
          </table:table-cell>
        </table:table-row>
      </table:table>
      <text:p text:style-name="P3">3.3.- Resultados esperados (identificarlos).</text:p>
      <table:table table:name="Tabla17" table:style-name="Tabla17">
        <table:table-column table:style-name="Tabla17.A"/>
        <table:table-row>
          <table:table-cell table:style-name="Tabla17.A1" office:value-type="string">
            <text:p text:style-name="P7"><text:line-break/><text:line-break/><text:line-break/><text:line-break/></text:p>
          </table:table-cell>
        </table:table-row>
      </table:table>
      <text:p text:style-name="P3">3.4.- Cronograma.</text:p>
      <table:table table:name="Tabla18" table:style-name="Tabla18">
        <table:table-column table:style-name="Tabla18.A"/>
        <table:table-row>
          <table:table-cell table:style-name="Tabla18.A1" office:value-type="string">
            <text:p text:style-name="P7"><text:line-break/><text:line-break/><text:line-break/><text:line-break/><text:line-break/></text:p>
          </table:table-cell>
        </table:table-row>
      </table:table>
      <text:p text:style-name="P11"/>
      <text:p text:style-name="P11"><text:soft-page-break/>4.- PRESUPUESTO DETALLADO DE GASTOS.</text:p>
      <table:table table:name="Tabla19" table:style-name="Tabla19">
        <table:table-column table:style-name="Tabla19.A"/>
        <table:table-column table:style-name="Tabla19.B"/>
        <table:table-header-rows>
          <table:table-row>
            <table:table-cell table:style-name="Tabla19.A1" office:value-type="string">
              <text:p text:style-name="P6"><text:bookmark text:name="th087957600000"/>Presupuesto de gastos<text:bookmark text:name="th087957600001"/></text:p>
            </table:table-cell>
            <table:table-cell table:style-name="Tabla19.B1" office:value-type="string">
              <text:p text:style-name="P6">Importe</text:p>
            </table:table-cell>
          </table:table-row>
        </table:table-header-rows>
        <table:table-row>
          <table:table-cell table:style-name="Tabla19.A2" office:value-type="string">
            <text:p text:style-name="P7">Descripción del gasto:</text:p>
          </table:table-cell>
          <table:table-cell table:style-name="Tabla19.B2" office:value-type="string">
            <text:p text:style-name="P7">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2" office:value-type="string">
            <text:p text:style-name="P7"> </text:p>
          </table:table-cell>
          <table:table-cell table:style-name="Tabla19.B2" office:value-type="string">
            <text:p text:style-name="P9">      €</text:p>
          </table:table-cell>
        </table:table-row>
        <table:table-row>
          <table:table-cell table:style-name="Tabla19.A10" office:value-type="string">
            <text:p text:style-name="P9">Total presupuesto:</text:p>
          </table:table-cell>
          <table:table-cell table:style-name="Tabla19.B10" office:value-type="string">
            <text:p text:style-name="P9">      €</text:p>
          </table:table-cell>
        </table:table-row>
      </table:table>
      <text:p text:style-name="P1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1"> </text:p>
      <text:p text:style-name="P11">En _______________________________ a ______ de ___________________ de 2________.</text:p>
      <text:p text:style-name="P11">El/la Presidente/a o representante legal,</text:p>
      <text:p text:style-name="P11"> </text:p>
      <text:p text:style-name="P11"> </text:p>
      <text:p text:style-name="P11">Fdo.: ____________________________________________.</text:p>
      <text:p text:style-name="P11">__________</text:p>
      <text:p text:style-name="P13"/>
      <text:p text:style-name="P13"/>
      <text:p text:style-name="P12"/>
      <text:p text:style-name="P12"/>
      <text:p text:style-name="P12"/>
      <text:p text:style-name="P12"/>
      <text:p text:style-name="P12"/>
      <text:p text:style-name="P12"/>
      <text:p text:style-name="P12"/>
      <text:p text:style-name="P12"/>
      <text:p text:style-name="P12"><text:soft-page-break/>ANEXO IV</text:p>
      <text:p text:style-name="P12">CUENTA JUSTIFICATIVA ASOCIACIONES SIN ÁNIMO DE LUCRO</text:p>
      <text:p text:style-name="P11">D./Dña. ________, representante legal de ________, con Documento Nacional de Identidad número ________, con domicilio ________, a los efectos de notificaciones, en la calle ________, número ________, en el municipio de ________, código postal: ________, teléfono: ________, fax: ________, y correo electrónico: ________.</text:p>
      <text:p text:style-name="P11">1. Gastos:</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header-rows>
          <table:table-row>
            <table:table-cell table:style-name="Tabla20.A1" office:value-type="string">
              <text:p text:style-name="P6"><text:bookmark text:name="th0881A6600000"/>N.º ORDEN<text:bookmark text:name="th0881A6600001"/></text:p>
            </table:table-cell>
            <table:table-cell table:style-name="Tabla20.A1" office:value-type="string">
              <text:p text:style-name="P6">N.º FACTURA<text:bookmark text:name="th0881A6600002"/></text:p>
            </table:table-cell>
            <table:table-cell table:style-name="Tabla20.A1" office:value-type="string">
              <text:p text:style-name="P6">FECHA DE EMISIÓN</text:p>
              <text:p text:style-name="P6">FACTURA<text:bookmark text:name="th0881A6600003"/></text:p>
            </table:table-cell>
            <table:table-cell table:style-name="Tabla20.A1" office:value-type="string">
              <text:p text:style-name="P6">FECHA DE PAGO<text:bookmark text:name="th0881A6600004"/></text:p>
            </table:table-cell>
            <table:table-cell table:style-name="Tabla20.A1" office:value-type="string">
              <text:p text:style-name="P6">ACREEDOR<text:bookmark text:name="th0881A6600005"/></text:p>
            </table:table-cell>
            <table:table-cell table:style-name="Tabla20.A1" office:value-type="string">
              <text:p text:style-name="P6">C.I.F./N.I.F.<text:bookmark text:name="th0881A6600006"/></text:p>
            </table:table-cell>
            <table:table-cell table:style-name="Tabla20.A1" office:value-type="string">
              <text:p text:style-name="P6">IMPORTE IMPUTADO A DIPUTACIÓN</text:p>
              <text:p text:style-name="P6">PROVEEDOR<text:bookmark text:name="th0881A6600007"/></text:p>
            </table:table-cell>
            <table:table-cell table:style-name="Tabla20.A1" office:value-type="string">
              <text:p text:style-name="P6">IMPORTE TOTAL DE LA FACTURA</text:p>
            </table:table-cell>
          </table:table-row>
        </table:table-header-rows>
        <table:table-row>
          <table:table-cell table:style-name="Tabla20.A1" office:value-type="string">
            <text:p text:style-name="P9">1</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2</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text:p>
          </table:table-cell>
        </table:table-row>
        <table:table-row>
          <table:table-cell table:style-name="Tabla20.A1" office:value-type="string">
            <text:p text:style-name="P9">3</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4</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5</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6</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7</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8</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9</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0</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1</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2</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3</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4</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5</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9">16</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row>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7"> </text:p>
          </table:table-cell>
          <table:table-cell table:style-name="Tabla20.A1" office:value-type="string">
            <text:p text:style-name="P9">     €</text:p>
          </table:table-cell>
        </table:table-row>
      </table:table>
      <text:p text:style-name="P11">2. Memoria de actuación (de ser insuficiente el espacio disponible, se podrá aportar memoria de actuación anexada al formulario):</text:p>
      <text:p text:style-name="P11">2.1.- Actividades realizadas:</text:p>
      <table:table table:name="Tabla21" table:style-name="Tabla21">
        <table:table-column table:style-name="Tabla21.A"/>
        <table:table-row>
          <table:table-cell table:style-name="Tabla21.A1" office:value-type="string">
            <text:p text:style-name="P7"><text:line-break/><text:line-break/><text:line-break/><text:line-break/><text:line-break/></text:p>
          </table:table-cell>
        </table:table-row>
      </table:table>
      <text:p text:style-name="P11"><text:soft-page-break/> </text:p>
      <text:p text:style-name="P11">2.2.- Resultados obtenidos:</text:p>
      <table:table table:name="Tabla22" table:style-name="Tabla22">
        <table:table-column table:style-name="Tabla22.A"/>
        <table:table-row>
          <table:table-cell table:style-name="Tabla22.A1" office:value-type="string">
            <text:p text:style-name="P7"><text:line-break/><text:line-break/><text:line-break/><text:line-break/><text:line-break/></text:p>
          </table:table-cell>
        </table:table-row>
      </table:table>
      <text:p text:style-name="P11">3. Detalle de otros ingresos o subvenciones:</text:p>
      <table:table table:name="Tabla23" table:style-name="Tabla23">
        <table:table-column table:style-name="Tabla23.A"/>
        <table:table-column table:style-name="Tabla23.B" table:number-columns-repeated="4"/>
        <table:table-column table:style-name="Tabla23.F"/>
        <table:table-header-rows>
          <table:table-row>
            <table:table-cell office:value-type="string">
              <text:p text:style-name="P6"><text:bookmark text:name="th089B04480000"/>Importe<text:bookmark text:name="th089B04480001"/></text:p>
            </table:table-cell>
            <table:table-cell office:value-type="string">
              <text:p text:style-name="P6">€<text:bookmark text:name="th089B04480002"/></text:p>
            </table:table-cell>
            <table:table-cell office:value-type="string">
              <text:p text:style-name="P6">€<text:bookmark text:name="th089B04480003"/></text:p>
            </table:table-cell>
            <table:table-cell office:value-type="string">
              <text:p text:style-name="P6">€<text:bookmark text:name="th089B04480004"/></text:p>
            </table:table-cell>
            <table:table-cell office:value-type="string">
              <text:p text:style-name="P6">€<text:bookmark text:name="th089B04480005"/></text:p>
            </table:table-cell>
            <table:table-cell office:value-type="string">
              <text:p text:style-name="P6">€</text:p>
            </table:table-cell>
          </table:table-row>
        </table:table-header-rows>
        <table:table-row>
          <table:table-cell office:value-type="string">
            <text:p text:style-name="P7">Procedencia</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11">4. En su caso, se adjunta carta de pago de reintegro en el supuesto de remanentes no aplicados, así como de los intereses derivados de los mismos:</text:p>
      <text:p text:style-name="P11">SÍ          No</text:p>
      <text:p text:style-name="P11">Y para que sirva de justificación de la subvención solicitada.</text:p>
      <text:p text:style-name="P11">Fdo.: El/la solicitante (1),</text:p>
      <text:p text:style-name="P11"> </text:p>
      <text:p text:style-name="P11">D/Dª. _________________________________________.</text:p>
      <text:p text:style-name="P11"> </text:p>
      <text:p text:style-name="P11">En __________ a ________ de ___________________ de ______________.      </text:p>
      <text:p text:style-name="P11">(Indicar el municipio)     (Indicar la fecha completa)</text:p>
      <text:p text:style-name="P11">(1) Especificar en nombre propio o de la/s persona/s o entidad/es que representa, indicando en este último caso sus circunstancias.</text:p>
      <text:p text:style-name="P11">_________</text:p>
      <text:p text:style-name="P11">ANEXO V</text:p>
      <text:p text:style-name="P11">NORMAS PARA CUMPLIMENTAR EL IMPRESO</text:p>
      <text:p text:style-name="P11">NORMAS PARA CUMPLIMENTAR EL IMPRESO.</text:p>
      <text:p text:style-name="P11">(1) Los justificantes que se adjunten deberán consistir en facturas originales y documentos acreditativos de los pagos digitalizados si se remite de forma electrónica.</text:p>
      <text:p text:style-name="P11">(2) Los justificantes se presentarán numerados y se relacionarán según el orden definido por esa numeración.</text:p>
      <text:p text:style-name="P11">(3) El importe total justificado debe coincidir o superar el importe de la subvención concedida por la Diputación de Badajoz.</text:p>
      <text:p text:style-name="P11">(4) Importe total de gastos relativos a la actividad subvencionada que se han financiado con fondos propio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2"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OpenSymbol1" svg:font-family="OpenSymbol, 'Arial Unicode MS'"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Quotations" style:family="paragraph" style:parent-style-name="Standard" style:class="html"/>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color="#000000" style:font-name="Symbol" fo:font-family="Symbol" style:font-family-generic="roman" style:font-pitch="variable" style:font-name-complex="OpenSymbol1" style:font-family-complex="OpenSymbol, 'Arial Unicode MS'" style:font-pitch-complex="variable"/>
    </style:style>
    <style:style style:name="WW8Num1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1"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P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T1" style:family="text">
      <style:text-properties style:font-name="Open Sans1" fo:font-size="10pt" fo:font-weight="bold" style:font-size-asian="11pt" style:font-weight-asian="bold" style:font-name-complex="Open Sans Semibold" style:font-size-complex="11pt" style:font-weight-complex="bold"/>
    </style:style>
    <style:style style:name="MT2" style:family="text">
      <style:text-properties style:font-name="Open Sans1" fo:font-size="10pt" style:font-size-asian="10pt" style:font-name-complex="Open Sans Light" style:font-size-complex="10pt"/>
    </style:style>
    <style:style style:name="MT3" style:family="text">
      <style:text-properties officeooo:rsid="00a4bfef"/>
    </style:style>
    <style:style style:name="MT4" style:family="text">
      <style:text-properties style:font-name="Open Sans Semibold" fo:font-size="10pt" fo:font-weight="bold" style:font-size-asian="11pt" style:font-weight-asian="bold" style:font-name-complex="Open Sans Semibold" style:font-size-complex="11pt" style:font-weight-complex="bold"/>
    </style:style>
    <style:style style:name="MT5" style:family="text">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54"><draw:image xlink:href="Pictures/100002010000046800000391300BCCFCF2061983.png" xlink:type="simple" xlink:show="embed" xlink:actuate="onLoad"/></draw:frame><draw:frame text:anchor-type="paragraph" draw:z-index="26" draw:name="Forma1" draw:style-name="Mgr1" draw:text-style-name="MP3" svg:width="16.696cm" svg:height="2.631cm" svg:x="1.476cm" svg:y="0.399cm"><draw:text-box><text:p text:style-name="MP1"><text:span text:style-name="MT1">ÁREA DE COOPERACIÓN MUNICIP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ooperación Municipal</text:span></text:p>
        <text:p text:style-name="MP5">www.dip-badajoz.es</text:p>
      </style:footer>
    </style:master-page>
    <style:master-page style:name="HTML" style:page-layout-name="Mpm2"/>
    <style:master-page style:name="Landscape" style:page-layout-name="Mpm3">
      <style:header>
        <text:p text:style-name="Header"><draw:frame draw:style-name="Mfr1" draw:name="Imagen1" text:anchor-type="paragraph" svg:x="0.019cm" svg:y="-1.332cm" svg:width="3.09cm" svg:height="2.499cm" draw:z-index="0"><draw:image xlink:href="Pictures/100002010000046800000391300BCCFCF2061983.png" xlink:type="simple" xlink:show="embed" xlink:actuate="onLoad"/></draw:frame><draw:frame text:anchor-type="paragraph" draw:z-index="27" draw:name="Forma1" draw:style-name="Mgr1" draw:text-style-name="MP6" svg:width="16.696cm" svg:height="2.631cm" svg:x="9.051cm" svg:y="-1.335cm"><draw:text-box><text:p text:style-name="MP1"><text:span text:style-name="MT4">ÁREA DE CULTURA, JUVENTUD Y BIENESTAR SOCIAL</text:span></text:p><text:p text:style-name="MP1"><text:span text:style-name="MT5">C/ Felipe Checa, 23</text:span></text:p><text:p text:style-name="MP1"><text:span text:style-name="MT5">06071, Badajoz (BADAJOZ)</text:span></text:p><text:p text:style-name="MP2"><text:span text:style-name="MT5">924 212400</text:span></text:p></draw:text-box></draw:frame></text:p>
      </style:header>
    </style:master-page>
  </office:master-styles>
</office:document-styles>
</file>