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3000000502EDBF899B51969F2.png" manifest:media-type="image/png"/>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1" svg:font-family="StarSymbol" style:font-charset="x-symbol"/>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wiss"/>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Liberation Serif1" svg:font-family="'Liberation Serif'" style:font-pitch="variable"/>
    <style:font-face style:name="Mangal1" svg:font-family="Mangal" style:font-pitch="variable"/>
    <style:font-face style:name="Open Sans Light1" svg:font-family="'Open Sans Light'" style:font-pitch="variable"/>
    <style:font-face style:name="Open Sans Semibold1" svg:font-family="'Open Sans Semibold'" style:font-pitch="variable"/>
    <style:font-face style:name="Arial Unicode MS" svg:font-family="'Arial Unicode MS'" style:font-family-generic="roman" style:font-pitch="variable"/>
    <style:font-face style:name="Mangal" svg:font-family="Mangal" style:font-family-generic="roman" style:font-pitch="variable"/>
    <style:font-face style:name="Open Sans3" svg:font-family="'Ope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Normal"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 Sans4" svg:font-family="'Open Sans'" style:font-family-generic="system" style:font-pitch="variable"/>
    <style:font-face style:name="Open Sans Light" svg:font-family="'Open Sans Light'" style:font-family-generic="system" style:font-pitch="variable"/>
    <style:font-face style:name="Open Sans Semibold" svg:font-family="'Open Sans Semibold'" style:font-family-generic="system" style:font-pitch="variable"/>
    <style:font-face style:name="SimSun" svg:font-family="SimSun" style:font-family-generic="system" style:font-pitch="variable"/>
  </office:font-face-decls>
  <office:automatic-styles>
    <style:style style:name="Tabla11" style:family="table">
      <style:table-properties style:width="16.575cm" fo:margin-left="-0.028cm" table:align="left" style:writing-mode="lr-tb"/>
    </style:style>
    <style:style style:name="Tabla11.A" style:family="table-column">
      <style:table-column-properties style:column-width="16.575cm"/>
    </style:style>
    <style:style style:name="Tabla11.1" style:family="table-row">
      <style:table-row-properties style:min-row-height="0.771cm" fo:keep-together="always"/>
    </style:style>
    <style:style style:name="Tabla11.A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1.2" style:family="table-row">
      <style:table-row-properties style:min-row-height="0.03cm" fo:keep-together="always"/>
    </style:style>
    <style:style style:name="Tab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8.103cm" table:align="left" style:writing-mode="lr-tb"/>
    </style:style>
    <style:style style:name="Tabla4.A" style:family="table-column">
      <style:table-column-properties style:column-width="1.499cm"/>
    </style:style>
    <style:style style:name="Tabla4.B" style:family="table-column">
      <style:table-column-properties style:column-width="0.199cm"/>
    </style:style>
    <style:style style:name="Tabla4.C" style:family="table-column">
      <style:table-column-properties style:column-width="0.506cm"/>
    </style:style>
    <style:style style:name="Tabla4.D" style:family="table-column">
      <style:table-column-properties style:column-width="0.706cm"/>
    </style:style>
    <style:style style:name="Tabla4.E" style:family="table-column">
      <style:table-column-properties style:column-width="5.997cm"/>
    </style:style>
    <style:style style:name="Tabla4.F" style:family="table-column">
      <style:table-column-properties style:column-width="0.993cm"/>
    </style:style>
    <style:style style:name="Tabla4.G" style:family="table-column">
      <style:table-column-properties style:column-width="0.309cm"/>
    </style:style>
    <style:style style:name="Tabla4.H" style:family="table-column">
      <style:table-column-properties style:column-width="0.882cm"/>
    </style:style>
    <style:style style:name="Tabla4.I" style:family="table-column">
      <style:table-column-properties style:column-width="0.815cm"/>
    </style:style>
    <style:style style:name="Tabla4.J" style:family="table-column">
      <style:table-column-properties style:column-width="6.197cm"/>
    </style:style>
    <style:style style:name="Tabla4.1" style:family="table-row">
      <style:table-row-properties style:min-row-height="0.499cm"/>
    </style:style>
    <style:style style:name="Tabla4.A1" style:family="table-cell">
      <style:table-cell-properties fo:padding="0.097cm" fo:border-left="0.05pt solid #000000" fo:border-right="none" fo:border-top="0.05pt solid #000000" fo:border-bottom="0.05pt solid #000000"/>
    </style:style>
    <style:style style:name="Tabla4.J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8.103cm" table:align="left" style:writing-mode="lr-tb"/>
    </style:style>
    <style:style style:name="Tabla5.A" style:family="table-column">
      <style:table-column-properties style:column-width="1.499cm"/>
    </style:style>
    <style:style style:name="Tabla5.B" style:family="table-column">
      <style:table-column-properties style:column-width="1.411cm"/>
    </style:style>
    <style:style style:name="Tabla5.C" style:family="table-column">
      <style:table-column-properties style:column-width="0.485cm"/>
    </style:style>
    <style:style style:name="Tabla5.D" style:family="table-column">
      <style:table-column-properties style:column-width="4.3cm"/>
    </style:style>
    <style:style style:name="Tabla5.E" style:family="table-column">
      <style:table-column-properties style:column-width="1.609cm"/>
    </style:style>
    <style:style style:name="Tabla5.F" style:family="table-column">
      <style:table-column-properties style:column-width="3.792cm"/>
    </style:style>
    <style:style style:name="Tabla5.G" style:family="table-column">
      <style:table-column-properties style:column-width="1.102cm"/>
    </style:style>
    <style:style style:name="Tabla5.H" style:family="table-column">
      <style:table-column-properties style:column-width="3.903cm"/>
    </style:style>
    <style:style style:name="Tabla5.1" style:family="table-row">
      <style:table-row-properties style:min-row-height="0.499cm"/>
    </style:style>
    <style:style style:name="Tabla5.A1" style:family="table-cell">
      <style:table-cell-properties fo:padding="0.097cm" fo:border-left="0.05pt solid #000000" fo:border-right="none" fo:border-top="0.05pt solid #000000" fo:border-bottom="0.05pt solid #000000"/>
    </style:style>
    <style:style style:name="Tabla5.F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H2" style:family="table-cell">
      <style:table-cell-properties fo:padding="0.097cm" fo:border-left="0.05pt solid #000000" fo:border-right="0.05pt solid #000000" fo:border-top="none" fo:border-bottom="0.05pt solid #000000"/>
    </style:style>
    <style:style style:name="Tabla6" style:family="table">
      <style:table-properties style:width="18.103cm" table:align="left" style:writing-mode="lr-tb"/>
    </style:style>
    <style:style style:name="Tabla6.A" style:family="table-column">
      <style:table-column-properties style:column-width="1.102cm"/>
    </style:style>
    <style:style style:name="Tabla6.B" style:family="table-column">
      <style:table-column-properties style:column-width="6.593cm"/>
    </style:style>
    <style:style style:name="Tabla6.C" style:family="table-column">
      <style:table-column-properties style:column-width="10.407cm"/>
    </style:style>
    <style:style style:name="Tabla6.1" style:family="table-row">
      <style:table-row-properties style:min-row-height="0.499cm"/>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8.103cm" table:align="left" style:writing-mode="lr-tb"/>
    </style:style>
    <style:style style:name="Tabla7.A" style:family="table-column">
      <style:table-column-properties style:column-width="13.097cm"/>
    </style:style>
    <style:style style:name="Tabla7.B" style:family="table-column">
      <style:table-column-properties style:column-width="5.006cm"/>
    </style:style>
    <style:style style:name="Tabla7.1" style:family="table-row">
      <style:table-row-properties style:min-row-height="0.499cm"/>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7.A3" style:family="table-cell">
      <style:table-cell-properties style:vertical-align="" fo:padding="0.097cm" fo:border-left="0.05pt solid #000000" fo:border-right="0.05pt solid #000000" fo:border-top="none" fo:border-bottom="0.05pt solid #000000"/>
    </style:style>
    <style:style style:name="Tabla8" style:family="table">
      <style:table-properties style:width="18.103cm" table:align="left" style:writing-mode="lr-tb" table:border-model="separating"/>
    </style:style>
    <style:style style:name="Tabla8.A" style:family="table-column">
      <style:table-column-properties style:column-width="13.097cm"/>
    </style:style>
    <style:style style:name="Tabla8.B" style:family="table-column">
      <style:table-column-properties style:column-width="5.006cm"/>
    </style:style>
    <style:style style:name="Tabla8.1" style:family="table-row">
      <style:table-row-properties style:min-row-height="0.499cm"/>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style:vertical-align=""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none"/>
    </style:style>
    <style:style style:name="Tabla8.B3" style:family="table-cell">
      <style:table-cell-properties fo:padding="0.097cm" fo:border-left="0.05pt solid #000000" fo:border-right="0.05pt solid #000000" fo:border-top="none" fo:border-bottom="none"/>
    </style:style>
    <style:style style:name="Tabla8.A4" style:family="table-cell">
      <style:table-cell-properties fo:padding="0.097cm" fo:border-left="0.05pt solid #000000" fo:border-right="none" fo:border-top="none" fo:border-bottom="none"/>
    </style:style>
    <style:style style:name="Tabla8.B4" style:family="table-cell">
      <style:table-cell-properties fo:padding="0.097cm" fo:border-left="0.05pt solid #000000" fo:border-right="0.05pt solid #000000" fo:border-top="none" fo:border-bottom="none"/>
    </style:style>
    <style:style style:name="Tabla8.A5" style:family="table-cell">
      <style:table-cell-properties fo:padding="0.097cm" fo:border-left="0.05pt solid #000000" fo:border-right="none" fo:border-top="none" fo:border-bottom="none"/>
    </style:style>
    <style:style style:name="Tabla8.B5" style:family="table-cell">
      <style:table-cell-properties fo:padding="0.097cm" fo:border-left="0.05pt solid #000000" fo:border-right="0.05pt solid #000000" fo:border-top="none" fo:border-bottom="none"/>
    </style:style>
    <style:style style:name="Tabla8.A6" style:family="table-cell">
      <style:table-cell-properties fo:padding="0.097cm" fo:border-left="0.05pt solid #000000" fo:border-right="none" fo:border-top="none" fo:border-bottom="none"/>
    </style:style>
    <style:style style:name="Tabla8.B6" style:family="table-cell">
      <style:table-cell-properties fo:padding="0.097cm" fo:border-left="0.05pt solid #000000" fo:border-right="0.05pt solid #000000" fo:border-top="none" fo:border-bottom="none"/>
    </style:style>
    <style:style style:name="Tabla8.A7" style:family="table-cell">
      <style:table-cell-properties fo:padding="0.097cm" fo:border-left="0.05pt solid #000000" fo:border-right="none" fo:border-top="none" fo:border-bottom="none"/>
    </style:style>
    <style:style style:name="Tabla8.B7" style:family="table-cell">
      <style:table-cell-properties fo:padding="0.097cm" fo:border-left="0.05pt solid #000000" fo:border-right="0.05pt solid #000000" fo:border-top="none" fo:border-bottom="none"/>
    </style:style>
    <style:style style:name="Tabla8.A8" style:family="table-cell">
      <style:table-cell-properties fo:padding="0.097cm" fo:border-left="0.05pt solid #000000" fo:border-right="none" fo:border-top="none" fo:border-bottom="none"/>
    </style:style>
    <style:style style:name="Tabla8.B8" style:family="table-cell">
      <style:table-cell-properties fo:padding="0.097cm" fo:border-left="0.05pt solid #000000" fo:border-right="0.05pt solid #000000" fo:border-top="none" fo:border-bottom="none"/>
    </style:style>
    <style:style style:name="Tabla8.A9" style:family="table-cell">
      <style:table-cell-properties fo:padding="0.097cm" fo:border-left="0.05pt solid #000000" fo:border-right="none" fo:border-top="none" fo:border-bottom="0.05pt solid #000000"/>
    </style:style>
    <style:style style:name="Tabla8.B9" style:family="table-cell">
      <style:table-cell-properties fo:padding="0.097cm" fo:border-left="0.05pt solid #000000" fo:border-right="0.05pt solid #000000" fo:border-top="none" fo:border-bottom="0.05pt solid #000000"/>
    </style:style>
    <style:style style:name="Tabla8.A10" style:family="table-cell">
      <style:table-cell-properties fo:padding="0.097cm" fo:border-left="0.05pt solid #000000" fo:border-right="none" fo:border-top="none" fo:border-bottom="0.05pt solid #000000"/>
    </style:style>
    <style:style style:name="Tabla8.B10" style:family="table-cell">
      <style:table-cell-properties fo:padding="0.097cm" fo:border-left="0.05pt solid #000000" fo:border-right="0.05pt solid #000000" fo:border-top="none" fo:border-bottom="0.05pt solid #000000"/>
    </style:style>
    <style:style style:name="Tabla1" style:family="table">
      <style:table-properties style:width="26.811cm" fo:margin-left="0cm" table:align="left" style:writing-mode="lr-tb"/>
    </style:style>
    <style:style style:name="Tabla1.A" style:family="table-column">
      <style:table-column-properties style:column-width="1.191cm"/>
    </style:style>
    <style:style style:name="Tabla1.B" style:family="table-column">
      <style:table-column-properties style:column-width="3.307cm"/>
    </style:style>
    <style:style style:name="Tabla1.C" style:family="table-column">
      <style:table-column-properties style:column-width="3.11cm"/>
    </style:style>
    <style:style style:name="Tabla1.D" style:family="table-column">
      <style:table-column-properties style:column-width="2.69cm"/>
    </style:style>
    <style:style style:name="Tabla1.E" style:family="table-column">
      <style:table-column-properties style:column-width="4.895cm"/>
    </style:style>
    <style:style style:name="Tabla1.F" style:family="table-column">
      <style:table-column-properties style:column-width="2.402cm"/>
    </style:style>
    <style:style style:name="Tabla1.G" style:family="table-column">
      <style:table-column-properties style:column-width="4.256cm"/>
    </style:style>
    <style:style style:name="Tabla1.H" style:family="table-column">
      <style:table-column-properties style:column-width="4.96cm"/>
    </style:style>
    <style:style style:name="Tabla1.1" style:family="table-row">
      <style:table-row-properties style:row-height="0.9cm"/>
    </style:style>
    <style:style style:name="Tabla1.A1" style:family="table-cell">
      <style:table-cell-properties style:vertical-align="middle" fo:padding="0.097cm" fo:border-left="0.05pt solid #000000" fo:border-right="none" fo:border-top="0.05pt solid #000000" fo:border-bottom="0.05pt solid #000000"/>
    </style:style>
    <style:style style:name="Tabla1.H1" style:family="table-cell">
      <style:table-cell-properties style:vertical-align="middle" fo:padding="0.097cm" fo:border="0.05pt solid #000000"/>
    </style:style>
    <style:style style:name="Tabla1.2" style:family="table-row">
      <style:table-row-properties style:row-height="0.499cm"/>
    </style:style>
    <style:style style:name="Tabla1.A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0.05pt solid #000000" fo:border-top="none" fo:border-bottom="0.05pt solid #000000"/>
    </style:style>
    <style:style style:name="Tabla1.A18" style:family="table-cell">
      <style:table-cell-properties style:vertical-align="middle" fo:background-color="transparent" fo:padding="0.097cm" fo:border-left="none" fo:border-right="none" fo:border-top="0.05pt solid #000000" fo:border-bottom="none">
        <style:background-image/>
      </style:table-cell-properties>
    </style:style>
    <style:style style:name="Tabla2" style:family="table">
      <style:table-properties style:width="25.7cm" table:align="margins" style:writing-mode="lr-tb"/>
    </style:style>
    <style:style style:name="Tabla2.A" style:family="table-column">
      <style:table-column-properties style:column-width="4.283cm" style:rel-column-width="10922*"/>
    </style:style>
    <style:style style:name="Tabla2.F" style:family="table-column">
      <style:table-column-properties style:column-width="4.284cm" style:rel-column-width="10925*"/>
    </style:style>
    <style:style style:name="Tabla2.1" style:family="table-row">
      <style:table-row-properties style:row-height="0.499cm"/>
    </style:style>
    <style:style style:name="Tabla2.A1" style:family="table-cell">
      <style:table-cell-properties style:vertical-align="" fo:padding="0.097cm" fo:border-left="0.05pt solid #000000" fo:border-right="none" fo:border-top="0.05pt solid #000000" fo:border-bottom="0.05pt solid #000000"/>
    </style:style>
    <style:style style:name="Tabla2.F1" style:family="table-cell">
      <style:table-cell-properties style:vertical-align=""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none" fo:border-top="none" fo:border-bottom="0.05pt solid #000000"/>
    </style:style>
    <style:style style:name="Tabla2.F2" style:family="table-cell">
      <style:table-cell-properties fo:padding="0.097cm" fo:border-left="0.05pt solid #000000" fo:border-right="0.05pt solid #000000" fo:border-top="none" fo:border-bottom="0.05pt solid #000000"/>
    </style:style>
    <style:style style:name="P1" style:family="paragraph" style:parent-style-name="Normal">
      <style:paragraph-properties fo:text-align="end" style:justify-single-word="false">
        <style:tab-stops>
          <style:tab-stop style:position="2.411cm" style:type="center"/>
          <style:tab-stop style:position="2.764cm"/>
          <style:tab-stop style:position="4.821cm" style:type="right"/>
        </style:tab-stops>
      </style:paragraph-properties>
    </style:style>
    <style:style style:name="P2" style:family="paragraph" style:parent-style-name="Standard">
      <style:paragraph-properties>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1e7123" style:font-name-asian="Verdana" style:font-size-asian="9pt" style:font-name-complex="Calibri" style:font-size-complex="9pt"/>
    </style:style>
    <style:style style:name="P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1e7123" style:font-name-asian="Verdana" style:font-size-asian="9pt" style:font-name-complex="Calibri" style:font-size-complex="9pt"/>
    </style:style>
    <style:style style:name="P4" style:family="paragraph" style:parent-style-name="Standard">
      <style:paragraph-properties fo:line-height="0.4cm"/>
      <style:text-properties fo:font-weight="normal" officeooo:paragraph-rsid="00205963" style:font-weight-asian="normal" style:font-weight-complex="normal"/>
    </style:style>
    <style:style style:name="P5" style:family="paragraph" style:parent-style-name="Standard">
      <style:paragraph-properties fo:text-align="start" style:justify-single-word="false"/>
      <style:text-properties fo:font-size="8pt" officeooo:rsid="00301ca9" officeooo:paragraph-rsid="0022a3e4" style:font-size-asian="8pt" style:font-size-complex="8pt"/>
    </style:style>
    <style:style style:name="P6" style:family="paragraph" style:parent-style-name="Text_20_body">
      <style:paragraph-properties fo:margin-top="0cm" fo:margin-bottom="0.499cm" loext:contextual-spacing="false"/>
    </style:style>
    <style:style style:name="P7" style:family="paragraph" style:parent-style-name="Text_20_body">
      <style:paragraph-properties fo:margin-top="0cm" fo:margin-bottom="0.499cm" loext:contextual-spacing="false"/>
      <style:text-properties officeooo:paragraph-rsid="0011bfe0"/>
    </style:style>
    <style:style style:name="P8" style:family="paragraph" style:parent-style-name="Heading_20_10">
      <style:paragraph-properties fo:margin-left="0.501cm" fo:margin-right="0cm" fo:text-indent="0cm" style:auto-text-indent="false">
        <style:tab-stops>
          <style:tab-stop style:position="7.999cm" style:type="center"/>
          <style:tab-stop style:position="16.499cm" style:type="right"/>
        </style:tab-stops>
      </style:paragraph-properties>
    </style:style>
    <style:style style:name="P9" style:family="paragraph" style:parent-style-name="Text_20_body">
      <style:paragraph-properties fo:margin-left="0cm" fo:margin-right="0cm" fo:margin-top="0cm" fo:margin-bottom="0.499cm" loext:contextual-spacing="false" fo:text-indent="1.249cm" style:auto-text-indent="false"/>
    </style:style>
    <style:style style:name="P10" style:family="paragraph" style:parent-style-name="center">
      <style:text-properties style:font-name="Open Sans" fo:font-size="11pt" fo:font-weight="bold" style:font-size-asian="11pt" style:font-weight-asian="bold" style:font-name-complex="Open Sans" style:font-size-complex="11pt" style:font-weight-complex="bold"/>
    </style:style>
    <style:style style:name="P11" style:family="paragraph" style:parent-style-name="center">
      <style:paragraph-properties fo:text-align="justify" style:justify-single-word="false"/>
      <style:text-properties style:font-name="Open Sans" fo:font-size="11pt" fo:font-weight="bold" style:font-size-asian="11pt" style:font-weight-asian="bold" style:font-name-complex="Open Sans" style:font-size-complex="11pt" style:font-weight-complex="bold"/>
    </style:style>
    <style:style style:name="P12" style:family="paragraph" style:parent-style-name="center">
      <style:paragraph-properties fo:text-align="center" style:justify-single-word="false"/>
      <style:text-properties style:font-name="Open Sans1" fo:font-size="9pt" fo:font-weight="bold" officeooo:paragraph-rsid="0022a3e4" style:font-size-asian="9pt" style:font-weight-asian="bold" style:font-size-complex="9pt" style:font-weight-complex="bold"/>
    </style:style>
    <style:style style:name="P13" style:family="paragraph" style:parent-style-name="center">
      <style:text-properties style:font-name="Open Sans1" fo:font-size="9pt" officeooo:paragraph-rsid="0022a3e4" style:font-size-asian="9pt" style:font-size-complex="9pt"/>
    </style:style>
    <style:style style:name="P14" style:family="paragraph" style:parent-style-name="Normal_20__28_Web_29_">
      <style:paragraph-properties fo:text-align="justify" style:justify-single-word="false"/>
      <style:text-properties style:font-name="Open Sans" fo:font-size="11pt" style:font-size-asian="11pt" style:font-name-complex="Open Sans" style:font-size-complex="11pt"/>
    </style:style>
    <style:style style:name="P15" style:family="paragraph" style:parent-style-name="Normal_20__28_Web_29_">
      <style:paragraph-properties fo:text-align="justify" style:justify-single-word="false"/>
      <style:text-properties style:font-name="Open Sans" fo:font-size="11pt" officeooo:paragraph-rsid="002a48fb" style:font-size-asian="11pt" style:font-name-complex="Open Sans" style:font-size-complex="11pt"/>
    </style:style>
    <style:style style:name="P16" style:family="paragraph" style:parent-style-name="Normal_20__28_Web_29_">
      <style:text-properties style:font-name="Open Sans" fo:font-size="11pt" fo:font-weight="bold" style:font-size-asian="11pt" style:font-weight-asian="bold" style:font-name-complex="Open Sans" style:font-size-complex="11pt" style:font-weight-complex="bold"/>
    </style:style>
    <style:style style:name="P17" style:family="paragraph" style:parent-style-name="Normal_20__28_Web_29_">
      <style:paragraph-properties fo:text-align="justify" style:justify-single-word="false"/>
      <style:text-properties style:font-name="Open Sans" fo:font-size="11pt" fo:font-weight="bold" style:font-size-asian="11pt" style:font-weight-asian="bold" style:font-name-complex="Open Sans" style:font-size-complex="11pt" style:font-weight-complex="bold"/>
    </style:style>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fo:text-align="justify" style:justify-single-word="false"/>
      <style:text-properties officeooo:paragraph-rsid="0015319b"/>
    </style:style>
    <style:style style:name="P20" style:family="paragraph" style:parent-style-name="Normal_20__28_Web_29_">
      <style:paragraph-properties fo:text-align="justify" style:justify-single-word="false"/>
      <style:text-properties style:font-name="Open Sans1" fo:font-size="9pt" officeooo:paragraph-rsid="001e7123" style:font-size-asian="9pt" style:font-size-complex="9pt"/>
    </style:style>
    <style:style style:name="P21" style:family="paragraph" style:parent-style-name="Normal_20__28_Web_29_">
      <style:paragraph-properties fo:text-align="justify" style:justify-single-word="false"/>
      <style:text-properties style:font-name="Open Sans1" fo:font-size="9pt" officeooo:paragraph-rsid="001f965f" style:font-size-asian="9pt" style:font-size-complex="9pt"/>
    </style:style>
    <style:style style:name="P22" style:family="paragraph" style:parent-style-name="Normal_20__28_Web_29_">
      <style:paragraph-properties fo:text-align="justify" style:justify-single-word="false"/>
      <style:text-properties style:font-name="Open Sans1" fo:font-size="9pt" officeooo:paragraph-rsid="0022a3e4" style:font-size-asian="9pt" style:font-size-complex="9pt"/>
    </style:style>
    <style:style style:name="P23" style:family="paragraph" style:parent-style-name="Normal_20__28_Web_29_">
      <style:text-properties style:font-name="Open Sans1" fo:font-size="9pt" officeooo:paragraph-rsid="0022a3e4" style:font-size-asian="9pt" style:font-size-complex="9pt"/>
    </style:style>
    <style:style style:name="P24" style:family="paragraph" style:parent-style-name="Normal_20__28_Web_29_">
      <style:paragraph-properties fo:text-align="center" style:justify-single-word="false"/>
      <style:text-properties style:font-name="Open Sans1" fo:font-size="9pt" fo:font-weight="bold" officeooo:paragraph-rsid="001f965f" style:font-size-asian="9pt" style:font-weight-asian="bold" style:font-size-complex="9pt" style:font-weight-complex="bold"/>
    </style:style>
    <style:style style:name="P25" style:family="paragraph" style:parent-style-name="Normal_20__28_Web_29_">
      <style:paragraph-properties fo:margin-left="1.27cm" fo:margin-right="1.27cm" fo:text-align="justify" style:justify-single-word="false" fo:text-indent="0cm" style:auto-text-indent="false">
        <style:tab-stops/>
      </style:paragraph-properties>
    </style:style>
    <style:style style:name="P26" style:family="paragraph" style:parent-style-name="Normal_20__28_Web_29_">
      <style:paragraph-properties fo:margin-left="1.27cm" fo:margin-right="1.27cm" fo:text-align="justify" style:justify-single-word="false" fo:text-indent="0cm" style:auto-text-indent="false">
        <style:tab-stops/>
      </style:paragraph-properties>
      <style:text-properties officeooo:paragraph-rsid="0026dc26"/>
    </style:style>
    <style:style style:name="P27" style:family="paragraph" style:parent-style-name="Normal_20__28_Web_29_">
      <style:paragraph-properties fo:margin-left="1.27cm" fo:margin-right="1.27cm" fo:text-align="justify" style:justify-single-word="false" fo:text-indent="0cm" style:auto-text-indent="false">
        <style:tab-stops/>
      </style:paragraph-properties>
      <style:text-properties style:font-name="Open Sans" fo:font-size="11pt" style:font-size-asian="11pt" style:font-name-complex="Open Sans" style:font-size-complex="11pt"/>
    </style:style>
    <style:style style:name="P28" style:family="paragraph" style:parent-style-name="Normal_20__28_Web_29_">
      <style:paragraph-properties fo:margin-left="1.27cm" fo:margin-right="1.27cm" fo:text-align="justify" style:justify-single-word="false" fo:text-indent="0cm" style:auto-text-indent="false">
        <style:tab-stops/>
      </style:paragraph-properties>
      <style:text-properties style:font-name="Open Sans" fo:font-size="11pt" fo:font-weight="bold" style:font-size-asian="11pt" style:font-weight-asian="bold" style:font-name-complex="Open Sans" style:font-size-complex="11pt" style:font-weight-complex="bold"/>
    </style:style>
    <style:style style:name="P29" style:family="paragraph" style:parent-style-name="Normal_20__28_Web_29_">
      <style:paragraph-properties fo:margin-left="0cm" fo:margin-right="1.27cm" fo:text-align="justify" style:justify-single-word="false" fo:text-indent="0cm" style:auto-text-indent="false"/>
      <style:text-properties style:font-name="Open Sans" fo:font-size="11pt" style:font-size-asian="11pt" style:font-name-complex="Open Sans" style:font-size-complex="11pt"/>
    </style:style>
    <style:style style:name="P30" style:family="paragraph" style:parent-style-name="Normal_20__28_Web_29_">
      <style:paragraph-properties fo:margin-left="0cm" fo:margin-right="1.27cm" fo:text-align="justify" style:justify-single-word="false" fo:text-indent="0cm" style:auto-text-indent="false"/>
    </style:style>
    <style:style style:name="P31" style:family="paragraph" style:parent-style-name="Normal_20__28_Web_29_">
      <style:paragraph-properties fo:margin-left="0cm" fo:margin-right="-0.101cm" fo:text-align="justify" style:justify-single-word="false" fo:text-indent="0cm" style:auto-text-indent="false"/>
      <style:text-properties style:font-name="Open Sans" fo:font-size="11pt" style:font-size-asian="11pt" style:font-name-complex="Open Sans" style:font-size-complex="11pt"/>
    </style:style>
    <style:style style:name="P32" style:family="paragraph" style:parent-style-name="Normal_20__28_Web_29_">
      <style:paragraph-properties fo:margin-left="0cm" fo:margin-right="-0.101cm" fo:text-align="justify" style:justify-single-word="false" fo:text-indent="0cm" style:auto-text-indent="false"/>
    </style:style>
    <style:style style:name="P33" style:family="paragraph" style:parent-style-name="Normal_20__28_Web_29_">
      <style:paragraph-properties fo:margin-left="1cm" fo:margin-right="1.3cm" fo:text-align="justify" style:justify-single-word="false" fo:text-indent="0cm" style:auto-text-indent="false">
        <style:tab-stops/>
      </style:paragraph-properties>
      <style:text-properties style:font-name="Open Sans" fo:font-size="11pt" style:font-size-asian="11pt" style:font-name-complex="Open Sans" style:font-size-complex="11pt"/>
    </style:style>
    <style:style style:name="P34" style:family="paragraph" style:parent-style-name="Normal_20__28_Web_29_">
      <style:paragraph-properties fo:margin-left="0cm" fo:margin-right="0.078cm" fo:text-align="justify" style:justify-single-word="false" fo:text-indent="0cm" style:auto-text-indent="false"/>
      <style:text-properties style:font-name="Open Sans" fo:font-size="11pt" style:font-size-asian="11pt" style:font-name-complex="Open Sans" style:font-size-complex="11pt"/>
    </style:style>
    <style:style style:name="P35" style:family="paragraph" style:parent-style-name="Normal_20__28_Web_29_">
      <style:paragraph-properties fo:margin-left="0cm" fo:margin-right="0.078cm" fo:text-align="justify" style:justify-single-word="false" fo:text-indent="0cm" style:auto-text-indent="false"/>
    </style:style>
    <style:style style:name="P36" style:family="paragraph" style:parent-style-name="Normal_20__28_Web_29_">
      <style:paragraph-properties fo:margin-left="1.401cm" fo:margin-right="1.3cm" fo:text-align="justify" style:justify-single-word="false" fo:text-indent="0cm" style:auto-text-indent="false">
        <style:tab-stops/>
      </style:paragraph-properties>
    </style:style>
    <style:style style:name="P37" style:family="paragraph" style:parent-style-name="Normal_20__28_Web_29_">
      <style:paragraph-properties fo:margin-left="0cm" fo:margin-right="1.3cm" fo:text-align="justify" style:justify-single-word="false" fo:text-indent="0cm" style:auto-text-indent="false"/>
    </style:style>
    <style:style style:name="P38" style:family="paragraph" style:parent-style-name="Normal_20__28_Web_29_">
      <style:paragraph-properties fo:margin-left="0cm" fo:margin-right="1.3cm" fo:text-align="justify" style:justify-single-word="false" fo:text-indent="0cm" style:auto-text-indent="false">
        <style:tab-stops>
          <style:tab-stop style:position="1.434cm"/>
        </style:tab-stops>
      </style:paragraph-properties>
    </style:style>
    <style:style style:name="P39" style:family="paragraph" style:parent-style-name="Standard">
      <style:paragraph-properties fo:margin-left="1.27cm" fo:margin-right="0cm" fo:text-align="justify" style:justify-single-word="false" fo:text-indent="0cm" style:auto-text-indent="false">
        <style:tab-stops/>
      </style:paragraph-properties>
    </style:style>
    <style:style style:name="P40" style:family="paragraph" style:parent-style-name="Standard">
      <style:paragraph-properties fo:margin-left="1.27cm" fo:margin-right="0cm" fo:text-align="justify" style:justify-single-word="false" fo:text-indent="0cm" style:auto-text-indent="false">
        <style:tab-stops/>
      </style:paragraph-properties>
      <style:text-properties style:font-name="Open Sans" fo:font-size="11pt" style:font-size-asian="11pt" style:font-name-complex="Open Sans" style:font-size-complex="11pt"/>
    </style:style>
    <style:style style:name="P41" style:family="paragraph" style:parent-style-name="Standard">
      <style:paragraph-properties fo:margin-left="1.27cm" fo:margin-right="0cm" fo:text-indent="0cm" style:auto-text-indent="false">
        <style:tab-stops/>
      </style:paragraph-properties>
    </style:style>
    <style:style style:name="P42" style:family="paragraph" style:parent-style-name="Normal_20__28_Web_29_">
      <style:paragraph-properties fo:margin-left="-0.101cm" fo:margin-right="1.3cm" fo:text-align="justify" style:justify-single-word="false" fo:text-indent="0cm" style:auto-text-indent="false">
        <style:tab-stops/>
      </style:paragraph-properties>
      <style:text-properties style:font-name="Open Sans" fo:font-size="11pt" style:font-size-asian="11pt" style:font-name-complex="Open Sans" style:font-size-complex="11pt"/>
    </style:style>
    <style:style style:name="P43" style:family="paragraph" style:parent-style-name="Text_20_body">
      <style:paragraph-properties fo:margin-top="0.49cm" fo:margin-bottom="0.49cm" loext:contextual-spacing="false"/>
    </style:style>
    <style:style style:name="P44" style:family="paragraph" style:parent-style-name="Normal_20__28_Web_29_">
      <style:paragraph-properties fo:margin-left="2.54cm" fo:margin-right="2.54cm" fo:text-align="justify" style:justify-single-word="false" fo:text-indent="0cm" style:auto-text-indent="false">
        <style:tab-stops/>
      </style:paragraph-properties>
    </style:style>
    <style:style style:name="P45" style:family="paragraph" style:parent-style-name="Normal_20__28_Web_29_">
      <style:paragraph-properties fo:margin-left="2.499cm" fo:margin-right="2.499cm" fo:text-align="justify" style:justify-single-word="false" fo:text-indent="0cm" style:auto-text-indent="false">
        <style:tab-stops/>
      </style:paragraph-properties>
    </style:style>
    <style:style style:name="P46" style:family="paragraph" style:parent-style-name="Normal_20__28_Web_29_">
      <style:paragraph-properties fo:margin-left="0cm" fo:margin-right="2.54cm" fo:text-align="justify" style:justify-single-word="false" fo:text-indent="0cm" style:auto-text-indent="false"/>
    </style:style>
    <style:style style:name="P47" style:family="paragraph" style:parent-style-name="Normal_20__28_Web_29_">
      <style:paragraph-properties fo:margin-left="0cm" fo:margin-right="2.54cm" fo:text-align="justify" style:justify-single-word="false" fo:text-indent="0cm" style:auto-text-indent="false"/>
      <style:text-properties officeooo:paragraph-rsid="0015319b"/>
    </style:style>
    <style:style style:name="P48" style:family="paragraph" style:parent-style-name="center">
      <style:paragraph-properties fo:margin-top="0cm" fo:margin-bottom="0.3cm" loext:contextual-spacing="false"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paragraph-rsid="001e7123" style:font-size-asian="9pt" style:font-weight-asian="bold" style:font-size-complex="9pt" style:font-weight-complex="bold"/>
    </style:style>
    <style:style style:name="P49" style:family="paragraph" style:parent-style-name="Standard">
      <style:paragraph-properties fo:margin-top="0cm" fo:margin-bottom="0.3cm" loext:contextual-spacing="false" fo:line-height="0.4cm" fo:text-align="start" style:justify-single-word="false"/>
      <style:text-properties style:font-name="Open Sans1" fo:font-size="9pt" fo:font-weight="normal" officeooo:rsid="0087868c" officeooo:paragraph-rsid="00205963" style:font-size-asian="7.84999990463257pt" style:font-weight-asian="normal" style:font-size-complex="9pt" style:font-weight-complex="normal"/>
    </style:style>
    <style:style style:name="P50" style:family="paragraph" style:parent-style-name="Standard">
      <style:paragraph-properties fo:margin-top="0cm" fo:margin-bottom="0.3cm" loext:contextual-spacing="false" fo:line-height="0.4cm" fo:text-align="start" style:justify-single-word="false"/>
      <style:text-properties style:font-name="Open Sans1" fo:font-size="9pt" fo:font-weight="normal" officeooo:rsid="008af741" officeooo:paragraph-rsid="00205963" style:font-size-asian="7.84999990463257pt" style:font-weight-asian="normal" style:font-size-complex="9pt" style:font-weight-complex="normal"/>
    </style:style>
    <style:style style:name="P51" style:family="paragraph" style:parent-style-name="Standard">
      <style:paragraph-properties fo:margin-top="0cm" fo:margin-bottom="0.3cm" loext:contextual-spacing="false" fo:line-height="0.4cm" fo:text-align="start" style:justify-single-word="false"/>
      <style:text-properties style:font-name="Open Sans1" fo:font-size="9pt" fo:font-weight="normal" officeooo:rsid="00901ca7" officeooo:paragraph-rsid="00205963" style:font-size-asian="7.84999990463257pt" style:font-weight-asian="normal" style:font-size-complex="9pt" style:font-weight-complex="normal"/>
    </style:style>
    <style:style style:name="P52" style:family="paragraph" style:parent-style-name="Standard">
      <style:paragraph-properties fo:margin-top="0cm" fo:margin-bottom="0.3cm" loext:contextual-spacing="false" fo:line-height="0.4cm" fo:text-align="start" style:justify-single-word="false"/>
      <style:text-properties style:font-name="Open Sans1" fo:font-size="9pt" fo:font-weight="bold" officeooo:rsid="008af741" officeooo:paragraph-rsid="00205963" style:font-size-asian="7.84999990463257pt" style:font-weight-asian="bold" style:font-size-complex="9pt" style:font-weight-complex="bold"/>
    </style:style>
    <style:style style:name="P53" style:family="paragraph" style:parent-style-name="Standard">
      <style:paragraph-properties fo:margin-top="0cm" fo:margin-bottom="0.3cm" loext:contextual-spacing="false" fo:line-height="0.4cm" fo:text-align="start" style:justify-single-word="false"/>
      <style:text-properties style:font-name="Open Sans1" fo:font-size="9pt" officeooo:paragraph-rsid="0022a3e4" style:font-size-asian="9pt" style:font-size-complex="9pt"/>
    </style:style>
    <style:style style:name="P54" style:family="paragraph" style:parent-style-name="Standard">
      <style:paragraph-properties fo:margin-top="0cm" fo:margin-bottom="0.3cm" loext:contextual-spacing="false" fo:line-height="0.4cm" fo:text-align="start" style:justify-single-word="false"/>
      <style:text-properties fo:font-weight="normal" officeooo:paragraph-rsid="00205963" style:font-weight-asian="normal" style:font-weight-complex="normal"/>
    </style:style>
    <style:style style:name="P55" style:family="paragraph" style:parent-style-name="Standard">
      <style:paragraph-properties fo:margin-top="0cm" fo:margin-bottom="0.3cm" loext:contextual-spacing="false" fo:line-height="0.4cm" fo:text-align="start" style:justify-single-word="false"/>
      <style:text-properties fo:color="#000000" style:font-name="Open Sans1" fo:font-size="9pt" fo:font-weight="normal" officeooo:rsid="00901ca7" officeooo:paragraph-rsid="00205963" style:font-size-asian="7.84999990463257pt" style:font-weight-asian="normal" style:font-name-complex="Calibri" style:font-size-complex="9pt" style:font-weight-complex="normal"/>
    </style:style>
    <style:style style:name="P56" style:family="paragraph" style:parent-style-name="Standard">
      <style:paragraph-properties fo:margin-top="0cm" fo:margin-bottom="0.3cm" loext:contextual-spacing="false" fo:line-height="0.4cm" fo:text-align="start" style:justify-single-word="false"/>
      <style:text-properties fo:color="#000000" style:font-name="Open Sans1" fo:font-size="9pt" fo:font-style="normal" fo:font-weight="normal" officeooo:rsid="007ba8fa" officeooo:paragraph-rsid="0022a3e4" style:font-size-asian="9pt" style:font-style-asian="normal" style:font-weight-asian="normal" style:font-name-complex="Calibri" style:font-size-complex="9pt" style:font-weight-complex="normal"/>
    </style:style>
    <style:style style:name="P57" style:family="paragraph" style:parent-style-name="Normal_20__28_Web_29_">
      <style:paragraph-properties fo:margin-top="0.4cm" fo:margin-bottom="0cm" loext:contextual-spacing="false" fo:text-align="justify" style:justify-single-word="false"/>
      <style:text-properties style:font-name="Open Sans1" fo:font-size="9pt" officeooo:paragraph-rsid="001e7123" style:font-size-asian="9pt" style:font-size-complex="9pt"/>
    </style:style>
    <style:style style:name="P58" style:family="paragraph" style:parent-style-name="Normal_20__28_Web_29_">
      <style:paragraph-properties fo:margin-top="0.4cm" fo:margin-bottom="0cm" loext:contextual-spacing="false" fo:text-align="center" style:justify-single-word="false"/>
      <style:text-properties style:font-name="Open Sans1" fo:font-size="9pt" officeooo:paragraph-rsid="001e7123" style:font-size-asian="9pt" style:font-size-complex="9pt"/>
    </style:style>
    <style:style style:name="P59" style:family="paragraph" style:parent-style-name="Normal_20__28_Web_29_">
      <style:paragraph-properties fo:margin-top="0.4cm" fo:margin-bottom="0cm" loext:contextual-spacing="false" fo:line-height="0.4cm" fo:text-align="justify" style:justify-single-word="false"/>
      <style:text-properties style:font-name="Open Sans1" fo:font-size="9pt" officeooo:paragraph-rsid="001e7123" style:font-size-asian="9pt" style:font-size-complex="9pt"/>
    </style:style>
    <style:style style:name="P60" style:family="paragraph" style:parent-style-name="Normal_20__28_Web_29_">
      <style:paragraph-properties fo:margin-top="0cm" fo:margin-bottom="0cm" loext:contextual-spacing="false" fo:text-align="justify" style:justify-single-word="false"/>
      <style:text-properties style:font-name="Open Sans1" fo:font-size="9pt" officeooo:paragraph-rsid="001e7123" style:font-size-asian="9pt" style:font-size-complex="9pt"/>
    </style:style>
    <style:style style:name="P61" style:family="paragraph" style:parent-style-name="Standard">
      <style:paragraph-properties fo:margin-top="0cm" fo:margin-bottom="0cm" loext:contextual-spacing="false" fo:text-align="justify" style:justify-single-word="false"/>
      <style:text-properties style:font-name="Open Sans1" fo:font-size="9pt" fo:language="es" fo:country="ES" fo:font-weight="normal" officeooo:rsid="0063a717" officeooo:paragraph-rsid="001e7123" style:font-name-asian="Wingdings1" style:font-size-asian="9pt" style:font-weight-asian="normal" style:font-name-complex="Wingdings1" style:font-size-complex="9pt" style:font-weight-complex="normal"/>
    </style:style>
    <style:style style:name="P62" style:family="paragraph" style:parent-style-name="Standard">
      <style:paragraph-properties fo:margin-top="0cm" fo:margin-bottom="0cm" loext:contextual-spacing="false" fo:line-height="0.4cm" fo:text-align="justify" style:justify-single-word="false"/>
      <style:text-properties style:font-name="Open Sans1" fo:font-size="9pt" fo:language="es" fo:country="ES" fo:font-weight="normal" officeooo:rsid="0063a717" officeooo:paragraph-rsid="001e7123" style:font-name-asian="Wingdings1" style:font-size-asian="9pt" style:font-weight-asian="normal" style:font-name-complex="Wingdings1" style:font-size-complex="9pt" style:font-weight-complex="normal"/>
    </style:style>
    <style:style style:name="P63"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0d8ea4" officeooo:paragraph-rsid="00205963" style:font-size-asian="7.84999990463257pt" style:font-weight-asian="normal" style:font-size-complex="9pt" style:font-weight-complex="normal"/>
    </style:style>
    <style:style style:name="P64"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87868c" officeooo:paragraph-rsid="00205963" style:font-size-asian="7.84999990463257pt" style:font-weight-asian="normal" style:font-size-complex="9pt" style:font-weight-complex="normal"/>
    </style:style>
    <style:style style:name="P65"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1c2809" officeooo:paragraph-rsid="00205963" style:font-size-asian="7.84999990463257pt" style:font-weight-asian="normal" style:font-size-complex="9pt" style:font-weight-complex="normal"/>
    </style:style>
    <style:style style:name="P66"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897f86" officeooo:paragraph-rsid="00205963" style:font-size-asian="7.84999990463257pt" style:font-weight-asian="normal" style:font-size-complex="9pt" style:font-weight-complex="normal"/>
    </style:style>
    <style:style style:name="P67"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8c56ac" officeooo:paragraph-rsid="00205963" style:font-size-asian="7.84999990463257pt" style:font-weight-asian="normal" style:font-size-complex="9pt" style:font-weight-complex="normal"/>
    </style:style>
    <style:style style:name="P68"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normal" officeooo:rsid="0079e130" officeooo:paragraph-rsid="0022a3e4" style:font-size-asian="9pt" style:font-weight-asian="normal" style:font-size-complex="9pt" style:font-weight-complex="normal"/>
    </style:style>
    <style:style style:name="P69"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8bdf6" officeooo:paragraph-rsid="0022a3e4" style:font-size-asian="9pt" style:font-weight-asian="bold" style:font-size-complex="9pt" style:font-weight-complex="bold"/>
    </style:style>
    <style:style style:name="P70"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9pt" fo:font-weight="bold" officeooo:rsid="0079e130" officeooo:paragraph-rsid="0022a3e4" style:font-size-asian="9pt" style:font-weight-asian="bold" style:font-size-complex="9pt" style:font-weight-complex="bold"/>
    </style:style>
    <style:style style:name="P71"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officeooo:rsid="0078bdf6" officeooo:paragraph-rsid="0022a3e4" style:font-size-asian="8pt" style:font-size-complex="8pt"/>
    </style:style>
    <style:style style:name="P72"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9e130" officeooo:paragraph-rsid="0022a3e4" style:font-size-asian="8pt" style:font-weight-asian="normal" style:font-size-complex="8pt" style:font-weight-complex="normal"/>
    </style:style>
    <style:style style:name="P73" style:family="paragraph" style:parent-style-name="Standard">
      <style:paragraph-properties fo:margin-top="0cm" fo:margin-bottom="0cm" loext:contextual-spacing="false" fo:line-height="100%" fo:text-align="start" style:justify-single-word="false">
        <style:tab-stops/>
      </style:paragraph-properties>
      <style:text-properties style:font-name="Open Sans1" fo:font-size="8pt" fo:font-weight="normal" officeooo:rsid="007ba8fa" officeooo:paragraph-rsid="0022a3e4" style:font-size-asian="8pt" style:font-weight-asian="normal" style:font-size-complex="8pt" style:font-weight-complex="normal"/>
    </style:style>
    <style:style style:name="P74" style:family="paragraph" style:parent-style-name="Standard">
      <style:paragraph-properties fo:margin-top="0cm" fo:margin-bottom="0cm" loext:contextual-spacing="false" fo:line-height="0.4cm" fo:text-align="start" style:justify-single-word="false"/>
      <style:text-properties fo:font-size="9pt" fo:font-weight="normal" officeooo:paragraph-rsid="00205963" style:font-size-asian="7.84999990463257pt" style:font-weight-asian="normal" style:font-size-complex="9pt" style:font-weight-complex="normal"/>
    </style:style>
    <style:style style:name="P75" style:family="paragraph" style:parent-style-name="Standard">
      <style:paragraph-properties fo:margin-top="0cm" fo:margin-bottom="0cm" loext:contextual-spacing="false" fo:line-height="0.4cm" fo:text-align="start" style:justify-single-word="false"/>
      <style:text-properties fo:font-weight="normal" officeooo:paragraph-rsid="00205963" style:font-weight-asian="normal" style:font-weight-complex="normal"/>
    </style:style>
    <style:style style:name="P76" style:family="paragraph" style:parent-style-name="Standard">
      <style:paragraph-properties fo:margin-top="0cm" fo:margin-bottom="0cm" loext:contextual-spacing="false"/>
      <style:text-properties style:font-name="Open Sans3" fo:font-size="8pt" officeooo:rsid="0076fe54" officeooo:paragraph-rsid="0022a3e4" style:font-size-asian="8pt" style:font-name-complex="Open Sans4" style:font-size-complex="8pt"/>
    </style:style>
    <style:style style:name="P77" style:family="paragraph" style:parent-style-name="Standard">
      <style:paragraph-properties fo:margin-top="0cm" fo:margin-bottom="0cm" loext:contextual-spacing="false" fo:line-height="100%" fo:text-align="start" style:justify-single-word="false">
        <style:tab-stops/>
      </style:paragraph-properties>
      <style:text-properties style:font-name="Open Sans3" fo:font-size="8pt" fo:font-weight="normal" officeooo:rsid="0078bdf6" officeooo:paragraph-rsid="0022a3e4" style:font-size-asian="7pt" style:font-weight-asian="normal" style:font-name-complex="Open Sans4" style:font-size-complex="8pt" style:font-weight-complex="normal"/>
    </style:style>
    <style:style style:name="P78" style:family="paragraph" style:parent-style-name="Standard">
      <style:paragraph-properties fo:margin-top="0cm" fo:margin-bottom="0cm" loext:contextual-spacing="false" fo:line-height="0.3cm" fo:text-align="start" style:justify-single-word="false">
        <style:tab-stops/>
      </style:paragraph-properties>
      <style:text-properties style:font-name="Open Sans3" fo:font-size="8pt" fo:font-weight="normal" officeooo:rsid="0078bdf6" officeooo:paragraph-rsid="0022a3e4" style:font-size-asian="7pt" style:font-weight-asian="normal" style:font-name-complex="Open Sans4" style:font-size-complex="8pt" style:font-weight-complex="normal"/>
    </style:style>
    <style:style style:name="P79" style:family="paragraph" style:parent-style-name="Standard">
      <style:paragraph-properties fo:margin-top="0cm" fo:margin-bottom="0cm" loext:contextual-spacing="false" fo:line-height="100%">
        <style:tab-stops/>
      </style:paragraph-properties>
      <style:text-properties style:font-name="Open Sans3" fo:font-size="9pt" officeooo:rsid="0076fe54" officeooo:paragraph-rsid="0022a3e4" style:font-size-asian="9pt" style:font-name-complex="Open Sans4" style:font-size-complex="9pt"/>
    </style:style>
    <style:style style:name="P80" style:family="paragraph" style:parent-style-name="Standard">
      <style:paragraph-properties fo:margin-top="0cm" fo:margin-bottom="0cm" loext:contextual-spacing="false"/>
      <style:text-properties style:font-name="Open Sans3" fo:font-size="9pt" officeooo:rsid="0076fe54" officeooo:paragraph-rsid="0022a3e4" style:font-size-asian="9pt" style:font-name-complex="Open Sans4" style:font-size-complex="9pt"/>
    </style:style>
    <style:style style:name="P81" style:family="paragraph" style:parent-style-name="Standard">
      <style:paragraph-properties fo:margin-top="0cm" fo:margin-bottom="0cm" loext:contextual-spacing="false" fo:line-height="100%" fo:text-align="start" style:justify-single-word="false">
        <style:tab-stops/>
      </style:paragraph-properties>
      <style:text-properties style:font-name="Open Sans3" fo:font-size="9pt" officeooo:rsid="0078bdf6" officeooo:paragraph-rsid="0022a3e4" style:font-size-asian="9pt" style:font-name-complex="Open Sans4" style:font-size-complex="9pt"/>
    </style:style>
    <style:style style:name="P82" style:family="paragraph" style:parent-style-name="Standard">
      <style:paragraph-properties fo:margin-top="0cm" fo:margin-bottom="0cm" loext:contextual-spacing="false" fo:line-height="100%" fo:text-align="start" style:justify-single-word="false">
        <style:tab-stops/>
      </style:paragraph-properties>
      <style:text-properties officeooo:paragraph-rsid="0022a3e4"/>
    </style:style>
    <style:style style:name="P83" style:family="paragraph" style:parent-style-name="Standard">
      <style:paragraph-properties fo:margin-top="0cm" fo:margin-bottom="0cm" loext:contextual-spacing="false" fo:line-height="0.4cm"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0d8ea4" officeooo:paragraph-rsid="00205963" style:font-size-asian="7.84999990463257pt" style:font-weight-asian="bold" style:font-size-complex="9pt" style:font-weight-complex="bold"/>
    </style:style>
    <style:style style:name="P84" style:family="paragraph" style:parent-style-name="Standard">
      <style:paragraph-properties fo:margin-top="0cm" fo:margin-bottom="0cm" loext:contextual-spacing="false" fo:line-height="0.4cm" fo:text-align="start"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rsid="000d8ea4" officeooo:paragraph-rsid="00205963" style:font-size-asian="7.84999990463257pt" style:font-weight-asian="bold" style:font-size-complex="9pt" style:font-weight-complex="bold"/>
    </style:style>
    <style:style style:name="P85" style:family="paragraph" style:parent-style-name="Standard">
      <style:paragraph-properties fo:margin-top="0cm" fo:margin-bottom="0cm" loext:contextual-spacing="false" fo:text-align="center" style:justify-single-word="false" fo:padding="0.049cm" fo:border-left="none" fo:border-right="none" fo:border-top="0.06pt solid #000000" fo:border-bottom="0.06pt solid #000000"/>
      <style:text-properties style:font-name="Open Sans3" fo:font-size="10pt" fo:font-style="normal" fo:font-weight="bold" officeooo:rsid="0084cdd0" officeooo:paragraph-rsid="0022a3e4" style:font-size-asian="10pt" style:font-style-asian="normal" style:font-weight-asian="bold" style:font-size-complex="10pt"/>
    </style:style>
    <style:style style:name="P86" style:family="paragraph" style:parent-style-name="Standard">
      <style:paragraph-properties fo:margin-top="0cm" fo:margin-bottom="0cm" loext:contextual-spacing="false" fo:text-align="center" style:justify-single-word="false" fo:padding="0.049cm" fo:border-left="none" fo:border-right="none" fo:border-top="0.06pt solid #000000" fo:border-bottom="0.06pt solid #000000">
        <style:tab-stops>
          <style:tab-stop style:position="1.693cm"/>
        </style:tab-stops>
      </style:paragraph-properties>
      <style:text-properties style:font-name="Open Sans3" fo:font-size="10pt" fo:font-style="normal" fo:font-weight="bold" officeooo:rsid="007f3ce2" officeooo:paragraph-rsid="0022a3e4" style:font-size-asian="10pt" style:font-style-asian="normal" style:font-weight-asian="bold" style:font-name-complex="Open Sans4" style:font-size-complex="10pt"/>
    </style:style>
    <style:style style:name="P87"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style:font-name="Open Sans1" fo:font-size="9pt" fo:font-weight="bold" officeooo:rsid="000d8ea4" officeooo:paragraph-rsid="00205963" style:font-size-asian="7.84999990463257pt" style:font-weight-asian="bold" style:font-size-complex="9pt" style:font-weight-complex="bold"/>
    </style:style>
    <style:style style:name="P88"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1" fo:font-size="9pt" fo:font-weight="normal" officeooo:rsid="000d8ea4" officeooo:paragraph-rsid="00205963" style:font-size-asian="7.84999990463257pt" style:font-weight-asian="normal" style:font-size-complex="9pt" style:font-weight-complex="normal"/>
    </style:style>
    <style:style style:name="P89" style:family="paragraph" style:parent-style-name="Standard">
      <style:paragraph-properties fo:margin-top="0cm" fo:margin-bottom="0cm" loext:contextual-spacing="false" fo:line-height="0.4cm" fo:text-align="start" style:justify-single-word="false" fo:padding="0cm" fo:border="none" style:shadow="none">
        <style:tab-stops/>
      </style:paragraph-properties>
      <style:text-properties style:font-name="Open Sans1" fo:font-size="9pt" fo:font-weight="normal" officeooo:rsid="00838c72" officeooo:paragraph-rsid="00205963" style:font-size-asian="7.84999990463257pt" style:font-weight-asian="normal" style:font-size-complex="9pt" style:font-weight-complex="normal"/>
    </style:style>
    <style:style style:name="P90" style:family="paragraph" style:parent-style-name="Standard">
      <style:paragraph-properties fo:margin-top="0cm" fo:margin-bottom="0cm" loext:contextual-spacing="false" fo:line-height="100%" fo:text-align="start" style:justify-single-word="false" fo:padding="0cm" fo:border="none" style:shadow="none">
        <style:tab-stops/>
      </style:paragraph-properties>
      <style:text-properties fo:color="#000000" style:font-name="Open Sans1" fo:font-size="6pt" fo:font-weight="normal" officeooo:rsid="007ba8fa" officeooo:paragraph-rsid="0022a3e4" style:font-size-asian="6pt" style:font-weight-asian="normal" style:font-name-complex="Calibri" style:font-size-complex="6pt" style:font-weight-complex="normal"/>
    </style:style>
    <style:style style:name="P91" style:family="paragraph" style:parent-style-name="Standard">
      <style:paragraph-properties fo:margin-top="0cm" fo:margin-bottom="0cm" loext:contextual-spacing="false" fo:line-height="0.4cm" fo:text-align="center" style:justify-single-word="false" fo:padding="0cm" fo:border="none" style:shadow="none">
        <style:tab-stops/>
      </style:paragraph-properties>
      <style:text-properties fo:color="#000000" style:font-name="Open Sans1" fo:font-size="9pt" fo:font-style="normal" fo:font-weight="normal" officeooo:rsid="00901ca7" officeooo:paragraph-rsid="0022a3e4" style:font-size-asian="9pt" style:font-style-asian="normal" style:font-weight-asian="normal" style:font-name-complex="Calibri" style:font-size-complex="9pt" style:font-weight-complex="normal"/>
    </style:style>
    <style:style style:name="P92"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style:font-name="Open Sans3" fo:font-size="8pt" fo:font-weight="normal" officeooo:rsid="0078bdf6" officeooo:paragraph-rsid="0022a3e4" style:font-size-asian="7pt" style:font-weight-asian="normal" style:font-name-complex="Open Sans4" style:font-size-complex="8pt" style:font-weight-complex="normal"/>
    </style:style>
    <style:style style:name="P93" style:family="paragraph" style:parent-style-name="Standard">
      <style:paragraph-properties fo:margin-top="0cm" fo:margin-bottom="0cm" loext:contextual-spacing="false" fo:line-height="100%" fo:text-align="start" style:justify-single-word="false" fo:padding="0.049cm" fo:border="0.06pt solid #000000">
        <style:tab-stops/>
      </style:paragraph-properties>
      <style:text-properties fo:font-size="8pt" officeooo:rsid="00301ca9" officeooo:paragraph-rsid="0022a3e4" style:font-size-asian="8pt" style:font-size-complex="8pt"/>
    </style:style>
    <style:style style:name="P94" style:family="paragraph" style:parent-style-name="Table_20_Contents">
      <style:paragraph-properties fo:margin-top="0cm" fo:margin-bottom="0cm" loext:contextual-spacing="false" fo:line-height="0.4cm"/>
      <style:text-properties style:font-name="Open Sans1" fo:font-size="8pt" fo:font-weight="normal" officeooo:rsid="00821d76" officeooo:paragraph-rsid="00205963" style:font-size-asian="8pt" style:font-weight-asian="normal" style:font-size-complex="8pt" style:font-weight-complex="normal"/>
    </style:style>
    <style:style style:name="P95" style:family="paragraph" style:parent-style-name="Table_20_Contents">
      <style:paragraph-properties fo:margin-top="0cm" fo:margin-bottom="0cm" loext:contextual-spacing="false" fo:line-height="0.4cm"/>
      <style:text-properties style:font-name="Open Sans1" fo:font-size="8pt" fo:font-weight="normal" officeooo:rsid="00838c72" officeooo:paragraph-rsid="00205963" style:font-size-asian="8pt" style:font-weight-asian="normal" style:font-size-complex="8pt" style:font-weight-complex="normal"/>
    </style:style>
    <style:style style:name="P96" style:family="paragraph" style:parent-style-name="Table_20_Contents">
      <style:paragraph-properties fo:margin-top="0cm" fo:margin-bottom="0cm" loext:contextual-spacing="false" fo:line-height="0.4cm"/>
      <style:text-properties style:font-name="Open Sans1" fo:font-size="8pt" fo:font-weight="normal" officeooo:rsid="00839646" officeooo:paragraph-rsid="00205963" style:font-size-asian="8pt" style:font-weight-asian="normal" style:font-size-complex="8pt" style:font-weight-complex="normal"/>
    </style:style>
    <style:style style:name="P97" style:family="paragraph" style:parent-style-name="Table_20_Contents">
      <style:paragraph-properties fo:margin-top="0cm" fo:margin-bottom="0cm" loext:contextual-spacing="false" fo:line-height="0.4cm"/>
      <style:text-properties style:font-name="Open Sans1" fo:font-size="8pt" fo:font-weight="normal" officeooo:rsid="00847c6c" officeooo:paragraph-rsid="00205963" style:font-size-asian="8pt" style:font-weight-asian="normal" style:font-size-complex="8pt" style:font-weight-complex="normal"/>
    </style:style>
    <style:style style:name="P98" style:family="paragraph" style:parent-style-name="Table_20_Contents">
      <style:paragraph-properties fo:margin-top="0cm" fo:margin-bottom="0cm" loext:contextual-spacing="false" fo:line-height="0.4cm"/>
      <style:text-properties style:font-name="Open Sans1" fo:font-size="8pt" fo:font-weight="normal" officeooo:rsid="0087868c" officeooo:paragraph-rsid="00205963" style:font-size-asian="8pt" style:font-weight-asian="normal" style:font-size-complex="8pt" style:font-weight-complex="normal"/>
    </style:style>
    <style:style style:name="P99" style:family="paragraph" style:parent-style-name="Table_20_Contents">
      <style:paragraph-properties fo:margin-top="0cm" fo:margin-bottom="0cm" loext:contextual-spacing="false" fo:line-height="0.4cm" fo:text-align="center" style:justify-single-word="false"/>
      <style:text-properties style:font-name="Open Sans1" fo:font-size="8pt" fo:font-weight="normal" officeooo:rsid="00897f86" officeooo:paragraph-rsid="00205963" style:font-size-asian="8pt" style:font-weight-asian="normal" style:font-size-complex="8pt" style:font-weight-complex="normal"/>
    </style:style>
    <style:style style:name="P100" style:family="paragraph" style:parent-style-name="Table_20_Contents">
      <style:paragraph-properties fo:margin-top="0cm" fo:margin-bottom="0cm" loext:contextual-spacing="false" fo:line-height="0.4cm" fo:text-align="end" style:justify-single-word="false"/>
      <style:text-properties style:font-name="Open Sans1" fo:font-size="8pt" fo:font-weight="normal" officeooo:rsid="00897f86" officeooo:paragraph-rsid="00205963" style:font-size-asian="8pt" style:font-weight-asian="normal" style:font-size-complex="8pt" style:font-weight-complex="normal"/>
    </style:style>
    <style:style style:name="P101" style:family="paragraph" style:parent-style-name="Table_20_Contents">
      <style:paragraph-properties fo:margin-top="0cm" fo:margin-bottom="0cm" loext:contextual-spacing="false" fo:line-height="0.4cm"/>
      <style:text-properties style:font-name="Open Sans1" fo:font-size="8pt" fo:font-weight="normal" officeooo:rsid="00897f86" officeooo:paragraph-rsid="00205963" style:font-size-asian="8pt" style:font-weight-asian="normal" style:font-size-complex="8pt" style:font-weight-complex="normal"/>
    </style:style>
    <style:style style:name="P102" style:family="paragraph" style:parent-style-name="Table_20_Contents">
      <style:paragraph-properties fo:margin-top="0cm" fo:margin-bottom="0cm" loext:contextual-spacing="false" fo:line-height="0.4cm" fo:text-align="end" style:justify-single-word="false"/>
      <style:text-properties style:font-name="Open Sans1" fo:font-size="8pt" fo:font-weight="normal" officeooo:rsid="008c56ac" officeooo:paragraph-rsid="00205963" style:font-size-asian="8pt" style:font-weight-asian="normal" style:font-size-complex="8pt" style:font-weight-complex="normal"/>
    </style:style>
    <style:style style:name="P103" style:family="paragraph" style:parent-style-name="Table_20_Contents">
      <style:paragraph-properties fo:margin-top="0cm" fo:margin-bottom="0cm" loext:contextual-spacing="false" fo:line-height="0.4cm"/>
      <style:text-properties style:font-name="Open Sans1" fo:font-size="8pt" fo:font-weight="normal" officeooo:rsid="008c56ac" officeooo:paragraph-rsid="00205963" style:font-size-asian="8pt" style:font-weight-asian="normal" style:font-size-complex="8pt" style:font-weight-complex="normal"/>
    </style:style>
    <style:style style:name="P104" style:family="paragraph" style:parent-style-name="Table_20_Contents">
      <style:paragraph-properties fo:margin-top="0cm" fo:margin-bottom="0cm" loext:contextual-spacing="false" fo:line-height="0.4cm" fo:text-align="end" style:justify-single-word="false"/>
      <style:text-properties style:font-name="Open Sans1" fo:font-size="8pt" fo:font-weight="normal" officeooo:rsid="008d7b34" officeooo:paragraph-rsid="00205963" style:font-size-asian="8pt" style:font-weight-asian="normal" style:font-size-complex="8pt" style:font-weight-complex="normal"/>
    </style:style>
    <style:style style:name="P105" style:family="paragraph" style:parent-style-name="Table_20_Contents">
      <style:paragraph-properties fo:margin-top="0cm" fo:margin-bottom="0cm" loext:contextual-spacing="false" fo:line-height="0.4cm"/>
      <style:text-properties style:font-name="Open Sans1" fo:font-size="8pt" fo:font-weight="normal" officeooo:rsid="008d7b34" officeooo:paragraph-rsid="00205963" style:font-size-asian="8pt" style:font-weight-asian="normal" style:font-size-complex="8pt" style:font-weight-complex="normal"/>
    </style:style>
    <style:style style:name="P106" style:family="paragraph" style:parent-style-name="Table_20_Contents">
      <style:paragraph-properties fo:margin-top="0cm" fo:margin-bottom="0cm" loext:contextual-spacing="false"/>
      <style:text-properties style:font-name="Open Sans1" fo:font-size="8pt" officeooo:rsid="0079e130" officeooo:paragraph-rsid="0022a3e4" style:font-size-asian="8pt" style:font-size-complex="8pt"/>
    </style:style>
    <style:style style:name="P107" style:family="paragraph" style:parent-style-name="Table_20_Contents">
      <style:paragraph-properties fo:margin-top="0cm" fo:margin-bottom="0cm" loext:contextual-spacing="false" fo:text-align="center" style:justify-single-word="false">
        <style:tab-stops/>
      </style:paragraph-properties>
      <style:text-properties style:font-name="Open Sans3" fo:font-size="8pt" fo:font-weight="bold" officeooo:rsid="0084cdd0" officeooo:paragraph-rsid="0022a3e4" style:font-size-asian="8pt" style:font-weight-asian="bold" style:font-name-complex="Open Sans4" style:font-size-complex="8pt" style:font-weight-complex="bold"/>
    </style:style>
    <style:style style:name="P108" style:family="paragraph" style:parent-style-name="Table_20_Contents">
      <style:paragraph-properties fo:margin-top="0cm" fo:margin-bottom="0cm" loext:contextual-spacing="false" fo:text-align="center" style:justify-single-word="false"/>
      <style:text-properties style:font-name="Open Sans3" fo:font-size="8pt" fo:font-weight="bold" officeooo:rsid="0077cb80" officeooo:paragraph-rsid="0022a3e4" style:font-size-asian="8pt" style:font-weight-asian="bold" style:font-name-complex="Open Sans4" style:font-size-complex="8pt" style:font-weight-complex="bold"/>
    </style:style>
    <style:style style:name="P109" style:family="paragraph" style:parent-style-name="Table_20_Contents">
      <style:paragraph-properties fo:margin-top="0cm" fo:margin-bottom="0cm" loext:contextual-spacing="false" fo:text-align="end" style:justify-single-word="false"/>
      <style:text-properties style:font-name="Open Sans3" fo:font-size="8pt" fo:font-weight="bold" officeooo:rsid="0077cb80" officeooo:paragraph-rsid="0022a3e4" style:font-size-asian="8pt" style:font-weight-asian="bold" style:font-name-complex="Open Sans4" style:font-size-complex="8pt" style:font-weight-complex="bold"/>
    </style:style>
    <style:style style:name="P110" style:family="paragraph" style:parent-style-name="Table_20_Contents">
      <style:paragraph-properties fo:margin-top="0cm" fo:margin-bottom="0cm" loext:contextual-spacing="false"/>
      <style:text-properties style:font-name="Open Sans3" fo:font-size="8pt" officeooo:paragraph-rsid="0022a3e4" style:font-size-asian="8pt" style:font-name-complex="Open Sans4" style:font-size-complex="8pt"/>
    </style:style>
    <style:style style:name="P111" style:family="paragraph" style:parent-style-name="Table_20_Contents">
      <style:paragraph-properties fo:margin-top="0cm" fo:margin-bottom="0cm" loext:contextual-spacing="false"/>
      <style:text-properties style:font-name="Open Sans3" fo:font-size="9pt" officeooo:rsid="0077cb80" officeooo:paragraph-rsid="0022a3e4" style:font-size-asian="9pt" style:font-name-complex="Open Sans4" style:font-size-complex="9pt"/>
    </style:style>
    <style:style style:name="P112" style:family="paragraph" style:parent-style-name="Table_20_Contents">
      <style:paragraph-properties fo:margin-top="0cm" fo:margin-bottom="0cm" loext:contextual-spacing="false" fo:text-align="end" style:justify-single-word="false"/>
      <style:text-properties fo:font-size="9pt" officeooo:rsid="0079e130" officeooo:paragraph-rsid="0022a3e4" style:font-size-asian="9pt" style:font-size-complex="9pt"/>
    </style:style>
    <style:style style:name="P113" style:family="paragraph" style:parent-style-name="Table_20_Contents">
      <style:paragraph-properties fo:margin-top="0cm" fo:margin-bottom="0cm" loext:contextual-spacing="false"/>
      <style:text-properties fo:font-size="8pt" officeooo:paragraph-rsid="0022a3e4" style:font-size-asian="8pt" style:font-size-complex="8pt"/>
    </style:style>
    <style:style style:name="P114" style:family="paragraph" style:parent-style-name="Normal_20__28_Web_29_">
      <style:paragraph-properties fo:margin-top="0cm" fo:margin-bottom="0.101cm" loext:contextual-spacing="false" fo:text-align="justify" style:justify-single-word="false"/>
      <style:text-properties fo:color="#000000" style:font-name="Open Sans1" fo:font-size="9pt" fo:language="es" fo:country="ES" fo:font-weight="normal" officeooo:rsid="0017be6d" officeooo:paragraph-rsid="001e7123" style:font-name-asian="Wingdings1" style:font-size-asian="9pt" style:font-weight-asian="normal" style:font-name-complex="Wingdings1" style:font-size-complex="9pt" style:font-weight-complex="normal"/>
    </style:style>
    <style:style style:name="P115" style:family="paragraph" style:parent-style-name="Normal_20__28_Web_29_">
      <style:paragraph-properties fo:margin-top="0cm" fo:margin-bottom="0.101cm" loext:contextual-spacing="false" fo:text-align="justify" style:justify-single-word="false"/>
      <style:text-properties style:font-name="Open Sans1" fo:font-size="9pt" officeooo:paragraph-rsid="001e7123" style:font-size-asian="9pt" style:font-size-complex="9pt"/>
    </style:style>
    <style:style style:name="P116" style:family="paragraph" style:parent-style-name="Normal_20__28_Web_29_">
      <style:paragraph-properties fo:margin-top="0.101cm" fo:margin-bottom="0.101cm" loext:contextual-spacing="false" fo:line-height="0.499cm" fo:text-align="justify" style:justify-single-word="false"/>
      <style:text-properties style:font-name="Open Sans1" fo:font-size="9pt" officeooo:paragraph-rsid="001e7123" style:font-size-asian="9pt" style:font-size-complex="9pt"/>
    </style:style>
    <style:style style:name="P117" style:family="paragraph" style:parent-style-name="Normal_20__28_Web_29_">
      <style:paragraph-properties fo:margin-top="0.101cm" fo:margin-bottom="0.101cm" loext:contextual-spacing="false" fo:text-align="justify" style:justify-single-word="false"/>
      <style:text-properties style:font-name="Open Sans1" fo:font-size="9pt" officeooo:paragraph-rsid="001e7123" style:font-size-asian="9pt" style:font-size-complex="9pt"/>
    </style:style>
    <style:style style:name="P118" style:family="paragraph" style:parent-style-name="Normal_20__28_Web_29_">
      <style:paragraph-properties fo:margin-top="0.3cm" fo:margin-bottom="0.101cm" loext:contextual-spacing="false" fo:text-align="justify" style:justify-single-word="false"/>
      <style:text-properties style:font-name="Open Sans1" fo:font-size="9pt" officeooo:rsid="00193243" officeooo:paragraph-rsid="001e7123" style:font-size-asian="9pt" style:font-size-complex="9pt"/>
    </style:style>
    <style:style style:name="P119" style:family="paragraph" style:parent-style-name="Normal_20__28_Web_29_">
      <style:paragraph-properties fo:margin-top="0.3cm" fo:margin-bottom="0.101cm" loext:contextual-spacing="false" fo:text-align="justify" style:justify-single-word="false"/>
      <style:text-properties style:font-name="Open Sans1" fo:font-size="9pt" officeooo:paragraph-rsid="001e7123" style:font-size-asian="9pt" style:font-size-complex="9pt"/>
    </style:style>
    <style:style style:name="P120" style:family="paragraph" style:parent-style-name="Standard">
      <style:paragraph-properties fo:margin-top="0.199cm" fo:margin-bottom="0cm" loext: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Open Sans1" fo:font-size="9pt" officeooo:paragraph-rsid="001e7123" style:font-name-asian="Verdana" style:font-size-asian="9pt" style:font-name-complex="Calibri" style:font-size-complex="9pt"/>
    </style:style>
    <style:style style:name="P121"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style:font-name="Open Sans1" fo:font-size="9pt" officeooo:rsid="001d3675" officeooo:paragraph-rsid="001e7123" style:font-size-asian="9pt" style:font-size-complex="9pt"/>
    </style:style>
    <style:style style:name="P122" style:family="paragraph" style:parent-style-name="Normal_20__28_Web_29_">
      <style:paragraph-properties fo:margin-top="0.199cm" fo:margin-bottom="0.3cm" loext:contextual-spacing="false" fo:text-align="center" style:justify-single-word="false"/>
      <style:text-properties style:font-name="Open Sans1" fo:font-size="9pt" officeooo:paragraph-rsid="001e7123" style:font-size-asian="9pt" style:font-size-complex="9pt"/>
    </style:style>
    <style:style style:name="P123" style:family="paragraph" style:parent-style-name="Normal_20__28_Web_29_">
      <style:paragraph-properties fo:margin-top="0cm" fo:margin-bottom="0.199cm" loext:contextual-spacing="false" fo:text-align="justify" style:justify-single-word="false"/>
      <style:text-properties style:font-name="Open Sans1" fo:font-size="9pt" officeooo:paragraph-rsid="001e7123" style:font-size-asian="9pt" style:font-size-complex="9pt"/>
    </style:style>
    <style:style style:name="P124" style:family="paragraph" style:parent-style-name="Normal_20__28_Web_29_">
      <style:paragraph-properties fo:margin-top="0cm" fo:margin-bottom="0.199cm" loext:contextual-spacing="false"/>
      <style:text-properties style:font-name="Open Sans1" fo:font-size="9pt" officeooo:paragraph-rsid="001e7123" style:font-size-asian="9pt" style:font-size-complex="9pt"/>
    </style:style>
    <style:style style:name="P125" style:family="paragraph" style:parent-style-name="Normal_20__28_Web_29_">
      <style:paragraph-properties fo:margin-top="1.101cm" fo:margin-bottom="0.3cm" loext:contextual-spacing="false"/>
      <style:text-properties style:font-name="Open Sans1" fo:font-size="9pt" officeooo:paragraph-rsid="001e7123" style:font-size-asian="9pt" style:font-size-complex="9pt"/>
    </style:style>
    <style:style style:name="P126" style:family="paragraph" style:parent-style-name="Normal_20__28_Web_29_">
      <style:paragraph-properties fo:margin-top="1.101cm" fo:margin-bottom="0.3cm" loext:contextual-spacing="false"/>
      <style:text-properties style:font-name="Open Sans1" fo:font-size="9pt" fo:font-weight="bold" officeooo:paragraph-rsid="001e7123" style:font-size-asian="9pt" style:font-weight-asian="bold" style:font-name-complex="Open Sans" style:font-size-complex="9pt" style:font-weight-complex="bold"/>
    </style:style>
    <style:style style:name="P127" style:family="paragraph" style:parent-style-name="center">
      <style:paragraph-properties fo:margin-top="1.101cm" fo:margin-bottom="0.3cm" loext:contextual-spacing="false"/>
      <style:text-properties style:font-name="Open Sans1" fo:font-size="9pt" fo:font-weight="bold" officeooo:paragraph-rsid="001f965f" style:font-size-asian="9pt" style:font-weight-asian="bold" style:font-name-complex="Open Sans" style:font-size-complex="9pt" style:font-weight-complex="bold"/>
    </style:style>
    <style:style style:name="P128" style:family="paragraph" style:parent-style-name="center">
      <style:paragraph-properties fo:margin-top="1.101cm" fo:margin-bottom="0.3cm" loext:contextual-spacing="false"/>
      <style:text-properties style:font-name="Open Sans1" fo:font-size="11pt" officeooo:paragraph-rsid="001f965f" style:font-size-asian="11pt" style:font-name-complex="Open Sans1" style:font-size-complex="11pt"/>
    </style:style>
    <style:style style:name="P129" style:family="paragraph" style:parent-style-name="Normal_20__28_Web_29_" style:master-page-name="">
      <style:paragraph-properties fo:margin-left="0.6cm" fo:margin-right="0cm" fo:margin-top="0cm" fo:margin-bottom="0.199cm" loext:contextual-spacing="false" fo:text-align="justify" style:justify-single-word="false" fo:text-indent="0cm" style:auto-text-indent="false" style:page-number="auto"/>
      <style:text-properties style:font-name="Open Sans1" fo:font-size="9pt" officeooo:paragraph-rsid="001e7123" style:font-size-asian="9pt" style:font-size-complex="9pt"/>
    </style:style>
    <style:style style:name="P130" style:family="paragraph" style:parent-style-name="Normal_20__28_Web_29_">
      <style:paragraph-properties fo:margin-top="0.49cm" fo:margin-bottom="0cm" loext:contextual-spacing="false" fo:text-align="justify" style:justify-single-word="false"/>
      <style:text-properties style:font-name="Open Sans1" fo:font-size="9pt" officeooo:paragraph-rsid="001e7123" style:font-size-asian="9pt" style:font-size-complex="9pt"/>
    </style:style>
    <style:style style:name="P131" style:family="paragraph" style:parent-style-name="Standard">
      <style:paragraph-properties fo:text-align="start" style:justify-single-word="false" fo:padding="0.049cm" fo:border="0.06pt solid #000000"/>
      <style:text-properties fo:font-size="8pt" officeooo:rsid="00301ca9" officeooo:paragraph-rsid="0022a3e4" style:font-size-asian="8pt" style:font-size-complex="8pt"/>
    </style:style>
    <style:style style:name="P132" style:family="paragraph" style:parent-style-name="Normal_20__28_Web_29_">
      <style:paragraph-properties fo:margin-top="0.499cm" fo:margin-bottom="0cm" loext:contextual-spacing="false" fo:text-align="center" style:justify-single-word="false" fo:padding="0.049cm" fo:border-left="none" fo:border-right="none" fo:border-top="0.06pt solid #000000" fo:border-bottom="0.06pt solid #000000" style:shadow="none"/>
      <style:text-properties style:font-name="Open Sans1" fo:font-size="9pt" fo:font-weight="bold" officeooo:paragraph-rsid="001f965f" style:font-size-asian="9pt" style:font-weight-asian="bold" style:font-size-complex="9pt" style:font-weight-complex="bold"/>
    </style:style>
    <style:style style:name="P133" style:family="paragraph" style:parent-style-name="Normal_20__28_Web_29_">
      <style:paragraph-properties fo:margin-top="0.49cm" fo:margin-bottom="0.4cm" loext:contextual-spacing="false" fo:text-align="justify" style:justify-single-word="false"/>
      <style:text-properties style:font-name="Open Sans1" fo:font-size="9pt" officeooo:paragraph-rsid="001f965f" style:font-size-asian="9pt" style:font-size-complex="9pt"/>
    </style:style>
    <style:style style:name="P134" style:family="paragraph" style:parent-style-name="Table_20_Contents">
      <style:paragraph-properties fo:text-align="center" style:justify-single-word="false"/>
      <style:text-properties style:font-name="Open Sans3" fo:font-size="8pt" fo:font-weight="bold" officeooo:rsid="00771a31" officeooo:paragraph-rsid="0022a3e4" style:font-size-asian="8pt" style:font-weight-asian="bold" style:font-name-complex="Open Sans4" style:font-size-complex="8pt" style:font-weight-complex="bold"/>
    </style:style>
    <style:style style:name="P135" style:family="paragraph" style:parent-style-name="Table_20_Contents">
      <style:paragraph-properties fo:text-align="center" style:justify-single-word="false"/>
      <style:text-properties style:font-name="Open Sans3" fo:font-size="8pt" fo:font-weight="bold" officeooo:rsid="0084cdd0" officeooo:paragraph-rsid="0022a3e4" style:font-size-asian="8pt" style:font-weight-asian="bold" style:font-name-complex="Open Sans4" style:font-size-complex="8pt" style:font-weight-complex="bold"/>
    </style:style>
    <style:style style:name="P136" style:family="paragraph" style:parent-style-name="Table_20_Contents">
      <style:text-properties style:font-name="Open Sans1" fo:font-size="8pt" officeooo:rsid="0079e130" officeooo:paragraph-rsid="0022a3e4" style:font-size-asian="8pt" style:font-size-complex="8pt"/>
    </style:style>
    <style:style style:name="P137" style:family="paragraph" style:parent-style-name="center">
      <style:paragraph-properties fo:margin-top="0.3cm" fo:margin-bottom="0cm" loext:contextual-spacing="false" fo:text-align="center" style:justify-single-word="false" fo:padding="0.049cm" fo:border-left="none" fo:border-right="none" fo:border-top="0.06pt solid #000000" fo:border-bottom="0.06pt solid #000000" style:shadow="none"/>
      <style:text-properties style:font-name="Open Sans1" fo:font-size="9pt" fo:font-weight="bold" officeooo:paragraph-rsid="0022a3e4" style:font-size-asian="9pt" style:font-weight-asian="bold" style:font-size-complex="9pt" style:font-weight-complex="bold"/>
    </style:style>
    <style:style style:name="P138" style:family="paragraph" style:parent-style-name="center">
      <style:paragraph-properties fo:margin-top="0.4cm" fo:margin-bottom="0.499cm" loext:contextual-spacing="false" fo:text-align="center" style:justify-single-word="false" fo:padding="0.049cm" fo:border-left="none" fo:border-right="none" fo:border-top="0.06pt solid #000000" fo:border-bottom="0.06pt solid #000000" style:shadow="none">
        <style:tab-stops/>
      </style:paragraph-properties>
      <style:text-properties style:font-name="Open Sans1" fo:font-size="9pt" fo:font-weight="bold" officeooo:paragraph-rsid="001e7123" style:font-size-asian="9pt" style:font-weight-asian="bold" style:font-size-complex="9pt" style:font-weight-complex="bold"/>
    </style:style>
    <style:style style:name="P139" style:family="paragraph" style:parent-style-name="Standard" style:list-style-name="WW8Num2">
      <style:paragraph-properties fo:text-align="justify" style:justify-single-word="false"/>
      <style:text-properties style:font-name="Open Sans" fo:font-size="11pt" style:font-size-asian="11pt" style:font-name-complex="Open Sans" style:font-size-complex="11pt"/>
    </style:style>
    <style:style style:name="P140" style:family="paragraph" style:parent-style-name="Standard" style:list-style-name="WW8Num1">
      <style:paragraph-properties fo:margin-left="2.54cm" fo:margin-right="1.27cm" fo:margin-top="0.494cm" fo:margin-bottom="0.423cm" loext:contextual-spacing="false" fo:text-align="justify" style:justify-single-word="false" fo:text-indent="-0.635cm" style:auto-text-indent="false">
        <style:tab-stops/>
      </style:paragraph-properties>
      <style:text-properties style:font-name="Open Sans" fo:font-size="11pt" style:font-size-asian="11pt" style:font-name-complex="Open Sans" style:font-size-complex="11pt"/>
    </style:style>
    <style:style style:name="P141" style:family="paragraph" style:parent-style-name="Standard" style:list-style-name="WW8Num1">
      <style:paragraph-properties fo:margin-left="2.54cm" fo:margin-right="1.27cm" fo:text-align="justify" style:justify-single-word="false" fo:text-indent="-0.635cm" style:auto-text-indent="false">
        <style:tab-stops/>
      </style:paragraph-properties>
      <style:text-properties style:font-name="Open Sans" fo:font-size="11pt" style:font-size-asian="11pt" style:font-name-complex="Open Sans" style:font-size-complex="11pt"/>
    </style:style>
    <style:style style:name="P142" style:family="paragraph" style:parent-style-name="Standard" style:list-style-name="WW8Num1">
      <style:paragraph-properties fo:margin-left="2.54cm" fo:margin-right="1.27cm" fo:margin-top="0cm" fo:margin-bottom="0.494cm" loext:contextual-spacing="false" fo:text-align="justify" style:justify-single-word="false" fo:text-indent="-0.635cm" style:auto-text-indent="false">
        <style:tab-stops/>
      </style:paragraph-properties>
      <style:text-properties style:font-name="Open Sans" fo:font-size="11pt" style:font-size-asian="11pt" style:font-name-complex="Open Sans" style:font-size-complex="11pt"/>
    </style:style>
    <style:style style:name="P143" style:family="paragraph" style:parent-style-name="Standard" style:list-style-name="WW8Num3">
      <style:paragraph-properties fo:margin-top="0.494cm" fo:margin-bottom="0.423cm" loext:contextual-spacing="false" fo:text-align="justify" style:justify-single-word="false"/>
    </style:style>
    <style:style style:name="P144" style:family="paragraph" style:parent-style-name="Standard" style:list-style-name="WW8Num4">
      <style:paragraph-properties fo:margin-top="0.494cm" fo:margin-bottom="0.423cm" loext:contextual-spacing="false" fo:text-align="justify" style:justify-single-word="false"/>
    </style:style>
    <style:style style:name="P145" style:family="paragraph" style:parent-style-name="Standard" style:list-style-name="WW8Num2">
      <style:paragraph-properties fo:margin-top="0.494cm" fo:margin-bottom="0.423cm" loext:contextual-spacing="false" fo:text-align="justify" style:justify-single-word="false"/>
      <style:text-properties style:font-name="Open Sans" fo:font-size="11pt" style:font-size-asian="11pt" style:font-name-complex="Open Sans" style:font-size-complex="11pt"/>
    </style:style>
    <style:style style:name="P146" style:family="paragraph" style:parent-style-name="Standard" style:list-style-name="WW8Num3">
      <style:paragraph-properties fo:margin-top="0cm" fo:margin-bottom="0.494cm" loext:contextual-spacing="false" fo:text-align="justify" style:justify-single-word="false"/>
      <style:text-properties style:font-name="Open Sans" fo:font-size="11pt" fo:font-weight="bold" style:font-size-asian="11pt" style:font-weight-asian="bold" style:font-name-complex="Open Sans" style:font-size-complex="11pt" style:font-weight-complex="bold"/>
    </style:style>
    <style:style style:name="P147" style:family="paragraph" style:parent-style-name="Standard" style:list-style-name="WW8Num2">
      <style:paragraph-properties fo:margin-top="0cm" fo:margin-bottom="0.494cm" loext:contextual-spacing="false" fo:text-align="justify" style:justify-single-word="false"/>
      <style:text-properties style:font-name="Open Sans" fo:font-size="11pt" style:font-size-asian="11pt" style:font-name-complex="Open Sans" style:font-size-complex="11pt"/>
    </style:style>
    <style:style style:name="P148" style:family="paragraph" style:parent-style-name="Standard" style:list-style-name="WW8Num4">
      <style:paragraph-properties fo:margin-top="0cm" fo:margin-bottom="0.494cm" loext:contextual-spacing="false" fo:text-align="justify" style:justify-single-word="false"/>
    </style:style>
    <style:style style:name="P149" style:family="paragraph" style:parent-style-name="Standard" style:list-style-name="L1">
      <style:paragraph-properties fo:margin-top="0cm" fo:margin-bottom="0cm" loext:contextual-spacing="false" fo:line-height="0.4cm" fo:text-align="justify" style:justify-single-word="false"/>
      <style:text-properties style:font-name="Open Sans1" fo:font-size="9pt" fo:language="es" fo:country="ES" fo:font-weight="normal" officeooo:rsid="0063a717" officeooo:paragraph-rsid="001e7123" style:font-name-asian="Wingdings1" style:font-size-asian="9pt" style:font-weight-asian="normal" style:font-name-complex="Wingdings1" style:font-size-complex="9pt" style:font-weight-complex="normal"/>
    </style:style>
    <style:style style:name="P150" style:family="paragraph" style:parent-style-name="Standard" style:list-style-name="L1">
      <style:paragraph-properties fo:margin-top="0cm" fo:margin-bottom="0cm" loext:contextual-spacing="false" fo:line-height="0.4cm" fo:text-align="justify" style:justify-single-word="false"/>
      <style:text-properties style:font-name="Open Sans1" fo:font-size="9pt" fo:language="es" fo:country="ES" fo:font-weight="normal" officeooo:paragraph-rsid="001e7123" style:font-name-asian="Wingdings1" style:font-size-asian="9pt" style:font-weight-asian="normal" style:font-name-complex="Wingdings1" style:font-size-complex="9pt" style:font-weight-complex="normal"/>
    </style:style>
    <style:style style:name="P151" style:family="paragraph" style:parent-style-name="Standard" style:list-style-name="L1">
      <style:paragraph-properties fo:margin-top="0cm" fo:margin-bottom="0cm" loext:contextual-spacing="false" fo:line-height="0.4cm" fo:text-align="justify" style:justify-single-word="false"/>
      <style:text-properties style:font-name="Open Sans1" fo:font-size="9pt" fo:language="es" fo:country="ES" fo:font-weight="normal" officeooo:rsid="0070b4e8" officeooo:paragraph-rsid="001e7123" style:font-name-asian="Wingdings1" style:font-size-asian="9pt" style:font-weight-asian="normal" style:font-name-complex="Wingdings1" style:font-size-complex="9pt" style:font-weight-complex="normal"/>
    </style:style>
    <style:style style:name="P152"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1c2809" officeooo:paragraph-rsid="002b91a9" style:font-size-asian="7.84999990463257pt" style:font-weight-asian="normal" style:font-size-complex="9pt" style:font-weight-complex="normal"/>
    </style:style>
    <style:style style:name="P153"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87868c" officeooo:paragraph-rsid="002b91a9" style:font-size-asian="7.84999990463257pt" style:font-weight-asian="normal" style:font-size-complex="9pt" style:font-weight-complex="normal"/>
    </style:style>
    <style:style style:name="P154"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0d8ea4" officeooo:paragraph-rsid="002b91a9" style:font-size-asian="7.84999990463257pt" style:font-weight-asian="normal" style:font-size-complex="9pt" style:font-weight-complex="normal"/>
    </style:style>
    <style:style style:name="P155"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8c56ac" officeooo:paragraph-rsid="00205963" style:font-size-asian="7.84999990463257pt" style:font-weight-asian="normal" style:font-size-complex="9pt" style:font-weight-complex="normal"/>
    </style:style>
    <style:style style:name="P156" style:family="paragraph" style:parent-style-name="Standard">
      <style:paragraph-properties fo:margin-top="0cm" fo:margin-bottom="0cm" loext:contextual-spacing="false" fo:line-height="0.4cm" fo:text-align="start" style:justify-single-word="false"/>
      <style:text-properties style:font-name="Open Sans1" fo:font-size="9pt" fo:font-weight="normal" officeooo:rsid="008c56ac" officeooo:paragraph-rsid="002b91a9" style:font-size-asian="7.84999990463257pt" style:font-weight-asian="normal" style:font-size-complex="9pt" style:font-weight-complex="normal"/>
    </style:style>
    <style:style style:name="P157" style:family="paragraph" style:parent-style-name="Standard">
      <style:paragraph-properties fo:margin-top="0cm" fo:margin-bottom="0cm" loext:contextual-spacing="false" fo:line-height="0.4cm" fo:text-align="start" style:justify-single-word="false"/>
      <style:text-properties fo:font-weight="normal" officeooo:paragraph-rsid="00205963" style:font-weight-asian="normal" style:font-weight-complex="normal"/>
    </style:style>
    <style:style style:name="P158" style:family="paragraph" style:parent-style-name="Standard" style:master-page-name="Landscape">
      <style:paragraph-properties fo:margin-top="0cm" fo:margin-bottom="0cm" loext:contextual-spacing="false" fo:text-align="center" style:justify-single-word="false" style:page-number="auto" fo:padding="0.049cm" fo:border-left="none" fo:border-right="none" fo:border-top="0.06pt solid #000000" fo:border-bottom="0.06pt solid #000000"/>
      <style:text-properties style:font-name="Open Sans3" fo:font-size="10pt" fo:font-weight="bold" officeooo:paragraph-rsid="0022a3e4" style:font-size-asian="10pt" style:font-weight-asian="bold" style:font-size-complex="10pt"/>
    </style:style>
    <style:style style:name="P159" style:family="paragraph" style:parent-style-name="Standard" style:list-style-name="L2">
      <style:paragraph-properties fo:margin-top="0cm" fo:margin-bottom="0.3cm" loext:contextual-spacing="false" fo:line-height="0.4cm" fo:text-align="start" style:justify-single-word="false"/>
      <style:text-properties style:font-name="Open Sans1" fo:font-size="9pt" fo:font-weight="normal" officeooo:rsid="008af741" officeooo:paragraph-rsid="00205963" style:font-size-asian="7.84999990463257pt" style:font-weight-asian="normal" style:font-size-complex="9pt" style:font-weight-complex="normal"/>
    </style:style>
    <style:style style:name="P160" style:family="paragraph" style:parent-style-name="Standard">
      <style:paragraph-properties fo:margin-top="0cm" fo:margin-bottom="0.3cm" loext:contextual-spacing="false" fo:line-height="0.4cm" fo:text-align="start" style:justify-single-word="false"/>
      <style:text-properties style:font-name="Open Sans1" fo:font-size="9pt" fo:font-weight="normal" officeooo:rsid="0087868c" officeooo:paragraph-rsid="00205963" style:font-size-asian="7.84999990463257pt" style:font-weight-asian="normal" style:font-size-complex="9pt" style:font-weight-complex="normal"/>
    </style:style>
    <style:style style:name="P161" style:family="paragraph" style:parent-style-name="Standard">
      <style:paragraph-properties fo:margin-top="0cm" fo:margin-bottom="0.3cm" loext:contextual-spacing="false" fo:line-height="0.4cm" fo:text-align="start" style:justify-single-word="false"/>
      <style:text-properties style:font-name="Open Sans1" fo:font-size="9pt" fo:font-weight="normal" officeooo:rsid="0087868c" officeooo:paragraph-rsid="002b91a9" style:font-size-asian="7.84999990463257pt" style:font-weight-asian="normal" style:font-size-complex="9pt" style:font-weight-complex="normal"/>
    </style:style>
    <style:style style:name="P162" style:family="paragraph" style:parent-style-name="Título_20_1" style:master-page-name="MP0">
      <style:paragraph-properties fo:text-align="justify" style:justify-single-word="false" style:page-number="auto" fo:break-before="page"/>
      <style:text-properties style:font-name="Open Sans1" fo:font-size="10pt" officeooo:paragraph-rsid="002b91a9" style:font-size-asian="10pt" style:font-name-complex="Open Sans" style:font-size-complex="10pt"/>
    </style:style>
    <style:style style:name="P163" style:family="paragraph" style:parent-style-name="Título_20_2">
      <style:paragraph-properties fo:margin-left="0.501cm" fo:margin-right="0cm" fo:text-indent="0cm" style:auto-text-indent="false">
        <style:tab-stops>
          <style:tab-stop style:position="7.999cm" style:type="center"/>
          <style:tab-stop style:position="16.499cm" style:type="right"/>
        </style:tab-stops>
      </style:paragraph-properties>
      <style:text-properties style:font-name="Open Sans1" fo:font-size="10pt" style:font-name-asian="SimSun" style:font-size-asian="10pt" style:font-name-complex="Open Sans" style:font-size-complex="10pt"/>
    </style:style>
    <style:style style:name="P164" style:family="paragraph" style:parent-style-name="Text_20_body">
      <style:paragraph-properties fo:margin-top="0cm" fo:margin-bottom="0.499cm" loext:contextual-spacing="false"/>
      <style:text-properties style:font-name="Open Sans1" fo:font-size="10pt" style:font-size-asian="10pt" style:font-size-complex="10pt"/>
    </style:style>
    <style:style style:name="P165" style:family="paragraph" style:parent-style-name="Text_20_body">
      <style:paragraph-properties fo:margin-top="0cm" fo:margin-bottom="0.499cm" loext:contextual-spacing="false"/>
      <style:text-properties style:font-name="Open Sans1" fo:font-size="10pt" style:font-size-asian="10pt" style:font-name-complex="Open Sans" style:font-size-complex="10pt"/>
    </style:style>
    <style:style style:name="P166" style:family="paragraph" style:parent-style-name="Text_20_body">
      <style:paragraph-properties fo:margin-top="0cm" fo:margin-bottom="0.499cm" loext:contextual-spacing="false"/>
      <style:text-properties officeooo:paragraph-rsid="002b91a9"/>
    </style:style>
    <style:style style:name="P167" style:family="paragraph" style:parent-style-name="Text_20_body">
      <style:paragraph-properties fo:margin-left="0.501cm" fo:margin-right="0cm" fo:text-align="start" style:justify-single-word="false" fo:text-indent="0cm" style:auto-text-indent="false">
        <style:tab-stops/>
      </style:paragraph-properties>
      <style:text-properties style:font-name="Open Sans1" fo:font-size="10pt" fo:font-weight="bold" style:font-name-asian="SimSun" style:font-size-asian="10pt" style:font-weight-asian="bold" style:font-name-complex="Open Sans" style:font-size-complex="10pt" style:font-weight-complex="bold"/>
    </style:style>
    <style:style style:name="P168" style:family="paragraph" style:parent-style-name="Normal_20__28_Web_29_" style:list-style-name="WW8Num6">
      <style:paragraph-properties fo:text-align="justify" style:justify-single-word="false"/>
    </style:style>
    <style:style style:name="P169" style:family="paragraph" style:parent-style-name="Normal_20__28_Web_29_">
      <style:paragraph-properties fo:text-align="justify" style:justify-single-word="false"/>
      <style:text-properties style:font-name="Open Sans" fo:font-size="11pt" style:font-size-asian="11pt" style:font-name-complex="Open Sans" style:font-size-complex="11pt"/>
    </style:style>
    <style:style style:name="P170" style:family="paragraph" style:parent-style-name="Normal_20__28_Web_29_">
      <style:paragraph-properties fo:text-align="justify" style:justify-single-word="false"/>
      <style:text-properties style:font-name="Open Sans" fo:font-size="11pt" officeooo:paragraph-rsid="002b91a9" style:font-size-asian="11pt" style:font-name-complex="Open Sans" style:font-size-complex="11pt"/>
    </style:style>
    <style:style style:name="P171" style:family="paragraph" style:parent-style-name="Normal_20__28_Web_29_">
      <style:paragraph-properties fo:text-align="justify" style:justify-single-word="false"/>
      <style:text-properties style:font-name="Open Sans" fo:font-size="11pt" fo:font-weight="bold" officeooo:paragraph-rsid="002b91a9" style:font-size-asian="11pt" style:font-weight-asian="bold" style:font-name-complex="Open Sans" style:font-size-complex="11pt" style:font-weight-complex="bold"/>
    </style:style>
    <style:style style:name="P172" style:family="paragraph" style:parent-style-name="Normal_20__28_Web_29_" style:list-style-name="WW8Num5">
      <style:paragraph-properties fo:margin-left="1.905cm" fo:margin-right="1.27cm" fo:margin-top="0cm" fo:margin-bottom="0cm" loext:contextual-spacing="false" fo:text-align="justify" style:justify-single-word="false" fo:text-indent="-0.635cm" style:auto-text-indent="false">
        <style:tab-stops/>
      </style:paragraph-properties>
      <style:text-properties style:font-name="Open Sans" fo:font-size="11pt" style:font-size-asian="11pt" style:font-name-complex="Open Sans" style:font-size-complex="11pt"/>
    </style:style>
    <style:style style:name="P173" style:family="paragraph" style:parent-style-name="Normal_20__28_Web_29_" style:list-style-name="WW8Num7">
      <style:paragraph-properties fo:margin-top="0cm" fo:margin-bottom="0cm" loext:contextual-spacing="false" fo:text-align="justify" style:justify-single-word="false"/>
      <style:text-properties fo:color="#000000" style:font-name="Open Sans1" fo:font-size="9pt" officeooo:rsid="0024faea" officeooo:paragraph-rsid="001e7123" style:font-size-asian="9pt" style:font-name-complex="Open Sans" style:font-size-complex="9pt"/>
    </style:style>
    <style:style style:name="P174" style:family="paragraph" style:parent-style-name="Normal_20__28_Web_29_" style:list-style-name="WW8Num7">
      <style:paragraph-properties fo:margin-top="0cm" fo:margin-bottom="0cm" loext:contextual-spacing="false" fo:text-align="justify" style:justify-single-word="false"/>
      <style:text-properties fo:color="#000000" style:font-name="Open Sans1" fo:font-size="9pt" fo:language="es" fo:country="ES" fo:font-weight="normal" officeooo:rsid="0024faea" officeooo:paragraph-rsid="001e7123" style:font-name-asian="Verdana" style:font-size-asian="9pt" style:font-weight-asian="normal" style:font-name-complex="Calibri" style:font-size-complex="9pt" style:font-weight-complex="normal"/>
    </style:style>
    <style:style style:name="P175" style:family="paragraph" style:parent-style-name="Normal_20__28_Web_29_" style:list-style-name="WW8Num7">
      <style:paragraph-properties fo:margin-left="0cm" fo:margin-right="0cm" fo:margin-top="0cm" fo:margin-bottom="0.6cm" loext:contextual-spacing="false" fo:text-align="justify" style:justify-single-word="false" fo:text-indent="0cm" style:auto-text-indent="false"/>
      <style:text-properties fo:color="#000000" style:font-name="Open Sans1" fo:font-size="9pt" officeooo:paragraph-rsid="001e7123" style:font-size-asian="9pt" style:font-name-complex="Open Sans" style:font-size-complex="9pt"/>
    </style:style>
    <style:style style:name="P176" style:family="paragraph" style:parent-style-name="center" style:master-page-name="MP2">
      <style:paragraph-properties fo:text-align="justify" style:justify-single-word="false" style:page-number="auto" fo:break-before="page"/>
      <style:text-properties style:font-name="Open Sans" fo:font-size="11pt" fo:font-weight="bold" style:font-size-asian="11pt" style:font-weight-asian="bold" style:font-name-complex="Open Sans" style:font-size-complex="11pt" style:font-weight-complex="bold"/>
    </style:style>
    <style:style style:name="P177" style:family="paragraph" style:parent-style-name="center">
      <style:paragraph-properties fo:text-align="center" style:justify-single-word="false"/>
      <style:text-properties style:font-name="Open Sans1" fo:font-size="9pt" fo:font-weight="bold" officeooo:paragraph-rsid="0022a3e4" style:font-size-asian="9pt" style:font-weight-asian="bold" style:font-size-complex="9pt" style:font-weight-complex="bold"/>
    </style:style>
    <style:style style:name="P178" style:family="paragraph" style:parent-style-name="center">
      <style:text-properties style:font-name="Open Sans1" fo:font-size="9pt" officeooo:paragraph-rsid="0022a3e4" style:font-size-asian="9pt" style:font-size-complex="9pt"/>
    </style:style>
    <style:style style:name="P179"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1" fo:font-size="10pt" style:font-name-complex="Open Sans Semibold1"/>
    </style:style>
    <style:style style:name="P180" style:family="paragraph">
      <style:paragraph-properties fo:text-align="end">
        <style:tab-stops>
          <style:tab-stop style:position="2.411cm" style:type="center"/>
          <style:tab-stop style:position="2.764cm"/>
          <style:tab-stop style:position="4.821cm" style:type="right"/>
        </style:tab-stops>
      </style:paragraph-properties>
    </style:style>
    <style:style style:name="P181"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18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83" style:family="paragraph">
      <style:paragraph-properties fo:text-align="start"/>
      <style:text-properties style:text-line-through-style="none" style:text-line-through-type="none" style:font-name="Open Sans2" fo:font-size="8pt" fo:font-style="normal" style:text-underline-style="none" fo:font-weight="normal"/>
    </style:style>
    <style:style style:name="P184" style:family="paragraph">
      <style:paragraph-properties fo:text-align="start"/>
      <style:text-properties style:text-line-through-style="none" style:text-line-through-type="none" style:font-name="Liberation Sans" fo:font-size="8pt" fo:font-style="normal" style:text-underline-style="none" fo:font-weight="normal"/>
    </style:style>
    <style:style style:name="P185" style:family="paragraph">
      <style:paragraph-properties fo:text-align="center"/>
      <style:text-properties style:text-line-through-style="none" style:text-line-through-type="none" style:font-name="Open Sans2" fo:font-size="8pt" fo:font-style="normal" style:text-underline-style="none" fo:font-weight="normal"/>
    </style:style>
    <style:style style:name="P186" style:family="paragraph">
      <style:paragraph-properties fo:text-align="end"/>
      <style:text-properties style:text-line-through-style="none" style:text-line-through-type="none" style:font-name="Open Sans2" fo:font-size="8pt" fo:font-style="normal" style:text-underline-style="none" fo:font-weight="normal"/>
    </style:style>
    <style:style style:name="T1" style:family="text">
      <style:text-properties style:font-name="Open Sans Semibold" fo:font-size="11pt" fo:font-weight="bold" style:font-size-asian="11pt" style:font-weight-asian="bold" style:font-name-complex="Open Sans Semibold" style:font-size-complex="11pt" style:font-weight-complex="bold"/>
    </style:style>
    <style:style style:name="T2" style:family="text">
      <style:text-properties style:font-name="Open Sans Light" fo:font-size="10pt" style:font-size-asian="10pt" style:font-name-complex="Open Sans Light" style:font-size-complex="10pt"/>
    </style:style>
    <style:style style:name="T3" style:family="text">
      <style:text-properties style:language-asian="es" style:country-asian="ES"/>
    </style:style>
    <style:style style:name="T4" style:family="text">
      <style:text-properties style:font-name="Calibri"/>
    </style:style>
    <style:style style:name="T5" style:family="text">
      <style:text-properties style:font-name="Calibri" fo:font-size="13pt" style:font-size-asian="13pt"/>
    </style:style>
    <style:style style:name="T6" style:family="text">
      <style:text-properties style:font-name="Calibri" fo:font-size="13pt" officeooo:rsid="0026dc26" style:font-size-asian="13pt"/>
    </style:style>
    <style:style style:name="T7" style:family="text">
      <style:text-properties style:font-name="Calibri" fo:font-size="13pt" fo:font-weight="bold" style:font-size-asian="13pt" style:font-weight-asian="bold"/>
    </style:style>
    <style:style style:name="T8" style:family="text">
      <style:text-properties style:font-name="Calibri" fo:font-size="13pt" fo:background-color="transparent" loext:char-shading-value="0" style:font-size-asian="13pt"/>
    </style:style>
    <style:style style:name="T9" style:family="text">
      <style:text-properties style:font-name="Calibri" fo:font-size="10pt" style:font-size-asian="10pt" style:font-size-complex="10pt"/>
    </style:style>
    <style:style style:name="T10" style:family="text">
      <style:text-properties style:font-name="Open Sans" fo:font-size="11pt" style:font-name-asian="SimSun" style:font-size-asian="11pt" style:font-name-complex="Open Sans" style:font-size-complex="11pt"/>
    </style:style>
    <style:style style:name="T11" style:family="text">
      <style:text-properties style:font-name="Open Sans" fo:font-size="11pt" fo:font-weight="bold" style:font-size-asian="11pt" style:font-weight-asian="bold" style:font-name-complex="Open Sans" style:font-size-complex="11pt" style:font-weight-complex="bold"/>
    </style:style>
    <style:style style:name="T12" style:family="text">
      <style:text-properties style:font-name="Open Sans" fo:font-size="11pt" fo:font-weight="bold" officeooo:rsid="001c252a" style:font-size-asian="11pt" style:font-weight-asian="bold" style:font-name-complex="Open Sans" style:font-size-complex="11pt" style:font-weight-complex="bold"/>
    </style:style>
    <style:style style:name="T13" style:family="text">
      <style:text-properties style:font-name="Open Sans" fo:font-size="11pt" fo:font-weight="bold" officeooo:rsid="00239d0f" style:font-size-asian="11pt" style:font-weight-asian="bold" style:font-name-complex="Open Sans" style:font-size-complex="11pt" style:font-weight-complex="bold"/>
    </style:style>
    <style:style style:name="T14" style:family="text">
      <style:text-properties style:font-name="Open Sans" fo:font-size="11pt" fo:font-weight="bold" officeooo:rsid="0026dc26" style:font-size-asian="11pt" style:font-weight-asian="bold" style:font-name-complex="Open Sans" style:font-size-complex="11pt" style:font-weight-complex="bold"/>
    </style:style>
    <style:style style:name="T15" style:family="text">
      <style:text-properties style:font-name="Open Sans" fo:font-size="11pt" fo:font-weight="bold" fo:background-color="transparent" loext:char-shading-value="0" style:font-size-asian="11pt" style:font-weight-asian="bold" style:font-name-complex="Open Sans" style:font-size-complex="11pt" style:font-weight-complex="bold"/>
    </style:style>
    <style:style style:name="T16" style:family="text">
      <style:text-properties style:font-name="Open Sans" fo:font-size="11pt" style:font-size-asian="11pt" style:font-name-complex="Open Sans" style:font-size-complex="11pt"/>
    </style:style>
    <style:style style:name="T17" style:family="text">
      <style:text-properties style:font-name="Open Sans" fo:font-size="11pt" officeooo:rsid="0013e920" style:font-size-asian="11pt" style:font-name-complex="Open Sans" style:font-size-complex="11pt"/>
    </style:style>
    <style:style style:name="T18" style:family="text">
      <style:text-properties style:font-name="Open Sans" fo:font-size="11pt" officeooo:rsid="00144055" style:font-size-asian="11pt" style:font-name-complex="Open Sans" style:font-size-complex="11pt"/>
    </style:style>
    <style:style style:name="T19" style:family="text">
      <style:text-properties style:font-name="Open Sans" fo:font-size="11pt" style:text-underline-style="solid" style:text-underline-width="auto" style:text-underline-color="font-color" style:text-underline-mode="continuous" style:text-overline-mode="continuous" style:text-line-through-mode="continuous" style:font-size-asian="11pt" style:font-name-complex="Open Sans" style:font-size-complex="11pt"/>
    </style:style>
    <style:style style:name="T20" style:family="text">
      <style:text-properties style:font-name="Open Sans" fo:font-size="11pt" style:text-underline-style="solid" style:text-underline-width="auto" style:text-underline-color="font-color" officeooo:rsid="000f0c6d" style:text-underline-mode="continuous" style:text-overline-mode="continuous" style:text-line-through-mode="continuous" style:font-size-asian="11pt" style:font-name-complex="Open Sans" style:font-size-complex="11pt"/>
    </style:style>
    <style:style style:name="T21" style:family="text">
      <style:text-properties style:font-name="Open Sans" fo:font-size="11pt" style:text-underline-style="solid" style:text-underline-width="auto" style:text-underline-color="font-color" officeooo:rsid="00144055" style:text-underline-mode="continuous" style:text-overline-mode="continuous" style:text-line-through-mode="continuous" style:font-size-asian="11pt" style:font-name-complex="Open Sans" style:font-size-complex="11pt"/>
    </style:style>
    <style:style style:name="T22" style:family="text">
      <style:text-properties style:font-name="Open Sans" fo:font-size="11pt" style:text-underline-style="solid" style:text-underline-width="auto" style:text-underline-color="font-color" officeooo:rsid="000f0c6d" style:text-underline-mode="continuous" style:text-overline-mode="continuous" style:text-line-through-mode="continuous" fo:background-color="transparent" loext:char-shading-value="0" style:font-size-asian="11pt" style:font-name-complex="Open Sans" style:font-size-complex="11pt"/>
    </style:style>
    <style:style style:name="T23" style:family="text">
      <style:text-properties style:font-name="Open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font-weight-complex="bold"/>
    </style:style>
    <style:style style:name="T24" style:family="text">
      <style:text-properties style:font-name="Open Sans" fo:font-size="11pt" style:text-underline-style="none" style:font-size-asian="11pt" style:font-name-complex="Open Sans" style:font-size-complex="11pt"/>
    </style:style>
    <style:style style:name="T25" style:family="text">
      <style:text-properties style:font-name="Open Sans" fo:font-size="11pt" fo:background-color="transparent" loext:char-shading-value="0" style:font-size-asian="11pt" style:font-name-complex="Open Sans" style:font-size-complex="11pt"/>
    </style:style>
    <style:style style:name="T26" style:family="text">
      <style:text-properties style:font-name="Open Sans" fo:font-size="11pt" officeooo:rsid="000f0c6d" fo:background-color="transparent" loext:char-shading-value="0" style:font-size-asian="11pt" style:font-name-complex="Open Sans" style:font-size-complex="11pt"/>
    </style:style>
    <style:style style:name="T27" style:family="text">
      <style:text-properties style:font-name="Open Sans" fo:font-size="11pt" officeooo:rsid="00144055" fo:background-color="transparent" loext:char-shading-value="0" style:font-size-asian="11pt" style:font-name-complex="Open Sans" style:font-size-complex="11pt"/>
    </style:style>
    <style:style style:name="T28" style:family="text">
      <style:text-properties style:font-name="Open Sans" fo:font-size="11pt" officeooo:rsid="0010a743" fo:background-color="transparent" loext:char-shading-value="0" style:font-size-asian="11pt" style:font-name-complex="Open Sans" style:font-size-complex="11pt"/>
    </style:style>
    <style:style style:name="T29" style:family="text">
      <style:text-properties style:font-name="Open Sans" fo:font-size="11pt" officeooo:rsid="0018e0b2" fo:background-color="transparent" loext:char-shading-value="0" style:font-size-asian="11pt" style:font-name-complex="Open Sans" style:font-size-complex="11pt"/>
    </style:style>
    <style:style style:name="T30" style:family="text">
      <style:text-properties style:font-name="Open Sans" fo:font-size="11pt" fo:background-color="transparent" loext:char-shading-value="0" style:font-name-asian="Open Sans" style:font-size-asian="11pt" style:font-name-complex="Open Sans" style:font-size-complex="11pt"/>
    </style:style>
    <style:style style:name="T31" style:family="text">
      <style:text-properties style:font-name="Open Sans" fo:font-size="11pt" fo:font-weight="normal" style:font-name-asian="Times New Roman" style:font-size-asian="11pt" style:font-weight-asian="normal" style:font-name-complex="Open Sans" style:font-size-complex="11pt" style:language-complex="ar" style:country-complex="SA" style:font-weight-complex="normal"/>
    </style:style>
    <style:style style:name="T32" style:family="text">
      <style:text-properties style:font-name="Open Sans" fo:font-size="11pt" fo:font-weight="normal" officeooo:rsid="0026dc26" style:font-name-asian="Times New Roman" style:font-size-asian="11pt" style:font-weight-asian="normal" style:font-name-complex="Open Sans" style:font-size-complex="11pt" style:language-complex="ar" style:country-complex="SA" style:font-weight-complex="normal"/>
    </style:style>
    <style:style style:name="T33" style:family="text">
      <style:text-properties style:font-name="Open Sans" style:font-name-complex="Open Sans"/>
    </style:style>
    <style:style style:name="T34" style:family="text">
      <style:text-properties fo:color="#000000" style:font-name="Open Sans" style:font-name-complex="Calibri"/>
    </style:style>
    <style:style style:name="T35" style:family="text">
      <style:text-properties fo:color="#000000" style:font-name="Open Sans" fo:font-size="11pt" style:font-size-asian="11pt" style:font-name-complex="Open Sans" style:font-size-complex="11pt"/>
    </style:style>
    <style:style style:name="T36" style:family="text">
      <style:text-properties fo:color="#000000" fo:language="es" fo:country="ES" fo:font-weight="normal" officeooo:rsid="001f2440" style:font-name-asian="Wingdings1" style:font-weight-asian="normal" style:font-name-complex="Wingdings1" style:font-weight-complex="normal"/>
    </style:style>
    <style:style style:name="T37" style:family="text">
      <style:text-properties fo:color="#000000" fo:language="es" fo:country="ES" fo:font-weight="normal" officeooo:rsid="0017be6d" style:font-name-asian="Wingdings1" style:font-weight-asian="normal" style:font-name-complex="Wingdings1" style:font-weight-complex="normal"/>
    </style:style>
    <style:style style:name="T38" style:family="text">
      <style:text-properties fo:color="#000000" fo:language="es" fo:country="ES" fo:font-weight="normal" officeooo:rsid="00193243" style:font-name-asian="Wingdings1" style:font-weight-asian="normal" style:font-name-complex="Wingdings1" style:font-weight-complex="normal"/>
    </style:style>
    <style:style style:name="T39" style:family="text">
      <style:text-properties fo:color="#000000" style:font-name-complex="Open Sans"/>
    </style:style>
    <style:style style:name="T40" style:family="text">
      <style:text-properties fo:color="#000000" officeooo:rsid="0024faea" style:font-name-complex="Open Sans"/>
    </style:style>
    <style:style style:name="T41" style:family="text">
      <style:text-properties fo:color="#000000" fo:font-weight="normal" style:font-name-asian="Verdana" style:font-weight-asian="normal" style:font-name-complex="Calibri" style:font-weight-complex="normal"/>
    </style:style>
    <style:style style:name="T42" style:family="text">
      <style:text-properties fo:color="#000000" fo:font-style="italic" style:text-underline-style="solid" style:text-underline-width="auto" style:text-underline-color="font-color" fo:font-weight="normal" style:font-name-asian="Verdana" style:font-style-asian="italic" style:font-weight-asian="normal" style:font-name-complex="Calibri" style:font-weight-complex="normal"/>
    </style:style>
    <style:style style:name="T43" style:family="text">
      <style:text-properties fo:color="#ffffff"/>
    </style:style>
    <style:style style:name="T44" style:family="text">
      <style:text-properties fo:color="#ffffff" fo:background-color="#ffffff" loext:char-shading-value="0"/>
    </style:style>
    <style:style style:name="T45" style:family="text">
      <style:text-properties officeooo:rsid="0013e920"/>
    </style:style>
    <style:style style:name="T46" style:family="text">
      <style:text-properties fo:background-color="transparent" loext:char-shading-value="0"/>
    </style:style>
    <style:style style:name="T47" style:family="text">
      <style:text-properties officeooo:rsid="001a303f"/>
    </style:style>
    <style:style style:name="T48" style:family="text">
      <style:text-properties fo:font-weight="bold" style:font-weight-asian="bold" style:font-weight-complex="bold"/>
    </style:style>
    <style:style style:name="T49" style:family="text">
      <style:text-properties fo:font-weight="bold" officeooo:rsid="0017be6d" style:font-weight-asian="bold" style:font-weight-complex="bold"/>
    </style:style>
    <style:style style:name="T50" style:family="text">
      <style:text-properties officeooo:rsid="0017be6d"/>
    </style:style>
    <style:style style:name="T51" style:family="text">
      <style:text-properties fo:language="es" fo:country="ES" fo:font-weight="normal" officeooo:rsid="0024faea" style:font-name-asian="Verdana" style:font-weight-asian="normal" style:font-name-complex="Calibri" style:font-weight-complex="normal"/>
    </style:style>
    <style:style style:name="T52" style:family="text">
      <style:text-properties fo:language="es" fo:country="ES" fo:font-weight="normal" officeooo:rsid="001d3675" style:font-name-asian="Verdana" style:font-weight-asian="normal" style:font-name-complex="Calibri" style:font-weight-complex="normal"/>
    </style:style>
    <style:style style:name="T53" style:family="text">
      <style:text-properties officeooo:rsid="00193243"/>
    </style:style>
    <style:style style:name="T54" style:family="text">
      <style:text-properties officeooo:rsid="0064c39c"/>
    </style:style>
    <style:style style:name="T55" style:family="text">
      <style:text-properties officeooo:rsid="002a74db"/>
    </style:style>
    <style:style style:name="T56" style:family="text">
      <style:text-properties officeooo:rsid="0072af37"/>
    </style:style>
    <style:style style:name="T57" style:family="text">
      <style:text-properties officeooo:rsid="0063a717"/>
    </style:style>
    <style:style style:name="T58" style:family="text">
      <style:text-properties style:font-size-asian="9pt"/>
    </style:style>
    <style:style style:name="T59" style:family="text">
      <style:text-properties style:font-size-asian="9pt" style:font-name-complex="Open Sans1"/>
    </style:style>
    <style:style style:name="T60" style:family="text">
      <style:text-properties officeooo:rsid="001c2809"/>
    </style:style>
    <style:style style:name="T61" style:family="text">
      <style:text-properties officeooo:rsid="00839646"/>
    </style:style>
    <style:style style:name="T62" style:family="text">
      <style:text-properties officeooo:rsid="00847c6c"/>
    </style:style>
    <style:style style:name="T63" style:family="text">
      <style:text-properties style:font-name="Open Sans1" officeooo:rsid="0087868c"/>
    </style:style>
    <style:style style:name="T64" style:family="text">
      <style:text-properties style:font-name="Open Sans1" officeooo:rsid="000d8ea4"/>
    </style:style>
    <style:style style:name="T65" style:family="text">
      <style:text-properties style:font-name="Open Sans1" fo:font-size="9pt" officeooo:rsid="0087868c" style:font-size-asian="7.84999990463257pt" style:font-size-complex="9pt"/>
    </style:style>
    <style:style style:name="T66" style:family="text">
      <style:text-properties style:font-name="Open Sans1" fo:font-size="9pt" officeooo:rsid="000d8ea4" style:font-size-asian="7.84999990463257pt" style:font-size-complex="9pt"/>
    </style:style>
    <style:style style:name="T67" style:family="text">
      <style:text-properties style:font-name="Open Sans1" fo:font-size="9pt" officeooo:rsid="001c2809" style:font-size-asian="7.84999990463257pt" style:font-size-complex="9pt"/>
    </style:style>
    <style:style style:name="T68" style:family="text">
      <style:text-properties style:font-name="Open Sans1" fo:font-size="9pt" officeooo:rsid="00897f86" style:font-size-asian="7.84999990463257pt" style:font-size-complex="9pt"/>
    </style:style>
    <style:style style:name="T69" style:family="text">
      <style:text-properties style:font-name="Open Sans1" officeooo:rsid="008c56ac"/>
    </style:style>
    <style:style style:name="T70" style:family="text">
      <style:text-properties officeooo:rsid="0087868c"/>
    </style:style>
    <style:style style:name="T71" style:family="text">
      <style:text-properties officeooo:rsid="008af741"/>
    </style:style>
    <style:style style:name="T72" style:family="text">
      <style:text-properties fo:font-weight="normal" style:font-weight-asian="normal" style:font-weight-complex="normal"/>
    </style:style>
    <style:style style:name="T73" style:family="text">
      <style:text-properties fo:font-weight="normal" officeooo:rsid="001c2809" style:font-weight-asian="normal" style:font-weight-complex="normal"/>
    </style:style>
    <style:style style:name="T74" style:family="text">
      <style:text-properties fo:font-weight="normal" officeooo:rsid="00927798" style:font-weight-asian="normal" style:font-weight-complex="normal"/>
    </style:style>
    <style:style style:name="T75" style:family="text">
      <style:text-properties officeooo:rsid="008c56ac"/>
    </style:style>
    <style:style style:name="T76" style:family="text">
      <style:text-properties fo:font-style="normal" officeooo:rsid="0084cdd0" style:font-style-asian="normal"/>
    </style:style>
    <style:style style:name="T77" style:family="text">
      <style:text-properties fo:font-style="normal" officeooo:rsid="0076a674" style:font-style-asian="normal"/>
    </style:style>
    <style:style style:name="T78" style:family="text">
      <style:text-properties fo:font-style="normal" officeooo:rsid="0081a388" style:font-style-asian="normal"/>
    </style:style>
    <style:style style:name="T79" style:family="text">
      <style:text-properties officeooo:rsid="0084cdd0"/>
    </style:style>
    <style:style style:name="T80" style:family="text">
      <style:text-properties style:font-name="Open Sans3" fo:font-size="9pt" officeooo:rsid="0078bdf6" style:font-size-asian="9pt" style:font-name-complex="Open Sans4" style:font-size-complex="9pt"/>
    </style:style>
    <style:style style:name="T81" style:family="text">
      <style:text-properties style:font-name="Open Sans3" fo:font-size="9pt" officeooo:rsid="0076fe54" style:font-size-asian="9pt" style:font-name-complex="Open Sans4" style:font-size-complex="9pt"/>
    </style:style>
    <style:style style:name="T82" style:family="text">
      <style:text-properties style:font-name="Open Sans3" fo:font-size="9pt" fo:font-weight="bold" officeooo:rsid="0078bdf6" style:font-size-asian="9pt" style:font-weight-asian="bold" style:font-name-complex="Open Sans4" style:font-size-complex="9pt" style:font-weight-complex="bold"/>
    </style:style>
    <style:style style:name="T83" style:family="text">
      <style:text-properties style:font-name="Open Sans3" fo:font-size="9pt" fo:font-weight="bold" officeooo:rsid="00ad7426" style:font-size-asian="9pt" style:font-weight-asian="bold" style:font-name-complex="Open Sans4" style:font-size-complex="9pt" style:font-weight-complex="bold"/>
    </style:style>
    <style:style style:name="T84" style:family="text">
      <style:text-properties style:font-name="Open Sans3" fo:font-size="9pt" fo:font-weight="bold" officeooo:rsid="0076fe54" style:font-size-asian="9pt" style:font-weight-asian="bold" style:font-name-complex="Open Sans4" style:font-size-complex="9pt" style:font-weight-complex="bold"/>
    </style:style>
    <style:style style:name="T85" style:family="text">
      <style:text-properties fo:font-size="9pt" style:font-size-asian="9pt" style:font-size-complex="9pt"/>
    </style:style>
    <style:style style:name="T86" style:family="text">
      <style:text-properties fo:font-size="9pt" officeooo:rsid="0079e130" style:font-size-asian="9pt" style:font-size-complex="9pt"/>
    </style:style>
    <style:style style:name="T87" style:family="text">
      <style:text-properties fo:font-size="9pt" fo:font-weight="bold" style:font-size-asian="9pt" style:font-weight-asian="bold" style:font-size-complex="9pt" style:font-weight-complex="bold"/>
    </style:style>
    <style:style style:name="T88" style:family="text">
      <style:text-properties fo:font-size="9pt" fo:font-weight="bold" officeooo:rsid="0079e130" style:font-size-asian="9pt" style:font-weight-asian="bold" style:font-size-complex="9pt" style:font-weight-complex="bold"/>
    </style:style>
    <style:style style:name="T89" style:family="text">
      <style:text-properties officeooo:rsid="007ba8fa"/>
    </style:style>
    <style:style style:name="T90" style:family="text">
      <style:text-properties officeooo:rsid="0027f146"/>
    </style:style>
    <style:style style:name="T91" style:family="text">
      <style:text-properties officeooo:rsid="002a1dd2"/>
    </style:style>
    <style:style style:name="T92" style:family="text">
      <style:text-properties officeooo:rsid="002a48fb"/>
    </style:style>
    <style:style style:name="T93" style:family="text">
      <style:text-properties style:font-name="Open Sans1"/>
    </style:style>
    <style:style style:name="T94" style:family="text">
      <style:text-properties style:font-name="Open Sans1" fo:font-size="13pt" fo:font-weight="bold" style:font-size-asian="13pt" style:font-weight-asian="bold"/>
    </style:style>
    <style:style style:name="T95" style:family="text">
      <style:text-properties style:font-name="Open Sans1" fo:font-size="13pt" style:font-size-asian="13pt"/>
    </style:style>
    <style:style style:name="T96" style:family="text">
      <style:text-properties style:font-name="Open Sans1" fo:font-size="13pt" officeooo:rsid="0026dc26" style:font-size-asian="13pt"/>
    </style:style>
    <style:style style:name="T97" style:family="text">
      <style:text-properties style:font-name="Open Sans1" fo:font-size="13pt" fo:background-color="transparent" loext:char-shading-value="0" style:font-size-asian="13pt"/>
    </style:style>
    <style:style style:name="T98" style:family="text">
      <style:text-properties style:font-name="Open Sans1" fo:font-size="11pt" style:font-name-asian="SimSun" style:font-size-asian="11pt" style:font-name-complex="Open Sans" style:font-size-complex="11pt"/>
    </style:style>
    <style:style style:name="T99" style:family="text">
      <style:text-properties style:font-name="Open Sans1" fo:font-weight="bold" style:font-weight-asian="bold"/>
    </style:style>
    <style:style style:name="T100" style:family="text">
      <style:text-properties style:font-name="Open Sans1" fo:font-size="9pt" fo:font-weight="bold" style:font-size-asian="9pt" style:font-weight-asian="bold" style:font-size-complex="9pt"/>
    </style:style>
    <style:style style:name="T101" style:family="text">
      <style:text-properties style:font-name="Open Sans1" fo:font-size="9pt" style:font-size-asian="9pt" style:font-size-complex="9pt"/>
    </style:style>
    <style:style style:name="T102" style:family="text">
      <style:text-properties style:font-name="Open Sans1" fo:font-size="10pt" fo:font-weight="bold" style:font-size-asian="10pt" style:font-weight-asian="bold" style:font-size-complex="10pt"/>
    </style:style>
    <style:style style:name="T103" style:family="text">
      <style:text-properties style:font-name="Open Sans1" fo:font-size="10pt" style:font-size-asian="10pt" style:font-size-complex="10pt"/>
    </style:style>
    <style:style style:name="T104" style:family="text">
      <style:text-properties style:font-name="Open Sans1" fo:font-size="10pt" officeooo:rsid="0026dc26" style:font-size-asian="10pt" style:font-size-complex="10pt"/>
    </style:style>
    <style:style style:name="T105" style:family="text">
      <style:text-properties style:font-name="Open Sans1" fo:font-size="10pt" style:font-name-asian="SimSun" style:font-size-asian="10pt" style:font-name-complex="Open Sans" style:font-size-complex="10pt"/>
    </style:style>
    <style:style style:name="T106" style:family="text">
      <style:text-properties style:font-name="Open Sans1" fo:font-size="10pt" fo:background-color="transparent" loext:char-shading-value="0" style:font-size-asian="10pt" style:font-size-complex="10pt"/>
    </style:style>
    <style:style style:name="T107" style:family="text">
      <style:text-properties style:font-name="Open Sans1" officeooo:rsid="0026dc26"/>
    </style:style>
    <style:style style:name="T108" style:family="text">
      <style:text-properties style:font-name="Open Sans1" style:font-name-asian="SimSun" style:font-name-complex="Open Sans"/>
    </style:style>
    <style:style style:name="T109" style:family="text">
      <style:text-properties style:font-name="Open Sans1" fo:background-color="transparent" loext:char-shading-value="0"/>
    </style:style>
    <style:style style:name="T110" style:family="text">
      <style:text-properties fo:font-size="13pt" style:font-size-asian="13pt"/>
    </style:style>
    <style:style style:name="T111" style:family="text">
      <style:text-properties fo:font-size="13pt" officeooo:rsid="0026dc26" style:font-size-asian="13pt"/>
    </style:style>
    <style:style style:name="T112" style:family="text">
      <style:text-properties fo:font-size="13pt" fo:font-weight="bold" style:font-size-asian="13pt" style:font-weight-asian="bold"/>
    </style:style>
    <style:style style:name="T113" style:family="text">
      <style:text-properties fo:font-size="13pt" fo:background-color="transparent" loext:char-shading-value="0" style:font-size-asian="13pt"/>
    </style:style>
    <style:style style:name="T114" style:family="text">
      <style:text-properties fo:font-size="11pt" style:font-name-asian="SimSun" style:font-size-asian="11pt" style:font-name-complex="Open Sans" style:font-size-complex="11pt"/>
    </style:style>
    <style:style style:name="T115" style:family="text">
      <style:text-properties fo:font-size="10pt" style:font-size-asian="10pt" style:font-size-complex="10pt"/>
    </style:style>
    <style:style style:name="T116" style:family="text">
      <style:text-properties fo:font-size="10pt" officeooo:rsid="0026dc26" style:font-size-asian="10pt" style:font-size-complex="10pt"/>
    </style:style>
    <style:style style:name="T117" style:family="text">
      <style:text-properties fo:font-size="10pt" style:font-name-asian="SimSun" style:font-size-asian="10pt" style:font-name-complex="Open Sans" style:font-size-complex="10pt"/>
    </style:style>
    <style:style style:name="T118" style:family="text">
      <style:text-properties fo:font-size="10pt" fo:font-weight="bold" style:font-size-asian="10pt" style:font-weight-asian="bold" style:font-size-complex="10pt"/>
    </style:style>
    <style:style style:name="T119" style:family="text">
      <style:text-properties fo:font-size="10pt" fo:background-color="transparent" loext:char-shading-value="0" style:font-size-asian="10pt" style:font-size-complex="10pt"/>
    </style:style>
    <style:style style:name="T120" style:family="text">
      <style:text-properties style:font-name="Open Sans Semibold1" fo:font-size="10pt" fo:font-weight="bold" style:font-size-asian="11pt" style:font-weight-asian="bold" style:font-name-complex="Open Sans Semibold1" style:font-size-complex="11pt" style:font-weight-complex="bold"/>
    </style:style>
    <style:style style:name="T121" style:family="text">
      <style:text-properties style:font-name="Open Sans Light1" fo:font-size="10pt" style:font-size-asian="10pt" style:font-name-complex="Open Sans Light1"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top"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vertical-align="bottom"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unnamed5" form:control-implementation="ooo:com.sun.star.form.component.CheckBox" xml:id="control1" form:id="control1" form:tab-index="8"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2" form:id="control2" form:tab-index="1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5" form:control-implementation="ooo:com.sun.star.form.component.CheckBox" xml:id="control3" form:id="control3" form:tab-index="1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4" form:id="control4" form:tab-index="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3" form:control-implementation="ooo:com.sun.star.form.component.CheckBox" xml:id="control5" form:id="control5" form:tab-index="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4" form:control-implementation="ooo:com.sun.star.form.component.CheckBox" xml:id="control6" form:id="control6" form:tab-index="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7" form:id="control7"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8" form:id="control8" form:tab-index="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2" form:control-implementation="ooo:com.sun.star.form.component.CheckBox" xml:id="control9" form:id="control9"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tab-index="15"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1" form:control-implementation="ooo:com.sun.star.form.component.TextField" xml:id="control11" form:id="control11"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3" form:id="control13"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8" form:id="control18"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9" form:id="control19"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0" form:id="control20"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1" form:id="control21"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2" form:id="control22"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3" form:id="control2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4" form:id="control2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5" form:id="control25"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6" form:id="control26"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 form:id="control27"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 form:id="control28"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9" form:id="control29"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0" form:id="control30"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1" form:id="control31"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2" form:id="control32"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38" form:id="control38"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39" form:id="control39"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40" form:id="control40"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41" form:id="control41"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42" form:id="control42"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43" form:id="control43"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44" form:id="control44"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45" form:id="control45"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46" form:id="control46"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47" form:id="control47"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48" form:id="control48"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4" form:control-implementation="ooo:com.sun.star.form.component.TextField" xml:id="control49" form:id="control49"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50" form:id="control50"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51" form:id="control51"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52" form:id="control52"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53" form:id="control53" form:tab-index="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4" form:id="control54"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55" form:id="control55"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6" form:id="control5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7" form:id="control5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8" form:id="control5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59" form:id="control59"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0" form:id="control60"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1" form:id="control61"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2" form:id="control6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3" form:id="control63"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4" form:id="control64"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5" form:id="control65"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6" form:id="control66"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7" form:id="control67"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8" form:id="control68"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9" form:id="control69"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0" form:id="control70"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1" form:id="control71"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2" form:id="control72"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3" form:id="control73"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4" form:id="control74"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5" form:id="control75"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6" form:id="control76"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7" form:id="control77"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8" form:id="control78"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79" form:id="control79"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0" form:id="control80"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1" form:id="control81"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2" form:id="control82"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3" form:id="control83"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4" form:id="control84" form:tab-index="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5" form:id="control85"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86" form:id="control86"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6" form:control-implementation="ooo:com.sun.star.form.component.CheckBox" xml:id="control87" form:id="control87" form:tab-index="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88" form:id="control88" form:tab-index="1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8" form:control-implementation="ooo:com.sun.star.form.component.TextField" xml:id="control89" form:id="control89"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9" form:control-implementation="ooo:com.sun.star.form.component.TextField" xml:id="control90" form:id="control90"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0" form:control-implementation="ooo:com.sun.star.form.component.TextField" xml:id="control91" form:id="control91" form:tab-index="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1" form:control-implementation="ooo:com.sun.star.form.component.TextField" xml:id="control92" form:id="control92"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2" form:control-implementation="ooo:com.sun.star.form.component.TextField" xml:id="control93" form:id="control93"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3" form:control-implementation="ooo:com.sun.star.form.component.TextField" xml:id="control94" form:id="control9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4" form:control-implementation="ooo:com.sun.star.form.component.TextField" xml:id="control95" form:id="control9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5" form:control-implementation="ooo:com.sun.star.form.component.TextField" xml:id="control96" form:id="control96"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6" form:control-implementation="ooo:com.sun.star.form.component.TextField" xml:id="control97" form:id="control97"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7" form:control-implementation="ooo:com.sun.star.form.component.TextField" xml:id="control98" form:id="control98"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8" form:control-implementation="ooo:com.sun.star.form.component.TextField" xml:id="control99" form:id="control99"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9" form:control-implementation="ooo:com.sun.star.form.component.TextField" xml:id="control100" form:id="control100"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0" form:control-implementation="ooo:com.sun.star.form.component.TextField" xml:id="control101" form:id="control101"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1" form:control-implementation="ooo:com.sun.star.form.component.TextField" xml:id="control102" form:id="control102"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2" form:control-implementation="ooo:com.sun.star.form.component.TextField" xml:id="control103" form:id="control103"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3" form:control-implementation="ooo:com.sun.star.form.component.TextField" xml:id="control104" form:id="control104"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4" form:control-implementation="ooo:com.sun.star.form.component.TextField" xml:id="control105" form:id="control105"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5" form:control-implementation="ooo:com.sun.star.form.component.TextField" xml:id="control106" form:id="control106" form:tab-index="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6" form:control-implementation="ooo:com.sun.star.form.component.TextField" xml:id="control107" form:id="control107"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7" form:control-implementation="ooo:com.sun.star.form.component.TextField" xml:id="control108" form:id="control108" form:tab-index="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8" form:control-implementation="ooo:com.sun.star.form.component.TextField" xml:id="control109" form:id="control109" form:tab-index="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9" form:control-implementation="ooo:com.sun.star.form.component.TextField" xml:id="control110" form:id="control110"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0" form:control-implementation="ooo:com.sun.star.form.component.TextField" xml:id="control111" form:id="control111"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1" form:control-implementation="ooo:com.sun.star.form.component.TextField" xml:id="control112" form:id="control112" form:tab-index="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2" form:control-implementation="ooo:com.sun.star.form.component.TextField" xml:id="control113" form:id="control113"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3" form:control-implementation="ooo:com.sun.star.form.component.TextField" xml:id="control114" form:id="control114" form:tab-index="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4" form:control-implementation="ooo:com.sun.star.form.component.TextField" xml:id="control115" form:id="control115" form:tab-index="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5" form:control-implementation="ooo:com.sun.star.form.component.TextField" xml:id="control116" form:id="control116"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6" form:control-implementation="ooo:com.sun.star.form.component.TextField" xml:id="control117" form:id="control117"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7" form:control-implementation="ooo:com.sun.star.form.component.TextField" xml:id="control118" form:id="control118"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8" form:control-implementation="ooo:com.sun.star.form.component.TextField" xml:id="control119" form:id="control119"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9" form:control-implementation="ooo:com.sun.star.form.component.TextField" xml:id="control120" form:id="control120"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0" form:control-implementation="ooo:com.sun.star.form.component.TextField" xml:id="control121" form:id="control121"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1" form:control-implementation="ooo:com.sun.star.form.component.TextField" xml:id="control122" form:id="control122" form:tab-index="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2" form:control-implementation="ooo:com.sun.star.form.component.TextField" xml:id="control123" form:id="control123" form:tab-index="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3" form:control-implementation="ooo:com.sun.star.form.component.TextField" xml:id="control124" form:id="control124" form:tab-index="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4" form:control-implementation="ooo:com.sun.star.form.component.TextField" xml:id="control125" form:id="control125" form:tab-index="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5" form:control-implementation="ooo:com.sun.star.form.component.TextField" xml:id="control126" form:id="control126" form:tab-index="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6" form:control-implementation="ooo:com.sun.star.form.component.TextField" xml:id="control127" form:id="control127"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7" form:control-implementation="ooo:com.sun.star.form.component.TextField" xml:id="control128" form:id="control128"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8" form:control-implementation="ooo:com.sun.star.form.component.TextField" xml:id="control129" form:id="control129" form:tab-index="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9" form:control-implementation="ooo:com.sun.star.form.component.TextField" xml:id="control130" form:id="control130" form:tab-index="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0" form:control-implementation="ooo:com.sun.star.form.component.TextField" xml:id="control131" form:id="control131"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1" form:control-implementation="ooo:com.sun.star.form.component.TextField" xml:id="control132" form:id="control132"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2" form:control-implementation="ooo:com.sun.star.form.component.TextField" xml:id="control133" form:id="control133"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3" form:control-implementation="ooo:com.sun.star.form.component.TextField" xml:id="control134" form:id="control134"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4" form:control-implementation="ooo:com.sun.star.form.component.TextField" xml:id="control135" form:id="control135"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5" form:control-implementation="ooo:com.sun.star.form.component.TextField" xml:id="control136" form:id="control136"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6" form:control-implementation="ooo:com.sun.star.form.component.TextField" xml:id="control137" form:id="control137" form:tab-index="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7" form:control-implementation="ooo:com.sun.star.form.component.TextField" xml:id="control138" form:id="control138" form:tab-index="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8" form:control-implementation="ooo:com.sun.star.form.component.TextField" xml:id="control139" form:id="control139" form:tab-index="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9" form:control-implementation="ooo:com.sun.star.form.component.TextField" xml:id="control140" form:id="control140" form:tab-index="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0" form:control-implementation="ooo:com.sun.star.form.component.TextField" xml:id="control141" form:id="control141"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1" form:control-implementation="ooo:com.sun.star.form.component.TextField" xml:id="control142" form:id="control142"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2" form:control-implementation="ooo:com.sun.star.form.component.TextField" xml:id="control143" form:id="control143"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3" form:control-implementation="ooo:com.sun.star.form.component.TextField" xml:id="control144" form:id="control144" form:tab-index="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4" form:control-implementation="ooo:com.sun.star.form.component.TextField" xml:id="control145" form:id="control145" form:tab-index="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5" form:control-implementation="ooo:com.sun.star.form.component.TextField" xml:id="control146" form:id="control146" form:tab-index="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6" form:control-implementation="ooo:com.sun.star.form.component.TextField" xml:id="control147" form:id="control147" form:tab-index="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7" form:control-implementation="ooo:com.sun.star.form.component.TextField" xml:id="control148" form:id="control148"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8" form:control-implementation="ooo:com.sun.star.form.component.TextField" xml:id="control149" form:id="control149"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9" form:control-implementation="ooo:com.sun.star.form.component.TextField" xml:id="control150" form:id="control150"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0" form:control-implementation="ooo:com.sun.star.form.component.TextField" xml:id="control151" form:id="control151"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1" form:control-implementation="ooo:com.sun.star.form.component.TextField" xml:id="control152" form:id="control152"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2" form:control-implementation="ooo:com.sun.star.form.component.TextField" xml:id="control153" form:id="control153" form:tab-index="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3" form:control-implementation="ooo:com.sun.star.form.component.TextField" xml:id="control154" form:id="control154"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4" form:control-implementation="ooo:com.sun.star.form.component.TextField" xml:id="control155" form:id="control155" form:tab-index="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5" form:control-implementation="ooo:com.sun.star.form.component.TextField" xml:id="control156" form:id="control156"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6" form:control-implementation="ooo:com.sun.star.form.component.TextField" xml:id="control157" form:id="control157" form:tab-index="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7" form:control-implementation="ooo:com.sun.star.form.component.TextField" xml:id="control158" form:id="control158"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8" form:control-implementation="ooo:com.sun.star.form.component.TextField" xml:id="control159" form:id="control159"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9" form:control-implementation="ooo:com.sun.star.form.component.TextField" xml:id="control160" form:id="control160" form:tab-index="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0" form:control-implementation="ooo:com.sun.star.form.component.TextField" xml:id="control161" form:id="control161" form:tab-index="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1" form:control-implementation="ooo:com.sun.star.form.component.TextField" xml:id="control162" form:id="control162"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2" form:control-implementation="ooo:com.sun.star.form.component.TextField" xml:id="control163" form:id="control163" form:tab-index="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3" form:control-implementation="ooo:com.sun.star.form.component.TextField" xml:id="control164" form:id="control164"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4" form:control-implementation="ooo:com.sun.star.form.component.TextField" xml:id="control165" form:id="control165"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5" form:control-implementation="ooo:com.sun.star.form.component.TextField" xml:id="control166" form:id="control166"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6" form:control-implementation="ooo:com.sun.star.form.component.TextField" xml:id="control167" form:id="control167"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7" form:control-implementation="ooo:com.sun.star.form.component.TextField" xml:id="control168" form:id="control168" form:tab-index="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8" form:control-implementation="ooo:com.sun.star.form.component.TextField" xml:id="control169" form:id="control169"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9" form:control-implementation="ooo:com.sun.star.form.component.TextField" xml:id="control170" form:id="control170" form:tab-index="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0" form:control-implementation="ooo:com.sun.star.form.component.TextField" xml:id="control171" form:id="control171" form:tab-index="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1" form:control-implementation="ooo:com.sun.star.form.component.TextField" xml:id="control172" form:id="control172" form:tab-index="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2" form:control-implementation="ooo:com.sun.star.form.component.TextField" xml:id="control173" form:id="control173" form:tab-index="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3" form:control-implementation="ooo:com.sun.star.form.component.TextField" xml:id="control174" form:id="control174"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4" form:control-implementation="ooo:com.sun.star.form.component.TextField" xml:id="control175" form:id="control175" form:tab-index="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5" form:control-implementation="ooo:com.sun.star.form.component.TextField" xml:id="control176" form:id="control176"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6" form:control-implementation="ooo:com.sun.star.form.component.TextField" xml:id="control177" form:id="control177" form:tab-index="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7" form:control-implementation="ooo:com.sun.star.form.component.TextField" xml:id="control178" form:id="control178" form:tab-index="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8" form:control-implementation="ooo:com.sun.star.form.component.TextField" xml:id="control179" form:id="control179"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19" form:control-implementation="ooo:com.sun.star.form.component.TextField" xml:id="control180" form:id="control180"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0" form:control-implementation="ooo:com.sun.star.form.component.TextField" xml:id="control181" form:id="control181"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1" form:control-implementation="ooo:com.sun.star.form.component.TextField" xml:id="control182" form:id="control182"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2" form:control-implementation="ooo:com.sun.star.form.component.TextField" xml:id="control183" form:id="control183"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3" form:control-implementation="ooo:com.sun.star.form.component.TextField" xml:id="control184" form:id="control1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4" form:control-implementation="ooo:com.sun.star.form.component.TextField" xml:id="control185" form:id="control185"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5" form:control-implementation="ooo:com.sun.star.form.component.TextField" xml:id="control186" form:id="control186" form:tab-index="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6" form:control-implementation="ooo:com.sun.star.form.component.TextField" xml:id="control187" form:id="control187" form:tab-index="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7" form:control-implementation="ooo:com.sun.star.form.component.TextField" xml:id="control188" form:id="control188" form:tab-index="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8" form:control-implementation="ooo:com.sun.star.form.component.TextField" xml:id="control189" form:id="control189" form:tab-index="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9" form:control-implementation="ooo:com.sun.star.form.component.TextField" xml:id="control190" form:id="control190" form:tab-index="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0" form:control-implementation="ooo:com.sun.star.form.component.TextField" xml:id="control191" form:id="control191"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1" form:control-implementation="ooo:com.sun.star.form.component.TextField" xml:id="control192" form:id="control192" form:tab-index="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2" form:control-implementation="ooo:com.sun.star.form.component.TextField" xml:id="control193" form:id="control193" form:tab-index="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3" form:control-implementation="ooo:com.sun.star.form.component.TextField" xml:id="control194" form:id="control194" form:tab-index="1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4" form:control-implementation="ooo:com.sun.star.form.component.TextField" xml:id="control195" form:id="control195"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5" form:control-implementation="ooo:com.sun.star.form.component.TextField" xml:id="control196" form:id="control196"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6" form:control-implementation="ooo:com.sun.star.form.component.TextField" xml:id="control197" form:id="control19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7" form:control-implementation="ooo:com.sun.star.form.component.TextField" xml:id="control198" form:id="control198"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8" form:control-implementation="ooo:com.sun.star.form.component.TextField" xml:id="control199" form:id="control199"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39" form:control-implementation="ooo:com.sun.star.form.component.TextField" xml:id="control200" form:id="control200"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0" form:control-implementation="ooo:com.sun.star.form.component.TextField" xml:id="control201" form:id="control201"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1" form:control-implementation="ooo:com.sun.star.form.component.TextField" xml:id="control202" form:id="control202" form:tab-index="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2" form:control-implementation="ooo:com.sun.star.form.component.TextField" xml:id="control203" form:id="control203"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3" form:control-implementation="ooo:com.sun.star.form.component.TextField" xml:id="control204" form:id="control204" form:tab-index="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4" form:control-implementation="ooo:com.sun.star.form.component.TextField" xml:id="control205" form:id="control205" form:tab-index="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5" form:control-implementation="ooo:com.sun.star.form.component.TextField" xml:id="control206" form:id="control206"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6" form:control-implementation="ooo:com.sun.star.form.component.TextField" xml:id="control207" form:id="control207"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7" form:control-implementation="ooo:com.sun.star.form.component.TextField" xml:id="control208" form:id="control208" form:tab-index="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8" form:control-implementation="ooo:com.sun.star.form.component.TextField" xml:id="control209" form:id="control209" form:tab-index="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49" form:control-implementation="ooo:com.sun.star.form.component.TextField" xml:id="control210" form:id="control210" form:tab-index="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0" form:control-implementation="ooo:com.sun.star.form.component.TextField" xml:id="control211" form:id="control211" form:tab-index="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1" form:control-implementation="ooo:com.sun.star.form.component.TextField" xml:id="control212" form:id="control212" form:tab-index="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2" form:control-implementation="ooo:com.sun.star.form.component.TextField" xml:id="control213" form:id="control213" form:tab-index="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53" form:control-implementation="ooo:com.sun.star.form.component.TextField" xml:id="control214" form:id="control214" form:tab-index="1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54" form:control-implementation="ooo:com.sun.star.form.component.TextField" xml:id="control215" form:id="control215" form:tab-index="1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55" form:control-implementation="ooo:com.sun.star.form.component.TextField" xml:id="control216" form:id="control216" form:tab-index="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6" form:control-implementation="ooo:com.sun.star.form.component.TextField" xml:id="control217" form:id="control217"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7" form:control-implementation="ooo:com.sun.star.form.component.TextField" xml:id="control218" form:id="control218" form:tab-index="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8" form:control-implementation="ooo:com.sun.star.form.component.TextField" xml:id="control219" form:id="control219" form:tab-index="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59" form:control-implementation="ooo:com.sun.star.form.component.TextField" xml:id="control220" form:id="control220" form:tab-index="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0" form:control-implementation="ooo:com.sun.star.form.component.TextField" xml:id="control221" form:id="control221" form:tab-index="1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1" form:control-implementation="ooo:com.sun.star.form.component.TextField" xml:id="control222" form:id="control222" form:tab-index="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2" form:control-implementation="ooo:com.sun.star.form.component.TextField" xml:id="control223" form:id="control223"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3" form:control-implementation="ooo:com.sun.star.form.component.TextField" xml:id="control224" form:id="control224"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4" form:control-implementation="ooo:com.sun.star.form.component.TextField" xml:id="control225" form:id="control225" form:tab-index="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5" form:control-implementation="ooo:com.sun.star.form.component.TextField" xml:id="control226" form:id="control226"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6" form:control-implementation="ooo:com.sun.star.form.component.TextField" xml:id="control227" form:id="control227" form:tab-index="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7" form:control-implementation="ooo:com.sun.star.form.component.TextField" xml:id="control228" form:id="control228" form:tab-index="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68" form:control-implementation="ooo:com.sun.star.form.component.TextField" xml:id="control229" form:id="control229" form:tab-index="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230" form:id="control230"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31" form:id="control231"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32" form:id="control232"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33" form:id="control233"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34" form:id="control234"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235" form:id="control235"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2" text:outline-level="1"><text:s text:c="69"/></text:h>
      <text:p text:style-name="P166"><text:span text:style-name="Fuente_20_de_20_párrafo_20_predeter."><text:span text:style-name="T103">En Badajoz, a </text:span></text:span><text:span text:style-name="Fuente_20_de_20_párrafo_20_predeter."><text:span text:style-name="T104">13 de septiembre</text:span></text:span><text:span text:style-name="Fuente_20_de_20_párrafo_20_predeter."><text:span text:style-name="T103"> de dos mil dieciocho.</text:span></text:span></text:p>
      <text:p text:style-name="P164">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figuran:</text:p>
      <text:p text:style-name="P164">La eliminación de las desigualdades y ofrecer las mismas oportunidades a todos sus ciudadanos. Por ello, la Diputación tratará de asegurar el acceso de la ciudadanía a los servicios, la prestación integral de las atenciones, la igualdad de hombres y mujeres, y la promoción e inserción social.</text:p>
      <text:p text:style-name="P164">Apoyar el asociacionismo para el desarrollo de sus fines mediante la aportación económica en las actividades que persigan el interés general de los ciudadanos de la provincia.</text:p>
      <text:p text:style-name="P164">Finalmente, en la consecución de estos objetivos se requiere establecer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p text:style-name="P164">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164">Vista la propuesta de la Coordinación del Área de Cooperación Municipal para la aprobación de unas bases específicas con convocatoria, reguladoras de subvenciones de la Diputación de Badajoz destinadas a asociaciones sin fines de lucro con sede o delegación en la Provincia de Badajoz, para la realización de actividades educativas y culturales, así como para la celebración de fiestas populares durante 2018, que constituyan la normativa específica por la que se rija la misma.</text:p>
      <text:p text:style-name="P164">Considerando la competencia que me confiere el artículo 33.2 de la Ordenanza General de Subvenciones de la Diputación de Badajoz, y la regulación contenida en la Disposición Transitoria Primera del Reglamento del Registro Electrónico de la Diputación de Badajoz.</text:p>
      <text:h text:style-name="P163" text:outline-level="2"><text:s text:c="67"/></text:h>
      <text:p text:style-name="P8"><text:span text:style-name="Fuente_20_de_20_párrafo_20_predeter."><text:span text:style-name="T105"><text:s text:c="63"/>HE RESUELTO</text:span></text:span></text:p>
      <text:p text:style-name="P167"/>
      <text:p text:style-name="P167"/>
      <text:p text:style-name="P6"><text:span text:style-name="Fuente_20_de_20_párrafo_20_predeter."><text:span text:style-name="T102">Primero.-</text:span></text:span><text:span text:style-name="T103"> </text:span><text:span text:style-name="Fuente_20_de_20_párrafo_20_predeter."><text:span text:style-name="T103">Aprobar las bases específicas con convocatoria reguladoras de subvenciones de la Diputación de Badajoz destinadas a entidades sin ánimo de lucro con sede o delegación en la Provincia de Badajoz, destinadas a la realización durante 2018 de proyectos dirigidos a promover la Igualdad de oportunidades entre mujeres y hombres, la sensibilización y la prevención de la violencia de género o que vayan destinados a facilitar la participación social de las mujeres y superar cualquier tipo de discriminación por razón de sexo, en los municipios de la provincia de Badajoz, y</text:span></text:span><text:span text:style-name="T103"> </text:span><text:span text:style-name="Fuente_20_de_20_párrafo_20_predeter."><text:span text:style-name="T103">sus Anexos, cuyo texto forma parte inseparable del presente acuerdo.</text:span></text:span></text:p>
      <text:p text:style-name="P164"><text:soft-page-break/></text:p>
      <text:p text:style-name="P6"><text:span text:style-name="Fuente_20_de_20_párrafo_20_predeter."><text:span text:style-name="T102">Segundo.-</text:span></text:span><text:span text:style-name="T103"> </text:span><text:span text:style-name="Fuente_20_de_20_párrafo_20_predeter."><text:span text:style-name="T103">Aprobar los modelos de documentos telemáticos que se relacionan para posibilitar su remisión por vía telemática mediante los sistemas de firma electrónica previstos:</text:span></text:span></text:p>
      <text:p text:style-name="P6"><text:span text:style-name="Fuente_20_de_20_párrafo_20_predeter."><text:span text:style-name="T103">- Solicitud de subvención para la realización de proyectos relacionados con los temas objetos de la convocatoria</text:span></text:span><text:span text:style-name="T103"> </text:span><text:span text:style-name="Fuente_20_de_20_párrafo_20_predeter."><text:span text:style-name="T103">(ANEXO I).</text:span></text:span></text:p>
      <text:p text:style-name="P7"><text:span text:style-name="Fuente_20_de_20_párrafo_20_predeter."><text:span text:style-name="T103">-</text:span></text:span><text:span text:style-name="T103"> </text:span><text:span text:style-name="Fuente_20_de_20_párrafo_20_predeter."><text:span text:style-name="T103">Remisión electrónica de documentación para la justificación de la subvención destinada a acciones para la igualdad y la prevención y lucha contra la violencia machista</text:span></text:span><text:span text:style-name="T103"> </text:span><text:span text:style-name="Fuente_20_de_20_párrafo_20_predeter."><text:span text:style-name="T106">(ANEXO VI).</text:span></text:span></text:p>
      <text:p text:style-name="P7"><text:span text:style-name="Fuente_20_de_20_párrafo_20_predeter."><text:span text:style-name="T102">Tercero.-</text:span></text:span><text:span text:style-name="T103"> </text:span><text:span text:style-name="Fuente_20_de_20_párrafo_20_predeter."><text:span text:style-name="T103">Aprobar el gasto por la cuantía total máxima que fija la Convocatoria.</text:span></text:span></text:p>
      <text:p text:style-name="P164"/>
      <text:p text:style-name="P6"><text:span text:style-name="Fuente_20_de_20_párrafo_20_predeter."><text:span text:style-name="T102">Cuarto.-</text:span></text:span><text:span text:style-name="T103"> </text:span><text:span text:style-name="Fuente_20_de_20_párrafo_20_predeter."><text:span text:style-name="T103">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span></text:p>
      <text:p text:style-name="P164"/>
      <text:p text:style-name="P6"><text:span text:style-name="Fuente_20_de_20_párrafo_20_predeter."><text:span text:style-name="T102">Quinto.-</text:span></text:span><text:span text:style-name="T103"> </text:span><text:span text:style-name="Fuente_20_de_20_párrafo_20_predeter."><text:span text:style-name="T103">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span></text:p>
      <text:p text:style-name="P164">Lo dispone así el Presidente de la Diputación de Badajoz, en el lugar y fecha señalados en el encabezamiento, dando fe de todo ello como Secretario General.</text:p>
      <text:p text:style-name="P164"/>
      <text:p text:style-name="P9"><text:span text:style-name="T103"><text:s/></text:span><text:span text:style-name="Fuente_20_de_20_párrafo_20_predeter."><text:span text:style-name="T103">El Presidente, P.D. <text:s text:c="70"/>Ante mí</text:span></text:span></text:p>
      <text:p text:style-name="P164">La Vicepresidenta 1ª Diputada-Delegada del</text:p>
      <text:p text:style-name="P6"><text:span text:style-name="Fuente_20_de_20_párrafo_20_predeter."><text:span text:style-name="T103"><text:s text:c="13"/>Área</text:span></text:span><text:span text:style-name="T103"> </text:span><text:span text:style-name="Fuente_20_de_20_párrafo_20_predeter."><text:span text:style-name="T103">de Cooperación Municipal, <text:s text:c="41"/>El Secretario General,</text:span></text:span></text:p>
      <text:p text:style-name="P164">(Decreto 8/03/2017, BOP 9/03/2017)</text:p>
      <text:p text:style-name="P164"/>
      <text:p text:style-name="P164">Fdo: Virginia Borrallo Rubio. <text:s text:c="46"/>Fdo: José María Cumbres Jiménez.</text:p>
      <text:p text:style-name="P165"/>
      <text:p text:style-name="P176">BASES ESPECÍFICAS CON CONVOCATORIA DE SUBVENCIONES DESTINADAS A PROYECTOS DE IGUALDAD Y PREVENCIÓN Y LUCHA CONTRA LA VIOLENCIA MACHISTA.</text:p>
      <text:p text:style-name="P14">Con fecha 20 de diciembre de 2017 (B.O.P. número 243 de 22 de diciembre de 2017) la Diputación Provincial de Badajoz aprobó su plan estratégico de subvenciones para el año 2018.</text:p>
      <text:p text:style-name="P14">Este plan permite establecer tanto la correlación entre los objetivos estratégicos de la organización en su conjunto, las prioridades políticas determinadas a través de los objetivos generales a conseguir y las actuaciones concretas a desarrollar, como la medición y seguimiento de los resultados obtenidos.</text:p>
      <text:p text:style-name="P14">En la redacción del plan estratégico de 2018 se ha concedido especial importancia a la sensibilización y fomento de la igualdad de oportunidades entre mujeres y hombres y la prevención y lucha contra la violencia de género como parte fundamental del citado plan, incluyéndose un importe de 182.500 euros en diversas partidas, importe del que saldrá el presupuesto para la presente convocatoria.</text:p>
      <text:p text:style-name="P14">Las instituciones públicas tienen el imperativo de administrar y racionalizar sus recursos de manera eficaz y eficiente para la consecución de la elevación del nivel y calidad de vida de los ciudadanos en su ámbito de actuación.</text:p>
      <text:p text:style-name="P14">Esta acción de fomento se enmarca dentro de las competencias propias que el artículo 36.1 de la Ley 7/1985, de 2 de abril, Reguladora de las Bases del Régimen Local, atribuye a las Diputaciones y en concreto a lo que dispone el apartado d) en relación a "la cooperación en el fomento del desarrollo económico y social y en la planificación del territorio provincial, de acuerdo con las competencias de las demás administraciones públicas en este ámbito".</text:p>
      <text:p text:style-name="P16"> BASE 1: OBJETO Y LÍNEAS DE ACTUACIÓN</text:p>
      <text:p text:style-name="P14">1.-  A través de estas bases, la Diputación de Badajoz establece las normas específicas en el marco de la Ordenanza General de subvenciones de esta Diputación, para regular el acceso a subvenciones públicas, en régimen de concurrencia competitiva, de aquellas entidades sin ánimo de lucro que tengan sede en la provincia de Badajoz destinadas a la realización de proyectos dirigidos a promover la Igualdad de oportunidades entre mujeres y hombres, la sensibilización y la prevención de la violencia de género o que vayan destinados a facilitar la participación social de las mujeres y superar cualquier tipo de discriminación por razón de sexo, en los municipios de la provincia de Badajoz.</text:p>
      <text:p text:style-name="P170"><text:soft-page-break/>Dichas entidades deberán estar inscritas en el correspondiente registro de entidades sin animo de lucro <text:s/>de la Junta de Extremadura.</text:p>
      <text:p text:style-name="P14">2.- Las actuaciones objeto de subvención se circunscriben, en esta convocatoria a:</text:p>
      <text:list xml:id="list3619578567306851171" text:style-name="WW8Num5">
        <text:list-item>
          <text:p text:style-name="P172">Acciones formativas.</text:p>
        </text:list-item>
        <text:list-item>
          <text:p text:style-name="P172">Jornadas</text:p>
        </text:list-item>
        <text:list-item>
          <text:p text:style-name="P172">Talleres</text:p>
        </text:list-item>
        <text:list-item>
          <text:p text:style-name="P172">Creación de redes</text:p>
        </text:list-item>
        <text:list-item>
          <text:p text:style-name="P172">Encuentros</text:p>
        </text:list-item>
        <text:list-item>
          <text:p text:style-name="P172">Conferencias</text:p>
        </text:list-item>
        <text:list-item>
          <text:p text:style-name="P172">Exposiciones</text:p>
        </text:list-item>
        <text:list-item>
          <text:p text:style-name="P172">Edición de materiales: Carteles, dípticos, trípticos, manuales, folletos, revistas</text:p>
        </text:list-item>
        <text:list-item>
          <text:p text:style-name="P172">Cine-Forum</text:p>
        </text:list-item>
        <text:list-item>
          <text:p text:style-name="P172">Actuaciones teatrales, musicales o escénicas en general</text:p>
        </text:list-item>
        <text:list-item>
          <text:p text:style-name="P172">Estudios e investigaciones de género relativos a la provincia de Badajoz</text:p>
        </text:list-item>
      </text:list>
      <text:p text:style-name="P29">Estas actividades deben tener necesariamente como fin lograr alguno de los siguientes objetivos:</text:p>
      <text:list xml:id="list115654987092678" text:continue-numbering="true" text:style-name="WW8Num5">
        <text:list-item>
          <text:p text:style-name="P172">Informar y sensibilizar a la ciudadanía sobre la desigualdad y discriminación que sufren las mujeres</text:p>
        </text:list-item>
        <text:list-item>
          <text:p text:style-name="P172">Informar y sensibilizar a la ciudadanía acerca de los roles y estereotipos de género y de su impacto negativo en el espacio público y privado.</text:p>
        </text:list-item>
        <text:list-item>
          <text:p text:style-name="P172">Promover la adquisición de habilidades y competencias de las mujeres de todas las edades para detectar actitudes y conductas que impliquen violencia de género</text:p>
        </text:list-item>
        <text:list-item>
          <text:p text:style-name="P172">Fomentar el empoderamiento de las mujeres ante las diversas situaciones generadoras de desigualdad, especialmente ante el desempleo, el desarrollo empresarial y la violencia hacia las mujeres</text:p>
        </text:list-item>
        <text:list-item>
          <text:p text:style-name="P172">Visibilizar y valorar la participación histórica y actual de las mujeres en el espacio socio-político, económico, cultural, artístico, etc.</text:p>
        </text:list-item>
        <text:list-item>
          <text:p text:style-name="P172">Divulgar el pensamiento y trayectoria del movimiento feminista y asociativo de mujeres</text:p>
        </text:list-item>
        <text:list-item>
          <text:p text:style-name="P172">Favorecer y facilitar el intercambio de información y de experiencia así como las redes entre asociaciones</text:p>
        </text:list-item>
        <text:list-item>
          <text:p text:style-name="P172">Informar, sensibilizar y fomentar una ciudadanía respetuosa con la diversidad sexual y las identidades de género</text:p>
        </text:list-item>
        <text:list-item>
          <text:p text:style-name="P172">Fomentar la implicación de los hombres en el objetivo de Igualdad y, en concreto, su corresponsabilidad en el trabajo doméstico y de cuidados, así como su implicación en la prevención y actuación frente a la violencia de género</text:p>
        </text:list-item>
        <text:list-item>
          <text:p text:style-name="P172">Informar, sensibilizar y prevenir frente a la violencia de género</text:p>
        </text:list-item>
        <text:list-item>
          <text:p text:style-name="P172"><text:soft-page-break/>Fomentar la salud de las mujeres y prevenir dependencias y adicciones utilizando la perspectiva de género</text:p>
        </text:list-item>
        <text:list-item>
          <text:p text:style-name="P172">Favorecer y facilitar el intercambio de información y de experiencia con asociaciones del municipio y de la provincia</text:p>
        </text:list-item>
      </text:list>
      <text:p text:style-name="P31">Los proyectos objeto de subvención deberán hacer un uso no sexista del lenguaje y la imagen fomentando valores de igualdad, diversidad, pluralidad de roles y corresponsabilidad. También deberán presentar sistemáticamente los datos desagregados por sexo, tanto en el proyecto como en su justificación.</text:p>
      <text:p text:style-name="P31">3.- No serán objeto de subvención a que se refiere la presente convocatoria las actividades puramente culturales y/o lúdicas, así como las de carácter laboral (excepto las de formación laboral de la mujer) por no estar dentro del ámbito competencial de esta administración.</text:p>
      <text:p text:style-name="P14">En ningún caso se financiarán proyectos destinados a inversiones de infraestructuras y/o compra de vehículos debido al carácter específicamente social y fines de interés público que persiguen estas ayudas.</text:p>
      <text:p text:style-name="P14">La Diputación de Badajoz podrá requerir en cualquier momento datos relativos a la contratación de profesionales por parte de las asociaciones cuyo ejercicio profesional preste servicios específicos a estas asociaciones siempre que la labor desempeñada esté directamente relacionada con los proyectos objeto de esta convocatoria.</text:p>
      <text:p text:style-name="P32"><text:span text:style-name="Fuente_20_de_20_párrafo_20_predeter."><text:span text:style-name="T16"> </text:span></text:span><text:span text:style-name="Fuente_20_de_20_párrafo_20_predeter."><text:span text:style-name="T11">BASE 2: DOTACIÓN PRESUPUESTARIA Y LÍMITES</text:span></text:span></text:p>
      <text:p text:style-name="P18"><text:span text:style-name="Fuente_20_de_20_párrafo_20_predeter."><text:span text:style-name="T16"> Estas subvenciones se concederán con cargo a la aplicación presupuestaria 121/23102/48000 A instituciones y familias sin fines d</text:span></text:span><text:span text:style-name="Fuente_20_de_20_párrafo_20_predeter."><text:span text:style-name="T25">e lucro, con una dotación para esos fines de 95.000,00 euros entre la citada partida y las vinculadas a ella en el presupuesto (noventa y cinco mil euros).</text:span></text:span></text:p>
      <text:p text:style-name="P18"><text:span text:style-name="Fuente_20_de_20_párrafo_20_predeter."><text:span text:style-name="T25">De conformidad con la normativa presupuestaria local, previa a la aprobación de la convocatoria, se certifica la existencia de crédito presupuestario adecuado mediante documento RC número operación: 920180011029.</text:span></text:span></text:p>
      <text:p text:style-name="P14">Se concederán ayudas hasta un importe máximo de 20.000 euros.</text:p>
      <text:p text:style-name="P14">La cuantía se concederá en función de la puntuación obtenida por las entidades seleccionadas a subvencionar.</text:p>
      <text:p text:style-name="P14"><text:soft-page-break/>Las subvenciones concedidas nunca sobrepasarán el importe de la dotación presupuestaria, y el órgano competente se reserva el derecho a no asignar el importe total de la aplicación si las circunstancias así lo aconsejaran, motivando la resolución.</text:p>
      <text:p text:style-name="P14">Asimismo el importe de las subvenciones reguladas en las presentes bases en ningún caso podrá ser de tal cuantía que, aisladamente o en concurrencia con otras subvenciones concedidas por otras Administraciones Públicas, o de otros entes públicos o privados, u otros ingresos o recursos que financien la actividad/proyecto, supere los gastos previstos para la realización del proyecto/actividad <text:s/>subvencionable.</text:p>
      <text:p text:style-name="P14">Con carácter simultáneo, y condicionado a la aprobación de las presentes bases con convocatoria, se aprueba el gasto en los términos previstos en el Texto Refundido de la Ley Reguladora de las Haciendas Locales.</text:p>
      <text:p text:style-name="P17"><text:s/>BASE 3. REQUISITOS PARA OBTENER LA CONDICIÓN DE ENTIDAD BENEFICIARIA</text:p>
      <text:p text:style-name="P14">Se establecen los siguientes requisitos para las entidades privadas sin ánimo de lucro que deseen recibir las ayudas convocadas en la presente orden.</text:p>
      <text:p text:style-name="P27">a. Estar legalmente constituidas e inscritas en el Registro de Asociaciones de la Junta de Extremadura a fecha de publicación de esta convocatoria.</text:p>
      <text:p text:style-name="P25"><text:span text:style-name="Fuente_20_de_20_párrafo_20_predeter."><text:span text:style-name="T16">b. Tener capacidad jurídica y de obrar en España, y tener sede o delegación  permanente en la provincia de Badajoz.</text:span></text:span></text:p>
      <text:p text:style-name="P25"><text:span text:style-name="T17">c</text:span><text:span text:style-name="T16">. No podrán concurrir a esta convocatoria las administraciones públicas, mancomunidades, federaciones deportivas ni cualquier otro ente participado por las mismas así como aquellos organismos cuyos ingresos principales provengan de presupuestos generales del Estado, CCAA, o ayuntamientos.</text:span></text:p>
      <text:p text:style-name="P27"><text:span text:style-name="T45">d</text:span>. Carecer de ánimo de lucro.</text:p>
      <text:p text:style-name="P25"><text:span text:style-name="Fuente_20_de_20_párrafo_20_predeter."><text:span text:style-name="T17">e</text:span></text:span><text:span text:style-name="Fuente_20_de_20_párrafo_20_predeter."><text:span text:style-name="T16">. En caso de estar incurso en procedimiento de reintegro de subvenciones anteriores, hallarse al corriente de pago de las obligaciones por reintegro derivadas del mismo. <text:s/></text:span></text:span><text:span text:style-name="Fuente_20_de_20_párrafo_20_predeter."><text:span text:style-name="T33">En relación al cumplimiento de las obligaciones por reintegro a efectos de la obtención de la condición de entidad beneficiaria, se considerará que las beneficiarias y entidades </text:span></text:span><text:soft-page-break/><text:span text:style-name="Fuente_20_de_20_párrafo_20_predeter."><text:span text:style-name="T33">colaboradoras, en su caso, se encuentran al corriente en el pago de las obligaciones por reintegro de subvenciones cuando las deudas estén aplazadas, fraccionadas o se hubiera acordado la suspensión con ocasión de la impugnación de la correspondiente resolución  de reintegro.</text:span></text:span></text:p>
      <text:p text:style-name="P27"><text:span text:style-name="T45">f</text:span>. Encontrarse al corriente en sus obligaciones fiscales con la Hacienda del Estado y la Diputación Provincial, y con las obligaciones para con la Seguridad Social, y no estar incurso en prohibición para ser entidad beneficiaria de subvenciones.</text:p>
      <text:p text:style-name="P10">BASE 4: SOLICITUDES</text:p>
      <text:p text:style-name="P18"><text:span text:style-name="Fuente_20_de_20_párrafo_20_predeter."><text:span text:style-name="T16">El plazo para presentar la solicitud será de 30 días naturales, a partir del día siguiente a la publicación de las bases de la convocatoria en el Boletín Oficial de la Provincia (B.O.P.).</text:span></text:span></text:p>
      <text:p text:style-name="P14">La solicitud, acompañada del resto de documentación, se dirigirá al Ilmo. Sr. Presidente de la Excma. Diputación de Badajoz.</text:p>
      <text:p text:style-name="P14">Las solicitudes se tramitarán a través de medios electrónicos o, en su caso, por cualquiera de los medios a que se refiere el artículo 16.4 de la Ley 39/2015, de 1 de octubre, del Procedimiento Administrativo Común de las Administraciones Públicas.</text:p>
      <text:p text:style-name="P18"><text:span text:style-name="Fuente_20_de_20_párrafo_20_predeter."><text:span text:style-name="T16">Igualmente se podrá hacer uso, para la presentación de la solicitudes y de la documentación requerida, de la aplicación informática “Oficina de Registro Virtual” (ORVE) en aquellas entidades habilitadas para su uso, en el caso de entidades locales aquellas que se hubieran adherido al, para facilitar el uso de la citada aplicación por las entidades locales como forma de acceso al Registro Electrónico Común y al Sistema de Interconexión de Registros.</text:span></text:span></text:p>
      <text:p text:style-name="P14">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text:p>
      <text:p text:style-name="P14">En el supuesto de presentación electrónica la misma se realizará a través del registro electrónico ubicado en la página principal de Diputación de Badajoz en la dirección electrónica que a continuación se describe:</text:p>
      <text:p text:style-name="P18"><text:soft-page-break/><text:a xlink:type="simple" xlink:href="https://sede.dip-badajoz.es/index.php?id=ciudadanos" office:target-frame-name="_top" xlink:show="replace" text:style-name="Internet_20_link" text:visited-style-name="Visited_20_Internet_20_Link"><text:span text:style-name="Internet_20_link"><text:span text:style-name="T16">https://sede.dip-badajoz.es/index.php?id=ciudadanos</text:span></text:span></text:a></text:p>
      <text:p text:style-name="P14">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14">Las entidades interesadas aportarán al expediente los documentos adicionales que sean necesarios conforme a los modelos normalizados, que debidamente firmados por el órgano competente se digitalizarán e incorporarán junto con la solicitud electrónica.</text:p>
      <text:p text:style-name="P18"><text:span text:style-name="Fuente_20_de_20_párrafo_20_predeter."><text:span text:style-name="T16">La Diputación Provincial de Badajoz podrá, en cualquier momento, requerir a la entidad interesada la exhibición del documento o de la información original o solicitar del correspondiente </text:span></text:span><text:span text:style-name="Fuente_20_de_20_párrafo_20_predeter."><text:span text:style-name="T25">archivo, el cotejo del contenido con las copias aportadas. La aportación de tales copias implica la autorización a la administración para que acceda y trate la información personal contenida en tales documentos. </text:span></text:span></text:p>
      <text:p text:style-name="P14">La presentación de la solicitud para participar en la convocatoria supone la aceptación de la Bases por parte del solicitante de la misma, así como de las obligaciones que de ella se derivan, en caso de concederse.</text:p>
      <text:p text:style-name="P18"><text:span text:style-name="Fuente_20_de_20_párrafo_20_predeter."><text:span text:style-name="T25">La presentación de la solicitud conllevará la autorización del solicitante para que el órgano gestor obtenga de forma directa la acreditación del cumplimiento de las obligaciones tributarias con la administración estatal, provincial y con la Seguridad Social. </text:span></text:span></text:p>
      <text:p text:style-name="P14">No obstante, el solicitante podrá denegar expresamente el consentimiento, debiendo aportar entonces las certificaciones acreditativas correspondientes.</text:p>
      <text:p text:style-name="P18"><text:span text:style-name="Fuente_20_de_20_párrafo_20_predeter."><text:span text:style-name="T25">La administración obtendrá de oficio el certificado de inscripción en el Registro de Asociaciones de la Junta de Extremadura. </text:span></text:span></text:p>
      <text:p text:style-name="P14">Se deberá presentar la siguiente documentación:</text:p>
      <text:p text:style-name="P25"><text:span text:style-name="Fuente_20_de_20_párrafo_20_predeter."><text:span text:style-name="T16">a. Solicitud, que se ajustará al formato que figura en el </text:span></text:span><text:span text:style-name="Fuente_20_de_20_párrafo_20_predeter."><text:span text:style-name="T11">Anexo I</text:span></text:span><text:span text:style-name="Fuente_20_de_20_párrafo_20_predeter."><text:span text:style-name="T16"> firmada por el representante legal de la entidad.</text:span></text:span></text:p>
      <text:p text:style-name="P25"><text:soft-page-break/><text:span text:style-name="Fuente_20_de_20_párrafo_20_predeter."><text:span text:style-name="T16">b. Declaración responsable según </text:span></text:span><text:span text:style-name="Fuente_20_de_20_párrafo_20_predeter."><text:span text:style-name="T11">Anexo II</text:span></text:span><text:span text:style-name="Fuente_20_de_20_párrafo_20_predeter."><text:span text:style-name="T16"> sobre otras ayudas solicitadas y/o concedidas, así como de cumplir con los requisitos para obtener la condición de entidad beneficiaria previstos en el artículo 13 de la Ley 38/2003, General de Subvenciones, de 17 de noviembre.</text:span></text:span></text:p>
      <text:p text:style-name="P25"><text:span text:style-name="Fuente_20_de_20_párrafo_20_predeter."><text:span text:style-name="T25">c. Formulario de identificación del proyecto según el </text:span></text:span><text:span text:style-name="Fuente_20_de_20_párrafo_20_predeter."><text:span text:style-name="T15">Anexo III,</text:span></text:span><text:span text:style-name="Fuente_20_de_20_párrafo_20_predeter."><text:span text:style-name="T25"> incluidos objetivos, resultados, actividades, cronograma y presupuesto. </text:span></text:span></text:p>
      <text:p text:style-name="P25"><text:span text:style-name="Fuente_20_de_20_párrafo_20_predeter."><text:span text:style-name="T16">d. Documento acreditativo o certificado de tener sede o delegación activa en la provincia de Badajoz, salvo que dicha dicha documentación ya ha sido aportada a la Diputación de Badajoz y la misma se encuentre en vigor y así se haya hecho constar en el </text:span></text:span><text:span text:style-name="Fuente_20_de_20_párrafo_20_predeter."><text:span text:style-name="T11">Anexo I. <text:s/></text:span></text:span></text:p>
      <text:p text:style-name="P27">e. Para aquellas entidades que no hayan resultado beneficiarias en anteriores convocatorias, modelo de alta a terceros debidamente cumplimentado y donde se hará constar el número de la cuenta bancaria en la que se abonará la ayuda concedida. El modelo a entregar debe descargarse a través del siguiente enlace:</text:p>
      <text:p text:style-name="P25"><text:a xlink:type="simple" xlink:href="http://www.dip-badajoz.es/toolsphp/descarga.php?fr=4&amp;id=oia/20150216132524_f.pdf" office:target-frame-name="_top" xlink:show="replace" text:style-name="Internet_20_link" text:visited-style-name="Visited_20_Internet_20_Link"><text:span text:style-name="Internet_20_link"><text:span text:style-name="T16">http://www.dip-badajoz.es/toolsphp/descarga.php?fr=4&amp;id=oia/20150216132524_f.pdf</text:span></text:span></text:a></text:p>
      <text:p text:style-name="P25"><text:span text:style-name="Fuente_20_de_20_párrafo_20_predeter."><text:span text:style-name="T16">f. Copia de la tarjeta de la identificación fiscal/CIF, salvo que dicha documentación ya haya sido aportada a la Diputación de Badajoz y la misma se encuentre en vigor y así se haya hecho constar en el </text:span></text:span><text:span text:style-name="Fuente_20_de_20_párrafo_20_predeter."><text:span text:style-name="T11">Anexo I. <text:s/></text:span></text:span></text:p>
      <text:p text:style-name="P25"><text:span text:style-name="Fuente_20_de_20_párrafo_20_predeter."><text:span text:style-name="T16">g. Copia de los estatutos, en el que se señale claramente tener entre sus fines la realización de actividades de Igualdad y/o lucha contra la violencia de machista, según los criterios y objetivos del PES de la Diputación de Badajoz y documento acreditativo de la representación legal del firmante de la solicitud salvo que dicha dicha documentación ya haya sido aportada a la Diputación de Badajoz y la misma se encuentre en vigor y así se haya hecho constar en el </text:span></text:span><text:span text:style-name="Fuente_20_de_20_párrafo_20_predeter."><text:span text:style-name="T11">Anexo I. </text:span></text:span><text:span text:style-name="Fuente_20_de_20_párrafo_20_predeter."><text:span text:style-name="T16"><text:s/></text:span></text:span></text:p>
      <text:p text:style-name="P27">h. Certificados acreditativos del cumplimiento de las obligaciones de naturaleza tributaria con la Hacienda estatal, provincial y con la Seguridad Social, en el caso en que la entidad interesada deniegue expresamente su consentimiento para que el órgano gestor recabe los mismos y así se haya hecho constar en el Anexo I. En ausencia de oposición expresa por parte de la entidad interesada, se recabará por Diputación de Badajoz dichos datos o documentos electrónicamente a través de sus redes corporativas o mediante consulta a las <text:soft-page-break/>plataformas de intermediación de datos u otros sistemas electrónicos habilitados al efecto.</text:p>
      <text:p text:style-name="P25"><text:span text:style-name="Fuente_20_de_20_párrafo_20_predeter."><text:span text:style-name="T16">i. Deberá entregarse una copia en digital (CD, DVD, memoria USB o similares), con los documentos de solicitud (anexo I)</text:span></text:span><text:span text:style-name="Fuente_20_de_20_párrafo_20_predeter."><text:span text:style-name="T25"> y formulario de identificación (anexo I</text:span></text:span><text:span text:style-name="Fuente_20_de_20_párrafo_20_predeter."><text:span text:style-name="T29">II</text:span></text:span><text:span text:style-name="Fuente_20_de_20_párrafo_20_predeter."><text:span text:style-name="T25">)</text:span></text:span><text:span text:style-name="Fuente_20_de_20_párrafo_20_predeter."><text:span text:style-name="T16">. Estos documentos serán presentados en formato Word, Libre Office u Open Office. Además de estos documentos deberán adjuntarse en formato PDF los estatutos de la asociación. En el caso de presentación de la solicitud a través del registro electrónico se adjuntarán los archivos mencionados con la solicitud electrónica en formato Word, Libre Office u Open Office.</text:span></text:span></text:p>
      <text:p text:style-name="P14">Todos los anexos se podrán descargar en la siguiente dirección web:</text:p>
      <text:p text:style-name="P18"><text:a xlink:type="simple" xlink:href="http://www.dip-badajoz.es/diputacion/subvenciones" office:target-frame-name="_top" xlink:show="replace" text:style-name="Internet_20_link" text:visited-style-name="Visited_20_Internet_20_Link"><text:span text:style-name="Internet_20_link"><text:span text:style-name="T16">http://www.dip-badajoz.es/diputacion/subvenciones</text:span></text:span></text:a></text:p>
      <text:p text:style-name="P15">Únicamente será subvencionable un proyecto por entidad, el cual deberá ser ejecutado antes del 3<text:span text:style-name="T92">1</text:span> de <text:span text:style-name="T92">agost</text:span>o de 2019.</text:p>
      <text:p text:style-name="P14">Una vez analizadas las solicitudes, y en los supuestos en que la solicitud o documentación presentada no reúna los requisitos exigidos, se requerirá a la entidad interesada para que, en un plazo de diez días, subsane la falta o acompañe los documentos preceptivos, con indicación de que, si así no lo hiciera, se le tendrá por desistido de su petición, previa resolución según dispone el artículo 68 de la Ley 39/2015, de 1 de octubre, del Procedimiento Administrativo Común de las Administraciones Públicas.</text:p>
      <text:p text:style-name="P11">BASE 5. GASTOS SUBVENCIONABLES</text:p>
      <text:p text:style-name="P14"> A efectos de gastos se establecen los siguientes extremos:</text:p>
      <text:p text:style-name="P27">a) La subvención individual por proyecto, programa o actuación, no excederá de un máximo de 20.000,00 euros ni será inferior a 8.000 euros.</text:p>
      <text:p text:style-name="P27">b) De la cantidad subvencionada, el importe máximo imputado a comunicaciones telefónicas, postales e informáticas podrá alcanzar el 15% de la misma.</text:p>
      <text:p text:style-name="P33"><text:soft-page-break/>En el mismo sentido, la cantidad máxima subvencionable al concepto de arrendamientos y cánones, no superará el 30% del montante subvencionado.</text:p>
      <text:p text:style-name="P27">En ausencia de cantidades imputables por el concepto de comunicaciones, podrá alcanzar al 40% de la subvención la cantidad imputable a arrendamientos y cánones.</text:p>
      <text:p text:style-name="P27">Con carácter general y salvo que la actividad subvencionada esté directamente relacionada con el transporte de personas, sólo se admitirán gastos en concepto de dietas, desplazamientos, comidas y actuaciones protocolarias (mediante la presentación de factura -no tique- original) en un porcentaje total que no superará el 10% de la cantidad concedida, siempre que estén previstos en el presupuesto presentado. En el caso de gastos correspondientes a dietas y desplazamientos deberán ajustarse a las cantidades estipuladas en el Real Decreto 462/2002, de 24 de mayo, sobre indemnizaciones por razón del servicio del personal de la Administración Pública.</text:p>
      <text:p text:style-name="P27">c) Serán gastos subvencionables aquellos que se realicen hasta el 3<text:span text:style-name="T92">1</text:span> de <text:span text:style-name="T92">agost</text:span>o de 2019.</text:p>
      <text:p text:style-name="P27">d) Todos los gastos deberán estar realizados antes del 3<text:span text:style-name="T91">1</text:span> de <text:span text:style-name="T91">agosto</text:span> de 2019 sin perjuicio de que éstos puedan ser efectivamente pagados con anterioridad a la finalización del periodo de justificación, es decir, el 3<text:span text:style-name="T91">0</text:span> de <text:span text:style-name="T91">septiembre</text:span> de 2019.</text:p>
      <text:p text:style-name="P27">e) No serán subvencionables los siguientes tipos de gastos:</text:p>
      <text:list xml:id="list4609489375261458353" text:style-name="WW8Num1">
        <text:list-item>
          <text:p text:style-name="P140">Inversiones de infraestructuras y/o compra de vehículos, y en general todos aquellos gastos considerados inventariables.</text:p>
        </text:list-item>
        <text:list-item>
          <text:p text:style-name="P140">Los intereses deudores de las cuentas bancarias.</text:p>
        </text:list-item>
        <text:list-item>
          <text:p text:style-name="P141">Los gastos de procedimientos judiciales.</text:p>
        </text:list-item>
        <text:list-item>
          <text:p text:style-name="P141">Los impuestos indirectos cuando sean susceptibles de recuperación o compensación.</text:p>
        </text:list-item>
        <text:list-item>
          <text:p text:style-name="P141">Los impuestos personales sobre la renta.</text:p>
        </text:list-item>
        <text:list-item>
          <text:p text:style-name="P141">Las actividades relacionadas con la promoción de la entidad en sí misma.</text:p>
        </text:list-item>
        <text:list-item>
          <text:p text:style-name="P141">Realizar publicaciones de difusión de las actividades propias y genéricas de la entidad.</text:p>
        </text:list-item>
        <text:list-item>
          <text:p text:style-name="P142"><text:soft-page-break/>Aquellos que no sean susceptibles de financiación de acuerdo con lo previsto en la Ley 38/2003, General de Subvenciones, de 17 de noviembre, el Reglamento aprobado por Real Decreto 887/2006, de 21 de julio, y la Ordenanza general de subvenciones de la Diputación de Badajoz.</text:p>
        </text:list-item>
      </text:list>
      <text:p text:style-name="P27">f) En ningún caso los importes subvencionados podrán ser de tal cuantía que, en concurrencia con subvenciones de otras administraciones públicas, entes públicos o privados, nacionales o internacionales, superen el coste del proyecto subvencionado.</text:p>
      <text:p text:style-name="P27">g) Quedanto autorizado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ey General de Subvenciones.</text:p>
      <text:p text:style-name="P27">h) Cuando el importe del gasto subvencionable supere las cuantías establecidas en la normativa de contratación, para el contrato menor (15.000,00 euros en contratos de servicios y suministros), la entidad beneficiaria deberá solicitar como mínimo tres ofertas de diferentes proveedores, con carácter previo a la contratación, salvo que por sus especiales características no exista en el mercado suficiente número de entidades que los realicen, presten o suministren. La elección entre las ofertas presentadas, que deberán aportarse en la justificación, se realizará conforme a criterios de eficiencia y economía, debiendo justificarse expresamente en una memoria la elección cuando no recaiga en la propuesta económica más ventajosa.</text:p>
      <text:p text:style-name="P27">i) Se admitirán los gastos pagados en metálico cuando el importe individual de los pagos no supere los 100,00 euros y en cómputo total respecto a la cantidad concedida no superen los 1.000,00 euros. Por tanto, la forma normal de pago será mediante transferencia bancaria, que deberá constar debidamente acreditada en la documentación que se presente junto a la justificación.</text:p>
      <text:p text:style-name="P27"><text:soft-page-break/>j) Las subvenciones solo podrán cubrir los gastos corrientes relacionados directa e indubitadamente con el desarrollo y ejecución de las actividades para las que hayan sido concedidas.</text:p>
      <text:p text:style-name="P17"> BASE 6: CRITERIOS DE ADJUDICACIÓN</text:p>
      <text:p text:style-name="P14">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34">No se requerirá a las entidades beneficiarias la aceptación fehaciente de las ayudas, que se entenderá en todo caso positiva si no mediara renuncia expresa.</text:p>
      <text:p text:style-name="P34">La asignación de subvenciones se realizará sobre la base de los principios de transparencia, objetividad y proporcionalidad de conformidad con el proyecto presentado por cada entidad.</text:p>
      <text:p text:style-name="P35"><text:span text:style-name="Fuente_20_de_20_párrafo_20_predeter."><text:span text:style-name="T16">La puntuación máxima a alcanzar será de </text:span></text:span><text:span text:style-name="Fuente_20_de_20_párrafo_20_predeter."><text:span text:style-name="T11">100 puntos</text:span></text:span><text:span text:style-name="Fuente_20_de_20_párrafo_20_predeter."><text:span text:style-name="T16">, y no se subvencionarán los proyectos que obtengan una valoración inferior a </text:span></text:span><text:span text:style-name="Fuente_20_de_20_párrafo_20_predeter."><text:span text:style-name="T11">60 puntos.</text:span></text:span><text:span text:style-name="Fuente_20_de_20_párrafo_20_predeter."><text:span text:style-name="T16"> Las propuestas se evaluarán atendiendo a los siguientes criterios:</text:span></text:span></text:p>
      <text:p text:style-name="P25"><text:span text:style-name="Fuente_20_de_20_párrafo_20_predeter."><text:span text:style-name="T11">1.- ENTIDAD SOLICITANTE</text:span></text:span><text:span text:style-name="Fuente_20_de_20_párrafo_20_predeter."><text:span text:style-name="T16">: </text:span></text:span><text:span text:style-name="Fuente_20_de_20_párrafo_20_predeter."><text:span text:style-name="T11">Máximo 30 puntos.</text:span></text:span></text:p>
      <text:p text:style-name="P36"><text:span text:style-name="Fuente_20_de_20_párrafo_20_predeter."><text:span text:style-name="T16">a) </text:span></text:span><text:span text:style-name="Fuente_20_de_20_párrafo_20_predeter."><text:span text:style-name="T19">Relación y experiencia de la entidad en el ámbito de la Igualdad de oportunidades entre Mujeres y Hombres: </text:span></text:span><text:span text:style-name="Fuente_20_de_20_párrafo_20_predeter."><text:span text:style-name="T16"><text:s/></text:span></text:span><text:span text:style-name="Fuente_20_de_20_párrafo_20_predeter."><text:span text:style-name="T11">De o a 7,50 puntos.</text:span></text:span><text:span text:style-name="Fuente_20_de_20_párrafo_20_predeter."><text:span text:style-name="T16"> Experiencia acreditada a partir de la antigüedad de los objetivos de Igualdad en los Estatutos.</text:span></text:span></text:p>
      <text:p text:style-name="P25"><text:span text:style-name="Fuente_20_de_20_párrafo_20_predeter."><text:span text:style-name="T16"><text:tab/> <text:s/>- De 0 a 3 años: </text:span></text:span><text:span text:style-name="Fuente_20_de_20_párrafo_20_predeter."><text:span text:style-name="T11">2,50 puntos</text:span></text:span></text:p>
      <text:p text:style-name="P25"><text:span text:style-name="Fuente_20_de_20_párrafo_20_predeter."><text:span text:style-name="T16"><text:tab/> - <text:s/>De </text:span></text:span><text:span text:style-name="Fuente_20_de_20_párrafo_20_predeter."><text:span text:style-name="T17">más de </text:span></text:span><text:span text:style-name="Fuente_20_de_20_párrafo_20_predeter."><text:span text:style-name="T16">3 años a 7 años: </text:span></text:span><text:span text:style-name="Fuente_20_de_20_párrafo_20_predeter."><text:span text:style-name="T11">5,00 puntos</text:span></text:span></text:p>
      <text:p text:style-name="P25"><text:span text:style-name="Fuente_20_de_20_párrafo_20_predeter."><text:span text:style-name="T16"><text:tab/> - <text:s/>Más de 7 años : </text:span></text:span><text:span text:style-name="Fuente_20_de_20_párrafo_20_predeter."><text:span text:style-name="T11">7,50 puntos</text:span></text:span></text:p>
      <text:p text:style-name="P25"><text:soft-page-break/><text:span text:style-name="Fuente_20_de_20_párrafo_20_predeter."><text:span text:style-name="T16">b) </text:span></text:span><text:span text:style-name="Fuente_20_de_20_párrafo_20_predeter."><text:span text:style-name="T19">Especialización</text:span></text:span><text:span text:style-name="Fuente_20_de_20_párrafo_20_predeter."><text:span text:style-name="T16">. Se valorará que la entidad solicitante concentre su actividad en la Igualdad de oportunidades entre Mujeres y Hombres, especificando claramente que han estado destinadas a conseguir alguno de los objetivos de Igualdad fijados en la Base 1 de esta convocatoria. Las actividades podrán haber sido realizadas por la propia entidad solicitante y/o en colaboración o coordinación con otras entidades o instituciones públicas o privadas en la provincia de Badajoz, valorada a través de Certificado del/a Secretario/a de la entidad solicitante y realizados en los últimos cinco años: </text:span></text:span><text:span text:style-name="Fuente_20_de_20_párrafo_20_predeter."><text:span text:style-name="T11">De 0 a </text:span></text:span><text:span text:style-name="Fuente_20_de_20_párrafo_20_predeter."><text:span text:style-name="T14">12</text:span></text:span><text:span text:style-name="Fuente_20_de_20_párrafo_20_predeter."><text:span text:style-name="T11">,50 puntos:</text:span></text:span></text:p>
      <text:p text:style-name="P25"><text:span text:style-name="Fuente_20_de_20_párrafo_20_predeter."><text:span text:style-name="T16"><text:tab/>- De dos a cuatro actividades: </text:span></text:span><text:span text:style-name="Fuente_20_de_20_párrafo_20_predeter."><text:span text:style-name="T11">2,50 puntos</text:span></text:span></text:p>
      <text:p text:style-name="P25"><text:span text:style-name="Fuente_20_de_20_párrafo_20_predeter."><text:span text:style-name="T16"><text:tab/>- De </text:span></text:span><text:span text:style-name="Fuente_20_de_20_párrafo_20_predeter."><text:span text:style-name="T25">cinco</text:span></text:span><text:span text:style-name="Fuente_20_de_20_párrafo_20_predeter."><text:span text:style-name="T16"> a seis actividades: </text:span></text:span><text:span text:style-name="Fuente_20_de_20_párrafo_20_predeter."><text:span text:style-name="T11">5 puntos</text:span></text:span></text:p>
      <text:p text:style-name="P25"><text:span text:style-name="Fuente_20_de_20_párrafo_20_predeter."><text:span text:style-name="T16"><text:tab/>- Mas de 6 actividades: </text:span></text:span><text:span text:style-name="Fuente_20_de_20_párrafo_20_predeter."><text:span text:style-name="T11">7,50 puntos</text:span></text:span></text:p>
      <text:p text:style-name="P26"><text:span text:style-name="Fuente_20_de_20_párrafo_20_predeter."><text:span text:style-name="T11"><text:tab/></text:span></text:span><text:span text:style-name="Fuente_20_de_20_párrafo_20_predeter."><text:span text:style-name="T31">- Mas de </text:span></text:span><text:span text:style-name="Fuente_20_de_20_párrafo_20_predeter."><text:span text:style-name="T32">10</text:span></text:span><text:span text:style-name="Fuente_20_de_20_párrafo_20_predeter."><text:span text:style-name="T31"> actividades: </text:span></text:span><text:span text:style-name="Fuente_20_de_20_párrafo_20_predeter."><text:span text:style-name="T14">12</text:span></text:span><text:span text:style-name="Fuente_20_de_20_párrafo_20_predeter."><text:span text:style-name="T11">,50 puntos</text:span></text:span></text:p>
      <text:p text:style-name="P25"><text:span text:style-name="Fuente_20_de_20_párrafo_20_predeter."><text:span text:style-name="T11"/></text:span></text:p>
      <text:p text:style-name="P25"><text:span text:style-name="Fuente_20_de_20_párrafo_20_predeter."><text:span text:style-name="T16">c) </text:span></text:span><text:span text:style-name="Fuente_20_de_20_párrafo_20_predeter."><text:span text:style-name="T19">Ámbito territorial</text:span></text:span><text:span text:style-name="Fuente_20_de_20_párrafo_20_predeter."><text:span text:style-name="T16">.</text:span></text:span></text:p>
      <text:p text:style-name="P27">c.1) Se valorará la intervención del proyecto en un conjunto de localidades:</text:p>
      <text:p text:style-name="P25"><text:span text:style-name="Fuente_20_de_20_párrafo_20_predeter."><text:span text:style-name="T16"><text:s/>- Entre 3 y 5 localidades: </text:span></text:span><text:span text:style-name="Fuente_20_de_20_párrafo_20_predeter."><text:span text:style-name="T11">1,50 puntos.</text:span></text:span></text:p>
      <text:p text:style-name="P25"><text:span text:style-name="Fuente_20_de_20_párrafo_20_predeter."><text:span text:style-name="T16"><text:s/>- Entre 6 y 10 localidades: </text:span></text:span><text:span text:style-name="Fuente_20_de_20_párrafo_20_predeter."><text:span text:style-name="T11">3,00 puntos.</text:span></text:span></text:p>
      <text:p text:style-name="P25"><text:span text:style-name="Fuente_20_de_20_párrafo_20_predeter."><text:span text:style-name="T16"><text:s/>- Más de 10 localidades: </text:span></text:span><text:span text:style-name="Fuente_20_de_20_párrafo_20_predeter."><text:span text:style-name="T11">5,00 puntos</text:span></text:span></text:p>
      <text:p text:style-name="P25"><text:span text:style-name="Fuente_20_de_20_párrafo_20_predeter."><text:span text:style-name="T16">c.2) Se valorará la participación de entidades que desarrollen sus actividades en los municipios con menor número de habitantes, </text:span></text:span><text:span text:style-name="Fuente_20_de_20_párrafo_20_predeter."><text:span text:style-name="T11"><text:s/>de 0 a 5 puntos</text:span></text:span><text:span text:style-name="Fuente_20_de_20_párrafo_20_predeter."><text:span text:style-name="T16">:</text:span></text:span></text:p>
      <text:p text:style-name="P25"><text:span text:style-name="Fuente_20_de_20_párrafo_20_predeter."><text:span text:style-name="T16">- Actividades del proyecto en municipios de más de 3.000 habitantes: </text:span></text:span><text:span text:style-name="Fuente_20_de_20_párrafo_20_predeter."><text:span text:style-name="T11">1 punto.</text:span></text:span></text:p>
      <text:p text:style-name="P25"><text:soft-page-break/><text:span text:style-name="Fuente_20_de_20_párrafo_20_predeter."><text:span text:style-name="T16">- Actividades del proyecto en municipios de 1.000 </text:span></text:span><text:span text:style-name="Fuente_20_de_20_párrafo_20_predeter."><text:span text:style-name="T25">hasta</text:span></text:span><text:span text:style-name="Fuente_20_de_20_párrafo_20_predeter."><text:span text:style-name="T16"> 3.000 habitantes: </text:span></text:span><text:span text:style-name="Fuente_20_de_20_párrafo_20_predeter."><text:span text:style-name="T11">3 puntos.</text:span></text:span></text:p>
      <text:p text:style-name="P25"><text:span text:style-name="Fuente_20_de_20_párrafo_20_predeter."><text:span text:style-name="T16">- Actividades del proyecto en municipios de menos de 1.000 habitantes: </text:span></text:span><text:span text:style-name="Fuente_20_de_20_párrafo_20_predeter."><text:span text:style-name="T11">5 puntos</text:span></text:span><text:span text:style-name="Fuente_20_de_20_párrafo_20_predeter."><text:span text:style-name="T16">.</text:span></text:span></text:p>
      <text:p text:style-name="P25"><text:span text:style-name="Fuente_20_de_20_párrafo_20_predeter."><text:span text:style-name="T16">d) Aportación económica de la entidad al proyecto, </text:span></text:span><text:span text:style-name="Fuente_20_de_20_párrafo_20_predeter."><text:span text:style-name="T11">de 0 a 5 puntos</text:span></text:span><text:span text:style-name="Fuente_20_de_20_párrafo_20_predeter."><text:span text:style-name="T16">:</text:span></text:span></text:p>
      <text:p text:style-name="P30"><text:span text:style-name="Fuente_20_de_20_párrafo_20_predeter."><text:span text:style-name="T16"><text:tab/><text:tab/> <text:s/>- <text:s/>Menos del 5%: </text:span></text:span><text:span text:style-name="Fuente_20_de_20_párrafo_20_predeter."><text:span text:style-name="T11">1 punto</text:span></text:span></text:p>
      <text:p text:style-name="P25"><text:span text:style-name="Fuente_20_de_20_párrafo_20_predeter."><text:span text:style-name="T16"><text:s text:c="8"/><text:tab/> <text:s/>- <text:s/>Entre el </text:span></text:span><text:span text:style-name="Fuente_20_de_20_párrafo_20_predeter."><text:span text:style-name="T25">5</text:span></text:span><text:span text:style-name="Fuente_20_de_20_párrafo_20_predeter."><text:span text:style-name="T16">% y 10%: </text:span></text:span><text:span text:style-name="Fuente_20_de_20_párrafo_20_predeter."><text:span text:style-name="T11">3 puntos</text:span></text:span></text:p>
      <text:p text:style-name="P38"><text:span text:style-name="Fuente_20_de_20_párrafo_20_predeter."><text:span text:style-name="T16"><text:s text:c="11"/><text:tab/> <text:s text:c="4"/><text:tab/> <text:s text:c="3"/>- <text:s/>Más del 10%: </text:span></text:span><text:span text:style-name="Fuente_20_de_20_párrafo_20_predeter."><text:span text:style-name="T11">5 puntos</text:span></text:span></text:p>
      <text:p text:style-name="P28"/>
      <text:p text:style-name="P28">2- PROYECTO: Máximo 70 puntos.</text:p>
      <text:p text:style-name="P25"><text:span text:style-name="Fuente_20_de_20_párrafo_20_predeter."><text:span text:style-name="T16">a) </text:span></text:span><text:span text:style-name="Fuente_20_de_20_párrafo_20_predeter."><text:span text:style-name="T19">Justificación del proyecto, </text:span></text:span><text:span text:style-name="Fuente_20_de_20_párrafo_20_predeter."><text:span text:style-name="T11">de 0 a </text:span></text:span><text:span text:style-name="Fuente_20_de_20_párrafo_20_predeter."><text:span text:style-name="T13">7</text:span></text:span><text:span text:style-name="Fuente_20_de_20_párrafo_20_predeter."><text:span text:style-name="T11"> puntos</text:span></text:span><text:span text:style-name="Fuente_20_de_20_párrafo_20_predeter."><text:span text:style-name="T16">:</text:span></text:span></text:p>
      <text:p text:style-name="P25"><text:span text:style-name="Fuente_20_de_20_párrafo_20_predeter."><text:span text:style-name="T16"><text:tab/>- </text:span></text:span><text:span text:style-name="Fuente_20_de_20_párrafo_20_predeter."><text:span text:style-name="T19">Tasa de desempleo de mujeres y hombres</text:span></text:span><text:span text:style-name="Fuente_20_de_20_párrafo_20_predeter."><text:span text:style-name="T16">: </text:span></text:span><text:span text:style-name="Fuente_20_de_20_párrafo_20_predeter."><text:span text:style-name="T11">Hasta 3 puntos</text:span></text:span><text:span text:style-name="Fuente_20_de_20_párrafo_20_predeter."><text:span text:style-name="T16">.</text:span></text:span></text:p>
      <text:p text:style-name="P39"><text:span text:style-name="Fuente_20_de_20_párrafo_20_predeter."><text:span text:style-name="T16"><text:tab/>La mayor tasa de desempleo en el ámbito territorial del proyecto : </text:span></text:span><text:span text:style-name="Fuente_20_de_20_párrafo_20_predeter."><text:span text:style-name="T11">3 <text:tab/>puntos</text:span></text:span></text:p>
      <text:p text:style-name="P40"/>
      <text:p text:style-name="P41"><text:span text:style-name="Fuente_20_de_20_párrafo_20_predeter."><text:span text:style-name="T16"><text:tab/>La menor tasa de desempleo en el ámbito territorial del proyecto : </text:span></text:span><text:span text:style-name="Fuente_20_de_20_párrafo_20_predeter."><text:span text:style-name="T11">0 puntos</text:span></text:span></text:p>
      <text:p text:style-name="P27"><text:tab/>* Para tasas intermedias se obtendrá la puntuación <text:tab/>por proporción <text:tab/>entre 0 y 3 puntos, aplicando la siguiente <text:tab/>fórmula: (Tasa de <text:tab/>desempleo del ámbito territorial – Menor tasa de desempleo) x 3 / <text:tab/>(Mayor tasa de desempleo – Menor tasa de desempleo)</text:p>
      <text:p text:style-name="P25"><text:span text:style-name="Fuente_20_de_20_párrafo_20_predeter."><text:span text:style-name="T16"><text:tab/>- </text:span></text:span><text:span text:style-name="Fuente_20_de_20_párrafo_20_predeter."><text:span text:style-name="T19">Número de beneficiarios y beneficiarias de la acción: </text:span></text:span><text:span text:style-name="Fuente_20_de_20_párrafo_20_predeter."><text:span text:style-name="T11">Hasta <text:tab/>4</text:span></text:span><text:span text:style-name="Fuente_20_de_20_párrafo_20_predeter."><text:span text:style-name="T19"> </text:span></text:span><text:span text:style-name="Fuente_20_de_20_párrafo_20_predeter."><text:span text:style-name="T11">puntos</text:span></text:span></text:p>
      <text:p text:style-name="P39"><text:span text:style-name="Fuente_20_de_20_párrafo_20_predeter."><text:span text:style-name="T16"><text:tab/>Mayor número de beneficiarios y beneficiarias : </text:span></text:span><text:span text:style-name="Fuente_20_de_20_párrafo_20_predeter."><text:span text:style-name="T11">4 puntos</text:span></text:span></text:p>
      <text:p text:style-name="P40"/>
      <text:p text:style-name="P39"><text:span text:style-name="Fuente_20_de_20_párrafo_20_predeter."><text:span text:style-name="T16"><text:tab/>Menor número de beneficiarios y beneficiarias : </text:span></text:span><text:span text:style-name="Fuente_20_de_20_párrafo_20_predeter."><text:span text:style-name="T11">0 puntos</text:span></text:span></text:p>
      <text:p text:style-name="P27"><text:soft-page-break/><text:tab/>*Para número de beneficiarios y beneficiarias <text:tab/>intermedios se <text:tab/>obtendrá la puntuación por proporción <text:tab/>entre 0 y 4 puntos, <text:tab/>aplicando <text:tab/>la siguiente fórmula: (Número de beneficiarios/as – <text:s/>Menor número de <text:tab/>beneficiarios/as) x 4 / (Mayor número de <text:tab/>beneficiarios/as – <text:tab/>Menor <text:tab/>número de beneficiarios/as)</text:p>
      <text:p text:style-name="P25"><text:span text:style-name="Fuente_20_de_20_párrafo_20_predeter."><text:span text:style-name="T16">b) </text:span></text:span><text:span text:style-name="Fuente_20_de_20_párrafo_20_predeter."><text:span text:style-name="T19">Calidad técnica del proyecto y contribución del proyecto a la consecución de la igualdad de mujeres y </text:span></text:span><text:span text:style-name="Fuente_20_de_20_párrafo_20_predeter."><text:span text:style-name="T16">hombres: </text:span></text:span><text:span text:style-name="Fuente_20_de_20_párrafo_20_predeter."><text:span text:style-name="T11">De 0 a 20 puntos.</text:span></text:span></text:p>
      <text:p text:style-name="P25"><text:span text:style-name="Fuente_20_de_20_párrafo_20_predeter."><text:span text:style-name="T16"><text:tab/>- Relación entre la justificación del proyecto, objetivo que persigue, la <text:tab/>metodología y las actividades planificadas: </text:span></text:span><text:span text:style-name="Fuente_20_de_20_párrafo_20_predeter."><text:span text:style-name="T11">4 puntos.</text:span></text:span></text:p>
      <text:p text:style-name="P25"><text:span text:style-name="Fuente_20_de_20_párrafo_20_predeter."><text:span text:style-name="T16"><text:tab/>- Nivel de concreción, claridad, detalle y planificación de las actividades, <text:tab/>seguimiento y evaluación: </text:span></text:span><text:span text:style-name="Fuente_20_de_20_párrafo_20_predeter."><text:span text:style-name="T11">2 puntos.</text:span></text:span></text:p>
      <text:p text:style-name="P25"><text:span text:style-name="Fuente_20_de_20_párrafo_20_predeter."><text:span text:style-name="T16"><text:tab/>- Grado de innovación del proyecto: elementos innovadores relacionados <text:tab/>con la metodología, recursos o materiales, acciones, difusión o cualquier <text:tab/>otro elemento que pueda considerarse innovador: </text:span></text:span><text:span text:style-name="Fuente_20_de_20_párrafo_20_predeter."><text:span text:style-name="T11">2 puntos.</text:span></text:span></text:p>
      <text:p text:style-name="P25"><text:span text:style-name="Fuente_20_de_20_párrafo_20_predeter."><text:span text:style-name="T16"><text:tab/>- Adecuación del presupuesto al proyecto: </text:span></text:span><text:span text:style-name="Fuente_20_de_20_párrafo_20_predeter."><text:span text:style-name="T11">4 puntos.</text:span></text:span></text:p>
      <text:p text:style-name="P25"><text:span text:style-name="Fuente_20_de_20_párrafo_20_predeter."><text:span text:style-name="T16"><text:tab/>- El proyecto contempla actuaciones dirigidas a la implicación de la <text:tab/>juventud en el logro de la igualdad: </text:span></text:span><text:span text:style-name="Fuente_20_de_20_párrafo_20_predeter."><text:span text:style-name="T11">2 puntos.</text:span></text:span></text:p>
      <text:p text:style-name="P25"><text:span text:style-name="Fuente_20_de_20_párrafo_20_predeter."><text:span text:style-name="T16"><text:tab/>- Identificación precisa de las fases o etapas con mención de las tareas <text:tab/>necesarias, los tiempos previstos la distribución cronológica de las <text:tab/>actividades (calendarización o cronograma): </text:span></text:span><text:span text:style-name="Fuente_20_de_20_párrafo_20_predeter."><text:span text:style-name="T11">2 puntos.</text:span></text:span></text:p>
      <text:p text:style-name="P25"><text:span text:style-name="Fuente_20_de_20_párrafo_20_predeter."><text:span text:style-name="T16"><text:tab/>- El proyecto está redactado en un lenguaje no sexista y no excluyente: </text:span></text:span><text:span text:style-name="Fuente_20_de_20_párrafo_20_predeter."><text:span text:style-name="T11">4 puntos.</text:span></text:span></text:p>
      <text:p text:style-name="P25"><text:span text:style-name="Fuente_20_de_20_párrafo_20_predeter."><text:span text:style-name="T16">c) </text:span></text:span><text:span text:style-name="Fuente_20_de_20_párrafo_20_predeter."><text:span text:style-name="T21">Ac</text:span></text:span><text:span text:style-name="Fuente_20_de_20_párrafo_20_predeter."><text:span text:style-name="T19">tividades del proyecto: </text:span></text:span><text:span text:style-name="Fuente_20_de_20_párrafo_20_predeter."><text:span text:style-name="T16"><text:s/></text:span></text:span><text:span text:style-name="Fuente_20_de_20_párrafo_20_predeter."><text:span text:style-name="T11">De 0 a </text:span></text:span><text:span text:style-name="Fuente_20_de_20_párrafo_20_predeter."><text:span text:style-name="T12">11</text:span></text:span><text:span text:style-name="Fuente_20_de_20_párrafo_20_predeter."><text:span text:style-name="T11"> puntos.</text:span></text:span></text:p>
      <text:p text:style-name="P25"><text:span text:style-name="Fuente_20_de_20_párrafo_20_predeter."><text:span text:style-name="T16">- Más de 6 actividades: </text:span></text:span><text:span text:style-name="Fuente_20_de_20_párrafo_20_predeter."><text:span text:style-name="T12">8</text:span></text:span><text:span text:style-name="Fuente_20_de_20_párrafo_20_predeter."><text:span text:style-name="T11"> puntos.</text:span></text:span></text:p>
      <text:p text:style-name="P25"><text:soft-page-break/><text:span text:style-name="Fuente_20_de_20_párrafo_20_predeter."><text:span text:style-name="T16">- Entre 3 y 6 actividades: </text:span></text:span><text:span text:style-name="Fuente_20_de_20_párrafo_20_predeter."><text:span text:style-name="T12">5</text:span></text:span><text:span text:style-name="Fuente_20_de_20_párrafo_20_predeter."><text:span text:style-name="T11"> puntos.</text:span></text:span></text:p>
      <text:p text:style-name="P25"><text:span text:style-name="Fuente_20_de_20_párrafo_20_predeter."><text:span text:style-name="T16">- Menos de 3 actividades: </text:span></text:span><text:span text:style-name="Fuente_20_de_20_párrafo_20_predeter."><text:span text:style-name="T12">2</text:span></text:span><text:span text:style-name="Fuente_20_de_20_párrafo_20_predeter."><text:span text:style-name="T11"> puntos.</text:span></text:span></text:p>
      <text:p text:style-name="P25"><text:span text:style-name="Fuente_20_de_20_párrafo_20_predeter."><text:span text:style-name="T16">-Viabilidad del proyecto a medio y largo plazo, y en especial, una vez se retire la ayuda externa : </text:span></text:span><text:span text:style-name="Fuente_20_de_20_párrafo_20_predeter."><text:span text:style-name="T11">3 puntos.</text:span></text:span></text:p>
      <text:p text:style-name="P30"><text:span text:style-name="Fuente_20_de_20_párrafo_20_predeter."><text:span text:style-name="T16"><text:tab/>d) </text:span></text:span><text:span text:style-name="Fuente_20_de_20_párrafo_20_predeter."><text:span text:style-name="T19">Definición de los objetivos</text:span></text:span><text:span text:style-name="Fuente_20_de_20_párrafo_20_predeter."><text:span text:style-name="T16"> :</text:span></text:span><text:span text:style-name="Fuente_20_de_20_párrafo_20_predeter."><text:span text:style-name="T11"> De 0 a 8 puntos</text:span></text:span><text:span text:style-name="Fuente_20_de_20_párrafo_20_predeter."><text:span text:style-name="T16">.</text:span></text:span></text:p>
      <text:p text:style-name="P25"><text:span text:style-name="Fuente_20_de_20_párrafo_20_predeter."><text:span text:style-name="T16">- Coherencia entre los objetivos y las actuaciones previstas y lógica global del proyecto: </text:span></text:span><text:span text:style-name="Fuente_20_de_20_párrafo_20_predeter."><text:span text:style-name="T11">4 puntos</text:span></text:span></text:p>
      <text:p text:style-name="P25"><text:span text:style-name="Fuente_20_de_20_párrafo_20_predeter."><text:span text:style-name="T16">- Los objetivos se definen adecuadamente diferenciando entre objetivos generales y operativos: </text:span></text:span><text:span text:style-name="Fuente_20_de_20_párrafo_20_predeter."><text:span text:style-name="T11">4 puntos</text:span></text:span></text:p>
      <text:p text:style-name="P25"><text:span text:style-name="Fuente_20_de_20_párrafo_20_predeter."><text:span text:style-name="T16">e) </text:span></text:span><text:span text:style-name="Fuente_20_de_20_párrafo_20_predeter."><text:span text:style-name="T19">Participación de las personas destinatarias:</text:span></text:span><text:span text:style-name="Fuente_20_de_20_párrafo_20_predeter."><text:span text:style-name="T16"> <text:s/></text:span></text:span><text:span text:style-name="Fuente_20_de_20_párrafo_20_predeter."><text:span text:style-name="T11">De 0 a 10 puntos.</text:span></text:span></text:p>
      <text:p text:style-name="P25"><text:span text:style-name="Fuente_20_de_20_párrafo_20_predeter."><text:span text:style-name="T16">- Adecuación del proyecto (objetivos y actividades) al colectivo al que se dirige: </text:span></text:span><text:span text:style-name="Fuente_20_de_20_párrafo_20_predeter."><text:span text:style-name="T11">4 puntos</text:span></text:span><text:span text:style-name="Fuente_20_de_20_párrafo_20_predeter."><text:span text:style-name="T16">.</text:span></text:span></text:p>
      <text:p text:style-name="P25"><text:span text:style-name="Fuente_20_de_20_párrafo_20_predeter."><text:span text:style-name="T16">- Correcta identificación de las personas beneficiarias del proyecto: </text:span></text:span><text:span text:style-name="Fuente_20_de_20_párrafo_20_predeter."><text:span text:style-name="T11">3 puntos.</text:span></text:span></text:p>
      <text:p text:style-name="P25"><text:span text:style-name="Fuente_20_de_20_párrafo_20_predeter."><text:span text:style-name="T16">- Definición de los criterios de selección de las personas beneficiarias del proyecto: </text:span></text:span><text:span text:style-name="Fuente_20_de_20_párrafo_20_predeter."><text:span text:style-name="T11">3 puntos.</text:span></text:span></text:p>
      <text:p text:style-name="P25"><text:span text:style-name="Fuente_20_de_20_párrafo_20_predeter."><text:span text:style-name="T16">f) </text:span></text:span><text:span text:style-name="Fuente_20_de_20_párrafo_20_predeter."><text:span text:style-name="T19">Evaluación del Proyecto con perspectiva de género: </text:span></text:span><text:span text:style-name="Fuente_20_de_20_párrafo_20_predeter."><text:span text:style-name="T16"><text:s/></text:span></text:span><text:span text:style-name="Fuente_20_de_20_párrafo_20_predeter."><text:span text:style-name="T11">De 0 a 10 puntos.</text:span></text:span></text:p>
      <text:p text:style-name="P25"><text:span text:style-name="Fuente_20_de_20_párrafo_20_predeter."><text:span text:style-name="T16">- Contempla indicadores de realización, referidos a los recursos puestos a disposición del proyecto y al uso que se les da: </text:span></text:span><text:span text:style-name="Fuente_20_de_20_párrafo_20_predeter."><text:span text:style-name="T11">3 puntos.</text:span></text:span></text:p>
      <text:p text:style-name="P37"><text:span text:style-name="Fuente_20_de_20_párrafo_20_predeter."><text:span text:style-name="T16"><text:tab/>- Contempla indicadores de resultado para conocer si las actividades <text:tab/>planteadas afectan equitativamente a hombres y mujeres en lo que a la <text:tab/>ejecución se refiere: </text:span></text:span><text:span text:style-name="Fuente_20_de_20_párrafo_20_predeter."><text:span text:style-name="T11">3 puntos.</text:span></text:span></text:p>
      <text:p text:style-name="P25"><text:soft-page-break/><text:span text:style-name="Fuente_20_de_20_párrafo_20_predeter."><text:span text:style-name="T16">- Contempla indicadores de impacto que analicen la situación de hombres y mujeres como consecuencia del desarrollo del proyecto: </text:span></text:span><text:span text:style-name="Fuente_20_de_20_párrafo_20_predeter."><text:span text:style-name="T11">4 puntos.</text:span></text:span></text:p>
      <text:p text:style-name="P25"><text:span text:style-name="Fuente_20_de_20_párrafo_20_predeter."><text:span text:style-name="T26">g) </text:span></text:span><text:span text:style-name="Fuente_20_de_20_párrafo_20_predeter."><text:span text:style-name="T19">Proyectos </text:span></text:span><text:span text:style-name="Fuente_20_de_20_párrafo_20_predeter."><text:span text:style-name="T20">que </text:span></text:span><text:span text:style-name="Fuente_20_de_20_párrafo_20_predeter."><text:span text:style-name="T22">contemplen, entre otras, actividades </text:span></text:span><text:span text:style-name="Fuente_20_de_20_párrafo_20_predeter."><text:span text:style-name="T20">dirigidas </text:span></text:span><text:span text:style-name="Fuente_20_de_20_párrafo_20_predeter."><text:span text:style-name="T19">exclusivamente a la población masculina en materia de Igualdad y Violencia de Género: </text:span></text:span><text:span text:style-name="Fuente_20_de_20_párrafo_20_predeter."><text:span text:style-name="T16"><text:s/></text:span></text:span><text:span text:style-name="Fuente_20_de_20_párrafo_20_predeter."><text:span text:style-name="T11">de 0 a 4 puntos.</text:span></text:span></text:p>
      <text:p text:style-name="P25"><text:span text:style-name="Fuente_20_de_20_párrafo_20_predeter."><text:span text:style-name="T16">- Proyecto</text:span></text:span><text:span text:style-name="Fuente_20_de_20_párrafo_20_predeter."><text:span text:style-name="T25"> </text:span></text:span><text:span text:style-name="Fuente_20_de_20_párrafo_20_predeter."><text:span text:style-name="T26">sin actividad</text:span></text:span><text:span text:style-name="Fuente_20_de_20_párrafo_20_predeter."><text:span text:style-name="T27">es</text:span></text:span><text:span text:style-name="Fuente_20_de_20_párrafo_20_predeter."><text:span text:style-name="T26"> dirigida</text:span></text:span><text:span text:style-name="Fuente_20_de_20_párrafo_20_predeter."><text:span text:style-name="T27">s</text:span></text:span><text:span text:style-name="Fuente_20_de_20_párrafo_20_predeter."><text:span text:style-name="T26"> en exclusiva </text:span></text:span><text:span text:style-name="Fuente_20_de_20_párrafo_20_predeter."><text:span text:style-name="T25">a población masculina:</text:span></text:span><text:span text:style-name="Fuente_20_de_20_párrafo_20_predeter."><text:span text:style-name="T15"> 0 puntos.</text:span></text:span></text:p>
      <text:p text:style-name="P25"><text:span text:style-name="Fuente_20_de_20_párrafo_20_predeter."><text:span text:style-name="T25">- Proyecto </text:span></text:span><text:span text:style-name="Fuente_20_de_20_párrafo_20_predeter."><text:span text:style-name="T26">con </text:span></text:span><text:span text:style-name="Fuente_20_de_20_párrafo_20_predeter."><text:span text:style-name="T28">alguna</text:span></text:span><text:span text:style-name="Fuente_20_de_20_párrafo_20_predeter."><text:span text:style-name="T26"> actividad destinada en exclusiva</text:span></text:span><text:span text:style-name="Fuente_20_de_20_párrafo_20_predeter."><text:span text:style-name="T25"> a población masculina:</text:span></text:span><text:span text:style-name="Fuente_20_de_20_párrafo_20_predeter."><text:span text:style-name="T15"> 4 puntos.</text:span></text:span></text:p>
      <text:p text:style-name="P42"><text:span text:style-name="T46">Sólo se subvencionarán a</text:span>quellos proyectos que hayan obtenido al menos la siguiente puntuación mínima en cada uno de los siguientes apartados:</text:p>
      <text:p text:style-name="P25"><text:span text:style-name="Fuente_20_de_20_párrafo_20_predeter."><text:span text:style-name="T11">ENTIDAD SOLICITANTE:</text:span></text:span><text:span text:style-name="Fuente_20_de_20_párrafo_20_predeter."><text:span text:style-name="T16"> <text:s/>18 puntos sobre un máximo de 30.</text:span></text:span></text:p>
      <text:p text:style-name="P25"><text:span text:style-name="Fuente_20_de_20_párrafo_20_predeter."><text:span text:style-name="T11">PROYECTO:</text:span></text:span><text:span text:style-name="Fuente_20_de_20_párrafo_20_predeter."><text:span text:style-name="T16"> <text:s/>42 puntos sobre un máximo de 70.</text:span></text:span></text:p>
      <text:p text:style-name="P27">La puntuación máxima total es de 100 puntos.</text:p>
      <text:p text:style-name="P27">La puntuación mínima total para que un proyecto sea financiado será de 60 puntos.</text:p>
      <text:p text:style-name="P14">Para la determinación de la cuantía individualizada, se procederá al prorrateo, entre las entidades beneficiarias de la subvención, del crédito total disponible en la correspondiente convocatoria, de acuerdo a la siguiente fórmula:</text:p>
      <text:p text:style-name="P14">Cuantía individualizada = (Crédito total disponible en la correspondiente convocatoria /suma de las puntuaciones obtenidas por aquellas entidades que hayan alcanzado, al menos, 60 puntos y los mínimos establecidos por entidad y proyecto) x puntuación obtenida por cada entidad, con el límite de 20.000,00 euros por solicitud.</text:p>
      <text:p text:style-name="P14"><text:soft-page-break/>En el caso de que a alguno o algunos de los proyectos les correspondiera una cantidad superior al límite de 20.000 euros, habría que realizar una segunda vuelta, en la que no se tendría en cuenta su puntuación, para determinar el reparto de la cantidad total menos los 20.000 euros asignados a cada uno de los proyectos que hubieran superado el límite.</text:p>
      <text:p text:style-name="P18"><text:span text:style-name="Fuente_20_de_20_párrafo_20_predeter."><text:span text:style-name="T16"> </text:span></text:span><text:span text:style-name="Fuente_20_de_20_párrafo_20_predeter."><text:span text:style-name="T11">BASE 7. INSTRUCCIÓN, COMISIÓN DE VALORACIÓN Y RESOLUCIÓN DE LA CONVOCATORIA.</text:span></text:span></text:p>
      <text:p text:style-name="P43"><text:span text:style-name="Fuente_20_de_20_párrafo_20_predeter."><text:span text:style-name="T34">El procedimiento de concesión de la subvención será el de concurrencia competitiva ordinaria conforme se establece en el artículo 41.1 b) de las Bases de ejecución del Presupuesto. </text:span></text:span><text:span text:style-name="Fuente_20_de_20_párrafo_20_predeter."><text:span text:style-name="T16"> </text:span></text:span></text:p>
      <text:p text:style-name="P17">1.- Gestión e instrucción.</text:p>
      <text:p text:style-name="P14"> La instrucción de los expedientes se llevará a cabo por el Área de Cooperación Municipal y se designa como centro gestor a la Oficina de Igualdad, adscrita a dicha área, que realizará de oficio cuantas actuaciones estime necesarias para la determinación, conocimiento y comprobación de los datos en virtud de los cuales debe formularse la propuesta de resolución. El órgano instructor del procedimiento será el Coordinador del Área de Cooperación Municipal.</text:p>
      <text:p text:style-name="P14">Este órgano instructor, realizará de oficio cuantas actuaciones estime necesarias para la determinación, conocimiento y comprobación de los datos a valorar, para lo que podrá contar con la asistencia administrativa necesaria.</text:p>
      <text:p text:style-name="P14">Se establece una fase de preevaluación, donde se verificará el cumplimiento de las condiciones impuestas para adquirir la condición de entidad beneficiaria de la subvención. Las solicitudes se analizarán una vez sea emitido certificado de Secretaría General sobre aquellas solicitudes que hayan entrado en plazo en el registro.</text:p>
      <text:p text:style-name="P14">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14">Analizada la totalidad de la documentación presentada, incluyendo aquella que subsane los defectos observados, el órgano instructor elaborará un informe de preevaluación sobre las <text:soft-page-break/>propuestas presentadas, donde deberán constar los terceros que han subsanado documentación y los motivos de subsanación.</text:p>
      <text:p text:style-name="P18"><text:span text:style-name="Fuente_20_de_20_párrafo_20_predeter."><text:span text:style-name="T16"> </text:span></text:span><text:span text:style-name="Fuente_20_de_20_párrafo_20_predeter."><text:span text:style-name="T35">Este informe será motivado tanto de manera general como de manera particular, dando como resultado una puntuación total, suma de todos los criterios.</text:span></text:span></text:p>
      <text:p text:style-name="P17">2.- Comisión de Valoración.</text:p>
      <text:p text:style-name="P14"> Se creará una Comisión de Valoración para examinar y valorar las solicitudes, siendo su composición de acuerdo con lo establecido en el artículo 11.7 de la Ordenanza general de subvenciones de la Diputación Provincial de Badajoz, la siguiente:</text:p>
      <text:list xml:id="list7134592708006622059" text:style-name="WW8Num3">
        <text:list-item>
          <text:p text:style-name="P143"><text:span text:style-name="Fuente_20_de_20_párrafo_20_predeter."><text:span text:style-name="T11">Presidencia</text:span></text:span><text:span text:style-name="Fuente_20_de_20_párrafo_20_predeter."><text:span text:style-name="T16">: Vicepresidenta 1º Delegada de Cooperación Municipal o funcionario/a en quién delegue.</text:span></text:span></text:p>
        </text:list-item>
        <text:list-item>
          <text:p text:style-name="P146">Vocalías:</text:p>
        </text:list-item>
      </text:list>
      <text:p text:style-name="P44"><text:span text:style-name="Fuente_20_de_20_párrafo_20_predeter."><text:span text:style-name="T25">1. Un/a empleado/a de la Diputación provincial designado <text:s/>por <text:s/>el órgano convocante.</text:span></text:span></text:p>
      <text:p text:style-name="P45"><text:span text:style-name="Fuente_20_de_20_párrafo_20_predeter."><text:span text:style-name="T25">2. Un/</text:span></text:span><text:span text:style-name="Fuente_20_de_20_párrafo_20_predeter."><text:span text:style-name="T27">a</text:span></text:span><text:span text:style-name="Fuente_20_de_20_párrafo_20_predeter."><text:span text:style-name="T25"> empleado/a de la Diputación provincial con adscripción a la Oficina de Igualdad.</text:span></text:span></text:p>
      <text:list xml:id="list3080848297350466342" text:style-name="WW8Num6">
        <text:list-item>
          <text:p text:style-name="P168"><text:span text:style-name="Fuente_20_de_20_párrafo_20_predeter."><text:span text:style-name="T11">Secretario General </text:span></text:span><text:span text:style-name="Fuente_20_de_20_párrafo_20_predeter."><text:span text:style-name="T16">de la Corporación o persona en la que delegue, con voz pero sin voto.</text:span></text:span></text:p>
        </text:list-item>
        <text:list-item>
          <text:p text:style-name="P168"><text:span text:style-name="Fuente_20_de_20_párrafo_20_predeter."><text:span text:style-name="T11">Interventor General </text:span></text:span><text:span text:style-name="Fuente_20_de_20_párrafo_20_predeter."><text:span text:style-name="T16">o persona en la que delegue, con voz pero sin voto.</text:span></text:span></text:p>
        </text:list-item>
        <text:list-item>
          <text:p text:style-name="P168"><text:span text:style-name="Fuente_20_de_20_párrafo_20_predeter."><text:span text:style-name="T11">Secretaria/o de la Comisión de Valoración</text:span></text:span><text:span text:style-name="Fuente_20_de_20_párrafo_20_predeter."><text:span text:style-name="T16">: Una funcionaria/o con adscripción a la Oficina de Igualdad, con voz pero sin voto.</text:span></text:span></text:p>
        </text:list-item>
      </text:list>
      <text:p text:style-name="P18"><text:span text:style-name="Fuente_20_de_20_párrafo_20_predeter."><text:span text:style-name="T16">La Comisión de Valoración, analizará, completará o modificará, en su caso el preinforme emitido por el Instructor, que lo hará suyo, convirtiéndose en el informe que concrete el resultado de la evaluación efectuada. </text:span></text:span><text:span text:style-name="Fuente_20_de_20_párrafo_20_predeter."><text:span text:style-name="T35">El órgano instructor, a la vista del expediente y del informe de la Comisión de valoración, y antes de <text:s/>formular propuesta de resolución provisional al órgano concedente, solicitará de la Intervención Provincial la comprobación de </text:span></text:span><text:soft-page-break/><text:span text:style-name="Fuente_20_de_20_párrafo_20_predeter."><text:span text:style-name="T35">que las entidades beneficiarias propuestas no se encuentran inhabilitadas para recibir subvenciones a través de la Base de Datos Nacional de Subvenciones.</text:span></text:span></text:p>
      <text:p text:style-name="P17"> 3.- Resolución convocatoria.</text:p>
      <text:p text:style-name="P14"> El órgano competente para la resolución es el Ilmo. Sr. Presidente de la Diputación, sin perjuicio de lo que dispongan las delegaciones de competencias vigentes, que emitirá resolución en el plazo máximo de 30 días a contar desde la fecha de finalización de presentación de solicitudes. Transcurrido el plazo anterior sin que se haya dictado y notificado resolución expresa se entenderá desestimado por silencio administrativo.</text:p>
      <text:p text:style-name="P14">La resolución, además de contener la entidad solici<text:span text:style-name="T90">t</text:span>ante o relación de las mismas a las que se concede la subvención, hará constar, en su caso, de manera expresa, la desestimación motivada del resto de solicitudes.</text:p>
      <text:p text:style-name="P14">Las resoluciones dictadas por la Presidencia de la Diputación otorgando las ayudas ponen fin a la vía administrativa, pudiendo interponerse contra las mismas recurso contencioso-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4">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17"> 4.- Modificación de la resolución.</text:p>
      <text:p text:style-name="P18"><text:span text:style-name="Fuente_20_de_20_párrafo_20_predeter."><text:span text:style-name="T16"> De conformidad con los artículos 17.3.l) de la Ley General de Subvenciones y 64 de su Reglamento, la resolución o acuerdo de concesión se podrá modificar, a solicitud de la entidad beneficiaria,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text:span></text:span><text:span text:style-name="Fuente_20_de_20_párrafo_20_predeter."><text:span text:style-name="T25"> En ningún caso se podrá modificar el plazo máximo de ejecución, y</text:span></text:span><text:span text:style-name="Fuente_20_de_20_párrafo_20_predeter."><text:span text:style-name="T16"> el plazo de justificación se regulará conforme se determine en la base 10.</text:span></text:span></text:p>
      <text:p text:style-name="P14"><text:soft-page-break/>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14">Las solicitudes de las entidades beneficiarias, en las que habrán de motivar debidamente la alteración producida, deberán formularse de forma inmediata a producirse la causa y en todo caso con anterioridad a la finalización del plazo de ejecución, y serán resueltas por el órgano concedente a propuesta del área gestora de la subvención y previa fiscalización de la Intervención, requiriendo resolución positiva expresa que, en caso contrario, se entenderá desestimada por silencio negativo.</text:p>
      <text:p text:style-name="P14">El carácter excepcional de esta medida deberá quedar claramente acreditado en la solicitud y en ningún caso será una medida generalizada ni estar motivada por razones de oportunidad o conveniencia, ni obedecer a culpa o negligencia por parte de la entidad solicitante. Las circunstancias deben ser adecuadas, documentadas, proporcionadas y razonables y así debe quedar acreditado en la solicitud.</text:p>
      <text:p text:style-name="P14"/>
      <text:p text:style-name="P170"><text:span text:style-name="T48"> BASE 8. PAGO DE LA SUBVENCIÓN</text:span></text:p>
      <text:p text:style-name="P170">Por la propia naturaleza de los proyectos y la imposibilidad de las asociaciones sin fines de lucro de realizar las actividades sin los fondos suficientes para ello,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14">Quedan expresamente excluidos estos proyectos de la obligación de constitución de aval, seguro de caución o cualquier otra garantía financiera.</text:p>
      <text:p text:style-name="P14">Las asociaciones, federaciones y fundaciones, recibirán los fondos vía transferencia bancaria una vez dictada la resolución correspondiente de otorgamiento, y ésta haya sido publicada en su caso en el Boletín Oficial de la Provincia <text:s/>y en la Base de Datos Nacional de Subvenciones.</text:p>
      <text:p text:style-name="P18"><text:soft-page-break/><text:span text:style-name="Fuente_20_de_20_párrafo_20_predeter."><text:span text:style-name="T16"> </text:span></text:span><text:span text:style-name="Fuente_20_de_20_párrafo_20_predeter."><text:span text:style-name="T11">BASE 9. OBLIGACIONES DE LAS ENTIDADES BENEFICIARIAS</text:span></text:span></text:p>
      <text:p text:style-name="P14"> Las entidades beneficiarias estarán sujetas a las obligaciones establecidas en el artículo 14 de la Ley General de Subvenciones y artículo 16 de la Ordenanza general de subvenciones de la Diputación Provincial de Badajoz y en todo caso estarán sujetas a las siguientes obligaciones:</text:p>
      <text:p text:style-name="P14"><text:tab/>a. Realizar la actividad y gastos subvencionados en las condiciones previstas, incluida la obligación de realizar todas las actividades y gastos según consta en la Base 5. No se admitirán gastos que queden fuera de este periodo.</text:p>
      <text:p text:style-name="P14"><text:tab/>b. Comunicar cualquier eventualidad en el desarrollo de las actividades seleccionadas, en el momento en que aquella se produzca, con el fin de obtener en su caso, la correspondiente autorización sobre el cambio que resulte necesario realizar en el programa propuesto y aprobado.</text:p>
      <text:p text:style-name="P14"><text:tab/>c. Posibilitar toda activ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14"><text:tab/>d. Hacer constar en todo el material documental (publicaciones, cartelería, informes...) a que dé lugar el proyecto, la colaboración y la imagen corporativa de la Diputación de Badajoz.</text:p>
      <text:p text:style-name="P14"><text:tab/>e. Comunicar a la Diputación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14"><text:tab/>f. Reflejar en sus libros y registros de contabilidad las operaciones correspondientes a los gastos de la subvención concedida.</text:p>
      <text:p text:style-name="P14"><text:tab/>g. Participar en las campañas provinciales de sensibilización y divulgación llevadas a cabo por Diputación, así como en otras actuaciones que se estimen para divulgar y comunicar a la ciudadanía los resultados de los proyectos subvencionados como mecanismo de sensibilización y educación para la igualdad y la prevención y lucha contra la violencia machista.</text:p>
      <text:p text:style-name="P14"><text:soft-page-break/><text:tab/>h. Cualquier otra obligación establecida en las presentes bases.</text:p>
      <text:p text:style-name="P17"> BASE 10. JUSTIFICACIÓN DE LA SUBVENCIÓN. ESTRUCTURA Y ALCANCE</text:p>
      <text:p text:style-name="P14"> Al tratarse de subvenciones concedidas por importe inferior a 60.000,00 euros, y conforme al artículo 75 del Reglamento de la Ley 38/2003, se prevé la cuenta justificativa simplificada como documento con validez jurídica para la justificación, con las peculiaridades y características que a continuación se detallan:</text:p>
      <text:p text:style-name="P18"><text:span text:style-name="Fuente_20_de_20_párrafo_20_predeter."><text:span text:style-name="T23">A. Plazo de justificación</text:span></text:span><text:span text:style-name="Fuente_20_de_20_párrafo_20_predeter."><text:span text:style-name="T16">. La justificación de la subvención otorgada habrá de efectuarse con fecha límite del 3</text:span></text:span><text:span text:style-name="Fuente_20_de_20_párrafo_20_predeter."><text:span text:style-name="T18">0</text:span></text:span><text:span text:style-name="Fuente_20_de_20_párrafo_20_predeter."><text:span text:style-name="T16"> de </text:span></text:span><text:span text:style-name="Fuente_20_de_20_párrafo_20_predeter."><text:span text:style-name="T18">septiembre</text:span></text:span><text:span text:style-name="Fuente_20_de_20_párrafo_20_predeter."><text:span text:style-name="T16"> de 2019. Por tanto, la no presentación de la cuenta justificativa e informe técnico en el plazo mencionado, traerá como consecuencias, la imposibilidad de concurrir en la convocatoria siguiente y las relativas al posible reintegro de la subvención, o a la determinación de las sanciones que se prevén en la normativa sobre subvenciones.</text:span></text:span></text:p>
      <text:p text:style-name="P18"><text:span text:style-name="Fuente_20_de_20_párrafo_20_predeter."><text:span text:style-name="T23">B. Forma de remisión de la justificación</text:span></text:span><text:span text:style-name="Fuente_20_de_20_párrafo_20_predeter."><text:span text:style-name="T16">: 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ículo 16.4 de la Ley 39/2015, de 1 de octubre de Procedimiento Administrativo Común de las Administraciones Públicas</text:span></text:span></text:p>
      <text:p text:style-name="P14">Los modelos normalizados de remisión de la documentación para la justificación del objeto de la subvención estarán disponibles en la sede electrónica de la Diputación de Badajoz ubicada en su página principal en la siguiente dirección:</text:p>
      <text:p text:style-name="P18"><text:span text:style-name="Fuente_20_de_20_párrafo_20_predeter."><text:span text:style-name="T16"><text:tab/></text:span></text:span><text:span text:style-name="Fuente_20_de_20_párrafo_20_predeter."><text:span text:style-name="T11">Anexo VI:</text:span></text:span><text:span text:style-name="Fuente_20_de_20_párrafo_20_predeter."><text:span text:style-name="T16"> Remisión electrónica de documentación para la justificación de la <text:tab/>subvención destinada a acciones para la igualdad y la prevención y lucha <text:tab/>contra la violencia machista.</text:span></text:span></text:p>
      <text:p text:style-name="P18"><text:span text:style-name="Internet_20_link"><text:span text:style-name="T24"><text:tab/></text:span></text:span><text:a xlink:type="simple" xlink:href="https://sede.dip-badajoz.es/index.php?id=ciudadanos" office:target-frame-name="_top" xlink:show="replace" text:style-name="Internet_20_link" text:visited-style-name="Visited_20_Internet_20_Link"><text:span text:style-name="Internet_20_link"><text:span text:style-name="T16">https://sede.dip-badajoz.es/index.php?id=ciudadanos</text:span></text:span></text:a></text:p>
      <text:p text:style-name="P14">Los documentos de remisión de la justificación deberán acompañarse de los documentos de justificación adicionales que sean necesarios conforme a los modelos normalizados, debidamente firmados por el órgano competente y digitalizados.</text:p>
      <text:p text:style-name="P14"><text:soft-page-break/>Todos los anexos se podrán descargar en la siguiente dirección web:</text:p>
      <text:p text:style-name="P47"><text:span text:style-name="Internet_20_link"><text:span text:style-name="T16">http://www.dip-badajoz.es/ciudadanos/atencion/index.php?seleccion=_doc</text:span></text:span></text:p>
      <text:p text:style-name="P46"><text:a xlink:type="simple" xlink:href="http://www.dip-badajoz.es/diputacion/subvenciones/index.php" office:target-frame-name="_top" xlink:show="replace" text:style-name="Internet_20_link" text:visited-style-name="Visited_20_Internet_20_Link"><text:span text:style-name="Internet_20_link"><text:span text:style-name="T16">http://www.dip-badajoz.es/diputacion/subvenciones/index.php</text:span></text:span></text:a></text:p>
      <text:p text:style-name="P18"><text:span text:style-name="Fuente_20_de_20_párrafo_20_predeter."><text:span text:style-name="T23">C. Justificación técnica.</text:span></text:span><text:span text:style-name="Fuente_20_de_20_párrafo_20_predeter."><text:span text:style-name="T16"> Se deberá presentar una memoria final firmada por el representante legal de la misma en la que se haga una declaración de las actividades realizadas y los resultados obtenidos, incluyendo de forma expresa los indicadores establecidos en la Base 12.</text:span></text:span></text:p>
      <text:p text:style-name="P19"><text:span text:style-name="Fuente_20_de_20_párrafo_20_predeter."><text:span text:style-name="T23">D. Justificación económica</text:span></text:span><text:span text:style-name="Fuente_20_de_20_párrafo_20_predeter."><text:span text:style-name="T11">. </text:span></text:span><text:span text:style-name="Fuente_20_de_20_párrafo_20_predeter."><text:span text:style-name="T16">Se deberá presentar la siguiente documentación:</text:span></text:span></text:p>
      <text:p text:style-name="P18"><text:span text:style-name="Fuente_20_de_20_párrafo_20_predeter."><text:span text:style-name="T16"><text:tab/></text:span></text:span><text:span text:style-name="Fuente_20_de_20_párrafo_20_predeter."><text:span text:style-name="T19">D.1.- Importe a justificar.</text:span></text:span></text:p>
      <text:p text:style-name="P14">Como regla general el importe a justificar es aquel que resulte en la resolución de concesión.</text:p>
      <text:p text:style-name="P18"><text:span text:style-name="Fuente_20_de_20_párrafo_20_predeter."><text:span text:style-name="T16">Sin embargo, cuando las actividades hayan sido cofinanciadas, además de con la subvención relativa a esta convocatoria, con fondos propios deberán acreditarse en la justificación los gastos financiados con la aportación propia.</text:span></text:span></text:p>
      <text:p text:style-name="P14">De no justificarse así, la Diputación exigirá el reintegro por el porcentaje correspondiente al importe no justificado.</text:p>
      <text:p text:style-name="P18"><text:span text:style-name="Fuente_20_de_20_párrafo_20_predeter."><text:span text:style-name="T16"><text:tab/></text:span></text:span><text:span text:style-name="Fuente_20_de_20_párrafo_20_predeter."><text:span text:style-name="T19">D.2.- Documentación a aportar.</text:span></text:span></text:p>
      <text:p text:style-name="P18"><text:span text:style-name="Fuente_20_de_20_párrafo_20_predeter."><text:span text:style-name="T16">Deberán presentar el </text:span></text:span><text:span text:style-name="Fuente_20_de_20_párrafo_20_predeter."><text:span text:style-name="T11">Anexo IV</text:span></text:span><text:span text:style-name="Fuente_20_de_20_párrafo_20_predeter."><text:span text:style-name="T16">, debidamente cumplimentado que contendrá:</text:span></text:span></text:p>
      <text:p text:style-name="P14">Relación clasificada de los gastos de la actividad subvencionada de acuerdo con lo establecido en el apartado D.1, incluyendo el número de factura, acreedor, importe, fecha de emisión, fecha de pago y en su caso, importe parcial imputado a la subvención.</text:p>
      <text:p text:style-name="P14">Los ingresos o subvenciones que hayan financiado el proyecto o la actividad con acreditación del importe y su procedencia.</text:p>
      <text:p text:style-name="P14"><text:soft-page-break/>Facturas o documentos admitidos en tráfico mercantil que cumplan los requisitos necesarios que establece el RD 1619/2012 o la legislación aplicable, demostrativos de los gastos realizados conforme al apartado D.1. Dichas facturas/documentos podrán ser presentados en formato digital (escaneados o electrónicos), y no requerirán compulsa ni estampillado. La no presentación de facturas/documentos originales o compulsadas, no exime en ningún caso a la entidad beneficiaria, de su obligación de custodia y puesta a disposición de las mismas si le son requeridas por la administración.</text:p>
      <text:p text:style-name="P14">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V de justificación. En los casos de pago en metálico o mediante cheque se exigirá el “recibí” del emisor de la factura/documento.</text:p>
      <text:p text:style-name="P14">En su caso, justificante de pago del reintegro en el supuesto de remanentes no aplicados, así como de los intereses derivados de los mismos.</text:p>
      <text:p text:style-name="P14">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18"><text:span text:style-name="Fuente_20_de_20_párrafo_20_predeter."><text:span text:style-name="T23">E. Formato.</text:span></text:span><text:span text:style-name="Fuente_20_de_20_párrafo_20_predeter."><text:span text:style-name="T16"> Tanto el informe técnico, las facturas y los documentos justificativos del pago como el económico podrán ser entregados en formato digital, sin </text:span></text:span><text:span text:style-name="Fuente_20_de_20_párrafo_20_predeter."><text:span text:style-name="T25">perjuicio de que</text:span></text:span><text:span text:style-name="Fuente_20_de_20_párrafo_20_predeter."><text:span text:style-name="T16"> los documentos originales estén disponibles para cualquier control o requerimiento que se pueda realizar por el órgano concedente o la Intervención provincial.</text:span></text:span></text:p>
      <text:p text:style-name="P18"><text:span text:style-name="Fuente_20_de_20_párrafo_20_predeter."><text:span text:style-name="T23">F. Prórroga de la justificación.</text:span></text:span><text:span text:style-name="Fuente_20_de_20_párrafo_20_predeter."><text:span text:style-name="T16"> Si por alguna circunstancia excepcional, no pudiera acreditarse a tiempo la justificación, la entidad beneficiaria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span></text:p>
      <text:p text:style-name="P18"><text:soft-page-break/><text:span text:style-name="Fuente_20_de_20_párrafo_20_predeter."><text:span text:style-name="T23">G. Requerimiento de justificación.</text:span></text:span><text:span text:style-name="Fuente_20_de_20_párrafo_20_predeter."><text:span text:style-name="T16"> Transcurrido el plazo de justificación, sin haberse presentado la misma, el órgano administrativo competente requerirá a la entidad beneficiaria para que en el plazo improrrogable de 15 días sea presentada. La falta de presentación de la justificación o la incorrección de la misma, en este plazo, llevará consigo la exigencia del reintegro y demás responsabilidades establecidas en la Ley General de Subvenciones.</text:span></text:span></text:p>
      <text:p text:style-name="P17"> BASE 11. PUBLICIDAD E INTERPRETACIÓN</text:p>
      <text:p text:style-name="P18"><text:span text:style-name="Fuente_20_de_20_párrafo_20_predeter."><text:span text:style-name="T16"> 1.- Las presentes bases de la convocatoria se publicarán en el Boletín Oficial Provincia, Base de Datos Nacional de Subvenciones (BDNS), tablón de anuncios virtual de la Diputación Provincial de Badajoz, en la dirección: </text:span></text:span><text:a xlink:type="simple" xlink:href="http://www.dip-badajoz.es/diputacion/subvenciones" office:target-frame-name="_top" xlink:show="replace" text:style-name="Internet_20_link" text:visited-style-name="Visited_20_Internet_20_Link"><text:span text:style-name="Internet_20_link"><text:span text:style-name="T16">http://www.dip-badajoz.es/diputacion/subvenciones</text:span></text:span></text:a><text:span text:style-name="Fuente_20_de_20_párrafo_20_predeter."><text:span text:style-name="T16">.</text:span></text:span></text:p>
      <text:p text:style-name="P18"><text:span text:style-name="Fuente_20_de_20_párrafo_20_predeter."><text:span text:style-name="T30"><text:s/></text:span></text:span><text:span text:style-name="Fuente_20_de_20_párrafo_20_predeter."><text:span text:style-name="T25">2.- 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 </text:span></text:span></text:p>
      <text:p text:style-name="P14">3.- 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4">4.-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como en el Boletín Oficial correspondiente cuando sea necesario y en la Base de Datos Nacional de Subvenciones, indicando la entidad beneficiaria, la cuantía concedida y el proyecto o acción a la que va destinada.</text:p>
      <text:p text:style-name="P17"> BASE 12.- INDICADORES DE RESULTADO Y DE ACTIVIDAD</text:p>
      <text:p text:style-name="P14"> Se considerarán, en cumplimiento de lo dispuesto en el plan estratégico de subvenciones para 2018, los siguientes indicadores de resultados, que deberán incluirse en la memoria final que se ha de presentar con la justificación técnica a la que se refiere la Base 10:</text:p>
      <text:list xml:id="list2723065889899363215" text:style-name="WW8Num2">
        <text:list-item>
          <text:p text:style-name="P145">Número de localidades incluidas en el ámbito territorial de los proyectos.</text:p>
        </text:list-item>
        <text:list-item>
          <text:p text:style-name="P139"><text:soft-page-break/>Número de ciudadanos a los que ha alcanzado la acción subvencionada.</text:p>
        </text:list-item>
        <text:list-item>
          <text:p text:style-name="P139">Implicación de otras instituciones y organismos.</text:p>
        </text:list-item>
        <text:list-item>
          <text:p text:style-name="P139">Continuidad en el tiempo del proyecto (viabilidad del proyecto a medio y largo plazo, y en especial, una vez se retire la ayuda externa).</text:p>
        </text:list-item>
        <text:list-item>
          <text:p text:style-name="P139">Grado de ejecución efectiva del proyecto subvencionado y cumplimiento de los plazos establecidos (interés social, educativo, e integrador de las acciones previstas).</text:p>
        </text:list-item>
        <text:list-item>
          <text:p text:style-name="P139">Grado de cumplimiento de los objetivos específicos del proyecto.</text:p>
        </text:list-item>
        <text:list-item>
          <text:p text:style-name="P147">Adecuación del proyecto al contexto donde va a desarrollarse la acción.</text:p>
        </text:list-item>
      </text:list>
      <text:p text:style-name="P17"> BASE 13. CONTROL, REINTEGRO Y SANCIONES</text:p>
      <text:p text:style-name="P14"> 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14">b. Para la graduación de los incumplimientos se tendrá en cuenta la buena fe y la inversión en objetivos cumplidos del proyecto, como criterios de graduación de dichos incumplimientos.</text:p>
      <text:p text:style-name="P43"><text:span text:style-name="Fuente_20_de_20_párrafo_20_predeter."><text:span text:style-name="T35">c. </text:span></text:span><text:span text:style-name="Fuente_20_de_20_párrafo_20_predeter."><text:span text:style-name="T16">En los supuestos en que la causa de reintegro de la subvención sea consecuencia del incumplimiento de la obligación de justificación de la subvención en los plazos establecidos, siempre que la actividad objeto de la subvención haya sido realizada en el tiempo, forma y condiciones establecidas en las presentes bases, procederá el reintegro del 2% de la cantidad objeto de la subvención más los intereses legales que en su caso procedan y  sin perjuicio de las sanciones que en su caso corresponda.</text:span></text:span></text:p>
      <text:p text:style-name="P43"><text:span text:style-name="Fuente_20_de_20_párrafo_20_predeter."><text:span text:style-name="T16">d. Asimismo,  en los supuestos en los que la causa</text:span></text:span><text:span text:style-name="Fuente_20_de_20_párrafo_20_predeter."><text:span text:style-name="T25"> de </text:span></text:span><text:span text:style-name="Fuente_20_de_20_párrafo_20_predeter."><text:span text:style-name="T16">reintegro sea consecuencia de la  insuficiencia de la documentación presentada, siempre que la actividad objeto de la subvención haya sido realizada en el tiempo, forma y condiciones establecidas en las presentes bases y la documentación considerada insuficiente no afecte a las justificación de los gastos elegibles de la subvención concedida, procederá el reintegro del 5% de la cantidad objeto de la subvención más los intereses legales que en su caso procedan y  sin perjuicio de las sanciones que en su caso corresponda.</text:span></text:span></text:p>
      <text:p text:style-name="P18"><text:span text:style-name="Fuente_20_de_20_párrafo_20_predeter."><text:span text:style-name="T16"> </text:span></text:span><text:span text:style-name="Fuente_20_de_20_párrafo_20_predeter."><text:span text:style-name="T11">BASE 14. RECURSOS</text:span></text:span></text:p>
      <text:p text:style-name="P170"> 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text:soft-page-break/>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171">DISPOSICIONES ADICIONALES</text:p>
      <text:p text:style-name="P18"><text:span text:style-name="Fuente_20_de_20_párrafo_20_predeter."><text:span text:style-name="T19"> </text:span></text:span><text:span text:style-name="Fuente_20_de_20_párrafo_20_predeter."><text:span text:style-name="T23">Primera.</text:span></text:span><text:span text:style-name="Fuente_20_de_20_párrafo_20_predeter."><text:span text:style-name="T19">-</text:span></text:span><text:span text:style-name="Fuente_20_de_20_párrafo_20_predeter."><text:span text:style-name="T16"> 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 </text:span></text:span></text:p>
      <text:p text:style-name="P18"><text:span text:style-name="Fuente_20_de_20_párrafo_20_predeter."><text:span text:style-name="T23">Segunda.</text:span></text:span><text:span text:style-name="Fuente_20_de_20_párrafo_20_predeter."><text:span text:style-name="T16">- De acuerdo con lo establecido en el artículo 33 de la Ordenanza general de subvenciones, y 23 de la Ley General de Subvenciones, se aprueba de forma conjunta a las bases reguladoras, la convocatoria que desarrollará el procedimiento para la concesión de las subvenciones.</text:span></text:span></text:p>
      <text:p text:style-name="P18"><text:span text:style-name="Fuente_20_de_20_párrafo_20_predeter."><text:span text:style-name="T19"> </text:span></text:span><text:span text:style-name="Fuente_20_de_20_párrafo_20_predeter."><text:span text:style-name="T23">Tercera</text:span></text:span><text:span text:style-name="Fuente_20_de_20_párrafo_20_predeter."><text:span text:style-name="T19">.-</text:span></text:span><text:span text:style-name="Fuente_20_de_20_párrafo_20_predeter."><text:span text:style-name="T16">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text:span></text:span></text:p>
      <text:list xml:id="list1544903405968939999" text:style-name="WW8Num4">
        <text:list-item>
          <text:p text:style-name="P144"><text:span text:style-name="Fuente_20_de_20_párrafo_20_predeter."><text:span text:style-name="T25">Solicitud de subvención destinada a igualdad y prevención y lucha contra la violencia machista</text:span></text:span><text:span text:style-name="Fuente_20_de_20_párrafo_20_predeter."><text:span text:style-name="T15"> </text:span></text:span><text:span text:style-name="Fuente_20_de_20_párrafo_20_predeter."><text:span text:style-name="T25">(</text:span></text:span><text:span text:style-name="Fuente_20_de_20_párrafo_20_predeter."><text:span text:style-name="T15">Anexo I</text:span></text:span><text:span text:style-name="Fuente_20_de_20_párrafo_20_predeter."><text:span text:style-name="T25">)</text:span></text:span><text:span text:style-name="Fuente_20_de_20_párrafo_20_predeter."><text:span text:style-name="T15">.</text:span></text:span></text:p>
        </text:list-item>
        <text:list-item>
          <text:p text:style-name="P148"><text:span text:style-name="Fuente_20_de_20_párrafo_20_predeter."><text:span text:style-name="T25">Remisión electrónica de documentación para la justificación de la subvención destinada a igualdad y prevención y lucha contra la violencia machista (</text:span></text:span><text:span text:style-name="Fuente_20_de_20_párrafo_20_predeter."><text:span text:style-name="T15">Anexo VI</text:span></text:span><text:span text:style-name="Fuente_20_de_20_párrafo_20_predeter."><text:span text:style-name="T25">).</text:span></text:span></text:p>
        </text:list-item>
      </text:list>
      <text:p text:style-name="P14">En Badajoz, a 12 de abril de 2018.- El Presidente, P.D., la Vicepresidenta 1ª -Delegada de Cooperación Municipal (decreto 8/3/2017, B.O.P. 9/3/2017), Virginia Borrallo Rubio.</text:p>
      <text:p text:style-name="P14"/>
      <text:p text:style-name="P14"><text:soft-page-break/></text:p>
      <text:p text:style-name="P138">ANEXO I</text:p>
      <text:p text:style-name="P48"> Solicitud de subvención destinada a <text:span text:style-name="T47">proyectos de igualdad de oportunidades de mujeres y hombres y lucha contra la violencia machista</text:span></text:p>
      <text:p text:style-name="P57"><draw:control text:anchor-type="paragraph" draw:z-index="19" draw:name="Forma2" draw:style-name="gr4" draw:text-style-name="P184" svg:width="15.2cm" svg:height="0.502cm" svg:x="1.75cm" svg:y="0.349cm" draw:control="control18"/><draw:control text:anchor-type="paragraph" draw:z-index="20" draw:name="Forma2" draw:style-name="gr4" draw:text-style-name="P184" svg:width="8.501cm" svg:height="0.502cm" svg:x="1.559cm" svg:y="0.9cm" draw:control="control19"/><draw:control text:anchor-type="paragraph" draw:z-index="24" draw:name="Forma2" draw:style-name="gr4" draw:text-style-name="P184" svg:width="10.503cm" svg:height="0.502cm" svg:x="0.058cm" svg:y="1.427cm" draw:control="control23"/><draw:control text:anchor-type="paragraph" draw:z-index="25" draw:name="Forma2" draw:style-name="gr4" draw:text-style-name="P184" svg:width="4.1cm" svg:height="0.502cm" svg:x="12.801cm" svg:y="1.349cm" draw:control="control24"/> Don/doña<text:span text:style-name="T43"> __________________________________________________________________________________________________________</text:span>, con DNI<text:span text:style-name="T43"> _______________________________________________________________</text:span>, en nombre y representación de la entidad <text:span text:style-name="T43">____________________________________________________________________________</text:span>, cuyo CIF, es <text:span text:style-name="T43">_____________________________</text:span>,</text:p>
      <text:p text:style-name="P58"> <text:span text:style-name="T48">EXPONE:</text:span></text:p>
      <text:p text:style-name="P130"><draw:control text:anchor-type="paragraph" draw:z-index="21" draw:name="Forma2" draw:style-name="gr4" draw:text-style-name="P184" svg:width="4.001cm" svg:height="0.502cm" svg:x="0.058cm" svg:y="0.926cm" draw:control="control20"/><draw:control text:anchor-type="paragraph" draw:z-index="22" draw:name="Forma2" draw:style-name="gr4" draw:text-style-name="P184" svg:width="1.451cm" svg:height="0.502cm" svg:x="15.15cm" svg:y="0.455cm" draw:control="control21"/><draw:control text:anchor-type="paragraph" draw:z-index="23" draw:name="Forma2" draw:style-name="gr4" draw:text-style-name="P184" svg:width="1.2cm" svg:height="0.502cm" svg:x="4.56cm" svg:y="0.954cm" draw:control="control22"/> <text:span text:style-name="T48">P</text:span><text:span text:style-name="T49">rimero:</text:span><text:span text:style-name="T48"> </text:span>Que ha tenido conocimiento de la publicación en el B.O.P. de Badajoz de fecha <text:span text:style-name="T43">________</text:span> de <text:span text:style-name="T43">____________________________</text:span> de<text:span text:style-name="T43"> ________</text:span>, de las bases <text:span text:style-name="T50">específicas con co</text:span>nvocatoria que regulan la concesión de subvenciones de la Diputación de Badajoz destinadas a Igualdad y lucha contra la violencia machista para su desarrollo en el año 2018.</text:p>
      <text:p text:style-name="P60"><text:span text:style-name="T48">Segundo:</text:span> Que la asociación o fundación que represento reúne los requisitos necesarios para ser beneficiaria de las subvenciones convocadas y a tal efecto declaro que la misma se encuentra al corriente de sus obligaciones fiscales tributarias con la hacienda estatal, provincial y con la Seguridad Social, así como que al día de la fecha no ha incumplido su obligación de justificación respecto de cualquier otra subvención otorgada por la propia Diputación Provincial.</text:p>
      <text:p text:style-name="P20"><text:span text:style-name="T48">Tercero: </text:span>Que teniendo interés la asociación o fundación que presido en la participación en la citada convocatoria, declaro su expreso sometimiento a las bases que regulan la misma, así como a lo dispuesto en la Ley 38/2003, de 17 de noviembre.</text:p>
      <text:p text:style-name="P60"><text:span text:style-name="T48">Cuarto: </text:span>Que de conformidad con lo establecido en las bases de la citada convocatoria, se acompaña a la presente solicitud la siguiente documentación:</text:p>
      <text:p text:style-name="P20"><text:tab/>Declaración responsable sobre otras ayudas solicitadas y/o concedidas, así como de cumplir los requisitos para obtener la condición de entidad beneficiaria previstos en el artículo 13 de la Ley 38/2003, General de Subvenciones, de 17 de noviembre. (<text:span text:style-name="T50">A</text:span>nexo II).</text:p>
      <text:p text:style-name="P20"><text:span text:style-name="T49">Quinto:</text:span><text:span text:style-name="T50"> </text:span><text:span text:style-name="T36">Documentación que no se acompaña por haber sido ya aportada en otro expediente tramitado por la Diputación de Badajoz o en su caso remisión de la misma. (Señalar lo que proceda).</text:span></text:p>
      <text:p text:style-name="P114"><text:span text:style-name="T47">1</text:span>.- Cumplimentar lo que proceda: </text:p>
      <text:p text:style-name="P116"><text:span text:style-name="T37"><text:s/></text:span><text:span text:style-name="T36"><draw:control text:anchor-type="as-char" draw:z-index="2" draw:name="Forma4" draw:style-name="gr2" draw:text-style-name="P182" svg:width="0.502cm" svg:height="0.502cm" draw:control="control1"/></text:span><text:span text:style-name="T36">Si la documentación se ha aportado, </text:span><text:span text:style-name="T38">y la misma se encuentra en vigor </text:span><text:span text:style-name="T36">cumplimentar:</text:span></text:p>
      <text:p text:style-name="P116"><text:span text:style-name="T40">DOCUMENTO: </text:span><text:span text:style-name="T39">Fotocopia compulsada de la tarjeta de la identificación fiscal/C.I.F. </text:span><text:span text:style-name="T40">ÓRGANO GESTOR: <text:s text:c="58"/></text:span></text:p>
      <text:list xml:id="list8195549114972432884" text:style-name="WW8Num7">
        <text:list-header>
          <text:p text:style-name="P173"><draw:control text:anchor-type="paragraph" draw:z-index="12" draw:name="Forma3" draw:style-name="gr4" draw:text-style-name="P183" svg:width="4.001cm" svg:height="0.5cm" svg:x="7.916cm" svg:y="-0.069cm" draw:control="control11"/><draw:control text:anchor-type="paragraph" draw:z-index="13" draw:name="Forma3" draw:style-name="gr4" draw:text-style-name="P183" svg:width="5.143cm" svg:height="0.5cm" svg:x="0.058cm" svg:y="-0.074cm" draw:control="control12"/> <text:s text:c="48"/>N.º EXPEDIENTE: </text:p>
          <text:p text:style-name="P174"/>
          <text:p text:style-name="P175"><draw:control text:anchor-type="paragraph" draw:z-index="14" draw:name="Forma3" draw:style-name="gr4" draw:text-style-name="P183" svg:width="4.001cm" svg:height="0.5cm" svg:x="0.058cm" svg:y="0.4cm" draw:control="control13"/><draw:control text:anchor-type="paragraph" draw:z-index="15" draw:name="Forma3" draw:style-name="gr4" draw:text-style-name="P183" svg:width="4.001cm" svg:height="0.5cm" svg:x="10.299cm" svg:y="-0.046cm" draw:control="control14"/><text:span text:style-name="T51">DOCUMENTO: </text:span><text:span text:style-name="T52">Copia compulsada de los estatutos. </text:span><text:span text:style-name="T51">ÓRGANO GESTOR: <text:s text:c="49"/>N.º EXPEDIENTE: </text:span></text:p>
        </text:list-header>
      </text:list>
      <text:p text:style-name="P115"><draw:control text:anchor-type="as-char" draw:z-index="3" draw:name="Forma4" draw:style-name="gr2" draw:text-style-name="P182" svg:width="0.502cm" svg:height="0.502cm" draw:control="control2"/>S<text:span text:style-name="T50">ó</text:span>lo en caso de no haber entregado <text:span text:style-name="T50">la documentación,</text:span> se aportan:</text:p>
      <text:p text:style-name="P115"><text:tab/> <draw:control text:anchor-type="as-char" draw:z-index="4" draw:name="Forma4" draw:style-name="gr2" draw:text-style-name="P182" svg:width="0.502cm" svg:height="0.502cm" draw:control="control3"/>Copia de la tarjeta de identificación fiscal/CIF.</text:p>
      <text:p text:style-name="P129"><draw:control text:anchor-type="paragraph" draw:z-index="11" draw:name="Forma4" draw:style-name="gr3" draw:text-style-name="P182" svg:width="0.502cm" svg:height="0.502cm" svg:x="1.319cm" svg:y="0cm" draw:control="control10"/> <text:s text:c="11"/><text:tab/>Copia de los estatutos y documento que acredite la representación legal del firmante de la solicitud.</text:p>
      <text:p text:style-name="P59"><text:soft-page-break/><text:span text:style-name="T47">2. </text:span>Formulario de identificación de proyecto (<text:span text:style-name="T50">A</text:span>nexo <text:span text:style-name="T50">III</text:span>).</text:p>
      <text:p text:style-name="P59"><text:span text:style-name="T47">3</text:span>. <text:span text:style-name="T37">Cumplimentar lo que proceda:</text:span></text:p>
      <table:table table:name="Tabla11" table:style-name="Tabla11">
        <table:table-column table:style-name="Tabla11.A"/>
        <table:table-row table:style-name="Tabla11.1">
          <table:table-cell table:style-name="Tabla11.A1" office:value-type="string">
            <text:p text:style-name="P61"><text:span text:style-name="T53">D</text:span>ENEGACIÓN DE CONSULTA DE OFICIO DE DOCUMENTACIÓN*:</text:p>
          </table:table-cell>
        </table:table-row>
        <table:table-row table:style-name="Tabla11.2">
          <table:table-cell table:style-name="Tabla11.A2" office:value-type="string">
            <text:p text:style-name="P62"/>
            <text:list xml:id="list752225638592043284" text:style-name="L1">
              <text:list-header>
                <text:p text:style-name="P149"><draw:control text:anchor-type="as-char" draw:z-index="5" draw:name="Forma1" draw:style-name="gr2" draw:text-style-name="P182" svg:width="0.398cm" svg:height="0.371cm" draw:control="control4"/> D<text:span text:style-name="T54">ENIEGO</text:span> la autorización a <text:span text:style-name="T55">la Diputación de Badajoz </text:span>a que consulte <text:span text:style-name="T56">y recabe</text:span> de oficio <text:span text:style-name="T54">que la solicitante se encuentra al corriente de sus obligaciones fiscales con la Hacienda del Estado. </text:span></text:p>
                <text:p text:style-name="P149"><text:span text:style-name="T54"><draw:control text:anchor-type="as-char" draw:z-index="6" draw:name="Forma1" draw:style-name="gr2" draw:text-style-name="P182" svg:width="0.398cm" svg:height="0.371cm" draw:control="control5"/></text:span><text:span text:style-name="T54"> </text:span>D<text:span text:style-name="T54">ENIEGO</text:span> la autorización a <text:span text:style-name="T55">l</text:span>a <text:span text:style-name="T55">Diputación de Badajoz </text:span>que consulte <text:span text:style-name="T56">y recabe</text:span> de oficio <text:span text:style-name="T54">que la solicitante se encuentra al corriente de sus obligaciones fiscales con la Diputación de Badajoz. </text:span></text:p>
                <text:p text:style-name="P150"><text:span text:style-name="T57"><draw:control text:anchor-type="as-char" draw:z-index="7" draw:name="Forma1" draw:style-name="gr2" draw:text-style-name="P182" svg:width="0.398cm" svg:height="0.371cm" draw:control="control6"/></text:span><text:span text:style-name="T57"> DENIEGO la autorización a la Diputación de Badajoz que consulte y recabe de oficio que la solicitante se encuentra al corriente de sus obligaciones frente a la Seguridad Social. </text:span></text:p>
                <text:p text:style-name="P150"><text:s text:c="7"/></text:p>
                <text:p text:style-name="P151">*Se presume concedida autorización salvo que se deniegue expresamente.</text:p>
              </text:list-header>
            </text:list>
          </table:table-cell>
        </table:table-row>
      </table:table>
      <text:p text:style-name="P118">Cumplimentar en el supuesto <text:span text:style-name="T47">de </text:span>que se deniegue el consentimiento, se adjunta: </text:p>
      <text:p text:style-name="P119"><draw:control text:anchor-type="as-char" draw:z-index="8" draw:name="Forma1" draw:style-name="gr2" draw:text-style-name="P182" svg:width="0.398cm" svg:height="0.371cm" draw:control="control7"/>Certificados acreditativos del cumplimiento de las obligaciones tributarias con la hacienda estatal, provincial y con la Seguridad Social.</text:p>
      <text:p text:style-name="P119"><text:span text:style-name="T47">4</text:span>. Documento acreditativo o certificado de tener sede en la provincia de Badajoz.</text:p>
      <text:p text:style-name="P119"><text:span text:style-name="T47">5</text:span>. Modelo de alta a terceros (sólo aquellas entidades que no hayan sido beneficiarias de subvenciones en anteriores convocatorias).</text:p>
      <text:p text:style-name="P119"><text:span text:style-name="T47">6</text:span>. Copia digitalizada de la documentación requerida en la base 4.j en formato Word, Libre Office u Open Office.</text:p>
      <text:p text:style-name="P119"><text:span text:style-name="T49">Sexto</text:span>: Medio preferente de comunicación y notificación:</text:p>
      <text:p text:style-name="P117"><text:tab/><draw:control text:anchor-type="as-char" draw:z-index="9" draw:name="Forma1" draw:style-name="gr2" draw:text-style-name="P182" svg:width="0.398cm" svg:height="0.371cm" draw:control="control8"/> Telemático.</text:p>
      <text:p text:style-name="P117"><text:s text:c="2"/><text:tab/><draw:control text:anchor-type="as-char" draw:z-index="10" draw:name="Forma1" draw:style-name="gr2" draw:text-style-name="P182" svg:width="0.398cm" svg:height="0.371cm" draw:control="control9"/> Cualquier otro medio que permita tener constancia de su recepción.</text:p>
      <text:p text:style-name="P2"/>
      <text:p text:style-name="P3">Lugar señalado a efectos de notificaciones:</text:p>
      <text:p text:style-name="P120"><draw:control text:anchor-type="paragraph" draw:z-index="16" draw:name="Forma1" draw:style-name="gr4" draw:text-style-name="P183" svg:width="11.503cm" svg:height="0.502cm" svg:x="1.559cm" svg:y="0.101cm" draw:control="control15"/>Dirección: </text:p>
      <text:p text:style-name="P120"><draw:control text:anchor-type="paragraph" draw:z-index="17" draw:name="Forma1" draw:style-name="gr4" draw:text-style-name="P183" svg:width="2.8cm" svg:height="0.502cm" svg:x="2.161cm" svg:y="0.101cm" draw:control="control16"/><draw:control text:anchor-type="paragraph" draw:z-index="18" draw:name="Forma1" draw:style-name="gr4" draw:text-style-name="P183" svg:width="6.451cm" svg:height="0.502cm" svg:x="6.609cm" svg:y="0.101cm" draw:control="control17"/>Código Postal: <text:s text:c="35"/>Localidad: </text:p>
      <text:p text:style-name="P3"/>
      <text:p text:style-name="P121"><text:span text:style-name="T41">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42">enviando un mensaje de confirmación de la recepción y acceso al contenido</text:span><text:span text:style-name="T41">. De no acusarse recibo, las notificaciones se practicarán en el domicilio señalado al efecto.</text:span></text:p>
      <text:p text:style-name="P122"><text:span text:style-name="T48"> SOLICITA:</text:span> </text:p>
      <text:p text:style-name="P123">La participación en la convocatoria de ayudas a la que se refiere el punto uno de este documento.</text:p>
      <text:p text:style-name="P124"><draw:control text:anchor-type="paragraph" draw:z-index="26" draw:name="Forma1" draw:style-name="gr4" draw:text-style-name="P183" svg:width="5.501cm" svg:height="0.502cm" svg:x="0.559cm" svg:y="-0.099cm" draw:control="control25"/><draw:control text:anchor-type="paragraph" draw:z-index="27" draw:name="Forma1" draw:style-name="gr4" draw:text-style-name="P183" svg:width="1.001cm" svg:height="0.502cm" svg:x="6.56cm" svg:y="-0.099cm" draw:control="control26"/><draw:control text:anchor-type="paragraph" draw:z-index="28" draw:name="Forma1" draw:style-name="gr4" draw:text-style-name="P183" svg:width="3.001cm" svg:height="0.502cm" svg:x="8.25cm" svg:y="-0.099cm" draw:control="control27"/><draw:control text:anchor-type="paragraph" draw:z-index="29" draw:name="Forma1" draw:style-name="gr4" draw:text-style-name="P183" svg:width="1.001cm" svg:height="0.502cm" svg:x="12.201cm" svg:y="-0.099cm" draw:control="control28"/>En<text:span text:style-name="T43"> ________________________________________</text:span>, a <text:span text:style-name="T43">_______ </text:span>de<text:span text:style-name="T43"> ______________________</text:span> de 20 <text:span text:style-name="T43">_______</text:span>.</text:p>
      <text:p text:style-name="P124">El/la Presidente/a o representante legal,</text:p>
      <text:p text:style-name="P125"><draw:control text:anchor-type="paragraph" draw:z-index="30" draw:name="Forma1" draw:style-name="gr4" draw:text-style-name="P183" svg:width="8.259cm" svg:height="0.502cm" svg:x="0.801cm" svg:y="1cm" draw:control="control29"/>Fdo.:<text:span text:style-name="T43"> _____________________________________________________________</text:span></text:p>
      <text:p text:style-name="P126">AL ILMO. SR. PRESIDENTE DE LA DIPUTACIÓN PROVINCIAL DE BADAJOZ</text:p>
      <text:p text:style-name="P126"><text:soft-page-break/></text:p>
      <text:p text:style-name="P132">ANEXO II </text:p>
      <text:p text:style-name="P132">DECLARACIÓN RESPONSABLE DE LAS AYUDAS SOLICITADAS Y/O CONCEDIDAS Y DE ESTAR AL CORRIENTE DE LAS OBLIGACIONES TRIBUTARIAS Y DE LA SEGURIDAD SOCIAL</text:p>
      <text:p text:style-name="P133"> </text:p>
      <text:p text:style-name="P133"><draw:control text:anchor-type="paragraph" draw:z-index="31" draw:name="Forma1" draw:style-name="gr4" draw:text-style-name="P184" svg:width="9.801cm" svg:height="0.502cm" svg:x="1.559cm" svg:y="0.425cm" draw:control="control30"/><draw:control text:anchor-type="paragraph" draw:z-index="32" draw:name="Forma1" draw:style-name="gr4" draw:text-style-name="P184" svg:width="2.701cm" svg:height="0.502cm" svg:x="12.7cm" svg:y="0.425cm" draw:control="control31"/><draw:control text:anchor-type="paragraph" draw:z-index="33" draw:name="Forma1" draw:style-name="gr4" draw:text-style-name="P184" svg:width="9.501cm" svg:height="0.502cm" svg:x="7.56cm" svg:y="0.926cm" draw:control="control32"/>Don/doña<text:span text:style-name="T43"> ______________________________________-_____________________________,</text:span> con DNI<text:span text:style-name="T43"> __________________,</text:span> en calidad de Presidente/a y en representación de la entidad <text:span text:style-name="T43">__________________________________________________________________,</text:span> en cumplimiento de lo establecido en las bases de la convocatoria que regulan la concesión de subvenciones de la Diputación de Badajoz destinadas a igualdad y prevención y lucha contra la violencia machista para su desarrollo en el año 2018. </text:p>
      <text:p text:style-name="P24">DECLARA:</text:p>
      <text:p text:style-name="P21">Primero: Que no dispone de ninguna otra subvención o ingreso afectado, que sumado a la petición formulada a esta Diputación supere la cantidad total de la actividad o proyecto, para el que se solicita subvención.</text:p>
      <text:p text:style-name="P21"> Segundo: Que la entidad que preside se compromete a comunicar la obtención de otras subvenciones o ayudas procedentes de otras administraciones o entes públicos y privados, para la misma finalidad.</text:p>
      <text:p text:style-name="P21"> Tercero: Que la entidad no se encuentra en causa que impida la condición de entidad beneficiaria de subvenciones públicas, de conformidad con lo establecido en el artículo 13 de la Ley 38/2003, de 17 de noviembre, General de Subvenciones, debiendo comunicar cualquiera de ellas si llegaran a producirse. </text:p>
      <text:p text:style-name="P21"> Y para que conste, a los efectos que procedan, firmo la presente declaración.</text:p>
      <text:p text:style-name="P21"><draw:control text:anchor-type="paragraph" draw:z-index="34" draw:name="Forma1" draw:style-name="gr4" draw:text-style-name="P184" svg:width="6.002cm" svg:height="0.502cm" svg:x="0.559cm" svg:y="0.425cm" draw:control="control33"/><draw:control text:anchor-type="paragraph" draw:z-index="35" draw:name="Forma1" draw:style-name="gr4" draw:text-style-name="P184" svg:width="3.151cm" svg:height="0.502cm" svg:x="8.7cm" svg:y="0.425cm" draw:control="control34"/><draw:control text:anchor-type="paragraph" draw:z-index="36" draw:name="Forma1" draw:style-name="gr4" draw:text-style-name="P184" svg:width="1.101cm" svg:height="0.502cm" svg:x="7.059cm" svg:y="0.425cm" draw:control="control35"/><draw:control text:anchor-type="paragraph" draw:z-index="37" draw:name="Forma1" draw:style-name="gr4" draw:text-style-name="P184" svg:width="1.101cm" svg:height="0.502cm" svg:x="12.801cm" svg:y="0.425cm" draw:control="control36"/>En<text:span text:style-name="T44"> ___________________________________________</text:span>, a <text:span text:style-name="T43">________ </text:span>de<text:span text:style-name="T43"> ______________________</text:span> de 20<text:span text:style-name="T43"> ________</text:span>.</text:p>
      <text:p text:style-name="P21">El/la Presidente/a o representante legal,</text:p>
      <text:p text:style-name="P21"/>
      <text:p text:style-name="P21"><draw:control text:anchor-type="paragraph" draw:z-index="38" draw:name="Forma1" draw:style-name="gr4" draw:text-style-name="P184" svg:width="10.002cm" svg:height="0.502cm" svg:x="0.7cm" svg:y="0.425cm" draw:control="control37"/>Fdo: <text:span text:style-name="T43">______________________________________________________ ____________________</text:span></text:p>
      <text:p text:style-name="P127"> </text:p>
      <text:p text:style-name="P128"><text:soft-page-break/></text:p>
      <text:p text:style-name="P83">ANEXO III</text:p>
      <text:p text:style-name="P83"/>
      <text:p text:style-name="P83">CONVOCATORIA DE SUBVENCIONES DE LA DIPUTACIÓN DE BADAJOZ<text:span text:style-name="T58"> DESTINADAS <text:s/></text:span><text:span text:style-name="T59">A PROYECTOS DE IGUALDAD DE OPORTUNIDADES DE MUJERES Y HOMBRES Y LUCHA CONTRA LA VIOLENCIA MACHISTA</text:span></text:p>
      <text:p text:style-name="P84"/>
      <text:p text:style-name="P83">FORMULARIO DE IDENTIFICACIÓN DEL PROYECTO</text:p>
      <text:p text:style-name="P87"/>
      <text:p text:style-name="P63">1.- DATOS DE L<text:span text:style-name="T60">A</text:span> SOLICITANTE.</text:p>
      <text:p text:style-name="P63"/>
      <text:p text:style-name="P63">1.1.-Ayuntamiento, entidad local menor o asociación sin fines de lucro que presenta la propuesta.</text:p>
      <text:p text:style-name="P63"/>
      <text:p text:style-name="P88">Denominación, dirección, teléfono y e-mail.</text:p>
      <text:p text:style-name="P88"><draw:control text:anchor-type="paragraph" draw:z-index="55" draw:name="Forma6" draw:style-name="gr4" draw:text-style-name="P183" svg:width="9.58cm" svg:height="0.5cm" svg:x="2.251cm" svg:y="0.452cm" draw:control="control54"/><draw:control text:anchor-type="paragraph" draw:z-index="56" draw:name="Forma8" draw:style-name="gr4" draw:text-style-name="P183" svg:width="5.28cm" svg:height="0.5cm" svg:x="12.749cm" svg:y="0.459cm" draw:control="control55"/><draw:control text:anchor-type="paragraph" draw:z-index="57" draw:name="Forma10" draw:style-name="gr4" draw:text-style-name="P183" svg:width="6.825cm" svg:height="0.502cm" svg:x="11.188cm" svg:y="1.64cm" draw:control="control56"/><draw:control text:anchor-type="paragraph" draw:z-index="58" draw:name="Forma10" draw:style-name="gr4" draw:text-style-name="P183" svg:width="7.002cm" svg:height="0.502cm" svg:x="1.796cm" svg:y="2.24cm" draw:control="control57"/></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row table:style-name="Tabla4.1">
          <table:table-cell table:style-name="Tabla4.A1" table:number-columns-spanned="3" office:value-type="string">
            <text:p text:style-name="P94"><draw:control text:anchor-type="paragraph" draw:z-index="59" draw:name="Forma10" draw:style-name="gr4" draw:text-style-name="P183" svg:width="8.002cm" svg:height="0.502cm" svg:x="9.915cm" svg:y="1.739cm" draw:control="control58"/>Denominación:</text:p>
          </table:table-cell>
          <table:covered-table-cell/>
          <table:covered-table-cell/>
          <table:table-cell table:style-name="Tabla4.A1" table:number-columns-spanned="6" office:value-type="string">
            <text:p text:style-name="P94"/>
          </table:table-cell>
          <table:covered-table-cell/>
          <table:covered-table-cell/>
          <table:covered-table-cell/>
          <table:covered-table-cell/>
          <table:covered-table-cell/>
          <table:table-cell table:style-name="Tabla4.J1" office:value-type="string">
            <text:p text:style-name="P94">C.I.F.:</text:p>
          </table:table-cell>
        </table:table-row>
        <table:table-row table:style-name="Tabla4.1">
          <table:table-cell table:style-name="Tabla4.A2" office:value-type="string">
            <text:p text:style-name="P94">Domicilio:</text:p>
          </table:table-cell>
          <table:table-cell table:style-name="Tabla4.B2" table:number-columns-spanned="9" office:value-type="string">
            <text:p text:style-name="P94"><draw:control text:anchor-type="as-char" svg:y="-0.347cm" draw:z-index="39" draw:name="Forma9" draw:style-name="gr5" draw:text-style-name="P183" svg:width="16.44cm" svg:height="0.502cm" draw:control="control38"/></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2" table:number-columns-spanned="2" office:value-type="string">
            <text:p text:style-name="P94">Localidad:</text:p>
          </table:table-cell>
          <table:covered-table-cell/>
          <table:table-cell table:style-name="Tabla4.A2" table:number-columns-spanned="5" office:value-type="string">
            <text:p text:style-name="P94"><draw:control text:anchor-type="as-char" svg:y="-0.369cm" draw:z-index="40" draw:name="Forma10" draw:style-name="gr5" draw:text-style-name="P183" svg:width="8.302cm" svg:height="0.502cm" draw:control="control39"/></text:p>
          </table:table-cell>
          <table:covered-table-cell/>
          <table:covered-table-cell/>
          <table:covered-table-cell/>
          <table:covered-table-cell/>
          <table:table-cell table:style-name="Tabla4.A2" office:value-type="string">
            <text:p text:style-name="P94">P<text:span text:style-name="T61">aís:</text:span></text:p>
          </table:table-cell>
          <table:table-cell table:style-name="Tabla4.B2" table:number-columns-spanned="2" office:value-type="string">
            <text:p text:style-name="P95"><text:s/></text:p>
          </table:table-cell>
          <table:covered-table-cell/>
        </table:table-row>
        <table:table-row table:style-name="Tabla4.1">
          <table:table-cell table:style-name="Tabla4.A2" table:number-columns-spanned="2" office:value-type="string">
            <text:p text:style-name="P96">Teléfonos:</text:p>
          </table:table-cell>
          <table:covered-table-cell/>
          <table:table-cell table:style-name="Tabla4.A2" table:number-columns-spanned="3" office:value-type="string">
            <text:p text:style-name="P95"><draw:control text:anchor-type="paragraph" draw:z-index="60" draw:name="Forma10" draw:style-name="gr4" draw:text-style-name="P183" svg:width="15.001cm" svg:height="0.502cm" svg:x="1.199cm" svg:y="0.559cm" draw:control="control59"/></text:p>
          </table:table-cell>
          <table:covered-table-cell/>
          <table:covered-table-cell/>
          <table:table-cell table:style-name="Tabla4.A2" office:value-type="string">
            <text:p text:style-name="P96">FAX:</text:p>
          </table:table-cell>
          <table:table-cell table:style-name="Tabla4.B2" table:number-columns-spanned="4" office:value-type="string">
            <text:p text:style-name="P95"/>
          </table:table-cell>
          <table:covered-table-cell/>
          <table:covered-table-cell/>
          <table:covered-table-cell/>
        </table:table-row>
        <table:table-row table:style-name="Tabla4.1">
          <table:table-cell table:style-name="Tabla4.A2" table:number-columns-spanned="4" office:value-type="string">
            <text:p text:style-name="P96">Correo electrónico: </text:p>
          </table:table-cell>
          <table:covered-table-cell/>
          <table:covered-table-cell/>
          <table:covered-table-cell/>
          <table:table-cell table:style-name="Tabla4.B2" table:number-columns-spanned="6" office:value-type="string">
            <text:p text:style-name="P96"/>
          </table:table-cell>
          <table:covered-table-cell/>
          <table:covered-table-cell/>
          <table:covered-table-cell/>
          <table:covered-table-cell/>
          <table:covered-table-cell/>
        </table:table-row>
      </table:table>
      <text:p text:style-name="P89"/>
      <text:p text:style-name="P89">Persona(s) responsable(s) del proyecto en la Asociación sin fines de lucro.</text:p>
      <text:p text:style-name="P8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office:value-type="string">
            <text:p text:style-name="P96"><draw:control text:anchor-type="paragraph" draw:z-index="61" draw:name="Forma7" draw:style-name="gr4" draw:text-style-name="P183" svg:width="6.051cm" svg:height="0.502cm" svg:x="1.461cm" svg:y="-0.028cm" draw:control="control60"/><draw:control text:anchor-type="paragraph" draw:z-index="72" draw:name="Forma7" draw:style-name="gr4" draw:text-style-name="P183" svg:width="3.751cm" svg:height="0.502cm" svg:x="14.199cm" svg:y="0.55cm" draw:control="control71"/>Nombre: </text:p>
          </table:table-cell>
          <table:table-cell table:style-name="Tabla5.A1" table:number-columns-spanned="3" office:value-type="string">
            <text:p text:style-name="P96"/>
          </table:table-cell>
          <table:covered-table-cell/>
          <table:covered-table-cell/>
          <table:table-cell table:style-name="Tabla5.A1" office:value-type="string">
            <text:p text:style-name="P96">Apellidos: </text:p>
          </table:table-cell>
          <table:table-cell table:style-name="Tabla5.F1" table:number-columns-spanned="3" office:value-type="string">
            <text:p text:style-name="P96"><draw:control text:anchor-type="paragraph" draw:z-index="62" draw:name="Forma7" draw:style-name="gr4" draw:text-style-name="P183" svg:width="8.7cm" svg:height="0.502cm" svg:x="-0.046cm" svg:y="-0.039cm" draw:control="control61"/></text:p>
          </table:table-cell>
          <table:covered-table-cell/>
          <table:covered-table-cell/>
        </table:table-row>
        <table:table-row table:style-name="Tabla5.1">
          <table:table-cell table:style-name="Tabla5.A2" table:number-columns-spanned="3" office:value-type="string">
            <text:p text:style-name="P96"><draw:control text:anchor-type="paragraph" draw:z-index="63" draw:name="Forma7" draw:style-name="gr4" draw:text-style-name="P183" svg:width="9.568cm" svg:height="0.502cm" svg:x="3.348cm" svg:y="-0.028cm" draw:control="control62"/>Cargo en la Asociación: </text:p>
          </table:table-cell>
          <table:covered-table-cell/>
          <table:covered-table-cell/>
          <table:table-cell table:style-name="Tabla5.A2" table:number-columns-spanned="3" office:value-type="string">
            <text:p text:style-name="P96"><text:s text:c="18"/><text:span text:style-name="T62"><text:s text:c="55"/></text:span></text:p>
          </table:table-cell>
          <table:covered-table-cell/>
          <table:covered-table-cell/>
          <table:table-cell table:style-name="Tabla5.A2" office:value-type="string">
            <text:p text:style-name="P97">D.N.I.: </text:p>
          </table:table-cell>
          <table:table-cell table:style-name="Tabla5.H2" office:value-type="string">
            <text:p text:style-name="P97"/>
          </table:table-cell>
        </table:table-row>
        <table:table-row table:style-name="Tabla5.1">
          <table:table-cell table:style-name="Tabla5.A2" table:number-columns-spanned="2" office:value-type="string">
            <text:p text:style-name="P97">Correo electrónico </text:p>
          </table:table-cell>
          <table:covered-table-cell/>
          <table:table-cell table:style-name="Tabla5.H2" table:number-columns-spanned="6" office:value-type="string">
            <text:p text:style-name="P97"><draw:control text:anchor-type="paragraph" draw:z-index="71" draw:name="Forma7" draw:style-name="gr4" draw:text-style-name="P183" svg:width="15.003cm" svg:height="0.502cm" svg:x="0.004cm" svg:y="-0.048cm" draw:control="control70"/></text:p>
          </table:table-cell>
          <table:covered-table-cell/>
          <table:covered-table-cell/>
          <table:covered-table-cell/>
          <table:covered-table-cell/>
          <table:covered-table-cell/>
        </table:table-row>
      </table:table>
      <text:p text:style-name="P64"/>
      <text:p text:style-name="P74"><text:span text:style-name="T63">2</text:span><text:span text:style-name="T64">.- </text:span><text:span text:style-name="T63">PRESENTACIÓN, CONTEXTO Y RESUMEN DEL PROYECTO.</text:span></text:p>
      <text:p text:style-name="P63"/>
      <text:p text:style-name="P64">2.1.- Título del proyecto y municipios y/o entidades locales menores donde se realizará.</text:p>
      <text:p text:style-name="P64"><draw:control text:anchor-type="paragraph" draw:z-index="64" draw:name="Forma7" draw:style-name="gr4" draw:text-style-name="P183" svg:width="16.502cm" svg:height="0.502cm" svg:x="1.199cm" svg:y="0.45cm" draw:control="control63"/></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8"><draw:control text:anchor-type="paragraph" draw:z-index="65" draw:name="Forma7" draw:style-name="gr4" draw:text-style-name="P183" svg:width="10.201cm" svg:height="0.502cm" svg:x="7.669cm" svg:y="0.54cm" draw:control="control64"/>Título:</text:p>
          </table:table-cell>
          <table:table-cell table:style-name="Tabla6.B1" table:number-columns-spanned="2" office:value-type="string">
            <text:p text:style-name="P97"/>
          </table:table-cell>
          <table:covered-table-cell/>
        </table:table-row>
        <table:table-row table:style-name="Tabla6.1">
          <table:table-cell table:style-name="Tabla6.A2" table:number-columns-spanned="2" office:value-type="string">
            <text:p text:style-name="P98">Municipios y/o entidades locales menores de ejecución: </text:p>
          </table:table-cell>
          <table:covered-table-cell/>
          <table:table-cell table:style-name="Tabla6.C2" office:value-type="string">
            <text:p text:style-name="P98"/>
          </table:table-cell>
        </table:table-row>
      </table:table>
      <text:p text:style-name="P63"/>
      <text:p text:style-name="P63"><text:span text:style-name="T70">2</text:span>.<text:span text:style-name="T60">2.</text:span>- <text:span text:style-name="T70">Previsión de Financiación.</text:span></text:p>
      <text:p text:style-name="P63"/>
      <text:p text:style-name="P64"><draw:control text:anchor-type="paragraph" draw:z-index="66" draw:name="Forma7" draw:style-name="gr4" draw:text-style-name="P183" svg:width="4.5cm" svg:height="0.502cm" svg:x="13.15cm" svg:y="1.05cm" draw:control="control65"/></text:p>
      <table:table table:name="Tabla7" table:style-name="Tabla7">
        <table:table-column table:style-name="Tabla7.A"/>
        <table:table-column table:style-name="Tabla7.B"/>
        <table:table-row table:style-name="Tabla7.1">
          <table:table-cell table:style-name="Tabla7.A1" office:value-type="string">
            <text:p text:style-name="P101"><draw:control text:anchor-type="paragraph" draw:z-index="67" draw:name="Forma7" draw:style-name="gr4" draw:text-style-name="P183" svg:width="4.481cm" svg:height="0.502cm" svg:x="13.049cm" svg:y="1.739cm" draw:control="control66"/><draw:control text:anchor-type="paragraph" draw:z-index="68" draw:name="Forma7" draw:style-name="gr4" draw:text-style-name="P183" svg:width="4.5cm" svg:height="0.502cm" svg:x="13.049cm" svg:y="2.341cm" draw:control="control67"/>Previsión de Financiación</text:p>
          </table:table-cell>
          <table:table-cell table:style-name="Tabla7.B1" office:value-type="string">
            <text:p text:style-name="P99">Importe</text:p>
          </table:table-cell>
        </table:table-row>
        <table:table-row table:style-name="Tabla7.1">
          <table:table-cell table:style-name="Tabla7.A2" office:value-type="string">
            <text:p text:style-name="P101">Cantidad que se solicita a Diputación Provincial de Badajoz</text:p>
          </table:table-cell>
          <table:table-cell table:style-name="Tabla7.B2" office:value-type="string">
            <text:p text:style-name="P100">€</text:p>
          </table:table-cell>
        </table:table-row>
        <table:table-row table:style-name="Tabla7.1">
          <table:table-cell table:style-name="Tabla7.A3" table:number-columns-spanned="2" office:value-type="string">
            <text:p text:style-name="P101">Otras aportaciones (tanto de organismos públicos como privados)</text:p>
          </table:table-cell>
          <table:covered-table-cell/>
        </table:table-row>
        <table:table-row table:style-name="Tabla7.1">
          <table:table-cell table:style-name="Tabla7.A2" office:value-type="string">
            <text:p text:style-name="P101"/>
          </table:table-cell>
          <table:table-cell table:style-name="Tabla7.B2" office:value-type="string">
            <text:p text:style-name="P100">€</text:p>
          </table:table-cell>
        </table:table-row>
        <table:table-row table:style-name="Tabla7.1">
          <table:table-cell table:style-name="Tabla7.A2" office:value-type="string">
            <text:p text:style-name="P101"><draw:control text:anchor-type="paragraph" draw:z-index="69" draw:name="Forma7" draw:style-name="gr4" draw:text-style-name="P183" svg:width="4.502cm" svg:height="0.5cm" svg:x="13.049cm" svg:y="0.54cm" draw:control="control68"/></text:p>
          </table:table-cell>
          <table:table-cell table:style-name="Tabla7.B2" office:value-type="string">
            <text:p text:style-name="P100">€</text:p>
          </table:table-cell>
        </table:table-row>
        <table:table-row table:style-name="Tabla7.1">
          <table:table-cell table:style-name="Tabla7.A2" office:value-type="string">
            <text:p text:style-name="P101"><draw:control text:anchor-type="paragraph" draw:z-index="70" draw:name="Forma7" draw:style-name="gr4" draw:text-style-name="P183" svg:width="4.502cm" svg:height="0.502cm" svg:x="13.04cm" svg:y="0.55cm" draw:control="control69"/></text:p>
          </table:table-cell>
          <table:table-cell table:style-name="Tabla7.B2" office:value-type="string">
            <text:p text:style-name="P100">€</text:p>
          </table:table-cell>
        </table:table-row>
        <table:table-row table:style-name="Tabla7.1">
          <table:table-cell table:style-name="Tabla7.A2" office:value-type="string">
            <text:p text:style-name="P101">Cantidad a aportar por la propia entidad solicitante</text:p>
          </table:table-cell>
          <table:table-cell table:style-name="Tabla7.B2" office:value-type="string">
            <text:p text:style-name="P100">€</text:p>
          </table:table-cell>
        </table:table-row>
      </table:table>
      <text:p text:style-name="P4"/>
      <text:p text:style-name="P64"/>
      <text:p text:style-name="P64"/>
      <text:p text:style-name="P64"/>
      <text:p text:style-name="P64"/>
      <text:p text:style-name="P64"/>
      <text:p text:style-name="P64"/>
      <text:p text:style-name="P64"><text:soft-page-break/></text:p>
      <text:p text:style-name="P65">2,3.- Relación de actividades relacionadas con la materia de la convocatoria realizadas por la entidad solicitante:</text:p>
      <text:p text:style-name="P65"/>
      <text:p text:style-name="P152"><draw:control text:anchor-type="as-char" svg:y="-0.501cm" draw:z-index="315" draw:name="Forma3" draw:style-name="gr7" draw:text-style-name="P183" svg:width="18.003cm" svg:height="6.963cm" draw:control="control230"/></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2.4.- Localidades en las que se desarrollará el proyecto y población de cada una de ellas:</text:p>
      <text:p text:style-name="P65"/>
      <text:p text:style-name="P65"/>
      <text:p text:style-name="P152"><draw:control text:anchor-type="as-char" svg:y="-0.055cm" draw:z-index="316" draw:name="Forma3" draw:style-name="gr7" draw:text-style-name="P183" svg:width="18.003cm" svg:height="4.555cm" draw:control="control231"/></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2.5.- Tasa de desempleo total y desagregada por sexos en el ámbito territorial del proyecto</text:p>
      <text:p text:style-name="P64"/>
      <text:p text:style-name="P153"><draw:control text:anchor-type="as-char" svg:y="-0.501cm" draw:z-index="317" draw:name="Forma3" draw:style-name="gr7" draw:text-style-name="P183" svg:width="18.003cm" svg:height="3.95cm" draw:control="control232"/></text:p>
      <text:p text:style-name="P64"/>
      <text:p text:style-name="P64"/>
      <text:p text:style-name="P64"/>
      <text:p text:style-name="P64"/>
      <text:p text:style-name="P64"/>
      <text:p text:style-name="P64"/>
      <text:p text:style-name="P64"/>
      <text:p text:style-name="P64"/>
      <text:p text:style-name="P64"/>
      <text:p text:style-name="P64"/>
      <text:p text:style-name="P75"><text:span text:style-name="T65"/></text:p>
      <text:p text:style-name="P75"><text:span text:style-name="T65"/></text:p>
      <text:p text:style-name="P75"><text:span text:style-name="T65"/></text:p>
      <text:p text:style-name="P75"><text:span text:style-name="T65"/></text:p>
      <text:p text:style-name="P75"><text:span text:style-name="T65"/></text:p>
      <text:p text:style-name="P75"><text:span text:style-name="T65"/></text:p>
      <text:p text:style-name="P75"><text:span text:style-name="T65"/></text:p>
      <text:p text:style-name="P75"><text:span text:style-name="T65"/></text:p>
      <text:p text:style-name="P75"><text:span text:style-name="T65"/></text:p>
      <text:p text:style-name="P75"><text:span text:style-name="T65"/></text:p>
      <text:p text:style-name="P75"><text:soft-page-break/><text:span text:style-name="T65">2</text:span><text:span text:style-name="T66">.</text:span><text:span text:style-name="T67">6</text:span><text:span text:style-name="T68">.</text:span><text:span text:style-name="T66">- </text:span><text:span text:style-name="T68">Antecedentes del proyecto (1 página aprox).</text:span></text:p>
      <text:p text:style-name="P63"/>
      <text:p text:style-name="P154"><draw:control text:anchor-type="as-char" svg:y="-0.501cm" draw:z-index="318" draw:name="Forma3" draw:style-name="gr7" draw:text-style-name="P183" svg:width="18.003cm" svg:height="18.668cm" draw:control="control233"/></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6"/>
      <text:p text:style-name="P66"/>
      <text:p text:style-name="P66"><text:span text:style-name="T70">2.7</text:span>.- Breve descripción del área de intervención o zona territorial en la que se desarrollará el proyecto (1 página aprox.).</text:p>
      <text:p text:style-name="P66"/>
      <text:p text:style-name="P66"/>
      <text:p text:style-name="P66"/>
      <text:p text:style-name="P66"><draw:control text:anchor-type="as-char" draw:z-index="41" draw:name="Forma3" draw:style-name="gr6" draw:text-style-name="P183" svg:width="18.003cm" svg:height="3.001cm" draw:control="control40"/></text:p>
      <text:p text:style-name="P66"/>
      <text:p text:style-name="P66"/>
      <text:p text:style-name="P66"/>
      <text:p text:style-name="P49"/>
      <text:p text:style-name="P49"/>
      <text:p text:style-name="P49"><text:soft-page-break/>2.<text:span text:style-name="T60">8</text:span>.- <text:span text:style-name="T71">Descripción de la población beneficiaria, participación y criterios de selección (1 página aprox.).</text:span></text:p>
      <text:list xml:id="list9163328438107890837" text:style-name="L2">
        <text:list-item>
          <text:p text:style-name="P159">¿A qué colectivos de personas va dirigido el proyecto?</text:p>
        </text:list-item>
      </text:list>
      <text:p text:style-name="P54"><draw:control text:anchor-type="as-char" svg:y="-0.501cm" draw:z-index="42" draw:name="Forma3" draw:style-name="gr7" draw:text-style-name="P183" svg:width="18.003cm" svg:height="3.001cm" draw:control="control41"/></text:p>
      <text:p text:style-name="P54"/>
      <text:p text:style-name="P54"/>
      <text:p text:style-name="P50"/>
      <text:p text:style-name="P50"/>
      <text:list xml:id="list115655594293619" text:continue-numbering="true" text:style-name="L2">
        <text:list-item>
          <text:p text:style-name="P159">Estimación del n.º de beneficiarios directos del proyecto.</text:p>
        </text:list-item>
      </text:list>
      <text:p text:style-name="P50"><draw:control text:anchor-type="as-char" svg:y="-0.501cm" draw:z-index="43" draw:name="Forma3" draw:style-name="gr7" draw:text-style-name="P183" svg:width="18.003cm" svg:height="1.082cm" draw:control="control42"/></text:p>
      <text:p text:style-name="P50"/>
      <text:list xml:id="list115655365947040" text:continue-numbering="true" text:style-name="L2">
        <text:list-item>
          <text:p text:style-name="P159">¿Cómo han participado los beneficiarios en la elaboración de la propuesta?</text:p>
        </text:list-item>
      </text:list>
      <text:p text:style-name="P50"><draw:control text:anchor-type="as-char" svg:y="-0.501cm" draw:z-index="44" draw:name="Forma3" draw:style-name="gr7" draw:text-style-name="P183" svg:width="18.003cm" svg:height="2.483cm" draw:control="control43"/></text:p>
      <text:p text:style-name="P50"/>
      <text:p text:style-name="P50"/>
      <text:p text:style-name="P50"/>
      <text:list xml:id="list115655647125026" text:continue-numbering="true" text:style-name="L2">
        <text:list-item>
          <text:p text:style-name="P159">¿Qué actividades se han realizado para dar a conocer el proyecto entre los futuros beneficiarios? (acompañar con imágenes si es posible).</text:p>
        </text:list-item>
      </text:list>
      <text:p text:style-name="P49"><draw:control text:anchor-type="as-char" svg:y="-0.501cm" draw:z-index="45" draw:name="Forma3" draw:style-name="gr8" draw:text-style-name="P183" svg:width="18.003cm" svg:height="8.081cm" draw:control="control44"/></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2.<text:span text:style-name="T60">9</text:span>.- <text:span text:style-name="T71">Breve descripción del proyecto (1 página aprox.).</text:span></text:p>
      <text:p text:style-name="P161"><draw:control text:anchor-type="as-char" svg:y="-0.501cm" draw:z-index="319" draw:name="Forma3" draw:style-name="gr7" draw:text-style-name="P183" svg:width="18.003cm" svg:height="17.872cm" draw:control="control234"/></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2"><text:span text:style-name="T72">2.</text:span><text:span text:style-name="T73">10</text:span><text:span text:style-name="T72">.- Identifique las actividades que van a desarrollarse dentro del proyecto. En su caso: ficha artística, sinopsis de l</text:span><text:span text:style-name="T74">a</text:span><text:span text:style-name="T72"> actuación o proyección, currículo o dossier profesional (2 páginas aprox.), enlaces de Internet a la actividad, cualquier otro dato que refleje el contenido de la propuesta.</text:span></text:p>
      <text:p text:style-name="P50"><draw:control text:anchor-type="as-char" svg:y="-0.501cm" draw:z-index="46" draw:name="Forma3" draw:style-name="gr7" draw:text-style-name="P183" svg:width="18.003cm" svg:height="3.691cm" draw:control="control45"/></text:p>
      <text:p text:style-name="P50"/>
      <text:p text:style-name="P50"/>
      <text:p text:style-name="P50"/>
      <text:p text:style-name="P67"/>
      <text:p text:style-name="P67"><text:soft-page-break/></text:p>
      <text:p text:style-name="P67"/>
      <text:p text:style-name="P74"><text:span text:style-name="T69">3</text:span><text:span text:style-name="T64">.- </text:span><text:span text:style-name="T69">DESARROLLO</text:span><text:span text:style-name="T63"> DEL PROYECTO.</text:span></text:p>
      <text:p text:style-name="P63"/>
      <text:p text:style-name="P64"><text:span text:style-name="T75">3</text:span>.1.- <text:span text:style-name="T75">Objetivo/s general/es.</text:span></text:p>
      <text:p text:style-name="P64"><draw:control text:anchor-type="as-char" svg:y="-0.099cm" draw:z-index="47" draw:name="Forma3" draw:style-name="gr7" draw:text-style-name="P183" svg:width="18.003cm" svg:height="4.1cm" draw:control="control46"/></text:p>
      <text:p text:style-name="P64"/>
      <text:p text:style-name="P64"/>
      <text:p text:style-name="P64"/>
      <text:p text:style-name="P64"/>
      <text:p text:style-name="P64"/>
      <text:p text:style-name="P64"/>
      <text:p text:style-name="P64"/>
      <text:p text:style-name="P67"/>
      <text:p text:style-name="P67"/>
      <text:p text:style-name="P67"/>
      <text:p text:style-name="P67"/>
      <text:p text:style-name="P67">3.2.- Objetivo/s específico/s del proyecto.</text:p>
      <text:p text:style-name="P67"><draw:control text:anchor-type="as-char" svg:y="-0.099cm" draw:z-index="48" draw:name="Forma3" draw:style-name="gr7" draw:text-style-name="P183" svg:width="18.003cm" svg:height="4.1cm" draw:control="control47"/></text:p>
      <text:p text:style-name="P67"/>
      <text:p text:style-name="P67"/>
      <text:p text:style-name="P67"/>
      <text:p text:style-name="P67"/>
      <text:p text:style-name="P67"/>
      <text:p text:style-name="P67"/>
      <text:p text:style-name="P67"/>
      <text:p text:style-name="P67"/>
      <text:p text:style-name="P67"/>
      <text:p text:style-name="P67"/>
      <text:p text:style-name="P67">3.3.- Resultados esperados (identificarlos).</text:p>
      <text:p text:style-name="P67"><draw:control text:anchor-type="as-char" svg:y="-0.099cm" draw:z-index="49" draw:name="Forma3" draw:style-name="gr7" draw:text-style-name="P183" svg:width="18.003cm" svg:height="4.1cm" draw:control="control48"/></text:p>
      <text:p text:style-name="P67"/>
      <text:p text:style-name="P67"/>
      <text:p text:style-name="P67"/>
      <text:p text:style-name="P67"/>
      <text:p text:style-name="P67"/>
      <text:p text:style-name="P67"/>
      <text:p text:style-name="P67"/>
      <text:p text:style-name="P67"/>
      <text:p text:style-name="P67"/>
      <text:p text:style-name="P67"/>
      <text:p text:style-name="P67">3.4.- Cronograma.</text:p>
      <text:p text:style-name="P67"/>
      <text:p text:style-name="P156"><draw:control text:anchor-type="as-char" svg:y="-0.501cm" draw:z-index="320" draw:name="Forma3" draw:style-name="gr7" draw:text-style-name="P183" svg:width="18.003cm" svg:height="6.659cm" draw:control="control235"/></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4.- PRESUPUESTO DETALLADO DE GASTOS.</text:p>
      <text:p text:style-name="P67"/>
      <table:table table:name="Tabla8" table:style-name="Tabla8">
        <table:table-column table:style-name="Tabla8.A"/>
        <table:table-column table:style-name="Tabla8.B"/>
        <table:table-row table:style-name="Tabla8.1">
          <table:table-cell table:style-name="Tabla8.A1" office:value-type="string">
            <text:p text:style-name="P103"><draw:control text:anchor-type="paragraph" draw:z-index="73" draw:name="Forma5" draw:style-name="gr4" draw:text-style-name="P183" svg:width="12.912cm" svg:height="0.5cm" svg:x="0.002cm" svg:y="1.139cm" draw:control="control72"/><draw:control text:anchor-type="paragraph" draw:z-index="74" draw:name="Forma5" draw:style-name="gr4" draw:text-style-name="P183" svg:width="12.912cm" svg:height="0.5cm" svg:x="0.002cm" svg:y="1.734cm" draw:control="control73"/><draw:control text:anchor-type="paragraph" draw:z-index="75" draw:name="Forma5" draw:style-name="gr4" draw:text-style-name="P183" svg:width="12.912cm" svg:height="0.5cm" svg:x="0.002cm" svg:y="2.328cm" draw:control="control74"/><draw:control text:anchor-type="paragraph" draw:z-index="76" draw:name="Forma5" draw:style-name="gr4" draw:text-style-name="P183" svg:width="12.912cm" svg:height="0.5cm" svg:x="0.002cm" svg:y="2.923cm" draw:control="control75"/><draw:control text:anchor-type="paragraph" draw:z-index="77" draw:name="Forma5" draw:style-name="gr4" draw:text-style-name="P183" svg:width="12.912cm" svg:height="0.5cm" svg:x="0.002cm" svg:y="3.517cm" draw:control="control76"/><draw:control text:anchor-type="paragraph" draw:z-index="78" draw:name="Forma5" draw:style-name="gr4" draw:text-style-name="P183" svg:width="12.912cm" svg:height="0.5cm" svg:x="0.002cm" svg:y="4.112cm" draw:control="control77"/><draw:control text:anchor-type="paragraph" draw:z-index="79" draw:name="Forma5" draw:style-name="gr4" draw:text-style-name="P183" svg:width="12.912cm" svg:height="0.5cm" svg:x="0.002cm" svg:y="4.706cm" draw:control="control78"/><draw:control text:anchor-type="paragraph" draw:z-index="80" draw:name="Forma5" draw:style-name="gr4" draw:text-style-name="P183" svg:width="4.702cm" svg:height="0.5cm" svg:x="13.03cm" svg:y="1.15cm" draw:control="control79"/><draw:control text:anchor-type="paragraph" draw:z-index="81" draw:name="Forma5" draw:style-name="gr4" draw:text-style-name="P183" svg:width="4.702cm" svg:height="0.5cm" svg:x="13.03cm" svg:y="1.739cm" draw:control="control80"/><draw:control text:anchor-type="paragraph" draw:z-index="82" draw:name="Forma5" draw:style-name="gr4" draw:text-style-name="P183" svg:width="4.702cm" svg:height="0.5cm" svg:x="13.03cm" svg:y="2.35cm" draw:control="control81"/><draw:control text:anchor-type="paragraph" draw:z-index="83" draw:name="Forma5" draw:style-name="gr4" draw:text-style-name="P183" svg:width="4.702cm" svg:height="0.5cm" svg:x="13.03cm" svg:y="2.94cm" draw:control="control82"/><draw:control text:anchor-type="paragraph" draw:z-index="84" draw:name="Forma5" draw:style-name="gr4" draw:text-style-name="P183" svg:width="4.702cm" svg:height="0.5cm" svg:x="13.03cm" svg:y="3.51cm" draw:control="control83"/><draw:control text:anchor-type="paragraph" draw:z-index="85" draw:name="Forma5" draw:style-name="gr4" draw:text-style-name="P183" svg:width="4.702cm" svg:height="0.5cm" svg:x="13.03cm" svg:y="4.099cm" draw:control="control84"/><draw:control text:anchor-type="paragraph" draw:z-index="86" draw:name="Forma5" draw:style-name="gr4" draw:text-style-name="P183" svg:width="4.702cm" svg:height="0.5cm" svg:x="13.03cm" svg:y="4.701cm" draw:control="control85"/>Presupuesto de Gastos</text:p>
          </table:table-cell>
          <table:table-cell table:style-name="Tabla8.B1" office:value-type="string">
            <text:p text:style-name="P102">Importe</text:p>
          </table:table-cell>
        </table:table-row>
        <table:table-row table:style-name="Tabla8.1">
          <table:table-cell table:style-name="Tabla8.A2" office:value-type="string">
            <text:p text:style-name="P103"><draw:control text:anchor-type="paragraph" draw:z-index="87" draw:name="Forma5" draw:style-name="gr4" draw:text-style-name="P183" svg:width="4.702cm" svg:height="0.5cm" svg:x="13.03cm" svg:y="4.71cm" draw:control="control86"/>Descripción del gasto:</text:p>
          </table:table-cell>
          <table:table-cell table:style-name="Tabla8.B2" office:value-type="string">
            <text:p text:style-name="P100"/>
          </table:table-cell>
        </table:table-row>
        <table:table-row table:style-name="Tabla8.1">
          <table:table-cell table:style-name="Tabla8.A8" office:value-type="string">
            <text:p text:style-name="P101"/>
          </table:table-cell>
          <table:table-cell table:style-name="Tabla8.B7" office:value-type="string">
            <text:p text:style-name="P100">€</text:p>
          </table:table-cell>
        </table:table-row>
        <table:table-row table:style-name="Tabla8.1">
          <table:table-cell table:style-name="Tabla8.A8" office:value-type="string">
            <text:p text:style-name="P101"/>
          </table:table-cell>
          <table:table-cell table:style-name="Tabla8.B7" office:value-type="string">
            <text:p text:style-name="P104">€</text:p>
          </table:table-cell>
        </table:table-row>
        <table:table-row table:style-name="Tabla8.1">
          <table:table-cell table:style-name="Tabla8.A8" office:value-type="string">
            <text:p text:style-name="P101"/>
          </table:table-cell>
          <table:table-cell table:style-name="Tabla8.B7" office:value-type="string">
            <text:p text:style-name="P104">€</text:p>
          </table:table-cell>
        </table:table-row>
        <table:table-row table:style-name="Tabla8.1">
          <table:table-cell table:style-name="Tabla8.A8" office:value-type="string">
            <text:p text:style-name="P101"/>
          </table:table-cell>
          <table:table-cell table:style-name="Tabla8.B7" office:value-type="string">
            <text:p text:style-name="P104">€</text:p>
          </table:table-cell>
        </table:table-row>
        <table:table-row table:style-name="Tabla8.1">
          <table:table-cell table:style-name="Tabla8.A8" office:value-type="string">
            <text:p text:style-name="P101"/>
          </table:table-cell>
          <table:table-cell table:style-name="Tabla8.B7" office:value-type="string">
            <text:p text:style-name="P104">€</text:p>
          </table:table-cell>
        </table:table-row>
        <table:table-row table:style-name="Tabla8.1">
          <table:table-cell table:style-name="Tabla8.A8" office:value-type="string">
            <text:p text:style-name="P101"/>
          </table:table-cell>
          <table:table-cell table:style-name="Tabla8.B8" office:value-type="string">
            <text:p text:style-name="P100">€</text:p>
          </table:table-cell>
        </table:table-row>
        <table:table-row table:style-name="Tabla8.1">
          <table:table-cell table:style-name="Tabla8.A9" office:value-type="string">
            <text:p text:style-name="P101"/>
          </table:table-cell>
          <table:table-cell table:style-name="Tabla8.B9" office:value-type="string">
            <text:p text:style-name="P100">€</text:p>
          </table:table-cell>
        </table:table-row>
        <table:table-row table:style-name="Tabla8.1">
          <table:table-cell table:style-name="Tabla8.A10" office:value-type="string">
            <text:p text:style-name="P105">Total Presupuesto</text:p>
          </table:table-cell>
          <table:table-cell table:style-name="Tabla8.B10" office:value-type="string">
            <text:p text:style-name="P104">€</text:p>
          </table:table-cell>
        </table:table-row>
      </table:table>
      <text:p text:style-name="P67"/>
      <text:p text:style-name="P51">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51"><draw:control text:anchor-type="paragraph" draw:z-index="50" draw:name="Forma5" draw:style-name="gr4" draw:text-style-name="P183" svg:width="5.1cm" svg:height="0.5cm" svg:x="0.411cm" svg:y="-0.053cm" draw:control="control49"/><draw:control text:anchor-type="paragraph" draw:z-index="51" draw:name="Forma5" draw:style-name="gr4" draw:text-style-name="P183" svg:width="0.699cm" svg:height="0.5cm" svg:x="5.9cm" svg:y="-0.039cm" draw:control="control50"/><draw:control text:anchor-type="paragraph" draw:z-index="52" draw:name="Forma5" draw:style-name="gr4" draw:text-style-name="P183" svg:width="3.701cm" svg:height="0.5cm" svg:x="7.1cm" svg:y="-0.032cm" draw:control="control51"/><draw:control text:anchor-type="paragraph" draw:z-index="53" draw:name="Forma5" draw:style-name="gr4" draw:text-style-name="P183" svg:width="0.699cm" svg:height="0.5cm" svg:x="11.7cm" svg:y="-0.034cm" draw:control="control52"/>En <text:s text:c="61"/>, a <text:s text:c="9"/>de <text:s text:c="45"/>de 20</text:p>
      <text:p text:style-name="P51">El/la Presidente/a o representante legal,</text:p>
      <text:p text:style-name="P51"/>
      <text:p text:style-name="P51"/>
      <text:p text:style-name="P51"/>
      <text:p text:style-name="P55"><draw:control text:anchor-type="paragraph" draw:z-index="54" draw:name="Forma5" draw:style-name="gr4" draw:text-style-name="P183" svg:width="8.002cm" svg:height="0.5cm" svg:x="0.75cm" svg:y="-0.046cm" draw:control="control53"/>Fdo.: </text:p>
      <text:p text:style-name="P55"/>
      <text:p text:style-name="P55"/>
      <text:p text:style-name="P55"/>
      <text:p text:style-name="P55"/>
      <text:p text:style-name="P55"/>
      <text:p text:style-name="P12"/>
      <text:p text:style-name="P12"/>
      <text:p text:style-name="P12"/>
      <text:p text:style-name="P12"/>
      <text:p text:style-name="P12"/>
      <text:p text:style-name="P12"><text:soft-page-break/></text:p>
      <text:p text:style-name="P12">ANEXO V</text:p>
      <text:p text:style-name="P13">NORMAS PARA CUMPLIMENTAR EL IMPRESO </text:p>
      <text:p text:style-name="P23"> (1) Los justificantes que se adjunten deberán consistir en facturas originales y documentos acreditativos de los pagos digitalizados si se remite de forma electrónica.</text:p>
      <text:p text:style-name="P22">(2) Los justificantes se presentarán numerados y se relacionarán según el orden definido por esa numeración.</text:p>
      <text:p text:style-name="P22">(3) El importe total justificado debe coincidir o superar el importe de la subvención concedida por la Diputación de Badajoz.</text:p>
      <text:p text:style-name="P22">(4) Importe total de gastos relativos a la actividad subvencionada que se han financiado con fondos propios.</text:p>
      <text:p text:style-name="P23"> </text:p>
      <text:p text:style-name="P13">__________________</text:p>
      <text:p text:style-name="P13"> </text:p>
      <text:p text:style-name="P13"/>
      <text:p text:style-name="P13"/>
      <text:p text:style-name="P13"/>
      <text:p text:style-name="P13"/>
      <text:p text:style-name="P13"/>
      <text:p text:style-name="P13"/>
      <text:p text:style-name="P13"><text:soft-page-break/></text:p>
      <text:p text:style-name="P137">ANEXO VI</text:p>
      <text:p text:style-name="P137">REMISIÓN ELECTRÓNICA DE DOCUMENTACIÓN PARA LA JUSTIFICACIÓN DE SUBVENCIÓN DESTINADA A PROYECTOS DE IGUALDAD DE OPORTUNIDADES DE MUJERES Y HOMBRES Y LUCHA CONTRA LA VIOLENCIA MACHISTA</text:p>
      <text:p text:style-name="P22"> En relación con la justificación de la subvención concedida a la entidad _________________ por importe de____________ euros en la convocatoria regulada por bases específicas con convocatoria de subvenciones destinadas a la igualdad de oportunidades entre mujeres y hombres y a la prevención y lucha contra la violencia machista se adjunta la siguiente documentación:</text:p>
      <text:p text:style-name="P22">Memoria técnica.</text:p>
      <text:p text:style-name="P22">Anexo V: cuenta justificativa.</text:p>
      <text:p text:style-name="P22">Facturas y documentos acreditativos del pago digitalizados.</text:p>
      <text:p text:style-name="P22">En su caso, carta de pago de reintegro en el supuesto de remanentes no aplicados, así como de los intereses derivados de los mismos.</text:p>
      <text:p text:style-name="P56"/>
      <text:p text:style-name="P56"/>
      <text:p text:style-name="P56"/>
      <text:p text:style-name="P53"/>
      <text:p text:style-name="P158"><text:span text:style-name="T76">ANEXO</text:span><text:span text:style-name="T77"> </text:span><text:span text:style-name="T78">I</text:span><text:span text:style-name="T77">V</text:span></text:p>
      <text:p text:style-name="P85">CUENTA JUSTIFICATIVA </text:p>
      <text:p text:style-name="P86">ASOCIACIONES SIN ÁNIMO DE LUCR<text:span text:style-name="T79">O</text:span></text:p>
      <text:p text:style-name="P76"><draw:control text:anchor-type="paragraph" draw:z-index="91" draw:name="Forma4" draw:style-name="gr4" draw:text-style-name="P183" svg:width="9.82cm" svg:height="0.5cm" svg:x="16.863cm" svg:y="0.25cm" draw:control="control90"/></text:p>
      <text:p text:style-name="P80"><draw:control text:anchor-type="paragraph" draw:z-index="90" draw:name="Forma4" draw:style-name="gr4" draw:text-style-name="P183" svg:width="12.002cm" svg:height="0.5cm" svg:x="1.15cm" svg:y="-0.173cm" draw:control="control89"/><draw:control text:anchor-type="paragraph" draw:z-index="93" draw:name="Forma4" draw:style-name="gr4" draw:text-style-name="P183" svg:width="3.001cm" svg:height="0.5cm" svg:x="7.1cm" svg:y="0.349cm" draw:control="control92"/><draw:control text:anchor-type="paragraph" draw:z-index="94" draw:name="Forma4" draw:style-name="gr4" draw:text-style-name="P183" svg:width="9.503cm" svg:height="0.481cm" svg:x="5.3cm" svg:y="0.87cm" draw:control="control93"/><draw:control text:anchor-type="paragraph" draw:z-index="95" draw:name="Forma4" draw:style-name="gr4" draw:text-style-name="P183" svg:width="8.291cm" svg:height="0.5cm" svg:x="18.39cm" svg:y="0.349cm" draw:control="control94"/><draw:control text:anchor-type="paragraph" draw:z-index="96" draw:name="Forma4" draw:style-name="gr4" draw:text-style-name="P183" svg:width="1.001cm" svg:height="0.5cm" svg:x="1.36cm" svg:y="0.88cm" draw:control="control95"/><draw:control text:anchor-type="paragraph" draw:z-index="97" draw:name="Forma4" draw:style-name="gr4" draw:text-style-name="P183" svg:width="1.934cm" svg:height="0.5cm" svg:x="16.93cm" svg:y="0.88cm" draw:control="control96"/><draw:control text:anchor-type="paragraph" draw:z-index="98" draw:name="Forma4" draw:style-name="gr4" draw:text-style-name="P183" svg:width="2.701cm" svg:height="0.5cm" svg:x="18.958cm" svg:y="0.88cm" draw:control="control97"/><draw:control text:anchor-type="paragraph" draw:z-index="99" draw:name="Forma4" draw:style-name="gr4" draw:text-style-name="P183" svg:width="2.701cm" svg:height="0.5cm" svg:x="18.958cm" svg:y="0.88cm" draw:control="control98"/><draw:control text:anchor-type="paragraph" draw:z-index="100" draw:name="Forma4" draw:style-name="gr4" draw:text-style-name="P183" svg:width="11.373cm" svg:height="0.5cm" svg:x="3.05cm" svg:y="1.401cm" draw:control="control99"/>D./Dña. <text:s text:c="144"/>, representante legal de <text:s text:c="136"/>con Documento Nacional de Identidad número <text:s text:c="38"/>con domicilio, a los efectos de notificaciones, en la calle <text:s text:c="107"/>Número <text:s text:c="13"/>en el municipio de <text:s text:c="117"/>código postal <text:s text:c="25"/>teléfono <text:s text:c="34"/>, <text:s text:c="2"/>fax <text:s/>___________ <text:s text:c="12"/>y correo electrónico </text:p>
      <text:p text:style-name="P79"/>
      <text:p text:style-name="P79">1. <text:span text:style-name="T48">Gastos:</text:span></text:p>
      <text:p text:style-name="P79"><draw:control text:anchor-type="paragraph" draw:z-index="117" draw:name="Forma4" draw:style-name="gr3" draw:text-style-name="P185" svg:width="3.07cm" svg:height="0.481cm" svg:x="4.533cm" svg:y="1.332cm" draw:control="control116"/><draw:control text:anchor-type="paragraph" draw:z-index="134" draw:name="Forma4" draw:style-name="gr4" draw:text-style-name="P185" svg:width="2.641cm" svg:height="0.481cm" svg:x="7.62cm" svg:y="1.829cm" draw:control="control133"/><draw:control text:anchor-type="paragraph" draw:z-index="135" draw:name="Forma4" draw:style-name="gr4" draw:text-style-name="P185" svg:width="2.641cm" svg:height="0.481cm" svg:x="7.62cm" svg:y="2.33cm" draw:control="control134"/><draw:control text:anchor-type="paragraph" draw:z-index="136" draw:name="Forma4" draw:style-name="gr4" draw:text-style-name="P185" svg:width="2.641cm" svg:height="0.481cm" svg:x="7.62cm" svg:y="2.829cm" draw:control="control135"/><draw:control text:anchor-type="paragraph" draw:z-index="137" draw:name="Forma4" draw:style-name="gr4" draw:text-style-name="P185" svg:width="2.641cm" svg:height="0.481cm" svg:x="7.62cm" svg:y="3.33cm" draw:control="control136"/><draw:control text:anchor-type="paragraph" draw:z-index="139" draw:name="Forma4" draw:style-name="gr4" draw:text-style-name="P185" svg:width="2.641cm" svg:height="0.481cm" svg:x="7.62cm" svg:y="4.83cm" draw:control="control138"/><draw:control text:anchor-type="paragraph" draw:z-index="140" draw:name="Forma4" draw:style-name="gr4" draw:text-style-name="P185" svg:width="2.641cm" svg:height="0.481cm" svg:x="7.62cm" svg:y="5.306cm" draw:control="control139"/><draw:control text:anchor-type="paragraph" draw:z-index="141" draw:name="Forma4" draw:style-name="gr4" draw:text-style-name="P185" svg:width="2.641cm" svg:height="0.481cm" svg:x="7.62cm" svg:y="5.81cm" draw:control="control140"/><draw:control text:anchor-type="paragraph" draw:z-index="142" draw:name="Forma4" draw:style-name="gr4" draw:text-style-name="P185" svg:width="2.641cm" svg:height="0.481cm" svg:x="7.62cm" svg:y="3.799cm" draw:control="control141"/><draw:control text:anchor-type="paragraph" draw:z-index="143" draw:name="Forma4" draw:style-name="gr4" draw:text-style-name="P185" svg:width="2.641cm" svg:height="0.481cm" svg:x="7.62cm" svg:y="6.324cm" draw:control="control142"/><draw:control text:anchor-type="paragraph" draw:z-index="144" draw:name="Forma4" draw:style-name="gr4" draw:text-style-name="P185" svg:width="2.641cm" svg:height="0.481cm" svg:x="7.62cm" svg:y="6.823cm" draw:control="control143"/><draw:control text:anchor-type="paragraph" draw:z-index="145" draw:name="Forma4" draw:style-name="gr4" draw:text-style-name="P185" svg:width="2.641cm" svg:height="0.481cm" svg:x="7.62cm" svg:y="7.303cm" draw:control="control144"/><draw:control text:anchor-type="paragraph" draw:z-index="146" draw:name="Forma4" draw:style-name="gr4" draw:text-style-name="P185" svg:width="2.641cm" svg:height="0.481cm" svg:x="7.62cm" svg:y="7.821cm" draw:control="control145"/><draw:control text:anchor-type="paragraph" draw:z-index="147" draw:name="Forma4" draw:style-name="gr4" draw:text-style-name="P185" svg:width="2.641cm" svg:height="0.481cm" svg:x="7.62cm" svg:y="8.32cm" draw:control="control146"/><draw:control text:anchor-type="paragraph" draw:z-index="148" draw:name="Forma4" draw:style-name="gr4" draw:text-style-name="P185" svg:width="2.641cm" svg:height="0.481cm" svg:x="7.62cm" svg:y="8.811cm" draw:control="control147"/><draw:control text:anchor-type="paragraph" draw:z-index="150" draw:name="Forma4" draw:style-name="gr4" draw:text-style-name="P183" svg:width="4.871cm" svg:height="0.481cm" svg:x="10.299cm" svg:y="1.812cm" draw:control="control149"/><draw:control text:anchor-type="paragraph" draw:z-index="151" draw:name="Forma4" draw:style-name="gr4" draw:text-style-name="P183" svg:width="4.871cm" svg:height="0.481cm" svg:x="10.299cm" svg:y="2.32cm" draw:control="control150"/><draw:control text:anchor-type="paragraph" draw:z-index="152" draw:name="Forma4" draw:style-name="gr4" draw:text-style-name="P183" svg:width="4.871cm" svg:height="0.481cm" svg:x="10.299cm" svg:y="2.82cm" draw:control="control151"/><draw:control text:anchor-type="paragraph" draw:z-index="153" draw:name="Forma4" draw:style-name="gr4" draw:text-style-name="P183" svg:width="4.871cm" svg:height="0.481cm" svg:x="10.299cm" svg:y="3.33cm" draw:control="control152"/><draw:control text:anchor-type="paragraph" draw:z-index="154" draw:name="Forma4" draw:style-name="gr4" draw:text-style-name="P183" svg:width="4.871cm" svg:height="0.481cm" svg:x="10.299cm" svg:y="4.32cm" draw:control="control153"/><draw:control text:anchor-type="paragraph" draw:z-index="155" draw:name="Forma4" draw:style-name="gr4" draw:text-style-name="P183" svg:width="4.871cm" svg:height="0.481cm" svg:x="10.299cm" svg:y="3.821cm" draw:control="control154"/><draw:control text:anchor-type="paragraph" draw:z-index="156" draw:name="Forma4" draw:style-name="gr4" draw:text-style-name="P183" svg:width="4.871cm" svg:height="0.481cm" svg:x="10.299cm" svg:y="4.83cm" draw:control="control155"/><draw:control text:anchor-type="paragraph" draw:z-index="157" draw:name="Forma4" draw:style-name="gr4" draw:text-style-name="P183" svg:width="4.871cm" svg:height="0.481cm" svg:x="10.291cm" svg:y="5.33cm" draw:control="control156"/><draw:control text:anchor-type="paragraph" draw:z-index="158" draw:name="Forma4" draw:style-name="gr4" draw:text-style-name="P183" svg:width="4.871cm" svg:height="0.481cm" svg:x="10.291cm" svg:y="5.81cm" draw:control="control157"/><draw:control text:anchor-type="paragraph" draw:z-index="166" draw:name="Forma4" draw:style-name="gr4" draw:text-style-name="P185" svg:width="2.35cm" svg:height="0.481cm" svg:x="15.191cm" svg:y="1.812cm" draw:control="control165"/><draw:control text:anchor-type="paragraph" draw:z-index="167" draw:name="Forma4" draw:style-name="gr4" draw:text-style-name="P185" svg:width="2.35cm" svg:height="0.481cm" svg:x="15.191cm" svg:y="2.341cm" draw:control="control166"/><draw:control text:anchor-type="paragraph" draw:z-index="168" draw:name="Forma4" draw:style-name="gr4" draw:text-style-name="P185" svg:width="2.35cm" svg:height="0.481cm" svg:x="15.191cm" svg:y="2.829cm" draw:control="control167"/><draw:control text:anchor-type="paragraph" draw:z-index="169" draw:name="Forma4" draw:style-name="gr4" draw:text-style-name="P185" svg:width="2.35cm" svg:height="0.481cm" svg:x="15.191cm" svg:y="3.33cm" draw:control="control168"/><draw:control text:anchor-type="paragraph" draw:z-index="170" draw:name="Forma4" draw:style-name="gr4" draw:text-style-name="P185" svg:width="2.35cm" svg:height="0.481cm" svg:x="15.191cm" svg:y="3.821cm" draw:control="control169"/><draw:control text:anchor-type="paragraph" draw:z-index="171" draw:name="Forma4" draw:style-name="gr4" draw:text-style-name="P185" svg:width="2.35cm" svg:height="0.481cm" svg:x="15.191cm" svg:y="4.3cm" draw:control="control170"/><draw:control text:anchor-type="paragraph" draw:z-index="172" draw:name="Forma4" draw:style-name="gr4" draw:text-style-name="P185" svg:width="2.35cm" svg:height="0.481cm" svg:x="15.191cm" svg:y="4.83cm" draw:control="control171"/><draw:control text:anchor-type="paragraph" draw:z-index="174" draw:name="Forma4" draw:style-name="gr4" draw:text-style-name="P185" svg:width="2.35cm" svg:height="0.481cm" svg:x="15.199cm" svg:y="5.789cm" draw:control="control173"/><draw:control text:anchor-type="paragraph" draw:z-index="175" draw:name="Forma4" draw:style-name="gr4" draw:text-style-name="P185" svg:width="2.35cm" svg:height="0.481cm" svg:x="15.199cm" svg:y="6.32cm" draw:control="control174"/><draw:control text:anchor-type="paragraph" draw:z-index="176" draw:name="Forma4" draw:style-name="gr4" draw:text-style-name="P185" svg:width="2.35cm" svg:height="0.481cm" svg:x="15.18cm" svg:y="6.828cm" draw:control="control175"/><draw:control text:anchor-type="paragraph" draw:z-index="177" draw:name="Forma4" draw:style-name="gr4" draw:text-style-name="P185" svg:width="2.35cm" svg:height="0.481cm" svg:x="15.18cm" svg:y="7.308cm" draw:control="control176"/><draw:control text:anchor-type="paragraph" draw:z-index="178" draw:name="Forma4" draw:style-name="gr4" draw:text-style-name="P185" svg:width="2.35cm" svg:height="0.481cm" svg:x="15.166cm" svg:y="7.818cm" draw:control="control177"/><draw:control text:anchor-type="paragraph" draw:z-index="179" draw:name="Forma4" draw:style-name="gr4" draw:text-style-name="P185" svg:width="2.35cm" svg:height="0.481cm" svg:x="15.166cm" svg:y="8.32cm" draw:control="control178"/><draw:control text:anchor-type="paragraph" draw:z-index="180" draw:name="Forma4" draw:style-name="gr4" draw:text-style-name="P185" svg:width="2.35cm" svg:height="0.481cm" svg:x="15.166cm" svg:y="8.819cm" draw:control="control179"/><draw:control text:anchor-type="paragraph" draw:z-index="186" draw:name="Forma4" draw:style-name="gr4" draw:text-style-name="P186" svg:width="4.28cm" svg:height="0.481cm" svg:x="17.581cm" svg:y="3.32cm" draw:control="control185"/><draw:control text:anchor-type="paragraph" draw:z-index="187" draw:name="Forma4" draw:style-name="gr4" draw:text-style-name="P186" svg:width="4.28cm" svg:height="0.481cm" svg:x="17.581cm" svg:y="3.821cm" draw:control="control186"/><draw:control text:anchor-type="paragraph" draw:z-index="188" draw:name="Forma4" draw:style-name="gr4" draw:text-style-name="P186" svg:width="4.28cm" svg:height="0.481cm" svg:x="17.581cm" svg:y="4.33cm" draw:control="control187"/><draw:control text:anchor-type="paragraph" draw:z-index="189" draw:name="Forma4" draw:style-name="gr4" draw:text-style-name="P186" svg:width="4.28cm" svg:height="0.481cm" svg:x="17.581cm" svg:y="4.83cm" draw:control="control188"/><draw:control text:anchor-type="paragraph" draw:z-index="190" draw:name="Forma4" draw:style-name="gr4" draw:text-style-name="P186" svg:width="4.28cm" svg:height="0.481cm" svg:x="17.581cm" svg:y="5.309cm" draw:control="control189"/><draw:control text:anchor-type="paragraph" draw:z-index="191" draw:name="Forma4" draw:style-name="gr4" draw:text-style-name="P186" svg:width="4.28cm" svg:height="0.481cm" svg:x="17.581cm" svg:y="5.789cm" draw:control="control190"/><draw:control text:anchor-type="paragraph" draw:z-index="192" draw:name="Forma4" draw:style-name="gr4" draw:text-style-name="P186" svg:width="4.28cm" svg:height="0.481cm" svg:x="17.581cm" svg:y="6.309cm" draw:control="control191"/><draw:control text:anchor-type="paragraph" draw:z-index="193" draw:name="Forma4" draw:style-name="gr4" draw:text-style-name="P186" svg:width="4.28cm" svg:height="0.481cm" svg:x="17.581cm" svg:y="6.828cm" draw:control="control192"/><draw:control text:anchor-type="paragraph" draw:z-index="194" draw:name="Forma4" draw:style-name="gr4" draw:text-style-name="P186" svg:width="4.28cm" svg:height="0.481cm" svg:x="17.581cm" svg:y="7.308cm" draw:control="control193"/><draw:control text:anchor-type="paragraph" draw:z-index="195" draw:name="Forma4" draw:style-name="gr4" draw:text-style-name="P186" svg:width="4.28cm" svg:height="0.481cm" svg:x="17.581cm" svg:y="7.788cm" draw:control="control194"/><draw:control text:anchor-type="paragraph" draw:z-index="196" draw:name="Forma4" draw:style-name="gr4" draw:text-style-name="P186" svg:width="4.28cm" svg:height="0.481cm" svg:x="17.581cm" svg:y="8.31cm" draw:control="control195"/><draw:control text:anchor-type="paragraph" draw:z-index="197" draw:name="Forma4" draw:style-name="gr4" draw:text-style-name="P186" svg:width="4.28cm" svg:height="0.481cm" svg:x="17.581cm" svg:y="8.8cm" draw:control="control196"/><draw:control text:anchor-type="paragraph" draw:z-index="199" draw:name="Forma4" draw:style-name="gr4" draw:text-style-name="P186" svg:width="4.702cm" svg:height="0.481cm" svg:x="18.958cm" svg:y="1.812cm" draw:control="control198"/><draw:control text:anchor-type="paragraph" draw:z-index="200" draw:name="Forma4" draw:style-name="gr4" draw:text-style-name="P186" svg:width="4.702cm" svg:height="0.481cm" svg:x="18.958cm" svg:y="2.33cm" draw:control="control199"/><draw:control text:anchor-type="paragraph" draw:z-index="201" draw:name="Forma4" draw:style-name="gr4" draw:text-style-name="P186" svg:width="4.702cm" svg:height="0.481cm" svg:x="18.958cm" svg:y="2.829cm" draw:control="control200"/><draw:control text:anchor-type="paragraph" draw:z-index="202" draw:name="Forma4" draw:style-name="gr4" draw:text-style-name="P186" svg:width="4.702cm" svg:height="0.481cm" svg:x="18.958cm" svg:y="3.309cm" draw:control="control201"/><draw:control text:anchor-type="paragraph" draw:z-index="203" draw:name="Forma4" draw:style-name="gr4" draw:text-style-name="P186" svg:width="4.702cm" svg:height="0.481cm" svg:x="18.958cm" svg:y="3.821cm" draw:control="control202"/><draw:control text:anchor-type="paragraph" draw:z-index="204" draw:name="Forma4" draw:style-name="gr4" draw:text-style-name="P186" svg:width="4.702cm" svg:height="0.481cm" svg:x="18.958cm" svg:y="4.32cm" draw:control="control203"/><draw:control text:anchor-type="paragraph" draw:z-index="205" draw:name="Forma4" draw:style-name="gr4" draw:text-style-name="P186" svg:width="4.702cm" svg:height="0.481cm" svg:x="18.958cm" svg:y="4.81cm" draw:control="control204"/><draw:control text:anchor-type="paragraph" draw:z-index="206" draw:name="Forma4" draw:style-name="gr4" draw:text-style-name="P186" svg:width="4.702cm" svg:height="0.481cm" svg:x="18.958cm" svg:y="5.33cm" draw:control="control205"/><draw:control text:anchor-type="paragraph" draw:z-index="207" draw:name="Forma4" draw:style-name="gr4" draw:text-style-name="P186" svg:width="4.702cm" svg:height="0.481cm" svg:x="18.958cm" svg:y="5.83cm" draw:control="control206"/><draw:control text:anchor-type="paragraph" draw:z-index="208" draw:name="Forma4" draw:style-name="gr4" draw:text-style-name="P186" svg:width="4.702cm" svg:height="0.481cm" svg:x="18.958cm" svg:y="6.32cm" draw:control="control207"/><draw:control text:anchor-type="paragraph" draw:z-index="209" draw:name="Forma4" draw:style-name="gr4" draw:text-style-name="P186" svg:width="4.702cm" svg:height="0.481cm" svg:x="18.958cm" svg:y="6.828cm" draw:control="control208"/><draw:control text:anchor-type="paragraph" draw:z-index="210" draw:name="Forma4" draw:style-name="gr4" draw:text-style-name="P186" svg:width="4.702cm" svg:height="0.481cm" svg:x="18.958cm" svg:y="7.308cm" draw:control="control209"/><draw:control text:anchor-type="paragraph" draw:z-index="211" draw:name="Forma4" draw:style-name="gr4" draw:text-style-name="P186" svg:width="4.702cm" svg:height="0.481cm" svg:x="18.958cm" svg:y="7.8cm" draw:control="control210"/><draw:control text:anchor-type="paragraph" draw:z-index="212" draw:name="Forma4" draw:style-name="gr4" draw:text-style-name="P186" svg:width="4.702cm" svg:height="0.481cm" svg:x="18.958cm" svg:y="8.31cm" draw:control="control211"/><draw:control text:anchor-type="paragraph" draw:z-index="213" draw:name="Forma4" draw:style-name="gr4" draw:text-style-name="P186" svg:width="4.702cm" svg:height="0.481cm" svg:x="18.958cm" svg:y="8.8cm" draw:control="control212"/><draw:control text:anchor-type="paragraph" draw:z-index="214" draw:name="Forma4" draw:style-name="gr4" draw:text-style-name="P186" svg:width="4.65cm" svg:height="0.481cm" svg:x="18.958cm" svg:y="9.31cm" draw:control="control213"/></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134"><draw:control text:anchor-type="paragraph" draw:z-index="133" draw:name="Forma4" draw:style-name="gr4" draw:text-style-name="P185" svg:width="2.641cm" svg:height="0.481cm" svg:x="7.53cm" svg:y="0.801cm" draw:control="control132"/><draw:control text:anchor-type="paragraph" draw:z-index="149" draw:name="Forma4" draw:style-name="gr4" draw:text-style-name="P183" svg:width="4.871cm" svg:height="0.481cm" svg:x="10.201cm" svg:y="0.801cm" draw:control="control148"/><draw:control text:anchor-type="paragraph" draw:z-index="165" draw:name="Forma4" draw:style-name="gr4" draw:text-style-name="P185" svg:width="2.35cm" svg:height="0.481cm" svg:x="15.094cm" svg:y="0.801cm" draw:control="control164"/><draw:control text:anchor-type="paragraph" draw:z-index="173" draw:name="Forma4" draw:style-name="gr4" draw:text-style-name="P185" svg:width="2.35cm" svg:height="0.481cm" svg:x="15.101cm" svg:y="4.778cm" draw:control="control172"/><draw:control text:anchor-type="paragraph" draw:z-index="181" draw:name="Forma4" draw:style-name="gr4" draw:text-style-name="P186" svg:width="4.241cm" svg:height="0.481cm" svg:x="17.48cm" svg:y="0.801cm" draw:control="control180"/><draw:control text:anchor-type="paragraph" draw:z-index="182" draw:name="Forma4" draw:style-name="gr4" draw:text-style-name="P186" svg:width="4.241cm" svg:height="0.481cm" svg:x="17.48cm" svg:y="1.281cm" draw:control="control181"/><draw:control text:anchor-type="paragraph" draw:z-index="183" draw:name="Forma4" draw:style-name="gr4" draw:text-style-name="P186" svg:width="4.241cm" svg:height="0.481cm" svg:x="17.48cm" svg:y="1.81cm" draw:control="control182"/><draw:control text:anchor-type="paragraph" draw:z-index="184" draw:name="Forma4" draw:style-name="gr4" draw:text-style-name="P186" svg:width="4.28cm" svg:height="0.481cm" svg:x="17.48cm" svg:y="2.3cm" draw:control="control183"/><draw:control text:anchor-type="paragraph" draw:z-index="185" draw:name="Forma4" draw:style-name="gr4" draw:text-style-name="P183" svg:width="4.324cm" svg:height="0.481cm" svg:x="17.443cm" svg:y="2.778cm" draw:control="control184"/><draw:control text:anchor-type="paragraph" draw:z-index="198" draw:name="Forma4" draw:style-name="gr4" draw:text-style-name="P186" svg:width="4.65cm" svg:height="0.481cm" svg:x="18.861cm" svg:y="0.801cm" draw:control="control197"/>N.º ORDEN</text:p>
          </table:table-cell>
          <table:table-cell table:style-name="Tabla1.A1" office:value-type="string">
            <text:p text:style-name="P134">N.º FACTURA</text:p>
          </table:table-cell>
          <table:table-cell table:style-name="Tabla1.A1" office:value-type="string">
            <text:p text:style-name="P134">FECHA <text:span text:style-name="T79">DE EMISIÓN</text:span></text:p>
            <text:p text:style-name="P134">FACTURA</text:p>
          </table:table-cell>
          <table:table-cell table:style-name="Tabla1.A1" office:value-type="string">
            <text:p text:style-name="P134">FECHA <text:span text:style-name="T79">DE PAGO</text:span></text:p>
            <text:p text:style-name="P134">PAGO</text:p>
          </table:table-cell>
          <table:table-cell table:style-name="Tabla1.A1" office:value-type="string">
            <text:p text:style-name="P135">ACREEDOR</text:p>
          </table:table-cell>
          <table:table-cell table:style-name="Tabla1.A1" office:value-type="string">
            <text:p text:style-name="P135">CIF/NIF</text:p>
          </table:table-cell>
          <table:table-cell table:style-name="Tabla1.A1" office:value-type="string">
            <text:p text:style-name="P107">IMPORTE IMPUTADO A DIPUTACIÓN</text:p>
            <text:p text:style-name="P107"/>
            <text:p text:style-name="P134">PROVEEDOR</text:p>
          </table:table-cell>
          <table:table-cell table:style-name="Tabla1.H1" office:value-type="string">
            <text:p text:style-name="P134">IMPORTE TOTAL DE LA FACTURA</text:p>
          </table:table-cell>
        </table:table-row>
        <table:table-row table:style-name="Tabla1.2">
          <table:table-cell table:style-name="Tabla1.A2" office:value-type="string">
            <text:p text:style-name="P108">1</text:p>
          </table:table-cell>
          <table:table-cell table:style-name="Tabla1.A2" office:value-type="string">
            <text:p text:style-name="P110"><draw:control text:anchor-type="paragraph" draw:z-index="101" draw:name="Forma4" draw:style-name="gr4" draw:text-style-name="P185" svg:width="3.241cm" svg:height="0.481cm" svg:x="-0.062cm" svg:y="-0.099cm" draw:control="control100"/></text:p>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2</text:p>
          </table:table-cell>
          <table:table-cell table:style-name="Tabla1.A2" office:value-type="string">
            <text:p text:style-name="P110"><draw:control text:anchor-type="paragraph" draw:z-index="102" draw:name="Forma4" draw:style-name="gr4" draw:text-style-name="P185" svg:width="3.241cm" svg:height="0.481cm" svg:x="-0.062cm" svg:y="-0.099cm" draw:control="control101"/></text:p>
          </table:table-cell>
          <table:table-cell table:style-name="Tabla1.A2" office:value-type="string">
            <text:p text:style-name="P110"><draw:control text:anchor-type="paragraph" draw:z-index="118" draw:name="Forma4" draw:style-name="gr4" draw:text-style-name="P185" svg:width="3.07cm" svg:height="0.481cm" svg:x="-0.062cm" svg:y="-0.099cm" draw:control="control117"/></text:p>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3</text:p>
          </table:table-cell>
          <table:table-cell table:style-name="Tabla1.A2" office:value-type="string">
            <text:p text:style-name="P110"><draw:control text:anchor-type="paragraph" draw:z-index="103" draw:name="Forma4" draw:style-name="gr4" draw:text-style-name="P185" svg:width="3.241cm" svg:height="0.481cm" svg:x="-0.062cm" svg:y="-0.099cm" draw:control="control102"/></text:p>
          </table:table-cell>
          <table:table-cell table:style-name="Tabla1.A2" office:value-type="string">
            <text:p text:style-name="P110"><draw:control text:anchor-type="paragraph" draw:z-index="119" draw:name="Forma4" draw:style-name="gr3" draw:text-style-name="P185" svg:width="3.07cm" svg:height="0.481cm" svg:x="-0.062cm" svg:y="-0.099cm" draw:control="control118"/></text:p>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4</text:p>
          </table:table-cell>
          <table:table-cell table:style-name="Tabla1.A2" office:value-type="string">
            <text:p text:style-name="P110"><draw:control text:anchor-type="paragraph" draw:z-index="104" draw:name="Forma4" draw:style-name="gr4" draw:text-style-name="P185" svg:width="3.241cm" svg:height="0.481cm" svg:x="-0.062cm" svg:y="-0.099cm" draw:control="control103"/></text:p>
          </table:table-cell>
          <table:table-cell table:style-name="Tabla1.A2" office:value-type="string">
            <text:p text:style-name="P110"><draw:control text:anchor-type="paragraph" draw:z-index="120" draw:name="Forma4" draw:style-name="gr3" draw:text-style-name="P185" svg:width="3.07cm" svg:height="0.481cm" svg:x="-0.062cm" svg:y="-0.099cm" draw:control="control119"/></text:p>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5</text:p>
          </table:table-cell>
          <table:table-cell table:style-name="Tabla1.A2" office:value-type="string">
            <text:p text:style-name="P110"><draw:control text:anchor-type="paragraph" draw:z-index="105" draw:name="Forma4" draw:style-name="gr4" draw:text-style-name="P185" svg:width="3.241cm" svg:height="0.481cm" svg:x="-0.062cm" svg:y="-0.099cm" draw:control="control104"/></text:p>
          </table:table-cell>
          <table:table-cell table:style-name="Tabla1.A2" office:value-type="string">
            <text:p text:style-name="P110"><draw:control text:anchor-type="paragraph" draw:z-index="121" draw:name="Forma4" draw:style-name="gr4" draw:text-style-name="P185" svg:width="3.07cm" svg:height="0.481cm" svg:x="-0.062cm" svg:y="-0.099cm" draw:control="control120"/></text:p>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draw:control text:anchor-type="paragraph" draw:z-index="138" draw:name="Forma4" draw:style-name="gr4" draw:text-style-name="P185" svg:width="2.641cm" svg:height="0.481cm" svg:x="7.53cm" svg:y="0.4cm" draw:control="control137"/>6</text:p>
          </table:table-cell>
          <table:table-cell table:style-name="Tabla1.A2" office:value-type="string">
            <text:p text:style-name="P110"><draw:control text:anchor-type="paragraph" draw:z-index="106" draw:name="Forma4" draw:style-name="gr4" draw:text-style-name="P185" svg:width="3.241cm" svg:height="0.481cm" svg:x="-0.062cm" svg:y="-0.099cm" draw:control="control105"/></text:p>
          </table:table-cell>
          <table:table-cell table:style-name="Tabla1.A2" office:value-type="string">
            <text:p text:style-name="P110"><draw:control text:anchor-type="paragraph" draw:z-index="122" draw:name="Forma4" draw:style-name="gr4" draw:text-style-name="P185" svg:width="3.07cm" svg:height="0.481cm" svg:x="-0.062cm" svg:y="-0.099cm" draw:control="control121"/></text:p>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7</text:p>
          </table:table-cell>
          <table:table-cell table:style-name="Tabla1.A2" office:value-type="string">
            <text:p text:style-name="P110"><draw:control text:anchor-type="paragraph" draw:z-index="107" draw:name="Forma4" draw:style-name="gr4" draw:text-style-name="P185" svg:width="3.241cm" svg:height="0.481cm" svg:x="-0.062cm" svg:y="-0.099cm" draw:control="control106"/></text:p>
          </table:table-cell>
          <table:table-cell table:style-name="Tabla1.A2" office:value-type="string">
            <text:p text:style-name="P110"><draw:control text:anchor-type="paragraph" draw:z-index="123" draw:name="Forma4" draw:style-name="gr4" draw:text-style-name="P185" svg:width="3.07cm" svg:height="0.481cm" svg:x="-0.062cm" svg:y="-0.099cm" draw:control="control122"/></text:p>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8</text:p>
          </table:table-cell>
          <table:table-cell table:style-name="Tabla1.A2" office:value-type="string">
            <text:p text:style-name="P110"><draw:control text:anchor-type="paragraph" draw:z-index="108" draw:name="Forma4" draw:style-name="gr4" draw:text-style-name="P185" svg:width="3.241cm" svg:height="0.481cm" svg:x="-0.062cm" svg:y="-0.099cm" draw:control="control107"/></text:p>
          </table:table-cell>
          <table:table-cell table:style-name="Tabla1.A2" office:value-type="string">
            <text:p text:style-name="P110"><draw:control text:anchor-type="paragraph" draw:z-index="124" draw:name="Forma4" draw:style-name="gr4" draw:text-style-name="P185" svg:width="3.07cm" svg:height="0.481cm" svg:x="-0.062cm" svg:y="-0.099cm" draw:control="control123"/></text:p>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9</text:p>
          </table:table-cell>
          <table:table-cell table:style-name="Tabla1.A2" office:value-type="string">
            <text:p text:style-name="P110"><draw:control text:anchor-type="paragraph" draw:z-index="109" draw:name="Forma4" draw:style-name="gr4" draw:text-style-name="P185" svg:width="3.241cm" svg:height="0.481cm" svg:x="-0.062cm" svg:y="-0.099cm" draw:control="control108"/></text:p>
          </table:table-cell>
          <table:table-cell table:style-name="Tabla1.A2" office:value-type="string">
            <text:p text:style-name="P110"><draw:control text:anchor-type="paragraph" draw:z-index="125" draw:name="Forma4" draw:style-name="gr4" draw:text-style-name="P185" svg:width="3.07cm" svg:height="0.481cm" svg:x="-0.062cm" svg:y="-0.099cm" draw:control="control124"/></text:p>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10</text:p>
          </table:table-cell>
          <table:table-cell table:style-name="Tabla1.A2" office:value-type="string">
            <text:p text:style-name="P110"><draw:control text:anchor-type="paragraph" draw:z-index="110" draw:name="Forma4" draw:style-name="gr4" draw:text-style-name="P185" svg:width="3.241cm" svg:height="0.481cm" svg:x="-0.062cm" svg:y="-0.099cm" draw:control="control109"/></text:p>
          </table:table-cell>
          <table:table-cell table:style-name="Tabla1.A2" office:value-type="string">
            <text:p text:style-name="P110"><draw:control text:anchor-type="paragraph" draw:z-index="126" draw:name="Forma4" draw:style-name="gr4" draw:text-style-name="P185" svg:width="3.07cm" svg:height="0.481cm" svg:x="-0.062cm" svg:y="-0.099cm" draw:control="control125"/></text:p>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draw:control text:anchor-type="paragraph" draw:z-index="159" draw:name="Forma4" draw:style-name="gr4" draw:text-style-name="P183" svg:width="4.871cm" svg:height="0.481cm" svg:x="10.201cm" svg:y="-0.09cm" draw:control="control158"/>11</text:p>
          </table:table-cell>
          <table:table-cell table:style-name="Tabla1.A2" office:value-type="string">
            <text:p text:style-name="P110"><draw:control text:anchor-type="paragraph" draw:z-index="111" draw:name="Forma4" draw:style-name="gr4" draw:text-style-name="P185" svg:width="3.241cm" svg:height="0.481cm" svg:x="-0.062cm" svg:y="-0.099cm" draw:control="control110"/></text:p>
          </table:table-cell>
          <table:table-cell table:style-name="Tabla1.A2" office:value-type="string">
            <text:p text:style-name="P110"><draw:control text:anchor-type="paragraph" draw:z-index="127" draw:name="Forma4" draw:style-name="gr4" draw:text-style-name="P185" svg:width="3.07cm" svg:height="0.481cm" svg:x="-0.062cm" svg:y="-0.099cm" draw:control="control126"/></text:p>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12</text:p>
          </table:table-cell>
          <table:table-cell table:style-name="Tabla1.A2" office:value-type="string">
            <text:p text:style-name="P110"><draw:control text:anchor-type="paragraph" draw:z-index="112" draw:name="Forma4" draw:style-name="gr4" draw:text-style-name="P185" svg:width="3.241cm" svg:height="0.481cm" svg:x="-0.062cm" svg:y="-0.099cm" draw:control="control111"/></text:p>
          </table:table-cell>
          <table:table-cell table:style-name="Tabla1.A2" office:value-type="string">
            <text:p text:style-name="P110"><draw:control text:anchor-type="paragraph" draw:z-index="128" draw:name="Forma4" draw:style-name="gr4" draw:text-style-name="P185" svg:width="3.07cm" svg:height="0.481cm" svg:x="-0.062cm" svg:y="-0.099cm" draw:control="control127"/></text:p>
          </table:table-cell>
          <table:table-cell table:style-name="Tabla1.A2" office:value-type="string">
            <text:p text:style-name="P110"/>
          </table:table-cell>
          <table:table-cell table:style-name="Tabla1.A2" office:value-type="string">
            <text:p text:style-name="P110"><draw:control text:anchor-type="paragraph" draw:z-index="160" draw:name="Forma4" draw:style-name="gr4" draw:text-style-name="P183" svg:width="4.871cm" svg:height="0.481cm" svg:x="-0.099cm" svg:y="-0.093cm" draw:control="control159"/></text:p>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13</text:p>
          </table:table-cell>
          <table:table-cell table:style-name="Tabla1.A2" office:value-type="string">
            <text:p text:style-name="P110"><draw:control text:anchor-type="paragraph" draw:z-index="113" draw:name="Forma4" draw:style-name="gr4" draw:text-style-name="P185" svg:width="3.241cm" svg:height="0.481cm" svg:x="-0.062cm" svg:y="-0.099cm" draw:control="control112"/></text:p>
          </table:table-cell>
          <table:table-cell table:style-name="Tabla1.A2" office:value-type="string">
            <text:p text:style-name="P110"><draw:control text:anchor-type="paragraph" draw:z-index="129" draw:name="Forma4" draw:style-name="gr4" draw:text-style-name="P185" svg:width="3.07cm" svg:height="0.481cm" svg:x="-0.062cm" svg:y="-0.099cm" draw:control="control128"/></text:p>
          </table:table-cell>
          <table:table-cell table:style-name="Tabla1.A2" office:value-type="string">
            <text:p text:style-name="P110"/>
          </table:table-cell>
          <table:table-cell table:style-name="Tabla1.A2" office:value-type="string">
            <text:p text:style-name="P110"><draw:control text:anchor-type="paragraph" draw:z-index="161" draw:name="Forma4" draw:style-name="gr4" draw:text-style-name="P183" svg:width="4.871cm" svg:height="0.481cm" svg:x="-0.093cm" svg:y="-0.099cm" draw:control="control160"/></text:p>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14</text:p>
          </table:table-cell>
          <table:table-cell table:style-name="Tabla1.A2" office:value-type="string">
            <text:p text:style-name="P110"><draw:control text:anchor-type="paragraph" draw:z-index="114" draw:name="Forma4" draw:style-name="gr4" draw:text-style-name="P185" svg:width="3.241cm" svg:height="0.481cm" svg:x="-0.062cm" svg:y="-0.099cm" draw:control="control113"/></text:p>
          </table:table-cell>
          <table:table-cell table:style-name="Tabla1.A2" office:value-type="string">
            <text:p text:style-name="P110"><draw:control text:anchor-type="paragraph" draw:z-index="130" draw:name="Forma4" draw:style-name="gr4" draw:text-style-name="P185" svg:width="3.07cm" svg:height="0.481cm" svg:x="-0.062cm" svg:y="-0.099cm" draw:control="control129"/></text:p>
          </table:table-cell>
          <table:table-cell table:style-name="Tabla1.A2" office:value-type="string">
            <text:p text:style-name="P110"/>
          </table:table-cell>
          <table:table-cell table:style-name="Tabla1.A2" office:value-type="string">
            <text:p text:style-name="P110"><draw:control text:anchor-type="paragraph" draw:z-index="162" draw:name="Forma4" draw:style-name="gr4" draw:text-style-name="P183" svg:width="4.871cm" svg:height="0.481cm" svg:x="-0.097cm" svg:y="-0.099cm" draw:control="control161"/></text:p>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15</text:p>
          </table:table-cell>
          <table:table-cell table:style-name="Tabla1.A2" office:value-type="string">
            <text:p text:style-name="P110"><draw:control text:anchor-type="paragraph" draw:z-index="115" draw:name="Forma4" draw:style-name="gr4" draw:text-style-name="P185" svg:width="3.241cm" svg:height="0.481cm" svg:x="-0.062cm" svg:y="-0.099cm" draw:control="control114"/></text:p>
          </table:table-cell>
          <table:table-cell table:style-name="Tabla1.A2" office:value-type="string">
            <text:p text:style-name="P110"><draw:control text:anchor-type="paragraph" draw:z-index="131" draw:name="Forma4" draw:style-name="gr4" draw:text-style-name="P185" svg:width="3.07cm" svg:height="0.481cm" svg:x="-0.062cm" svg:y="-0.099cm" draw:control="control130"/></text:p>
          </table:table-cell>
          <table:table-cell table:style-name="Tabla1.A2" office:value-type="string">
            <text:p text:style-name="P110"/>
          </table:table-cell>
          <table:table-cell table:style-name="Tabla1.A2" office:value-type="string">
            <text:p text:style-name="P110"><draw:control text:anchor-type="paragraph" draw:z-index="163" draw:name="Forma4" draw:style-name="gr4" draw:text-style-name="P183" svg:width="4.871cm" svg:height="0.481cm" svg:x="-0.097cm" svg:y="-0.099cm" draw:control="control162"/></text:p>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2" office:value-type="string">
            <text:p text:style-name="P108">16</text:p>
          </table:table-cell>
          <table:table-cell table:style-name="Tabla1.A2" office:value-type="string">
            <text:p text:style-name="P110"><draw:control text:anchor-type="paragraph" draw:z-index="116" draw:name="Forma4" draw:style-name="gr4" draw:text-style-name="P185" svg:width="3.241cm" svg:height="0.481cm" svg:x="-0.06cm" svg:y="-0.108cm" draw:control="control115"/></text:p>
          </table:table-cell>
          <table:table-cell table:style-name="Tabla1.A2" office:value-type="string">
            <text:p text:style-name="P110"><draw:control text:anchor-type="paragraph" draw:z-index="132" draw:name="Forma4" draw:style-name="gr4" draw:text-style-name="P185" svg:width="3.07cm" svg:height="0.481cm" svg:x="-0.06cm" svg:y="-0.108cm" draw:control="control131"/></text:p>
          </table:table-cell>
          <table:table-cell table:style-name="Tabla1.A2" office:value-type="string">
            <text:p text:style-name="P110"/>
          </table:table-cell>
          <table:table-cell table:style-name="Tabla1.A2" office:value-type="string">
            <text:p text:style-name="P110"><draw:control text:anchor-type="paragraph" draw:z-index="164" draw:name="Forma4" draw:style-name="gr4" draw:text-style-name="P183" svg:width="4.871cm" svg:height="0.481cm" svg:x="-0.093cm" svg:y="-0.108cm" draw:control="control163"/></text:p>
          </table:table-cell>
          <table:table-cell table:style-name="Tabla1.A2" office:value-type="string">
            <text:p text:style-name="P110"/>
          </table:table-cell>
          <table:table-cell table:style-name="Tabla1.A2" office:value-type="string">
            <text:p text:style-name="P110"/>
          </table:table-cell>
          <table:table-cell table:style-name="Tabla1.H2" office:value-type="string">
            <text:p text:style-name="P109">€</text:p>
          </table:table-cell>
        </table:table-row>
        <table:table-row table:style-name="Tabla1.2">
          <table:table-cell table:style-name="Tabla1.A18" office:value-type="string">
            <text:p text:style-name="P111"/>
          </table:table-cell>
          <table:table-cell table:style-name="Tabla1.A18" office:value-type="string">
            <text:p text:style-name="P110"/>
          </table:table-cell>
          <table:table-cell table:style-name="Tabla1.A18" office:value-type="string">
            <text:p text:style-name="P110"/>
          </table:table-cell>
          <table:table-cell table:style-name="Tabla1.A18" office:value-type="string">
            <text:p text:style-name="P110"/>
          </table:table-cell>
          <table:table-cell table:style-name="Tabla1.A18" office:value-type="string">
            <text:p text:style-name="P110"/>
          </table:table-cell>
          <table:table-cell table:style-name="Tabla1.A18" office:value-type="string">
            <text:p text:style-name="P110"/>
          </table:table-cell>
          <table:table-cell table:style-name="Tabla1.A18" office:value-type="string">
            <text:p text:style-name="P110"/>
          </table:table-cell>
          <table:table-cell table:style-name="Tabla1.H2" office:value-type="string">
            <text:p text:style-name="P109">€</text:p>
          </table:table-cell>
        </table:table-row>
      </table:table>
      <text:p text:style-name="P81"/>
      <text:p text:style-name="P82"><text:soft-page-break/><text:span text:style-name="T80">2</text:span><text:span text:style-name="T81">. </text:span><text:span text:style-name="T82">Memoria de actuación (de ser insuficiente el espacio disponible, se po</text:span><text:span text:style-name="T83">d</text:span><text:span text:style-name="T82">rá aportar memoria de actuación anexada al formulario)</text:span><text:span text:style-name="T84">:</text:span></text:p>
      <text:p text:style-name="P77"/>
      <text:p text:style-name="P77">2.1.- Actividades realizadas:</text:p>
      <text:p text:style-name="P92"><draw:control text:anchor-type="paragraph" draw:z-index="215" draw:name="Forma5" draw:style-name="gr4" draw:text-style-name="P183" svg:width="26.851cm" svg:height="3.121cm" svg:x="-0.018cm" svg:y="0cm" draw:control="control214"/></text:p>
      <text:p text:style-name="P92"/>
      <text:p text:style-name="P92"/>
      <text:p text:style-name="P92"/>
      <text:p text:style-name="P92"/>
      <text:p text:style-name="P92"/>
      <text:p text:style-name="P92"/>
      <text:p text:style-name="P92"/>
      <text:p text:style-name="P78"/>
      <text:p text:style-name="P71">2.2.- Resultados obtenidos:</text:p>
      <text:p text:style-name="P93"><draw:control text:anchor-type="paragraph" draw:z-index="216" draw:name="Forma5" draw:style-name="gr4" draw:text-style-name="P183" svg:width="26.851cm" svg:height="1.99cm" svg:x="-0.018cm" svg:y="0cm" draw:control="control215"/></text:p>
      <text:p text:style-name="P131"/>
      <text:p text:style-name="P131"/>
      <text:p text:style-name="P131"/>
      <text:p text:style-name="P71"><text:span text:style-name="T86">3</text:span><text:span text:style-name="T85">.</text:span> <text:span text:style-name="T88">Detalle de otros ingresos o subvenciones</text:span><text:span text:style-name="T87">:</text:span></text:p>
      <text:p text:style-name="P69"><draw:control text:anchor-type="paragraph" draw:z-index="217" draw:name="Forma4" draw:style-name="gr4" draw:text-style-name="P186" svg:width="4.13cm" svg:height="0.481cm" svg:x="4.503cm" svg:y="0.42cm" draw:control="control216"/><draw:control text:anchor-type="paragraph" draw:z-index="218" draw:name="Forma4" draw:style-name="gr4" draw:text-style-name="P186" svg:width="4.13cm" svg:height="0.481cm" svg:x="8.969cm" svg:y="0.42cm" draw:control="control217"/><draw:control text:anchor-type="paragraph" draw:z-index="225" draw:name="Forma4" draw:style-name="gr4" draw:text-style-name="P186" svg:width="4.13cm" svg:height="0.481cm" svg:x="4.503cm" svg:y="0.94cm" draw:control="control224"/><draw:control text:anchor-type="paragraph" draw:z-index="226" draw:name="Forma4" draw:style-name="gr4" draw:text-style-name="P186" svg:width="4.13cm" svg:height="0.481cm" svg:x="8.969cm" svg:y="0.9cm" draw:control="control225"/><draw:control text:anchor-type="paragraph" draw:z-index="227" draw:name="Forma4" draw:style-name="gr4" draw:text-style-name="P186" svg:width="4.13cm" svg:height="0.481cm" svg:x="13.441cm" svg:y="0.921cm" draw:control="control226"/><draw:control text:anchor-type="paragraph" draw:z-index="229" draw:name="Forma4" draw:style-name="gr4" draw:text-style-name="P186" svg:width="4.13cm" svg:height="0.481cm" svg:x="18.958cm" svg:y="0.94cm" draw:control="control228"/><draw:control text:anchor-type="paragraph" draw:z-index="230" draw:name="Forma4" draw:style-name="gr4" draw:text-style-name="P186" svg:width="4.051cm" svg:height="0.481cm" svg:x="18.002cm" svg:y="0.43cm" draw:control="control229"/></text:p>
      <table:table table:name="Tabla2" table:style-name="Tabla2">
        <table:table-column table:style-name="Tabla2.A" table:number-columns-repeated="5"/>
        <table:table-column table:style-name="Tabla2.F"/>
        <table:table-row table:style-name="Tabla2.1">
          <table:table-cell table:style-name="Tabla2.A1" office:value-type="string">
            <text:p text:style-name="P106"><draw:control text:anchor-type="paragraph" draw:z-index="219" draw:name="Forma4" draw:style-name="gr4" draw:text-style-name="P186" svg:width="4.13cm" svg:height="0.481cm" svg:x="13.33cm" svg:y="-0.099cm" draw:control="control218"/><draw:control text:anchor-type="paragraph" draw:z-index="220" draw:name="Forma4" draw:style-name="gr4" draw:text-style-name="P186" svg:width="4.13cm" svg:height="0.481cm" svg:x="18.861cm" svg:y="-0.099cm" draw:control="control219"/>Importe</text:p>
          </table:table-cell>
          <table:table-cell table:style-name="Tabla2.A1" office:value-type="string">
            <text:p text:style-name="P112">€</text:p>
          </table:table-cell>
          <table:table-cell table:style-name="Tabla2.A1" office:value-type="string">
            <text:p text:style-name="P112">€</text:p>
          </table:table-cell>
          <table:table-cell table:style-name="Tabla2.A1" office:value-type="string">
            <text:p text:style-name="P112"><draw:control text:anchor-type="paragraph" draw:z-index="228" draw:name="Forma4" draw:style-name="gr4" draw:text-style-name="P186" svg:width="4.13cm" svg:height="0.481cm" svg:x="4.45cm" svg:y="0.39cm" draw:control="control227"/>€</text:p>
          </table:table-cell>
          <table:table-cell table:style-name="Tabla2.A1" office:value-type="string">
            <text:p text:style-name="P112">€</text:p>
          </table:table-cell>
          <table:table-cell table:style-name="Tabla2.F1" office:value-type="string">
            <text:p text:style-name="P112">€</text:p>
          </table:table-cell>
        </table:table-row>
        <table:table-row table:style-name="Tabla2.1">
          <table:table-cell table:style-name="Tabla2.E2" office:value-type="string">
            <text:p text:style-name="P136">Procedencia</text:p>
          </table:table-cell>
          <table:table-cell table:style-name="Tabla2.E2" office:value-type="string">
            <text:p text:style-name="P113"/>
          </table:table-cell>
          <table:table-cell table:style-name="Tabla2.E2" office:value-type="string">
            <text:p text:style-name="P113"/>
          </table:table-cell>
          <table:table-cell table:style-name="Tabla2.E2" office:value-type="string">
            <text:p text:style-name="P113"/>
          </table:table-cell>
          <table:table-cell table:style-name="Tabla2.E2" office:value-type="string">
            <text:p text:style-name="P113"/>
          </table:table-cell>
          <table:table-cell table:style-name="Tabla2.F2" office:value-type="string">
            <text:p text:style-name="P113"/>
          </table:table-cell>
        </table:table-row>
      </table:table>
      <text:p text:style-name="P5"/>
      <text:p text:style-name="P71"><text:span text:style-name="T86">4</text:span><text:span text:style-name="T85">.</text:span> <text:span text:style-name="T88">En su caso, se adjunta carta de pago de reintegro en el supuesto de remanentes no aplicados, así como de los intereses derivados de los mismos:</text:span></text:p>
      <text:p text:style-name="P70"/>
      <text:p text:style-name="P68"><draw:control text:anchor-type="paragraph" draw:z-index="88" draw:name="Forma2" draw:style-name="gr3" draw:text-style-name="P182" svg:width="0.502cm" svg:height="0.502cm" svg:x="0.37cm" svg:y="-0.028cm" draw:control="control87"/><draw:control text:anchor-type="paragraph" draw:z-index="89" draw:name="Forma3" draw:style-name="gr3" draw:text-style-name="P182" svg:width="0.502cm" svg:height="0.502cm" svg:x="2.08cm" svg:y="-0.028cm" draw:control="control88"/>SÍ <text:tab/> <text:s text:c="2"/>NO</text:p>
      <text:p text:style-name="P68"/>
      <text:p text:style-name="P72">Y para que sirva de justificación de la subvención solicitada.<text:tab/><text:tab/><text:tab/><text:tab/><text:tab/><text:tab/><text:tab/><text:span text:style-name="T89">Fdo.: El/la solicitante (1)</text:span></text:p>
      <text:p text:style-name="P72"><text:tab/><text:tab/><text:tab/><text:tab/><text:tab/><text:tab/><text:tab/><text:tab/><text:tab/><text:tab/><text:tab/><text:tab/><text:tab/><text:span text:style-name="T89"><text:tab/></text:span></text:p>
      <text:p text:style-name="P72"><text:tab/><text:tab/><text:tab/><text:tab/><text:tab/><text:tab/><text:tab/><text:tab/><text:tab/><text:tab/><text:tab/><text:tab/><text:tab/><text:tab/><text:tab/></text:p>
      <text:p text:style-name="P72"><text:tab/><text:tab/><text:tab/><text:tab/><text:tab/><text:tab/><text:tab/><text:tab/><text:tab/><text:tab/><text:tab/><text:tab/><text:tab/><text:span text:style-name="T89"> <text:s text:c="9"/></text:span></text:p>
      <text:p text:style-name="P72"><draw:control text:anchor-type="paragraph" draw:z-index="92" draw:name="Forma4" draw:style-name="gr4" draw:text-style-name="P183" svg:width="4.933cm" svg:height="0.502cm" svg:x="0.429cm" svg:y="0.222cm" draw:control="control91"/><draw:control text:anchor-type="paragraph" draw:z-index="221" draw:name="Forma4" draw:style-name="gr4" draw:text-style-name="P183" svg:width="0.932cm" svg:height="0.502cm" svg:x="5.861cm" svg:y="0.22cm" draw:control="control220"/><draw:control text:anchor-type="paragraph" draw:z-index="222" draw:name="Forma4" draw:style-name="gr4" draw:text-style-name="P183" svg:width="3.932cm" svg:height="0.502cm" svg:x="7.43cm" svg:y="0.22cm" draw:control="control221"/><draw:control text:anchor-type="paragraph" draw:z-index="223" draw:name="Forma4" draw:style-name="gr4" draw:text-style-name="P183" svg:width="1.431cm" svg:height="0.502cm" svg:x="11.931cm" svg:y="0.222cm" draw:control="control222"/><draw:control text:anchor-type="paragraph" draw:z-index="224" draw:name="Forma4" draw:style-name="gr4" draw:text-style-name="P183" svg:width="9.002cm" svg:height="0.502cm" svg:x="17.099cm" svg:y="0.22cm" draw:control="control223"/></text:p>
      <text:p text:style-name="P73">En <text:s text:c="69"/>, a <text:s text:c="15"/>de <text:s text:c="56"/>de <text:s text:c="60"/>D/Dª. <text:s/></text:p>
      <text:p text:style-name="P73"><text:s text:c="16"/>(Indicar el municipio) <text:s text:c="36"/>(Indicar la fecha completa)</text:p>
      <text:p text:style-name="P68"/>
      <text:p text:style-name="P90"/>
      <text:p text:style-name="P90"/>
      <text:p text:style-name="P90">(1) Especificar en nombre propio o de la/s persona/s o entidad/es que representa, indicando en este último caso sus circunstancias</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1" svg:font-family="StarSymbol" style:font-charset="x-symbol"/>
    <style:font-face style:name="StarSymbol" svg:font-family="Star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wiss"/>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Liberation Serif1" svg:font-family="'Liberation Serif'" style:font-pitch="variable"/>
    <style:font-face style:name="Mangal1" svg:font-family="Mangal" style:font-pitch="variable"/>
    <style:font-face style:name="Open Sans Light1" svg:font-family="'Open Sans Light'" style:font-pitch="variable"/>
    <style:font-face style:name="Open Sans Semibold1" svg:font-family="'Open Sans Semibold'" style:font-pitch="variable"/>
    <style:font-face style:name="Arial Unicode MS" svg:font-family="'Arial Unicode MS'" style:font-family-generic="roman" style:font-pitch="variable"/>
    <style:font-face style:name="Mangal" svg:font-family="Mangal" style:font-family-generic="roman" style:font-pitch="variable"/>
    <style:font-face style:name="Open Sans3" svg:font-family="'Open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2" svg:font-family="'Open Sans'" style:font-adornments="Normal"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 Sans4" svg:font-family="'Open Sans'" style:font-family-generic="system" style:font-pitch="variable"/>
    <style:font-face style:name="Open Sans Light" svg:font-family="'Open Sans Light'" style:font-family-generic="system" style:font-pitch="variable"/>
    <style:font-face style:name="Open Sans Semibold" svg:font-family="'Open Sans Semi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ítulo_20_1" style:display-name="Título 1" style:family="paragraph" style:parent-style-name="Header" style:next-style-name="Text_20_body" style:default-outline-level="1">
      <style:paragraph-properties fo:hyphenation-ladder-count="no-limit"/>
      <style:text-properties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roman" style:font-pitch-complex="variable" style:font-size-complex="24pt" style:font-weight-complex="bold" fo:hyphenate="false"/>
    </style:style>
    <style:style style:name="Título_20_2" style:display-name="Título 2" style:family="paragraph" style:parent-style-name="Header" style:next-style-name="Text_20_body" style:default-outline-level="2">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style:style>
    <style:style style:name="Título_20_3" style:display-name="Título 3" style:family="paragraph" style:parent-style-name="Header" style:next-style-name="Text_20_body" style:default-outline-level="3">
      <style:paragraph-properties fo:hyphenation-ladder-count="no-limit"/>
      <style:text-properties fo:font-size="14pt" fo:font-weight="bold" style:font-size-asian="14pt" style:font-weight-asian="bold" style:font-size-complex="14pt" style:font-weight-complex="bold" fo:hyphenate="false"/>
    </style:style>
    <style:style style:name="Título_20_4" style:display-name="Título 4" style:family="paragraph" style:parent-style-name="Header" style:next-style-name="Text_20_body" style:default-outline-level="4">
      <style:paragraph-properties fo:hyphenation-ladder-count="no-limit"/>
      <style:text-properties fo:font-style="italic" fo:font-weight="bold" style:font-style-asian="italic" style:font-weight-asian="bold" style:font-style-complex="italic" style:font-weight-complex="bold" fo:hyphenate="false"/>
    </style:style>
    <style:style style:name="Título_20_5" style:display-name="Título 5" style:family="paragraph" style:parent-style-name="Header" style:next-style-name="Text_20_body" style:default-outline-level="5">
      <style:paragraph-properties fo:hyphenation-ladder-count="no-limit"/>
      <style:text-properties fo:font-weight="bold" style:font-weight-asian="bold" style:font-weight-complex="bold" fo:hyphenate="false"/>
    </style:style>
    <style:style style:name="Título_20_6" style:display-name="Título 6" style:family="paragraph" style:parent-style-name="Header" style:next-style-name="Text_20_body" style:default-outline-level="6">
      <style:paragraph-properties fo:hyphenation-ladder-count="no-limit"/>
      <style:text-properties fo:font-weight="bold" style:font-weight-asian="bold" style:font-weight-complex="bold" fo:hyphenate="false"/>
    </style:style>
    <style:style style:name="Título_20_7" style:display-name="Título 7" style:family="paragraph" style:parent-style-name="Header" style:next-style-name="Text_20_body" style:default-outline-level="7">
      <style:paragraph-properties fo:hyphenation-ladder-count="no-limit"/>
      <style:text-properties fo:font-weight="bold" style:font-weight-asian="bold" style:font-weight-complex="bold" fo:hyphenate="false"/>
    </style:style>
    <style:style style:name="Título_20_8" style:display-name="Título 8" style:family="paragraph" style:parent-style-name="Header" style:next-style-name="Text_20_body" style:default-outline-level="8">
      <style:paragraph-properties fo:hyphenation-ladder-count="no-limit"/>
      <style:text-properties fo:font-weight="bold" style:font-weight-asian="bold" style:font-weight-complex="bold" fo:hyphenate="false"/>
    </style:style>
    <style:style style:name="Título_20_9" style:display-name="Título 9" style:family="paragraph" style:parent-style-name="Header" style:next-style-name="Text_20_body" style:default-outline-level="9">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ivel1" style:family="paragraph" style:parent-style-name="Standard">
      <style:paragraph-properties fo:margin-top="0.494cm" fo:margin-bottom="0.494cm" loext:contextual-spacing="false" fo:hyphenation-ladder-count="no-limit"/>
      <style:text-properties fo:hyphenate="false"/>
    </style:style>
    <style:style style:name="nivel2" style:family="paragraph" style:parent-style-name="Standard">
      <style:paragraph-properties fo:margin-top="0.494cm" fo:margin-bottom="0.494cm" loext:contextual-spacing="false" fo:hyphenation-ladder-count="no-limit"/>
      <style:text-properties fo:hyphenate="false"/>
    </style:style>
    <style:style style:name="nivel3" style:family="paragraph" style:parent-style-name="Standard">
      <style:paragraph-properties fo:margin-top="0.494cm" fo:margin-bottom="0.494cm" loext:contextual-spacing="false" fo:hyphenation-ladder-count="no-limit"/>
      <style:text-properties fo:hyphenate="false"/>
    </style:style>
    <style:style style:name="nivel4" style:family="paragraph" style:parent-style-name="Standard">
      <style:paragraph-properties fo:margin-top="0.494cm" fo:margin-bottom="0.494cm" loext:contextual-spacing="false"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center" style:family="paragraph" style:parent-style-name="Standard">
      <style:paragraph-properties fo:margin-top="0.494cm" fo:margin-bottom="0.494cm" loext:contextual-spacing="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roman" style:font-pitch-asian="variable" style:font-weight-asian="bold" style:font-weight-complex="bold"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Heading_20_10" style:display-name="Heading 10" style:family="paragraph" style:parent-style-name="Header" style:next-style-name="Text_20_body" style:class="text">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8Num6z1" style:family="text">
      <style:text-properties style:font-name="OpenSymbol" fo:font-family="OpenSymbol, 'Arial Unicode MS'" style:font-family-generic="system" style:font-name-complex="OpenSymbol1" style:font-family-complex="OpenSymbol" style:font-family-generic-complex="system"/>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1z5"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6LVL2" style:display-name="WW_CharLFO6LVL2" style:family="text">
      <style:text-properties style:font-name="OpenSymbol" fo:font-family="OpenSymbol, 'Arial Unicode MS'" style:font-family-generic="system" style:font-name-complex="OpenSymbol1" style:font-family-complex="OpenSymbol" style:font-family-generic-complex="system"/>
    </style:style>
    <style:style style:name="WW_5f_CharLFO6LVL3" style:display-name="WW_CharLFO6LVL3" style:family="text">
      <style:text-properties style:font-name="OpenSymbol" fo:font-family="OpenSymbol, 'Arial Unicode MS'" style:font-family-generic="system" style:font-name-complex="OpenSymbol1" style:font-family-complex="OpenSymbol"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6LVL5" style:display-name="WW_CharLFO6LVL5" style:family="text">
      <style:text-properties style:font-name="OpenSymbol" fo:font-family="OpenSymbol, 'Arial Unicode MS'" style:font-family-generic="system" style:font-name-complex="OpenSymbol1" style:font-family-complex="OpenSymbol" style:font-family-generic-complex="system"/>
    </style:style>
    <style:style style:name="WW_5f_CharLFO6LVL6" style:display-name="WW_CharLFO6LVL6" style:family="text">
      <style:text-properties style:font-name="OpenSymbol" fo:font-family="OpenSymbol, 'Arial Unicode MS'" style:font-family-generic="system" style:font-name-complex="OpenSymbol1" style:font-family-complex="OpenSymbol"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style:font-family-generic-complex="system"/>
    </style:style>
    <style:style style:name="WW_5f_CharLFO6LVL8" style:display-name="WW_CharLFO6LVL8" style:family="text">
      <style:text-properties style:font-name="OpenSymbol" fo:font-family="OpenSymbol, 'Arial Unicode MS'" style:font-family-generic="system" style:font-name-complex="OpenSymbol1" style:font-family-complex="OpenSymbol" style:font-family-generic-complex="system"/>
    </style:style>
    <style:style style:name="WW_5f_CharLFO6LVL9" style:display-name="WW_CharLFO6LVL9" style:family="text">
      <style:text-properties style:font-name="OpenSymbol" fo:font-family="OpenSymbol, 'Arial Unicode MS'" style:font-family-generic="system" style:font-name-complex="OpenSymbol1" style:font-family-complex="OpenSymbol" style:font-family-generic-complex="system"/>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3" style:display-name="WW_CharLFO1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4" style:display-name="WW_CharLFO1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5" style:display-name="WW_CharLFO1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6" style:display-name="WW_CharLFO1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7" style:display-name="WW_CharLFO1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8" style:display-name="WW_CharLFO1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4LVL9" style:display-name="WW_CharLFO1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end" style:justify-single-word="false">
        <style:tab-stops>
          <style:tab-stop style:position="2.411cm" style:type="center"/>
          <style:tab-stop style:position="2.764cm"/>
          <style:tab-stop style:position="4.821cm" style:type="right"/>
        </style:tab-stops>
      </style:paragraph-properties>
    </style:style>
    <style:style style:name="MP2" style:family="paragraph">
      <style:paragraph-properties fo:text-align="end">
        <style:tab-stops>
          <style:tab-stop style:position="2.411cm" style:type="center"/>
          <style:tab-stop style:position="2.764cm"/>
          <style:tab-stop style:position="4.821cm" style:type="right"/>
        </style:tab-stops>
      </style:paragraph-properties>
    </style:style>
    <style:style style:name="MP3"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4"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1" fo:font-size="10pt" style:font-name-complex="Open Sans Semibold1"/>
    </style:style>
    <style:style style:name="MT1" style:family="text">
      <style:text-properties style:font-name="Open Sans Semibold" fo:font-size="11pt" fo:font-weight="bold" style:font-size-asian="11pt" style:font-weight-asian="bold" style:font-name-complex="Open Sans Semibold" style:font-size-complex="11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style:language-asian="es" style:country-asian="ES"/>
    </style:style>
    <style:style style:name="MT4" style:family="text">
      <style:text-properties style:font-name="Open Sans Semibold1" fo:font-size="10pt" fo:font-weight="bold" style:font-size-asian="11pt" style:font-weight-asian="bold" style:font-name-complex="Open Sans Semibold1" style:font-size-complex="11pt" style:font-weight-complex="bold"/>
    </style:style>
    <style:style style:name="MT5" style:family="text">
      <style:text-properties style:font-name="Open Sans Light1" fo:font-size="10pt" style:font-size-asian="10pt" style:font-name-complex="Open Sans Light1"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3.2cm" fo:margin-left="0cm" fo:margin-right="0cm" fo:margin-bottom="0cm" fo:background-color="transparent" style:dynamic-spacing="true" draw:fill="none"/>
      </style:header-style>
      <style:footer-style/>
    </style:page-layout>
    <style:page-layout style:name="Mpm3">
      <style:page-layout-properties fo:page-width="21.001cm" fo:page-height="29.7cm" style:num-format="1" style:print-orientation="portrait" fo:margin-top="1.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2.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2.799cm" fo:margin-left="0cm" fo:margin-right="0cm" fo:margin-bottom="0cm" fo:background-color="transparent" style:dynamic-spacing="true" draw:fill="none"/>
      </style:header-style>
      <style:footer-style/>
    </style:page-layout>
    <style:page-layout style:name="Mpm5">
      <style:page-layout-properties fo:page-width="29.7cm" fo:page-height="21.001cm" style:num-format="1" style:print-orientation="landscape"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9cm" fo:margin-left="0cm" fo:margin-right="0cm" fo:margin-bottom="0cm" style:dynamic-spacing="true"/>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left="0cm" fo:margin-right="0cm" fo:margin-bottom="0.499cm" fo:background-color="transparent" style:dynamic-spacing="true" draw:fill="none" draw:fill-color="#4f81bd"/>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127cm" svg:y="-2.415cm" svg:width="2.619cm" svg:height="2.117cm" draw:z-index="231"><draw:image xlink:href="Pictures/1000020100000063000000502EDBF899B51969F2.png" xlink:type="simple" xlink:show="embed" xlink:actuate="onLoad"/></draw:frame><draw:frame draw:style-name="Mfr2" draw:name="Forma1" text:anchor-type="paragraph" svg:x="9.874cm" svg:y="0cm" svg:width="7.119cm" style:rel-width="scale" svg:height="2.63cm" style:rel-height="scale" draw:z-index="233"><draw:text-box><text:p text:style-name="MP1"><text:span text:style-name="Fuente_20_de_20_párrafo_20_predeter."><text:span text:style-name="MT1">ÁREA DE COOPERACIÓN MUNICIPAL</text:span></text:span></text:p><text:p text:style-name="MP1"><text:span text:style-name="Fuente_20_de_20_párrafo_20_predeter."><text:span text:style-name="MT2">C/ Felipe Checa, 23</text:span></text:span></text:p><text:p text:style-name="MP1"><text:span text:style-name="Fuente_20_de_20_párrafo_20_predeter."><text:span text:style-name="MT2">06071, Badajoz (BADAJOZ)</text:span></text:span></text:p><text:p text:style-name="MP1"><text:span text:style-name="Fuente_20_de_20_párrafo_20_predeter."><text:span text:style-name="MT2">924 212400</text:span></text:span></text:p></draw:text-box></draw:frame><text:span text:style-name="Fuente_20_de_20_párrafo_20_predeter."><text:span text:style-name="MT3"/></text:span></text:p>
      </style:header>
    </style:master-page>
    <style:master-page style:name="MP1" style:page-layout-name="Mpm3">
      <style:header>
        <text:p text:style-name="Header"><draw:frame draw:style-name="Mfr2" draw:name="Forma11" text:anchor-type="paragraph" svg:x="8.55cm" svg:y="-1.501cm" svg:width="7.119cm" style:rel-width="scale" svg:height="2.63cm" style:rel-height="scale" draw:z-index="0"><draw:text-box><text:p text:style-name="MP1"><text:span text:style-name="Fuente_20_de_20_párrafo_20_predeter."><text:span text:style-name="MT1">ÁREA DE COOPERACIÓN MUNICIPAL</text:span></text:span></text:p><text:p text:style-name="MP1"><text:span text:style-name="Fuente_20_de_20_párrafo_20_predeter."><text:span text:style-name="MT2">C/ Felipe Checa, 23</text:span></text:span></text:p><text:p text:style-name="MP1"><text:span text:style-name="Fuente_20_de_20_párrafo_20_predeter."><text:span text:style-name="MT2">06071, Badajoz (BADAJOZ)</text:span></text:span></text:p><text:p text:style-name="MP1"><text:span text:style-name="Fuente_20_de_20_párrafo_20_predeter."><text:span text:style-name="MT2">924 212400</text:span></text:span></text:p></draw:text-box></draw:frame><text:span text:style-name="Fuente_20_de_20_párrafo_20_predeter."><text:span text:style-name="MT3"/></text:span></text:p>
      </style:header>
    </style:master-page>
    <style:master-page style:name="MP2" style:page-layout-name="Mpm4">
      <style:header>
        <text:p text:style-name="Header"><draw:frame draw:style-name="Mfr1" draw:name="Imagen3" text:anchor-type="paragraph" svg:x="-0.127cm" svg:y="-2.415cm" svg:width="2.619cm" svg:height="2.117cm" draw:z-index="271"><draw:image xlink:href="Pictures/1000020100000063000000502EDBF899B51969F2.png" xlink:type="simple" xlink:show="embed" xlink:actuate="onLoad"/></draw:frame><draw:frame draw:style-name="Mfr2" draw:name="Forma12" text:anchor-type="paragraph" svg:x="9.758cm" svg:y="0cm" svg:width="7.119cm" style:rel-width="scale" svg:height="2.63cm" style:rel-height="scale" draw:z-index="310"><draw:text-box><text:p text:style-name="MP1"><text:span text:style-name="Fuente_20_de_20_párrafo_20_predeter."><text:span text:style-name="MT1">ÁREA DE COOPERACIÓN MUNICIPAL</text:span></text:span></text:p><text:p text:style-name="MP1"><text:span text:style-name="Fuente_20_de_20_párrafo_20_predeter."><text:span text:style-name="MT2">C/ Felipe Checa, 23</text:span></text:span></text:p><text:p text:style-name="MP1"><text:span text:style-name="Fuente_20_de_20_párrafo_20_predeter."><text:span text:style-name="MT2">06071, Badajoz (BADAJOZ)</text:span></text:span></text:p><text:p text:style-name="MP1"><text:span text:style-name="Fuente_20_de_20_párrafo_20_predeter."><text:span text:style-name="MT2">924 212400</text:span></text:span></text:p></draw:text-box></draw:frame><text:span text:style-name="Fuente_20_de_20_párrafo_20_predeter."><text:span text:style-name="MT3"/></text:span></text:p>
      </style:header>
    </style:master-page>
    <style:master-page style:name="MP3" style:page-layout-name="Mpm5">
      <style:header>
        <text:p text:style-name="Header"><draw:frame draw:style-name="Mfr2" draw:name="Forma13" text:anchor-type="paragraph" svg:x="16.9cm" svg:y="-1.229cm" svg:width="7.119cm" style:rel-width="scale" svg:height="2.63cm" style:rel-height="scale" draw:z-index="0"><draw:text-box><text:p text:style-name="MP1"><text:span text:style-name="Fuente_20_de_20_párrafo_20_predeter."><text:span text:style-name="MT1">ÁREA DE COOPERACIÓN MUNICIPAL</text:span></text:span></text:p><text:p text:style-name="MP1"><text:span text:style-name="Fuente_20_de_20_párrafo_20_predeter."><text:span text:style-name="MT2">C/ Felipe Checa, 23</text:span></text:span></text:p><text:p text:style-name="MP1"><text:span text:style-name="Fuente_20_de_20_párrafo_20_predeter."><text:span text:style-name="MT2">06071, Badajoz (BADAJOZ)</text:span></text:span></text:p><text:p text:style-name="MP1"><text:span text:style-name="Fuente_20_de_20_párrafo_20_predeter."><text:span text:style-name="MT2">924 212400</text:span></text:span></text:p></draw:text-box></draw:frame><text:span text:style-name="Fuente_20_de_20_párrafo_20_predeter."><text:span text:style-name="MT3"/></text:span></text:p>
      </style:header>
    </style:master-page>
    <style:master-page style:name="MP4" style:page-layout-name="Mpm3">
      <style:header>
        <text:p text:style-name="Header"><draw:frame draw:style-name="Mfr2" draw:name="Forma14" text:anchor-type="paragraph" svg:x="8.55cm" svg:y="-1.501cm" svg:width="7.119cm" style:rel-width="scale" svg:height="2.63cm" style:rel-height="scale" draw:z-index="0"><draw:text-box><text:p text:style-name="MP1"><text:span text:style-name="Fuente_20_de_20_párrafo_20_predeter."><text:span text:style-name="MT1">ÁREA DE COOPERACIÓN MUNICIPAL</text:span></text:span></text:p><text:p text:style-name="MP1"><text:span text:style-name="Fuente_20_de_20_párrafo_20_predeter."><text:span text:style-name="MT2">C/ Felipe Checa, 23</text:span></text:span></text:p><text:p text:style-name="MP1"><text:span text:style-name="Fuente_20_de_20_párrafo_20_predeter."><text:span text:style-name="MT2">06071, Badajoz (BADAJOZ)</text:span></text:span></text:p><text:p text:style-name="MP1"><text:span text:style-name="Fuente_20_de_20_párrafo_20_predeter."><text:span text:style-name="MT2">924 212400</text:span></text:span></text:p></draw:text-box></draw:frame><text:span text:style-name="Fuente_20_de_20_párrafo_20_predeter."><text:span text:style-name="MT3"/></text:span></text:p>
      </style:header>
    </style:master-page>
    <style:master-page style:name="Landscape" style:page-layout-name="Mpm6">
      <style:header>
        <text:p text:style-name="Header"><draw:frame draw:style-name="Mfr3" draw:name="Imagen2" text:anchor-type="paragraph" svg:x="0.019cm" svg:y="-0.87cm" svg:width="3.09cm" svg:height="2.499cm" draw:z-index="314"><draw:image xlink:href="Pictures/100002010000046800000391300BCCFCF2061983.png" xlink:type="simple" xlink:show="embed" xlink:actuate="onLoad"/></draw:frame><draw:frame text:anchor-type="paragraph" draw:z-index="1" draw:name="Forma1" draw:style-name="Mgr1" draw:text-style-name="MP4" svg:width="8.706cm" svg:height="2.631cm" svg:x="16.9cm" svg:y="-1.229cm"><draw:text-box><text:p text:style-name="MP2"><text:span text:style-name="MT4">ÁREA DE COOPERACIÓN MUNICIPAL</text:span></text:p><text:p text:style-name="MP2"><text:span text:style-name="MT5">C/ Felipe Checa, 23</text:span></text:p><text:p text:style-name="MP2"><text:span text:style-name="MT5">06071, Badajoz (BADAJOZ)</text:span></text:p><text:p text:style-name="MP3"><text:span text:style-name="MT5">924 212400</text:span></text:p></draw:text-box></draw:frame></text:p>
      </style:header>
    </style:master-page>
  </office:master-styles>
</office:document-styles>
</file>