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3700000100E52305FB7C464D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522cm" fo:margin-left="-0.261cm" table:align="left" style:writing-mode="lr-tb"/>
    </style:style>
    <style:style style:name="Tabla1.A" style:family="table-column">
      <style:table-column-properties style:column-width="15.52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522cm" fo:margin-left="-0.261cm" table:align="left" style:writing-mode="lr-tb"/>
    </style:style>
    <style:style style:name="Tabla2.A" style:family="table-column">
      <style:table-column-properties style:column-width="15.52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522cm" fo:margin-left="-0.261cm" table:align="left" style:writing-mode="lr-tb"/>
    </style:style>
    <style:style style:name="Tabla3.A" style:family="table-column">
      <style:table-column-properties style:column-width="15.52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685cm" fo:margin-left="-0.325cm" table:align="left" style:writing-mode="lr-tb"/>
    </style:style>
    <style:style style:name="Tabla4.A" style:family="table-column">
      <style:table-column-properties style:column-width="12.876cm"/>
    </style:style>
    <style:style style:name="Tabla4.B" style:family="table-column">
      <style:table-column-properties style:column-width="2.808cm"/>
    </style:style>
    <style:style style:name="Tabla4.1" style:family="table-row">
      <style:table-row-properties fo:keep-together="auto"/>
    </style:style>
    <style:style style:name="Tabla4.A1" style:family="table-cell">
      <style:table-cell-properties style:vertical-align="top" fo:padding="0.026cm" fo:border-left="0.75pt solid #000000" fo:border-right="none" fo:border-top="0.75pt solid #000000" fo:border-bottom="0.75pt solid #000000" style:writing-mode="lr-tb"/>
    </style:style>
    <style:style style:name="Tabla4.B1" style:family="table-cell">
      <style:table-cell-properties style:vertical-align="top" fo:padding="0.026cm" fo:border="0.75pt solid #000000" style:writing-mode="lr-tb"/>
    </style:style>
    <style:style style:name="Tabla5" style:family="table">
      <style:table-properties style:width="16.457cm" table:align="left" style:writing-mode="lr-tb"/>
    </style:style>
    <style:style style:name="Tabla5.A" style:family="table-column">
      <style:table-column-properties style:column-width="5.292cm"/>
    </style:style>
    <style:style style:name="Tabla5.B" style:family="table-column">
      <style:table-column-properties style:column-width="2.858cm"/>
    </style:style>
    <style:style style:name="Tabla5.C" style:family="table-column">
      <style:table-column-properties style:column-width="2.646cm"/>
    </style:style>
    <style:style style:name="Tabla5.D" style:family="table-column">
      <style:table-column-properties style:column-width="5.662cm"/>
    </style:style>
    <style:style style:name="Tabla5.1" style:family="table-row">
      <style:table-row-properties style:min-row-height="0.041cm" fo:keep-together="auto"/>
    </style:style>
    <style:style style:name="Tabla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5.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 style:family="table">
      <style:table-properties style:width="15.699cm" fo:margin-left="-0.339cm" table:align="left" style:writing-mode="lr-tb"/>
    </style:style>
    <style:style style:name="Tabla6.A" style:family="table-column">
      <style:table-column-properties style:column-width="15.699cm"/>
    </style:style>
    <style:style style:name="Tabla6.1" style:family="table-row">
      <style:table-row-properties fo:keep-together="auto"/>
    </style:style>
    <style:style style:name="Tabla6.A1" style:family="table-cell">
      <style:table-cell-properties style:vertical-align="top" fo:padding="0.026cm" fo:border="0.75pt solid #000000" style:writing-mode="lr-tb"/>
    </style:style>
    <style:style style:name="Tabla6.A2" style:family="table-cell">
      <style:table-cell-properties style:vertical-align="top" fo:padding-left="0.191cm" fo:padding-right="0.191cm" fo:padding-top="0.085cm" fo:padding-bottom="0.085cm" fo:border="0.75pt solid #000000" style:writing-mode="lr-tb"/>
    </style:style>
    <style:style style:name="Tabla7" style:family="table">
      <style:table-properties style:width="15.406cm" fo:margin-left="-0.27cm" table:align="left" style:writing-mode="lr-tb"/>
    </style:style>
    <style:style style:name="Tabla7.A" style:family="table-column">
      <style:table-column-properties style:column-width="15.406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fo:text-align="end" style:justify-single-word="false"/>
      <style:text-properties style:font-name="Tahoma" style:font-name-complex="Tahoma"/>
    </style:style>
    <style:style style:name="P3" style:family="paragraph" style:parent-style-name="Standard">
      <style:paragraph-properties fo:text-align="center" style:justify-single-word="false"/>
      <style:text-properties style:font-name="Verdana" fo:font-size="9pt" style:font-name-asian="Verdana" style:font-size-asian="9pt" style:font-name-complex="Verdana"/>
    </style:style>
    <style:style style:name="P4" style:family="paragraph" style:parent-style-name="Standard">
      <style:paragraph-properties fo:text-align="center" style:justify-single-word="false"/>
      <style:text-properties style:font-name="Verdana" fo:font-size="9pt" style:font-size-asian="9pt" style:font-name-complex="Verdana"/>
    </style:style>
    <style:style style:name="P5" style:family="paragraph" style:parent-style-name="Standard">
      <style:paragraph-properties fo:text-align="justify" style:justify-single-word="false"/>
    </style:style>
    <style:style style:name="P6" style:family="paragraph" style:parent-style-name="Standard">
      <style:paragraph-properties fo:margin-top="0.318cm" fo:margin-bottom="0.318cm" loext:contextual-spacing="false" fo:text-align="center" style:justify-single-word="false"/>
      <style:text-properties style:font-name="Verdana" fo:font-size="9pt" fo:font-weight="bold" style:font-size-asian="9pt" style:font-weight-asian="bold" style:font-name-complex="Verdana"/>
    </style:style>
    <style:style style:name="P7" style:family="paragraph" style:parent-style-name="Standard">
      <style:paragraph-properties fo:margin-top="0cm" fo:margin-bottom="0.423cm" loext:contextual-spacing="false"/>
    </style:style>
    <style:style style:name="P8" style:family="paragraph" style:parent-style-name="Standard">
      <style:paragraph-properties fo:margin-top="0cm" fo:margin-bottom="0.423cm" loext:contextual-spacing="false" fo:text-align="center" style:justify-single-word="false" style:text-autospace="none"/>
      <style:text-properties style:font-name="Tahoma" fo:font-size="11pt" fo:language="es" fo:country="ES" fo:font-weight="bold" style:font-size-asian="11pt" style:font-weight-asian="bold" style:font-name-complex="Tahoma" style:font-size-complex="11pt"/>
    </style:style>
    <style:style style:name="P9" style:family="paragraph" style:parent-style-name="Standard">
      <style:paragraph-properties fo:margin-top="0cm" fo:margin-bottom="0.423cm" loext:contextual-spacing="false" style:text-autospace="none"/>
      <style:text-properties style:font-name="Tahoma" fo:font-size="11pt" fo:language="es" fo:country="ES" style:font-size-asian="11pt" style:font-name-complex="Tahoma" style:font-size-complex="11pt"/>
    </style:style>
    <style:style style:name="P10" style:family="paragraph" style:parent-style-name="Standard">
      <style:paragraph-properties fo:margin-top="0cm" fo:margin-bottom="0.423cm" loext:contextual-spacing="false" style:text-autospace="none"/>
      <style:text-properties style:font-name="Tahoma" fo:font-size="11pt" fo:language="en" fo:country="GB" style:font-size-asian="11pt" style:font-name-complex="Tahoma" style:font-size-complex="11pt"/>
    </style:style>
    <style:style style:name="P11" style:family="paragraph" style:parent-style-name="Standard">
      <style:paragraph-properties fo:margin-top="0cm" fo:margin-bottom="0.423cm" loext:contextual-spacing="false"/>
      <style:text-properties style:font-name="Tahoma" fo:font-size="11pt" style:font-size-asian="11pt" style:font-name-complex="Tahoma" style:font-size-complex="11pt"/>
    </style:style>
    <style:style style:name="P12" style:family="paragraph" style:parent-style-name="Standard">
      <style:paragraph-properties fo:margin-top="0cm" fo:margin-bottom="0.423cm" loext:contextual-spacing="false" style:text-autospace="none"/>
    </style:style>
    <style:style style:name="P13" style:family="paragraph" style:parent-style-name="Standard">
      <style:paragraph-properties fo:margin-left="1.242cm" fo:margin-right="0cm" fo:text-align="center" style:justify-single-word="false" fo:text-indent="0cm" style:auto-text-indent="false">
        <style:tab-stops>
          <style:tab-stop style:position="9.326cm"/>
          <style:tab-stop style:position="11.109cm"/>
          <style:tab-stop style:position="13.808cm"/>
        </style:tab-stops>
      </style:paragraph-properties>
      <style:text-properties style:font-name="Tahoma" style:font-name-complex="Tahoma"/>
    </style:style>
    <style:style style:name="P14" style:family="paragraph" style:parent-style-name="Standard">
      <style:paragraph-properties fo:margin-left="1.242cm" fo:margin-right="0cm" fo:text-indent="0cm" style:auto-text-indent="false">
        <style:tab-stops>
          <style:tab-stop style:position="9.326cm"/>
          <style:tab-stop style:position="11.109cm"/>
          <style:tab-stop style:position="13.808cm"/>
        </style:tab-stops>
      </style:paragraph-properties>
      <style:text-properties style:font-name="Tahoma" fo:font-size="11pt" style:font-size-asian="11pt" style:font-name-complex="Tahoma" style:font-size-complex="11pt"/>
    </style:style>
    <style:style style:name="P15" style:family="paragraph" style:parent-style-name="Standard">
      <style:paragraph-properties fo:margin-left="0.004cm" fo:margin-right="0cm" fo:margin-top="0.49cm" fo:margin-bottom="0.49cm" loext:contextual-spacing="false" fo:text-align="center" style:justify-single-word="false" fo:text-indent="0cm" style:auto-text-indent="false">
        <style:tab-stops>
          <style:tab-stop style:position="12.268cm"/>
        </style:tab-stops>
      </style:paragraph-properties>
    </style:style>
    <style:style style:name="P16" style:family="paragraph" style:parent-style-name="Standard">
      <style:paragraph-properties fo:margin-left="0.004cm" fo:margin-right="0cm" fo:margin-top="0.49cm" fo:margin-bottom="0.49cm" loext:contextual-spacing="false" fo:text-align="center" style:justify-single-word="false" fo:text-indent="0cm" style:auto-text-indent="false">
        <style:tab-stops>
          <style:tab-stop style:position="12.268cm"/>
        </style:tab-stops>
      </style:paragraph-properties>
      <style:text-properties style:font-name="Tahoma" style:font-name-asian="Verdana" style:font-name-complex="Tahoma"/>
    </style:style>
    <style:style style:name="P17" style:family="paragraph" style:parent-style-name="Standard">
      <style:paragraph-properties fo:margin-left="0.242cm" fo:margin-right="9.021cm" fo:text-align="justify" style:justify-single-word="false" fo:text-indent="0cm" style:auto-text-indent="false"/>
      <style:text-properties style:font-name="Tahoma" style:font-name-complex="Tahoma"/>
    </style:style>
    <style:style style:name="P18"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style>
    <style:style style:name="P19"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text-properties style:font-name="Tahoma" fo:font-size="11pt" style:font-size-asian="11pt" style:font-name-complex="Tahoma" style:font-size-complex="11pt"/>
    </style:style>
    <style:style style:name="P20" style:family="paragraph" style:parent-style-name="Standard">
      <style:paragraph-properties fo:margin-left="0.242cm" fo:margin-right="0.242cm" fo:margin-top="0.012cm" fo:margin-bottom="0cm" loext:contextual-spacing="false" fo:line-height="0.508cm" fo:text-align="center" style:justify-single-word="false" fo:text-indent="0cm" style:auto-text-indent="false">
        <style:tab-stops>
          <style:tab-stop style:position="16.242cm"/>
        </style:tab-stops>
      </style:paragraph-properties>
      <style:text-properties style:font-name="Tahoma" fo:font-size="11pt" fo:font-weight="bold" style:font-size-asian="11pt" style:font-weight-asian="bold" style:font-name-complex="Tahoma" style:font-size-complex="11pt" style:text-scale="95%"/>
    </style:style>
    <style:style style:name="P21"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text-properties style:font-name="Tahoma" fo:font-size="11pt" fo:font-weight="bold" style:font-size-asian="11pt" style:font-weight-asian="bold" style:font-name-complex="Tahoma" style:font-size-complex="11pt" style:text-scale="95%"/>
    </style:style>
    <style:style style:name="P22" style:family="paragraph" style:parent-style-name="Standard">
      <style:paragraph-properties fo:margin-left="0.926cm" fo:margin-right="0cm" fo:line-height="0.508cm" fo:text-align="justify" style:justify-single-word="false" fo:text-indent="0cm" style:auto-text-indent="false">
        <style:tab-stops>
          <style:tab-stop style:position="1.561cm"/>
        </style:tab-stops>
      </style:paragraph-properties>
    </style:style>
    <style:style style:name="P23" style:family="paragraph" style:parent-style-name="Standard">
      <style:paragraph-properties fo:margin-left="0.926cm" fo:margin-right="0cm" fo:line-height="0.508cm" fo:text-align="justify" style:justify-single-word="false" fo:text-indent="0cm" style:auto-text-indent="false">
        <style:tab-stops>
          <style:tab-stop style:position="1.561cm"/>
        </style:tab-stops>
      </style:paragraph-properties>
      <style:text-properties style:font-name="Tahoma" fo:font-size="11pt" style:font-size-asian="11pt" style:font-name-complex="Tahoma" style:font-size-complex="11pt"/>
    </style:style>
    <style:style style:name="P24" style:family="paragraph" style:parent-style-name="Standard" style:list-style-name="WW8Num6">
      <style:paragraph-properties fo:margin-left="2.196cm" fo:margin-right="0cm" fo:line-height="0.508cm" fo:text-align="justify" style:justify-single-word="false" fo:orphans="0" fo:widows="0" fo:text-indent="-0.635cm" style:auto-text-indent="false">
        <style:tab-stops>
          <style:tab-stop style:position="1.561cm"/>
          <style:tab-stop style:position="2.196cm"/>
        </style:tab-stops>
      </style:paragraph-properties>
    </style:style>
    <style:style style:name="P25" style:family="paragraph" style:parent-style-name="Standard" style:list-style-name="WW8Num6">
      <style:paragraph-properties fo:margin-left="2.196cm" fo:margin-right="0cm" fo:line-height="0.496cm" fo:text-align="justify" style:justify-single-word="false" fo:orphans="0" fo:widows="0" fo:text-indent="-0.635cm" style:auto-text-indent="false">
        <style:tab-stops>
          <style:tab-stop style:position="1.561cm"/>
          <style:tab-stop style:position="2.196cm"/>
        </style:tab-stops>
      </style:paragraph-properties>
    </style:style>
    <style:style style:name="P26" style:family="paragraph" style:parent-style-name="Standard" style:list-style-name="WW8Num6">
      <style:paragraph-properties fo:margin-left="2.196cm" fo:margin-right="0cm" fo:line-height="0.508cm" fo:text-align="justify" style:justify-single-word="false" fo:orphans="0" fo:widows="0" fo:text-indent="-0.635cm" style:auto-text-indent="false">
        <style:tab-stops>
          <style:tab-stop style:position="1.561cm"/>
          <style:tab-stop style:position="2.196cm"/>
        </style:tab-stops>
      </style:paragraph-properties>
      <style:text-properties style:font-name="Tahoma" fo:font-size="11pt" style:font-size-asian="11pt" style:font-name-complex="Tahoma" style:font-size-complex="11pt"/>
    </style:style>
    <style:style style:name="P27" style:family="paragraph" style:parent-style-name="Standard" style:list-style-name="WW8Num6">
      <style:paragraph-properties fo:margin-left="2.196cm" fo:margin-right="0cm" fo:margin-top="0.012cm" fo:margin-bottom="0cm" loext:contextual-spacing="false" fo:line-height="0.508cm" fo:text-align="justify" style:justify-single-word="false" fo:orphans="0" fo:widows="0" fo:text-indent="-0.635cm" style:auto-text-indent="false">
        <style:tab-stops>
          <style:tab-stop style:position="1.561cm"/>
          <style:tab-stop style:position="2.196cm"/>
        </style:tab-stops>
      </style:paragraph-properties>
    </style:style>
    <style:style style:name="P28" style:family="paragraph" style:parent-style-name="Encabezado4">
      <style:paragraph-properties fo:margin-left="0cm" fo:margin-right="0.635cm" fo:margin-top="0.423cm" fo:margin-bottom="0.212cm" loext:contextual-spacing="false" fo:text-indent="0cm" style:auto-text-indent="false"/>
    </style:style>
    <style:style style:name="P29" style:family="paragraph" style:parent-style-name="center">
      <style:paragraph-properties fo:margin-top="0.318cm" fo:margin-bottom="0.318cm" loext:contextual-spacing="false" fo:text-align="justify" style:justify-single-word="false"/>
    </style:style>
    <style:style style:name="P30" style:family="paragraph" style:parent-style-name="center">
      <style:paragraph-properties fo:margin-top="0.318cm" fo:margin-bottom="0.318cm" loext:contextual-spacing="false" fo:text-align="center" style:justify-single-word="false"/>
      <style:text-properties style:font-name="Tahoma" fo:font-weight="bold" style:font-weight-asian="bold" style:font-name-complex="Tahoma"/>
    </style:style>
    <style:style style:name="P31" style:family="paragraph" style:parent-style-name="center">
      <style:paragraph-properties fo:margin-top="0.318cm" fo:margin-bottom="0.318cm" loext:contextual-spacing="false" fo:text-align="center" style:justify-single-word="false"/>
      <style:text-properties style:font-name="Tahoma" fo:font-weight="bold" style:font-weight-asian="bold" style:font-name-complex="Tahoma" style:font-weight-complex="bold"/>
    </style:style>
    <style:style style:name="P32" style:family="paragraph" style:parent-style-name="center">
      <style:paragraph-properties fo:margin-top="0.318cm" fo:margin-bottom="0.318cm" loext:contextual-spacing="false" fo:text-align="justify" style:justify-single-word="false"/>
      <style:text-properties style:font-name="Tahoma" style:font-name-complex="Tahoma"/>
    </style:style>
    <style:style style:name="P33" style:family="paragraph" style:parent-style-name="center">
      <style:paragraph-properties fo:margin-top="0.318cm" fo:margin-bottom="0.318cm" loext:contextual-spacing="false" fo:text-align="center" style:justify-single-word="false"/>
      <style:text-properties style:font-name="Tahoma" style:font-name-complex="Tahoma"/>
    </style:style>
    <style:style style:name="P34" style:family="paragraph" style:parent-style-name="center">
      <style:paragraph-properties fo:margin-top="0.318cm" fo:margin-bottom="0.318cm" loext:contextual-spacing="false" fo:text-align="center" style:justify-single-word="false"/>
      <style:text-properties style:font-name="Tahoma" fo:language="es" fo:country="ES" fo:font-weight="bold" style:font-weight-asian="bold" style:font-name-complex="Tahoma" style:font-weight-complex="bold"/>
    </style:style>
    <style:style style:name="P35" style:family="paragraph" style:parent-style-name="center">
      <style:paragraph-properties fo:margin-top="0.318cm" fo:margin-bottom="0.318cm" loext:contextual-spacing="false" fo:text-align="center" style:justify-single-word="false"/>
    </style:style>
    <style:style style:name="P36" style:family="paragraph" style:parent-style-name="center" style:master-page-name="Standard">
      <style:paragraph-properties fo:margin-top="0.318cm" fo:margin-bottom="0.318cm" loext:contextual-spacing="false" fo:text-align="justify" style:justify-single-word="false" style:page-number="auto"/>
    </style:style>
    <style:style style:name="P37" style:family="paragraph" style:parent-style-name="center" style:master-page-name="Convertir_20_1">
      <style:paragraph-properties fo:margin-top="0.318cm" fo:margin-bottom="0.318cm" loext:contextual-spacing="false" fo:text-align="center" style:justify-single-word="false" style:page-number="1" fo:break-before="page"/>
      <style:text-properties style:font-name="Tahoma" fo:font-weight="bold" style:font-weight-asian="bold" style:font-name-complex="Tahoma"/>
    </style:style>
    <style:style style:name="P38" style:family="paragraph" style:parent-style-name="Normal_20__28_Web_29_">
      <style:paragraph-properties fo:margin-top="0.318cm" fo:margin-bottom="0.318cm" loext:contextual-spacing="false"/>
      <style:text-properties style:font-name="Tahoma" style:font-name-complex="Tahoma"/>
    </style:style>
    <style:style style:name="P39" style:family="paragraph" style:parent-style-name="Normal_20__28_Web_29_">
      <style:paragraph-properties fo:margin-top="0.318cm" fo:margin-bottom="0.318cm" loext:contextual-spacing="false" fo:text-align="justify" style:justify-single-word="false"/>
      <style:text-properties style:font-name="Tahoma" style:font-name-complex="Tahoma"/>
    </style:style>
    <style:style style:name="P40" style:family="paragraph" style:parent-style-name="Normal_20__28_Web_29_" style:list-style-name="WW8Num2">
      <style:paragraph-properties fo:margin-top="0.318cm" fo:margin-bottom="0.318cm" loext:contextual-spacing="false" fo:text-align="justify" style:justify-single-word="false"/>
      <style:text-properties style:font-name="Tahoma" style:font-name-complex="Tahoma"/>
    </style:style>
    <style:style style:name="P41" style:family="paragraph" style:parent-style-name="Normal_20__28_Web_29_" style:list-style-name="WW8Num3">
      <style:paragraph-properties fo:margin-top="0.318cm" fo:margin-bottom="0.318cm" loext:contextual-spacing="false" fo:text-align="justify" style:justify-single-word="false"/>
      <style:text-properties style:font-name="Tahoma" style:font-name-complex="Tahoma"/>
    </style:style>
    <style:style style:name="P42" style:family="paragraph" style:parent-style-name="Normal_20__28_Web_29_" style:list-style-name="WW8Num7">
      <style:paragraph-properties fo:margin-top="0.318cm" fo:margin-bottom="0.318cm" loext:contextual-spacing="false" fo:text-align="justify" style:justify-single-word="false"/>
      <style:text-properties style:font-name="Tahoma" style:font-name-complex="Tahoma"/>
    </style:style>
    <style:style style:name="P43" style:family="paragraph" style:parent-style-name="Normal_20__28_Web_29_">
      <style:paragraph-properties fo:margin-top="0.318cm" fo:margin-bottom="0.318cm" loext:contextual-spacing="false" fo:text-align="justify" style:justify-single-word="false"/>
      <style:text-properties style:font-name="Tahoma" officeooo:paragraph-rsid="001d243e" style:font-name-complex="Tahoma"/>
    </style:style>
    <style:style style:name="P44" style:family="paragraph" style:parent-style-name="Normal_20__28_Web_29_">
      <style:paragraph-properties fo:margin-top="0.318cm" fo:margin-bottom="0.318cm" loext:contextual-spacing="false" fo:text-align="justify" style:justify-single-word="false"/>
      <style:text-properties style:font-name="Tahoma" style:font-name-complex="Tahoma" style:font-weight-complex="bold"/>
    </style:style>
    <style:style style:name="P45" style:family="paragraph" style:parent-style-name="Normal_20__28_Web_29_">
      <style:paragraph-properties fo:margin-top="0.318cm" fo:margin-bottom="0.318cm" loext:contextual-spacing="false" fo:text-align="justify" style:justify-single-word="false"/>
      <style:text-properties style:font-name="Tahoma" fo:font-weight="bold" style:font-weight-asian="bold" style:font-name-complex="Tahoma"/>
    </style:style>
    <style:style style:name="P46" style:family="paragraph" style:parent-style-name="Normal_20__28_Web_29_">
      <style:paragraph-properties fo:margin-top="0.318cm" fo:margin-bottom="0.318cm" loext:contextual-spacing="false" fo:text-align="justify" style:justify-single-word="false"/>
      <style:text-properties style:font-name="Tahoma" fo:font-size="11pt" style:font-size-asian="11pt" style:font-name-complex="Tahoma" style:font-size-complex="11pt"/>
    </style:style>
    <style:style style:name="P47" style:family="paragraph" style:parent-style-name="Normal_20__28_Web_29_">
      <style:paragraph-properties fo:margin-top="0.318cm" fo:margin-bottom="0.318cm" loext:contextual-spacing="false" fo:text-align="center" style:justify-single-word="false"/>
      <style:text-properties style:font-name="Tahoma" fo:font-size="11pt" fo:font-weight="bold" style:font-size-asian="11pt" style:font-weight-asian="bold" style:font-name-complex="Tahoma" style:font-size-complex="11pt"/>
    </style:style>
    <style:style style:name="P48" style:family="paragraph" style:parent-style-name="Normal_20__28_Web_29_" style:list-style-name="WW8Num2">
      <style:paragraph-properties fo:margin-top="0.318cm" fo:margin-bottom="0.318cm" loext:contextual-spacing="false" fo:text-align="justify" style:justify-single-word="false"/>
    </style:style>
    <style:style style:name="P49" style:family="paragraph" style:parent-style-name="Normal_20__28_Web_29_">
      <style:paragraph-properties fo:margin-top="0.318cm" fo:margin-bottom="0.318cm" loext:contextual-spacing="false" fo:text-align="justify" style:justify-single-word="false"/>
      <style:text-properties officeooo:paragraph-rsid="001d243e"/>
    </style:style>
    <style:style style:name="P50" style:family="paragraph" style:parent-style-name="Normal_20__28_Web_29_">
      <style:paragraph-properties fo:margin-top="0.318cm" fo:margin-bottom="0.318cm" loext:contextual-spacing="false" fo:text-align="justify" style:justify-single-word="false"/>
      <style:text-properties style:font-name="Verdana" fo:font-size="11pt" style:font-size-asian="11pt" style:font-name-complex="Verdana" style:font-size-complex="11pt"/>
    </style:style>
    <style:style style:name="P51" style:family="paragraph" style:parent-style-name="Normal_20__28_Web_29_" style:list-style-name="WW8Num7">
      <style:paragraph-properties fo:margin-top="0.318cm" fo:margin-bottom="0.318cm" loext:contextual-spacing="false" fo:text-align="justify" style:justify-single-word="false"/>
      <style:text-properties style:font-name="Verdana" fo:font-size="11pt" style:font-size-asian="11pt" style:font-name-complex="Verdana" style:font-size-complex="11pt"/>
    </style:style>
    <style:style style:name="P52" style:family="paragraph" style:parent-style-name="Normal_20__28_Web_29_">
      <style:paragraph-properties fo:margin-top="0.318cm" fo:margin-bottom="0.318cm" loext:contextual-spacing="false" fo:text-align="center" style:justify-single-word="false"/>
    </style:style>
    <style:style style:name="P53" style:family="paragraph" style:parent-style-name="Normal_20__28_Web_29_">
      <style:paragraph-properties fo:margin-top="0.199cm" fo:margin-bottom="0.199cm" loext:contextual-spacing="false"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54" style:family="paragraph" style:parent-style-name="Normal_20__28_Web_29_">
      <style:paragraph-properties fo:margin-top="0.199cm" fo:margin-bottom="0.199cm" loext:contextual-spacing="false" fo:text-align="justify" style:justify-single-word="false"/>
      <style:text-properties style:font-name="Verdana" fo:font-size="11pt" style:font-size-asian="11pt" style:font-name-complex="Verdana" style:font-size-complex="11pt"/>
    </style:style>
    <style:style style:name="P55" style:family="paragraph" style:parent-style-name="Normal_20__28_Web_29_">
      <style:paragraph-properties fo:margin-top="0.199cm" fo:margin-bottom="0.199cm" loext:contextual-spacing="false" fo:text-align="justify" style:justify-single-word="false"/>
    </style:style>
    <style:style style:name="P56" style:family="paragraph" style:parent-style-name="Normal_20__28_Web_29_">
      <style:paragraph-properties fo:margin-top="0.49cm" fo:margin-bottom="0.49cm" loext:contextual-spacing="false" fo:text-align="justify" style:justify-single-word="false"/>
    </style:style>
    <style:style style:name="P57" style:family="paragraph" style:parent-style-name="Normal_20__28_Web_29_">
      <style:paragraph-properties fo:margin-top="0.49cm" fo:margin-bottom="0.49cm" loext:contextual-spacing="false"/>
      <style:text-properties style:font-name="Tahoma" style:font-name-complex="Tahoma"/>
    </style:style>
    <style:style style:name="P58" style:family="paragraph" style:parent-style-name="Normal_20__28_Web_29_">
      <style:paragraph-properties fo:margin-top="0.49cm" fo:margin-bottom="0.49cm" loext:contextual-spacing="false" fo:text-align="justify" style:justify-single-word="false"/>
      <style:text-properties style:font-name="Tahoma" style:font-name-complex="Tahoma"/>
    </style:style>
    <style:style style:name="P59" style:family="paragraph" style:parent-style-name="Normal_20__28_Web_29_">
      <style:paragraph-properties fo:margin-top="0.49cm" fo:margin-bottom="0.49cm" loext:contextual-spacing="false" fo:text-align="center" style:justify-single-word="false"/>
      <style:text-properties style:font-name="Tahoma" fo:font-weight="bold" style:font-weight-asian="bold" style:font-name-complex="Tahoma" style:font-weight-complex="bold"/>
    </style:style>
    <style:style style:name="P60" style:family="paragraph" style:parent-style-name="Normal_20__28_Web_29_">
      <style:paragraph-properties fo:margin-top="0.49cm" fo:margin-bottom="0.49cm" loext:contextual-spacing="false" fo:text-align="justify" style:justify-single-word="false"/>
      <style:text-properties style:font-name="Verdana" fo:font-size="11pt" style:font-size-asian="11pt" style:font-name-complex="Verdana" style:font-size-complex="11pt"/>
    </style:style>
    <style:style style:name="P61" style:family="paragraph" style:parent-style-name="Normal_20__28_Web_29_" style:master-page-name="Convertir_20_2">
      <style:paragraph-properties fo:margin-top="0.49cm" fo:margin-bottom="0.49cm" loext:contextual-spacing="false" fo:text-align="center" style:justify-single-word="false" style:page-number="1" fo:break-before="page"/>
      <style:text-properties style:font-name="Tahoma" fo:font-weight="bold" style:font-weight-asian="bold" style:font-name-complex="Tahoma" style:font-weight-complex="bold"/>
    </style:style>
    <style:style style:name="P62" style:family="paragraph" style:parent-style-name="Normal_20__28_Web_29_">
      <style:paragraph-properties fo:margin-top="0.494cm" fo:margin-bottom="0.49cm" loext:contextual-spacing="false" fo:text-align="justify" style:justify-single-word="false"/>
      <style:text-properties style:font-name="Tahoma" style:font-name-complex="Tahoma"/>
    </style:style>
    <style:style style:name="P63" style:family="paragraph" style:parent-style-name="Normal_20__28_Web_29_" style:list-style-name="WW8Num5">
      <style:paragraph-properties fo:margin-top="0.494cm" fo:margin-bottom="0.49cm" loext:contextual-spacing="false" fo:text-align="justify" style:justify-single-word="false"/>
      <style:text-properties style:font-name="Tahoma" style:font-name-complex="Tahoma"/>
    </style:style>
    <style:style style:name="P64" style:family="paragraph" style:parent-style-name="Normal_20__28_Web_29_">
      <style:paragraph-properties fo:margin-top="0.49cm" fo:margin-bottom="0.494cm" loext:contextual-spacing="false"/>
      <style:text-properties style:font-name="Tahoma" style:font-name-complex="Tahoma"/>
    </style:style>
    <style:style style:name="P65" style:family="paragraph" style:parent-style-name="Normal_20__28_Web_29_">
      <style:paragraph-properties fo:margin-top="0cm" fo:margin-bottom="0cm" loext:contextual-spacing="false" fo:text-align="justify" style:justify-single-word="false"/>
      <style:text-properties style:font-name="Tahoma" style:font-name-complex="Tahoma"/>
    </style:style>
    <style:style style:name="P66" style:family="paragraph" style:parent-style-name="Footer">
      <style:paragraph-properties fo:margin-left="0cm" fo:margin-right="0.635cm" fo:text-indent="0cm" style:auto-text-indent="false"/>
    </style:style>
    <style:style style:name="P67" style:family="paragraph" style:parent-style-name="western" style:list-style-name="WW8Num4">
      <style:text-properties fo:color="#000000" style:font-name="Tahoma" fo:font-weight="normal" style:font-weight-asian="normal" style:font-name-complex="Tahoma" style:font-weight-complex="normal"/>
    </style:style>
    <style:style style:name="P68" style:family="paragraph" style:parent-style-name="western">
      <style:paragraph-properties fo:text-align="center" style:justify-single-word="false"/>
      <style:text-properties fo:color="#000000" style:font-name="Tahoma" style:font-name-complex="Tahoma"/>
    </style:style>
    <style:style style:name="P69" style:family="paragraph" style:parent-style-name="western" style:list-style-name="WW8Num4">
      <style:paragraph-properties fo:margin-top="0cm" fo:margin-bottom="0cm" loext:contextual-spacing="false"/>
      <style:text-properties fo:color="#000000" style:font-name="Tahoma" fo:font-weight="normal" style:font-weight-asian="normal" style:font-name-complex="Tahoma" style:font-weight-complex="normal"/>
    </style:style>
    <style:style style:name="P70" style:family="paragraph" style:parent-style-name="western">
      <style:paragraph-properties fo:margin-top="0.49cm" fo:margin-bottom="0.49cm" loext:contextual-spacing="false"/>
      <style:text-properties fo:color="#000000" style:font-name="Tahoma" fo:font-weight="normal" style:font-weight-asian="normal" style:font-name-complex="Tahoma" style:font-weight-complex="normal"/>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9pt" fo:font-weight="bold" style:font-size-asian="9pt" style:font-weight-asian="bold" style:font-name-complex="Verdana" style:font-weight-complex="bold"/>
    </style:style>
    <style:style style:name="T6" style:family="text">
      <style:text-properties style:font-name="Verdana" fo:font-size="9pt" style:font-size-asian="9pt" style:font-name-complex="Verdana"/>
    </style:style>
    <style:style style:name="T7" style:family="text">
      <style:text-properties style:font-name="Verdana" fo:font-size="9pt" style:font-name-asian="Verdana" style:font-size-asian="9pt" style:font-name-complex="Verdana"/>
    </style:style>
    <style:style style:name="T8" style:family="text">
      <style:text-properties style:font-name="Tahoma" fo:font-weight="bold" style:font-weight-asian="bold" style:font-name-complex="Tahoma"/>
    </style:style>
    <style:style style:name="T9" style:family="text">
      <style:text-properties style:font-name="Tahoma" fo:font-weight="bold" style:font-weight-asian="bold" style:font-name-complex="Tahoma" style:font-weight-complex="bold"/>
    </style:style>
    <style:style style:name="T10" style:family="text">
      <style:text-properties style:font-name="Tahoma" style:font-name-complex="Tahoma"/>
    </style:style>
    <style:style style:name="T11" style:family="text">
      <style:text-properties style:font-name="Tahoma" style:font-name-complex="Tahoma" style:font-style-complex="italic"/>
    </style:style>
    <style:style style:name="T12" style:family="text">
      <style:text-properties style:font-name="Tahoma" style:font-name-complex="Tahoma" style:font-weight-complex="bold"/>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text-scale="99%"/>
    </style:style>
    <style:style style:name="T15" style:family="text">
      <style:text-properties style:font-name="Tahoma" fo:font-size="11pt" fo:language="es" fo:country="ES" fo:font-weight="bold" style:font-size-asian="11pt" style:font-weight-asian="bold" style:font-name-complex="Tahoma" style:font-size-complex="11pt"/>
    </style:style>
    <style:style style:name="T16" style:family="text">
      <style:text-properties style:font-name="Tahoma" fo:font-size="11pt" fo:font-weight="bold" style:font-size-asian="11pt" style:font-weight-asian="bold" style:font-name-complex="Tahoma" style:font-size-complex="11pt"/>
    </style:style>
    <style:style style:name="T17" style:family="text">
      <style:text-properties style:font-name="Tahoma" fo:font-size="11pt" fo:font-weight="bold" style:font-size-asian="11pt" style:font-weight-asian="bold" style:font-name-complex="Tahoma" style:font-size-complex="11pt" style:text-scale="95%"/>
    </style:style>
    <style:style style:name="T18" style:family="text">
      <style:text-properties style:font-name="Tahoma" fo:font-size="11pt" fo:letter-spacing="0.004cm" style:font-size-asian="11pt" style:font-name-complex="Tahoma" style:font-size-complex="11pt"/>
    </style:style>
    <style:style style:name="T19" style:family="text">
      <style:text-properties style:font-name="Tahoma" fo:font-size="11pt" fo:letter-spacing="0.058cm" style:font-size-asian="11pt" style:font-name-complex="Tahoma" style:font-size-complex="11pt"/>
    </style:style>
    <style:style style:name="T20" style:family="text">
      <style:text-properties style:font-name="Tahoma" fo:font-size="11pt" fo:letter-spacing="0.034cm" style:font-size-asian="11pt" style:font-name-complex="Tahoma" style:font-size-complex="11pt"/>
    </style:style>
    <style:style style:name="T21" style:family="text">
      <style:text-properties style:font-name="Tahoma" fo:font-size="11pt" fo:letter-spacing="0.035cm" style:font-size-asian="11pt" style:font-name-complex="Tahoma" style:font-size-complex="11pt"/>
    </style:style>
    <style:style style:name="T22" style:family="text">
      <style:text-properties style:font-name="Tahoma" fo:font-size="11pt" style:text-underline-style="solid" style:text-underline-width="auto" style:text-underline-color="font-color" style:font-size-asian="11pt" style:font-name-complex="Tahoma" style:font-size-complex="11pt"/>
    </style:style>
    <style:style style:name="T23" style:family="text">
      <style:text-properties style:font-name="Tahoma" fo:font-size="11pt" style:text-underline-style="solid" style:text-underline-width="auto" style:text-underline-color="font-color" style:font-size-asian="11pt" style:font-name-complex="Tahoma" style:font-size-complex="11pt" style:text-scale="99%"/>
    </style:style>
    <style:style style:name="T24" style:family="text">
      <style:text-properties style:font-name="Tahoma" fo:font-size="11pt" fo:letter-spacing="-0.016cm" style:font-size-asian="11pt" style:font-name-complex="Tahoma" style:font-size-complex="11pt"/>
    </style:style>
    <style:style style:name="T25" style:family="text">
      <style:text-properties style:font-name="Tahoma" fo:font-size="11pt" fo:letter-spacing="-0.014cm" style:font-size-asian="11pt" style:font-name-complex="Tahoma" style:font-size-complex="11pt"/>
    </style:style>
    <style:style style:name="T26" style:family="text">
      <style:text-properties style:font-name="Tahoma" fo:font-size="11pt" fo:letter-spacing="0.011cm" style:font-size-asian="11pt" style:font-name-complex="Tahoma" style:font-size-complex="11pt"/>
    </style:style>
    <style:style style:name="T27" style:family="text">
      <style:text-properties style:font-name="Tahoma" fo:font-size="11pt" fo:letter-spacing="0.012cm" style:font-size-asian="11pt" style:font-name-complex="Tahoma" style:font-size-complex="11pt"/>
    </style:style>
    <style:style style:name="T28" style:family="text">
      <style:text-properties style:font-name="Tahoma" fo:font-size="11pt" fo:letter-spacing="-0.011cm" style:font-size-asian="11pt" style:font-name-complex="Tahoma" style:font-size-complex="11pt"/>
    </style:style>
    <style:style style:name="T29" style:family="text">
      <style:text-properties style:font-name="Tahoma" fo:font-size="11pt" fo:letter-spacing="-0.009cm" style:font-size-asian="11pt" style:font-name-complex="Tahoma" style:font-size-complex="11pt"/>
    </style:style>
    <style:style style:name="T30" style:family="text">
      <style:text-properties style:font-name="Tahoma" fo:font-size="11pt" fo:letter-spacing="-0.005cm" style:font-size-asian="11pt" style:font-name-complex="Tahoma" style:font-size-complex="11pt"/>
    </style:style>
    <style:style style:name="T31" style:family="text">
      <style:text-properties style:font-name="Tahoma" fo:font-size="11pt" fo:letter-spacing="-0.039cm" style:font-size-asian="11pt" style:font-name-complex="Tahoma" style:font-size-complex="11pt"/>
    </style:style>
    <style:style style:name="T32" style:family="text">
      <style:text-properties style:font-name="Tahoma" fo:font-size="11pt" fo:letter-spacing="-0.037cm" style:font-size-asian="11pt" style:font-name-complex="Tahoma" style:font-size-complex="11pt"/>
    </style:style>
    <style:style style:name="T33" style:family="text">
      <style:text-properties style:font-name="Tahoma" fo:font-size="11pt" fo:letter-spacing="0.007cm" style:font-size-asian="11pt" style:font-name-complex="Tahoma" style:font-size-complex="11pt"/>
    </style:style>
    <style:style style:name="T34" style:family="text">
      <style:text-properties style:font-name="Tahoma" fo:font-size="11pt" fo:letter-spacing="-0.025cm" style:font-size-asian="11pt" style:font-name-complex="Tahoma" style:font-size-complex="11pt"/>
    </style:style>
    <style:style style:name="T35" style:family="text">
      <style:text-properties style:font-name="Tahoma" fo:font-size="11pt" fo:letter-spacing="-0.023cm" style:font-size-asian="11pt" style:font-name-complex="Tahoma" style:font-size-complex="11pt"/>
    </style:style>
    <style:style style:name="T36" style:family="text">
      <style:text-properties style:font-name="Tahoma" fo:font-size="11pt" fo:letter-spacing="-0.004cm" style:font-size-asian="11pt" style:font-name-complex="Tahoma" style:font-size-complex="11pt"/>
    </style:style>
    <style:style style:name="T37" style:family="text">
      <style:text-properties style:font-name="Tahoma" fo:font-size="11pt" fo:letter-spacing="0.028cm" style:font-size-asian="11pt" style:font-name-complex="Tahoma" style:font-size-complex="11pt"/>
    </style:style>
    <style:style style:name="T38" style:family="text">
      <style:text-properties style:font-name="Tahoma" fo:font-size="11pt" fo:letter-spacing="-0.051cm" style:font-size-asian="11pt" style:font-name-complex="Tahoma" style:font-size-complex="11pt"/>
    </style:style>
    <style:style style:name="T39" style:family="text">
      <style:text-properties style:font-name="Tahoma" fo:font-size="11pt" fo:letter-spacing="-0.049cm" style:font-size-asian="11pt" style:font-name-complex="Tahoma" style:font-size-complex="11pt"/>
    </style:style>
    <style:style style:name="T40" style:family="text">
      <style:text-properties style:font-name="Tahoma" fo:font-size="11pt" fo:letter-spacing="-0.064cm" style:font-size-asian="11pt" style:font-name-complex="Tahoma" style:font-size-complex="11pt"/>
    </style:style>
    <style:style style:name="T41" style:family="text">
      <style:text-properties style:font-name="Tahoma" fo:font-size="11pt" fo:letter-spacing="-0.046cm" style:font-size-asian="11pt" style:font-name-complex="Tahoma" style:font-size-complex="11pt"/>
    </style:style>
    <style:style style:name="T42" style:family="text">
      <style:text-properties style:font-name="Tahoma" fo:font-size="11pt" fo:letter-spacing="-0.069cm" style:font-size-asian="11pt" style:font-name-complex="Tahoma" style:font-size-complex="11pt"/>
    </style:style>
    <style:style style:name="T43" style:family="text">
      <style:text-properties style:font-name="Tahoma" fo:font-size="11pt" fo:letter-spacing="-0.019cm" style:font-size-asian="11pt" style:font-name-complex="Tahoma" style:font-size-complex="11pt"/>
    </style:style>
    <style:style style:name="T44" style:family="text">
      <style:text-properties style:font-name="Tahoma" fo:font-size="11pt" fo:letter-spacing="-0.018cm" style:font-size-asian="11pt" style:font-name-complex="Tahoma" style:font-size-complex="11pt"/>
    </style:style>
    <style:style style:name="T45" style:family="text">
      <style:text-properties style:font-name="Tahoma" fo:font-size="11pt" fo:letter-spacing="-0.044cm" style:font-size-asian="11pt" style:font-name-complex="Tahoma" style:font-size-complex="11pt"/>
    </style:style>
    <style:style style:name="T46" style:family="text">
      <style:text-properties style:font-name="Tahoma" fo:font-size="11pt" fo:letter-spacing="-0.042cm" style:font-size-asian="11pt" style:font-name-complex="Tahoma" style:font-size-complex="11pt"/>
    </style:style>
    <style:style style:name="T47" style:family="text">
      <style:text-properties style:font-name="Tahoma" fo:font-size="11pt" fo:letter-spacing="-0.041cm" style:font-size-asian="11pt" style:font-name-complex="Tahoma" style:font-size-complex="11pt"/>
    </style:style>
    <style:style style:name="T48" style:family="text">
      <style:text-properties style:font-name="Tahoma" fo:font-size="11pt" fo:letter-spacing="0.032cm" style:font-size-asian="11pt" style:font-name-complex="Tahoma" style:font-size-complex="11pt"/>
    </style:style>
    <style:style style:name="T49" style:family="text">
      <style:text-properties style:font-name="Tahoma" fo:language="es" fo:country="ES" fo:font-weight="bold" style:font-weight-asian="bold" style:font-name-complex="Tahoma" style:font-weight-complex="bold"/>
    </style:style>
    <style:style style:name="T50" style:family="text">
      <style:text-properties style:font-name="Tahoma" style:font-name-asian="Verdana" style:font-name-complex="Tahoma"/>
    </style:style>
    <style:style style:name="T51" style:family="text">
      <style:text-properties style:font-name="Tahoma" fo:language="hi" fo:country="IN" style:font-name-asian="Verdana" style:font-name-complex="Tahoma"/>
    </style:style>
    <style:style style:name="T52" style:family="text">
      <style:text-properties style:font-name="Tahoma" fo:language="hi" fo:country="IN" style:text-underline-style="solid" style:text-underline-width="auto" style:text-underline-color="font-color" style:font-name-asian="Verdana" style:font-name-complex="Tahoma"/>
    </style:style>
    <style:style style:name="T53" style:family="text">
      <style:text-properties style:font-name="Tahoma" style:font-name-asian="Tahoma" style:font-name-complex="Tahoma"/>
    </style:style>
    <style:style style:name="T54" style:family="text">
      <style:text-properties style:font-name="Tahoma" fo:font-size="9pt" style:font-size-asian="9pt" style:font-name-complex="Tahoma" style:font-size-complex="9pt"/>
    </style:style>
    <style:style style:name="T55" style:family="text">
      <style:text-properties fo:color="#000000" style:font-name="Tahoma" fo:font-weight="normal" style:font-weight-asian="normal" style:font-name-complex="Tahoma" style:font-weight-complex="normal"/>
    </style:style>
    <style:style style:name="T56" style:family="text">
      <style:text-properties fo:color="#000000" style:font-name="Tahoma" style:font-name-complex="Tahoma"/>
    </style:style>
    <style:style style:name="T57" style:family="text">
      <style:text-properties fo:font-size="10pt" style:font-size-asian="10pt" style:font-name-complex="Tahoma" style:font-size-complex="10pt"/>
    </style:style>
    <style:style style:name="T5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0.714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BASES ESPECÍFICAS CON CONVOCATORIA DE SUBVENCIÓN EN ESPECIE PARA </text:span><text:span text:style-name="T8">LA SELECCIÓN DE EMPRESAS PARTICIPANTES EN EL PROGRAMA “SERVICIOS DE ASISTENCIA TÉCNICA EXPERTA EN INTERNACIONALIZACIÓN E INNOVACIÓN PARA PYMES DE LA PROVINCIA DE BADAJOZ”</text:span></text:p>
      <text:p text:style-name="P30">ANTECEDENTES</text:p>
      <text:p text:style-name="P39">La actual situación económica así como la evolución del mercado nacional ha puesto de manifiesto la necesidad de plantearse la expansión fuera de nuestras fronteras.</text:p>
      <text:p text:style-name="P39">El impulso del mercado exterior puede ser el motor para la recuperación económica del país. De hecho, la exportación se ha convertido en una oportunidad para muchas empresas que encuentran en los nuevos mercados una vía para expandir su negocio.</text:p>
      <text:p text:style-name="P39">En otro orden de cosas, resulta imprescindible tener en cuenta los problemas que surgen cuando empresarios o empresarias han decidido embarcarse en la aventura de expandir un negocio sin una adecuada planificación, así por ejemplo pueden llegar a encontrarse sin los recursos o la capacidad necesaria para sostener dicho crecimiento. Por lo que antes de tomar la decisión de expandir un negocio ha de hacerse una buena planificación y un plan de expansión.</text:p>
      <text:p text:style-name="P43">En este marco, considerando las características del tejido productivo existente en nuestra provincia, la Diputación de Badajoz, establece bases reguladoras para la selección de empresas de la provincia de Badajoz, que recibirán un servicio de consultoría estratégica, que les permitirá ampliar su mercado a nivel internacional o consolidar su posición exportadora de una forma planificada, ordenada y adaptada a la situación de cada una de ellas y no dispongan de un plan de internacionalización o de ampliación de mercados.</text:p>
      <text:p text:style-name="P30">BASES</text:p>
      <text:p text:style-name="P45">Base 1ª.- Objeto.</text:p>
      <text:p text:style-name="P39">Las presentes bases tienen por objeto regular y desarrollar el procedimiento de selección de empresas para ser beneficiarias del programa “servicios de asistencia técnica experta en internacionalización e innovación para PYMES de la provincia de Badajoz” en régimen de concurrencia competitiva, con el objeto de mejorar la competitividad de las mismas. </text:p>
      <text:p text:style-name="P53">Base 2ª.- Naturaleza de la Subvención.</text:p>
      <text:p text:style-name="P54">Las subvenciones de estas bases, tienen la consideración de ayudas en especie, tal y como recoge la D.A. quinta de la Ley 38/2003, de 17 de noviembre General de Subvenciones y art. 3 del RD 887/2006 de 21 de julio.</text:p>
      <text:p text:style-name="P54">Por tanto, la concesión de subvención y la condición de beneficiario no supondrá derecho alguno de cobro, sino la condición de beneficiario de unos servicios subvencionados, contratados previamente por la Diputación de <text:soft-page-break/>Badajoz con la intención de otorgarlos a las Entidades Beneficiarias de la Convocatoria.</text:p>
      <text:p text:style-name="P54">Por lo anterior esta subvención no permite la concurrencia con otras ayudas y subvenciones del mismo objeto.</text:p>
      <text:p text:style-name="P54">Igualmente decae la consideración de los pagos anticipados.</text:p>
      <text:p text:style-name="P46"/>
      <text:p text:style-name="P45">Base 3ª.- Beneficiarios.</text:p>
      <text:p text:style-name="P39">1.-Podrán ser beneficiarias las pequeñas y medianas empresas (PYMES), personas físicas o jurídicas, que cumplan los siguientes requisitos:</text:p>
      <text:list xml:id="list6907374993752332527" text:style-name="WW8Num2">
        <text:list-item>
          <text:p text:style-name="P40">No encontrarse incursa en ninguna de las prohibiciones a que hace referencia el artículo 13 de la Ley 38/2003, de 17 de noviembre, General de Subvenciones, o normativa aplicable en la materia propia de la comunidad autónoma correspondiente.</text:p>
        </text:list-item>
        <text:list-item>
          <text:p text:style-name="P48"><text:span text:style-name="T10">Tener su domicilio social y/o centro productivo en alguno de los municipios de la provincia de Badajoz. <text:s/></text:span><text:span text:style-name="T11">En el caso de que una empresa posea varias sedes, centros productivos, delegaciones, sucursales, etc. el centro destinatario y directamente beneficiario del programa ha de estar ubicado en alguno de los municipios de la provincia de Badajoz.</text:span></text:p>
        </text:list-item>
        <text:list-item>
          <text:p text:style-name="P40">Estar al corriente de las obligaciones tributarias y frente a la Seguridad Social, así como con esta Diputación Provincial o sus organismos autónomos, establecido en el artículo 13.2. e) de la Ley 38/2003 de 17 de noviembre, General de Subvenciones.</text:p>
        </text:list-item>
        <text:list-item>
          <text:p text:style-name="P40">PYMES que no hayan sido beneficiarias de otro proyecto de las mismas características en convocatorias anteriores de la Diputación de Badajoz.</text:p>
        </text:list-item>
      </text:list>
      <text:p text:style-name="P39">2.-Tendrán la consideración de pequeñas y medianas empresas, de acuerdo con lo establecido en el Anexo I del Reglamento (CE) n.º 800/2008, de la Comisión de 6 de agosto, aquellas entidades que cumplan los siguientes requisitos:</text:p>
      <text:list xml:id="list3523004464233375094" text:style-name="WW8Num3">
        <text:list-item>
          <text:p text:style-name="P41">Que ocupen a menos de 250 personas.</text:p>
        </text:list-item>
        <text:list-item>
          <text:p text:style-name="P41">Que el volumen de negocios anual no exceda de 50 millones de euros o el balance general anual no exceda de 43 millones de euros.</text:p>
        </text:list-item>
      </text:list>
      <text:p text:style-name="P49"><text:span text:style-name="T10">Para el cálculo de los límites establecidos en las letras a) y b) anteriores se tendrán en cuenta las cifras que correspondan únicamente a la empresa solicitante de la ayuda si se trata de una empresa autónoma, o bien se acumularán los valores de las empresas</text:span> <text:span text:style-name="T10">asociadas o vinculadas a la solicitante de la ayuda, cuando así proceda, según la definición que de este tipo de empresas se da en el citado Reglamento (CE) n.º 800/2008, de la Comisión de 6 de agosto.</text:span></text:p>
      <text:p text:style-name="P53">Base 4ª.- Consignación presupuestaria.</text:p>
      <text:p text:style-name="P50"><text:soft-page-break/>Las subvenciones reguladas en la presente base, se financiarán con cargo a los créditos iniciales consignados, en los Presupuestos anuales de la Diputación de Badajoz.</text:p>
      <text:p text:style-name="P39">De conformidad con el artículo 23.2 apartado b) de la Ley 38/2003, de 17 de noviembre, General de Subvenciones, cada convocatoria determinará los créditos presupuestarios a los que se imputa la subvención y cuantía total máxima de las subvenciones convocadas</text:p>
      <text:p text:style-name="P39"/>
      <text:p text:style-name="P45">Base 5ª.- Descripción de actuación.</text:p>
      <text:p text:style-name="P39">Las empresas que resulten seleccionadas contarán con la asistencia técnica especializada para analizar el potencial exportador.</text:p>
      <text:p text:style-name="P39">Valorado su potencial exportador y tras los resultados de los respectivos diagnósticos, pasarán a la siguiente actuación las empresas que presenten mayores posibilidades de éxito para la internacionalización.</text:p>
      <text:p text:style-name="P39">La asistencia técnica que se prestará a las empresas que accedan a esta actuación consistirá en el diseño por parte de la consultora de un plan estratégico para la internacionalización que contenga, en función de la situación de cada empresa, lo siguiente:</text:p>
      <text:p text:style-name="P39">- Actuaciones para adaptar u orientar el producto para su exportación.</text:p>
      <text:p text:style-name="P39">- Actuaciones para orientar o reestructurar la empresa hacia la exportación.</text:p>
      <text:p text:style-name="P39">- Identificación de mercados internacionales, que mejor se adapten al producto, que supongan menos riesgos comerciales y mejores perspectivas de venta, así como menores gastos de iniciación a la exportación.</text:p>
      <text:p text:style-name="P39">- Características del mercado seleccionado, tales como aspectos de transporte, barreras de entrada, situación económica, política y geográfica, demanda, costumbres, canales de comercialización y distribución, competencia, precios, gustos, preferencias...</text:p>
      <text:p text:style-name="P39">- Actuaciones de promoción a realizar tales como catálogos, participación y exposición en ferias internacionales.</text:p>
      <text:p text:style-name="P39">- Plan financiero: cuantificación económica para llevar a cabo las actuaciones anteriores, así como información de los posibles apoyos financieros a obtener de los diferentes programas de apoyo a la exportación públicos y privados, en vigor.</text:p>
      <text:p text:style-name="P39">Finalmente, se organizará una jornada dirigida a las empresas beneficiarias del programa, en la que se contará con experiencias exitosas en internacionalización. Todo ello deberá ejecutarse antes del 31 de marzo de 2017.</text:p>
      <text:p text:style-name="P39">Las empresas beneficiarias tendrán la obligación de colaborar activamente en el programa para la consecución de las actuaciones descritas anteriormente.</text:p>
      <text:p text:style-name="P39"><text:soft-page-break/></text:p>
      <text:p text:style-name="P53">Base 6ª.- Gastos subvencionables.</text:p>
      <text:p text:style-name="P55"><text:span text:style-name="T4">Al tratarse de una subvención en especie, y de acuerdo con el objeto de esta convocatoria, el gasto subvencionable coincide con el gasto contratado por la Diputación para <text:s/>el </text:span><text:span text:style-name="T13">programa “servicios de asistencia técnica experta en internacionalización e innovación para PYMES de la provincia de Badajoz”</text:span></text:p>
      <text:p text:style-name="P53">Base 7ª.- Publicación de la Convocatoria.</text:p>
      <text:p text:style-name="P54">La Convocatoria y el extracto se publicarán en el BOP a través de la Base de datos nacional de subvenciones (BDNS ), fecha a partir de la que se computará el plazo de presentación de solicitudes.</text:p>
      <text:p text:style-name="P53">Base 8ª.- Procedimiento.</text:p>
      <text:p text:style-name="P54">La tramitación y gestión de esta convocatoria queda sujeta a los principios generales de publicidad, concurrencia, transparencia, objetividad, no discriminación, eficacia y eficiencia.</text:p>
      <text:p text:style-name="P54">Igualmente sometidas al control y fiscalización de la Intervención general de la Diputación en todas sus fases, aprobación de bases, convocatoria, concesión, justificación y pagos. </text:p>
      <text:p text:style-name="P54">La selección de beneficiario se realiza en régimen de concurrencia competitiva, en virtud del que se comparan las solicitudes presentadas al objeto de establecer una prelación basada en los criterios de selección y hasta el límite de la consignación presupuestaria.</text:p>
      <text:p text:style-name="P45">Base 9ª.- Instrucción, comisión de valoración y resolución de la convocatoria.</text:p>
      <table:table table:name="Tabla1" table:style-name="Tabla1">
        <table:table-column table:style-name="Tabla1.A"/>
        <table:table-row table:style-name="Tabla1.1">
          <table:table-cell table:style-name="Tabla1.A1" office:value-type="string">
            <text:p text:style-name="P56">1<text:span text:style-name="T10">. Tramitación e Instrucción</text:span></text:p>
          </table:table-cell>
        </table:table-row>
      </table:table>
      <text:p text:style-name="P58">La tramitación e instrucción de los expedientes se llevará a cabo por el Área de Desarrollo Local, a través del Servicio de Planificación Estratégica, que realizará de oficio cuantas actuaciones estime necesarias para la determinación, conocimiento y comprobación de los datos, ejerciendo las facultades previstas en el art. 24 y concordantes de la LGS. El órgano instructor, recibido el informe de la comisión de valoración y realizadas las comprobaciones oportunas en orden al cumplimiento de los requisitos establecidos en estas bases, dictará propuesta de concesión. en virtud de los cuales, debe formularse la propuesta de resolución, por la Dirección del Área de Desarrollo Local.</text:p>
      <table:table table:name="Tabla2" table:style-name="Tabla2">
        <table:table-column table:style-name="Tabla2.A"/>
        <table:table-row table:style-name="Tabla2.1">
          <table:table-cell table:style-name="Tabla2.A1" office:value-type="string">
            <text:p text:style-name="P58">2. Comisión de valoración:</text:p>
          </table:table-cell>
        </table:table-row>
      </table:table>
      <text:p text:style-name="P58">Se creará una Comisión de Valoración para examinar, evaluar y valorar las solicitudes de acuerdo con los requisitos y criterios establecidos en estas bases, siendo su composición de acuerdo con lo establecido en el art. 11.7 de la <text:soft-page-break/>Ordenanza General de Subvenciones de la Diputación Provincial de Badajoz, la siguiente:</text:p>
      <text:list xml:id="list2604576496775492316" text:style-name="WW8Num7">
        <text:list-item>
          <text:p text:style-name="P42">Presidente: La Directora del Área de desarrollo Local.</text:p>
        </text:list-item>
        <text:list-item>
          <text:p text:style-name="P42">Vocales: <text:s/>Un técnico del Servicio de Planificación Estratégica.</text:p>
        </text:list-item>
        <text:list-item>
          <text:p text:style-name="P42">El Secretario de la Diputación o funcionario en quien delegue.</text:p>
        </text:list-item>
        <text:list-item>
          <text:p text:style-name="P51">El Interventor de la Diputación o funcionario en quien delegue.</text:p>
        </text:list-item>
      </text:list>
      <table:table table:name="Tabla3" table:style-name="Tabla3">
        <table:table-column table:style-name="Tabla3.A"/>
        <table:table-row table:style-name="Tabla3.1">
          <table:table-cell table:style-name="Tabla3.A1" office:value-type="string">
            <text:p text:style-name="P54">3.Resolución convocatoria:</text:p>
          </table:table-cell>
        </table:table-row>
      </table:table>
      <text:p text:style-name="P54">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54">Considerando que el crédito presupuestario es limitado, serán resueltos favorablemente un máximo de 18 empresas para el desarrollo de los programas de internacionalización</text:p>
      <text:p text:style-name="P50">Las resoluciones dictadas por el Presidente de la Diputación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60">La resolución del procedimiento se notificará a los municipios beneficiarios mediante su publicación en el Boletín Oficial de la Provincia, conforme lo establecido en el artículo 59 de la Ley 30/1992 de Régimen Jurídico de las Administraciones Públicas y del Procedimiento Administrativo Común.</text:p>
      <text:p text:style-name="P45">Base 10ª.- Solicitud y documentación.</text:p>
      <text:p text:style-name="P39">La solicitud acompañada del resto de documentación, se dirigirá al Ilmo. Sr. Presidente de la Excma. Diputación de Badajoz y se presentará en el Registro General de la Diputación de Badajoz situado en la Calle Felipe Checa, 23, 06001, Badajoz. También podrá ser entregada en las oficinas a que se refiere el artículo 38.4. de la Ley 30/1992, de 26 de noviembre de Régimen Jurídico de las Administraciones Públicas y del Procedimiento Administrativo Común, en el plazo establecido en la convocatoria. </text:p>
      <text:p text:style-name="P62">La presentación de la solicitud para participar en la convocatoria supone:</text:p>
      <text:list xml:id="list7715696101920753272" text:style-name="WW8Num5">
        <text:list-item>
          <text:p text:style-name="P63">La aceptación de la subvención por parte del solicitante de la misma, así como de las obligaciones que de ella se derivan, en caso de concederse.</text:p>
        </text:list-item>
        <text:list-item>
          <text:p text:style-name="P63">La manifestación tácita de consentimiento inequívoco al tratamiento de datos de carácter personal, todo ello de conformidad con la Ley Orgánica <text:soft-page-break/>15/1999, de 13 de diciembre, de protección de datos de carácter personal. </text:p>
        </text:list-item>
        <text:list-item>
          <text:p text:style-name="P63">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 </text:p>
        </text:list-item>
      </text:list>
      <text:p text:style-name="P64">Se deberá entregar la siguiente documentación:</text:p>
      <text:list xml:id="list2584454893708973909" text:style-name="WW8Num4">
        <text:list-item>
          <text:p text:style-name="P67">Solicitud, que se ajustará al formato que figura en el Anexo I firmada por el representante legal de la entidad.</text:p>
        </text:list-item>
        <text:list-item>
          <text:p text:style-name="P69">Anexo II: Declaración responsable sobre requisitos para obtener la condición de beneficiario previstos en el artículo 13 de la Ley 38/2003, General de Subvenciones, de 17 de noviembre.</text:p>
        </text:list-item>
        <text:list-item>
          <text:p text:style-name="P69">Certificados acreditativos del cumplimiento de las obligaciones de naturaleza tributaria con la Hacienda Estatal, Provincial, y con la Seguridad Social, en el caso de que el/la interesado/a deniegue expresamente su consentimiento para que el Órgano gestor recabe los mismos.</text:p>
        </text:list-item>
      </text:list>
      <text:p text:style-name="P70">Una vez analizadas las solicitudes, y en los supuestos en que la solicitud o documentación presentada se considere incorrecta o incompleta, se requerirá a las empresas solicitantes para que en el plazo de 10 días hábiles, proceda a la subsanación de las faltas o acompañe la documentación requerida. Si así no lo hiciera, se le tendrá por desistida de su petición.</text:p>
      <text:p text:style-name="P45">Base 11ª.- Criterios de selección.</text:p>
      <text:p text:style-name="P39">Se establecerá un orden de prioridad de las solicitudes presentadas, en función de los siguientes criterios de baremación:</text:p>
      <table:table table:name="Tabla4" table:style-name="Tabla4">
        <table:table-column table:style-name="Tabla4.A"/>
        <table:table-column table:style-name="Tabla4.B"/>
        <table:table-row table:style-name="Tabla4.1">
          <table:table-cell table:style-name="Tabla4.A1" office:value-type="string">
            <text:p text:style-name="P1">Empresas que dispongan de página web</text:p>
          </table:table-cell>
          <table:table-cell table:style-name="Tabla4.B1" office:value-type="string">
            <text:p text:style-name="P2">10 puntos</text:p>
          </table:table-cell>
        </table:table-row>
        <table:table-row table:style-name="Tabla4.1">
          <table:table-cell table:style-name="Tabla4.A1" office:value-type="string">
            <text:p text:style-name="P1">Empresas que dispongan de página web traducida al inglés</text:p>
          </table:table-cell>
          <table:table-cell table:style-name="Tabla4.B1" office:value-type="string">
            <text:p text:style-name="P2">25 puntos</text:p>
          </table:table-cell>
        </table:table-row>
        <table:table-row table:style-name="Tabla4.1">
          <table:table-cell table:style-name="Tabla4.A1" office:value-type="string">
            <text:p text:style-name="P1">Empresas con trabajadores expresamente dedicados a las ventas</text:p>
          </table:table-cell>
          <table:table-cell table:style-name="Tabla4.B1" office:value-type="string">
            <text:p text:style-name="P2">15 puntos</text:p>
          </table:table-cell>
        </table:table-row>
        <table:table-row table:style-name="Tabla4.1">
          <table:table-cell table:style-name="Tabla4.A1" office:value-type="string">
            <text:p text:style-name="P1">Empresas con departamento de comercio exterior</text:p>
          </table:table-cell>
          <table:table-cell table:style-name="Tabla4.B1" office:value-type="string">
            <text:p text:style-name="P2">25 puntos</text:p>
          </table:table-cell>
        </table:table-row>
        <table:table-row table:style-name="Tabla4.1">
          <table:table-cell table:style-name="Tabla4.A1" office:value-type="string">
            <text:p text:style-name="P65">Empresas que dispongan de producto o servicio con un alto potencial para su exportación</text:p>
          </table:table-cell>
          <table:table-cell table:style-name="Tabla4.B1" office:value-type="string">
            <text:p text:style-name="P2">25 puntos</text:p>
          </table:table-cell>
        </table:table-row>
        <table:table-row table:style-name="Tabla4.1">
          <table:table-cell table:style-name="Tabla4.A1" office:value-type="string">
            <text:p text:style-name="P65">TOTAL</text:p>
          </table:table-cell>
          <table:table-cell table:style-name="Tabla4.B1" office:value-type="string">
            <text:p text:style-name="P2">Máximo </text:p>
            <text:p text:style-name="P2">100 puntos</text:p>
          </table:table-cell>
        </table:table-row>
      </table:table>
      <text:p text:style-name="P57">La puntuación máxima a alcanzar será de 100 puntos, y no se subvencionarán los proyectos que obtengan una valoración inferior a 25 puntos.</text:p>
      <text:p text:style-name="P39">Valoradas todas las instancias presentadas en el plazo establecido, se determinarán las empresas que obtengan mayor puntuación resolviéndose en caso de empate por orden de registro.</text:p>
      <text:p text:style-name="P39"><text:soft-page-break/>El resto de entidades solicitantes constituirán una lista de espera por orden de puntuación, destinada a suplir a las entidades, que habiendo sido beneficiarias, presenten, posteriormente, renuncia expresa a la participación en el programa, no colaboren activamente para la consecución de las actuaciones descritas en la base 4ª o cuando los datos aportados por la empresa para valorar su selección no se ajusten a lo declarado en la solicitud.</text:p>
      <text:p text:style-name="P45">Base 12ª.- Control y justificación.</text:p>
      <text:p text:style-name="P39">El Área de Desarrollo Local velará por el cumplimiento de las obligaciones que se deduzcan de la realización efectiva de las actuaciones, quedando facultada para el ejercicio de las actividades de comprobación y fiscalización previstas en la Ordenanza General de Subvenciones de la Diputación de Badajoz, en la Ley 38/2003, de 17 de noviembre, General de Subvenciones y en el Real Decreto 887/2006, de 21 de julio, por el que se aprueba el Reglamento de Desarrollo de la Ley General de Subvenciones.</text:p>
      <text:p text:style-name="P44">La justificación de la actuación habrá de efectuarse mediante la presentación de un informe/memoria final en el plazo máximo de tres meses contados desde la finalización de la actividad en el municipio, siendo la fecha límite de presentación el 30 de junio de 2017. El informe /memoria detallada de la actividad subvencionada, contendrá al menos la siguiente información: fecha de inicio fin (calendario), número de empresas participantes desagregadas por sectores, informe diagnostico y plan de internacionalización de cada una de ellas, jornada de transferencia de buenas prácticas, evaluación del servicio prestado y valoración de la implicación, colaboración y resultados, en su caso, de la PYME beneficiaria, todo en formato digital. </text:p>
      <text:p text:style-name="P29"><text:span text:style-name="T9">DISPOSICIÓN ADICIONAL UNICA.-</text:span><text:span text:style-name="T10"> Convocatoria para la selección de empresas participantes en el programa “Servicios de asistencia técnica experta en internacionalización e innovación para PYMES de la provincia de Badajoz”,en el ejercicio 2016.</text:span></text:p>
      <text:p text:style-name="P32">1.-Objeto: </text:p>
      <text:p text:style-name="P32">La presente convocatoria tiene por objeto la selección de empresas participantes en el programa “Servicios de asistencia técnica experta en internacionalización e innovación para PYMES de la provincia de Badajoz”, durante el ejercicio 2016.</text:p>
      <text:p text:style-name="P32">2.-Beneficiarios:</text:p>
      <text:p text:style-name="P32">Podrán ser beneficiarias las pequeñas y medianas empresas (PYMES), personas físicas o jurídicas, que cumplan los requisitos establecidos en las bases reguladoras. Para esta convocatoria, serán seleccionadas un máximo de 18 empresas</text:p>
      <text:p text:style-name="P32">3.-Financiación:</text:p>
      <text:p text:style-name="P32">Esta convocatoria esta financiada con los créditos consignados en la aplicación presupuestaria 150/920.00/479.00 “Subvención programas internacionalización” por importe de 45,859,00 €. </text:p>
      <text:p text:style-name="P32"><text:soft-page-break/>4.- Procedimiento de concesión:</text:p>
      <text:p text:style-name="P32">El procedimiento de concesión de estas subvenciones se tramitará en régimen de concurrencia competitiva, de acuerdo a lo establecido en la Ley 38/2003, de 17 de noviembre, General de Subvenciones,</text:p>
      <text:p text:style-name="P29"><text:span text:style-name="T10">5.- Plazo de solicitud</text:span><text:span text:style-name="T8">:</text:span></text:p>
      <text:p text:style-name="P39">La solicitud acompañada del resto de documentación, se dirigirá al Ilmo. Sr. Presidente de la Excma. Diputación de Badajoz y se presentará en el Registro General de la Diputación de Badajoz situado en la Calle Felipe Checa, 23, 06001, Badajoz. También podrá ser entregada en las oficinas a que se refiere el artículo 38.4. de la Ley 30/1992, de 26 de noviembre de Régimen Jurídico de las Administraciones Públicas y del Procedimiento Administrativo Común, en el plazo de 15 días naturales desde la publicación del extracto de esta convocatoria en el BOP.</text:p>
      <text:p text:style-name="P39">A las solicitudes deberá acompañarse necesariamente la documentación señalada en la base 10. </text:p>
      <text:p text:style-name="P39">6.- Actuaciones:</text:p>
      <text:p text:style-name="P39">Las 18 empresas que resulten seleccionadas contarán con la asistencia técnica especializada para analizar el potencial exportador.</text:p>
      <text:p text:style-name="P39">Valorado su potencial exportador y tras los resultados de los respectivos diagnósticos, pasarán a la siguiente actuación 13 de las 18 empresas, de entre aquellas que presenten mayores posibilidades de éxito para la internacionalización.</text:p>
      <text:p text:style-name="P39">La asistencia técnica que se prestará a las empresas que accedan a esta actuación consistirá en el diseño por parte de la consultora de un plan estratégico de acuerdo a lo establecido en la base 5.</text:p>
      <text:p text:style-name="P32">7.-Órganos competentes en la ordenación, instrucción y resolución, plazo de resolución y notificación:</text:p>
      <text:p text:style-name="P58">La tramitac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por la Dirección del Área de Desarrollo Local.</text:p>
      <text:p text:style-name="P58">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58">La resolución del procedimiento se notificará a las empresas beneficiarias mediante su publicación en el Boletín Oficial de la Provincia, conforme lo <text:soft-page-break/>establecido en el artículo 59 de la Ley 30/1992 de Régimen Jurídico de las Administraciones Públicas y del Procedimiento Administrativo Común.</text:p>
      <text:p text:style-name="P39">Disposición final.</text:p>
      <text:p text:style-name="P70">En lo no regulado en estas bases, será de aplicación la Ley 38/2003, de 17 de noviembre, General de Subvenciones, el Real Decreto 887/06, de 21 de julio por el que se aprueba el Reglamento General de la Ley de subvenciones y la Ordenanza provincial de subvenciones de la Diputación Provincial de Badajoz.</text:p>
      <text:p text:style-name="P38">En Badajoz, a 9 de junio de 2016.</text:p>
      <text:p text:style-name="P38"/>
      <text:p text:style-name="P5"><text:span text:style-name="T5">EL DIPUTADO DEL ÁREA DE ECONOMÍA, HACIENDA, COMPRAS Y PATRIMONIO <text:s text:c="10"/></text:span><text:span text:style-name="T6"><text:s text:c="48"/><text:tab/><text:tab/><text:tab/><text:tab/><text:tab/><text:tab/><text:tab/><text:tab/><text:tab/></text:span></text:p>
      <text:p text:style-name="P3"><text:s text:c="83"/></text:p>
      <text:p text:style-name="P4"/>
      <text:p text:style-name="P4"/>
      <text:p text:style-name="P6">Fdo: Manuel Borrego Rodriguez </text:p>
      <text:p text:style-name="P37">ANEXO I</text:p>
      <text:p text:style-name="P34">MODELO DE SOLICITUD</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8">DATOS DE LA EMPRESA SOLICITANTE</text:p>
          </table:table-cell>
          <table:covered-table-cell/>
          <table:covered-table-cell/>
          <table:covered-table-cell/>
        </table:table-row>
        <table:table-row table:style-name="Tabla5.1">
          <table:table-cell table:style-name="Tabla5.A2" table:number-columns-spanned="3" office:value-type="string">
            <text:p text:style-name="P9">Denominación social:</text:p>
          </table:table-cell>
          <table:covered-table-cell/>
          <table:covered-table-cell/>
          <table:table-cell table:style-name="Tabla5.A1" office:value-type="string">
            <text:p text:style-name="P9">C.I.F.:</text:p>
          </table:table-cell>
        </table:table-row>
        <table:table-row table:style-name="Tabla5.1">
          <table:table-cell table:style-name="Tabla5.A2" table:number-columns-spanned="3" office:value-type="string">
            <text:p text:style-name="P9">Domicilio social (calle/plaza):</text:p>
          </table:table-cell>
          <table:covered-table-cell/>
          <table:covered-table-cell/>
          <table:table-cell table:style-name="Tabla5.A1" office:value-type="string">
            <text:p text:style-name="P9">C.P.:</text:p>
          </table:table-cell>
        </table:table-row>
        <table:table-row table:style-name="Tabla5.1">
          <table:table-cell table:style-name="Tabla5.A2" office:value-type="string">
            <text:p text:style-name="P9">Población:</text:p>
          </table:table-cell>
          <table:table-cell table:style-name="Tabla5.A2" table:number-columns-spanned="2" office:value-type="string">
            <text:p text:style-name="P9">Provincia:</text:p>
          </table:table-cell>
          <table:covered-table-cell/>
          <table:table-cell table:style-name="Tabla5.A1" office:value-type="string">
            <text:p text:style-name="P9">Teléfono:</text:p>
          </table:table-cell>
        </table:table-row>
        <table:table-row table:style-name="Tabla5.1">
          <table:table-cell table:style-name="Tabla5.A2" table:number-columns-spanned="2" office:value-type="string">
            <text:p text:style-name="P9">Página Web:</text:p>
          </table:table-cell>
          <table:covered-table-cell/>
          <table:table-cell table:style-name="Tabla5.A1" table:number-columns-spanned="2" office:value-type="string">
            <text:p text:style-name="P9">Correo electrónico:</text:p>
          </table:table-cell>
          <table:covered-table-cell/>
        </table:table-row>
        <table:table-row table:style-name="Tabla5.1">
          <table:table-cell table:style-name="Tabla5.A2" office:value-type="string">
            <text:p text:style-name="P9">Representante legal (apellidos y nombre):</text:p>
            <text:p text:style-name="P12"/>
          </table:table-cell>
          <table:table-cell table:style-name="Tabla5.A2" table:number-columns-spanned="2" office:value-type="string">
            <text:p text:style-name="P10">N.I.F.:</text:p>
          </table:table-cell>
          <table:covered-table-cell/>
          <table:table-cell table:style-name="Tabla5.A1" office:value-type="string">
            <text:p text:style-name="P9">Cargo:</text:p>
          </table:table-cell>
        </table:table-row>
        <table:table-row table:style-name="Tabla5.1">
          <table:table-cell table:style-name="Tabla5.A2" table:number-columns-spanned="2" office:value-type="string">
            <text:p text:style-name="P9">Correo electrónico:</text:p>
          </table:table-cell>
          <table:covered-table-cell/>
          <table:table-cell table:style-name="Tabla5.A1" table:number-columns-spanned="2" office:value-type="string">
            <text:p text:style-name="P9">Móvil:</text:p>
          </table:table-cell>
          <table:covered-table-cell/>
        </table:table-row>
      </table:table>
      <text:p text:style-name="P39">D./Dña.________________________, Representante legal de la empresa________________________________________________________.</text:p>
      <text:p text:style-name="P31">EXPONE:</text:p>
      <text:p text:style-name="P39">1.º) Que ha tenido conocimiento de la publicación del B.O.P. de Badajoz de las bases reguladoras de la convocatoria para la selección de empresas beneficiarias del programa “servicios de asistencia técnica experta en internacionalización e innovación para PYMES de la Provincia de Badajoz”.</text:p>
      <text:p text:style-name="P39">2.º) Que esta empresa tiene interés en la participación en la citada convocatoria, declarando sometimiento expreso a las bases que regulan la misma.</text:p>
      <text:p text:style-name="P39">Por todo ello,</text:p>
      <text:p text:style-name="P31">SOLICITA:</text:p>
      <text:p text:style-name="P39">Se tenga por presentado este escrito con la documentación que se adjunta para la participación en la referida convocatoria pública, y que una vez valorado el expediente se conceda a esta entidad la correspondiente asistencia técnica.</text:p>
      <text:p text:style-name="P13">En ________________, a________de___________de 2016</text:p>
      <text:p text:style-name="P16"/>
      <text:p text:style-name="P15"><text:span text:style-name="T51">Fdo:</text:span><text:span text:style-name="T52"><text:tab/></text:span></text:p>
      <text:p text:style-name="P35"><text:span text:style-name="T53"><text:s/></text:span><text:span text:style-name="T10">(Representante legal de la empresa)</text:span></text:p>
      <text:p text:style-name="P52">Ilmo. Sr. Presidente de la Excma. Diputación de Badajoz</text:p>
      <table:table table:name="Tabla6" table:style-name="Tabla6">
        <table:table-column table:style-name="Tabla6.A"/>
        <text:soft-page-break/>
        <table:table-row table:style-name="Tabla6.1">
          <table:table-cell table:style-name="Tabla6.A1" office:value-type="string">
            <text:p text:style-name="P47">INFORMACIÓN DE LA ACTIVIDAD DE LA EMPRESA</text:p>
          </table:table-cell>
        </table:table-row>
        <table:table-row table:style-name="Tabla6.1">
          <table:table-cell table:style-name="Tabla6.A2" office:value-type="string">
            <text:p text:style-name="P11">Año de inicio de actividad:</text:p>
          </table:table-cell>
        </table:table-row>
        <table:table-row table:style-name="Tabla6.1">
          <table:table-cell table:style-name="Tabla6.A2" office:value-type="string">
            <text:p text:style-name="P11">Sector de actividad:</text:p>
          </table:table-cell>
        </table:table-row>
        <table:table-row table:style-name="Tabla6.1">
          <table:table-cell table:style-name="Tabla6.A2" office:value-type="string">
            <text:p text:style-name="P7"><text:span text:style-name="T13">¿Tiene página web? Sí</text:span><draw:frame draw:style-name="fr4" draw:name="Objeto1" text:anchor-type="as-char" svg:width="0.714cm" svg:height="0.635cm" draw:z-index="0"><draw:object-ole xlink:href="./Object 1" xlink:type="simple" xlink:show="embed" xlink:actuate="onLoad"/><draw:image xlink:href="./ObjectReplacements/Object 1" xlink:type="simple" xlink:show="embed" xlink:actuate="onLoad"/></draw:frame><text:span text:style-name="T13">No</text:span><draw:frame draw:style-name="fr4" draw:name="Objeto2" text:anchor-type="as-char" svg:width="0.714cm" svg:height="0.635cm" draw:z-index="1"><draw:object-ole xlink:href="./Object 2" xlink:type="simple" xlink:show="embed" xlink:actuate="onLoad"/><draw:image xlink:href="./ObjectReplacements/Object 2" xlink:type="simple" xlink:show="embed" xlink:actuate="onLoad"/></draw:frame><text:span text:style-name="T13"> </text:span></text:p>
            <text:p text:style-name="P11">En caso afirmativo, indicar el nombre: </text:p>
            <text:p text:style-name="P7"><text:span text:style-name="T13">¿Está traducida al inglés? Sí</text:span><draw:frame draw:style-name="fr4" draw:name="Objeto3" text:anchor-type="as-char" svg:width="0.714cm" svg:height="0.635cm" draw:z-index="2"><draw:object-ole xlink:href="./Object 3" xlink:type="simple" xlink:show="embed" xlink:actuate="onLoad"/><draw:image xlink:href="./ObjectReplacements/Object 3" xlink:type="simple" xlink:show="embed" xlink:actuate="onLoad"/></draw:frame><text:span text:style-name="T13">No</text:span><draw:frame draw:style-name="fr4" draw:name="Objeto4" text:anchor-type="as-char" svg:width="0.714cm" svg:height="0.635cm" draw:z-index="3"><draw:object-ole xlink:href="./Object 4" xlink:type="simple" xlink:show="embed" xlink:actuate="onLoad"/><draw:image xlink:href="./ObjectReplacements/Object 4" xlink:type="simple" xlink:show="embed" xlink:actuate="onLoad"/></draw:frame></text:p>
          </table:table-cell>
        </table:table-row>
        <table:table-row table:style-name="Tabla6.1">
          <table:table-cell table:style-name="Tabla6.A2" office:value-type="string">
            <text:p text:style-name="P7"><text:span text:style-name="T13">Departamento comercial: Sí</text:span><draw:frame draw:style-name="fr4" draw:name="Objeto5" text:anchor-type="as-char" svg:width="0.714cm" svg:height="0.635cm" draw:z-index="4"><draw:object-ole xlink:href="./Object 5" xlink:type="simple" xlink:show="embed" xlink:actuate="onLoad"/><draw:image xlink:href="./ObjectReplacements/Object 5" xlink:type="simple" xlink:show="embed" xlink:actuate="onLoad"/></draw:frame><text:span text:style-name="T13">No</text:span><draw:frame draw:style-name="fr4" draw:name="Objeto6" text:anchor-type="as-char" svg:width="0.714cm" svg:height="0.635cm" draw:z-index="5"><draw:object-ole xlink:href="./Object 6" xlink:type="simple" xlink:show="embed" xlink:actuate="onLoad"/><draw:image xlink:href="./ObjectReplacements/Object 6" xlink:type="simple" xlink:show="embed" xlink:actuate="onLoad"/></draw:frame></text:p>
            <text:p text:style-name="P11">En caso afirmativo, indicar el número de trabajadores del departamento:</text:p>
          </table:table-cell>
        </table:table-row>
        <table:table-row table:style-name="Tabla6.1">
          <table:table-cell table:style-name="Tabla6.A2" office:value-type="string">
            <text:p text:style-name="P7"><text:span text:style-name="T13">Departamento de comercio exterior: Sí</text:span><draw:frame draw:style-name="fr4" draw:name="Objeto7" text:anchor-type="as-char" svg:width="0.714cm" svg:height="0.635cm" draw:z-index="6"><draw:object-ole xlink:href="./Object 7" xlink:type="simple" xlink:show="embed" xlink:actuate="onLoad"/><draw:image xlink:href="./ObjectReplacements/Object 7" xlink:type="simple" xlink:show="embed" xlink:actuate="onLoad"/></draw:frame><text:span text:style-name="T13">No</text:span><draw:frame draw:style-name="fr4" draw:name="Objeto8" text:anchor-type="as-char" svg:width="0.714cm" svg:height="0.635cm" draw:z-index="7"><draw:object-ole xlink:href="./Object 8" xlink:type="simple" xlink:show="embed" xlink:actuate="onLoad"/><draw:image xlink:href="./ObjectReplacements/Object 8" xlink:type="simple" xlink:show="embed" xlink:actuate="onLoad"/></draw:frame></text:p>
            <text:p text:style-name="P11">En caso afirmativo, indicar el número de trabajadores del departamento:</text:p>
          </table:table-cell>
        </table:table-row>
        <table:table-row table:style-name="Tabla6.1">
          <table:table-cell table:style-name="Tabla6.A2" office:value-type="string">
            <text:p text:style-name="P7"><text:span text:style-name="T13">¿Ha exportado alguna vez?: Sí</text:span><draw:frame draw:style-name="fr4" draw:name="Objeto9" text:anchor-type="as-char" svg:width="0.714cm" svg:height="0.635cm" draw:z-index="8"><draw:object-ole xlink:href="./Object 9" xlink:type="simple" xlink:show="embed" xlink:actuate="onLoad"/><draw:image xlink:href="./ObjectReplacements/Object 9" xlink:type="simple" xlink:show="embed" xlink:actuate="onLoad"/></draw:frame><text:span text:style-name="T13">No</text:span><draw:frame draw:style-name="fr4" draw:name="Objeto10" text:anchor-type="as-char" svg:width="0.714cm" svg:height="0.635cm" draw:z-index="9"><draw:object-ole xlink:href="./Object 10" xlink:type="simple" xlink:show="embed" xlink:actuate="onLoad"/><draw:image xlink:href="./ObjectReplacements/Object 10" xlink:type="simple" xlink:show="embed" xlink:actuate="onLoad"/></draw:frame></text:p>
            <text:p text:style-name="P11">En caso afirmativo, indicar:</text:p>
            <text:p text:style-name="P11">- Los países a los que se ha exportado:</text:p>
            <text:p text:style-name="P11">- Porcentaje aproximado de exportaciones sobre el total de ventas:</text:p>
            <text:p text:style-name="P11">- ¿Su actividad exportadora es continua o puntual?</text:p>
          </table:table-cell>
        </table:table-row>
        <table:table-row table:style-name="Tabla6.1">
          <table:table-cell table:style-name="Tabla6.A2" office:value-type="string">
            <text:p text:style-name="P11">Porcentaje aproximado de exportaciones sobre el total de ventas:</text:p>
          </table:table-cell>
        </table:table-row>
        <table:table-row table:style-name="Tabla6.1">
          <table:table-cell table:style-name="Tabla6.A2" office:value-type="string">
            <text:p text:style-name="P11">Número medio de trabajadores en la empresa en el año 2015:</text:p>
          </table:table-cell>
        </table:table-row>
        <table:table-row table:style-name="Tabla6.1">
          <table:table-cell table:style-name="Tabla6.A2" office:value-type="string">
            <text:p text:style-name="P11">Principales productos o servicios de la empresa y principales características del mismo:<text:line-break/></text:p>
            <text:p text:style-name="P11"/>
            <text:p text:style-name="P11"/>
            <text:p text:style-name="P11"/>
            <text:p text:style-name="P11"/>
            <text:p text:style-name="P11"/>
            <text:p text:style-name="P11"><text:soft-page-break/></text:p>
            <text:p text:style-name="P11"/>
            <text:p text:style-name="P11"/>
          </table:table-cell>
        </table:table-row>
        <table:table-row table:style-name="Tabla6.1">
          <table:table-cell table:style-name="Tabla6.A2" office:value-type="string">
            <text:p text:style-name="P7"><text:span text:style-name="T13">¿Tiene proyecto en el ámbito internacional a corto plazo?<text:line-break/></text:span><draw:frame draw:style-name="fr4" draw:name="Objeto11" text:anchor-type="as-char" svg:width="0.714cm" svg:height="0.635cm" draw:z-index="10"><draw:object-ole xlink:href="./Object 11" xlink:type="simple" xlink:show="embed" xlink:actuate="onLoad"/><draw:image xlink:href="./ObjectReplacements/Object 11" xlink:type="simple" xlink:show="embed" xlink:actuate="onLoad"/></draw:frame><text:span text:style-name="T13">No<text:line-break/></text:span><draw:frame draw:style-name="fr4" draw:name="Objeto12" text:anchor-type="as-char" svg:width="0.714cm" svg:height="0.635cm" draw:z-index="11"><draw:object-ole xlink:href="./Object 12" xlink:type="simple" xlink:show="embed" xlink:actuate="onLoad"/><draw:image xlink:href="./ObjectReplacements/Object 12" xlink:type="simple" xlink:show="embed" xlink:actuate="onLoad"/></draw:frame><text:span text:style-name="T13">Sí (explicar brevemente proyectos y las inversiones asociadas al mismo)<text:line-break/></text:span></text:p>
            <text:p text:style-name="P11"/>
            <text:p text:style-name="P11"/>
            <text:p text:style-name="P11"/>
            <text:p text:style-name="P11"/>
            <text:p text:style-name="P11"/>
          </table:table-cell>
        </table:table-row>
      </table:table>
      <text:p text:style-name="P39">La Diputación de Badajoz, con el fin de constatar la veracidad de los datos aportados arriba, podrá solicitar acreditación documental de los mismos.</text:p>
      <text:p text:style-name="P33"/>
      <text:p text:style-name="P33"/>
      <text:p text:style-name="P59"/>
      <text:p text:style-name="P59"/>
      <table:table table:name="Tabla7" table:style-name="Tabla7">
        <table:table-column table:style-name="Tabla7.A"/>
        <table:table-row table:style-name="Tabla7.1">
          <table:table-cell table:style-name="Tabla7.A1" office:value-type="string">
            <text:p text:style-name="P56"><text:span text:style-name="T54">De conformidad con lo previsto en el art. 5 de la Ley Orgánica 15/1999 de 13 de diciembre de Protección de Datos de carácter personal, se informa que los datos incorporados a la presente instancia son necesarios y tiene como finalidad tramitar su solicitud. Podrá ejercitar los derechos de acceso, rectificación, cancelación y oposición de estos datos en los términos previstos en la citada Ley Orgánica, dirigiéndose por escrito a la Diputación de Badajoz, en calle Felipe Checa, 23, 06071 de Badajoz.</text:span><text:span text:style-name="T2"> </text:span></text:p>
          </table:table-cell>
        </table:table-row>
      </table:table>
      <text:p text:style-name="P61">ANEXO II</text:p>
      <text:p text:style-name="P68">DECLARACIÓN RESPONSABLE DE LOS REQUISITOS </text:p>
      <text:p text:style-name="P17"/>
      <text:p text:style-name="P18"><text:span text:style-name="T18">D/Dª.__________________________________________________</text:span><text:span text:style-name="T13">___________</text:span><text:span text:style-name="T19"> </text:span><text:span text:style-name="T18">e</text:span><text:span text:style-name="T13">n</text:span><text:span text:style-name="T14"> </text:span><text:span text:style-name="T13">representación</text:span><text:span text:style-name="T20"> </text:span><text:span text:style-name="T13">de</text:span><text:span text:style-name="T21"> </text:span><text:span text:style-name="T23"><text:s/></text:span><text:span text:style-name="T22"><text:tab/></text:span></text:p>
      <text:p text:style-name="P19"/>
      <text:p text:style-name="P20">DECLARO</text:p>
      <text:p text:style-name="P21"/>
      <text:p text:style-name="P22"><text:span text:style-name="T13">No</text:span><text:span text:style-name="T24"> </text:span><text:span text:style-name="T13">estar</text:span><text:span text:style-name="T24"> </text:span><text:span text:style-name="T13">incurso/a</text:span><text:span text:style-name="T24"> </text:span><text:span text:style-name="T13">en</text:span><text:span text:style-name="T25"> </text:span><text:span text:style-name="T13">ninguna</text:span><text:span text:style-name="T24"> </text:span><text:span text:style-name="T13">de</text:span><text:span text:style-name="T24"> </text:span><text:span text:style-name="T13">las</text:span><text:span text:style-name="T25"> </text:span><text:span text:style-name="T13">siguientes</text:span><text:span text:style-name="T24"> </text:span><text:span text:style-name="T13">circunstancias:</text:span></text:p>
      <text:p text:style-name="P23"/>
      <text:list xml:id="list2855321932091636133" text:style-name="WW8Num6">
        <text:list-item>
          <text:p text:style-name="P24"><text:span text:style-name="T13">Haber</text:span><text:span text:style-name="T26"> </text:span><text:span text:style-name="T13">sido</text:span><text:span text:style-name="T27"> </text:span><text:span text:style-name="T13">condenado/a</text:span><text:span text:style-name="T26"> </text:span><text:span text:style-name="T13">mediante</text:span><text:span text:style-name="T27"> </text:span><text:span text:style-name="T13">sentencia</text:span><text:span text:style-name="T26"> </text:span><text:span text:style-name="T13">firme</text:span><text:span text:style-name="T27"> </text:span><text:span text:style-name="T13">a</text:span><text:span text:style-name="T26"> </text:span><text:span text:style-name="T13">la</text:span><text:span text:style-name="T26"> </text:span><text:span text:style-name="T13">pena</text:span><text:span text:style-name="T27"> </text:span><text:span text:style-name="T13">de</text:span><text:span text:style-name="T26"> </text:span><text:span text:style-name="T13">pérdida de</text:span><text:span text:style-name="T28"> </text:span><text:span text:style-name="T13">la</text:span><text:span text:style-name="T29"> </text:span><text:span text:style-name="T13">posibilidad</text:span><text:span text:style-name="T28"> </text:span><text:span text:style-name="T13">de</text:span><text:span text:style-name="T29"> </text:span><text:span text:style-name="T13">obtener</text:span><text:span text:style-name="T29"> </text:span><text:span text:style-name="T13">sub</text:span><text:span text:style-name="T30">v</text:span><text:span text:style-name="T13">enciones</text:span><text:span text:style-name="T28"> </text:span><text:span text:style-name="T13">o</text:span><text:span text:style-name="T29"> </text:span><text:span text:style-name="T30">a</text:span><text:span text:style-name="T13">yudas</text:span><text:span text:style-name="T29"> </text:span><text:span text:style-name="T13">públicas.</text:span></text:p>
        </text:list-item>
        <text:list-item>
          <text:p text:style-name="P27"><text:span text:style-name="T13">Haber</text:span><text:span text:style-name="T31"> </text:span><text:span text:style-name="T13">solicitado</text:span><text:span text:style-name="T32"> </text:span><text:span text:style-name="T13">la</text:span><text:span text:style-name="T31"> </text:span><text:span text:style-name="T13">decla</text:span><text:span text:style-name="T28">r</text:span><text:span text:style-name="T13">ación</text:span><text:span text:style-name="T32"> </text:span><text:span text:style-name="T13">de</text:span><text:span text:style-name="T32"> </text:span><text:span text:style-name="T13">concurs</text:span><text:span text:style-name="T29">o</text:span><text:span text:style-name="T13">,</text:span><text:span text:style-name="T31"> </text:span><text:span text:style-name="T13">haber</text:span><text:span text:style-name="T32"> </text:span><text:span text:style-name="T13">sido</text:span><text:span text:style-name="T31"> </text:span><text:span text:style-name="T13">decla</text:span><text:span text:style-name="T28">r</text:span><text:span text:style-name="T13">ado/a</text:span><text:span text:style-name="T32"> </text:span><text:span text:style-name="T13">insol</text:span><text:span text:style-name="T30">v</text:span><text:span text:style-name="T13">ente</text:span><text:span text:style-name="T33"> </text:span><text:span text:style-name="T13">en</text:span><text:span text:style-name="T33"> </text:span><text:span text:style-name="T13">cualquier</text:span><text:span text:style-name="T33"> </text:span><text:span text:style-name="T13">procedimient</text:span><text:span text:style-name="T29">o</text:span><text:span text:style-name="T13">,</text:span><text:span text:style-name="T33"> </text:span><text:span text:style-name="T13">hallarse</text:span><text:span text:style-name="T33"> </text:span><text:span text:style-name="T13">decla</text:span><text:span text:style-name="T28">r</text:span><text:span text:style-name="T13">ado/a</text:span><text:span text:style-name="T33"> </text:span><text:span text:style-name="T13">en</text:span><text:span text:style-name="T33"> </text:span><text:span text:style-name="T13">concurs</text:span><text:span text:style-name="T29">o</text:span><text:span text:style-name="T13">,</text:span><text:span text:style-name="T33"> </text:span><text:span text:style-name="T13">estar</text:span><text:span text:style-name="T14"> </text:span><text:span text:style-name="T13">sujeto/a</text:span><text:span text:style-name="T34"> </text:span><text:span text:style-name="T13">a</text:span><text:span text:style-name="T35"> </text:span><text:span text:style-name="T13">inter</text:span><text:span text:style-name="T30">v</text:span><text:span text:style-name="T13">ención judicial</text:span><text:span text:style-name="T31"> </text:span><text:span text:style-name="T13">o</text:span><text:span text:style-name="T31"> </text:span><text:span text:style-name="T13">haber</text:span><text:span text:style-name="T32"> </text:span><text:span text:style-name="T13">sido</text:span><text:span text:style-name="T31"> </text:span><text:span text:style-name="T13">inhabilitado/a</text:span><text:span text:style-name="T31"> </text:span><text:span text:style-name="T13">conforme</text:span><text:span text:style-name="T32"> </text:span><text:span text:style-name="T13">a</text:span><text:span text:style-name="T31"> </text:span><text:span text:style-name="T13">la</text:span><text:span text:style-name="T32"> </text:span><text:span text:style-name="T13">Ley</text:span><text:span text:style-name="T31"> </text:span><text:span text:style-name="T13">Concursal</text:span><text:span text:style-name="T31"> </text:span><text:span text:style-name="T13">sin</text:span><text:span text:style-name="T32"> </text:span><text:span text:style-name="T13">que</text:span><text:span text:style-name="T31"> </text:span><text:span text:style-name="T13">h</text:span><text:span text:style-name="T36">a</text:span><text:span text:style-name="T28">y</text:span><text:span text:style-name="T13">a</text:span><text:span text:style-name="T14"> </text:span><text:span text:style-name="T13">concluido</text:span><text:span text:style-name="T37"> </text:span><text:span text:style-name="T13">el</text:span><text:span text:style-name="T37"> </text:span><text:span text:style-name="T13">período</text:span><text:span text:style-name="T37"> </text:span><text:span text:style-name="T13">de</text:span><text:span text:style-name="T37"> </text:span><text:span text:style-name="T13">inhabilitación</text:span><text:span text:style-name="T37"> </text:span><text:span text:style-name="T13">fijado</text:span><text:span text:style-name="T37"> </text:span><text:span text:style-name="T13">en</text:span><text:span text:style-name="T37"> </text:span><text:span text:style-name="T13">la</text:span><text:span text:style-name="T37"> </text:span><text:span text:style-name="T13">sentencia</text:span><text:span text:style-name="T37"> </text:span><text:span text:style-name="T13">de</text:span><text:span text:style-name="T37"> </text:span><text:span text:style-name="T13">calificación</text:span><text:span text:style-name="T14"> </text:span><text:span text:style-name="T13">del</text:span><text:span text:style-name="T35"> </text:span><text:span text:style-name="T13">concurs</text:span><text:span text:style-name="T30">o</text:span><text:span text:style-name="T13">.</text:span></text:p>
        </text:list-item>
        <text:list-item>
          <text:p text:style-name="P25"><text:span text:style-name="T13">Haber</text:span><text:span text:style-name="T38"> </text:span><text:span text:style-name="T13">dado</text:span><text:span text:style-name="T39"> </text:span><text:span text:style-name="T13">luga</text:span><text:span text:style-name="T40">r</text:span><text:span text:style-name="T13">,</text:span><text:span text:style-name="T39"> </text:span><text:span text:style-name="T13">por</text:span><text:span text:style-name="T39"> </text:span><text:span text:style-name="T13">causa</text:span><text:span text:style-name="T39"> </text:span><text:span text:style-name="T13">de</text:span><text:span text:style-name="T39"> </text:span><text:span text:style-name="T13">la</text:span><text:span text:style-name="T39"> </text:span><text:span text:style-name="T13">que</text:span><text:span text:style-name="T39"> </text:span><text:span text:style-name="T13">hubiese</text:span><text:span text:style-name="T39"> </text:span><text:span text:style-name="T13">sido</text:span><text:span text:style-name="T39"> </text:span><text:span text:style-name="T13">decla</text:span><text:span text:style-name="T28">r</text:span><text:span text:style-name="T13">ado/a</text:span><text:span text:style-name="T41"> </text:span><text:span text:style-name="T13">culpable,</text:span><text:span text:style-name="T42"> por</text:span><text:span text:style-name="T13"> resolución firme de cualquier cont</text:span><text:span text:style-name="T28">r</text:span><text:span text:style-name="T13">ato celeb</text:span><text:span text:style-name="T29">r</text:span><text:span text:style-name="T13">ado con la Administ</text:span><text:span text:style-name="T29">r</text:span><text:span text:style-name="T13">ación.</text:span></text:p>
        </text:list-item>
        <text:list-item>
          <text:p text:style-name="P24"><text:span text:style-name="T13">Estar</text:span><text:span text:style-name="T43"> </text:span><text:span text:style-name="T13">incurso/a,</text:span><text:span text:style-name="T44"> </text:span><text:span text:style-name="T13">en</text:span><text:span text:style-name="T44"> </text:span><text:span text:style-name="T13">alguno</text:span><text:span text:style-name="T44"> </text:span><text:span text:style-name="T13">de</text:span><text:span text:style-name="T44"> </text:span><text:span text:style-name="T13">los</text:span><text:span text:style-name="T44"> </text:span><text:span text:style-name="T13">supuestos</text:span><text:span text:style-name="T44"> </text:span><text:span text:style-name="T13">de</text:span><text:span text:style-name="T44"> </text:span><text:span text:style-name="T13">la</text:span><text:span text:style-name="T43"> </text:span><text:span text:style-name="T13">Ley</text:span><text:span text:style-name="T44"> </text:span><text:span text:style-name="T13">12/1995,</text:span><text:span text:style-name="T44"> </text:span><text:span text:style-name="T13">de</text:span><text:span text:style-name="T44"> </text:span><text:span text:style-name="T13">11</text:span><text:span text:style-name="T44"> </text:span><text:span text:style-name="T13">de</text:span><text:span text:style-name="T14"> </text:span><text:span text:style-name="T13">m</text:span><text:span text:style-name="T36">a</text:span><text:span text:style-name="T30">y</text:span><text:span text:style-name="T29">o</text:span><text:span text:style-name="T13">,</text:span><text:span text:style-name="T45"> </text:span><text:span text:style-name="T13">de</text:span><text:span text:style-name="T45"> </text:span><text:span text:style-name="T13">Incompatibilidades</text:span><text:span text:style-name="T45"> </text:span><text:span text:style-name="T13">de</text:span><text:span text:style-name="T45"> </text:span><text:span text:style-name="T13">los</text:span><text:span text:style-name="T45"> </text:span><text:span text:style-name="T13">Miembros</text:span><text:span text:style-name="T45"> </text:span><text:span text:style-name="T13">del</text:span><text:span text:style-name="T45"> </text:span><text:span text:style-name="T13">Gobierno</text:span><text:span text:style-name="T46"> </text:span><text:span text:style-name="T13">de</text:span><text:span text:style-name="T45"> </text:span><text:span text:style-name="T13">la</text:span><text:span text:style-name="T45"> </text:span><text:span text:style-name="T13">Nación</text:span><text:span text:style-name="T45"> </text:span><text:span text:style-name="T13">y</text:span><text:span text:style-name="T45"> </text:span><text:span text:style-name="T13">de</text:span><text:span text:style-name="T14"> </text:span><text:span text:style-name="T13">los</text:span><text:span text:style-name="T46"> </text:span><text:span text:style-name="T13">Altos</text:span><text:span text:style-name="T47"> </text:span><text:span text:style-name="T13">Cargos</text:span><text:span text:style-name="T47"> </text:span><text:span text:style-name="T13">de</text:span><text:span text:style-name="T47"> </text:span><text:span text:style-name="T13">la</text:span><text:span text:style-name="T47"> </text:span><text:span text:style-name="T13">Administ</text:span><text:span text:style-name="T28">r</text:span><text:span text:style-name="T13">ación</text:span><text:span text:style-name="T47"> </text:span><text:span text:style-name="T13">Gene</text:span><text:span text:style-name="T28">r</text:span><text:span text:style-name="T13">al</text:span><text:span text:style-name="T47"> </text:span><text:span text:style-name="T13">del</text:span><text:span text:style-name="T47"> </text:span><text:span text:style-name="T13">Estad</text:span><text:span text:style-name="T29">o</text:span><text:span text:style-name="T13">,</text:span><text:span text:style-name="T47"> </text:span><text:span text:style-name="T13">de</text:span><text:span text:style-name="T47"> </text:span><text:span text:style-name="T13">la</text:span><text:span text:style-name="T47"> </text:span><text:span text:style-name="T13">Ley</text:span><text:span text:style-name="T47"> </text:span><text:span text:style-name="T13">53/1984,</text:span><text:span text:style-name="T14"> </text:span><text:span text:style-name="T13">de</text:span><text:span text:style-name="T48"> </text:span><text:span text:style-name="T13">26</text:span><text:span text:style-name="T20"> </text:span><text:span text:style-name="T13">de</text:span><text:span text:style-name="T20"> </text:span><text:span text:style-name="T13">diciembre,</text:span><text:span text:style-name="T48"> </text:span><text:span text:style-name="T13">de</text:span><text:span text:style-name="T20"> </text:span><text:span text:style-name="T13">Incompatibilidades</text:span><text:span text:style-name="T20"> </text:span><text:span text:style-name="T13">del</text:span><text:span text:style-name="T20"> </text:span><text:span text:style-name="T28">P</text:span><text:span text:style-name="T13">ersonal</text:span><text:span text:style-name="T48"> </text:span><text:span text:style-name="T13">al</text:span><text:span text:style-name="T20"> </text:span><text:span text:style-name="T13">Servicio</text:span><text:span text:style-name="T20"> </text:span><text:span text:style-name="T13">de</text:span><text:span text:style-name="T20"> </text:span><text:span text:style-name="T13">las</text:span><text:span text:style-name="T14"> </text:span><text:span text:style-name="T13">Administraciones Públicas, 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26">No hallarse al corriente en el cumplimiento de las obligaciones tributarias, impuestas por las disposiciones vigentes, en relación con el Estado y la Diputación Provincial de Badajoz, o frente a la Seguridad Social.</text:p>
        </text:list-item>
        <text:list-item>
          <text:p text:style-name="P26">Tener la residencia fiscal en un país o territorio calificado reglamentariamente como paraíso fiscal.</text:p>
        </text:list-item>
        <text:list-item>
          <text:p text:style-name="P26">No hallarse al corriente de pago de obligaciones por reintegro de subvenciones concedidas por la Diputación Provincial de Badajoz.</text:p>
        </text:list-item>
        <text:list-item>
          <text:p text:style-name="P26">Haber sido sancionado mediante resolución firme con la pérdida de la posibilidad de obtener subvenciones según Ley 38/ 2003, de 17 de noviembre o la Ley General Tributaria.</text:p>
        </text:list-item>
      </text:list>
      <text:p text:style-name="P14"/>
      <text:p text:style-name="P13">En ________________, a________de___________de 2016</text:p>
      <text:p text:style-name="P16"/>
      <text:p text:style-name="P15"><text:span text:style-name="T51">Fdo:</text:span><text:span text:style-name="T52"><text:tab/></text:span></text:p>
      <text:p text:style-name="P35"><text:span text:style-name="T53"><text:s/></text:span><text:span text:style-name="T10">(Representante legal de la emp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text-align="justify" style:justify-single-word="false" fo:hyphenation-ladder-count="no-limit"/>
      <style:text-properties fo:color="#ff0000" fo:font-size="18pt" fo:font-weight="bold" style:font-size-asian="18pt" style:font-weight-asian="bold" style:font-size-complex="18pt" style:font-weight-complex="bold" fo:hyphenate="true" fo:hyphenation-remain-char-count="2" fo:hyphenation-push-char-count="2"/>
    </style:style>
    <style:style style:name="Encabezad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weight-asian="bold" style:font-weight-complex="bold"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tyle-complex="italic"/>
    </style:style>
    <style:style style:name="WW8Num3z0" style:family="text">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tyle-complex="italic"/>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Fuente_20_de_20_párrafo_20_predeter." style:display-name="Fuente de párrafo predeter." style:family="text"/>
    <style:style style:name="Fuente_20_de_20_párrafo_20_predeter.5" style:display-name="Fuente de párrafo predeter.5" style:family="text"/>
    <style:style style:name="Fuente_20_de_20_párrafo_20_predeter.4" style:display-name="Fuente de párrafo predeter.4" style:family="text"/>
    <style:style style:name="WW-Fuente_20_de_20_párrafo_20_predeter." style:display-name="WW-Fuente de párrafo predeter."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WW-Fuente_20_de_20_párrafo_20_predeter.1" style:display-name="WW-Fuente de párrafo predeter.1" style:family="text"/>
    <style:style style:name="Strong_20_Emphasis" style:display-name="Strong Emphasis" style:family="text" style:parent-style-name="WW-Fuente_20_de_20_párrafo_20_predeter.1">
      <style:text-properties fo:font-weight="bold" style:font-weight-asian="bold" style:font-weight-complex="bold"/>
    </style:style>
    <style:style style:name="apple-converted-space" style:family="text" style:parent-style-name="WW-Fuente_20_de_20_párrafo_20_predeter.1"/>
    <style:style style:name="Page_20_Number" style:display-name="Page Number" style:family="text" style:parent-style-name="WW-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4">
      <style:paragraph-properties fo:margin-left="0cm" fo:margin-right="0.635cm" fo:margin-top="0.423cm" fo:margin-bottom="0.212cm" loext:contextual-spacing="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fo:font-size="10pt" style:font-size-asian="10pt" style:font-name-complex="Tahoma"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7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1.365cm" svg:y="-0.365cm" svg:width="7.221cm" svg:height="1.383cm" draw:z-index="72"><draw:image xlink:href="Pictures/100002010000053700000100E52305FB7C464D17.png" xlink:type="simple" xlink:show="embed" xlink:actuate="onLoad"/></draw:frame></text:p>
      </style:header>
      <style:footer>
        <text:p text:style-name="MP2"><draw:frame draw:style-name="Mfr2" draw:name="Marco1" text:anchor-type="char" svg:y="0.002cm" svg:width="0.208cm" svg:height="0.482cm" draw:z-index="20"><draw:text-box><text:p text:style-name="Footer"><text:span text:style-name="Page_20_Number"><text:page-number text:select-page="current">9</text:page-number></text:span></text:p></draw:text-box></draw:frame><draw:frame draw:style-name="Mfr2" draw:name="Marco2" text:anchor-type="char" svg:y="0.002cm" svg:width="0.413cm" svg:height="0.474cm" draw:z-index="29"><draw:text-box><text:p text:style-name="Footer"><text:span text:style-name="Page_20_Number"><text:span text:style-name="MT2"><text:page-number text:select-page="current">9</text:page-number></text:span></text:span></text:p></draw:text-box></draw:frame><draw:frame draw:style-name="Mfr3" draw:name="Marco3" text:anchor-type="char" svg:x="17.325cm" svg:y="0.002cm" svg:width="0.663cm" svg:height="0.474cm" draw:z-index="38"><draw:text-box><text:p text:style-name="MP2"/></draw:text-box></draw:frame><draw:frame draw:style-name="Mfr3" draw:name="Marco4" text:anchor-type="char" svg:x="17.787cm" svg:y="0.002cm" svg:width="0.194cm" svg:height="0.467cm" draw:z-index="47"><draw:text-box><text:p text:style-name="Standard"/></draw:text-box></draw:frame></text:p>
      </style:footer>
    </style:master-page>
    <style:master-page style:name="Convertir_20_1" style:display-name="Convertir 1" style:page-layout-name="Mpm1">
      <style:header>
        <text:p text:style-name="MP1"><draw:frame draw:style-name="Mfr1" draw:name="Imagen2" text:anchor-type="char" svg:x="-1.371cm" svg:y="-0.37cm" svg:width="7.221cm" svg:height="1.383cm" draw:z-index="75"><draw:image xlink:href="Pictures/100002010000053700000100E52305FB7C464D17.png" xlink:type="simple" xlink:show="embed" xlink:actuate="onLoad"/></draw:frame></text:p>
      </style:header>
      <style:footer>
        <text:p text:style-name="MP2"><draw:frame draw:style-name="Mfr2" draw:name="Marco5" text:anchor-type="char" svg:y="0.002cm" svg:width="0.208cm" svg:height="0.482cm" draw:z-index="50"><draw:text-box><text:p text:style-name="Footer"><text:span text:style-name="Page_20_Number"><text:page-number text:select-page="current">3</text:page-number></text:span></text:p></draw:text-box></draw:frame><draw:frame draw:style-name="Mfr2" draw:name="Marco6" text:anchor-type="char" svg:y="0.002cm" svg:width="0.413cm" svg:height="0.474cm" draw:z-index="53"><draw:text-box><text:p text:style-name="Footer"><text:span text:style-name="Page_20_Number"><text:span text:style-name="MT2"><text:page-number text:select-page="current">3</text:page-number></text:span></text:span></text:p></draw:text-box></draw:frame><draw:frame draw:style-name="Mfr3" draw:name="Marco7" text:anchor-type="char" svg:x="17.325cm" svg:y="0.002cm" svg:width="0.663cm" svg:height="0.474cm" draw:z-index="56"><draw:text-box><text:p text:style-name="MP2"/></draw:text-box></draw:frame><draw:frame draw:style-name="Mfr3" draw:name="Marco8" text:anchor-type="char" svg:x="17.787cm" svg:y="0.002cm" svg:width="0.194cm" svg:height="0.467cm" draw:z-index="59"><draw:text-box><text:p text:style-name="Standard"/></draw:text-box></draw:frame></text:p>
      </style:footer>
    </style:master-page>
    <style:master-page style:name="Convertir_20_2" style:display-name="Convertir 2" style:page-layout-name="Mpm1">
      <style:header>
        <text:p text:style-name="MP1"><draw:frame draw:style-name="Mfr1" draw:name="Imagen3" text:anchor-type="char" svg:x="-1.371cm" svg:y="-0.37cm" svg:width="7.221cm" svg:height="1.383cm" draw:z-index="76"><draw:image xlink:href="Pictures/100002010000053700000100E52305FB7C464D17.png" xlink:type="simple" xlink:show="embed" xlink:actuate="onLoad"/></draw:frame></text:p>
      </style:header>
      <style:footer>
        <text:p text:style-name="MP2"><draw:frame draw:style-name="Mfr2" draw:name="Marco9" text:anchor-type="char" svg:y="0.002cm" svg:width="0.208cm" svg:height="0.482cm" draw:z-index="60"><draw:text-box><text:p text:style-name="Footer"><text:span text:style-name="Page_20_Number"><text:page-number text:select-page="current">1</text:page-number></text:span></text:p></draw:text-box></draw:frame><draw:frame draw:style-name="Mfr2" draw:name="Marco10" text:anchor-type="char" svg:y="0.002cm" svg:width="0.413cm" svg:height="0.474cm" draw:z-index="61"><draw:text-box><text:p text:style-name="Footer"><text:span text:style-name="Page_20_Number"><text:span text:style-name="MT2"><text:page-number text:select-page="current">1</text:page-number></text:span></text:span></text:p></draw:text-box></draw:frame><draw:frame draw:style-name="Mfr3" draw:name="Marco11" text:anchor-type="char" svg:x="17.325cm" svg:y="0.002cm" svg:width="0.663cm" svg:height="0.474cm" draw:z-index="62"><draw:text-box><text:p text:style-name="MP2"/></draw:text-box></draw:frame><draw:frame draw:style-name="Mfr3" draw:name="Marco12" text:anchor-type="char" svg:x="17.787cm" svg:y="0.002cm" svg:width="0.194cm" svg:height="0.467cm" draw:z-index="63"><draw:text-box><text:p text:style-name="Standard"/></draw:text-box></draw:frame></text:p>
      </style:footer>
    </style:master-page>
  </office:master-styles>
</office:document-styles>
</file>