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400000042F3D0905B112A97B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lbertus Medium" svg:font-family="'Albertus Medium'"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color="#808080" style:font-name="Albertus Medium" fo:font-size="14pt" fo:language="es" fo:country="MX" officeooo:paragraph-rsid="0014ece7" style:font-size-asian="14pt" style:font-name-complex="Albertus Medium" style:font-size-complex="14pt" style:text-scale="85%"/>
    </style:style>
    <style:style style:name="P2" style:family="paragraph" style:parent-style-name="Header">
      <style:text-properties fo:color="#808080" style:font-name="Albertus Medium" fo:font-size="14pt" fo:language="es" fo:country="MX" fo:font-weight="bold" officeooo:paragraph-rsid="0014ece7" style:font-size-asian="14pt" style:font-weight-asian="bold" style:font-name-complex="Albertus Medium" style:font-size-complex="14pt" style:text-scale="85%"/>
    </style:style>
    <style:style style:name="P3"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4" style:family="paragraph" style:parent-style-name="Standard">
      <style:paragraph-properties fo:text-align="center" style:justify-single-word="false"/>
      <style:text-properties style:font-name="Verdana" fo:font-size="11pt" style:font-size-asian="11pt" style:font-name-complex="Verdana" style:font-size-complex="11pt"/>
    </style:style>
    <style:style style:name="P5" style:family="paragraph" style:parent-style-name="Standard">
      <style:paragraph-properties fo:line-height="150%" fo:text-align="justify" style:justify-single-word="false"/>
      <style:text-properties style:font-name="Verdana" fo:font-size="11pt" style:font-size-asian="11pt" style:language-asian="zh" style:country-asian="CN" style:font-name-complex="Verdana" style:font-size-complex="11pt"/>
    </style:style>
    <style:style style:name="P6" style:family="paragraph" style:parent-style-name="Standard">
      <style:paragraph-properties fo:text-align="center" style:justify-single-word="false"/>
      <style:text-properties style:font-name="Verdana" fo:font-size="11pt" style:font-name-asian="Verdana" style:font-size-asian="11pt" style:font-name-complex="Verdana" style:font-size-complex="11pt"/>
    </style:style>
    <style:style style:name="P7" style:family="paragraph" style:parent-style-name="center">
      <style:paragraph-properties fo:margin-top="0.318cm" fo:margin-bottom="0.318cm" loext:contextual-spacing="false" fo:text-align="justify" style:justify-single-word="false"/>
      <style:text-properties style:font-name="Verdana" fo:font-size="11pt" style:font-size-asian="11pt" style:font-name-complex="Verdana" style:font-size-complex="11pt"/>
    </style:style>
    <style:style style:name="P8" style:family="paragraph" style:parent-style-name="center">
      <style:paragraph-properties fo:margin-top="0.318cm" fo:margin-bottom="0.318cm" loext:contextual-spacing="false" fo:text-align="justify" style:justify-single-word="false"/>
      <style:text-properties style:font-name="Verdana" fo:font-size="11pt" style:font-size-asian="11pt" style:language-asian="zh" style:country-asian="CN" style:font-name-complex="Verdana" style:font-size-complex="11pt"/>
    </style:style>
    <style:style style:name="P9" style:family="paragraph" style:parent-style-name="center">
      <style:paragraph-properties fo:margin-top="0.318cm" fo:margin-bottom="0.318cm" loext:contextual-spacing="false" fo:line-height="150%" fo:text-align="justify" style:justify-single-word="false"/>
      <style:text-properties style:font-name="Verdana" fo:font-size="11pt" fo:font-weight="bold" style:font-size-asian="11pt" style:font-weight-asian="bold" style:font-name-complex="Verdana" style:font-size-complex="11pt" style:font-weight-complex="bold"/>
    </style:style>
    <style:style style:name="P10" style:family="paragraph" style:parent-style-name="center">
      <style:paragraph-properties fo:margin-top="0.318cm" fo:margin-bottom="0.318cm" loext:contextual-spacing="false" fo:text-align="justify" style:justify-single-word="false"/>
    </style:style>
    <style:style style:name="P11" style:family="paragraph" style:parent-style-name="Normal_20__28_Web_29_">
      <style:paragraph-properties fo:margin-top="0.318cm" fo:margin-bottom="0.318cm" loext:contextual-spacing="false" fo:text-align="justify" style:justify-single-word="false"/>
      <style:text-properties style:font-name="Verdana" fo:font-size="11pt" style:font-size-asian="11pt" style:font-name-complex="Verdana" style:font-size-complex="11pt"/>
    </style:style>
    <style:style style:name="P12" style:family="paragraph" style:parent-style-name="Standard">
      <style:paragraph-properties fo:margin-top="0.318cm" fo:margin-bottom="0.318cm" loext:contextual-spacing="false" fo:text-align="center" style:justify-single-word="false"/>
      <style:text-properties style:font-name="Verdana" fo:font-size="11pt" style:font-size-asian="11pt" style:font-name-complex="Verdana" style:font-size-complex="11pt"/>
    </style:style>
    <style:style style:name="P13" style:family="paragraph" style:parent-style-name="Standard">
      <style:paragraph-properties fo:margin-top="0.318cm" fo:margin-bottom="0.318cm" loext:contextual-spacing="false" fo:line-height="150%" fo:text-align="justify" style:justify-single-word="false"/>
      <style:text-properties style:font-name="Verdana" fo:font-size="11pt" style:font-size-asian="11pt" style:language-asian="zh" style:country-asian="CN" style:font-name-complex="Verdana" style:font-size-complex="11pt"/>
    </style:style>
    <style:style style:name="P14" style:family="paragraph" style:parent-style-name="Normal_20__28_Web_29_">
      <style:paragraph-properties fo:margin-top="0.199cm" fo:margin-bottom="0.199cm" loext:contextual-spacing="false" fo:line-height="100%" fo:text-align="justify" style:justify-single-word="false"/>
      <style:text-properties style:font-name="Verdana" fo:font-size="11pt" style:font-size-asian="11pt" style:font-name-complex="Verdana" style:font-size-complex="11pt"/>
    </style:style>
    <style:style style:name="P15" style:family="paragraph" style:parent-style-name="Normal_20__28_Web_29_">
      <style:paragraph-properties fo:margin-top="0.199cm" fo:margin-bottom="0.199cm" loext:contextual-spacing="false" fo:line-height="150%" fo:text-align="justify" style:justify-single-word="false"/>
      <style:text-properties style:font-name="Verdana" fo:font-size="11pt" style:font-size-asian="11pt" style:font-name-complex="Verdana" style:font-size-complex="11pt"/>
    </style:style>
    <style:style style:name="P16" style:family="paragraph" style:parent-style-name="Normal_20__28_Web_29_">
      <style:paragraph-properties fo:margin-top="0.49cm" fo:margin-bottom="0.49cm" loext:contextual-spacing="false" fo:text-align="justify" style:justify-single-word="false"/>
      <style:text-properties style:font-name="Verdana" fo:font-size="11pt" style:font-size-asian="11pt" style:font-name-complex="Verdana" style:font-size-complex="11pt"/>
    </style:style>
    <style:style style:name="P17" style:family="paragraph" style:parent-style-name="Normal_20__28_Web_29_">
      <style:paragraph-properties fo:margin-top="0.49cm" fo:margin-bottom="0.49cm" loext:contextual-spacing="false" fo:text-align="justify" style:justify-single-word="false"/>
      <style:text-properties style:font-name="Verdana" fo:font-size="11pt" officeooo:paragraph-rsid="0017ebaa" style:font-size-asian="11pt" style:font-name-complex="Verdana" style:font-size-complex="11pt"/>
    </style:style>
    <style:style style:name="T1" style:family="text">
      <style:text-properties style:font-name="Verdana" fo:font-size="11pt" fo:font-weight="bold" style:font-size-asian="11pt" style:font-weight-asian="bold" style:font-name-complex="Verdana" style:font-size-complex="11pt"/>
    </style:style>
    <style:style style:name="T2" style:family="text">
      <style:text-properties style:font-name="Verdana" fo:font-size="11pt" style:font-size-asian="11pt" style:font-name-complex="Verdana" style:font-size-complex="11pt"/>
    </style:style>
    <style:style style:name="T3" style:family="text">
      <style:text-properties style:use-window-font-color="true"/>
    </style:style>
    <style:style style:name="T4" style:family="text">
      <style:text-properties style:use-window-font-color="true" officeooo:rsid="0013e8ea"/>
    </style:style>
    <style:style style:name="T5" style:family="text">
      <style:text-properties style:use-window-font-color="true" fo:background-color="transparent" loext:char-shading-value="0"/>
    </style:style>
    <style:style style:name="T6" style:family="text">
      <style:text-properties style:use-window-font-color="true" officeooo:rsid="0014fc54" fo:background-color="transparent" loext:char-shading-value="0"/>
    </style:style>
    <style:style style:name="T7" style:family="text">
      <style:text-properties fo:language="es" fo:country="ES" style:language-asian="zh" style:country-asian="CN"/>
    </style:style>
    <style:style style:name="T8" style:family="text">
      <style:text-properties officeooo:rsid="0013e8e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7.49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ª Convocatoria para la selección de municipios participantes en los programas “Dinamización de los procesos locales de participación en curso” y “Puesta en marcha de nuevos planes municipales de participación social” en el ejercicio 2016.</text:p>
      <text:p text:style-name="P5">Con fecha de 14 de junio de 2016, la Diputación Provincial de Badajoz publicó en el Boletín Oficial de la Provincia, las “Bases específicas con convocatoria de subvención en especie para la selección de municipios para el desarrollo de planes municipales iniciales de participación ciudadana y dinamización de los existentes” y se convocaba la selección de dichos municipios, durante un plazo de quince días naturales.</text:p>
      <text:p text:style-name="P13">Terminado el plazo de presentación de solicitudes, y no habiéndose completado el número máximo de beneficiarios, se realiza una segunda convocatoria al objeto de seleccionar nuevos municipios hasta cubrir el máximo previsto en dichas bases.</text:p>
      <text:p text:style-name="P8">1.-Objeto: </text:p>
      <text:p text:style-name="P7">La presente convocatoria tiene por objeto la selección de municipios participantes, en el ejercicio 2016, en los siguientes programas </text:p>
      <text:p text:style-name="P7">Programa I: “Puesta en marcha de nuevos planes municipales de participación ciudadana” </text:p>
      <text:p text:style-name="P7">Programa II: “Dinamización de los procesos locales de participación en curso” </text:p>
      <text:p text:style-name="P7">2.-Beneficiarios:</text:p>
      <text:p text:style-name="P7">Podrán ser beneficiarios los municipios de la provincia de Badajoz que cumplan los requisitos establecidos en las bases reguladoras, publicadas en el Boletín Oficial de la Provincia de 14 de junio de 2016. <text:span text:style-name="T7">El número de municipios a seleccionar en esta convocatoria, sumados a los seleccionados en la primera no superarán el máximo de 40, establecidos en las bases reguladoras.</text:span></text:p>
      <text:p text:style-name="P7">3.-Financiación:</text:p>
      <text:p text:style-name="P14">Esta convocatoria está financiada con los créditos consignados en la aplicación presupuestaria 150/920.00/462.01 “Subvenciones planes municipales de participación ciudadana” por importe de 55.000,00 €.</text:p>
      <text:p text:style-name="P7">4.- Procedimiento de concesión:</text:p>
      <text:p text:style-name="P7"><text:soft-page-break/>El procedimiento de concesión de estas subvenciones se tramitará en régimen de concurrencia competitiva, de acuerdo a lo establecido en la Ley 38/2003, de 17 de noviembre, General de Subvenciones.</text:p>
      <text:p text:style-name="P7">La valoración de las solicitudes se realizará de acuerdo a los criterios señalados en la base 11</text:p>
      <text:p text:style-name="P10"><text:span text:style-name="T2">5.- Plazo de solicitud</text:span><text:span text:style-name="T1">:</text:span></text:p>
      <text:p text:style-name="P11">La solicitud acompañada del resto de documentación, se dirigirá al Ilmo. Sr. Presidente de la Excma. Diputación de Badajoz y se presentará en el Registro General de la Diputación de Badajoz situado en la Calle Felipe Checa, 23, 06001, Badajoz. También podrá ser entregada en las oficinas a que se refiere el artículo 38.4. de la Ley 30/1992, de 26 de noviembre de Régimen Jurídico de las Administraciones Públicas y del Procedimiento Administrativo Común, <text:span text:style-name="T3">pudiendo <text:s/>presentarse </text:span><text:span text:style-name="T4">hasta el 5 de septiembre</text:span><text:span text:style-name="T5"> de 2016. </text:span><text:span text:style-name="T6">El plazo de presentación de solicitudes se iniciará desde el día siguiente de la publicación del extracto de la convocatoria en el BOP</text:span></text:p>
      <text:p text:style-name="P11">A las solicitudes deberá acompañarse necesariamente la documentación señalada en la base 10. </text:p>
      <text:p text:style-name="P11">6.- Actuaciones:</text:p>
      <text:p text:style-name="P11">La asistencia técnica que se prestará a los municipios resulten seleccionados consistirá en las actuaciones descritas en la base 4.</text:p>
      <text:p text:style-name="P7">7.-Órganos competentes en la ordenación, instrucción y resolución, plazo de resolución y notificación:</text:p>
      <text:p text:style-name="P16">La tramitación e instrucción de los expedientes se llevará a cabo por el Área de Desarrollo Local, que realizará de oficio cuantas actuaciones estime necesarias para la determinación, conocimiento y comprobación de los datos en virtud de los cuales, debe formularse la propuesta de resolución, por la Dirección del Área de Desarrollo Local.El órgano competente para la resolución es el Ilmo. Sr. Presidente de la Diputación, que emitirá resolución en el plazo máximo de 3 meses a contar desde la fecha de finalización de presentación de solicitudes. Transcurrido el plazo anterior sin que se haya dictado y notificado resolución expresa se entenderá desestimado por silencio administrativo.</text:p>
      <text:p text:style-name="P17">La resolución del procedimiento se notificará a los municipios beneficiarios mediante </text:p>
      <text:p text:style-name="P17"><text:soft-page-break/>su publicación en el Boletín Oficial de la Provincia, conforme lo establecido en el artículo 59 de la Ley 30/1992 de Régimen Jurídico de las Administraciones Públicas y del Procedimiento Administrativo Común.</text:p>
      <text:p text:style-name="P15">DISPOSICIÓN FINAL</text:p>
      <text:p text:style-name="P15">Para lo no previsto en las cláusulas anteriores, se estará a lo dispuesto en la Ley 38/2003 de 17 de noviembre, General de Subvenciones, Real Decreto 887/2006, de 21 de julio, por el que se aprueba el Reglamento de desarrollo de la Ley General de Subvenciones y en la Ordenanza provincial de subvenciones.</text:p>
      <text:p text:style-name="P15"/>
      <text:p text:style-name="P15">En Badajoz, a <text:span text:style-name="T8">22 de julio </text:span>de 2016</text:p>
      <text:p text:style-name="P3">EL DIPUTADO DEL ÁREA DE DESARROLLO LOCAL <text:tab/><text:tab/><text:tab/><text:tab/><text:tab/><text:tab/><text:tab/><text:tab/><text:tab/></text:p>
      <text:p text:style-name="P6"><text:s text:c="83"/></text:p>
      <text:p text:style-name="P4"/>
      <text:p text:style-name="P12">Fdo: José Ángel Benítez Noga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lbertus Medium" svg:font-family="'Albertus Medium'"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enter"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Normal_20__28_Web_29_" style:display-name="Normal (Web)" style:family="paragraph" style:parent-style-name="Standard">
      <style:paragraph-properties fo:margin-top="0.494cm" fo:margin-bottom="0.25cm" loext:contextual-spacing="false" fo:line-height="12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808080" style:font-name="Albertus Medium" fo:font-size="14pt" fo:language="es" fo:country="MX" officeooo:paragraph-rsid="0014ece7" style:font-size-asian="14pt" style:font-name-complex="Albertus Medium" style:font-size-complex="14pt" style:text-scale="85%"/>
    </style:style>
    <style:style style:name="MP2" style:family="paragraph" style:parent-style-name="Header">
      <style:text-properties fo:color="#808080" style:font-name="Albertus Medium" fo:font-size="14pt" fo:language="es" fo:country="MX" fo:font-weight="bold" officeooo:paragraph-rsid="0014ece7" style:font-size-asian="14pt" style:font-weight-asian="bold" style:font-name-complex="Albertus Medium" style:font-size-complex="14pt" style:text-scale="85%"/>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7.498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 text:c="3"/>DIPUTACIÓN DE BADAJOZ <text:s text:c="78"/></text:p>
        <text:p text:style-name="MP2"><draw:frame draw:style-name="Mfr1" draw:name="Imagen1" text:anchor-type="char" svg:x="-1.349cm" svg:y="-0.459cm" svg:width="1.3cm" svg:height="1.184cm" draw:z-index="2"><draw:image xlink:href="Pictures/100000000000016400000042F3D0905B112A97B7.png" xlink:type="simple" xlink:show="embed" xlink:actuate="onLoad"/></draw:frame>ÁREA DE DESARROLLO LOCAL</text:p>
      </style:header>
    </style:master-page>
  </office:master-styles>
</office:document-styles>
</file>