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Open sans" svg:font-family="'Open sans'" style:font-family-generic="swiss"/>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91cm" fo:margin-left="0.067cm" table:align="left" style:writing-mode="lr-tb"/>
    </style:style>
    <style:style style:name="Tabla1.A" style:family="table-column">
      <style:table-column-properties style:column-width="4.233cm"/>
    </style:style>
    <style:style style:name="Tabla1.B" style:family="table-column">
      <style:table-column-properties style:column-width="1.9cm"/>
    </style:style>
    <style:style style:name="Tabla1.C" style:family="table-column">
      <style:table-column-properties style:column-width="8.777cm"/>
    </style:style>
    <style:style style:name="Tabla1.1" style:family="table-row">
      <style:table-row-properties fo:keep-together="auto"/>
    </style:style>
    <style:style style:name="Tabla1.A1" style:family="table-cell">
      <style:table-cell-properties style:vertical-align="middle" fo:padding="0.097cm" fo:border="0.1pt solid #000000" style:writing-mode="lr-tb"/>
    </style:style>
    <style:style style:name="Tabla1.2" style:family="table-row">
      <style:table-row-properties style:min-row-height="1cm" fo:keep-together="auto"/>
    </style:style>
    <style:style style:name="Tabla1.A2" style:family="table-cell">
      <style:table-cell-properties style:vertical-align="middle" fo:padding="0.097cm" fo:border-left="0.1pt solid #000000" fo:border-right="none" fo:border-top="none" fo:border-bottom="0.1pt solid #000000" style:writing-mode="lr-tb"/>
    </style:style>
    <style:style style:name="Tabla1.C2"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Table_20_Contents">
      <style:paragraph-properties fo:margin-top="0.101cm" fo:margin-bottom="0.101cm" loext:contextual-spacing="false" fo:line-height="115%" fo:text-align="justify" style:justify-single-word="false"/>
      <style:text-properties fo:color="#000000" style:font-name="Open Sans" fo:font-size="10pt" style:font-size-asian="10pt" style:font-name-complex="Open Sans" style:font-size-complex="10pt"/>
    </style:style>
    <style:style style:name="P2" style:family="paragraph" style:parent-style-name="Text_20_body_20__28_user_29_">
      <style:paragraph-properties fo:text-align="justify" style:justify-single-word="false"/>
    </style:style>
    <style:style style:name="P3" style:family="paragraph" style:parent-style-name="Text_20_body_20__28_user_29_">
      <style:text-properties style:font-name="Open sans" fo:font-size="10pt" fo:font-weight="bold" style:font-size-asian="10pt" style:font-weight-asian="bold" style:font-name-complex="Open sans" style:font-size-complex="10pt" style:font-weight-complex="bold"/>
    </style:style>
    <style:style style:name="P4" style:family="paragraph" style:parent-style-name="Text_20_body_20__28_user_29_">
      <style:paragraph-properties fo:text-align="justify" style:justify-single-word="false"/>
      <style:text-properties style:font-name="Open sans" fo:font-size="10pt" style:font-size-asian="10pt" style:font-name-complex="Open sans" style:font-size-complex="10pt"/>
    </style:style>
    <style:style style:name="P5" style:family="paragraph" style:parent-style-name="Text_20_body_20__28_user_29_" style:list-style-name="WW8Num2">
      <style:paragraph-properties fo:margin-top="0cm" fo:margin-bottom="0cm" loext:contextual-spacing="false" fo:line-height="100%" fo:text-align="justify" style:justify-single-word="false"/>
      <style:text-properties style:font-name="Open sans" fo:font-size="10pt" style:font-size-asian="10pt" style:font-name-complex="Open sans" style:font-size-complex="10pt" style:font-weight-complex="bold"/>
    </style:style>
    <style:style style:name="P6" style:family="paragraph" style:parent-style-name="Text_20_body_20__28_user_29_">
      <style:paragraph-properties fo:margin-left="1.27cm" fo:margin-right="0cm" fo:margin-top="0.101cm" fo:margin-bottom="0.101cm" loext:contextual-spacing="false" fo:line-height="100%" fo:text-align="justify" style:justify-single-word="false" fo:text-indent="0cm" style:auto-text-indent="false"/>
      <style:text-properties style:font-name="Open sans" fo:font-size="10pt" style:font-size-asian="10pt" style:font-name-complex="Open sans" style:font-size-complex="10pt"/>
    </style:style>
    <style:style style:name="P7" style:family="paragraph" style:parent-style-name="Text_20_body">
      <style:paragraph-properties fo:text-align="justify" style:justify-single-word="false"/>
      <style:text-properties style:font-name="Open Sans" fo:font-size="10pt" fo:font-weight="bold" style:font-size-asian="10pt" style:font-weight-asian="bold" style:font-name-complex="Open Sans" style:font-size-complex="10pt" style:font-weight-complex="bold"/>
    </style:style>
    <style:style style:name="P8" style:family="paragraph" style:parent-style-name="Text_20_body">
      <style:paragraph-properties fo:margin-top="0cm" fo:margin-bottom="0cm" loext:contextual-spacing="false" fo:line-height="100%"/>
      <style:text-properties style:font-name="Open Sans" fo:font-size="10pt" fo:font-weight="bold" style:font-size-asian="10pt" style:font-weight-asian="bold" style:font-name-complex="Open Sans" style:font-size-complex="10pt"/>
    </style:style>
    <style:style style:name="P9" style:family="paragraph" style:parent-style-name="Text_20_body">
      <style:paragraph-properties fo:margin-top="0cm" fo:margin-bottom="0cm" loext:contextual-spacing="false" fo:line-height="100%" fo:text-align="center" style:justify-single-word="false"/>
      <style:text-properties style:font-name="Open Sans" fo:font-size="10pt" fo:font-weight="bold" style:font-size-asian="10pt" style:font-weight-asian="bold" style:font-name-complex="Open Sans" style:font-size-complex="10pt"/>
    </style:style>
    <style:style style:name="P10" style:family="paragraph" style:parent-style-name="Text_20_body">
      <style:paragraph-properties fo:margin-top="0.101cm" fo:margin-bottom="0.101cm" loext:contextual-spacing="false" fo:line-height="115%" fo:text-align="justify" style:justify-single-word="false"/>
    </style:style>
    <style:style style:name="P11" style:family="paragraph" style:parent-style-name="Text_20_body">
      <style:paragraph-properties fo:margin-top="0.101cm" fo:margin-bottom="0.101cm" loext:contextual-spacing="false" fo:line-height="115%" fo:text-align="justify" style:justify-single-word="false"/>
      <style:text-properties fo:color="#000000" style:font-name="Open sans" fo:font-size="10pt" style:font-size-asian="10pt" style:font-name-complex="Open sans" style:font-size-complex="10pt"/>
    </style:style>
    <style:style style:name="P12" style:family="paragraph" style:parent-style-name="Text_20_body">
      <style:paragraph-properties fo:margin-top="0.101cm" fo:margin-bottom="0.101cm" loext:contextual-spacing="false" fo:line-height="100%" fo:text-align="justify" style:justify-single-word="false"/>
      <style:text-properties fo:color="#000000" style:font-name="Open sans" fo:font-size="10pt" style:font-size-asian="10pt" style:font-name-complex="Open sans" style:font-size-complex="10pt"/>
    </style:style>
    <style:style style:name="P13" style:family="paragraph" style:parent-style-name="Text_20_body">
      <style:paragraph-properties fo:margin-top="0.101cm" fo:margin-bottom="0.101cm" loext:contextual-spacing="false" fo:line-height="115%" fo:text-align="justify" style:justify-single-word="false"/>
      <style:text-properties fo:color="#ce181e" style:font-name="Open sans" fo:font-size="10pt" style:font-size-asian="10pt" style:font-name-complex="Open sans" style:font-size-complex="10pt"/>
    </style:style>
    <style:style style:name="P14" style:family="paragraph" style:parent-style-name="Normal_20__28_Web_29_">
      <style:paragraph-properties fo:text-align="justify" style:justify-single-word="false"/>
    </style:style>
    <style:style style:name="P15" style:family="paragraph" style:parent-style-name="Normal_20__28_Web_29_">
      <style:paragraph-properties fo:text-align="justify" style:justify-single-word="false"/>
      <style:text-properties style:font-name="Open sans" fo:font-size="10pt" style:font-size-asian="10pt" style:font-name-complex="Open sans" style:font-size-complex="10pt" style:font-weight-complex="bold"/>
    </style:style>
    <style:style style:name="P16" style:family="paragraph" style:parent-style-name="Normal_20__28_Web_29_">
      <style:paragraph-properties fo:margin-top="0cm" fo:margin-bottom="0.21cm" loext:contextual-spacing="false" fo:text-align="justify" style:justify-single-word="false"/>
    </style:style>
    <style:style style:name="P17" style:family="paragraph" style:parent-style-name="Normal_20__28_Web_29_" style:list-style-name="WW8Num1">
      <style:paragraph-properties fo:margin-top="0cm" fo:margin-bottom="0.21cm" loext:contextual-spacing="false" fo:line-height="100%" fo:text-align="justify" style:justify-single-word="false"/>
      <style:text-properties style:font-name="Open sans" fo:font-size="10pt" style:font-size-asian="10pt" style:font-name-complex="Open sans" style:font-size-complex="10pt"/>
    </style:style>
    <style:style style:name="P18" style:family="paragraph" style:parent-style-name="Normal_20__28_Web_29_">
      <style:paragraph-properties fo:margin-top="0.494cm" fo:margin-bottom="0cm" loext:contextual-spacing="false" fo:text-align="center" style:justify-single-word="false"/>
      <style:text-properties style:font-name="Open sans" fo:font-size="10pt" fo:font-weight="bold" style:font-size-asian="10pt" style:font-weight-asian="bold" style:font-name-complex="Open sans" style:font-size-complex="10pt" style:font-weight-complex="bold"/>
    </style:style>
    <style:style style:name="P19" style:family="paragraph" style:parent-style-name="Normal_20__28_Web_29_">
      <style:paragraph-properties fo:margin-top="0.494cm" fo:margin-bottom="0cm" loext:contextual-spacing="false" fo:text-align="justify" style:justify-single-word="false"/>
    </style:style>
    <style:style style:name="P20" style:family="paragraph" style:parent-style-name="Normal_20__28_Web_29_">
      <style:paragraph-properties fo:margin-left="0cm" fo:margin-right="0cm" fo:text-align="justify" style:justify-single-word="false" fo:text-indent="1.24cm" style:auto-text-indent="false"/>
    </style:style>
    <style:style style:name="P21" style:family="paragraph" style:parent-style-name="Normal_20__28_Web_29_">
      <style:paragraph-properties fo:margin-top="0.494cm" fo:margin-bottom="0.423cm" loext:contextual-spacing="false" fo:text-align="justify" style:justify-single-word="false"/>
    </style:style>
    <style:style style:name="P22" style:family="paragraph" style:parent-style-name="Normal_20__28_Web_29_" style:list-style-name="WW8Num2">
      <style:paragraph-properties fo:margin-top="0cm" fo:margin-bottom="0cm" loext:contextual-spacing="false" fo:line-height="100%" fo:text-align="justify" style:justify-single-word="false"/>
      <style:text-properties style:font-name="Open sans" fo:font-size="10pt" style:font-size-asian="10pt" style:font-name-complex="Open sans" style:font-size-complex="10pt" style:font-weight-complex="bold"/>
    </style:style>
    <style:style style:name="P23" style:family="paragraph" style:parent-style-name="Normal_20__28_Web_29_">
      <style:paragraph-properties fo:margin-top="0cm" fo:margin-bottom="0cm" loext:contextual-spacing="false" fo:text-align="justify" style:justify-single-word="false"/>
    </style:style>
    <style:style style:name="P24" style:family="paragraph" style:parent-style-name="Normal_20__28_Web_29_">
      <style:paragraph-properties fo:margin-top="0cm" fo:margin-bottom="0.494cm" loext:contextual-spacing="false" fo:text-align="justify" style:justify-single-word="false"/>
      <style:text-properties style:font-name="Open sans" fo:font-size="10pt" style:font-size-asian="10pt" style:font-name-complex="Open sans" style:font-size-complex="10pt"/>
    </style:style>
    <style:style style:name="P25" style:family="paragraph" style:parent-style-name="Normal_20__28_Web_29_">
      <style:paragraph-properties fo:margin-top="0cm" fo:margin-bottom="0.494cm" loext:contextual-spacing="false" fo:line-height="100%" fo:text-align="justify" style:justify-single-word="false"/>
      <style:text-properties style:font-name="Open sans" fo:font-size="10pt" style:font-size-asian="10pt" style:font-name-complex="Open sans" style:font-size-complex="10pt"/>
    </style:style>
    <style:style style:name="P26" style:family="paragraph" style:parent-style-name="Normal_20__28_Web_29_" style:list-style-name="WW8Num1">
      <style:paragraph-properties fo:margin-left="0cm" fo:margin-right="0cm" fo:line-height="100%" fo:text-align="justify" style:justify-single-word="false" fo:text-indent="0cm" style:auto-text-indent="false"/>
      <style:text-properties style:font-name="Open sans" fo:font-size="10pt" style:font-size-asian="10pt" style:font-name-complex="Open sans" style:font-size-complex="10pt"/>
    </style:style>
    <style:style style:name="P27" style:family="paragraph" style:parent-style-name="Normal_20__28_Web_29_" style:list-style-name="WW8Num1">
      <style:paragraph-properties fo:margin-left="0cm" fo:margin-right="0cm" fo:margin-top="0cm" fo:margin-bottom="0.21cm" loext:contextual-spacing="false" fo:line-height="100%" fo:text-align="justify" style:justify-single-word="false" fo:text-indent="0cm" style:auto-text-indent="false"/>
      <style:text-properties style:font-name="Open sans" fo:font-size="10pt" style:font-size-asian="10pt" style:font-name-complex="Open sans" style:font-size-complex="10pt"/>
    </style:style>
    <style:style style:name="P28" style:family="paragraph" style:parent-style-name="Normal_20__28_Web_29_" style:list-style-name="WW8Num1">
      <style:paragraph-properties fo:margin-left="0cm" fo:margin-right="0cm" fo:margin-top="0cm" fo:margin-bottom="0.494cm" loext:contextual-spacing="false" fo:line-height="100%" fo:text-align="justify" style:justify-single-word="false" fo:text-indent="0cm" style:auto-text-indent="false"/>
    </style:style>
    <style:style style:name="P29" style:family="paragraph" style:parent-style-name="Normal_20__28_Web_29_" style:list-style-name="WW8Num3">
      <style:paragraph-properties fo:margin-left="1cm" fo:margin-right="0cm" fo:margin-top="0cm" fo:margin-bottom="0.21cm" loext:contextual-spacing="false" fo:line-height="100%" fo:text-align="justify" style:justify-single-word="false" fo:text-indent="-0.635cm" style:auto-text-indent="false">
        <style:tab-stops>
          <style:tab-stop style:position="1cm"/>
        </style:tab-stops>
      </style:paragraph-properties>
    </style:style>
    <style:style style:name="P30" style:family="paragraph" style:parent-style-name="Normal_20__28_Web_29_" style:list-style-name="WW8Num3">
      <style:paragraph-properties fo:margin-left="1cm" fo:margin-right="0cm" fo:margin-top="0cm" fo:margin-bottom="0.21cm" loext:contextual-spacing="false" fo:line-height="100%" fo:text-align="justify" style:justify-single-word="false" fo:text-indent="-0.635cm" style:auto-text-indent="false">
        <style:tab-stops>
          <style:tab-stop style:position="1cm"/>
        </style:tab-stops>
      </style:paragraph-properties>
      <style:text-properties style:font-name="Open sans" fo:font-size="10pt" style:font-size-asian="10pt" style:font-name-complex="Open sans" style:font-size-complex="10pt" style:font-weight-complex="bold"/>
    </style:style>
    <style:style style:name="P31" style:family="paragraph" style:parent-style-name="Normal_20__28_Web_29_" style:list-style-name="WW8Num3">
      <style:paragraph-properties fo:margin-left="1cm" fo:margin-right="0cm" fo:margin-top="0cm" fo:margin-bottom="0.21cm" loext:contextual-spacing="false" fo:line-height="100%" fo:text-align="justify" style:justify-single-word="false" fo:text-indent="-0.635cm" style:auto-text-indent="false">
        <style:tab-stops>
          <style:tab-stop style:position="1cm"/>
        </style:tab-stops>
      </style:paragraph-properties>
      <style:text-properties style:font-name="Open sans" fo:font-size="10pt" style:font-size-asian="10pt" style:font-name-complex="Open sans" style:font-size-complex="10pt"/>
    </style:style>
    <style:style style:name="P32" style:family="paragraph" style:parent-style-name="Normal_20__28_Web_29_">
      <style:paragraph-properties fo:margin-top="0.49cm" fo:margin-bottom="0.49cm" loext:contextual-spacing="false" fo:text-align="justify" style:justify-single-word="false"/>
    </style:style>
    <style:style style:name="P33"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P34" style:family="paragraph" style:parent-style-name="Encabezado1">
      <style:paragraph-properties fo:text-align="justify" style:justify-single-word="false"/>
      <style:text-properties style:font-name="Open Sans" fo:font-size="10pt" fo:font-weight="bold" style:font-size-asian="10pt" style:font-weight-asian="bold" style:font-name-complex="Open Sans" style:font-size-complex="10pt" style:font-weight-complex="bold"/>
    </style:style>
    <style:style style:name="P35" style:family="paragraph" style:parent-style-name="Encabezado1">
      <style:paragraph-properties fo:margin-top="0cm" fo:margin-bottom="0cm" loext:contextual-spacing="false" fo:line-height="100%" fo:text-align="center" style:justify-single-word="false"/>
      <style:text-properties style:font-name="Open Sans" fo:font-size="10pt" fo:font-weight="bold" style:font-size-asian="10pt" style:font-weight-asian="bold" style:font-name-complex="Open Sans" style:font-size-complex="10pt"/>
    </style:style>
    <style:style style:name="P36" style:family="paragraph" style:parent-style-name="Encabezado1" style:master-page-name="Standard">
      <style:paragraph-properties fo:margin-top="0cm" fo:margin-bottom="0cm" loext:contextual-spacing="false" fo:line-height="100%" fo:text-align="center" style:justify-single-word="false" style:page-number="auto" fo:break-before="page"/>
      <style:text-properties style:font-name="Open Sans" fo:font-size="10pt" fo:font-weight="bold" style:font-size-asian="10pt" style:font-weight-asian="bold" style:font-name-complex="Open Sans" style:font-size-complex="10pt"/>
    </style:style>
    <style:style style:name="P37" style:family="paragraph" style:parent-style-name="Standard">
      <style:paragraph-properties fo:text-align="center" style:justify-single-word="false"/>
      <style:text-properties style:font-name="Open sans" fo:font-size="10pt" fo:font-weight="bold" style:font-size-asian="10pt" style:font-weight-asian="bold" style:font-name-complex="Open sans" style:font-size-complex="10pt" style:font-weight-complex="bold"/>
    </style:style>
    <style:style style:name="P38" style:family="paragraph" style:parent-style-name="Standard">
      <style:paragraph-properties fo:text-align="justify" style:justify-single-word="false"/>
      <style:text-properties style:font-name="Open sans" fo:font-size="10pt" fo:font-weight="bold" style:font-size-asian="10pt" style:font-weight-asian="bold" style:font-name-complex="Open sans" style:font-size-complex="10pt" style:font-weight-complex="bold"/>
    </style:style>
    <style:style style:name="P39" style:family="paragraph" style:parent-style-name="Standard">
      <style:paragraph-properties fo:line-height="115%" fo:text-align="center" style:justify-single-word="false"/>
      <style:text-properties style:font-name="Open sans" fo:font-size="10pt" fo:font-weight="bold" style:font-size-asian="10pt" style:font-weight-asian="bold" style:font-name-complex="Open sans" style:font-size-complex="10pt" style:font-weight-complex="bold"/>
    </style:style>
    <style:style style:name="P40" style:family="paragraph" style:parent-style-name="Standard">
      <style:paragraph-properties fo:text-align="center" style:justify-single-word="false"/>
      <style:text-properties style:font-name="Open sans" fo:font-size="10pt" fo:font-weight="bold" style:font-name-asian="Open sans" style:font-size-asian="10pt" style:font-weight-asian="bold" style:font-name-complex="Open sans" style:font-size-complex="10pt" style:font-weight-complex="bold"/>
    </style:style>
    <style:style style:name="P41" style:family="paragraph" style:parent-style-name="Standard">
      <style:text-properties style:font-name="Open sans" fo:font-size="10pt" style:font-size-asian="10pt" style:font-name-complex="Open sans" style:font-size-complex="10pt"/>
    </style:style>
    <style:style style:name="P42" style:family="paragraph" style:parent-style-name="Standard">
      <style:paragraph-properties fo:text-align="justify" style:justify-single-word="false"/>
      <style:text-properties style:font-name="Open sans" fo:font-size="10pt" style:font-size-asian="10pt" style:font-name-complex="Open sans" style:font-size-complex="10pt"/>
    </style:style>
    <style:style style:name="P43" style:family="paragraph" style:parent-style-name="Standard">
      <style:paragraph-properties fo:line-height="115%" fo:text-align="justify" style:justify-single-word="false"/>
      <style:text-properties style:font-name="Open sans" fo:font-size="10pt" style:font-size-asian="10pt" style:font-name-complex="Open sans" style:font-size-complex="10pt"/>
    </style:style>
    <style:style style:name="P44" style:family="paragraph" style:parent-style-name="Standard">
      <style:paragraph-properties fo:line-height="150%"/>
      <style:text-properties style:font-name="Open sans" fo:font-size="10pt" style:font-size-asian="10pt" style:font-name-complex="Open sans" style:font-size-complex="10pt"/>
    </style:style>
    <style:style style:name="P45" style:family="paragraph" style:parent-style-name="Standard">
      <style:paragraph-properties fo:text-align="center" style:justify-single-word="false"/>
      <style:text-properties style:font-name="Open sans" fo:font-size="10pt" style:font-size-asian="10pt" style:font-name-complex="Open sans" style:font-size-complex="10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text-properties fo:color="#000000" style:font-name="Open sans" fo:font-size="10pt" style:font-size-asian="10pt" style:font-name-complex="Open sans" style:font-size-complex="10pt"/>
    </style:style>
    <style:style style:name="P48" style:family="paragraph" style:parent-style-name="Standard">
      <style:text-properties fo:color="#000000" style:font-name="Open sans" fo:font-size="10pt" style:font-size-asian="10pt" style:font-name-complex="Open sans" style:font-size-complex="10pt" style:font-weight-complex="bold"/>
    </style:style>
    <style:style style:name="P49" style:family="paragraph" style:parent-style-name="Standard">
      <style:paragraph-properties fo:text-align="justify" style:justify-single-word="false"/>
      <style:text-properties fo:color="#000000" style:font-name="Open sans" fo:font-size="10pt" style:font-size-asian="10pt" style:font-name-complex="Open sans" style:font-size-complex="10pt" style:font-weight-complex="bold"/>
    </style:style>
    <style:style style:name="P50" style:family="paragraph" style:parent-style-name="Standard">
      <style:paragraph-properties fo:text-align="center" style:justify-single-word="false"/>
      <style:text-properties fo:color="#000000" style:font-name="Open sans" fo:font-size="10pt" fo:font-weight="bold" style:font-size-asian="10pt" style:font-weight-asian="bold" style:font-name-complex="Open sans" style:font-size-complex="10pt" style:font-weight-complex="bold"/>
    </style:style>
    <style:style style:name="P51" style:family="paragraph" style:parent-style-name="Standard">
      <style:paragraph-properties fo:text-align="center" style:justify-single-word="false"/>
      <style:text-properties fo:color="#000000" style:font-name="Open Sans" fo:font-size="9pt" fo:font-weight="bold" style:font-size-asian="9pt" style:font-weight-asian="bold" style:font-name-complex="Open Sans" style:font-size-complex="9pt" style:font-weight-complex="bold"/>
    </style:style>
    <style:style style:name="P52" style:family="paragraph" style:parent-style-name="Standard">
      <style:paragraph-properties fo:text-align="center" style:justify-single-word="false"/>
      <style:text-properties fo:color="#94070a" style:font-name="Open sans" fo:font-size="10pt" fo:font-weight="bold" style:font-size-asian="10pt" style:font-weight-asian="bold" style:font-name-complex="Open sans" style:font-size-complex="10pt" style:font-weight-complex="bold"/>
    </style:style>
    <style:style style:name="P53" style:family="paragraph" style:parent-style-name="Standard">
      <style:paragraph-properties fo:text-align="justify" style:justify-single-word="false"/>
      <style:text-properties fo:color="#94070a" style:font-name="Open sans" fo:font-size="10pt" style:font-size-asian="10pt" style:font-name-complex="Open sans" style:font-size-complex="10pt" style:font-weight-complex="bold"/>
    </style:style>
    <style:style style:name="P54" style:family="paragraph" style:parent-style-name="Standard">
      <style:paragraph-properties style:snap-to-layout-grid="false"/>
    </style:style>
    <style:style style:name="P55" style:family="paragraph" style:parent-style-name="Standard">
      <style:paragraph-properties fo:text-align="justify" style:justify-single-word="false"/>
      <style:text-properties style:font-name="Open Sans" fo:font-size="10pt" style:font-size-asian="10pt" style:font-name-complex="Open Sans" style:font-size-complex="10pt"/>
    </style:style>
    <style:style style:name="P56" style:family="paragraph" style:parent-style-name="Standard">
      <style:paragraph-properties fo:text-align="center" style:justify-single-word="false"/>
      <style:text-properties style:font-name="Open Sans" fo:font-size="10pt" style:font-size-asian="10pt" style:font-name-complex="Open Sans" style:font-size-complex="10pt"/>
    </style:style>
    <style:style style:name="P57" style:family="paragraph" style:parent-style-name="Standard">
      <style:paragraph-properties fo:margin-left="0cm" fo:margin-right="0cm" fo:text-align="justify" style:justify-single-word="false" fo:text-indent="1.249cm" style:auto-text-indent="false"/>
    </style:style>
    <style:style style:name="P58" style:family="paragraph" style:parent-style-name="Standard">
      <style:paragraph-properties fo:margin-top="0cm" fo:margin-bottom="0cm" loext:contextual-spacing="false" fo:line-height="100%" fo:text-align="center" style:justify-single-word="false"/>
      <style:text-properties fo:font-size="10pt" style:font-size-asian="10pt" style:font-size-complex="10pt"/>
    </style:style>
    <style:style style:name="P59" style:family="paragraph" style:parent-style-name="Standard">
      <style:paragraph-properties fo:margin-top="0cm" fo:margin-bottom="0cm" loext:contextual-spacing="false" fo:line-height="100%" fo:text-align="center" style:justify-single-word="false"/>
      <style:text-properties fo:color="#000000" style:font-name="Open Sans" fo:font-size="10pt" fo:font-weight="normal" style:font-size-asian="10pt" style:font-weight-asian="normal" style:font-name-complex="Open Sans" style:font-size-complex="10pt" style:font-weight-complex="normal"/>
    </style:style>
    <style:style style:name="P60" style:family="paragraph" style:parent-style-name="Standard">
      <style:paragraph-properties fo:margin-top="0cm" fo:margin-bottom="0cm" loext:contextual-spacing="false" fo:line-height="100%" fo:text-align="center" style:justify-single-word="false"/>
      <style:text-properties style:font-name="Open Sans" fo:font-size="10pt" style:font-size-asian="10pt" style:font-name-complex="Open Sans" style:font-size-complex="10pt"/>
    </style:style>
    <style:style style:name="P61"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Open Sans" fo:font-size="10pt" style:text-underline-style="none" fo:font-weight="bold" style:font-size-asian="10pt" style:font-weight-asian="bold" style:font-name-complex="Open Sans" style:font-size-complex="10pt" style:font-weight-complex="normal"/>
    </style:style>
    <style:style style:name="T3" style:family="text">
      <style:text-properties style:font-name="Open Sans" fo:font-size="10pt" style:text-underline-style="none" fo:font-weight="normal" style:font-size-asian="10pt" style:font-weight-asian="normal" style:font-name-complex="Open Sans" style:font-size-complex="10pt" style:font-weight-complex="normal"/>
    </style:style>
    <style:style style:name="T4" style:family="text">
      <style:text-properties style:font-name="Open sans" fo:font-size="10pt" fo:font-weight="bold" style:font-size-asian="10pt" style:font-weight-asian="bold" style:font-name-complex="Open sans" style:font-size-complex="10pt" style:font-weight-complex="bold"/>
    </style:style>
    <style:style style:name="T5" style:family="text">
      <style:text-properties style:font-name="Open sans" fo:font-size="10pt" style:font-size-asian="10pt" style:font-name-complex="Open sans" style:font-size-complex="10pt"/>
    </style:style>
    <style:style style:name="T6" style:family="text">
      <style:text-properties style:font-name="Open sans" fo:font-size="10pt" style:font-size-asian="10pt" style:font-name-complex="Open sans" style:font-size-complex="10pt" style:font-weight-complex="bold"/>
    </style:style>
    <style:style style:name="T7" style:family="text">
      <style:text-properties style:font-name="Open sans" fo:font-size="10pt" fo:font-style="italic" fo:font-weight="bold" style:font-size-asian="10pt" style:font-style-asian="italic" style:font-weight-asian="bold" style:font-name-complex="Open sans" style:font-size-complex="10pt" style:font-style-complex="italic" style:font-weight-complex="bold"/>
    </style:style>
    <style:style style:name="T8" style:family="text">
      <style:text-properties style:font-name="Open sans" fo:font-size="10pt" fo:font-style="italic" style:font-size-asian="10pt" style:font-style-asian="italic" style:font-name-complex="Open sans" style:font-size-complex="10pt" style:font-style-complex="italic"/>
    </style:style>
    <style:style style:name="T9" style:family="text">
      <style:text-properties style:font-name="Open sans" fo:font-size="10pt" fo:font-style="italic" style:font-size-asian="10pt" style:font-style-asian="italic" style:font-name-complex="Open sans" style:font-size-complex="10pt" style:font-style-complex="italic" style:font-weight-complex="bold"/>
    </style:style>
    <style:style style:name="T10" style:family="text">
      <style:text-properties style:font-name="Open sans" fo:font-size="10pt" style:text-underline-style="solid" style:text-underline-width="auto" style:text-underline-color="font-color" fo:font-weight="bold" style:font-size-asian="10pt" style:font-weight-asian="bold" style:font-name-complex="Open sans" style:font-size-complex="10pt" style:font-weight-complex="bold"/>
    </style:style>
    <style:style style:name="T11" style:family="text">
      <style:text-properties style:font-name="Open sans" fo:font-size="10pt" style:text-underline-style="none" fo:font-weight="normal" style:font-size-asian="10pt" style:font-weight-asian="normal" style:font-name-complex="Open sans" style:font-size-complex="10pt" style:font-weight-complex="normal"/>
    </style:style>
    <style:style style:name="T12" style:family="text">
      <style:text-properties fo:color="#000000"/>
    </style:style>
    <style:style style:name="T13" style:family="text">
      <style:text-properties fo:color="#000000" style:font-name="Open sans" fo:font-size="10pt" style:font-size-asian="10pt" style:font-name-complex="Open sans" style:font-size-complex="10pt"/>
    </style:style>
    <style:style style:name="T14" style:family="text">
      <style:text-properties fo:color="#000000" style:font-name="Open sans" fo:font-size="10pt" style:font-size-asian="10pt" style:font-name-complex="Open sans" style:font-size-complex="10pt" style:font-weight-complex="bold"/>
    </style:style>
    <style:style style:name="T15" style:family="text">
      <style:text-properties fo:color="#000000" style:font-name="Open sans" fo:font-size="10pt" fo:font-style="italic" style:font-size-asian="10pt" style:font-style-asian="italic" style:font-name-complex="Open sans" style:font-size-complex="10pt"/>
    </style:style>
    <style:style style:name="T16" style:family="text">
      <style:text-properties fo:color="#000000" style:font-name="Open sans" fo:font-size="10pt" fo:font-style="italic" style:font-size-asian="10pt" style:font-style-asian="italic" style:font-name-complex="Open sans" style:font-size-complex="10pt" style:font-style-complex="italic" style:font-weight-complex="bold"/>
    </style:style>
    <style:style style:name="T17" style:family="text">
      <style:text-properties fo:color="#000000" style:font-name="Open sans" fo:font-size="10pt" fo:font-weight="bold" style:font-size-asian="10pt" style:font-weight-asian="bold" style:font-name-complex="Open sans" style:font-size-complex="10pt" style:font-weight-complex="bold"/>
    </style:style>
    <style:style style:name="T18" style:family="text">
      <style:text-properties fo:color="#000000" style:font-name="Open sans" fo:font-size="10pt" style:text-underline-style="solid" style:text-underline-width="auto" style:text-underline-color="font-color" fo:font-weight="bold" style:font-size-asian="10pt" style:font-weight-asian="bold" style:font-name-complex="Open sans" style:font-size-complex="10pt" style:font-weight-complex="bold"/>
    </style:style>
    <style:style style:name="T19" style:family="text">
      <style:text-properties fo:color="#000000" style:font-name="Open Sans" fo:font-size="10pt" style:font-size-asian="10pt" style:font-name-complex="Open Sans" style:font-size-complex="10pt" style:font-weight-complex="bold"/>
    </style:style>
    <style:style style:name="T20" style:family="text">
      <style:text-properties fo:color="#000000" style:font-name="Open sans" fo:font-size="10pt" style:font-size-asian="10pt" style:font-name-complex="Open sans" style:font-size-complex="10pt"/>
    </style:style>
    <style:style style:name="T21" style:family="text">
      <style:text-properties fo:color="#000000" style:font-name="Open sans" fo:font-size="10pt" fo:font-weight="bold" style:font-size-asian="10pt" style:font-weight-asian="bold" style:font-name-complex="Open sans" style:font-size-complex="10pt" style:font-weight-complex="bold"/>
    </style:style>
    <style:style style:name="T22" style:family="text">
      <style:text-properties fo:color="#000000" style:font-name="Open sans" fo:font-size="10pt" style:text-underline-style="none" fo:font-weight="normal" style:font-size-asian="10pt" style:font-weight-asian="normal" style:font-name-complex="Open sans" style:font-size-complex="10pt" style:font-weight-complex="normal"/>
    </style:style>
    <style:style style:name="T23" style:family="text">
      <style:text-properties fo:color="#000000" fo:font-weight="bold" style:font-weight-asian="bold" style:font-weight-complex="bold"/>
    </style:style>
    <style:style style:name="T24" style:family="text">
      <style:text-properties fo:color="#94070a" style:font-name="Open sans" fo:font-size="10pt" style:font-size-asian="10pt" style:font-name-complex="Open sans" style:font-size-complex="10pt"/>
    </style:style>
    <style:style style:name="T25" style:family="text">
      <style:text-properties fo:color="#94070a" style:font-name="Open sans" fo:font-size="10pt" style:font-size-asian="10pt" style:font-name-complex="Open sans" style:font-size-complex="10pt" style:font-weight-complex="bold"/>
    </style:style>
    <style:style style:name="T26" style:family="text">
      <style:text-properties fo:color="#94070a" style:font-name="Open sans" fo:font-size="10pt" fo:font-weight="bold" style:font-size-asian="10pt" style:font-weight-asian="bold" style:font-name-complex="Open sans" style:font-size-complex="10pt" style:font-weight-complex="bold"/>
    </style:style>
    <style:style style:name="T27" style:family="text"/>
    <style:style style:name="fr1" style:family="graphic" style:parent-style-name="Frame">
      <style:graphic-properties style:wrap="dynamic" style:number-wrapped-paragraphs="no-limit" style:vertical-pos="from-top" style:vertical-rel="paragraph" style:horizontal-pos="from-left" style:horizontal-rel="page" fo:padding="0.016cm" fo:border="none"/>
    </style:style>
    <style:style style:name="fr2" style:family="graphic" style:parent-style-name="Frame">
      <style:graphic-properties style:wrap="parallel" style:number-wrapped-paragraphs="no-limit" style:vertical-pos="from-top" style:vertical-rel="paragraph" style:horizontal-pos="from-left" style:horizontal-rel="paragraph" fo:padding="0.016cm" fo:border="non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ADMINISTRACIÓN LOCAL</text:p>
      <text:p text:style-name="P9">DIPUTACIONES</text:p>
      <text:p text:style-name="P35">DIPUTACIÓN DE BADAJOZ</text:p>
      <text:p text:style-name="P9">Área de Cultura, Juventud y Bienestar Social</text:p>
      <text:p text:style-name="P8"/>
      <text:p text:style-name="P34">BASES ESPECÍFICAS CON CONVOCATORIA REGULADORAS DE LA CONCESIÓN DEL PREMIO DE INVESTIGACIÓN CULTURAL ARTURO BAREA 2019.</text:p>
      <text:p text:style-name="P7"/>
      <text:p text:style-name="P37">DECRETO</text:p>
      <text:p text:style-name="P38"/>
      <text:p text:style-name="P46"><text:span text:style-name="T5"><text:tab/>En Badajoz, a 8 de febrero de dos mil diecinueve.</text:span></text:p>
      <text:p text:style-name="P42"/>
      <text:p text:style-name="P47"><text:tab/>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para el ejercicio 2019, como instrumento de planificación que permite mejorar la eficacia de las subvenciones. Dentro de los objetivos estratégicos del Plan para este ejercicio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47"/>
      <text:p text:style-name="P57"><text:span text:style-name="T13">En consonancia, la Diputación de Badajoz convoca el Premio "</text:span><text:span text:style-name="T15">Arturo Barea</text:span><text:span text:style-name="T13">" a que se refieren las presentes bases, contemplado en el Plan Estratégico de Subvenciones de la Diputación de Badajoz, incluido dentro de las subvenciones a tramitar por el procedimiento de concurrencia competitiva que corresponden a la Unidad Gestora Área de Cultura, Juventud y Bienestar Social.</text:span></text:p>
      <text:p text:style-name="P47"/>
      <text:p text:style-name="P46"><text:span text:style-name="T13"><text:tab/>La Diputación de Badajoz convoca, en régimen de concurrencia competitiva ordinaria, el Premio “</text:span><text:span text:style-name="T15">Arturo Barea</text:span><text:span text:style-name="T13">” 2019, con el fin de reconocer y premiar el esfuerzo investigador de los participantes en la presente convocatoria y apoyar la investigación cultural que se realiza desde Extremadura o sobre Extremadura, y en concreto, sobre el conjunto de la contemporaneidad española (siglos XIX y XX). Para ello se han de aprobar las bases específicas reguladoras de la concesión del premio, conjunta o previamente a la convocatoria, con arreglo a lo que disponen la Ley 38/2003, de 17 de noviembre, General de Subvenciones y su Reglamento aprobado por RD 887/2006, de 21 de julio, así como la Ordenanza General de Subvenciones de la Diputación de Badajoz.</text:span></text:p>
      <text:p text:style-name="P47"/>
      <text:p text:style-name="P46"><text:span text:style-name="T24"><text:tab/></text:span><text:span text:style-name="T13">Vista la propuesta de la Directora del Área de Cultura, Juventud y Bienestar Social para la aprobación de unas bases específicas con convocatoria reguladoras de la concesión </text:span><text:soft-page-break/><text:span text:style-name="T13">del Premio de Investigación Cultural “</text:span><text:span text:style-name="T15">Arturo Barea</text:span><text:span text:style-name="T13">” 2019, que constituyan la normativa específica por la que se rija la misma.</text:span></text:p>
      <text:p text:style-name="P47"/>
      <text:p text:style-name="P47"><text:tab/>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47"/>
      <text:p text:style-name="P47"/>
      <text:p text:style-name="P50">HE RESUELTO</text:p>
      <text:p text:style-name="P50"/>
      <text:p text:style-name="P52"/>
      <text:p text:style-name="P46"><text:span text:style-name="T17">Primero.-</text:span><text:span text:style-name="T14"> Aprobar las bases específicas con convocatoria reguladoras </text:span><text:span text:style-name="T13">de la concesión del Premio de Investigación Cultural “</text:span><text:span text:style-name="T15">Arturo Barea</text:span><text:span text:style-name="T13">” 2019,</text:span><text:span text:style-name="T14"> cuyo texto forma parte inseparable del presente acuerdo.</text:span></text:p>
      <text:p text:style-name="P53"/>
      <text:p text:style-name="P46"><text:span text:style-name="T17">Segundo.-</text:span><text:span text:style-name="T14"> Aprobar el gasto por la cuantía del Premio que fija la Convocatoria.</text:span></text:p>
      <text:p text:style-name="P53"/>
      <text:p text:style-name="P46"><text:span text:style-name="T17">Tercero.-</text:span><text:span text:style-name="T14"> Aprobar la Convocatoria que desarrolla el procedimiento para la concesión del Premio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49"/>
      <text:p text:style-name="P46"><text:span text:style-name="T17">Cuarto.-</text:span><text:span text:style-name="T14">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49"/>
      <text:p text:style-name="P57"><text:span text:style-name="T14">Lo dispone así el Presidente de la diputación de Badajoz, en el lugar y fecha señalados en el encabezamiento, dando fe de todo ello como Secretario General. </text:span><text:span text:style-name="T19">El Presidente. P.D. El Diputado-Delegado del Área de Cultura, Juventud y Bienestar Social. Fdo: Ricardo Cabezas Martín. (Decreto 27/07/2018, BOP 2/08/2018). Ante mí. El Secretario General. Fdo: José María Cumbres Jiménez.</text:span></text:p>
      <text:p text:style-name="P48"/>
      <text:p text:style-name="P46"><text:span text:style-name="T13"><text:tab/></text:span><text:span text:style-name="T13"><text:tab/></text:span></text:p>
      <text:p text:style-name="P16"><text:span text:style-name="T4">BASES ESPECÍFICAS CON CONVOCATORIA REGULADORAS DE LA CONCESIÓN DEL PREMIO DE INVESTIGACIÓN CULTURAL </text:span><text:span text:style-name="T7">ARTURO BAREA</text:span><text:span text:style-name="T4"> 2019.</text:span></text:p>
      <text:p text:style-name="P18">CONVOCATORIA</text:p>
      <text:p text:style-name="P19"><text:span text:style-name="T13">La Diputación de Badajoz convoca, en régimen de concurrencia competitiva ordinaria, el </text:span><text:span text:style-name="T14">Premio de Investigación Cultural </text:span><text:span text:style-name="T16">Arturo Barea</text:span><text:span text:style-name="T14"> 2019</text:span><text:span text:style-name="T13"> con el objetivo de reconocer y premiar </text:span><text:soft-page-break/><text:span text:style-name="T13">el esfuerzo investigador de los participantes en la presente convocatoria y apoyar la investigación cultural que se realiza desde Extremadura o sobre Extremadura en el conjunto de la contemporaneidad española (entiéndase siglos XIX y XX).</text:span></text:p>
      <text:p text:style-name="P18">BASES</text:p>
      <text:p text:style-name="P14"><text:span text:style-name="T10">Primera</text:span><text:span text:style-name="T4">.</text:span><text:span text:style-name="T17">- </text:span><text:span text:style-name="T14">El Premio de Investigación Cultural </text:span><text:span text:style-name="T16">Arturo Barea</text:span><text:span text:style-name="T14"> se propone destacar los mejores trabajos de investigación realizados por personas físicas, según lo estipulado en la Base Tercera, que pongan de relieve aspectos de interés sobre el conjunto </text:span><text:span text:style-name="T6">de la contemporaneidad española.</text:span></text:p>
      <text:p text:style-name="P14"><text:span text:style-name="T10">Segunda</text:span><text:span text:style-name="T4">.-</text:span><text:span text:style-name="T6"> Los trabajos podrán versar sobre cualesquiera de los aspectos conformadores de la contemporaneidad española y habrán de significarse por su aportación al conocimiento de las formas y expresiones culturales relevantes en la sociedad española.</text:span></text:p>
      <text:p text:style-name="P15">Podrán plasmar, por consiguiente, creencias religiosas y profanas, rituales y celebraciones de todo tipo, expresiones musicales o de danza, juegos, deportes, estudios lingüísticos, literarios o filológicos, procesos de socialización y aculturación de grupos o individuos, sistemas identitarios de carácter grupal o de género y edad, formas de organización social e instituciones, actividades económicas tanto de tipo productivo como de distribución o transformación, modos de trabajo, ocupaciones y construcciones del espacio, aspectos de la alimentación y la salud, indumentarias y adornos, u otras manifestaciones culturales que contribuyan a la comprensión y divulgación antropológica de la contemporaneidad española. </text:p>
      <text:p text:style-name="P15">Los trabajos podrán acompañarse de cuantos materiales fotográficos o audiovisuales sirvan para ilustrar suficientemente el texto.</text:p>
      <text:p text:style-name="P14"><text:span text:style-name="T10">Tercera</text:span><text:span text:style-name="T4">.</text:span><text:span text:style-name="T17">-</text:span><text:span text:style-name="T14"> Podrán participar en la convocatoria del Premio de Investigación Cultural </text:span><text:span text:style-name="T16">Arturo Barea</text:span><text:span text:style-name="T14"> aquellas personas físicas que lo soliciten y que posean una vinculación con Extremadura o que sus trabajos versen sobre estudios referentes, en parte o en su totalidad, a la región, sin contravenir por ello la base segunda de la presente convocatoria.</text:span><text:span text:style-name="T6"> <text:s text:c="2"/></text:span></text:p>
      <text:p text:style-name="P14"><text:span text:style-name="T10">Cuarta</text:span><text:span text:style-name="T4">.- </text:span><text:span text:style-name="T6">El Premio está dotado con una cuantía de OCHO MIL EUROS (8.000 €), consignada en la partida </text:span><text:span text:style-name="T13">111/33401/48018</text:span><text:span text:style-name="T6"> de los Presupuestos Generales de la Diputación de Badajoz para el año 2019. Esta cuantía se hará efectiva previa reducción del IRPF en vigor.</text:span></text:p>
      <text:p text:style-name="P14"><text:span text:style-name="T10">Quinta</text:span><text:span text:style-name="T4">.- </text:span><text:span text:style-name="T5">Cada obra irá firmada con seudónimo. En un sobre aparte y cerrado, en cuyo exterior figure el seudónimo utilizado, se incluirán los siguientes datos personales: nombre y apellidos, dirección postal, teléfono, copia del DNI y currículum vitae del p</text:span><text:span text:style-name="T13">articipante.</text:span></text:p>
      <text:p text:style-name="P14"><text:span text:style-name="T18">Sexta</text:span><text:span text:style-name="T17">.-</text:span><text:span text:style-name="T14"> </text:span><text:span text:style-name="T13">Los originales han de tener una extensión mínima de 150 folios mecanizados a doble espacio en DIN A-4 por una sola cara, utilizando tipos Times New Roman o </text:span><text:span text:style-name="T5">similares, </text:span><text:soft-page-break/><text:span text:style-name="T5">y se presentarán también en soporte informático, en cualquiera de los formatos de texto siguientes: ODT, DOC o DOCX. </text:span></text:p>
      <text:p text:style-name="P14"><text:span text:style-name="T10">Séptima</text:span><text:span text:style-name="T4">.- </text:span><text:span text:style-name="T6">Las obras que concurran al Premio de Investigación Cultural </text:span><text:span text:style-name="T9">Arturo Barea</text:span><text:span text:style-name="T6"> deberán ser inéditas y originales, y no deben haber sido premiadas, ni total ni parcialmente, en ningún otro certamen audiovisual, artístico o literario; en caso de dudas al respecto, el Jurado de Selección decidirá sobre el texto presentado. Las obras no estarán sujetas a compromisos de edición, reservándose la Diputación de Badajoz los derechos de edición y reedición, en su caso, de los trabajos premiados. Cada participante deberá presentar su trabajo de investigación acompañando el Anexo I debidamente cumplimentado, <text:s/>en el que se haga constar expresamente la cesión de tales derechos a la Diputación de Badajoz en caso de que resulte premiado, que se incluirá en el sobre a que se refiere la base quinta, que se adjunte a la obra presentada. </text:span></text:p>
      <text:p text:style-name="P14"><text:span text:style-name="T10">Octava</text:span><text:span text:style-name="T4">.-</text:span><text:span text:style-name="T5"> Los participantes en este Premio eximen a la Diputación de Badajoz de toda responsabilidad derivada de un posible plagio o cualquier otra transgresión de la legislación vigente en materia de derechos de autor y propiedad intelectual.</text:span></text:p>
      <text:p text:style-name="P14"><text:span text:style-name="T10">Novena</text:span><text:span text:style-name="T4">.- <text:s/></text:span><text:span text:style-name="T5">a) El plazo para la presentación de los trabajos comenzará a partir del día siguiente a la publicación del extracto de la convocatoria en el Boletín Oficial de la Provincia de Badajoz (</text:span><text:a xlink:type="simple" xlink:href="http://www.dip-badajoz.es/bop/" text:style-name="Internet_20_link" text:visited-style-name="Visited_20_Internet_20_Link"><text:span text:style-name="Internet_20_link"><text:span text:style-name="T5">http://www.dip-badajoz.es/bop/</text:span></text:span></text:a><text:span text:style-name="T5">) y finalizará el día 30 de septiembre de 2019. </text:span></text:p>
      <text:p text:style-name="P20"><text:span text:style-name="T5">b) Los originales se presentarán en soporte papel (un ejemplar) y en soporte informático dentro de un sobre o carpeta en cuyo exterior deberá constar “</text:span><text:span text:style-name="T8">Para el Premio Arturo Barea 2019- Área de Cultura, Juventud y Bienestar Social”. </text:span><text:span text:style-name="T5">Deberán enviarse a la Oficina de Información Administrativa de Diputación de Badajoz, (Calle Felipe Checa, 23 - 06071 - Badajoz), o mediante cualquiera de las formas previstas en el artículo 16.4 de la Ley 39/2015, de 1 de octubre, del Procedimiento Administrativo Común de las Administraciones Públicas.</text:span><text:span text:style-name="T13"> En el supuesto de que se remitan por correo certificado se presentarán sin que figure la identidad del autor en el envío postal, acogiéndose a lo establecido en el artículo 24.3 del Reglamento de la prestación de los servicios postales, aprobado por Real Decreto 1829/1999, de 3 de diciembre.</text:span></text:p>
      <text:p text:style-name="P21"><text:span text:style-name="T10">Décima</text:span><text:span text:style-name="T4">.- <text:s/></text:span><text:span text:style-name="T6">Criterios de valoración. Se valorará:</text:span></text:p>
      <text:list xml:id="list7285066408005732963" text:style-name="WW8Num2">
        <text:list-item>
          <text:p text:style-name="P22">Marco teórico: hasta 5 puntos.</text:p>
        </text:list-item>
        <text:list-item>
          <text:p text:style-name="P22">Metodología: hasta 5 puntos.</text:p>
        </text:list-item>
        <text:list-item>
          <text:p text:style-name="P22">Corrección lingüística y adecuación discursiva: hasta 5 puntos.</text:p>
        </text:list-item>
        <text:list-item>
          <text:p text:style-name="P22">Coherencia interna: hasta 5 puntos.</text:p>
        </text:list-item>
        <text:list-item>
          <text:p text:style-name="P5">Novedad temática: hasta 5 puntos.</text:p>
        </text:list-item>
      </text:list>
      <text:p text:style-name="P6"/>
      <text:p text:style-name="P24"><text:soft-page-break/>Cada trabajo se valorará de 0 a 25 puntos, otorgándose a cada solicitud de participación la puntuación que resulte de la media aritmética de la puntuación otorgada por cada uno de los miembros del jurado a cada uno de ellos, correspondiendo el premio a aquélla solicitud que haya obtenido mayor puntuación. </text:p>
      <text:p text:style-name="P14"><text:span text:style-name="T6">El Premio de Investigación Cultural </text:span><text:span text:style-name="T9">Arturo Barea</text:span><text:span text:style-name="T6"> podrá ser declarado desierto si el Jurado de Selección así lo estima, en caso de que ninguno de los trabajos presentados alcance el 50% de la puntuación total resultante de la aplicación de los conceptos anteriormente citados.</text:span></text:p>
      <text:p text:style-name="P15">Se podrán otorgar menciones honoríficas a las candidaturas que, a juicio del Jurado de Selección, resulten merecedoras de tal reconocimiento. </text:p>
      <text:p text:style-name="P14"><text:span text:style-name="T10">Undécima</text:span><text:span text:style-name="T4">.- </text:span><text:span text:style-name="T5">Compondrán el Jurado de Selección los siguientes miembros:</text:span></text:p>
      <text:list xml:id="list132084678426174537" text:style-name="WW8Num1">
        <text:list-item>
          <text:p text:style-name="P26">Presidencia: el Presidente de la Diputación de Badajoz o la persona en quien delegue.</text:p>
        </text:list-item>
        <text:list-item>
          <text:p text:style-name="P17">Vocalías:</text:p>
        </text:list-item>
      </text:list>
      <text:list xml:id="list414790220618821229" text:style-name="WW8Num3">
        <text:list-item>
          <text:p text:style-name="P30">Cinco profesores/as universitarios/as o investigadores/as de reconocido prestigio cuyas especialidades coincidan con la temática del Premio, siendo al menos uno/a de ellos/as Profesor/a de la Universidad de Extremadura.</text:p>
        </text:list-item>
        <text:list-item>
          <text:p text:style-name="P29"><text:span text:style-name="T6">Director/a</text:span><text:span text:style-name="T5"> del Área de Cultura, Juventud y Bienestar Social de la Diputación de Badajoz.</text:span></text:p>
        </text:list-item>
        <text:list-item>
          <text:p text:style-name="P31">Jefe del Servicio de Actividades Culturales, Juveniles y Deportivas.</text:p>
        </text:list-item>
      </text:list>
      <text:list xml:id="list122660620337937" text:continue-list="list132084678426174537" text:style-name="WW8Num1">
        <text:list-item>
          <text:p text:style-name="P27">Interventor de la Corporación o empleado provincial en quien delegue sus funciones, con voz pero sin voto.</text:p>
        </text:list-item>
        <text:list-item>
          <text:p text:style-name="P28"><text:span text:style-name="T6">Secretario</text:span><text:span text:style-name="T5">: el Secretario de la Diputación de Badajoz o la persona en quien delegue, con voz pero sin voto, quien además ejercerá de secretario del órgano colegiado. <text:s/></text:span></text:p>
        </text:list-item>
      </text:list>
      <text:p text:style-name="P25">Eventualmente, podrá asistir un miembro emérito designado de entre los componentes del Jurado de ediciones anteriores. </text:p>
      <text:p text:style-name="P15">En lo no previsto expresamente, el funcionamiento del Jurado se regulará por las normas contenidas en la Sección Tercera del Capítulo II del Título Preliminar de la Ley 40/2015, de 1 de octubre, de Régimen Jurídico del Sector Público.</text:p>
      <text:p text:style-name="P14"><text:span text:style-name="T10">Duodécima</text:span><text:span text:style-name="T4">.- </text:span><text:span text:style-name="T6">El órgano competente para la instrucción del procedimiento es la Dirección del Área de Cultura, Juventud y Bienestar Social de la Diputación de Badajoz, Servicio de Actividades Culturales, Juveniles y Deportivas. El Jurado elevará la propuesta del fallo y, en su caso, de las menciones honoríficas al Ilmo. Sr. Presidente de la Diputación Provincial de </text:span><text:soft-page-break/><text:span text:style-name="T6">Badajoz, quien dictará la correspondiente </text:span><text:span text:style-name="T5">Resolución de concesión, la cual será objeto de publicación en la Web de Diputación en la siguiente dirección: </text:span><text:a xlink:type="simple" xlink:href="http://www.dip-badajoz.es/diputacion/subvenciones/index.php" text:style-name="Internet_20_link" text:visited-style-name="Visited_20_Internet_20_Link"><text:span text:style-name="Internet_20_link"><text:span text:style-name="T5">http://www.dip-badajoz.es/diputacion/subvenciones/index.php</text:span></text:span></text:a></text:p>
      <text:p text:style-name="P2"><text:span text:style-name="T10">Decimotercera</text:span><text:span text:style-name="T4">.- </text:span><text:span text:style-name="T5">El fallo del jurado se hará público durante la segunda quincena del mes de noviembre de 2019. El premio se entregará <text:s/>en el transcurso de un acto cuya fecha, hora y lugar será determinada <text:s/>posteriormente publicándose, una vez haya sido fijado, en la dirección electrónica <text:s/>http://www.dip-badajoz.es/.</text:span></text:p>
      <text:p text:style-name="P14"><text:span text:style-name="T10">Decimocuarta</text:span><text:span text:style-name="T4">.- </text:span><text:span text:style-name="T5">Adjudicado el Premio, los autores no premiados podrán retirar sus trabajos en el plazo de tres meses, a contar desde la fecha de la resolución de la convocatoria.</text:span></text:p>
      <text:p text:style-name="P14"><text:span text:style-name="T10">Decimoquinta.-</text:span><text:span text:style-name="T4"> </text:span><text:span text:style-name="T5">La participación en este Premio comporta la aceptación íntegra e incondicional de estas Bases y, en lo no especificado en las mismas, será el órgano competente para su interpretación, el Presidente de la Corporación, previo informe de la Secretaría General o la Intervención General según proceda. <text:s/></text:span></text:p>
      <text:p text:style-name="P14"><text:span text:style-name="T10">Decimosexta.-</text:span><text:span text:style-name="T11"> </text:span><text:span text:style-name="T2"><text:s/></text:span><text:span text:style-name="T3">Protección de datos. </text:span><text:span text:style-name="T13">De conformidad con la Ley Orgánica 3/2018, de 5 de diciembre, de Protección de Datos Personales y garantía de los derechos digitales y Reglamento 2016/679 del Parlamento Europeo y del Consejo de 27 de abril de 2016, <text:s/>general de protección de datos, el tratamiento de los datos de carácter personal será necesario para el cumplimiento de la actividad administrativa de concesión de subvenciones o premios.</text:span></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1">INFORMACIÓN SOBRE PROTECCIÓN DE DATOS</text:p>
          </table:table-cell>
          <table:covered-table-cell/>
          <table:covered-table-cell/>
        </table:table-row>
        <table:table-row table:style-name="Tabla1.2">
          <table:table-cell table:style-name="Tabla1.A2" table:number-rows-spanned="2" office:value-type="string">
            <text:p text:style-name="P11">RESPONSABLE</text:p>
          </table:table-cell>
          <table:table-cell table:style-name="Tabla1.A2" table:number-rows-spanned="2" office:value-type="string">
            <text:p text:style-name="P11">Diputación</text:p>
            <text:p text:style-name="P11">Provincial de </text:p>
            <text:p text:style-name="P11">Badajoz</text:p>
          </table:table-cell>
          <table:table-cell table:style-name="Tabla1.C2" office:value-type="string">
            <text:p text:style-name="P12">C/ Obispo San Juan de Rivera, 6 </text:p>
            <text:p text:style-name="P12">06071 Badajoz</text:p>
            <text:p text:style-name="P12">924 212 400 <text:s/>@dip-badajoz.es</text:p>
          </table:table-cell>
        </table:table-row>
        <table:table-row table:style-name="Tabla1.2">
          <table:covered-table-cell/>
          <table:covered-table-cell/>
          <table:table-cell table:style-name="Tabla1.C2" office:value-type="string">
            <text:p text:style-name="P12">Delegado de Protección de Datos</text:p>
            <text:p text:style-name="P12">J. <text:s/>Enrique Vión Pérez</text:p>
            <text:p text:style-name="P12">924 212 237 <text:s/>dpd@dip-badajoz.es</text:p>
          </table:table-cell>
        </table:table-row>
        <table:table-row table:style-name="Tabla1.1">
          <table:table-cell table:style-name="Tabla1.A2" table:number-columns-spanned="2" office:value-type="string">
            <text:p text:style-name="P10"><text:span text:style-name="T17">FINALIDAD </text:span><text:span text:style-name="T13">del tratamiento</text:span></text:p>
          </table:table-cell>
          <table:covered-table-cell/>
          <table:table-cell table:style-name="Tabla1.C2" office:value-type="string">
            <text:p text:style-name="P1">Procedimiento de concesión del Premio de Investigación Cultural Arturo Barea 2019.</text:p>
          </table:table-cell>
        </table:table-row>
        <table:table-row table:style-name="Tabla1.1">
          <table:table-cell table:style-name="Tabla1.A2" table:number-columns-spanned="2" office:value-type="string">
            <text:p text:style-name="P10"><text:span text:style-name="T17">LEGITIMACIÓN </text:span><text:span text:style-name="T13"><text:s/>del tratamiento</text:span></text:p>
          </table:table-cell>
          <table:covered-table-cell/>
          <table:table-cell table:style-name="Tabla1.C2" office:value-type="string">
            <text:p text:style-name="P11">Ley 7/1985, de 2 de abril, reguladora de las Bases de Régimen Local.</text:p>
            <text:p text:style-name="P11">Ley 38/2003, de 17 de noviembre, General de <text:soft-page-break/>Subvenciones.</text:p>
            <text:p text:style-name="P11">Ordenanza General de Subvenciones de la Diputación de Badajoz.</text:p>
          </table:table-cell>
        </table:table-row>
        <table:table-row table:style-name="Tabla1.1">
          <table:table-cell table:style-name="Tabla1.A2" table:number-columns-spanned="2" office:value-type="string">
            <text:p text:style-name="P10"><text:span text:style-name="T17">DESTINATARIOS</text:span><text:span text:style-name="T13"> de cesiones o transferencias</text:span></text:p>
          </table:table-cell>
          <table:covered-table-cell/>
          <table:table-cell table:style-name="Tabla1.C2" office:value-type="string">
            <text:p text:style-name="P11">No sé prevén salvo obligaciones de carácter legal o judicial.</text:p>
          </table:table-cell>
        </table:table-row>
        <table:table-row table:style-name="Tabla1.1">
          <table:table-cell table:style-name="Tabla1.A2" table:number-columns-spanned="2" office:value-type="string">
            <text:p text:style-name="P10"><text:span text:style-name="T17">DERECHOS </text:span><text:span text:style-name="T13"><text:s/>de los interesados</text:span></text:p>
          </table:table-cell>
          <table:covered-table-cell/>
          <table:table-cell table:style-name="Tabla1.C2" office:value-type="string">
            <text:p text:style-name="P11">Derechos de acceso, rectificación, supresión y portabilidad de los datos, limitación u oposición, así como otros.</text:p>
          </table:table-cell>
        </table:table-row>
        <table:table-row table:style-name="Tabla1.1">
          <table:table-cell table:style-name="Tabla1.A2" table:number-columns-spanned="2" office:value-type="string">
            <text:p text:style-name="P11">INFORMACIÓN ADICIONAL</text:p>
          </table:table-cell>
          <table:covered-table-cell/>
          <table:table-cell table:style-name="Tabla1.C2" office:value-type="string">
            <text:p text:style-name="P11">www.dip-badajoz.es/privacidad/aviso/index.php</text:p>
          </table:table-cell>
        </table:table-row>
      </table:table>
      <text:p text:style-name="P13"/>
      <text:p text:style-name="P11">El tratamiento de sus datos de carácter personal tiene como exclusiva finalidad gestionar y realizar las actuaciones derivadas de la finalidad anteriormente indicada y podrá ejercitar sus derechos de acceso, rectificación, cancelación y, en su caso, oposición, sobre el tratamiento de sus datos de carácter personal frente al Área de Cultura, Juventud y Bienestar Social de <text:s/>la Excma. Diputación Provincial de Badajoz, calle Felipe Checa 23, 06071 Badajoz.</text:p>
      <text:p text:style-name="P14"><text:span text:style-name="Fuente_20_de_20_párrafo_20_predeter."><text:span text:style-name="T22">La Diputación de Badajoz ha adoptado las medidas técnicas y organizativas para garantizar la seguridad de los datos de carácter personal y evitar su alteración, pérdida, tratamiento o acceso no autorizado.</text:span></text:span></text:p>
      <text:p text:style-name="P32"><text:span text:style-name="T10">Decimoséptima.-</text:span><text:span text:style-name="T4"> </text:span><text:span text:style-name="T5">Contra la presente resolución, que pone fin a la vía administrativa, potestativamente podrá interponerse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span></text:p>
      <text:p text:style-name="P3">DISPOSICIÓN FINAL</text:p>
      <text:p text:style-name="P4">En lo no regulado en estas bases, será de aplicación la Ley 38/2003, de 17 de noviembre, General de Subvenciones, el Real Decreto 887/06, de 21 de julio, por el que se aprueba el <text:soft-page-break/>Reglamento General de la Ley de subvenciones y la Ordenanza General de Subvenciones de la Diputación Provincial de Badajoz y las bases reguladoras de los citados premios.</text:p>
      <text:p text:style-name="P42"/>
      <text:p text:style-name="P42">Badajoz, a 8 de febrero de 2019</text:p>
      <text:p text:style-name="P42"/>
      <text:p text:style-name="P23"><text:span text:style-name="T5">El Presidente, P.D. El Diputado-Delegado del Área de Cultura, Juventud y Bienestar Social, (Decreto 27/07/2018, BOP 2/08/2018) </text:span><text:span text:style-name="T14">Fdo: Ricardo Cabezas Martín.</text:span></text:p>
      <text:p text:style-name="P48"/>
      <text:p text:style-name="P48"/>
      <text:p text:style-name="P37">ANEXO I</text:p>
      <text:p text:style-name="P40"><text:s/></text:p>
      <text:p text:style-name="P37">CESIÓN DE DERECHOS DE EDICIÓN Y REEDICIÓN </text:p>
      <text:p text:style-name="P37">A LA DIPUTACIÓN DE BADAJOZ</text:p>
      <text:p text:style-name="P37"/>
      <text:p text:style-name="P37"/>
      <text:p text:style-name="P43">Don / Doña……………………………………………………, con D.N.I número………………., y con domicilio en la calle……………………………..de……………………….., ante la Diputación de Badajoz, </text:p>
      <text:p text:style-name="P39"/>
      <text:p text:style-name="P39">EXPONE</text:p>
      <text:p text:style-name="P43"/>
      <text:p text:style-name="P43">Que habiendo participado en la Convocatoria reguladora de la Concesión del <text:s/>Premio de Investigación Cultural Arturo Barea 2019, y de conformidad con la Base Séptima, cedo los derechos de edición y reedición de la obra presentada, a la Diputación de Badajoz en el supuesto de resultar premiado. </text:p>
      <text:p text:style-name="P44"/>
      <text:p text:style-name="P45">En Badajoz, a ___ de _____________ de 2019.</text:p>
      <text:p text:style-name="P41"/>
      <text:p text:style-name="P41"/>
      <text:p text:style-name="P45">Fdo.: _____________________.</text:p>
      <text:p text:style-name="P45"/>
      <text:p text:style-name="P45"/>
      <text:p text:style-name="P51"/>
      <text:p text:style-name="P55">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text:soft-page-break/>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58"/>
      <text:p text:style-name="P59">Badajoz, a 11 de febrero de 2019</text:p>
      <text:p text:style-name="P60">El Secretario General,</text:p>
      <text:p text:style-name="P56"/>
      <text:p text:style-name="P56"/>
      <text:p text:style-name="P56">Fdo: José María Cumbres Jimén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Open sans" svg:font-family="'Open sans'" style:font-family-generic="swiss"/>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language-asian="zh" style:country-asian="CN" fo:hyphenate="false" fo:hyphenation-remain-char-count="2" fo:hyphenation-push-char-count="2"/>
    </style:style>
    <style:style style:name="Text_20_body_20__28_user_29_" style:display-name="Text body (user)" style:family="paragraph" style:parent-style-name="Standard">
      <style:paragraph-properties fo:margin-top="0cm" fo:margin-bottom="0.212cm" loext:contextual-spacing="false" style:vertical-align="baseline"/>
      <style:text-properties style:letter-kerning="true"/>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fo:font-size="14pt" style:font-size-asian="14pt" style:font-name-complex="Calibri" style:font-family-complex="Calibri" style:font-family-generic-complex="swiss"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P2" style:family="paragraph" style:parent-style-name="Footer">
      <style:paragraph-properties fo:margin-left="0cm" fo:margin-right="0.635cm" fo:text-align="center" style:justify-single-word="false" fo:text-indent="0cm" style:auto-text-indent="false"/>
      <style:text-properties fo:font-size="9pt" style:font-size-asian="9pt" style:font-size-complex="9pt"/>
    </style:style>
    <style:style style:name="MT1" style:family="text"/>
    <style:style style:name="Mfr1" style:family="graphic" style:parent-style-name="Frame">
      <style:graphic-properties style:wrap="parallel" style:number-wrapped-paragraphs="no-limit" style:vertical-pos="from-top" style:vertical-rel="paragraph" style:horizontal-pos="from-left" style:horizontal-rel="paragraph" fo:padding="0.016cm" fo:border="non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padding="0.016cm" fo:border="none"/>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4.688cm" fo:margin-bottom="1.249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2cm" fo:margin-bottom="0.004cm" style:dynamic-spacing="true"/>
      </style:header-style>
      <style:footer-style>
        <style:header-footer-properties fo:min-height="2.238cm" fo:margin-top="2.14cm" style:dynamic-spacing="true"/>
      </style:footer-style>
    </style:page-layout>
  </office:automatic-styles>
  <office:master-styles>
    <style:master-page style:name="Standard" style:page-layout-name="Mpm1">
      <style:header>
        <text:p text:style-name="Header"><draw:frame draw:style-name="Mfr1" draw:name="Marco2" text:anchor-type="char" svg:x="11.026cm" svg:y="-3.249cm" svg:width="4.775cm" svg:height="2.268cm" draw:z-index="26"><draw:text-box><text:p text:style-name="Frame_20_contents">C/ Felipe Checa, 23</text:p><text:p text:style-name="Frame_20_contents">06071 Badajoz</text:p><text:p text:style-name="Frame_20_contents">Tlf.: 924 212 400</text:p></draw:text-box></draw:frame><draw:frame draw:style-name="Mfr1" draw:name="Marco3" text:anchor-type="char" svg:x="9.687cm" svg:y="-3.881cm" svg:width="5.156cm" svg:height="2.002cm" draw:z-index="35"><draw:text-box><text:p text:style-name="Frame_20_contents"/></draw:text-box></draw:frame><draw:frame draw:style-name="Mfr2" draw:name="Imagen1" text:anchor-type="char" svg:x="0.104cm" svg:y="-3.69cm" svg:width="2.655cm" svg:height="2.297cm" draw:z-index="44"><draw:image xlink:href="Pictures/100002010000046800000391300BCCFCF2061983.png" xlink:type="simple" xlink:show="embed" xlink:actuate="onLoad"/></draw:frame><draw:line text:anchor-type="char" draw:z-index="17" draw:style-name="Mgr1" draw:text-style-name="MP1" svg:x1="-0.129cm" svg:y1="22.07cm" svg:x2="15.187cm" svg:y2="22.084cm"><text:p/></draw:line></text:p>
      </style:header>
      <style:footer>
        <text:p text:style-name="MP2"><draw:frame draw:style-name="Mfr3" draw:name="Marco1" text:anchor-type="char" svg:x="17.787cm" svg:y="0.002cm" svg:width="0.187cm" svg:height="0.46cm" draw:z-index="8"><draw:text-box><text:p text:style-name="Footer"><text:span text:style-name="Page_20_Number"><text:page-number text:select-page="current">0</text:page-number></text:span></text:p></draw:text-box></draw:frame></text:p>
        <text:p text:style-name="MP2">ÁREA DE CULTURA, JUVENTUD Y BIENESTAR SOCIAL</text:p>
      </style:footer>
    </style:master-page>
  </office:master-styles>
</office:document-styles>
</file>