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ED2EDF7725206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2"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4.302cm" fo:margin-left="0.751cm" table:align="left" style:writing-mode="lr-tb"/>
    </style:style>
    <style:style style:name="Tabla1.A" style:family="table-column">
      <style:table-column-properties style:column-width="13.002cm"/>
    </style:style>
    <style:style style:name="Tabla1.B" style:family="table-column">
      <style:table-column-properties style:column-width="1.3cm"/>
    </style:style>
    <style:style style:name="Tabla1.1" style:family="table-row">
      <style:table-row-properties style:min-row-height="0.7cm" fo:keep-together="auto"/>
    </style:style>
    <style:style style:name="Tabla1.A1" style:family="table-cell">
      <style:table-cell-properties style:vertical-align="middle" fo:padding-left="0.123cm" fo:padding-right="0.123cm" fo:padding-top="0cm" fo:padding-bottom="0cm" fo:border="none" style:writing-mode="lr-tb"/>
    </style:style>
    <style:style style:name="Tabla1.B1"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4.302cm" fo:margin-left="0.751cm" table:align="left" style:writing-mode="lr-tb"/>
    </style:style>
    <style:style style:name="Tabla2.A" style:family="table-column">
      <style:table-column-properties style:column-width="13.002cm"/>
    </style:style>
    <style:style style:name="Tabla2.B" style:family="table-column">
      <style:table-column-properties style:column-width="1.3cm"/>
    </style:style>
    <style:style style:name="Tabla2.1" style:family="table-row">
      <style:table-row-properties style:min-row-height="0.7cm" fo:keep-together="auto"/>
    </style:style>
    <style:style style:name="Tabla2.A1" style:family="table-cell">
      <style:table-cell-properties style:vertical-align="middle" fo:padding-left="0.123cm" fo:padding-right="0.123cm" fo:padding-top="0cm" fo:padding-bottom="0cm" fo:border="none" style:writing-mode="lr-tb"/>
    </style:style>
    <style:style style:name="Tabla2.B1"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paragraph-properties fo:line-height="120%" fo:text-align="justify" style:justify-single-word="false"/>
      <style:text-properties fo:color="#000000" style:font-name="Open Sans" fo:font-size="9pt" fo:font-weight="bold" style:font-size-asian="9pt" style:font-weight-asian="bold" style:font-name-complex="Open Sans" style:font-size-complex="9pt" style:font-weight-complex="bold"/>
    </style:style>
    <style:style style:name="P2" style:family="paragraph" style:parent-style-name="Standard">
      <style:paragraph-properties fo:text-align="center" style:justify-single-word="false"/>
      <style:text-properties fo:color="#000000" style:font-name="Open Sans" fo:font-size="9pt" fo:font-weight="bold" style:font-size-asian="9pt" style:font-weight-asian="bold" style:font-name-complex="Open Sans" style:font-size-complex="9pt" style:font-weight-complex="bold"/>
    </style:style>
    <style:style style:name="P3" style:family="paragraph" style:parent-style-name="Standard">
      <style:paragraph-properties fo:line-height="120%" fo:text-align="justify" style:justify-single-word="false"/>
      <style:text-properties fo:color="#000000" style:font-name="Open Sans" fo:font-size="9pt" style:font-size-asian="9pt" style:font-name-complex="Open Sans" style:font-size-complex="9pt"/>
    </style:style>
    <style:style style:name="P4"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Open Sans" fo:font-size="9pt" style:font-size-asian="9pt" style:font-name-complex="Open Sans" style:font-size-complex="9pt"/>
    </style:style>
    <style:style style:name="P5" style:family="paragraph" style:parent-style-name="Standard">
      <style:paragraph-properties fo:line-height="120%" fo:text-align="justify" style:justify-single-word="false"/>
      <style:text-properties style:font-name="Open Sans" fo:font-size="9pt" style:font-size-asian="9pt" style:font-name-complex="Open Sans" style:font-size-complex="9pt"/>
    </style:style>
    <style:style style:name="P6" style:family="paragraph" style:parent-style-name="Standard">
      <style:paragraph-properties fo:text-align="justify" style:justify-single-word="false"/>
      <style:text-properties style:font-name="Open Sans" fo:font-size="9pt" style:font-size-asian="9pt" style:font-name-complex="Open Sans" style:font-size-complex="9pt"/>
    </style:style>
    <style:style style:name="P7" style:family="paragraph" style:parent-style-name="Standard">
      <style:paragraph-properties fo:text-align="justify" style:justify-single-word="false">
        <style:tab-stops>
          <style:tab-stop style:position="8.001cm"/>
          <style:tab-stop style:position="9.001cm"/>
        </style:tab-stops>
      </style:paragraph-properties>
      <style:text-properties style:font-name="Open Sans" fo:font-size="9pt" style:font-size-asian="9pt" style:font-name-complex="Open Sans" style:font-size-complex="9pt"/>
    </style:style>
    <style:style style:name="P8" style:family="paragraph" style:parent-style-name="Standard">
      <style:paragraph-properties fo:text-align="center" style:justify-single-word="false"/>
      <style:text-properties style:font-name="Open Sans" fo:font-size="9pt" style:font-size-asian="9pt" style:font-name-complex="Open Sans" style:font-size-complex="9pt"/>
    </style:style>
    <style:style style:name="P9" style:family="paragraph" style:parent-style-name="Standard">
      <style:paragraph-properties fo:line-height="110%" fo:text-align="justify" style:justify-single-word="false"/>
      <style:text-properties style:font-name="Open Sans" fo:font-size="9pt" style:font-name-asian="Open Sans" style:font-size-asian="9pt" style:font-name-complex="Open Sans" style:font-size-complex="9pt"/>
    </style:style>
    <style:style style:name="P10" style:family="paragraph" style:parent-style-name="Standard">
      <style:paragraph-properties fo:text-align="justify" style:justify-single-word="false"/>
      <style:text-properties style:font-name="Open Sans" fo:font-size="9pt" style:font-name-asian="Open Sans" style:font-size-asian="9pt" style:font-name-complex="Open Sans" style:font-size-complex="9pt"/>
    </style:style>
    <style:style style:name="P11" style:family="paragraph" style:parent-style-name="Standard">
      <style:paragraph-properties fo:text-align="justify" style:justify-single-word="false"/>
      <style:text-properties style:font-name="Open Sans" fo:font-size="9pt" style:font-name-asian="Calibri" style:font-size-asian="9pt" style:font-name-complex="Open Sans" style:font-size-complex="9pt"/>
    </style:style>
    <style:style style:name="P12" style:family="paragraph" style:parent-style-name="Standard">
      <style:paragraph-properties fo:text-align="center" style:justify-single-word="false"/>
      <style:text-properties style:font-name="Open Sans" fo:font-size="9pt" style:text-underline-style="solid" style:text-underline-width="auto" style:text-underline-color="font-color" fo:font-weight="bold" style:font-size-asian="9pt" style:font-weight-asian="bold" style:font-name-complex="Open Sans" style:font-size-complex="9pt"/>
    </style:style>
    <style:style style:name="P13" style:family="paragraph" style:parent-style-name="Standard">
      <style:paragraph-properties fo:text-align="justify" style:justify-single-word="false"/>
      <style:text-properties style:font-name="Open Sans" fo:font-size="9pt" style:text-underline-style="solid" style:text-underline-width="auto" style:text-underline-color="font-color" fo:font-weight="bold" style:font-size-asian="9pt" style:font-weight-asian="bold" style:font-name-complex="Open Sans" style:font-size-complex="9pt"/>
    </style:style>
    <style:style style:name="P14" style:family="paragraph" style:parent-style-name="Standard">
      <style:paragraph-properties fo:text-align="justify" style:justify-single-word="false"/>
      <style:text-properties style:font-name="Open Sans" fo:font-size="9pt" style:text-underline-style="solid" style:text-underline-width="auto" style:text-underline-color="font-color" style:font-size-asian="9pt" style:font-name-complex="Open Sans" style:font-size-complex="9pt"/>
    </style:style>
    <style:style style:name="P15" style:family="paragraph" style:parent-style-name="Standard">
      <style:paragraph-properties>
        <style:tab-stops>
          <style:tab-stop style:position="11.502cm"/>
        </style:tab-stops>
      </style:paragraph-properties>
      <style:text-properties style:font-name="Open Sans" fo:font-size="9pt" style:text-underline-style="solid" style:text-underline-width="auto" style:text-underline-color="font-color" style:font-size-asian="9pt" style:font-name-complex="Open Sans" style:font-size-complex="9pt"/>
    </style:style>
    <style:style style:name="P16" style:family="paragraph" style:parent-style-name="Standard">
      <style:paragraph-properties fo:text-align="justify" style:justify-single-word="false"/>
      <style:text-properties style:font-name="Open Sans" fo:font-size="9pt" style:font-name-asian="Open Sans" style:font-size-asian="9pt" style:font-name-complex="Open Sans" style:font-size-complex="9pt"/>
    </style:style>
    <style:style style:name="P17" style:family="paragraph" style:parent-style-name="Standard">
      <style:paragraph-properties fo:text-align="justify" style:justify-single-word="false"/>
      <style:text-properties style:font-name="Open Sans" fo:font-size="9pt" fo:font-weight="bold" style:font-size-asian="9pt" style:font-weight-asian="bold" style:font-name-complex="Open Sans" style:font-size-complex="9pt" style:font-weight-complex="bold"/>
    </style:style>
    <style:style style:name="P18" style:family="paragraph" style:parent-style-name="Standard">
      <style:paragraph-properties fo:line-height="110%"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1" style:family="paragraph" style:parent-style-name="Standard">
      <style:paragraph-properties fo:text-align="justify" style:justify-single-word="false">
        <style:tab-stops>
          <style:tab-stop style:position="8.001cm"/>
          <style:tab-stop style:position="9.001cm"/>
        </style:tab-stops>
      </style:paragraph-properties>
    </style:style>
    <style:style style:name="P22" style:family="paragraph" style:parent-style-name="Standard">
      <style:paragraph-properties>
        <style:tab-stops>
          <style:tab-stop style:position="0.501cm"/>
          <style:tab-stop style:position="12.002cm"/>
        </style:tab-stops>
      </style:paragraph-properties>
    </style:style>
    <style:style style:name="P23" style:family="paragraph" style:parent-style-name="Standard" style:list-style-name="WW8Num11">
      <style:paragraph-properties fo:margin-left="1.251cm" fo:margin-right="0cm" fo:margin-top="0cm" fo:margin-bottom="0.282cm" loext:contextual-spacing="false" fo:line-height="106%" fo:text-align="justify" style:justify-single-word="false" fo:hyphenation-ladder-count="no-limit" fo:text-indent="-0.635cm" style:auto-text-indent="false"/>
      <style:text-properties fo:hyphenate="true" fo:hyphenation-remain-char-count="2" fo:hyphenation-push-char-count="2"/>
    </style:style>
    <style:style style:name="P24" style:family="paragraph" style:parent-style-name="Standard" style:list-style-name="WW8Num11">
      <style:paragraph-properties fo:margin-left="1.251cm" fo:margin-right="0cm" fo:margin-top="0cm" fo:margin-bottom="0.49cm" loext:contextual-spacing="false" fo:line-height="106%" fo:text-align="justify" style:justify-single-word="false" fo:hyphenation-ladder-count="no-limit" fo:text-indent="-0.635cm" style:auto-text-indent="false"/>
      <style:text-properties fo:hyphenate="true" fo:hyphenation-remain-char-count="2" fo:hyphenation-push-char-count="2"/>
    </style:style>
    <style:style style:name="P25" style:family="paragraph" style:parent-style-name="Standard" style:list-style-name="WW8Num7">
      <style:paragraph-properties fo:margin-top="0cm" fo:margin-bottom="0.353cm" loext:contextual-spacing="false" fo:line-height="115%" fo:text-align="justify" style:justify-single-word="false">
        <style:tab-stops>
          <style:tab-stop style:position="1.27cm"/>
        </style:tab-stops>
      </style:paragraph-properties>
    </style:style>
    <style:style style:name="P26" style:family="paragraph" style:parent-style-name="Standard" style:list-style-name="WW8Num8">
      <style:paragraph-properties fo:margin-left="3.099cm" fo:margin-right="0cm" fo:margin-top="0cm" fo:margin-bottom="0.282cm" loext:contextual-spacing="false" fo:line-height="105%" fo:text-align="justify" style:justify-single-word="false" fo:text-indent="-0.499cm" style:auto-text-indent="false"/>
      <style:text-properties style:font-name="Open Sans" fo:font-size="9pt" style:font-name-asian="Open Sans" style:font-size-asian="9pt" style:font-name-complex="Open Sans" style:font-size-complex="9pt"/>
    </style:style>
    <style:style style:name="P27" style:family="paragraph" style:parent-style-name="Standard">
      <style:paragraph-properties fo:margin-left="0.7cm" fo:margin-right="0cm" fo:margin-top="0cm" fo:margin-bottom="0.353cm" loext:contextual-spacing="false" fo:text-align="justify" style:justify-single-word="false" fo:text-indent="-0.6cm" style:auto-text-indent="false">
        <style:tab-stops>
          <style:tab-stop style:position="0cm"/>
        </style:tab-stops>
      </style:paragraph-properties>
      <style:text-properties style:font-name="Open Sans" fo:font-size="9pt" style:font-name-asian="Open Sans" style:font-size-asian="9pt" style:font-name-complex="Open Sans" style:font-size-complex="9pt"/>
    </style:style>
    <style:style style:name="P28" style:family="paragraph" style:parent-style-name="Standard" style:list-style-name="WW8Num9">
      <style:paragraph-properties fo:margin-top="0cm" fo:margin-bottom="0.282cm" loext:contextual-spacing="false" fo:line-height="105%" fo:text-align="justify" style:justify-single-word="false"/>
      <style:text-properties style:font-name="Open Sans" fo:font-size="9pt" style:font-name-asian="Open Sans" style:font-size-asian="9pt" style:font-name-complex="Open Sans" style:font-size-complex="9pt"/>
    </style:style>
    <style:style style:name="P29" style:family="paragraph" style:parent-style-name="Standard" style:list-style-name="WW8Num10">
      <style:paragraph-properties fo:margin-top="0cm" fo:margin-bottom="0.282cm" loext:contextual-spacing="false" fo:line-height="105%" fo:text-align="justify" style:justify-single-word="false"/>
      <style:text-properties style:font-name="Open Sans" fo:font-size="9pt" style:font-name-asian="Open Sans" style:font-size-asian="9pt" style:font-name-complex="Open Sans" style:font-size-complex="9pt"/>
    </style:style>
    <style:style style:name="P30" style:family="paragraph" style:parent-style-name="Standard" style:list-style-name="WW8Num10">
      <style:paragraph-properties fo:margin-top="0cm" fo:margin-bottom="0.282cm" loext:contextual-spacing="false" fo:line-height="105%" fo:text-align="justify" style:justify-single-word="false"/>
      <style:text-properties style:font-name="Open Sans" fo:font-size="9pt" style:font-name-asian="Calibri" style:font-size-asian="9pt" style:font-name-complex="Open Sans" style:font-size-complex="9pt"/>
    </style:style>
    <style:style style:name="P31" style:family="paragraph" style:parent-style-name="Standard">
      <style:paragraph-properties fo:margin-left="0.4cm" fo:margin-right="0cm" fo:margin-top="0cm" fo:margin-bottom="0.353cm" loext:contextual-spacing="false" fo:text-align="justify" style:justify-single-word="false" fo:text-indent="0cm" style:auto-text-indent="false">
        <style:tab-stops>
          <style:tab-stop style:position="0cm"/>
        </style:tab-stops>
      </style:paragraph-properties>
    </style:style>
    <style:style style:name="P32" style:family="paragraph" style:parent-style-name="Standard">
      <style:paragraph-properties fo:text-align="center" style:justify-single-word="false" fo:break-before="page"/>
      <style:text-properties fo:color="#000000" style:font-name="Open Sans" fo:font-size="9pt" fo:font-weight="bold" style:font-size-asian="9pt" style:font-weight-asian="bold" style:font-name-complex="Open Sans" style:font-size-complex="9pt" style:font-weight-complex="bold"/>
    </style:style>
    <style:style style:name="P33" style:family="paragraph" style:parent-style-name="Standard">
      <style:paragraph-properties fo:margin-top="0.199cm" fo:margin-bottom="0.199cm" loext:contextual-spacing="false" fo:text-align="center" style:justify-single-word="false" style:snap-to-layout-gri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4" style:family="paragraph" style:parent-style-name="Standard">
      <style:paragraph-properties fo:margin-top="0.199cm" fo:margin-bottom="0.199cm" loext:contextual-spacing="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9pt" style:font-size-asian="9pt" style:font-name-complex="Open Sans" style:font-size-complex="9pt"/>
    </style:style>
    <style:style style:name="P35" style:family="paragraph" style:parent-style-name="Standard">
      <style:paragraph-properties fo:margin-top="0.199cm" fo:margin-bottom="0.199cm" loext: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9pt" style:font-size-asian="9pt" style:font-name-complex="Open Sans" style:font-size-complex="9pt"/>
    </style:style>
    <style:style style:name="P36" style:family="paragraph" style:parent-style-name="Standard" style:list-style-name="WW8Num4">
      <style:paragraph-properties fo:margin-left="2.6cm" fo:margin-right="0cm" fo:margin-top="0.199cm" fo:margin-bottom="0.199cm" loext:contextual-spacing="false" fo:text-indent="-1.7cm" style:auto-text-indent="false">
        <style:tab-stops>
          <style:tab-stop style:position="1.249cm"/>
          <style:tab-stop style:position="2.8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9pt" style:font-size-asian="9pt" style:font-name-complex="Open Sans" style:font-size-complex="9pt"/>
    </style:style>
    <style:style style:name="P37" style:family="paragraph" style:parent-style-name="Standard" style:list-style-name="WW8Num4">
      <style:paragraph-properties fo:margin-left="2.6cm" fo:margin-right="0cm" fo:margin-top="0.199cm" fo:margin-bottom="0.199cm" loext:contextual-spacing="false" fo:text-indent="-1.7cm" style:auto-text-indent="false">
        <style:tab-stops>
          <style:tab-stop style:position="1.249cm"/>
          <style:tab-stop style:position="2.8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9pt" style:font-name-asian="Verdana" style:font-size-asian="9pt" style:font-name-complex="Open Sans" style:font-size-complex="9pt"/>
    </style:style>
    <style:style style:name="P38" style:family="paragraph" style:parent-style-name="Standard">
      <style:paragraph-properties fo:margin-left="1.249cm" fo:margin-right="0cm" fo:text-align="justify" style:justify-single-word="false" fo:text-indent="-0.748cm" style:auto-text-indent="false"/>
      <style:text-properties style:font-name="Open Sans" fo:font-size="9pt" style:font-size-asian="9pt" style:font-name-complex="Open Sans" style:font-size-complex="9pt"/>
    </style:style>
    <style:style style:name="P39" style:family="paragraph" style:parent-style-name="Text_20_body">
      <style:text-properties style:text-underline-style="solid" style:text-underline-width="auto" style:text-underline-color="font-color"/>
    </style:style>
    <style:style style:name="P40" style:family="paragraph" style:parent-style-name="Text_20_body">
      <style:paragraph-properties fo:margin-top="0.4cm" fo:margin-bottom="0.4cm" loext:contextual-spacing="false"/>
    </style:style>
    <style:style style:name="P41" style:family="paragraph" style:parent-style-name="Text_20_body">
      <style:paragraph-properties fo:margin-top="0.4cm" fo:margin-bottom="0.4cm" loext:contextual-spacing="false"/>
      <style:text-properties fo:color="#000000" style:font-name="Open Sans" fo:font-size="9pt" fo:font-weight="normal" style:font-size-asian="9pt" style:font-weight-asian="normal" style:font-name-complex="Open Sans" style:font-size-complex="9pt"/>
    </style:style>
    <style:style style:name="P42" style:family="paragraph" style:parent-style-name="Encabezado3">
      <style:paragraph-properties fo:text-align="end" style:justify-single-word="false"/>
    </style:style>
    <style:style style:name="P43" style:family="paragraph" style:parent-style-name="Normal_20__28_Web_29_">
      <style:paragraph-properties fo:margin-top="0.49cm" fo:margin-bottom="0.49cm" loext:contextual-spacing="false" fo:text-align="justify" style:justify-single-word="false"/>
    </style:style>
    <style:style style:name="P44" style:family="paragraph" style:parent-style-name="Normal_20__28_Web_29_" style:list-style-name="WW8Num2">
      <style:paragraph-properties fo:margin-top="0.49cm" fo:margin-bottom="0.49cm" loext:contextual-spacing="false" fo:text-align="justify" style:justify-single-word="false"/>
    </style:style>
    <style:style style:name="P45" style:family="paragraph" style:parent-style-name="Normal_20__28_Web_29_">
      <style:paragraph-properties fo:margin-top="0.49cm" fo:margin-bottom="0.49cm" loext:contextual-spacing="false" fo:text-align="justify" style:justify-single-word="false"/>
      <style:text-properties fo:color="#000000" style:font-name="Open Sans" fo:font-size="9pt" fo:font-weight="bold" style:font-size-asian="9pt" style:font-weight-asian="bold" style:font-name-complex="Open Sans" style:font-size-complex="9pt" style:font-weight-complex="bold"/>
    </style:style>
    <style:style style:name="P46" style:family="paragraph" style:parent-style-name="Normal_20__28_Web_29_">
      <style:paragraph-properties fo:margin-top="0.49cm" fo:margin-bottom="0.49cm" loext:contextual-spacing="false" fo:text-align="center" style:justify-single-word="false"/>
      <style:text-properties fo:color="#000000" style:font-name="Open Sans" fo:font-size="9pt" fo:font-weight="bold" style:font-size-asian="9pt" style:font-weight-asian="bold" style:font-name-complex="Open Sans" style:font-size-complex="9pt" style:font-weight-complex="bold"/>
    </style:style>
    <style:style style:name="P47" style:family="paragraph" style:parent-style-name="Normal_20__28_Web_29_">
      <style:paragraph-properties fo:margin-top="0.49cm" fo:margin-bottom="0.49cm" loext:contextual-spacing="false" fo:text-align="justify" style:justify-single-word="false"/>
      <style:text-properties fo:color="#000000" style:font-name="Open Sans" fo:font-size="9pt" style:font-size-asian="9pt" style:font-name-complex="Open Sans" style:font-size-complex="9pt"/>
    </style:style>
    <style:style style:name="P48" style:family="paragraph" style:parent-style-name="Normal_20__28_Web_29_">
      <style:paragraph-properties fo:margin-top="0.49cm" fo:margin-bottom="0.49cm" loext:contextual-spacing="false" fo:text-align="justify" style:justify-single-word="false"/>
      <style:text-properties style:font-name="Open Sans" fo:font-size="9pt" fo:font-weight="bold" style:font-size-asian="9pt" style:font-weight-asian="bold" style:font-name-complex="Open Sans" style:font-size-complex="9pt" style:font-weight-complex="bold"/>
    </style:style>
    <style:style style:name="P49" style:family="paragraph" style:parent-style-name="Normal_20__28_Web_29_">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50" style:family="paragraph" style:parent-style-name="Normal_20__28_Web_29_" style:list-style-name="WW8Num2">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51" style:family="paragraph" style:parent-style-name="Normal_20__28_Web_29_">
      <style:paragraph-properties fo:margin-top="0.49cm" fo:margin-bottom="0.49cm" loext:contextual-spacing="false" fo:text-align="center" style:justify-single-word="false"/>
      <style:text-properties style:font-name="Open Sans" fo:font-size="9pt" style:font-size-asian="9pt" style:font-name-complex="Open Sans" style:font-size-complex="9pt"/>
    </style:style>
    <style:style style:name="P52" style:family="paragraph" style:parent-style-name="Normal_20__28_Web_29_" style:master-page-name="Standard">
      <style:paragraph-properties fo:margin-top="0.49cm" fo:margin-bottom="0.49cm" loext:contextual-spacing="false" fo:text-align="justify" style:justify-single-word="false" style:page-number="auto"/>
      <style:text-properties fo:color="#000000" style:font-name="Open Sans" fo:font-size="9pt" fo:font-weight="bold" style:font-size-asian="9pt" style:font-weight-asian="bold" style:font-name-complex="Open Sans" style:font-size-complex="9pt" style:font-weight-complex="bold"/>
    </style:style>
    <style:style style:name="P53" style:family="paragraph" style:parent-style-name="Normal_20__28_Web_29_">
      <style:paragraph-properties fo:margin-top="0.4cm" fo:margin-bottom="0.4cm" loext:contextual-spacing="false" fo:text-align="justify" style:justify-single-word="false"/>
      <style:text-properties fo:color="#000000" style:font-name="Open Sans" fo:font-size="9pt" style:font-size-asian="9pt" style:font-name-complex="Open Sans" style:font-size-complex="9pt"/>
    </style:style>
    <style:style style:name="P54" style:family="paragraph" style:parent-style-name="Normal_20__28_Web_29_">
      <style:paragraph-properties fo:margin-top="0.4cm" fo:margin-bottom="0.4cm" loext:contextual-spacing="false" fo:text-align="justify" style:justify-single-word="false"/>
    </style:style>
    <style:style style:name="P55" style:family="paragraph" style:parent-style-name="Normal_20__28_Web_29_">
      <style:paragraph-properties fo:margin-top="0cm" fo:margin-bottom="0.49cm" loext:contextual-spacing="false"/>
    </style:style>
    <style:style style:name="P56" style:family="paragraph" style:parent-style-name="Normal_20__28_Web_29_">
      <style:paragraph-properties fo:margin-top="0cm" fo:margin-bottom="0.49cm" loext:contextual-spacing="false" fo:text-align="justify" style:justify-single-word="false"/>
      <style:text-properties style:font-name="Open Sans" fo:font-size="9pt" style:font-size-asian="9pt" style:font-name-complex="Open Sans" style:font-size-complex="9pt"/>
    </style:style>
    <style:style style:name="P57" style:family="paragraph" style:parent-style-name="Normal_20__28_Web_29_">
      <style:paragraph-properties fo:margin-top="0cm" fo:margin-bottom="0.49cm" loext:contextual-spacing="false" fo:text-align="justify" style:justify-single-word="false"/>
      <style:text-properties style:font-name="Open Sans" fo:font-size="9pt" style:text-underline-style="solid" style:text-underline-width="auto" style:text-underline-color="font-color" fo:font-weight="bold" style:font-size-asian="9pt" style:font-weight-asian="bold" style:font-name-complex="Open Sans" style:font-size-complex="9pt" style:font-weight-complex="bold"/>
    </style:style>
    <style:style style:name="P58" style:family="paragraph" style:parent-style-name="Normal_20__28_Web_29_">
      <style:paragraph-properties fo:margin-top="0cm" fo:margin-bottom="0.49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59" style:family="paragraph" style:parent-style-name="Normal_20__28_Web_29_">
      <style:paragraph-properties fo:margin-top="0cm" fo:margin-bottom="0.49cm" loext:contextual-spacing="false" fo:text-align="justify" style:justify-single-word="false"/>
      <style:text-properties fo:color="#000000" style:font-name="Open Sans" fo:font-size="9pt" style:font-size-asian="9pt" style:font-name-complex="Open Sans" style:font-size-complex="9pt"/>
    </style:style>
    <style:style style:name="P60" style:family="paragraph" style:parent-style-name="Normal_20__28_Web_29_">
      <style:paragraph-properties fo:margin-top="0cm" fo:margin-bottom="0.49cm" loext:contextual-spacing="false" fo:text-align="justify" style:justify-single-word="false"/>
    </style:style>
    <style:style style:name="P61" style:family="paragraph" style:parent-style-name="Normal_20__28_Web_29_" style:list-style-name="WW8Num6">
      <style:paragraph-properties fo:margin-top="0.49cm" fo:margin-bottom="0.494cm" loext:contextual-spacing="false" fo:text-align="justify" style:justify-single-word="false"/>
      <style:text-properties fo:color="#000000" style:font-name="Open Sans" fo:font-size="9pt" style:font-size-asian="9pt" style:font-name-complex="Open Sans" style:font-size-complex="9pt"/>
    </style:style>
    <style:style style:name="P62" style:family="paragraph" style:parent-style-name="Normal_20__28_Web_29_" style:list-style-name="WW8Num3">
      <style:paragraph-properties fo:margin-top="0.49cm" fo:margin-bottom="0.494cm" loext:contextual-spacing="false" fo:text-align="justify" style:justify-single-word="false"/>
      <style:text-properties fo:color="#000000" style:font-name="Open Sans" fo:font-size="9pt" style:font-size-asian="9pt" style:font-name-complex="Open Sans" style:font-size-complex="9pt"/>
    </style:style>
    <style:style style:name="P63" style:family="paragraph" style:parent-style-name="Normal_20__28_Web_29_" style:list-style-name="WW8Num6">
      <style:paragraph-properties fo:margin-top="0.49cm" fo:margin-bottom="0.494cm" loext:contextual-spacing="false" fo:text-align="justify" style:justify-single-word="false"/>
      <style:text-properties style:font-name="Open Sans" fo:font-size="9pt" style:font-size-asian="9pt" style:font-name-complex="Open Sans" style:font-size-complex="9pt"/>
    </style:style>
    <style:style style:name="P64" style:family="paragraph" style:parent-style-name="Normal_20__28_Web_29_" style:list-style-name="WW8Num3">
      <style:paragraph-properties fo:margin-top="0.49cm" fo:margin-bottom="0.494cm" loext:contextual-spacing="false" fo:text-align="justify" style:justify-single-word="false"/>
      <style:text-properties style:font-name="Open Sans" fo:font-size="9pt" style:font-size-asian="9pt" style:font-name-complex="Open Sans" style:font-size-complex="9pt"/>
    </style:style>
    <style:style style:name="P65" style:family="paragraph" style:parent-style-name="Normal_20__28_Web_29_" style:list-style-name="WW8Num3">
      <style:paragraph-properties fo:margin-top="0.49cm" fo:margin-bottom="0.494cm" loext:contextual-spacing="false" fo:text-align="justify" style:justify-single-word="false"/>
    </style:style>
    <style:style style:name="P66" style:family="paragraph" style:parent-style-name="Normal_20__28_Web_29_">
      <style:paragraph-properties fo:margin-top="0cm" fo:margin-bottom="0.494cm" loext:contextual-spacing="false" fo:text-align="justify" style:justify-single-word="false"/>
    </style:style>
    <style:style style:name="P67" style:family="paragraph" style:parent-style-name="Normal_20__28_Web_29_">
      <style:paragraph-properties fo:margin-top="0cm" fo:margin-bottom="0.494cm" loext:contextual-spacing="false" style:line-height-at-least="0.18cm" fo:text-align="justify" style:justify-single-word="false"/>
    </style:style>
    <style:style style:name="P68" style:family="paragraph" style:parent-style-name="Normal_20__28_Web_29_">
      <style:paragraph-properties fo:margin-top="0cm" fo:margin-bottom="0.494cm" loext:contextual-spacing="false" style:line-height-at-least="0.18cm" fo:text-align="justify" style:justify-single-word="false"/>
      <style:text-properties style:font-name="Open Sans" fo:font-size="9pt" style:font-size-asian="9pt" style:font-name-complex="Open Sans" style:font-size-complex="9pt"/>
    </style:style>
    <style:style style:name="P69" style:family="paragraph" style:parent-style-name="Normal_20__28_Web_29_">
      <style:paragraph-properties fo:margin-top="0cm" fo:margin-bottom="0.494cm" loext:contextual-spacing="false" fo:text-align="justify" style:justify-single-word="false"/>
      <style:text-properties style:font-name="Open Sans" fo:font-size="9pt" style:font-size-asian="9pt" style:font-name-complex="Open Sans" style:font-size-complex="9pt"/>
    </style:style>
    <style:style style:name="P70" style:family="paragraph" style:parent-style-name="Normal_20__28_Web_29_">
      <style:paragraph-properties fo:margin-top="0cm" fo:margin-bottom="0.494cm" loext:contextual-spacing="false"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71" style:family="paragraph" style:parent-style-name="Normal_20__28_Web_29_">
      <style:paragraph-properties fo:margin-top="0cm" fo:margin-bottom="0.494cm" loext:contextual-spacing="false" fo:text-align="justify" style:justify-single-word="false"/>
      <style:text-properties fo:color="#000000" style:font-name="Open Sans" fo:font-size="9pt" style:font-size-asian="9pt" style:font-name-complex="Open Sans" style:font-size-complex="9pt"/>
    </style:style>
    <style:style style:name="P72" style:family="paragraph" style:parent-style-name="Normal_20__28_Web_29_" style:list-style-name="WW8Num5">
      <style:paragraph-properties fo:margin-top="0cm" fo:margin-bottom="0.494cm" loext:contextual-spacing="false" fo:text-align="justify" style:justify-single-word="false"/>
      <style:text-properties fo:color="#000000" style:font-name="Open Sans" fo:font-size="9pt" style:font-size-asian="9pt" style:font-name-complex="Open Sans" style:font-size-complex="9pt"/>
    </style:style>
    <style:style style:name="P73" style:family="paragraph" style:parent-style-name="Normal_20__28_Web_29_">
      <style:paragraph-properties fo:margin-left="0cm" fo:margin-right="0.635cm" fo:margin-top="0.49cm" fo:margin-bottom="0.49cm" loext:contextual-spacing="false" fo:text-align="justify" style:justify-single-word="false" fo:text-indent="0cm" style:auto-text-indent="false"/>
      <style:text-properties fo:color="#ff0000" style:font-name="Open Sans" fo:font-size="9pt" style:font-size-asian="9pt" style:font-name-complex="Open Sans" style:font-size-complex="9pt"/>
    </style:style>
    <style:style style:name="P74" style:family="paragraph" style:parent-style-name="Normal_20__28_Web_29_">
      <style:paragraph-properties fo:margin-left="0cm" fo:margin-right="0.635cm" fo:margin-top="0.49cm" fo:margin-bottom="0.49cm" loext:contextual-spacing="false" fo:text-align="center" style:justify-single-word="false" fo:text-indent="0cm" style:auto-text-indent="false" fo:padding-left="0cm" fo:padding-right="0cm" fo:padding-top="0.035cm" fo:padding-bottom="0cm" fo:border-left="none" fo:border-right="none" fo:border-top="0.11pt solid #808080" fo:border-bottom="none"/>
      <style:text-properties fo:color="#cccccc" style:font-name="Open Sans" fo:font-size="9pt" style:font-size-asian="9pt" style:font-name-complex="Open Sans" style:font-size-complex="9pt"/>
    </style:style>
    <style:style style:name="P75" style:family="paragraph" style:parent-style-name="Normal_20__28_Web_29_">
      <style:paragraph-properties fo:margin-left="0cm" fo:margin-right="0.635cm" fo:margin-top="0.4cm" fo:margin-bottom="0.4cm" loext:contextual-spacing="false" fo:text-align="justify" style:justify-single-word="false" fo:text-indent="0cm" style:auto-text-indent="false"/>
      <style:text-properties style:font-name-complex="Calibri"/>
    </style:style>
    <style:style style:name="P76" style:family="paragraph" style:parent-style-name="Normal_20__28_Web_29_">
      <style:paragraph-properties fo:margin-left="0.24cm" fo:margin-right="0.24cm" fo:margin-top="0.03cm" fo:margin-bottom="0.494cm" loext:contextual-spacing="false" fo:text-align="justify" style:justify-single-word="false" fo:text-indent="0cm" style:auto-text-indent="false"/>
    </style:style>
    <style:style style:name="P77" style:family="paragraph" style:parent-style-name="Normal_20__28_Web_29_">
      <style:paragraph-properties fo:margin-left="0.24cm" fo:margin-right="0.24cm" fo:margin-top="0cm" fo:margin-bottom="0.494cm" loext:contextual-spacing="false" fo:text-align="justify" style:justify-single-word="false" fo:text-indent="0cm" style:auto-text-indent="false"/>
      <style:text-properties style:font-name="Open Sans" fo:font-size="9pt" style:font-size-asian="9pt" style:font-name-complex="Open Sans" style:font-size-complex="9pt"/>
    </style:style>
    <style:style style:name="P78" style:family="paragraph" style:parent-style-name="Normal_20__28_Web_29_">
      <style:paragraph-properties fo:margin-left="0.24cm" fo:margin-right="0.24cm" fo:margin-top="0cm" fo:margin-bottom="0.494cm" loext:contextual-spacing="false" fo:text-align="justify" style:justify-single-word="false" fo:text-indent="0cm" style:auto-text-indent="false"/>
    </style:style>
    <style:style style:name="P79" style:family="paragraph" style:parent-style-name="Normal_20__28_Web_29_">
      <style:paragraph-properties fo:margin-left="0.319cm" fo:margin-right="0cm" fo:margin-top="0cm" fo:margin-bottom="0.494cm" loext:contextual-spacing="false" fo:text-align="justify" style:justify-single-word="false" fo:text-indent="0cm" style:auto-text-indent="false"/>
    </style:style>
    <style:style style:name="P80" style:family="paragraph" style:parent-style-name="Normal_20__28_Web_29_">
      <style:paragraph-properties fo:margin-top="0.18cm" fo:margin-bottom="0.49cm" loext:contextual-spacing="false" fo:text-align="justify" style:justify-single-word="false"/>
    </style:style>
    <style:style style:name="P81" style:family="paragraph" style:parent-style-name="Normal_20__28_Web_29_">
      <style:paragraph-properties fo:margin-top="0cm" fo:margin-bottom="0cm" loext:contextual-spacing="false" fo:text-align="center" style:justify-single-word="false"/>
      <style:text-properties fo:color="#000000" style:font-name="Open Sans" fo:font-size="9pt" style:font-size-asian="9pt" style:font-name-complex="Open Sans" style:font-size-complex="9pt"/>
    </style:style>
    <style:style style:name="P82" style:family="paragraph" style:parent-style-name="Normal_20__28_Web_29_">
      <style:paragraph-properties fo:margin-top="0.49cm" fo:margin-bottom="0.423cm" loext:contextual-spacing="false" fo:text-align="justify" style:justify-single-word="false"/>
      <style:text-properties style:font-name="Open Sans" fo:font-size="9pt" style:font-size-asian="9pt" style:font-name-complex="Open Sans" style:font-size-complex="9pt"/>
    </style:style>
    <style:style style:name="P83" style:family="paragraph" style:parent-style-name="LO-Normal">
      <style:paragraph-properties fo:margin-top="0.4cm" fo:margin-bottom="0.4cm" loext:contextual-spacing="false" fo:text-align="justify" style:justify-single-word="false"/>
    </style:style>
    <style:style style:name="P84" style:family="paragraph" style:parent-style-name="western">
      <style:paragraph-properties fo:margin-top="0cm" fo:margin-bottom="0cm" loext:contextual-spacing="false"/>
    </style:style>
    <style:style style:name="P85" style:family="paragraph" style:parent-style-name="western">
      <style:paragraph-properties fo:margin-top="0cm" fo:margin-bottom="0cm" loext:contextual-spacing="false" fo:text-align="center" style:justify-single-word="false"/>
      <style:text-properties style:font-name="Open Sans" fo:font-size="9pt" style:font-size-asian="9pt" style:font-name-complex="Open Sans" style:font-size-complex="9pt"/>
    </style:style>
    <style:style style:name="P86" style:family="paragraph" style:parent-style-name="western">
      <style:paragraph-properties fo:margin-top="0cm" fo:margin-bottom="0cm" loext:contextual-spacing="false" fo:text-align="center" style:justify-single-word="false" fo:break-before="page"/>
      <style:text-properties style:font-name="Open Sans" fo:font-size="9pt" style:font-size-asian="9pt" style:font-name-complex="Open Sans" style:font-size-complex="9pt"/>
    </style:style>
    <style:style style:name="P87" style:family="paragraph" style:parent-style-name="Index">
      <style:paragraph-properties fo:margin-top="0.199cm" fo:margin-bottom="0.199cm" loext:contextual-spacing="false" text:number-lines="true" text:line-number="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9pt" style:font-size-asian="9pt" style:font-name-complex="Open Sans" style:font-size-complex="9pt"/>
    </style:style>
    <style:style style:name="T1" style:family="text">
      <style:text-properties fo:color="#000000"/>
    </style:style>
    <style:style style:name="T2" style:family="text">
      <style:text-properties fo:color="#000000" style:font-name="Open Sans" fo:font-size="9pt" style:font-size-asian="9pt" style:font-name-complex="Open Sans" style:font-size-complex="9pt"/>
    </style:style>
    <style:style style:name="T3" style:family="text">
      <style:text-properties fo:color="#000000" style:font-name="Open Sans" fo:font-size="9pt" fo:font-style="italic" style:font-size-asian="9pt" style:font-style-asian="italic" style:font-name-complex="Open Sans" style:font-size-complex="9pt" style:font-style-complex="italic"/>
    </style:style>
    <style:style style:name="T4" style:family="text">
      <style:text-properties fo:color="#000000" style:font-name="Open Sans" fo:font-size="9pt" fo:font-weight="bold" style:font-size-asian="9pt" style:font-weight-asian="bold" style:font-name-complex="Open Sans" style:font-size-complex="9pt"/>
    </style:style>
    <style:style style:name="T5" style:family="text">
      <style:text-properties fo:color="#000000" style:font-name="Open Sans" fo:font-size="9pt" fo:font-weight="bold" style:font-size-asian="9pt" style:font-weight-asian="bold" style:font-name-complex="Open Sans" style:font-size-complex="9pt" style:font-weight-complex="bold"/>
    </style:style>
    <style:style style:name="T6" style:family="text">
      <style:text-properties fo:color="#000000" style:font-name="Open Sans" fo:font-size="9pt" fo:font-weight="normal" style:font-size-asian="9pt" style:font-weight-asian="normal" style:font-name-complex="Open Sans" style:font-size-complex="9pt"/>
    </style:style>
    <style:style style:name="T7" style:family="text">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font-weight-complex="bold"/>
    </style:style>
    <style:style style:name="T8" style:family="text">
      <style:text-properties fo:color="#000000" style:font-name="Open Sans" fo:font-size="9pt" style:text-underline-style="solid" style:text-underline-width="auto" style:text-underline-color="font-color" style:font-size-asian="9pt" style:font-name-complex="Open Sans" style:font-size-complex="9pt"/>
    </style:style>
    <style:style style:name="T9" style:family="text">
      <style:text-properties style:font-name="Open Sans" fo:font-size="9pt" fo:font-weight="bold" style:font-size-asian="9pt" style:font-weight-asian="bold" style:font-name-complex="Open Sans" style:font-size-complex="9pt"/>
    </style:style>
    <style:style style:name="T10" style:family="text">
      <style:text-properties style:font-name="Open Sans" fo:font-size="9pt" fo:font-weight="bold" style:font-size-asian="9pt" style:font-weight-asian="bold" style:font-name-complex="Open Sans" style:font-size-complex="9pt" style:font-weight-complex="bold"/>
    </style:style>
    <style:style style:name="T11" style:family="text">
      <style:text-properties style:font-name="Open Sans" fo:font-size="9pt" style:font-size-asian="9pt" style:font-name-complex="Open Sans" style:font-size-complex="9pt"/>
    </style:style>
    <style:style style:name="T12" style:family="text">
      <style:text-properties style:font-name="Open Sans" fo:font-size="9pt" style:font-size-asian="9pt" style:language-asian="es" style:country-asian="ES" style:font-name-complex="Open Sans" style:font-size-complex="9pt"/>
    </style:style>
    <style:style style:name="T13" style:family="text">
      <style:text-properties style:font-name="Open Sans" fo:font-size="9pt" style:text-underline-style="solid" style:text-underline-width="auto" style:text-underline-color="font-color" fo:font-weight="bold" style:font-size-asian="9pt" style:font-weight-asian="bold" style:font-name-complex="Open Sans" style:font-size-complex="9pt"/>
    </style:style>
    <style:style style:name="T14" style:family="text">
      <style:text-properties style:font-name="Open Sans" fo:font-size="9pt" style:text-underline-style="solid" style:text-underline-width="auto" style:text-underline-color="font-color" fo:font-weight="bold" style:font-size-asian="9pt" style:font-weight-asian="bold" style:font-name-complex="Open Sans" style:font-size-complex="9pt" style:font-weight-complex="bold"/>
    </style:style>
    <style:style style:name="T15" style:family="text">
      <style:text-properties style:font-name="Open Sans" fo:font-size="9pt" style:text-underline-style="solid" style:text-underline-width="auto" style:text-underline-color="font-color" style:font-name-asian="Arial Unicode MS" style:font-size-asian="9pt" style:language-asian="es" style:country-asian="ES" style:font-name-complex="Open Sans" style:font-size-complex="9pt"/>
    </style:style>
    <style:style style:name="T16" style:family="text">
      <style:text-properties style:font-name="Open Sans" fo:font-size="9pt" style:text-underline-style="solid" style:text-underline-width="auto" style:text-underline-color="font-color" style:font-name-asian="Open Sans" style:font-size-asian="9pt" style:font-name-complex="Open Sans" style:font-size-complex="9pt"/>
    </style:style>
    <style:style style:name="T17" style:family="text">
      <style:text-properties style:font-name="Open Sans" fo:font-size="9pt" style:text-underline-style="solid" style:text-underline-width="auto" style:text-underline-color="font-color" style:font-size-asian="9pt" style:font-name-complex="Open Sans" style:font-size-complex="9pt"/>
    </style:style>
    <style:style style:name="T18" style:family="text">
      <style:text-properties style:font-name="Open Sans" fo:font-size="9pt" fo:font-weight="normal" style:font-size-asian="9pt" style:font-weight-asian="normal" style:font-name-complex="Open Sans" style:font-size-complex="9pt" style:font-weight-complex="normal"/>
    </style:style>
    <style:style style:name="T19" style:family="text">
      <style:text-properties style:font-name="Open Sans" fo:font-size="9pt" style:font-name-asian="Arial Unicode MS" style:font-size-asian="9pt" style:language-asian="es" style:country-asian="ES" style:font-name-complex="Open Sans" style:font-size-complex="9pt"/>
    </style:style>
    <style:style style:name="T20" style:family="text">
      <style:text-properties style:font-name="Open Sans" fo:font-size="9pt" style:font-name-asian="Open Sans" style:font-size-asian="9pt" style:font-name-complex="Open Sans" style:font-size-complex="9pt"/>
    </style:style>
    <style:style style:name="T21" style:family="text">
      <style:text-properties style:font-name="Open Sans" fo:font-size="9pt" style:font-name-asian="Times New Roman" style:font-size-asian="9pt" style:font-name-complex="Open Sans" style:font-size-complex="9pt"/>
    </style:style>
    <style:style style:name="T22" style:family="text">
      <style:text-properties style:font-name="Open Sans" fo:font-size="9pt" style:font-name-asian="Open Sans" style:font-size-asian="9pt" style:font-name-complex="Open Sans" style:font-size-complex="9pt"/>
    </style:style>
    <style:style style:name="T23" style:family="text">
      <style:text-properties style:font-name="Open Sans" fo:font-size="9pt" style:font-name-asian="Calibri" style:font-size-asian="9pt" style:font-name-complex="Open Sans" style:font-size-complex="9pt"/>
    </style:style>
    <style:style style:name="T24" style:family="text">
      <style:text-properties style:font-name="Open Sans" fo:font-size="9pt" style:font-name-asian="Verdana" style:font-size-asian="9pt" style:font-name-complex="Open Sans" style:font-size-complex="9pt"/>
    </style:style>
    <style:style style:name="T25" style:family="text">
      <style:text-properties fo:font-weight="bold" style:font-weight-asian="bold" style:font-weight-complex="bold"/>
    </style:style>
    <style:style style:name="T26" style:family="text">
      <style:text-properties fo:color="#ff0000" style:font-name="Open Sans" fo:font-size="9pt" style:font-size-asian="9pt" style:font-name-complex="Open Sans" style:font-size-complex="9pt"/>
    </style:style>
    <style:style style:name="T27" style:family="text">
      <style:text-properties fo:color="#ff0000" style:font-name="Open Sans" fo:font-size="9pt" style:font-size-asian="9pt" style:language-asian="es" style:country-asian="ES" style:font-name-complex="Open Sans" style:font-size-complex="9pt"/>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style>
    <style:style style:name="T30" style:family="text">
      <style:text-properties fo:color="#000000" style:font-name="Open Sans" fo:font-size="9pt" fo:font-weight="normal" style:font-size-asian="9pt" style:font-weight-asian="normal" style:font-name-complex="Open Sans" style:font-size-complex="9pt" style:font-weight-complex="normal"/>
    </style:style>
    <style:style style:name="T31" style:family="text">
      <style:text-properties fo:color="#008000" style:font-name="Open Sans" fo:font-size="9pt" style:font-size-asian="9pt" style:font-name-complex="Open Sans" style:font-size-complex="9pt"/>
    </style:style>
    <style:style style:name="T32" style:family="text">
      <style:text-properties style:font-name-asian="Times New Roman"/>
    </style:style>
    <style:style style:name="T33" style:family="text">
      <style:text-properties fo:color="#0000ff" style:font-name="Open Sans" fo:font-size="9pt" style:font-size-asian="9pt" style:font-name-complex="Open Sans" style:font-size-complex="9pt"/>
    </style:style>
    <style:style style:name="T34" style:family="text">
      <style:text-properties fo:color="#999999" style:font-name="Arial" fo:font-size="6pt" style:font-size-asian="6pt" style:font-name-complex="Arial" style:font-size-complex="6pt"/>
    </style:style>
    <style:style style:name="T35" style:family="text">
      <style:text-properties fo:color="#999999" style:font-name="Open Sans" fo:font-size="9pt" style:font-size-asian="9pt" style:font-name-complex="Open Sans" style:font-size-complex="9pt"/>
    </style:style>
    <style:style style:name="T3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BASES ESPECÍFICAS CON CONVOCATORIA ABIERTA REGULADORA DE LA CONCESIÓN DE SUBVENCIONES A MUNICIPIOS Y ENTIDADES LOCALES MENORES DE LA PROVINCIA DE BADAJOZ PARA LA REALIZACIÓN DEL PROGRAMA DE DINAMIZACIÓN CULTURAL 2018 DEL ÁREA DE CULTURA, JUVENTUD Y BIENESTAR SOCIAL DE LA DIPUTACIÓN DE BADAJOZ.</text:p>
      <text:p text:style-name="P47">En concordancia con el Plan Estratégico de Subvenciones de la Diputación de Badajoz para 2018 (PES), aprobado con fecha 20 de diciembre de 2017 (B.O.P. número 243 de 22 de diciembre de 2017) y de conformidad con la Ley 38/2003, de 17 de noviembre, General de Subvenciones y su Reglamento aprobado por RD 887/2006, de 21 de julio, así como la Ordenanza General de Subvenciones de esta entidad, el Área de Cultura, Juventud y Bienestar Social ha establecido unas líneas generales de fomento y promoción cultural para la coordinación y realización de las acciones culturales de la Diputación de Badajoz destinadas a los Municipios y Entidades Locales Menores de la provincia de Badajoz. </text:p>
      <text:p text:style-name="P43"><text:span text:style-name="T2">Esta acción de fomento se enmarca dentro de las competencias propias que el art. 36.1 de la Ley 7/1985, de 2 de abril, Reguladora de las Bases del Régimen Local, atribuye a las Diputaciones y en concreto a lo que dispone el apartado d) en relación a "l</text:span><text:span text:style-name="T3">a cooperación en el fomento del desarrollo económico y social y en la planificación del territorio provincial, de acuerdo con las competencias de las demás administraciones públicas en este ámbito".</text:span></text:p>
      <text:p text:style-name="P47">Estas líneas de fomento y promoción cultural persiguen una mejora de la calidad de la programación cultural en la provincia y una mayor participación de los ayuntamientos en la gestión de los programas culturales patrocinados por la Diputación de Badajoz, aplicando los objetivos, criterios y valores del Plan Estratégico de Subvenciones en el que se enmarca el Área de Cultura, Juventud y Bienestar Social.</text:p>
      <text:p text:style-name="P47">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47">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os mismos. Así, junto a las actividades propias de la Diputación de Badajoz, la oferta a los Municipios y Entidades Locales Menores conformará una oferta cultural de diversas actividades complementarias o periféricas que incidan en la promoción, divulgación, creación de nuevos públicos, formación y cercanía de la oferta a los ciudadanos.</text:p>
      <text:p text:style-name="P47">La Diputación de Badajoz, consciente de la importancia de la promoción de la cultura que en el ámbito de la provincia desarrollan los ayuntamientos, viene a realizar la presente convocatoria con el objetivo de colaborar con los mismos en esta labor.</text:p>
      <text:p text:style-name="P47">De acuerdo a lo dispuesto en el Plan Estratégico de Subvenciones para 2018, toda la política de fomento de la Diputación de Badajoz dirigida a las Entidades Locales de la provincia está presidida por lo establecido en el mismo, en el que se indica que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text:s/>provincia. Para ello se configura en estas bases reguladoras dicho compromiso como un supuesto específico de reintegro en caso de incumplimiento conforme a lo dispuesto en los apartados f) e i) del artículo 37.1 de la Ley 38/2003, de 17 de noviembre, General de Subvenciones.</text:p>
      <text:p text:style-name="P47"><text:soft-page-break/>No obstante, las Entidades Locales estarán asistidas por la Diputación de Badajoz que pondrá a su disposición recursos necesarios para facilitar el cumplimiento de este compromiso. </text:p>
      <text:p text:style-name="P45">BASE 1. OBJETO.</text:p>
      <text:p text:style-name="P47">El objeto de estas Bases es establecer las normas específicas en el marco de la Ordenanza General de Subvenciones de esta Diputación, para regular el acceso a subvenciones públicas de los Municipios y Entidades Locales Menores de la provincia de Badajoz para la realización del Programa de Dinamización Cultural durante el año 2018 del Área de Cultura, Juventud y Bienestar Social, constituyendo una finalidad instrumental de la convocatoria el compromiso con los valores democráticos en los términos establecidos en estas bases. Con cargo a este programa las localidades podrán celebrar una actividad cultural desde el 1 de enero al 31 de diciembre de 2018, elegida entre las incluidas en la Guía de Artistas y Grupos de la Diputación de Badajoz. Estas subvenciones se destinan a sufragar los gastos de caché de los artistas para la celebración de las actividades elegidas. La Guía de Artistas y Grupos se encuentra disponible en el siguiente enlace:</text:p>
      <text:p text:style-name="P43"><text:a xlink:type="simple" xlink:href="http://www.dip-badajoz.es/publicaciones/guiartistas/index.php" text:style-name="Internet_20_link" text:visited-style-name="Visited_20_Internet_20_Link"><text:span text:style-name="Internet_20_link"><text:span text:style-name="T26">http://www.dip-badajoz.es/publicaciones/guiartistas/index.php</text:span></text:span></text:a><text:span text:style-name="T26"> </text:span></text:p>
      <text:p text:style-name="P45">BASE 2. DOTACIÓN PRESUPUESTARIA.</text:p>
      <text:p text:style-name="P47">La cuantía total máxima destinada a las subvenciones incluidas en esta convocatoria asciende a 240.911 euros (DOSCIENTOS CUARENTA MIL NOVECIENTOS ONCE EUROS), e irá imputada a los créditos presupuestarios consignados en la aplicación presupuestaria 111-33401-46201 de los Presupuestos Generales de Diputación de Badajoz para el año 2018.</text:p>
      <text:p text:style-name="P47">Con carácter simultáneo, y condicionado a la aprobación de las presentes bases con convocatoria abierta, se aprueba el gasto en los términos previstos en el Texto Refundido de la Ley Reguladora de las Haciendas Locales.</text:p>
      <text:p text:style-name="P48">BASE 3. REQUISITOS PARA OBTENER LA CONDICIÓN DE BENEFICIARIO. </text:p>
      <text:p text:style-name="P53">Podrán ser beneficiarios de estas subvenciones los Municipios y Entidades Locales Menores de la provincia de Badajoz que no estén incursos en prohibición para obtener la condición de beneficiario a que se refiere el artículo 13.2 de la Ley 38/2003, de 17 de noviembre, General de Subvenciones. </text:p>
      <text:p text:style-name="P48">BASE 4. CANTIDADES A SUBVENCIONAR. </text:p>
      <text:p text:style-name="P56">Entre las actividades a subvencionar se incluyen las realizadas desde el 1 de enero de 2018 al 31 de diciembre de 2018. Los Ayuntamientos deberán haber celebrado la actividad y abonado el importe de la factura al artista o grupo seleccionado.</text:p>
      <text:p text:style-name="P56">Las cantidades máximas a subvencionar por cada actividad ascenderán a 1.100 € más IVA, en caso de tratarse de grupos profesionales, y a 900 € si fueran asociaciones culturales o grupos no profesionales.</text:p>
      <text:p text:style-name="P48">BASE 5. SOLICITUDES Y PROCEDIMIENTO.</text:p>
      <text:p text:style-name="P49">Las actividades objeto de subvención serán las realizadas entre el 1 de enero de 2018 y el 31 de diciembre de 2018.</text:p>
      <text:p text:style-name="P43"><text:span text:style-name="T11">Los Ayuntamientos elegirán el artista/grupo de entre los que se incluyen en la Guía de Artistas y Grupos de la Provincia de Badajoz, y contratarán con éste la actividad a </text:span><text:span text:style-name="T2">realizar. Celebrada la actividad, abonarán la factura correspondiente al artista/grupo contratado. </text:span></text:p>
      <text:p text:style-name="P57"><text:soft-page-break/>1.- Localidades que hayan celebrado la actividad con anterioridad a la fecha de publicación del extracto de la Convocatoria en el Boletín Oficial de la Provincia.</text:p>
      <text:p text:style-name="P56">a) Los Municipios y Entidades Locales Menores que hayan celebrado la actividad antes de la publicación del extracto de la presente convocatoria en el Boletín Oficial de la Provincia, una vez realizado el pago efectivo de la factura del artista/grupo, deberán enviar la siguiente documentación:</text:p>
      <text:list xml:id="list48685601" text:style-name="WW8Num6">
        <text:list-item>
          <text:p text:style-name="P61">Solicitud de subvención conforme al Anexo II.</text:p>
        </text:list-item>
        <text:list-item>
          <text:p text:style-name="P61">Declaración responsable según modelo del Anexo IV.</text:p>
        </text:list-item>
        <text:list-item>
          <text:p text:style-name="P63">Certificación del Secretario/Secretario-Interventor de la Entidad, con el Vº Bº del Alcalde, en la que se haga constar que se ha realizado la actividad, que se ha efectuado el pago efectivo de la factura, la fecha en la que se realizó dicho pago y que no se dispone de ninguna otra subvención destinada a esta actividad que sumada a la de Diputación de Badajoz, exceda del importe total de la misma, según modelo del Anexo V.</text:p>
        </text:list-item>
        <text:list-item>
          <text:p text:style-name="P63">Copia compulsada de la factura abonada al artista/grupo.</text:p>
        </text:list-item>
      </text:list>
      <text:p text:style-name="P56">b) El plazo para presentar la solicitud y la documentación requerida será de 1 mes, contado a partir del día siguiente al de la publicación del extracto de la convocatoria en el Boletín Oficial de la Provincia.</text:p>
      <text:p text:style-name="P57">2.- Localidades que programen la actividad desde el día de la fecha de publicación del extracto de la Convocatoria en el Boletín Oficial de la Provincia hasta el día 30 de noviembre de 2018.</text:p>
      <text:p text:style-name="P56">a) Los Municipios y Entidades Locales Menores que no hayan celebrado la actividad antes de la publicación del extracto de la presente convocatoria en el Boletín Oficial de la Provincia y programen la misma hasta el día 30 de noviembre de 2018, deberán enviar cumplimentado, con al menos 15 días de antelación a la fecha de celebración de la actividad y una vez contratado el artista/grupo, el modelo que figura en el Anexo I de la convocatoria en el que se incluyen los datos relativos a la actividad elegida, día, hora y lugar de celebración.</text:p>
      <text:p text:style-name="P59">El Área de Cultura enviará al Ayuntamiento la cartelería relativa al Programa para su difusión en la localidad. No se admitirán solicitudes de subvención para aquellas actividades celebradas que no hubieran sido objeto de esta comunicación previa dirigida al Área de Cultura, Juventud y Bienestar Social.</text:p>
      <text:p text:style-name="P59"/>
      <text:p text:style-name="P56">b) Una vez celebrada la actividad y abonada la factura correspondiente al artista/grupo elegido, deberán enviar cumplimentada la documentación que a continuación se relaciona:</text:p>
      <text:list xml:id="list125111593248646" text:continue-numbering="true" text:style-name="WW8Num6">
        <text:list-item>
          <text:p text:style-name="P61">Solicitud de subvención pospagable conforme al Anexo II.</text:p>
        </text:list-item>
        <text:list-item>
          <text:p text:style-name="P61">Declaración responsable según modelo del Anexo IV.</text:p>
        </text:list-item>
        <text:list-item>
          <text:p text:style-name="P63">Certificación del Secretario/Secretario-Interventor de la Entidad, con el Vº Bº del Alcalde, en la que se haga constar que se ha realizado la actividad, que se ha efectuado el pago efectivo de la factura, la fecha en la que se realizó dicho pago y que no se dispone de ninguna otra subvención destinada a dicha actividad que sumada a la de Diputación de Badajoz, exceda del importe total de la misma, según modelo del Anexo V.</text:p>
        </text:list-item>
        <text:list-item>
          <text:p text:style-name="P63"><text:soft-page-break/>Copia compulsada de la factura abonada al artista/grupo.</text:p>
        </text:list-item>
      </text:list>
      <text:p text:style-name="P56">c) El plazo para presentar la solicitud de subvención y la documentación requerida será de 1 mes a contar a partir del día siguiente al de la celebración de la actividad, y como mucho, antes del día 31 de diciembre de 2018.</text:p>
      <text:p text:style-name="P60"><text:span text:style-name="T5">3.- Localidades que programen la celebración de la actividad durante el mes de</text:span><text:span text:style-name="T10"> diciembre de 2018.</text:span></text:p>
      <text:p text:style-name="P56">a) Los Municipios y Entidades Locales Menores que programen y celebren su actividad cultural durante el mes de diciembre de 2018, deberán presentar la siguiente documentación, con al menos 15 días de antelación a la fecha de celebración:</text:p>
      <text:list xml:id="list3644981847" text:style-name="WW8Num3">
        <text:list-item>
          <text:p text:style-name="P62">Solicitud de subvención prepagable conforme al Anexo III.</text:p>
        </text:list-item>
        <text:list-item>
          <text:p text:style-name="P62">Declaración responsable según modelo del Anexo IV.</text:p>
        </text:list-item>
      </text:list>
      <text:p text:style-name="P56">b) La documentación integrante de la cuenta justificativa, deberán presentarla estas localidades hasta la fecha límite de 30 de enero de 2019:</text:p>
      <text:list xml:id="list125112277319623" text:continue-numbering="true" text:style-name="WW8Num3">
        <text:list-item>
          <text:p text:style-name="P64">Certificación del Secretario/Secretario-Interventor de la Entidad, con el Vº Bº del Alcalde, en la que se haga constar que se ha realizado la actividad, que se ha efectuado el pago efectivo de la factura, la fecha en la que se realizó dicho pago y que no se dispone de ninguna otra subvención destinada a dicha actividad que sumada a la de Diputación de Badajoz, exceda del importe total de la misma, según modelo del Anexo V.</text:p>
        </text:list-item>
        <text:list-item>
          <text:p text:style-name="P64">Copia compulsada de la factura abonada al artista/grupo.</text:p>
        </text:list-item>
      </text:list>
      <text:p text:style-name="P84"><text:span text:style-name="T11">4.- Las solicitudes, acompañadas del resto de documentación, se dirigirán al Ilmo. Sr. Presidente de la Excma. Diputación de Badajoz</text:span><text:span text:style-name="T18">, <text:s/>y se tramitarán preferentemente a través de medios electrónicos o, en su caso, por cualquiera de los medios a que se</text:span><text:span text:style-name="T30"> refiere el artículo 16.4 de la Ley 39/2015, de 1 de octubre, del Procedimiento Administrativo Común de las Administraciones Públicas que se dirigirán a la Oficina de Información Administrativa, </text:span></text:p>
      <text:p text:style-name="P1"/>
      <text:p text:style-name="P3">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p>
      <text:p text:style-name="P3"/>
      <text:p text:style-name="P3">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3"/>
      <text:p text:style-name="P5">En el supuesto de presentación electrónica la misma se realizará a través del Registro Electrónico ubicado en la página principal de Diputación de Badajoz en la dirección electrónica que a continuación se describe:</text:p>
      <text:p text:style-name="P67"><text:a xlink:type="simple" xlink:href="https://sede.dip-badajoz.es/index.php?id=entidades" text:style-name="Internet_20_link" text:visited-style-name="Visited_20_Internet_20_Link"><text:span text:style-name="Internet_20_link"><text:span text:style-name="T26">https://sede.dip-badajoz.es/index.php?id=entidades</text:span></text:span></text:a><text:span text:style-name="T26"> <text:s/></text:span></text:p>
      <text:p text:style-name="P67"><text:soft-page-break/><text:span text:style-name="T2">Las solicitudes electrónicas mencionadas en el apartado anterior deberán contener la</text:span><text:span text:style-name="T11">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span></text:p>
      <text:p text:style-name="P68">Los interesados aportarán al expediente los documentos adicionales que sean necesarios conforme a los modelos normalizados, que debidamente firmados por el órgano competente se digitalizarán e incorporarán junto con la solicitud electrónica. </text:p>
      <text:p text:style-name="P68">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56">La presentación de la solicitud para participar en la convocatoria supone la aceptación de la subvención por parte del solicitante de la misma, así como de las obligaciones que de ella se derivan, en caso de concederse.</text:p>
      <text:p text:style-name="P47">Las Entidades Locales al presentar la solicitud asumen el compromiso de cumplir con la Ley de Memoria Histórica (Ley 52/2007, de 26 de diciembre),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text:s/>provincia. Para ello se configura en estas bases reguladoras dicho compromiso como un supuesto específico de reintegro en caso de incumplimiento en los términos recogidos en la Base número 13 de esta convocatoria.</text:p>
      <text:p text:style-name="P55"><text:span text:style-name="T2">Los anexos a esta convocatoria se podrán descargar en la siguiente dirección web: </text:span><text:a xlink:type="simple" xlink:href="http://www.dip-badajoz.es/diputacion/subvenciones/index.php" text:style-name="Internet_20_link" text:visited-style-name="Visited_20_Internet_20_Link"><text:span text:style-name="Internet_20_link"><text:span text:style-name="T26">http://www.dip-badajoz.es/diputacion/subvenciones/index.php</text:span></text:span></text:a><text:span text:style-name="T26"> <text:s text:c="2"/></text:span></text:p>
      <text:p text:style-name="P60"><text:span text:style-name="T2">Una vez analizadas las solicitudes, y en los supuestos en que la solicitud o</text:span><text:span text:style-name="T11">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según dispone el artículo 68 de la Ley 39/2015, de 1 de octubre, del Procedimiento Administrativo Común de las Administraciones Públicas.</text:span></text:p>
      <text:p text:style-name="P58">BASE 6. GASTOS SUBVENCIONABLES.</text:p>
      <text:p text:style-name="P49">A efectos de gastos se establecen los siguientes extremos:</text:p>
      <text:list xml:id="list366396443" text:style-name="WW8Num2">
        <text:list-item>
          <text:p text:style-name="P50">La subvención sólo podrá cubrir los gastos de caché del artista/grupo elegido por el Ayuntamiento de entre los incluidos en la Guía de Artistas de la Diputación de Badajoz. En ningún caso el coste de adquisición de los gastos subvencionables podrá ser superior al valor de mercado (este supuesto podrá ser comprobado por la Diputación en control financiero). </text:p>
        </text:list-item>
        <text:list-item>
          <text:p text:style-name="P50">Serán gastos subvencionables aquellos que se realicen en el año 2018.</text:p>
        </text:list-item>
        <text:list-item>
          <text:p text:style-name="P50">Todos los gastos deberán ser realizados y efectivamente pagados antes del 31 de diciembre de 2018. </text:p>
        </text:list-item>
        <text:list-item>
          <text:p text:style-name="P44"><text:soft-page-break/><text:span text:style-name="T2">Los importes subvencionados no podrán ser de tal cuantía que, en concurrencia con subvenciones de otras Administraciones Públicas u otros Entes públicos o privados, nacionales o internacionales, superen el presupuesto total de la actividad subvencionada.</text:span><text:span text:style-name="T11"> </text:span></text:p>
        </text:list-item>
      </text:list>
      <text:p text:style-name="P45">BASE 7. CRITERIOS DE ADJUDICACIÓN.</text:p>
      <text:p text:style-name="P56">A todos los Municipios y Entidades locales Menores de la provincia de Badajoz que cumplan los requisitos establecidos en la convocatoria se le concederá subvención para realizar una actividad cultural de las incluidas en la Guía de Artistas y Grupos de la Diputación de Badajoz. </text:p>
      <text:p text:style-name="P59">Las cantidades a subvencionar a las entidades solicitantes tienen como límite la cuantía total del crédito presupuestario asignado en la convocatoria, 240.911 euros, y el individual para cada actividad cultural realizada que no podrá superar la cantidad de 1.100 € más IVA, en caso de tratarse de grupos profesionales, y 900 € si se tratase de asociaciones culturales o grupos no profesionales.</text:p>
      <text:p text:style-name="P45">BASE 8. INSTRUCCIÓN Y RESOLUCIÓN DE LA CONVOCATORIA ABIERTA.</text:p>
      <text:p text:style-name="P49">El procedimiento de concesión de la subvención será el de concurrencia competitiva.</text:p>
      <text:p text:style-name="P48">1.- Gestión e Instrucción.</text:p>
      <text:p text:style-name="P49">La gestión e instrucción de los expedientes se llevará a cabo por el Área de Cultura, Juventud y Bienestar Social, que realizará de oficio cuantas actuaciones estime necesarias para la determinación, conocimiento y comprobación de los datos en virtud de los cuales debe formularse la propuesta de resolución. El órgano instructor del procedimiento será el Director/a del Área de Cultura, Juventud y Bienestar Social.</text:p>
      <text:p text:style-name="P83"><text:span text:style-name="WW-Fuente_20_de_20_párrafo_20_predeter."><text:span text:style-name="T11">Este órgano instructor, realizará de oficio cuantas actuaciones estime necesarias para la determinación, conocimiento y comprobación de los datos a valorar, para lo que podrá contar con la asistencia administrativa necesaria. </text:span></text:span></text:p>
      <text:p text:style-name="P83"><text:span text:style-name="WW-Fuente_20_de_20_párrafo_20_predeter."><text:span text:style-name="T11">Se establece una fase de preevaluación, donde el órgano instructor verificará el cumplimiento de las condiciones impuestas para adquirir la condición de beneficiario de la subvención. </text:span></text:span></text:p>
      <text:p text:style-name="P40"><text:span text:style-name="WW-Fuente_20_de_20_párrafo_20_predeter."><text:span text:style-name="T9">Examinada la documentación que consta en cada solicitud, el órgano instructor, en su caso, solicitará por escrito y con la correspondiente notificación, la subsanación que </text:span></text:span><text:span text:style-name="WW-Fuente_20_de_20_párrafo_20_predeter."><text:span text:style-name="T4">proceda para que en un plazo improrrogable de diez días, y conforme a lo contemplado en la Base 5, se presente la documentación necesaria para subsanar. </text:span></text:span></text:p>
      <text:p text:style-name="P41">Una vez completados los expedientes, por parte del órgano instructor se elaborará un preinforme relativo a los mismos proponiendo la concesión de las subvenciones que procedan en función de los artistas/grupos contratados y los cachés abonados por los Ayuntamientos solicitantes.</text:p>
      <text:p text:style-name="P45">2.- Comisión de Valoración.</text:p>
      <text:p text:style-name="P49">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630304257" text:style-name="WW8Num11">
        <text:list-item>
          <text:p text:style-name="P23"><text:span text:style-name="T15">Presidente:</text:span><text:span text:style-name="T19"> Director/a del Área de Cultura, Juventud y Bienestar Social o funcionario en quien delegue. </text:span></text:p>
        </text:list-item>
        <text:list-item>
          <text:p text:style-name="P23"><text:span text:style-name="T15">Vocales:</text:span><text:span text:style-name="T19"> Dos empleados públicos provinciales de la Diputación Provincial de Badajoz, designados por el órgano convocante. </text:span></text:p>
        </text:list-item>
        <text:list-item>
          <text:p text:style-name="P24"><text:soft-page-break/><text:span text:style-name="T15">Interventor General </text:span><text:span text:style-name="T19">de la corporación o persona en quien delegue, con voz pero sin voto.</text:span></text:p>
        </text:list-item>
        <text:list-item>
          <text:p text:style-name="P24"><text:span text:style-name="T15">Secretario General:</text:span><text:span text:style-name="T19"> de la Diputación de Badajoz o persona en quien delegue con voz pero sin voto.</text:span></text:p>
        </text:list-item>
        <text:list-item>
          <text:p text:style-name="P24"><text:span text:style-name="T15">Secretario de la Comisión de Valoración</text:span><text:span text:style-name="T19">: Un\a funcionario\a del Servicio de Actividades Culturales, Juveniles y Deportivas, con voz pero sin voto. </text:span></text:p>
        </text:list-item>
      </text:list>
      <text:p text:style-name="P56">La Comisión de valoración, analizará, completará o modificará, en su caso, el preinforme emitido por el instructor, y lo hará suyo, convirtiéndose en el informe que concrete el resultado de la evaluación efectuada. El instructor, a la vista del expediente y del informe de la Comisión de valoración, formulará propuesta de resolución al órgano concedente. </text:p>
      <text:p text:style-name="P48">3.- Resolución de la convocatoria. </text:p>
      <text:p text:style-name="P49">La participación en la convocatoria de los Municipios y Entidades Locales Menores interesados está abierta a lo largo del ejercicio 2018 y las comunicaciones de la actividad a realizar (Anexo I) podrán presentarse a partir del día siguiente al de la publicación del extracto de la convocatoria en el Boletín Oficial de la Provincia.</text:p>
      <text:p text:style-name="P47">Se emitirán resoluciones parciales de la convocatoria con la siguiente periodicidad:</text:p>
      <text:p text:style-name="P47">- Primera Resolución Parcial. Será objeto de la resolución las solicitudes de subvención presentadas hasta el 30 de junio de 2018. </text:p>
      <text:p text:style-name="P47">- Segunda Resolución Parcial. Será objeto de la resolución las solicitudes de subvención presentadas hasta el 31 de octubre de 2018. </text:p>
      <text:p text:style-name="P47">- Tercera Resolución Parcial. Será objeto de la resolución las solicitudes de subvención presentadas hasta el 15 de diciembre de 2018. En esta tercera resolución se incluirán las localidades que hayan programado su actividad en el mes de diciembre de 2018, proponiendo el pago anticipado de las cantidades a conceder, estando obligadas éstas a presentar la documentación integrante de la cuenta justificativa antes del 30 de enero de 2019.</text:p>
      <text:p text:style-name="P49">El órgano competente para emitir las resoluciones es el Ilmo. Sr. Presidente de la Diputación de Badajoz, sin perjuicio de lo que dispongan las delegaciones de competencias vigentes, que emitirá las resoluciones motivadas en los plazos máximos indicados. Transcurridos estos sin que se haya dictado y notificado resolución expresa se entenderá desestimado por silencio administrativo.</text:p>
      <text:p text:style-name="P49">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66"><text:span text:style-name="T11">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 Asimismo, y a fin de dar cumplimiento a lo establecido en los artículos 8,1.c) de la Ley 19/2013, de 9 de diciembre, de transparencia, acceso a la información pública y buen gobierno, así como el artículo 11 de la Ley 4/2013 <text:s/>de 21 de mayo, de Gobierno Abierto de Extremadura, las resoluciones de concesión de subvención serán objeto de publicidad en la web de la Diputación de Badajoz en la </text:span><text:span text:style-name="T2">siguiente dirección web:</text:span><text:span text:style-name="T26"> </text:span><text:a xlink:type="simple" xlink:href="http://www.dip-badajoz.es/diputacion/subvenciones/index.php" text:style-name="Internet_20_link" text:visited-style-name="Visited_20_Internet_20_Link"><text:span text:style-name="Internet_20_link"><text:span text:style-name="T26">http://www.dip-badajoz.es/diputacion/subvenciones/index.php</text:span></text:span></text:a><text:span text:style-name="T26">. </text:span></text:p>
      <text:p text:style-name="P45">BASE 9. PAGO DE LAS SUBVENCIONES.</text:p>
      <text:p text:style-name="P47"><text:soft-page-break/>Los Ayuntamientos subvencionados recibirán los fondos vía transferencia bancaria una vez emitida la correspondiente resolución. En cuanto a los Ayuntamientos que programen su actividad durante el mes de diciembre,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43"><text:span text:style-name="T2">Quedan expresamente excluidas estas subvenciones de la obligación de constitución de</text:span><text:span text:style-name="T11"> aval, seguro de caución o cualquier otra garantía financiera.</text:span></text:p>
      <text:p text:style-name="P48">BASE 10. OBLIGACIONES DE LOS BENEFICIARIOS.</text:p>
      <text:p text:style-name="P43"><text:span text:style-name="T11">Los beneficiarios estarán sujetos a las obligaciones establecidas en el art. 14 de la Ley General de Subvenciones y art. 16 de la Ordenanza General de Subvenciones de la </text:span><text:span text:style-name="T2">Diputación Provincial de Badajoz y en todo caso estarán sujetos a las siguientes obligaciones:</text:span></text:p>
      <text:p text:style-name="P47">a. Realizar la actividad elegida entre las incluidas en la Guía de Artistas y Grupos de Diputación de Badajoz. </text:p>
      <text:p text:style-name="P43"><text:span text:style-name="T2">b. Comunicar cualquier eventualidad en el desarrollo de las actividades subvencionadas, en el momento en que aquélla se produzca, con el fin de obtener en</text:span><text:span text:style-name="T11"> su caso, la correspondiente autorización sobre el cambio que resulte necesario realizar en los datos facilitados por la entidad.</text:span></text:p>
      <text:p text:style-name="P49">c. Posibilitar toda capacidad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43"><text:span text:style-name="T11">d. Los beneficiarios de la subvención estarán obligados a difundir que la actividad ha sido subvencionada por la Diputación de Badajoz. Para ello deberán hacer constar la </text:span><text:span text:style-name="T2">colaboración y la nueva imagen corporativa de la Diputación de Badajoz en todo el material documental (gráfico, digital o audiovisual) a que dé lugar la actividad. Desde el Área de Cultura, Juventud y Deporte se facilitará a los Ayuntamientos la cartelería relativa al Programa de Dinamización Cultural.</text:span></text:p>
      <text:p text:style-name="P43"><text:span text:style-name="T2">e. Comunicar a la Diputación de Badajoz la concesión al Ayuntamiento beneficiario de</text:span><text:span text:style-name="T11"> otras subvenciones destinadas a la actividad subvencionada por parte de cualquier otra institución pública o privada. </text:span></text:p>
      <text:p text:style-name="P49">f. Reflejar en sus libros y registros de contabilidad las operaciones correspondientes a los gastos de la subvención concedida.</text:p>
      <text:p text:style-name="P43"><text:span text:style-name="T11">g. Participar en las campañas provinciales de sensibilización y divulgación llevadas a </text:span><text:span text:style-name="T2">cabo por Diputación de Badajoz, así como en otras actuaciones que se estimen para divulgar y comunicar a la ciudadanía los resultados de las actividades subvencionadas.</text:span></text:p>
      <text:p text:style-name="P43"><text:span text:style-name="T2">h. Comunicación a través del correo </text:span><text:span text:style-name="T3">cultura@dip-badajoz.es</text:span><text:span text:style-name="T2"> a la Diputación de Badajoz de cualquier acto público de presentación (rueda de prensa, presentaciones, etc.) que pueda realizarse con motivo de la realización de la actividad para que la Diputación de Badajoz pueda estar presente en el mismo. </text:span></text:p>
      <text:p text:style-name="P47">i. Cualquier otra obligación establecida en las presentes bases.</text:p>
      <text:p text:style-name="P43"><text:span text:style-name="T5">BASE 11. JUSTIFICACIÓN DE LA SUBVENCIÓN. ESTRUCTURA Y</text:span><text:span text:style-name="T10"> ALCANCE.</text:span></text:p>
      <text:p text:style-name="P49">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43"><text:soft-page-break/><text:span text:style-name="T10">A. Plazo de justificación</text:span><text:span text:style-name="T11">: El plazo máximo para presentar la cuenta justificativa será:</text:span></text:p>
      <text:p text:style-name="P43"><text:span text:style-name="T11">- Para actividades realizadas hasta el 30 de noviembre de 2018, </text:span><text:span text:style-name="T2">la cuenta justificativa deberá adjuntarse a la solicitud de subvención. El plazo máximo será de un mes contado a partir del día siguiente al de la fecha de celebración de la actividad, y como mucho antes del 31 de diciembre de 2018.</text:span></text:p>
      <text:p text:style-name="P49">- Para actividades realizadas durante el mes de diciembre de 2018, la cuenta justificativa se presentará antes del 30 de enero de 2019.</text:p>
      <text:p text:style-name="P83"><text:span text:style-name="WW-Fuente_20_de_20_párrafo_20_predeter."><text:span text:style-name="T12">La no presentación de la cuenta justificativa en el plazo mencionado, dará lugar a la <text:s/>exigencia de responsabilidad, previa instrucción del correspondiente expediente sancionador, de acuerdo al régimen de infracciones y sanciones previstos en el Titulo IV de la Ley 38/2003, de 17 de noviembre, de la Ley General de Subvenciones, que se tramitará conforme al procedimiento regulado en el Titulo IV del Real Decreto 887/2006, de 21 de julio, por el que se aprueba el Reglamento de desarrollo de la anterior. </text:span></text:span></text:p>
      <text:p text:style-name="P43"><text:span text:style-name="T10">B. Forma de Remisión de la justificación</text:span><text:span text:style-name="T11">:</text:span><text:span text:style-name="T10"> </text:span><text:span text:style-name="T11">Tanto la solicitud de subvención (Anexo II </text:span><text:span text:style-name="T2">ó Anexo III) como la documentación justificativa que debe acompañarla se remitirá preferentemente a través de medios electrónicos mediante su presentación a través del Registro Electrónico ubicado en la página principal de Diputación de Badajoz así como a través de cualquier otro medio electrónico habilitado, o, en su caso, por cualquiera de los medios a que se refiere el artículo 16.4 de la Ley 39/2015, de 1 de octubre, del Procedimiento Administrativo Común de las Administraciones Públicas. </text:span></text:p>
      <text:p text:style-name="P60"><text:span text:style-name="T2">Todos los anexos se podrán descargar en la si</text:span><text:span text:style-name="T31">g</text:span><text:span text:style-name="T2">uiente dirección web: </text:span></text:p>
      <text:p text:style-name="P73">http://www.dip-badajoz.es/diputacion/subvenciones/index.php</text:p>
      <text:p text:style-name="P43"><text:span text:style-name="T10">C. Justificación económica</text:span><text:span text:style-name="T11">.</text:span></text:p>
      <text:p text:style-name="P49">1.- Importe a justificar.</text:p>
      <text:p text:style-name="P49">El importe a justificar es aquel que resulte en la Resolución de concesión. Sin embargo, cuando las actividades hayan sido cofinanciadas además de con la subvención relativa a esta convocatoria, con fondos propios, deberán acreditarse en la justificación el importe y la aplicación de tales fondos a las actividades subvencionadas.</text:p>
      <text:p text:style-name="P49">2.- Documentación a aportar.</text:p>
      <text:list xml:id="list125112369021036" text:continue-list="list125112277319623" text:style-name="WW8Num3">
        <text:list-item>
          <text:p text:style-name="P65"><text:span text:style-name="T11">Certificación del Secretario/Secretario-Interventor de la Entidad, con el Vº Bº </text:span><text:span text:style-name="T2">del Alcalde, en la que se haga constar que se ha realizado la actividad, </text:span><text:span text:style-name="T11">que se ha efectuado el pago efectivo de la factura, la fecha en la que se realizó dicho pago y que no</text:span><text:span text:style-name="T2"> se dispone de ninguna otra subvención destinada a dicha actividad que sumada a la de Diputación de</text:span><text:span text:style-name="T11"> Badajoz, exceda del importe total de la misma, según modelo del Anexo V.</text:span></text:p>
        </text:list-item>
        <text:list-item>
          <text:p text:style-name="P62">Copia compulsada de la factura abonada al artista/grupo.</text:p>
        </text:list-item>
      </text:list>
      <text:p text:style-name="P71">Además los Ayuntamientos beneficiarios deberán acompañar con la justificación de la subvención y formando parte de ella,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ANEXO VI). </text:p>
      <text:p text:style-name="P66"><text:span text:style-name="T2">El plazo de retirada de dichos vestigios, <text:s/>de los símbolos a los que se refiere el artículo 15.1 de la Ley de Memoria Histórica</text:span><text:span text:style-name="T4">,</text:span><text:span text:style-name="T2"> será de tres meses desde la fecha de comunicación por parte de la Diputación de </text:span><text:soft-page-break/><text:span text:style-name="T2">Badajoz. Si, por circunstancias especiales, ese plazo resultara imposible de cumplir, antes de su finalización, se solicitará una prórroga al órgano competente para resolver que, previo informe de la Comisión de Expertos, dictará resolución donde establezca en su caso el plazo de prórroga concedido. El incumplimiento de esta obligación será causa de reintegro según lo establecido en la Base 13 de esta convocatoria.</text:span></text:p>
      <text:p text:style-name="P54"><text:span text:style-name="T2">La Intervención Provincial, podrá </text:span><text:span text:style-name="T11">realizar mediante técnicas de muestreo, el control financiero de las subvenciones otorgadas, en los términos y condiciones a las que se refiere el Título III de la Ley de Subvenciones, y del resultado del mismo podrá derivarse la procedencia de reintegrar la totalidad o parte de la subvención concedida, según proceda, de conformidad con lo establecido en el artículo 51 de la Ley 38/2003, de 17 de noviembre, General de Subvenciones. </text:span></text:p>
      <text:p text:style-name="P43"><text:span text:style-name="T9">D.</text:span><text:span text:style-name="T11"> </text:span><text:span text:style-name="T10">Prórroga de la Justificación</text:span><text:span text:style-name="T11">.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si lo considera conveniente para el interés público y no se perjudican derechos de tercero, y siempre que esta solicitud de prórroga se formule antes de las fechas indicadas para la finalización de la justificación. La concesión de la ampliación del plazo de justificación de la subvención concedida no implicará la ampliación del plazo de ejecución.</text:span></text:p>
      <text:p text:style-name="P43"><text:span text:style-name="T10">E. Requerimiento de justificación</text:span><text:span text:style-name="T11">. Transcurrido el plazo de justificación, sin haberse presentado la misma, el órgano administrativo competente requerirá al beneficiario para que en el plazo improrrogable de 15 días sea presentada. </text:span><text:span text:style-name="WW-Fuente_20_de_20_párrafo_20_predeter."><text:span text:style-name="T12">La falta de presentación de la justificación, en este plazo, será causa de reintegro de la misma de conformidad con lo establecido en el artículo 37 de la Ley 38/2003, de 17 de noviembre, General de Subvenciones. </text:span></text:span></text:p>
      <text:p text:style-name="P48">BASE 12. PUBLICIDAD E INTERPRETACIÓN.</text:p>
      <text:p text:style-name="P76"><text:span text:style-name="T11">a. Las presentes Bases de la Convocatoria se publicarán en el Boletín Oficial de la Provincia, en la BDNS (Base de Datos Nacional de Subvenciones) y en la </text:span><text:span text:style-name="WW-Fuente_20_de_20_párrafo_20_predeter."><text:span text:style-name="T12">Web de la Diputación Provincial de Badajoz, en la dirección: </text:span></text:span><text:span text:style-name="WW-Fuente_20_de_20_párrafo_20_predeter."><text:span text:style-name="T27">http://www.dip-badajoz.es/diputacion/subvenciones/index.php,</text:span></text:span><text:span text:style-name="WW-Fuente_20_de_20_párrafo_20_predeter."><text:span text:style-name="T12"> para general conocimiento de los interesados.</text:span></text:span></text:p>
      <text:p text:style-name="P77">b. 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78"><text:span text:style-name="T11">c. Para todas aquellas cuestiones no contempladas en las presentes Bases y la interpretación de las dudas que puedan surgir en su aplicación será competente el órgano con facultades para aprobar las mismas, que queda autorizado para dictar </text:span><text:span text:style-name="T2">aquellos actos que sean precisos para su desarrollo.</text:span></text:p>
      <text:p text:style-name="P79"><text:span text:style-name="T2">d. De conformidad con lo dispuesto en el Plan Estratégico de Subvenciones, todas las subvenciones concedidas serán objeto de publicidad en los términos establecidos en el artículo 30 del Real Decreto 887/2006, de 21 de julio, por el que se aprueba el</text:span><text:span text:style-name="T11"> Reglamento de la Ley 38/2003, de 17 de noviembre, General de Subvenciones, tanto en la web institucional </text:span><text:span text:style-name="WW-Fuente_20_de_20_párrafo_20_predeter."><text:span text:style-name="T12">en la dirección electrónica: http://www.dip-badajoz.es/diputacion/subvenciones/index.php, así como en el Boletín Oficial correspondiente cuando sea necesario y en la Base de Datos Nacional de Subvenciones, indicando el beneficiario, la cuantía concedida y el proyecto o acción a la que va destinada.</text:span></text:span></text:p>
      <text:p text:style-name="P48">BASE 13. CONTROL, REINTEGRO Y SANCIONES.</text:p>
      <text:p text:style-name="P49">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71"><text:soft-page-break/>b. A los efectos de lo dispuesto en el artículo 37.1. apartados f) e i) de la Ley General de Subvenciones y con arreglo a lo que dispone el Plan Estratégico de Subvenciones, las entidades locales que concurran a esta convocatoria asumen el compromiso de cumplir con la Ley de Memoria Histórica (Ley 52/2007, de 26 de diciembre), aportando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text:p>
      <text:p text:style-name="P43"><text:span text:style-name="T2">El plazo de retirada de dichos vestigios, <text:s/>de los símbolos a los que se refiere el artículo 15.1 de la Ley de Memoria Histórica</text:span><text:span text:style-name="T4">,</text:span><text:span text:style-name="T2"> será de tres meses desde la fecha de comunicación por parte de la Diputación de Badajoz o en su caso en el plazo establecido en la prórroga que se le conceda, considerándose el incumplimiento de este requisito una causa específica de reintegro.</text:span></text:p>
      <text:p text:style-name="P9">c. <text:s/>Graduación de incumplimientos y efectos.</text:p>
      <text:p text:style-name="P18"><text:span text:style-name="T20"><text:s text:c="5"/></text:span><text:span text:style-name="T20">RESPECTO DEL CUMPLIMIENTO DEL DEBER DE LA JUSTIFICACIÓN:</text:span></text:p>
      <text:list xml:id="list251400970" text:style-name="WW8Num7">
        <text:list-item>
          <text:p text:style-name="P25"><text:span text:style-name="T16">No justificación</text:span><text:span text:style-name="T20">, con/sin solicitud de prórroga y tras requerimiento administrativo: Reintegro total.</text:span></text:p>
        </text:list-item>
        <text:list-item>
          <text:p text:style-name="P25"><text:span text:style-name="T16">Justificación completa</text:span><text:span text:style-name="T20"> fuera del plazo inicial, con/sin solicitud de prórroga y sin requerimiento administrativo, o dentro del plazo del mismo: No se inicia procedimiento de reintegro.</text:span></text:p>
        </text:list-item>
        <text:list-item>
          <text:p text:style-name="P25"><text:span text:style-name="T16">Justificación completa</text:span><text:span text:style-name="T20"> fuera del plazo del requerimiento, con/sin solicitud de prórroga: <text:s/>0,5% de importe concedido.</text:span></text:p>
        </text:list-item>
        <text:list-item>
          <text:p text:style-name="P25"><text:span text:style-name="T16">Justificación defectuosa</text:span><text:span text:style-name="T20">, tras requerimiento de subsanación:</text:span></text:p>
        </text:list-item>
      </text:list>
      <text:list xml:id="list441200205" text:style-name="WW8Num8">
        <text:list-item>
          <text:p text:style-name="P26">No comunicación de otros ingresos o subvenciones: si se deduce sobrecoste, reintegro del mismo. Si no lo hay. Apercibimiento.</text:p>
        </text:list-item>
        <text:list-item>
          <text:p text:style-name="P26">No utilización de modelos normalizados o medio adecuado. Apercibimiento.</text:p>
        </text:list-item>
        <text:list-item>
          <text:p text:style-name="P26">Ausencia de algún Anexo o documento no relativos a la justificación económica: Reintegro parcial 0,5% de importe concedido.</text:p>
        </text:list-item>
        <text:list-item>
          <text:p text:style-name="P26">Ausencia de relación certificada de obligaciones y pagos (para Entidades Locales): Reintegro total.</text:p>
        </text:list-item>
        <text:list-item>
          <text:p text:style-name="P26">Pagos en metálico no acreditados, o por encima del importe autorizado: Reintegro por el exceso o lo no acreditado.</text:p>
        </text:list-item>
        <text:list-item>
          <text:p text:style-name="P26">No reintegro de sobrante. Reintegro del importe.</text:p>
        </text:list-item>
        <text:list-item>
          <text:p text:style-name="P26">No presentación de Carta de Pago. Apercibimiento.</text:p>
        </text:list-item>
      </text:list>
      <text:p text:style-name="P11"/>
      <text:p text:style-name="P10">RESPECTO DEL CUMPLIMIENTO DE OTRAS OBLIGACIONES:</text:p>
      <text:p text:style-name="P27">- Cumplimiento defectuoso: </text:p>
      <text:list xml:id="list1339296502" text:style-name="WW8Num9">
        <text:list-item>
          <text:p text:style-name="P28">Realización de otra actividad, sin tramitación o resolución de concesión de cambio de actividad: Reintegro total.</text:p>
        </text:list-item>
        <text:list-item>
          <text:p text:style-name="P28">Realización parcial de la actividad, sin tramitación o resolución de concesión de cambio de actividad: Reintegro parcial, en su caso, motivado por el Centro Gestor.</text:p>
        </text:list-item>
        <text:list-item>
          <text:p text:style-name="P28">Incumplimiento del deber de comunicación de eventualidades, si esta hubiese requerido modificación de concesión: Reintegro total, en otro caso, apercibimiento.</text:p>
        </text:list-item>
        <text:list-item>
          <text:p text:style-name="P28">No cumplir con la obligación de publicidad y difusión de la colaboración u omisión de la imagen corporativa, documentación gráfica o análoga: 0,5% del importe concedido.</text:p>
        </text:list-item>
        <text:list-item>
          <text:p text:style-name="P28"><text:soft-page-break/>Importe justificado insuficiente: Reintegro de lo no justificado.</text:p>
        </text:list-item>
        <text:list-item>
          <text:p text:style-name="P28">No acreditación de pago, Reintegro por lo no acreditado.</text:p>
        </text:list-item>
        <text:list-item>
          <text:p text:style-name="P28">Pago fuera del plazo: si la demora es de menos de 10 días desde el plazo máximo. Apercibimiento. Si el pago se realizó entre los días 11 y 30 días: Reintegro del 1% del importe pagado fuera de plazo. Si la demora es superior: 3% del importe pagado fuera del plazo.</text:p>
        </text:list-item>
      </text:list>
      <text:p text:style-name="P31"><text:span text:style-name="T20"><text:s text:c="4"/></text:span><text:span text:style-name="T20">- OTROS INCUMPLIMIENTOS: </text:span></text:p>
      <text:list xml:id="list1575406366" text:style-name="WW8Num10">
        <text:list-item>
          <text:p text:style-name="P29">No participar en campañas provinciales de sensibilización y divulgación: Apercibimiento.</text:p>
        </text:list-item>
        <text:list-item>
          <text:p text:style-name="P29">No comunicar actos públicos de presentación del proyecto subvencionado: Apercibimiento.</text:p>
        </text:list-item>
        <text:list-item>
          <text:p text:style-name="P29">No presentación de Certificado del Secretario sobre vestigios, tras prórroga: Reintegro.</text:p>
        </text:list-item>
        <text:list-item>
          <text:p text:style-name="P30">Los apercibimientos no suponen apertura de expedientes de reintegro, si bien, podrán ser tenidos en cuenta para la determinación de los requisitos para ser beneficiario de Convocatorias posteriores</text:p>
        </text:list-item>
      </text:list>
      <text:p text:style-name="P48">BASE 14. RECURSOS.</text:p>
      <text:p text:style-name="P49">Contra la presente resolución, que pone fin a la vía administrativa, potestativamente podrá interponer recurso de reposición ante l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48">DISPOSICIONES ADICIONALES.</text:p>
      <text:p text:style-name="P43"><text:span text:style-name="T10">PRIMERA</text:span><text:span text:style-name="T11">.-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80"><text:span text:style-name="T10">SEGUNDA</text:span><text:span text:style-name="T11">.- De acuerdo con lo establecido en el artículo 23 de la Ley General de Subvenciones y artículo 33 de la Ordenanza General de Subvenciones, se aprueba de forma conjunta a las Bases reguladoras, la Convocatoria que desarrollará el procedimiento para la concesión de las subvenciones. </text:span></text:p>
      <text:p text:style-name="P80"><text:span text:style-name="T10">TERCERA</text:span><text:span text:style-name="T11">.- A fin de posibilitar la presentación de las solicitudes a que se refieren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p text:style-name="P60"><text:span text:style-name="T11">-Comunicación de actividad a realizar acogida al Programa de Dinamización Cultural 2018 (</text:span><text:span text:style-name="T9">ANEXO I</text:span><text:span text:style-name="T11">).</text:span></text:p>
      <text:p text:style-name="P60"><text:span text:style-name="T11">-Solicitud de subvención pospagable por la realización de actividad acogida al Programa de Dinamización Cultural 2018 (</text:span><text:span text:style-name="T9">ANEXO II</text:span><text:span text:style-name="T11">).</text:span></text:p>
      <text:p text:style-name="P60"><text:soft-page-break/><text:span text:style-name="T11">-Solicitud de subvención prepagable por la realización en el mes de diciembre de actividad acogida al Programa de Dinamización Cultural 2018 (</text:span><text:span text:style-name="T9">ANEXO III</text:span><text:span text:style-name="T11">).</text:span></text:p>
      <text:p text:style-name="P81">En Badajoz, a 16 de marzo de 2018</text:p>
      <text:p text:style-name="P81"/>
      <text:p text:style-name="P81">El Presidente, P.D.</text:p>
      <text:p text:style-name="P81">La Diputada-Delegada del Área de Cultura,</text:p>
      <text:p text:style-name="P81">Juventud y Bienestar Social,</text:p>
      <text:p text:style-name="P81">(Decreto 8/03/2017, BOP 9/03/2017)</text:p>
      <text:p text:style-name="P81"/>
      <text:p text:style-name="P81"/>
      <text:p text:style-name="P81"/>
      <text:p text:style-name="P81">Fdo: Cristina Núñez Fernández</text:p>
      <text:p text:style-name="P81"/>
      <text:p text:style-name="P2"/>
      <text:p text:style-name="P32">ANEXO I</text:p>
      <text:p text:style-name="P12"/>
      <text:p text:style-name="P6">COMUNICACIÓN DE ACTIVIDAD A REALIZAR ACOGIDA AL PROGRAMA DE DINAMIZACIÓN CULTURAL 2018 DEL ÁREA DE CULTURA, JUVENTUD Y BIENESTAR SOCIAL DE LA DIPUTACIÓN DE BADAJOZ. </text:p>
      <text:p text:style-name="P6">(Esta comunicación deberá enviarse con al menos 15 días de antelación a la fecha de celebración de la actividad)</text:p>
      <text:p text:style-name="P6"/>
      <text:p text:style-name="P6"><text:tab/>El Ayuntamiento de _______________________________________________ está interesado en participar en el Programa de Dinamización Cultural 2018 del Área de Cultura, Juventud y Bienestar Social. Por ello le comunico que tenemos previsto realizar con cargo al mismo, y hemos contratado, la actividad que se indica a continuación, y que está incluida en la Guía de Artistas y Grupos de la Diputación de Badajoz: </text:p>
      <text:p text:style-name="P6"/>
      <text:p text:style-name="P6">ACTIVIDAD (Artista/Grupo):______________________________________________</text:p>
      <text:p text:style-name="P6"/>
      <text:p text:style-name="P6">______________________________________________________________________</text:p>
      <text:p text:style-name="P6"/>
      <text:p text:style-name="P6">DÍA DE CELEBRACIÓN:_____________________ <text:s text:c="2"/>HORA:__________</text:p>
      <text:p text:style-name="P6"/>
      <text:p text:style-name="P6">LUGAR:_______________________________________________________________</text:p>
      <text:p text:style-name="P6"/>
      <text:p text:style-name="P6"><text:tab/>Una vez realizada la actividad y abonado su importe al artista, les enviaremos la solicitud de subvención según el modelo del Anexo II de la Convocatoria y la documentación justificativa del gasto para su tramitación.</text:p>
      <text:p text:style-name="P10"><text:s/></text:p>
      <text:p text:style-name="P8">En ___________________, a ___ de ____________ de 20_____</text:p>
      <text:p text:style-name="P8"/>
      <text:p text:style-name="P8">EL ALCALDE,</text:p>
      <text:p text:style-name="P8"/>
      <text:p text:style-name="P8"/>
      <text:p text:style-name="P8"/>
      <text:p text:style-name="P8">Fdo:_______________________________</text:p>
      <text:p text:style-name="P6"/>
      <text:p text:style-name="P17"/>
      <text:p text:style-name="P17"/>
      <text:p text:style-name="P17"/>
      <text:p text:style-name="P17"/>
      <text:p text:style-name="P17"/>
      <text:p text:style-name="P17">Ilmo. Sr. Presidente de la Diputación de Badajoz</text:p>
      <text:p text:style-name="P6">Área de Cultura, Juventud y Bienestar Social</text:p>
      <text:p text:style-name="P6">C/ Felipe Checa, 23</text:p>
      <text:p text:style-name="P14">06071-BADAJOZ</text:p>
      <text:p text:style-name="P46"/>
      <text:p text:style-name="P46"/>
      <text:p text:style-name="P46"/>
      <text:p text:style-name="P46"/>
      <text:p text:style-name="P46">ANEXO II</text:p>
      <text:p text:style-name="P43"><text:soft-page-break/><text:span text:style-name="T11">SOLICITUD DE SUBVENCIÓN </text:span><text:span text:style-name="T17">POSPAGABLE</text:span><text:span text:style-name="T11"> POR LA REALIZACIÓN DE ACTIVIDAD ACOGIDA AL PROGRAMA DE DINAMIZACIÓN CULTURAL DEL ÁREA DE CULTURA, JUVENTUD Y BIENESTAR SOCIAL DE LA DIPUTACIÓN DE BADAJOZ PARA 2018. </text:span></text:p>
      <text:p text:style-name="P49"/>
      <text:p text:style-name="P49">Don/Doña ________, con D.N.I. ________, en nombre y representación del Ayuntamiento de ___________________________________, cuyo C.I.F., es ________, </text:p>
      <text:p text:style-name="P43"><text:span text:style-name="T7">EXPONE</text:span><text:span text:style-name="T5">:</text:span></text:p>
      <text:p text:style-name="P43"><text:span text:style-name="T8">Primero</text:span><text:span text:style-name="T2">: Que ha tenido conocimiento de la publicación en el B.O.P. de Badajoz de fecha ________ de _________ de ________, de las bases específicas reguladoras de subvenciones de la Diputación de Badajoz destinadas a los Municipios y Entidades Locales Menores de la provincia para la realización del Programa de Dinamización Cultural del Área de Cultura, Juventud y Bienestar Social de la Diputación de Badajoz durante 2018.</text:span></text:p>
      <text:p text:style-name="P66"><text:span text:style-name="T17">Segundo</text:span><text:span text:style-name="T11">: Que el Ayuntamiento que represento reúne los requisitos necesarios para ser beneficiario de las subvenciones</text:span><text:span text:style-name="T26"> </text:span><text:span text:style-name="T11">convocadas.</text:span></text:p>
      <text:p text:style-name="P43"><text:span text:style-name="T8">Tercero</text:span><text:span text:style-name="T2">: Que el pasado día ..................... se ha celebrado en esta localidad la actuación del artista/grupo...................................................................., incluida en el Programa de Dinamización Cultural 2018 del Área de Cultura, Juventud y Bienestar Social de la Diputación de Badajoz.</text:span></text:p>
      <text:p text:style-name="P43"><text:span text:style-name="T8">Cuarto</text:span><text:span text:style-name="T2">: Que teniendo interés el Ayuntamiento que presido en la participación en la citada convocatoria, declaro el expreso sometimiento a las bases que regulan la misma, así como a lo dispuesto en la Ley 38/2003, de 17 de noviembre, General de Subvenciones.</text:span></text:p>
      <text:p text:style-name="P43"><text:span text:style-name="T8">Quinto</text:span><text:span text:style-name="T2">: Que de conformidad con lo establecido en las bases de la citada convocatoria, se acompaña a la presente solicitud la siguiente documentación:</text:span></text:p>
      <text:p text:style-name="P47">1. Declaración responsable según modelo del Anexo IV.</text:p>
      <text:p text:style-name="P49">2. Certificación del Secretario/Secretario-Interventor de la Entidad, con el Vº Bº del Alcalde, en la que se hace constar que se ha realizado la actividad, que se ha efectuado el pago efectivo de la factura, la fecha en la que se realizó dicho pago y que no se dispone de ninguna otra subvención destinada a dicha actividad que sumada a la de Diputación de Badajoz, exceda del importe total de la misma, según modelo del Anexo V.</text:p>
      <text:p text:style-name="P49"/>
      <text:p text:style-name="P49"/>
      <text:p text:style-name="P49"/>
      <text:p text:style-name="P49"/>
      <text:p text:style-name="P43"><text:span text:style-name="T2">3. </text:span><text:span text:style-name="T11">Copia compulsada de la factura abonada al artista/grupo.</text:span></text:p>
      <text:p text:style-name="P20"><text:span text:style-name="T8">Sexto</text:span><text:span text:style-name="T2">: </text:span><text:span text:style-name="T24">Medio preferente de comunicación y notificación:</text:span></text:p>
      <table:table table:name="Tabla1" table:style-name="Tabla1">
        <table:table-column table:style-name="Tabla1.A"/>
        <table:table-column table:style-name="Tabla1.B"/>
        <table:table-row table:style-name="Tabla1.1">
          <table:table-cell table:style-name="Tabla1.A1" office:value-type="string">
            <text:p text:style-name="P87">-Telemático. (e-mail:___________)</text:p>
          </table:table-cell>
          <table:table-cell table:style-name="Tabla1.B1" office:value-type="string">
            <text:p text:style-name="P33"/>
          </table:table-cell>
        </table:table-row>
        <text:soft-page-break/>
        <table:table-row table:style-name="Tabla1.1">
          <table:table-cell table:style-name="Tabla1.A1" office:value-type="string">
            <text:p text:style-name="P34">-Cualquier otro medio que permita tener constancia de su recepción</text:p>
          </table:table-cell>
          <table:table-cell table:style-name="Tabla1.B1" office:value-type="string">
            <text:p text:style-name="P33"/>
          </table:table-cell>
        </table:table-row>
      </table:table>
      <text:p text:style-name="P35"><text:tab/>Lugar señalado a efectos de notificaciones:</text:p>
      <text:list xml:id="list11448651" text:style-name="WW8Num4">
        <text:list-item>
          <text:p text:style-name="P36">Dirección: </text:p>
        </text:list-item>
        <text:list-item>
          <text:p text:style-name="P36">Código Postal: </text:p>
        </text:list-item>
        <text:list-item>
          <text:p text:style-name="P37">Localidad: </text:p>
        </text:list-item>
      </text:list>
      <text:p text:style-name="P43"><text:span text:style-name="T13">SOLICITA</text:span><text:span text:style-name="T11">:</text:span></text:p>
      <text:p text:style-name="P49">La participación en la convocatoria de ayudas a la que se refiere el punto Primero de este documento y que le sea concedida la subvención que corresponda.</text:p>
      <text:p text:style-name="P49">En _________________, a ________ de ______________________ de 20_____</text:p>
      <text:p text:style-name="P51">El/la Alcalde/sa</text:p>
      <text:p text:style-name="P51"/>
      <text:p text:style-name="P51">Fdo.: _____________________________________</text:p>
      <text:p text:style-name="P17"/>
      <text:p text:style-name="P17"/>
      <text:p text:style-name="P17"/>
      <text:p text:style-name="P17"/>
      <text:p text:style-name="P17"/>
      <text:p text:style-name="P17"/>
      <text:p text:style-name="P17"/>
      <text:p text:style-name="P17"/>
      <text:p text:style-name="P17"/>
      <text:p text:style-name="P17">Ilmo. Sr. Presidente de la Diputación de Badajoz</text:p>
      <text:p text:style-name="P6">Área de Cultura, Juventud y Bienestar Social</text:p>
      <text:p text:style-name="P6">C/ Felipe Checa, 23</text:p>
      <text:p text:style-name="P14">06071-BADAJOZ</text:p>
      <text:p text:style-name="P46"/>
      <text:p text:style-name="P46"/>
      <text:p text:style-name="P46"/>
      <text:p text:style-name="P46"/>
      <text:p text:style-name="P46"/>
      <text:p text:style-name="P46"/>
      <text:p text:style-name="P46">ANEXO III</text:p>
      <text:p text:style-name="P43"><text:soft-page-break/><text:span text:style-name="T11">SOLICITUD DE SUBVENCIÓN </text:span><text:span text:style-name="T10">PREPAGABLE</text:span><text:span text:style-name="T11"> POR LA REALIZACIÓN EN EL MES DE DICIEMBRE DE ACTIVIDAD ACOGIDA AL PROGRAMA DE DINAMIZACIÓN CULTURAL DEL ÁREA DE CULTURA, JUVENTUD Y BIENESTAR SOCIAL DE LA DIPUTACIÓN DE BADAJOZ PARA 2018. </text:span></text:p>
      <text:p text:style-name="P49">Don/Doña ________, con D.N.I. ________, en nombre y representación del Ayuntamiento de ___________________________________, cuyo C.I.F., es ________, </text:p>
      <text:p text:style-name="P43"><text:span text:style-name="T7">EXPONE</text:span><text:span text:style-name="T5">:</text:span></text:p>
      <text:p text:style-name="P43"><text:span text:style-name="T8">Primero</text:span><text:span text:style-name="T2">: Que ha tenido conocimiento de la publicación en el B.O.P. de Badajoz de fecha ________ de _________ de ________, de las bases específicas reguladoras de subvenciones de la Diputación de Badajoz destinadas a los Municipios y Entidades Locales Menores de la provincia para la realización del Programa de Dinamización Cultural del Área de Cultura, Juventud y Bienestar Social de la Diputación de Badajoz durante 2018.</text:span></text:p>
      <text:p text:style-name="P66"><text:span text:style-name="T17">Segundo</text:span><text:span text:style-name="T11">: Que el Ayuntamiento que represento reúne los requisitos necesarios para ser beneficiario de las subvenciones</text:span><text:span text:style-name="T26"> </text:span><text:span text:style-name="T11">convocadas.</text:span></text:p>
      <text:p text:style-name="P43"><text:span text:style-name="T8">Tercero</text:span><text:span text:style-name="T2">: Que el día …..... del mes de diciembre de 2018 se va a celebrar en esta localidad la actuación del artista/grupo..........................................................................., incluida en el Programa de Dinamización Cultural 2018 del Área de Cultura, Juventud y Bienestar Social de la Diputación de Badajoz, cuyo importe asciende a la cantidad de .................. €, más IVA ................. € (en su caso), lo que resulta un importe total de ................... €.</text:span></text:p>
      <text:p text:style-name="P43"><text:span text:style-name="T8">Cuarto</text:span><text:span text:style-name="T2">: Que teniendo interés el Ayuntamiento que presido en la participación en la citada convocatoria, declaro el expreso sometimiento a las bases que regulan la misma, así como a lo dispuesto en la Ley 38/2003, de 17 de noviembre, General de Subvenciones.</text:span></text:p>
      <text:p text:style-name="P43"><text:span text:style-name="T17">Quinto</text:span><text:span text:style-name="T11">: Que de conformidad con lo establecido en las bases de la convocatoria, se acompaña a la presente solicitud la declaración responsable según modelo del Anexo IV.</text:span></text:p>
      <text:p text:style-name="P49">Una vez realizada la actividad y abonado su importe al artista, les enviaremos la documentación justificativa del gasto efectuado, antes del 30 de enero de 2019.</text:p>
      <text:p text:style-name="P4"/>
      <text:p text:style-name="P4"/>
      <text:p text:style-name="P4"/>
      <text:p text:style-name="P4"/>
      <text:p text:style-name="P4"/>
      <text:p text:style-name="P4"/>
      <text:p text:style-name="P4"/>
      <text:p text:style-name="P4"/>
      <text:p text:style-name="P20"><text:span text:style-name="T8">Sexto</text:span><text:span text:style-name="T2">:</text:span><text:span text:style-name="T33"> </text:span><text:span text:style-name="T24"><text:tab/>Medio preferente de comunicación y notificación:</text:span></text:p>
      <table:table table:name="Tabla2" table:style-name="Tabla2">
        <table:table-column table:style-name="Tabla2.A"/>
        <table:table-column table:style-name="Tabla2.B"/>
        <table:table-row table:style-name="Tabla2.1">
          <table:table-cell table:style-name="Tabla2.A1" office:value-type="string">
            <text:p text:style-name="P87">-Telemático. (e-mail:___________)</text:p>
          </table:table-cell>
          <table:table-cell table:style-name="Tabla2.B1" office:value-type="string">
            <text:p text:style-name="P33"/>
          </table:table-cell>
        </table:table-row>
        <table:table-row table:style-name="Tabla2.1">
          <table:table-cell table:style-name="Tabla2.A1" office:value-type="string">
            <text:p text:style-name="P34">-Cualquier otro medio que permita tener constancia de su recepción</text:p>
          </table:table-cell>
          <table:table-cell table:style-name="Tabla2.B1" office:value-type="string">
            <text:p text:style-name="P33"/>
          </table:table-cell>
        </table:table-row>
      </table:table>
      <text:p text:style-name="P35"><text:tab/>Lugar señalado a efectos de notificaciones:</text:p>
      <text:list xml:id="list125111295523753" text:continue-numbering="true" text:style-name="WW8Num4">
        <text:list-item>
          <text:p text:style-name="P36">Dirección: </text:p>
        </text:list-item>
        <text:list-item>
          <text:p text:style-name="P36">Código Postal: </text:p>
        </text:list-item>
        <text:list-item>
          <text:p text:style-name="P37">Localidad: </text:p>
        </text:list-item>
      </text:list>
      <text:p text:style-name="P43"><text:soft-page-break/><text:span text:style-name="T13">SOLICITA</text:span><text:span text:style-name="T11">:</text:span></text:p>
      <text:p text:style-name="P49">La participación en la convocatoria de ayudas a la que se refiere el punto Primero de este documento y que le sea concedida la subvención que corresponda.</text:p>
      <text:p text:style-name="P49">En _________________, a ________ de ______________________ de 20_____</text:p>
      <text:p text:style-name="P51">El/la Alcalde/sa</text:p>
      <text:p text:style-name="P51"/>
      <text:p text:style-name="P51">Fdo.: ___________________________________</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Ilmo. Sr. Presidente de la Diputación de Badajoz</text:p>
      <text:p text:style-name="P6">Área de Cultura, Juventud y Bienestar Social</text:p>
      <text:p text:style-name="P6">C/ Felipe Checa, 23</text:p>
      <text:p text:style-name="P14">06071-BADAJOZ</text:p>
      <text:p text:style-name="P14"/>
      <text:p text:style-name="P14"/>
      <text:p text:style-name="P14"/>
      <text:p text:style-name="P14"/>
      <text:p text:style-name="P14"/>
      <text:p text:style-name="P86">ANEXO IV</text:p>
      <text:p text:style-name="P85">Programa de Dinamización Cultural 2018</text:p>
      <text:p text:style-name="P70">DECLARACIÓN RESPONSABLE</text:p>
      <text:p text:style-name="P70"/>
      <text:p text:style-name="P43"><text:span text:style-name="T11">Don/Doña ________, con D.N.I. ________, en calidad de Alcalde-Presidente del Excmo. Ayuntamiento de ________________, en cumplimiento de lo establecido en las bases de la convocatoria que regulan la concesión de </text:span><text:span text:style-name="T2">subvenciones de la Diputación de Badajoz destinadas a los Municipios y Entidades Locales Menores de la provincia para la realización del Programa de Dinamización Cultural del Área de Cultura, Juventud y Bienestar Social de la Diputación de Badajoz durante el año 2018.</text:span></text:p>
      <text:p text:style-name="P43"><text:span text:style-name="T14">DECLARA</text:span><text:span text:style-name="T10">:</text:span></text:p>
      <text:p text:style-name="Texto_20_independiente_20_31"><text:span text:style-name="T8">Primero</text:span><text:span text:style-name="T2">: </text:span><text:span text:style-name="T11">Que el Ayuntamiento que preside se compromete a comunicar la obtención de otras subvenciones o ayudas procedentes de otras administraciones o entes públicos y privados, para la misma finalidad.</text:span></text:p>
      <text:p text:style-name="P43"><text:span text:style-name="T17">Segundo</text:span><text:span text:style-name="T11">: Que el Ayuntamiento no se encuentra en causa que impida la condición de beneficiario de subvenciones públicas, de conformidad con lo establecido en el artículo 13 de la Ley 38/2003, de 17 de noviembre, General de Subvenciones. <text:s/></text:span></text:p>
      <text:p text:style-name="P49">Y para que conste, a los efectos que procedan, firmo la presente declaración.</text:p>
      <text:p text:style-name="P49">En _________________, a ________ de ______________________ de 20_____</text:p>
      <text:p text:style-name="P51">El/la Alcalde/sa</text:p>
      <text:p text:style-name="P51"/>
      <text:p text:style-name="P51">Fdo: ___________________________________</text:p>
      <text:p text:style-name="P82"/>
      <text:p text:style-name="P85"/>
      <text:p text:style-name="P85"/>
      <text:p text:style-name="P85"/>
      <text:p text:style-name="P85"/>
      <text:p text:style-name="P85"/>
      <text:p text:style-name="P85"/>
      <text:p text:style-name="P85"/>
      <text:p text:style-name="P85"/>
      <text:p text:style-name="P86">ANEXO V</text:p>
      <text:p text:style-name="P85">Programa de Dinamización Cultural 2018</text:p>
      <text:p text:style-name="P85">CERTIFICACIÓN PARA LA JUSTIFICACIÓN ECONÓMICA</text:p>
      <text:p text:style-name="P85"/>
      <text:p text:style-name="P85"/>
      <text:p text:style-name="P6">Don/Doña______________________________________________________________,</text:p>
      <text:p text:style-name="P6"/>
      <text:p text:style-name="P6">Secretario/Secretario-Interventor del Ayuntamiento de_________________________,</text:p>
      <text:p text:style-name="P6"/>
      <text:p text:style-name="P6"/>
      <text:p text:style-name="P13">CERTIFICA:</text:p>
      <text:p text:style-name="P38"/>
      <text:p text:style-name="P6"/>
      <text:p text:style-name="P19"><text:span text:style-name="T9">PRIMERO</text:span><text:span text:style-name="T11">: Que el pasado día …………….. se ha celebrado en esta localidad la actuación del artista/grupo …………………………………..……, incluida en el </text:span><text:span text:style-name="T2">Programa de Dinamización Cultural 2018 del Área de Cultura, Juventud y Bienestar Social de la Diputación de Badajoz.</text:span></text:p>
      <text:p text:style-name="P6"/>
      <text:p text:style-name="P19"><text:span text:style-name="T9">SEGUNDO</text:span><text:span text:style-name="T11">: Que con fecha ……………… se ha realizado el pago efectivo de la factura correspondiente a la actividad reseñada. </text:span></text:p>
      <text:p text:style-name="P14"/>
      <text:p text:style-name="P19"><text:span text:style-name="T9">TERCERO</text:span><text:span text:style-name="T11">: Que no se dispone de ninguna otra subvención destinada a dicha actividad que sumada a la de Diputación de Badajoz, exceda del importe total de la misma. </text:span></text:p>
      <text:p text:style-name="P15"/>
      <text:p text:style-name="P7">Y para que conste, y surta los efectos oportunos, expido y firmo la presente certificación, de orden y con el Visto Bueno del Sr. Alcalde-Presidente, en__________ </text:p>
      <text:p text:style-name="P7">____________________ a __________de_________________de dos mil __________.</text:p>
      <text:p text:style-name="P7"/>
      <text:p text:style-name="P7"/>
      <text:p text:style-name="P22"><text:span text:style-name="T20"><text:s text:c="27"/></text:span><text:span text:style-name="T11">Vº.Bº. <text:s text:c="37"/>El Secretario/Secretario-Interventor,</text:span></text:p>
      <text:p text:style-name="P21"><text:span text:style-name="T20"><text:s text:c="23"/></text:span><text:span text:style-name="T11">El Alcalde,</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6">ANEXO VI</text:p>
      <text:p text:style-name="P85">Programa de Dinamización Cultural 2018</text:p>
      <text:p text:style-name="P70">COMPROMISO DE RETIRADA DE VESTIGIOS</text:p>
      <text:p text:style-name="P47">Don/Doña ____________________________________________________________, con D.N.I. __________________________, en calidad de Alcalde/sa de la entidad local _________________________________________, en cumplimiento de lo establecido en las bases específicas que regulan la concesión de subvenciones de la Diputación de Badajoz destinadas a Municipios y Entidades Locales Menores de la provincia para la realización del Programa de Dinamización Cultural del Área de Cultura, Juventud y Bienestar Social de la Diputación de Badajoz durante 2018, y en relación con la justificación de la subvención concedida por importe de_______________.</text:p>
      <text:p text:style-name="P47">DECLARA:</text:p>
      <text:list xml:id="list2342192550" text:style-name="WW8Num5">
        <text:list-item>
          <text:p text:style-name="P72"><draw:frame draw:style-name="fr1" draw:name="Marco1" text:anchor-type="char" svg:x="0.649cm" svg:y="0.101cm" svg:width="0.6cm" svg:height="0.346cm" draw:z-index="43"><draw:text-box><text:p text:style-name="Standard"/></draw:text-box></draw:frame>Que, con arreglo a lo dispuesto en la Base 10 de la convocatoria, la localidad que preside no posee vestigios a los que se refiere el artículo 15.1 de la Ley de Memoria Histórica (Ley 52/2007, de 26 de Diciembre), según certificado aportado por el Comité Provincial de Expertos de la Memoria Histórica de la Diputación de Badajoz.</text:p>
        </text:list-item>
        <text:list-item>
          <text:p text:style-name="P72"><draw:frame draw:style-name="fr1" draw:name="Marco2" text:anchor-type="char" svg:x="0.649cm" svg:y="0.097cm" svg:width="0.6cm" svg:height="0.346cm" draw:z-index="42"><draw:text-box><text:p text:style-name="Standard"/></draw:text-box></draw:frame>Que, con arreglo a lo dispuesto en la Base 10 de la convocatoria, asume el compromiso de retirar los símbolos a los que se refiere el artículo 15.1 de la Ley de Memoria Histórica (Ley 52/2007, de 26 de Diciembre) existentes en la localidad y que han sido comunicados por el Comité Provincial de Expertos de la Memoria Histórica de la Diputación de Badajoz, comprometiéndose en el plazo máximo de 3 meses desde la comunicación de la Diputación de Badajoz, tras el dictamen del Comité, a su retirada o modificación, según las indicaciones recibidas, o en caso de que resulte imposible cumplir con ese plazo, a solicitar la correspondiente prórroga antes de que finalice el mismo.</text:p>
        </text:list-item>
      </text:list>
      <text:p text:style-name="P49">Y para que conste, a los efectos que procedan, firmo la presente declaración.</text:p>
      <text:p text:style-name="P49">En _________________, a ________ de ______________________ de 20___.</text:p>
      <text:p text:style-name="P51">El/la Alcalde/sa</text:p>
      <text:p text:style-name="P51">Fdo: ________________________________</text:p>
      <text:p text:style-name="P51"/>
      <text:p text:style-name="P69">ILMO SR. PRESIDENTE DE LA DIPUTACIÓN PROVINCIAL DE BADAJO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2"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Encabezado1"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Encabezado1"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2" style:font-family-asian="'Microsoft YaHei'" style:font-pitch-asian="variable" style:font-size-asian="14pt" style:font-name-complex="Mangal2" style:font-family-complex="Mangal" style:font-pitch-complex="variable" style:font-size-complex="14pt"/>
    </style:style>
    <style:style style:name="Encabezado3" style:family="paragraph" style:parent-style-name="Standard" style:next-style-name="Text_20_body">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2" style:family="paragraph" style:parent-style-name="Encabezad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Epígrafe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enter"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indent"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har_20_Char_20_Char_20_Char_20_Char_20_Char" style:display-name="Char Char Char Char Char Char"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font-weight="bold" style:font-name-asian="Arial Unicode MS" style:font-family-asian="'Arial Unicode MS'" style:font-family-generic-asian="swiss" style:font-pitch-asian="variable" style:font-weight-asian="bold" style:font-weight-complex="bold" fo:hyphenate="true" fo:hyphenation-remain-char-count="2" fo:hyphenation-push-char-count="2"/>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31" style:display-name="Texto independiente 31"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Saludo1" style:family="paragraph" style:parent-style-name="Standard" style:next-style-name="Standard"/>
    <style:style style:name="Cierre1" style:family="paragraph" style:parent-style-name="Standard">
      <style:paragraph-properties fo:margin-left="7.5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Info_20_documentos_20_adjuntos" style:display-name="Info documentos adjuntos" style:family="paragraph" style:parent-style-name="Standard"/>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fo:font-weight="normal" style:font-weight-asian="normal" style:font-size-complex="12p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4z0" style:family="text">
      <style:text-properties style:font-name="Symbol" fo:font-family="Symbol" style:font-family-generic="roman" style:font-pitch="variable" style:font-name-asian="Verdana" style:font-family-asian="Verdana" style:font-family-generic-asian="swiss" style:font-pitch-asian="variable" style:font-name-complex="Symbol" style:font-family-complex="Symbol" style:font-family-generic-complex="roman"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fo:font-size="9pt" style:font-name-asian="Open Sans" style:font-family-asian="'Open Sans'" style:font-family-generic-asian="swiss" style:font-pitch-asian="variable" style:font-size-asian="9pt" style:font-name-complex="OpenSymbol" style:font-family-complex="OpenSymbol, 'Arial Unicode MS'" style:font-pitch-complex="variable" style:font-size-complex="9pt"/>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Open Sans" fo:font-family="'Open Sans'" style:font-family-generic="swiss" style:font-pitch="variable" fo:font-size="9pt" style:font-name-asian="Arial Unicode MS" style:font-family-asian="'Arial Unicode MS'" style:font-family-generic-asian="swiss" style:font-pitch-asian="variable" style:font-size-asian="9pt" style:language-asian="es" style:country-asian="ES" style:font-name-complex="Calibri" style:font-family-complex="Calibri" style:font-family-generic-complex="swiss"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asian="Arial Unicode MS" style:font-family-asian="'Arial Unicode MS'" style:font-family-generic-asian="swiss" style:font-pitch-asian="variable" style:language-asian="es" style:country-asian="ES" style:font-name-complex="Calibri" style:font-family-complex="Calibri"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WW8Num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3" style:display-name="Fuente de párrafo predeter.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Fuente_20_de_20_párrafo_20_predeter." style:display-name="WW-Fuente de párrafo predeter." style:family="text"/>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fo:color="#ff0000" style:font-name="Calibri" fo:font-family="Calibri" style:font-family-generic="swiss" style:font-pitch="variable" style:font-name-complex="Calibri" style:font-family-complex="Calibri" style:font-family-generic-complex="swiss" style:font-pitch-complex="variable"/>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Fuente_20_de_20_párrafo_20_predeter.1" style:display-name="WW-Fuente de párrafo predeter.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Fuente_20_de_20_párrafo_20_predeter.11" style:display-name="WW-Fuente de párrafo predeter.1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2" style:display-name="Fuente de párrafo predeter.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parent-style-name="Fuente_20_de_20_párrafo_20_predeter.2">
      <style:text-properties fo:font-weight="bold" style:font-weight-asian="bold" style:font-weight-complex="bold"/>
    </style:style>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Ref._20_de_20_comentario1" style:display-name="Ref. de comentario1" style:family="text" style:parent-style-name="WW-Fuente_20_de_20_párrafo_20_predeter.1">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8.213cm" fo:text-indent="-0.635cm" fo:margin-left="8.213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3">
      <style:paragraph-properties fo:text-align="end" style:justify-single-word="false"/>
    </style:style>
    <style:style style:name="MP2" style:family="paragraph" style:parent-style-name="Text_20_body">
      <style:text-properties style:text-underline-style="solid" style:text-underline-width="auto" style:text-underline-color="font-color"/>
    </style:style>
    <style:style style:name="MP3" style:family="paragraph" style:parent-style-name="Normal_20__28_Web_29_">
      <style:paragraph-properties fo:margin-left="0cm" fo:margin-right="0.635cm" fo:margin-top="0.4cm" fo:margin-bottom="0.4cm" loext:contextual-spacing="false" fo:text-align="justify" style:justify-single-word="false" fo:text-indent="0cm" style:auto-text-indent="false"/>
      <style:text-properties style:font-name-complex="Calibri"/>
    </style:style>
    <style:style style:name="MP4" style:family="paragraph" style:parent-style-name="Normal_20__28_Web_29_">
      <style:paragraph-properties fo:margin-left="0cm" fo:margin-right="0.635cm" fo:margin-top="0.49cm" fo:margin-bottom="0.49cm" loext:contextual-spacing="false" fo:text-align="center" style:justify-single-word="false" fo:text-indent="0cm" style:auto-text-indent="false" fo:padding-left="0cm" fo:padding-right="0cm" fo:padding-top="0.035cm" fo:padding-bottom="0cm" fo:border-left="none" fo:border-right="none" fo:border-top="0.11pt solid #808080" fo:border-bottom="none"/>
      <style:text-properties fo:color="#cccccc" style:font-name="Open Sans" fo:font-size="9pt" style:font-size-asian="9pt" style:font-name-complex="Open Sans" style:font-size-complex="9pt"/>
    </style:style>
    <style:style style:name="MT1" style:family="text">
      <style:text-properties fo:color="#999999" style:font-name="Arial" fo:font-size="6pt" style:font-size-asian="6pt" style:font-name-complex="Arial" style:font-size-complex="6pt"/>
    </style:style>
    <style:style style:name="MT2" style:family="text">
      <style:text-properties fo:color="#999999" style:font-name="Open Sans" fo:font-size="9pt" style:font-size-asian="9pt" style:font-name-complex="Open Sans" style:font-size-complex="9pt"/>
    </style:style>
    <style:style style:name="MT3"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51cm" fo:margin-bottom="1.251cm" fo:margin-left="3cm" fo:margin-right="2.99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bottom="2.00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Encabezado3"><text:tab/><text:tab/></text:p>
        <text:p text:style-name="Encabezado3"><draw:frame draw:style-name="Mfr1" draw:name="Imagen1" text:anchor-type="char" svg:x="0.048cm" svg:y="0.014cm" svg:width="3.115cm" svg:height="2.447cm" draw:z-index="41"><draw:image xlink:href="Pictures/1000020100000468000003913ED2EDF7725206A4.png" xlink:type="simple" xlink:show="embed" xlink:actuate="onLoad" loext:mime-type="image/png"/></draw:frame></text:p>
        <text:p text:style-name="MP1"><text:span text:style-name="MT1"><text:tab/><text:tab/></text:span><text:span text:style-name="MT2">C/ Obispo San Juan de Ribera, 6 <text:tab/><text:tab/>06071 -Badajoz <text:s text:c="166"/>Tlfno.: 924 212 577 – 924 212 563 <text:s text:c="189"/>Fax: 924 212 452</text:span></text:p>
        <text:p text:style-name="Encabezado3"><text:tab/></text:p>
        <text:p text:style-name="MP2"/>
      </style:header>
      <style:footer>
        <text:p text:style-name="MP3"><draw:frame draw:style-name="Mfr2" draw:name="Marco3" text:anchor-type="char" svg:x="17.581cm" svg:y="0.002cm" svg:width="0.422cm" svg:height="0.483cm" draw:z-index="20"><draw:text-box><text:p text:style-name="Footer"><text:span text:style-name="Page_20_Number"><text:page-number text:select-page="current">21</text:page-number></text:span></text:p></draw:text-box></draw:frame></text:p>
        <text:p text:style-name="MP4">Área de Cultura, Juventud y Bienestar Social</text:p>
      </style:footer>
    </style:master-page>
  </office:master-styles>
</office:document-styles>
</file>