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655cm" fo:margin-left="-0.146cm" table:align="left" style:writing-mode="lr-tb"/>
    </style:style>
    <style:style style:name="Tabla1.A" style:family="table-column">
      <style:table-column-properties style:column-width="13.577cm"/>
    </style:style>
    <style:style style:name="Tabla1.B" style:family="table-column">
      <style:table-column-properties style:column-width="2.078cm"/>
    </style:style>
    <style:style style:name="Tabla1.1" style:family="table-row">
      <style:table-row-properties fo:keep-together="auto"/>
    </style:style>
    <style:style style:name="Tabla1.A1" style:family="table-cell">
      <style:table-cell-properties style:vertical-align="top" fo:padding-left="0.12cm" fo:padding-right="0cm" fo:padding-top="0cm" fo:padding-bottom="0cm" fo:border-left="0.5pt solid #000080" fo:border-right="none" fo:border-top="0.5pt solid #000080" fo:border-bottom="0.5pt solid #000080" style:writing-mode="lr-tb"/>
    </style:style>
    <style:style style:name="Tabla1.B1" style:family="table-cell">
      <style:table-cell-properties style:vertical-align="top" fo:padding-left="0.12cm" fo:padding-right="0.12cm" fo:padding-top="0cm" fo:padding-bottom="0cm" fo:border="0.5pt solid #000080" style:writing-mode="lr-tb"/>
    </style:style>
    <style:style style:name="Tabla2" style:family="table">
      <style:table-properties style:width="14.019cm" fo:margin-left="0.751cm" table:align="left" style:writing-mode="lr-tb"/>
    </style:style>
    <style:style style:name="Tabla2.A" style:family="table-column">
      <style:table-column-properties style:column-width="13.002cm"/>
    </style:style>
    <style:style style:name="Tabla2.B" style:family="table-column">
      <style:table-column-properties style:column-width="1.018cm"/>
    </style:style>
    <style:style style:name="Tabla2.1" style:family="table-row">
      <style:table-row-properties style:min-row-height="0.7cm" fo:keep-together="auto"/>
    </style:style>
    <style:style style:name="Tabla2.A1" style:family="table-cell">
      <style:table-cell-properties style:vertical-align="middle" fo:padding-left="0.123cm" fo:padding-right="0.123cm" fo:padding-top="0cm" fo:padding-bottom="0cm" fo:border="none" style:writing-mode="lr-tb"/>
    </style:style>
    <style:style style:name="Tabla2.B1"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6.563cm" fo:margin-left="-0.4cm" table:align="left" style:writing-mode="lr-tb"/>
    </style:style>
    <style:style style:name="Tabla3.A" style:family="table-column">
      <style:table-column-properties style:column-width="9.74cm"/>
    </style:style>
    <style:style style:name="Tabla3.B" style:family="table-column">
      <style:table-column-properties style:column-width="0.407cm"/>
    </style:style>
    <style:style style:name="Tabla3.C" style:family="table-column">
      <style:table-column-properties style:column-width="6.415cm"/>
    </style:style>
    <style:style style:name="Tabla3.1" style:family="table-row">
      <style:table-row-properties fo:keep-together="auto"/>
    </style:style>
    <style:style style:name="Tabla3.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3.C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3.A2" style:family="table-cell">
      <style:table-cell-properties style:vertical-align="top" style:border-line-width-left="0.053cm 0.053cm 0.053cm" style:border-line-width-right="0.053cm 0.053cm 0.053cm" style:border-line-width-top="0.026cm 0.026cm 0.026cm" style:border-line-width-bottom="0.026cm 0.026cm 0.026cm" fo:padding-left="0.191cm" fo:padding-right="0.191cm" fo:padding-top="0cm" fo:padding-bottom="0cm" fo:border-left="4.5pt double #c0c0c0" fo:border-right="4.5pt double #c0c0c0" fo:border-top="2.25pt double #c0c0c0" fo:border-bottom="2.25pt double #c0c0c0" style:writing-mode="lr-tb"/>
    </style:style>
    <style:style style:name="Tabla3.A3"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3.B3"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3.A5" style:family="table-cell">
      <style:table-cell-properties style:vertical-align="top" style:border-line-width-left="0.053cm 0.053cm 0.053cm" style:border-line-width-right="0.053cm 0.053cm 0.053cm" style:border-line-width-top="0.026cm 0.026cm 0.026cm" style:border-line-width-bottom="0.053cm 0.053cm 0.053cm" fo:padding-left="0.191cm" fo:padding-right="0.191cm" fo:padding-top="0cm" fo:padding-bottom="0cm" fo:border-left="4.5pt double #c0c0c0" fo:border-right="4.5pt double #c0c0c0" fo:border-top="2.25pt double #c0c0c0" fo:border-bottom="4.5pt double #c0c0c0" style:writing-mode="lr-tb"/>
    </style:style>
    <style:style style:name="Tabla4" style:family="table">
      <style:table-properties style:width="16.404cm" fo:margin-left="-0.146cm" table:align="left" style:writing-mode="lr-tb"/>
    </style:style>
    <style:style style:name="Tabla4.A" style:family="table-column">
      <style:table-column-properties style:column-width="10.319cm"/>
    </style:style>
    <style:style style:name="Tabla4.B" style:family="table-column">
      <style:table-column-properties style:column-width="6.085cm"/>
    </style:style>
    <style:style style:name="Tabla4.1" style:family="table-row">
      <style:table-row-properties fo:keep-together="auto"/>
    </style:style>
    <style:style style:name="Tabla4.A1" style:family="table-cell">
      <style:table-cell-properties style:vertical-align="middle" style:border-line-width-left="0.026cm 0.026cm 0.026cm" style:border-line-width-top="0.026cm 0.026cm 0.026cm" style:border-line-width-bottom="0.026cm 0.026cm 0.026cm" fo:padding-left="0.03cm" fo:padding-right="0cm" fo:padding-top="0.03cm" fo:padding-bottom="0.03cm" fo:border-left="2.25pt double #c0c0c0" fo:border-right="none" fo:border-top="2.25pt double #c0c0c0" fo:border-bottom="2.25pt double #c0c0c0" style:writing-mode="lr-tb"/>
    </style:style>
    <style:style style:name="Tabla4.B1" style:family="table-cell">
      <style:table-cell-properties style:vertical-align="middle" style:border-line-width="0.026cm 0.026cm 0.026cm" fo:padding="0.03cm" fo:border="2.25pt double #c0c0c0" style:writing-mode="lr-tb"/>
    </style:style>
    <style:style style:name="Tabla5" style:family="table">
      <style:table-properties style:width="16.404cm" fo:margin-left="-0.4cm" table:align="left" style:writing-mode="lr-tb"/>
    </style:style>
    <style:style style:name="Tabla5.A" style:family="table-column">
      <style:table-column-properties style:column-width="13.182cm"/>
    </style:style>
    <style:style style:name="Tabla5.B" style:family="table-column">
      <style:table-column-properties style:column-width="3.223cm"/>
    </style:style>
    <style:style style:name="Tabla5.1" style:family="table-row">
      <style:table-row-properties fo:keep-together="auto"/>
    </style:style>
    <style:style style:name="Tabla5.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5.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5.2" style:family="table-row">
      <style:table-row-properties style:min-row-height="2.514cm" fo:keep-together="auto"/>
    </style:style>
    <style:style style:name="Tabla5.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5.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5.A3"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4.5pt double #c0c0c0" fo:border-right="none" fo:border-top="2.25pt double #c0c0c0" fo:border-bottom="4.5pt double #c0c0c0" style:writing-mode="lr-tb"/>
    </style:style>
    <style:style style:name="Tabla5.B3"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6" style:family="table">
      <style:table-properties style:width="16.563cm" fo:margin-left="-0.4cm" table:align="left" style:writing-mode="lr-tb"/>
    </style:style>
    <style:style style:name="Tabla6.A" style:family="table-column">
      <style:table-column-properties style:column-width="13.293cm"/>
    </style:style>
    <style:style style:name="Tabla6.B" style:family="table-column">
      <style:table-column-properties style:column-width="3.27cm"/>
    </style:style>
    <style:style style:name="Tabla6.1" style:family="table-row">
      <style:table-row-properties fo:keep-together="auto"/>
    </style:style>
    <style:style style:name="Tabla6.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6.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6.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6.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6.A3"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4.5pt double #c0c0c0" fo:border-right="none" fo:border-top="2.25pt double #c0c0c0" fo:border-bottom="4.5pt double #c0c0c0" style:writing-mode="lr-tb"/>
    </style:style>
    <style:style style:name="Tabla6.B3"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7" style:family="table">
      <style:table-properties style:width="16.563cm" fo:margin-left="-0.4cm" table:align="left" style:writing-mode="lr-tb"/>
    </style:style>
    <style:style style:name="Tabla7.A" style:family="table-column">
      <style:table-column-properties style:column-width="10.231cm"/>
    </style:style>
    <style:style style:name="Tabla7.B" style:family="table-column">
      <style:table-column-properties style:column-width="6.332cm"/>
    </style:style>
    <style:style style:name="Tabla7.1" style:family="table-row">
      <style:table-row-properties fo:keep-together="auto"/>
    </style:style>
    <style:style style:name="Tabla7.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7.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7.A2" style:family="table-cell">
      <style:table-cell-properties style:vertical-align="top" style:border-line-width-left="0.053cm 0.053cm 0.053cm" style:border-line-width-right="0.053cm 0.053cm 0.053cm" style:border-line-width-top="0.026cm 0.026cm 0.026cm" style:border-line-width-bottom="0.026cm 0.026cm 0.026cm" fo:padding-left="0.191cm" fo:padding-right="0.191cm" fo:padding-top="0cm" fo:padding-bottom="0cm" fo:border-left="4.5pt double #c0c0c0" fo:border-right="4.5pt double #c0c0c0" fo:border-top="2.25pt double #c0c0c0" fo:border-bottom="2.25pt double #c0c0c0" style:writing-mode="lr-tb"/>
    </style:style>
    <style:style style:name="Tabla7.A3"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7.B3"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7.A5" style:family="table-cell">
      <style:table-cell-properties style:vertical-align="top" style:border-line-width-left="0.053cm 0.053cm 0.053cm" style:border-line-width-right="0.053cm 0.053cm 0.053cm" style:border-line-width-top="0.026cm 0.026cm 0.026cm" style:border-line-width-bottom="0.053cm 0.053cm 0.053cm" fo:padding-left="0.191cm" fo:padding-right="0.191cm" fo:padding-top="0cm" fo:padding-bottom="0cm" fo:border-left="4.5pt double #c0c0c0" fo:border-right="4.5pt double #c0c0c0" fo:border-top="2.25pt double #c0c0c0" fo:border-bottom="4.5pt double #c0c0c0" style:writing-mode="lr-tb"/>
    </style:style>
    <style:style style:name="Tabla8" style:family="table">
      <style:table-properties style:width="16.563cm" fo:margin-left="-0.4cm" table:align="left" style:writing-mode="lr-tb"/>
    </style:style>
    <style:style style:name="Tabla8.A" style:family="table-column">
      <style:table-column-properties style:column-width="13.152cm"/>
    </style:style>
    <style:style style:name="Tabla8.B" style:family="table-column">
      <style:table-column-properties style:column-width="3.411cm"/>
    </style:style>
    <style:style style:name="Tabla8.1" style:family="table-row">
      <style:table-row-properties fo:keep-together="auto"/>
    </style:style>
    <style:style style:name="Tabla8.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8.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8.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8.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8.A4"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4.5pt double #c0c0c0" fo:border-right="none" fo:border-top="2.25pt double #c0c0c0" fo:border-bottom="4.5pt double #c0c0c0" style:writing-mode="lr-tb"/>
    </style:style>
    <style:style style:name="Tabla8.B4"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9" style:family="table">
      <style:table-properties style:width="15.081cm" fo:margin-left="-0.4cm" table:align="left" style:writing-mode="lr-tb"/>
    </style:style>
    <style:style style:name="Tabla9.A" style:family="table-column">
      <style:table-column-properties style:column-width="4.972cm"/>
    </style:style>
    <style:style style:name="Tabla9.B" style:family="table-column">
      <style:table-column-properties style:column-width="4.198cm"/>
    </style:style>
    <style:style style:name="Tabla9.C" style:family="table-column">
      <style:table-column-properties style:column-width="2.993cm"/>
    </style:style>
    <style:style style:name="Tabla9.D" style:family="table-column">
      <style:table-column-properties style:column-width="2.917cm"/>
    </style:style>
    <style:style style:name="Tabla9.1" style:family="table-row">
      <style:table-row-properties style:min-row-height="0.661cm" fo:keep-together="auto"/>
    </style:style>
    <style:style style:name="Tabla9.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9.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9.2" style:family="table-row">
      <style:table-row-properties fo:keep-together="auto"/>
    </style:style>
    <style:style style:name="Tabla9.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9.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9.3" style:family="table-row">
      <style:table-row-properties style:min-row-height="0.767cm" fo:keep-together="auto"/>
    </style:style>
    <style:style style:name="Tabla9.5" style:family="table-row">
      <style:table-row-properties style:min-row-height="0.238cm" fo:keep-together="auto"/>
    </style:style>
    <style:style style:name="Tabla9.7" style:family="table-row">
      <style:table-row-properties fo:keep-together="auto"/>
    </style:style>
    <style:style style:name="Tabla9.8" style:family="table-row">
      <style:table-row-properties fo:keep-together="auto"/>
    </style:style>
    <style:style style:name="Tabla10" style:family="table">
      <style:table-properties style:width="17.41cm" fo:margin-left="-0.4cm" table:align="left" style:writing-mode="lr-tb"/>
    </style:style>
    <style:style style:name="Tabla10.A" style:family="table-column">
      <style:table-column-properties style:column-width="1.355cm"/>
    </style:style>
    <style:style style:name="Tabla10.B" style:family="table-column">
      <style:table-column-properties style:column-width="3.882cm"/>
    </style:style>
    <style:style style:name="Tabla10.C" style:family="table-column">
      <style:table-column-properties style:column-width="2.499cm"/>
    </style:style>
    <style:style style:name="Tabla10.D" style:family="table-column">
      <style:table-column-properties style:column-width="1.697cm"/>
    </style:style>
    <style:style style:name="Tabla10.E" style:family="table-column">
      <style:table-column-properties style:column-width="1.6cm"/>
    </style:style>
    <style:style style:name="Tabla10.H" style:family="table-column">
      <style:table-column-properties style:column-width="2.983cm"/>
    </style:style>
    <style:style style:name="Tabla10.1" style:family="table-row">
      <style:table-row-properties style:min-row-height="0.714cm" fo:keep-together="auto"/>
    </style:style>
    <style:style style:name="Tabla10.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10.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10.D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10.E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10.H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0.2" style:family="table-row">
      <style:table-row-properties style:min-row-height="0.106cm" fo:keep-together="auto"/>
    </style:style>
    <style:style style:name="Tabla10.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10.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10.D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10.E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10.H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0.5" style:family="table-row">
      <style:table-row-properties style:min-row-height="0.079cm" fo:keep-together="auto"/>
    </style:style>
    <style:style style:name="Tabla11" style:family="table">
      <style:table-properties style:width="17.41cm" fo:margin-left="-0.4cm" table:align="left" style:writing-mode="lr-tb"/>
    </style:style>
    <style:style style:name="Tabla11.A" style:family="table-column">
      <style:table-column-properties style:column-width="1.353cm"/>
    </style:style>
    <style:style style:name="Tabla11.B" style:family="table-column">
      <style:table-column-properties style:column-width="3.882cm"/>
    </style:style>
    <style:style style:name="Tabla11.C" style:family="table-column">
      <style:table-column-properties style:column-width="2.499cm"/>
    </style:style>
    <style:style style:name="Tabla11.D" style:family="table-column">
      <style:table-column-properties style:column-width="1.697cm"/>
    </style:style>
    <style:style style:name="Tabla11.E" style:family="table-column">
      <style:table-column-properties style:column-width="1.6cm"/>
    </style:style>
    <style:style style:name="Tabla11.H" style:family="table-column">
      <style:table-column-properties style:column-width="2.985cm"/>
    </style:style>
    <style:style style:name="Tabla11.1" style:family="table-row">
      <style:table-row-properties style:min-row-height="0.714cm" fo:keep-together="auto"/>
    </style:style>
    <style:style style:name="Tabla11.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11.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11.D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11.E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11.H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1.2" style:family="table-row">
      <style:table-row-properties style:min-row-height="0.106cm" fo:keep-together="auto"/>
    </style:style>
    <style:style style:name="Tabla11.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11.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11.D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11.E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11.H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1.5" style:family="table-row">
      <style:table-row-properties style:min-row-height="0.079cm" fo:keep-together="auto"/>
    </style:style>
    <style:style style:name="Tabla12" style:family="table">
      <style:table-properties style:width="13.679cm" fo:margin-left="-0.4cm" table:align="left" style:writing-mode="lr-tb"/>
    </style:style>
    <style:style style:name="Tabla12.A" style:family="table-column">
      <style:table-column-properties style:column-width="8.387cm"/>
    </style:style>
    <style:style style:name="Tabla12.B" style:family="table-column">
      <style:table-column-properties style:column-width="2.655cm"/>
    </style:style>
    <style:style style:name="Tabla12.C" style:family="table-column">
      <style:table-column-properties style:column-width="2.637cm"/>
    </style:style>
    <style:style style:name="Tabla12.1" style:family="table-row">
      <style:table-row-properties style:min-row-height="0.767cm" fo:keep-together="auto"/>
    </style:style>
    <style:style style:name="Tabla12.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12.B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12.C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12.2" style:family="table-row">
      <style:table-row-properties style:min-row-height="0.132cm" fo:keep-together="auto"/>
    </style:style>
    <style:style style:name="Tabla12.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12.B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12.C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12.4" style:family="table-row">
      <style:table-row-properties style:min-row-height="0.106cm" fo:keep-together="auto"/>
    </style:style>
    <style:style style:name="Tabla13" style:family="table">
      <style:table-properties style:width="16.563cm" fo:margin-left="-0.4cm" table:align="left" style:writing-mode="lr-tb"/>
    </style:style>
    <style:style style:name="Tabla13.A" style:family="table-column">
      <style:table-column-properties style:column-width="13.152cm"/>
    </style:style>
    <style:style style:name="Tabla13.B" style:family="table-column">
      <style:table-column-properties style:column-width="3.411cm"/>
    </style:style>
    <style:style style:name="Tabla13.1" style:family="table-row">
      <style:table-row-properties fo:keep-together="auto"/>
    </style:style>
    <style:style style:name="Tabla13.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13.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3.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13.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3.A4"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4.5pt double #c0c0c0" fo:border-right="none" fo:border-top="2.25pt double #c0c0c0" fo:border-bottom="4.5pt double #c0c0c0" style:writing-mode="lr-tb"/>
    </style:style>
    <style:style style:name="Tabla13.B4"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14" style:family="table">
      <style:table-properties style:width="11.589cm" table:align="center" style:writing-mode="lr-tb"/>
    </style:style>
    <style:style style:name="Tabla14.A" style:family="table-column">
      <style:table-column-properties style:column-width="3.11cm"/>
    </style:style>
    <style:style style:name="Tabla14.B" style:family="table-column">
      <style:table-column-properties style:column-width="2.388cm"/>
    </style:style>
    <style:style style:name="Tabla14.C" style:family="table-column">
      <style:table-column-properties style:column-width="2.016cm"/>
    </style:style>
    <style:style style:name="Tabla14.D" style:family="table-column">
      <style:table-column-properties style:column-width="1.621cm"/>
    </style:style>
    <style:style style:name="Tabla14.E" style:family="table-column">
      <style:table-column-properties style:column-width="2.454cm"/>
    </style:style>
    <style:style style:name="Tabla14.1" style:family="table-row">
      <style:table-row-properties style:min-row-height="0.714cm" fo:keep-together="auto"/>
    </style:style>
    <style:style style:name="Tabla14.A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14.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14.C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14.E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4.2" style:family="table-row">
      <style:table-row-properties style:min-row-height="0.106cm" fo:keep-together="auto"/>
    </style:style>
    <style:style style:name="Tabla14.A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14.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14.C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14.E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4.5" style:family="table-row">
      <style:table-row-properties style:min-row-height="0.079cm" fo:keep-together="auto"/>
    </style:style>
    <style:style style:name="Tabla15" style:family="table">
      <style:table-properties style:width="11.589cm" table:align="center" style:writing-mode="lr-tb"/>
    </style:style>
    <style:style style:name="Tabla15.A" style:family="table-column">
      <style:table-column-properties style:column-width="2.997cm"/>
    </style:style>
    <style:style style:name="Tabla15.B" style:family="table-column">
      <style:table-column-properties style:column-width="2.304cm"/>
    </style:style>
    <style:style style:name="Tabla15.C" style:family="table-column">
      <style:table-column-properties style:column-width="1.946cm"/>
    </style:style>
    <style:style style:name="Tabla15.D" style:family="table-column">
      <style:table-column-properties style:column-width="1.586cm"/>
    </style:style>
    <style:style style:name="Tabla15.E" style:family="table-column">
      <style:table-column-properties style:column-width="2.757cm"/>
    </style:style>
    <style:style style:name="Tabla15.1" style:family="table-row">
      <style:table-row-properties style:min-row-height="0.714cm" fo:keep-together="auto"/>
    </style:style>
    <style:style style:name="Tabla15.A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15.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15.C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15.E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5.2" style:family="table-row">
      <style:table-row-properties style:min-row-height="0.344cm" fo:keep-together="auto"/>
    </style:style>
    <style:style style:name="Tabla15.A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15.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15.C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15.E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5.3" style:family="table-row">
      <style:table-row-properties style:min-row-height="0.106cm" fo:keep-together="auto"/>
    </style:style>
    <style:style style:name="Tabla15.5" style:family="table-row">
      <style:table-row-properties style:min-row-height="0.079cm" fo:keep-together="auto"/>
    </style:style>
    <style:style style:name="Tabla16" style:family="table">
      <style:table-properties style:width="13.679cm" fo:margin-left="-0.4cm" table:align="left" style:writing-mode="lr-tb"/>
    </style:style>
    <style:style style:name="Tabla16.A" style:family="table-column">
      <style:table-column-properties style:column-width="8.387cm"/>
    </style:style>
    <style:style style:name="Tabla16.B" style:family="table-column">
      <style:table-column-properties style:column-width="2.655cm"/>
    </style:style>
    <style:style style:name="Tabla16.C" style:family="table-column">
      <style:table-column-properties style:column-width="2.637cm"/>
    </style:style>
    <style:style style:name="Tabla16.1" style:family="table-row">
      <style:table-row-properties style:min-row-height="0.767cm" fo:keep-together="auto"/>
    </style:style>
    <style:style style:name="Tabla16.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16.B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16.C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16.2" style:family="table-row">
      <style:table-row-properties style:min-row-height="0.132cm" fo:keep-together="auto"/>
    </style:style>
    <style:style style:name="Tabla16.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16.B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16.C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16.4" style:family="table-row">
      <style:table-row-properties style:min-row-height="0.106cm" fo:keep-together="auto"/>
    </style:style>
    <style:style style:name="P1"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 fo:font-size="6pt" style:font-size-asian="6pt" style:font-name-complex="Arial" style:font-size-complex="6pt"/>
    </style:style>
    <style:style style:name="P2"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 fo:font-size="6pt" style:font-size-asian="6pt" style:font-name-complex="Arial" style:font-size-complex="6pt"/>
    </style:style>
    <style:style style:name="P3"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 fo:font-size="6pt" style:font-size-asian="6pt" style:font-name-complex="Arial" style:font-size-complex="6pt"/>
    </style:style>
    <style:style style:name="P4" style:family="paragraph" style:parent-style-name="Standard">
      <style:paragraph-properties>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style:text-underline-style="solid" style:text-underline-width="auto" style:text-underline-color="font-color" officeooo:paragraph-rsid="000f4687" style:font-name-asian="Verdana" style:font-name-complex="Calibri"/>
    </style:style>
    <style:style style:name="P5" style:family="paragraph" style:parent-style-name="Standard">
      <style:paragraph-properties fo:text-align="center" style:justify-single-word="false" style:snap-to-layout-gri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officeooo:paragraph-rsid="000f4687" style:font-name-asian="Verdana" style:font-name-complex="Calibri"/>
    </style:style>
    <style:style style:name="P6" style:family="paragraph" style:parent-style-name="Standard">
      <style:paragraph-properties>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officeooo:paragraph-rsid="000f4687" style:font-name-asian="Verdana" style:font-name-complex="Calibri"/>
    </style:style>
    <style:style style:name="P7"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officeooo:paragraph-rsid="000f4687" style:font-name-asian="Verdana" style:font-name-complex="Calibri"/>
    </style:style>
    <style:style style:name="P8"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0f4687"/>
    </style:style>
    <style:style style:name="P9" style:family="paragraph" style:parent-style-name="Standard">
      <style:paragraph-properties fo:text-align="justify" style:justify-single-word="false"/>
      <style:text-properties officeooo:paragraph-rsid="000f4687"/>
    </style:style>
    <style:style style:name="P10" style:family="paragraph" style:parent-style-name="Heading">
      <style:text-properties style:text-underline-style="solid" style:text-underline-width="auto" style:text-underline-color="font-color"/>
    </style:style>
    <style:style style:name="P11" style:family="paragraph" style:parent-style-name="Footer">
      <style:paragraph-properties fo:margin-left="0cm" fo:margin-right="0.635cm" fo:text-align="center" style:justify-single-word="false" fo:text-indent="0cm" style:auto-text-indent="false"/>
    </style:style>
    <style:style style:name="P12" style:family="paragraph" style:parent-style-name="Normal_20__28_Web_29_">
      <style:paragraph-properties fo:margin-top="0cm" fo:margin-bottom="0.494cm" loext:contextual-spacing="false" fo:text-align="justify" style:justify-single-word="false"/>
      <style:text-properties officeooo:paragraph-rsid="000f4687"/>
    </style:style>
    <style:style style:name="P13" style:family="paragraph" style:parent-style-name="Normal_20__28_Web_29_">
      <style:paragraph-properties fo:margin-top="0cm" fo:margin-bottom="0.494cm" loext:contextual-spacing="false" fo:text-align="justify" style:justify-single-word="false"/>
      <style:text-properties style:font-name="Calibri" officeooo:paragraph-rsid="000f4687" style:font-name-complex="Calibri"/>
    </style:style>
    <style:style style:name="P14" style:family="paragraph" style:parent-style-name="Normal_20__28_Web_29_">
      <style:paragraph-properties fo:margin-top="0cm" fo:margin-bottom="0.494cm" loext:contextual-spacing="false" style:line-height-at-least="0.18cm" fo:text-align="justify" style:justify-single-word="false"/>
      <style:text-properties style:font-name="Calibri" officeooo:paragraph-rsid="000f4687" style:font-name-complex="Calibri"/>
    </style:style>
    <style:style style:name="P15" style:family="paragraph" style:parent-style-name="Normal_20__28_Web_29_">
      <style:paragraph-properties fo:margin-top="0cm" fo:margin-bottom="0.494cm" loext:contextual-spacing="false" fo:text-align="center" style:justify-single-word="false"/>
      <style:text-properties style:font-name="Calibri" officeooo:paragraph-rsid="000f4687" style:font-name-complex="Calibri"/>
    </style:style>
    <style:style style:name="P16" style:family="paragraph" style:parent-style-name="Normal_20__28_Web_29_">
      <style:paragraph-properties fo:margin-top="0cm" fo:margin-bottom="0.494cm" loext:contextual-spacing="false" fo:text-align="justify" style:justify-single-word="false"/>
      <style:text-properties style:font-name="Calibri" fo:font-weight="bold" officeooo:paragraph-rsid="000f4687" style:font-weight-asian="bold" style:font-name-complex="Calibri" style:font-weight-complex="bold"/>
    </style:style>
    <style:style style:name="P17" style:family="paragraph" style:parent-style-name="Normal_20__28_Web_29_">
      <style:paragraph-properties fo:margin-top="0cm" fo:margin-bottom="0.494cm" loext:contextual-spacing="false" fo:text-align="justify" style:justify-single-word="false"/>
      <style:text-properties style:font-name="Calibri" fo:font-size="8pt" fo:font-style="italic" officeooo:paragraph-rsid="000f4687" style:font-size-asian="8pt" style:font-style-asian="italic" style:font-name-complex="Calibri" style:font-style-complex="italic"/>
    </style:style>
    <style:style style:name="P18" style:family="paragraph" style:parent-style-name="Normal_20__28_Web_29_">
      <style:paragraph-properties fo:margin-top="0cm" fo:margin-bottom="0.494cm" loext:contextual-spacing="false" fo:text-align="justify" style:justify-single-word="false"/>
      <style:text-properties style:font-name="Calibri" fo:font-size="8pt" officeooo:paragraph-rsid="000f4687" style:font-size-asian="8pt" style:font-name-complex="Calibri"/>
    </style:style>
    <style:style style:name="P19" style:family="paragraph" style:parent-style-name="Normal_20__28_Web_29_">
      <style:paragraph-properties fo:margin-top="0cm" fo:margin-bottom="0.494cm" loext:contextual-spacing="false" fo:text-align="justify" style:justify-single-word="false"/>
      <style:text-properties style:font-name="Calibri" fo:font-size="8pt" officeooo:paragraph-rsid="000f4687" style:font-size-asian="8pt" style:font-name-complex="Calibri" style:font-size-complex="8pt"/>
    </style:style>
    <style:style style:name="P20" style:family="paragraph" style:parent-style-name="Normal_20__28_Web_29_">
      <style:paragraph-properties fo:margin-top="0cm" fo:margin-bottom="0.494cm" loext:contextual-spacing="false" fo:text-align="justify" style:justify-single-word="false"/>
      <style:text-properties style:font-name="Calibri" fo:font-style="italic" officeooo:paragraph-rsid="000f4687" style:font-style-asian="italic" style:font-name-complex="Calibri" style:font-style-complex="italic"/>
    </style:style>
    <style:style style:name="P21" style:family="paragraph" style:parent-style-name="Normal_20__28_Web_29_">
      <style:paragraph-properties fo:margin-top="0cm" fo:margin-bottom="0.494cm" loext:contextual-spacing="false" fo:text-align="justify" style:justify-single-word="false"/>
      <style:text-properties fo:color="#000000" fo:font-weight="bold" officeooo:paragraph-rsid="000f4687" style:font-weight-asian="bold" style:font-weight-complex="bold"/>
    </style:style>
    <style:style style:name="P22" style:family="paragraph" style:parent-style-name="Normal_20__28_Web_29_">
      <style:paragraph-properties fo:margin-top="0cm" fo:margin-bottom="0.494cm" loext:contextual-spacing="false" fo:text-align="justify" style:justify-single-word="false"/>
      <style:text-properties fo:font-size="8pt" officeooo:paragraph-rsid="000f4687" style:font-size-asian="8pt"/>
    </style:style>
    <style:style style:name="P23" style:family="paragraph" style:parent-style-name="Normal_20__28_Web_29_">
      <style:paragraph-properties fo:margin-top="0cm" fo:margin-bottom="0.494cm" loext:contextual-spacing="false" fo:text-align="justify" style:justify-single-word="false" style:snap-to-layout-grid="false"/>
      <style:text-properties officeooo:paragraph-rsid="000f4687" style:font-name-asian="Arial Unicode MS"/>
    </style:style>
    <style:style style:name="P24" style:family="paragraph" style:parent-style-name="Normal_20__28_Web_29_">
      <style:paragraph-properties fo:margin-top="0cm" fo:margin-bottom="0.494cm" loext:contextual-spacing="false" fo:text-align="center" style:justify-single-word="false"/>
      <style:text-properties style:font-name="Arial" officeooo:paragraph-rsid="000f4687" style:font-name-complex="Arial"/>
    </style:style>
    <style:style style:name="P25" style:family="paragraph" style:parent-style-name="Normal_20__28_Web_29_">
      <style:paragraph-properties fo:margin-top="0cm" fo:margin-bottom="0.494cm" loext:contextual-spacing="false" style:line-height-at-least="0.18cm" fo:text-align="justify" style:justify-single-word="false"/>
      <style:text-properties officeooo:paragraph-rsid="000f4687"/>
    </style:style>
    <style:style style:name="P26" style:family="paragraph" style:parent-style-name="Normal_20__28_Web_29_">
      <style:paragraph-properties fo:margin-top="0.49cm" fo:margin-bottom="0.49cm" loext:contextual-spacing="false" fo:text-align="justify" style:justify-single-word="false"/>
      <style:text-properties officeooo:paragraph-rsid="000f4687"/>
    </style:style>
    <style:style style:name="P27" style:family="paragraph" style:parent-style-name="Normal_20__28_Web_29_">
      <style:paragraph-properties fo:margin-top="0.49cm" fo:margin-bottom="0.49cm" loext:contextual-spacing="false" fo:text-align="justify" style:justify-single-word="false"/>
      <style:text-properties style:font-name="Calibri" officeooo:paragraph-rsid="000f4687" style:font-name-complex="Calibri"/>
    </style:style>
    <style:style style:name="P28" style:family="paragraph" style:parent-style-name="Normal_20__28_Web_29_">
      <style:paragraph-properties fo:margin-top="0.49cm" fo:margin-bottom="0.49cm" loext:contextual-spacing="false" fo:text-align="justify" style:justify-single-word="false"/>
      <style:text-properties style:font-name="Calibri" fo:font-weight="bold" officeooo:paragraph-rsid="000f4687" style:font-weight-asian="bold" style:font-name-complex="Calibri" style:font-weight-complex="bold"/>
    </style:style>
    <style:style style:name="P29" style:family="paragraph" style:parent-style-name="Normal_20__28_Web_29_">
      <style:paragraph-properties fo:margin-top="0.49cm" fo:margin-bottom="0.49cm" loext:contextual-spacing="false" fo:text-align="center" style:justify-single-word="false"/>
      <style:text-properties style:font-name="Calibri" fo:font-weight="bold" officeooo:paragraph-rsid="000f4687" style:font-weight-asian="bold" style:font-name-complex="Calibri" style:font-weight-complex="bold"/>
    </style:style>
    <style:style style:name="P30" style:family="paragraph" style:parent-style-name="Normal_20__28_Web_29_">
      <style:paragraph-properties fo:margin-top="0.49cm" fo:margin-bottom="0.49cm" loext:contextual-spacing="false" fo:text-align="justify" style:justify-single-word="false"/>
      <style:text-properties style:font-name="Calibri" fo:font-size="8pt" officeooo:paragraph-rsid="000f4687" style:font-size-asian="8pt" style:font-name-complex="Calibri" style:font-size-complex="8pt"/>
    </style:style>
    <style:style style:name="P31" style:family="paragraph" style:parent-style-name="Normal_20__28_Web_29_">
      <style:paragraph-properties fo:margin-top="0.49cm" fo:margin-bottom="0.49cm" loext:contextual-spacing="false" fo:line-height="150%" fo:text-align="justify" style:justify-single-word="false"/>
      <style:text-properties style:font-name="Calibri" fo:font-size="10pt" fo:font-style="italic" officeooo:paragraph-rsid="000f4687" style:font-size-asian="10pt" style:font-style-asian="italic" style:font-name-complex="Calibri" style:font-size-complex="10pt" style:font-style-complex="italic"/>
    </style:style>
    <style:style style:name="P32" style:family="paragraph" style:parent-style-name="Normal_20__28_Web_29_">
      <style:paragraph-properties fo:margin-top="0.49cm" fo:margin-bottom="0.49cm" loext:contextual-spacing="false" fo:text-align="center" style:justify-single-word="false"/>
      <style:text-properties fo:text-transform="uppercase" style:font-name="Calibri" officeooo:paragraph-rsid="000f4687" style:font-name-complex="Calibri"/>
    </style:style>
    <style:style style:name="P33" style:family="paragraph" style:parent-style-name="Normal_20__28_Web_29_">
      <style:paragraph-properties fo:margin-left="1.88cm" fo:margin-right="0cm" fo:margin-top="0cm" fo:margin-bottom="0.494cm" loext:contextual-spacing="false" fo:text-align="justify" style:justify-single-word="false" fo:text-indent="0cm" style:auto-text-indent="false"/>
      <style:text-properties officeooo:paragraph-rsid="000f4687"/>
    </style:style>
    <style:style style:name="P34" style:family="paragraph" style:parent-style-name="Normal_20__28_Web_29_">
      <style:paragraph-properties fo:margin-left="0.64cm" fo:margin-right="0cm" fo:margin-top="0cm" fo:margin-bottom="0.494cm" loext:contextual-spacing="false" fo:text-align="justify" style:justify-single-word="false" fo:text-indent="1.251cm" style:auto-text-indent="false"/>
      <style:text-properties style:font-name="Calibri" style:text-underline-style="solid" style:text-underline-width="auto" style:text-underline-color="font-color" officeooo:paragraph-rsid="000f4687" style:font-name-complex="Calibri"/>
    </style:style>
    <style:style style:name="P35" style:family="paragraph" style:parent-style-name="Normal_20__28_Web_29_">
      <style:paragraph-properties fo:margin-top="0cm" fo:margin-bottom="0.49cm" loext:contextual-spacing="false" fo:text-align="justify" style:justify-single-word="false"/>
      <style:text-properties officeooo:paragraph-rsid="000f4687"/>
    </style:style>
    <style:style style:name="P36" style:family="paragraph" style:parent-style-name="Normal_20__28_Web_29_">
      <style:paragraph-properties fo:margin-top="0cm" fo:margin-bottom="0.49cm" loext:contextual-spacing="false" fo:text-align="justify" style:justify-single-word="false"/>
      <style:text-properties style:font-name="Calibri" officeooo:paragraph-rsid="000f4687" style:font-name-complex="Calibri"/>
    </style:style>
    <style:style style:name="P37" style:family="paragraph" style:parent-style-name="Normal_20__28_Web_29_">
      <style:paragraph-properties fo:margin-top="0cm" fo:margin-bottom="0.49cm" loext:contextual-spacing="false" fo:text-align="justify" style:justify-single-word="false"/>
      <style:text-properties style:font-name="Calibri" fo:font-weight="bold" officeooo:paragraph-rsid="000f4687" style:font-weight-asian="bold" style:font-name-complex="Calibri" style:font-weight-complex="bold"/>
    </style:style>
    <style:style style:name="P38" style:family="paragraph" style:parent-style-name="Normal_20__28_Web_29_">
      <style:paragraph-properties fo:margin-top="0cm" fo:margin-bottom="0.49cm" loext:contextual-spacing="false" fo:text-align="justify" style:justify-single-word="false"/>
      <style:text-properties style:font-name="Calibri" fo:font-size="8pt" officeooo:paragraph-rsid="000f4687" style:font-size-asian="8pt" style:font-name-complex="Calibri" style:font-size-complex="8pt"/>
    </style:style>
    <style:style style:name="P39" style:family="paragraph" style:parent-style-name="Normal_20__28_Web_29_">
      <style:paragraph-properties fo:margin-left="0cm" fo:margin-right="0cm" fo:margin-top="0cm" fo:margin-bottom="0.49cm" loext:contextual-spacing="false" fo:text-align="justify" style:justify-single-word="false" fo:text-indent="1cm" style:auto-text-indent="false"/>
      <style:text-properties officeooo:paragraph-rsid="000f4687"/>
    </style:style>
    <style:style style:name="P40" style:family="paragraph" style:parent-style-name="Index">
      <style:paragraph-properties text:number-lines="true" text:line-number="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officeooo:paragraph-rsid="000f4687" style:font-name-asian="Verdana" style:font-name-complex="Calibri"/>
    </style:style>
    <style:style style:name="P41" style:family="paragraph" style:parent-style-name="western">
      <style:text-properties fo:color="#000000" style:font-name="Calibri" fo:font-size="8pt" officeooo:paragraph-rsid="000f4687" style:font-size-asian="8pt" style:font-name-complex="Calibri" style:font-size-complex="8pt"/>
    </style:style>
    <style:style style:name="P42" style:family="paragraph" style:parent-style-name="Normal_20__28_Web_29_">
      <style:paragraph-properties fo:margin-left="0cm" fo:margin-right="0cm" fo:margin-top="0cm" fo:margin-bottom="0.494cm" loext:contextual-spacing="false" style:line-height-at-least="0.18cm" fo:text-align="justify" style:justify-single-word="false" fo:text-indent="0.64cm" style:auto-text-indent="false"/>
      <style:text-properties officeooo:paragraph-rsid="000f4687"/>
    </style:style>
    <style:style style:name="P43" style:family="paragraph" style:parent-style-name="Normal_20__28_Web_29_">
      <style:paragraph-properties fo:margin-left="0cm" fo:margin-right="0cm" fo:margin-top="0cm" fo:margin-bottom="0.494cm" loext:contextual-spacing="false" style:line-height-at-least="0.18cm" fo:text-align="justify" style:justify-single-word="false" fo:text-indent="0.64cm" style:auto-text-indent="false"/>
      <style:text-properties style:font-name="Calibri" officeooo:paragraph-rsid="000f4687" style:font-name-complex="Calibri"/>
    </style:style>
    <style:style style:name="P44" style:family="paragraph" style:parent-style-name="Normal_20__28_Web_29_">
      <style:paragraph-properties fo:margin-left="0cm" fo:margin-right="0cm" fo:margin-top="0cm" fo:margin-bottom="0.494cm" loext:contextual-spacing="false" style:line-height-at-least="0.18cm" fo:text-align="justify" style:justify-single-word="false" fo:text-indent="0.64cm" style:auto-text-indent="false"/>
      <style:text-properties fo:color="#000000" fo:font-weight="bold" officeooo:paragraph-rsid="000f4687" style:font-weight-asian="bold" style:font-weight-complex="bold"/>
    </style:style>
    <style:style style:name="P45" style:family="paragraph" style:parent-style-name="Normal_20__28_Web_29_">
      <style:paragraph-properties fo:margin-top="0.21cm" fo:margin-bottom="0.21cm" loext:contextual-spacing="false" fo:text-align="justify" style:justify-single-word="false"/>
      <style:text-properties style:font-name="Calibri" officeooo:paragraph-rsid="000f4687" style:font-name-complex="Calibri"/>
    </style:style>
    <style:style style:name="P46" style:family="paragraph" style:parent-style-name="western">
      <style:paragraph-properties fo:margin-left="0cm" fo:margin-right="0cm" fo:margin-top="0cm" fo:margin-bottom="0cm" loext:contextual-spacing="false" fo:text-indent="1.251cm" style:auto-text-indent="false"/>
      <style:text-properties officeooo:paragraph-rsid="000f4687"/>
    </style:style>
    <style:style style:name="P47" style:family="paragraph" style:parent-style-name="Normal_20__28_Web_29_">
      <style:paragraph-properties fo:margin-top="0.49cm" fo:margin-bottom="0.494cm" loext:contextual-spacing="false" fo:text-align="justify" style:justify-single-word="false"/>
      <style:text-properties officeooo:paragraph-rsid="000f4687"/>
    </style:style>
    <style:style style:name="P48" style:family="paragraph" style:parent-style-name="Normal_20__28_Web_29_">
      <style:paragraph-properties fo:margin-top="0.49cm" fo:margin-bottom="0.494cm" loext:contextual-spacing="false" fo:text-align="justify" style:justify-single-word="false"/>
      <style:text-properties style:font-name="Calibri" officeooo:paragraph-rsid="000f4687" style:font-name-complex="Calibri"/>
    </style:style>
    <style:style style:name="P49" style:family="paragraph" style:parent-style-name="Normal_20__28_Web_29_">
      <style:paragraph-properties fo:margin-top="0.49cm" fo:margin-bottom="0.494cm" loext:contextual-spacing="false" fo:text-align="justify" style:justify-single-word="false"/>
      <style:text-properties style:font-name="Calibri" style:text-underline-style="solid" style:text-underline-width="auto" style:text-underline-color="font-color" officeooo:paragraph-rsid="000f4687" style:font-name-complex="Calibri"/>
    </style:style>
    <style:style style:name="P50" style:family="paragraph" style:parent-style-name="Normal_20__28_Web_29_">
      <style:paragraph-properties fo:margin-top="0.49cm" fo:margin-bottom="0.494cm" loext:contextual-spacing="false" fo:text-align="justify" style:justify-single-word="false"/>
      <style:text-properties style:font-name="Calibri" fo:font-size="8pt" officeooo:paragraph-rsid="000f4687" style:font-size-asian="8pt" style:font-name-complex="Calibri" style:font-size-complex="8pt"/>
    </style:style>
    <style:style style:name="P51" style:family="paragraph" style:parent-style-name="Normal_20__28_Web_29_">
      <style:paragraph-properties fo:margin-top="0.49cm" fo:margin-bottom="0.494cm" loext:contextual-spacing="false" fo:text-align="justify" style:justify-single-word="false" style:snap-to-layout-grid="false"/>
      <style:text-properties officeooo:paragraph-rsid="000f4687" style:font-name-asian="Arial Unicode MS"/>
    </style:style>
    <style:style style:name="P52" style:family="paragraph" style:parent-style-name="Normal_20__28_Web_29_">
      <style:paragraph-properties fo:margin-top="0.49cm" fo:margin-bottom="0.494cm" loext:contextual-spacing="false" fo:text-align="justify" style:justify-single-word="false"/>
      <style:text-properties officeooo:paragraph-rsid="000f4687" style:font-name-asian="Arial Unicode MS"/>
    </style:style>
    <style:style style:name="P53" style:family="paragraph" style:parent-style-name="Normal_20__28_Web_29_">
      <style:paragraph-properties fo:margin-top="0.49cm" fo:margin-bottom="0.494cm" loext:contextual-spacing="false" style:line-height-at-least="0.238cm" fo:text-align="justify" style:justify-single-word="false"/>
      <style:text-properties officeooo:paragraph-rsid="000f4687"/>
    </style:style>
    <style:style style:name="P54" style:family="paragraph" style:parent-style-name="Normal_20__28_Web_29_">
      <style:paragraph-properties fo:margin-top="0.49cm" fo:margin-bottom="0.494cm" loext:contextual-spacing="false" fo:text-align="justify" style:justify-single-word="false" style:snap-to-layout-grid="false"/>
      <style:text-properties fo:font-size="10pt" officeooo:paragraph-rsid="000f4687" style:font-name-asian="Arial Unicode MS" style:font-size-asian="10pt" style:font-size-complex="10pt"/>
    </style:style>
    <style:style style:name="P55" style:family="paragraph" style:parent-style-name="Normal_20__28_Web_29_">
      <style:paragraph-properties fo:margin-top="0cm" fo:margin-bottom="0.423cm" loext:contextual-spacing="false" fo:text-align="justify" style:justify-single-word="false"/>
      <style:text-properties officeooo:paragraph-rsid="000f4687"/>
    </style:style>
    <style:style style:name="P56" style:family="paragraph" style:parent-style-name="Normal_20__28_Web_29_">
      <style:paragraph-properties fo:margin-top="0.49cm" fo:margin-bottom="0.423cm" loext:contextual-spacing="false" fo:text-align="justify" style:justify-single-word="false"/>
      <style:text-properties officeooo:paragraph-rsid="000f4687"/>
    </style:style>
    <style:style style:name="P57" style:family="paragraph" style:parent-style-name="Normal_20__28_Web_29_">
      <style:paragraph-properties fo:margin-left="0.64cm" fo:margin-right="0cm" fo:margin-top="0.49cm" fo:margin-bottom="0.494cm" loext:contextual-spacing="false" fo:text-align="justify" style:justify-single-word="false" fo:text-indent="0cm" style:auto-text-indent="false"/>
      <style:text-properties style:font-name="Calibri" officeooo:paragraph-rsid="000f4687" style:font-name-complex="Calibri"/>
    </style:style>
    <style:style style:name="P58" style:family="paragraph" style:parent-style-name="Normal_20__28_Web_29_">
      <style:paragraph-properties fo:margin-left="0.24cm" fo:margin-right="0.24cm" fo:margin-top="0.03cm" fo:margin-bottom="0.494cm" loext:contextual-spacing="false" fo:text-align="justify" style:justify-single-word="false" fo:text-indent="0cm" style:auto-text-indent="false"/>
      <style:text-properties officeooo:paragraph-rsid="000f4687"/>
    </style:style>
    <style:style style:name="P59" style:family="paragraph" style:parent-style-name="Normal_20__28_Web_29_">
      <style:paragraph-properties fo:margin-left="0.24cm" fo:margin-right="0.24cm" fo:margin-top="0cm" fo:margin-bottom="0.494cm" loext:contextual-spacing="false" fo:text-align="justify" style:justify-single-word="false" fo:text-indent="0cm" style:auto-text-indent="false"/>
      <style:text-properties style:font-name="Calibri" officeooo:paragraph-rsid="000f4687" style:font-name-complex="Calibri"/>
    </style:style>
    <style:style style:name="P60" style:family="paragraph" style:parent-style-name="Normal_20__28_Web_29_">
      <style:paragraph-properties fo:margin-left="0.24cm" fo:margin-right="0.24cm" fo:margin-top="0cm" fo:margin-bottom="0.494cm" loext:contextual-spacing="false" fo:text-align="justify" style:justify-single-word="false" fo:text-indent="0cm" style:auto-text-indent="false"/>
      <style:text-properties officeooo:paragraph-rsid="000f4687"/>
    </style:style>
    <style:style style:name="P61" style:family="paragraph" style:parent-style-name="Normal_20__28_Web_29_">
      <style:paragraph-properties fo:margin-left="0.319cm" fo:margin-right="0cm" fo:margin-top="0cm" fo:margin-bottom="0.494cm" loext:contextual-spacing="false" fo:text-align="justify" style:justify-single-word="false" fo:text-indent="0cm" style:auto-text-indent="false"/>
      <style:text-properties style:font-name="Calibri" officeooo:paragraph-rsid="000f4687" style:font-name-complex="Calibri"/>
    </style:style>
    <style:style style:name="P62" style:family="paragraph" style:parent-style-name="Normal_20__28_Web_29_">
      <style:paragraph-properties fo:margin-top="0.18cm" fo:margin-bottom="0.49cm" loext:contextual-spacing="false" fo:text-align="justify" style:justify-single-word="false"/>
      <style:text-properties style:font-name="Calibri" officeooo:paragraph-rsid="000f4687" style:font-name-complex="Calibri"/>
    </style:style>
    <style:style style:name="P63" style:family="paragraph" style:parent-style-name="western">
      <style:paragraph-properties fo:margin-top="0cm" fo:margin-bottom="0cm" loext:contextual-spacing="false"/>
      <style:text-properties fo:color="#000000" style:font-name="Calibri" fo:font-weight="normal" officeooo:paragraph-rsid="000f4687" style:font-weight-asian="normal" style:font-name-complex="Calibri" style:font-weight-complex="normal"/>
    </style:style>
    <style:style style:name="P64" style:family="paragraph" style:parent-style-name="western">
      <style:paragraph-properties fo:margin-top="0cm" fo:margin-bottom="0cm" loext:contextual-spacing="false" fo:text-align="center" style:justify-single-word="false"/>
      <style:text-properties fo:color="#000000" style:font-name="Calibri" officeooo:paragraph-rsid="000f4687" style:font-name-complex="Calibri"/>
    </style:style>
    <style:style style:name="P65" style:family="paragraph" style:parent-style-name="western">
      <style:paragraph-properties fo:margin-top="0cm" fo:margin-bottom="0cm" loext:contextual-spacing="false"/>
      <style:text-properties fo:color="#000000" style:font-name="Calibri" fo:font-size="8pt" officeooo:paragraph-rsid="000f4687" style:font-size-asian="8pt" style:font-name-complex="Calibri" style:font-size-complex="8pt"/>
    </style:style>
    <style:style style:name="P66" style:family="paragraph" style:parent-style-name="western">
      <style:paragraph-properties fo:margin-top="0cm" fo:margin-bottom="0cm" loext:contextual-spacing="false" style:line-height-at-least="0.106cm"/>
      <style:text-properties fo:color="#000000" fo:font-weight="normal" officeooo:paragraph-rsid="000f4687" style:font-weight-asian="normal" style:font-weight-complex="normal"/>
    </style:style>
    <style:style style:name="P67" style:family="paragraph" style:parent-style-name="western">
      <style:paragraph-properties fo:margin-top="0cm" fo:margin-bottom="0cm" loext:contextual-spacing="false" style:line-height-at-least="0.079cm"/>
      <style:text-properties fo:color="#000000" fo:font-weight="normal" officeooo:paragraph-rsid="000f4687" style:font-weight-asian="normal" style:font-weight-complex="normal"/>
    </style:style>
    <style:style style:name="P68" style:family="paragraph" style:parent-style-name="western">
      <style:paragraph-properties fo:margin-top="0cm" fo:margin-bottom="0cm" loext:contextual-spacing="false" style:line-height-at-least="0.132cm"/>
      <style:text-properties fo:color="#000000" fo:font-weight="normal" officeooo:paragraph-rsid="000f4687" style:font-weight-asian="normal" style:font-weight-complex="normal"/>
    </style:style>
    <style:style style:name="P69" style:family="paragraph" style:parent-style-name="western">
      <style:paragraph-properties fo:margin-top="0cm" fo:margin-bottom="0cm" loext:contextual-spacing="false" style:line-height-at-least="0.344cm"/>
      <style:text-properties fo:color="#000000" fo:font-weight="normal" officeooo:paragraph-rsid="000f4687" style:font-weight-asian="normal" style:font-weight-complex="normal"/>
    </style:style>
    <style:style style:name="P70" style:family="paragraph" style:parent-style-name="western">
      <style:paragraph-properties fo:margin-top="0cm" fo:margin-bottom="0cm" loext:contextual-spacing="false"/>
      <style:text-properties fo:color="#000000" fo:font-weight="normal" officeooo:paragraph-rsid="000f4687" style:font-weight-asian="normal" style:font-weight-complex="normal"/>
    </style:style>
    <style:style style:name="P71" style:family="paragraph" style:parent-style-name="western">
      <style:paragraph-properties fo:margin-top="0cm" fo:margin-bottom="0cm" loext:contextual-spacing="false" style:snap-to-layout-grid="false"/>
      <style:text-properties fo:color="#000000" fo:font-size="3pt" fo:font-weight="normal" officeooo:paragraph-rsid="000f4687" style:font-size-asian="3pt" style:font-weight-asian="normal" style:font-weight-complex="normal"/>
    </style:style>
    <style:style style:name="P72" style:family="paragraph" style:parent-style-name="western">
      <style:paragraph-properties fo:margin-top="0cm" fo:margin-bottom="0cm" loext:contextual-spacing="false" style:snap-to-layout-grid="false"/>
      <style:text-properties fo:color="#000000" fo:font-size="2pt" fo:font-weight="normal" officeooo:paragraph-rsid="000f4687" style:font-size-asian="2pt" style:font-weight-asian="normal" style:font-weight-complex="normal"/>
    </style:style>
    <style:style style:name="P73" style:family="paragraph" style:parent-style-name="western">
      <style:paragraph-properties fo:margin-top="0cm" fo:margin-bottom="0cm" loext:contextual-spacing="false" style:snap-to-layout-grid="false"/>
      <style:text-properties fo:color="#000000" fo:font-size="4pt" fo:font-weight="normal" officeooo:paragraph-rsid="000f4687" style:font-size-asian="4pt" style:font-weight-asian="normal" style:font-weight-complex="normal"/>
    </style:style>
    <style:style style:name="P74" style:family="paragraph" style:parent-style-name="western">
      <style:paragraph-properties fo:margin-top="0cm" fo:margin-bottom="0cm" loext:contextual-spacing="false" style:snap-to-layout-grid="false"/>
      <style:text-properties fo:color="#000000" fo:font-size="10pt" fo:font-weight="normal" officeooo:paragraph-rsid="000f4687" style:font-size-asian="10pt" style:font-weight-asian="normal" style:font-weight-complex="normal"/>
    </style:style>
    <style:style style:name="P75" style:family="paragraph" style:parent-style-name="western">
      <style:paragraph-properties fo:margin-top="0cm" fo:margin-bottom="0cm" loext:contextual-spacing="false" style:line-height-at-least="0.079cm"/>
      <style:text-properties officeooo:paragraph-rsid="000f4687"/>
    </style:style>
    <style:style style:name="P76" style:family="paragraph" style:parent-style-name="western">
      <style:paragraph-properties fo:margin-top="0cm" fo:margin-bottom="0cm" loext:contextual-spacing="false"/>
      <style:text-properties officeooo:paragraph-rsid="000f4687"/>
    </style:style>
    <style:style style:name="P77" style:family="paragraph" style:parent-style-name="Text_20_body">
      <style:text-properties style:text-underline-style="solid" style:text-underline-width="auto" style:text-underline-color="font-color"/>
    </style:style>
    <style:style style:name="P78" style:family="paragraph" style:parent-style-name="Standard">
      <style:paragraph-properties fo:text-align="justify" style:justify-single-word="false"/>
      <style:text-properties style:font-name="Calibri" fo:font-weight="bold" officeooo:paragraph-rsid="000f4687" style:font-weight-asian="bold" style:font-name-complex="Calibri" style:font-size-complex="13pt"/>
    </style:style>
    <style:style style:name="P79" style:family="paragraph" style:parent-style-name="Heading">
      <style:text-properties style:text-underline-style="solid" style:text-underline-width="auto" style:text-underline-color="font-color"/>
    </style:style>
    <style:style style:name="P80" style:family="paragraph" style:parent-style-name="Normal_20__28_Web_29_" style:master-page-name="Standard">
      <style:paragraph-properties fo:margin-top="0.49cm" fo:margin-bottom="0.49cm" loext:contextual-spacing="false" fo:text-align="justify" style:justify-single-word="false" style:page-number="auto"/>
      <style:text-properties style:font-name="Calibri" fo:font-weight="bold" officeooo:paragraph-rsid="000f4687" style:font-weight-asian="bold" style:font-name-complex="Calibri" style:font-weight-complex="bold"/>
    </style:style>
    <style:style style:name="P81" style:family="paragraph" style:parent-style-name="Normal_20__28_Web_29_" style:list-style-name="WW8Num36">
      <style:paragraph-properties fo:margin-top="0.49cm" fo:margin-bottom="0.49cm" loext:contextual-spacing="false" fo:text-align="justify" style:justify-single-word="false"/>
      <style:text-properties style:font-name="Calibri" officeooo:paragraph-rsid="000f4687" style:font-name-complex="Calibri"/>
    </style:style>
    <style:style style:name="P82" style:family="paragraph" style:parent-style-name="Normal_20__28_Web_29_" style:list-style-name="WW8Num32">
      <style:paragraph-properties fo:margin-top="0.49cm" fo:margin-bottom="0.49cm" loext:contextual-spacing="false" fo:text-align="justify" style:justify-single-word="false"/>
      <style:text-properties style:font-name="Calibri" officeooo:paragraph-rsid="000f4687" style:font-name-complex="Calibri"/>
    </style:style>
    <style:style style:name="P83" style:family="paragraph" style:parent-style-name="Normal_20__28_Web_29_" style:list-style-name="WW8Num34">
      <style:paragraph-properties fo:margin-top="0.49cm" fo:margin-bottom="0.49cm" loext:contextual-spacing="false" fo:text-align="justify" style:justify-single-word="false"/>
      <style:text-properties style:font-name="Calibri" officeooo:paragraph-rsid="000f4687" style:font-name-complex="Calibri"/>
    </style:style>
    <style:style style:name="P84" style:family="paragraph" style:parent-style-name="Normal_20__28_Web_29_" style:list-style-name="WW8Num31">
      <style:paragraph-properties fo:margin-top="0.49cm" fo:margin-bottom="0.49cm" loext:contextual-spacing="false" fo:text-align="justify" style:justify-single-word="false"/>
      <style:text-properties style:font-name="Calibri" officeooo:paragraph-rsid="000f4687" style:font-name-complex="Calibri"/>
    </style:style>
    <style:style style:name="P85" style:family="paragraph" style:parent-style-name="Normal_20__28_Web_29_" style:list-style-name="WW8Num22">
      <style:paragraph-properties fo:margin-top="0.49cm" fo:margin-bottom="0.49cm" loext:contextual-spacing="false" fo:text-align="justify" style:justify-single-word="false"/>
      <style:text-properties style:font-name="Calibri" officeooo:paragraph-rsid="000f4687" style:font-name-complex="Calibri"/>
    </style:style>
    <style:style style:name="P86" style:family="paragraph" style:parent-style-name="Normal_20__28_Web_29_" style:list-style-name="WW8Num25">
      <style:paragraph-properties fo:margin-top="0.49cm" fo:margin-bottom="0.49cm" loext:contextual-spacing="false" fo:text-align="justify" style:justify-single-word="false"/>
      <style:text-properties style:font-name="Calibri" officeooo:paragraph-rsid="000f4687" style:font-name-complex="Calibri"/>
    </style:style>
    <style:style style:name="P87" style:family="paragraph" style:parent-style-name="Normal_20__28_Web_29_" style:list-style-name="WW8Num25">
      <style:paragraph-properties fo:margin-top="0.49cm" fo:margin-bottom="0.49cm" loext:contextual-spacing="false" fo:text-align="justify" style:justify-single-word="false"/>
      <style:text-properties style:font-name="Calibri" fo:font-size="8pt" fo:font-style="italic" officeooo:paragraph-rsid="000f4687" style:font-size-asian="8pt" style:font-style-asian="italic" style:font-name-complex="Calibri" style:font-style-complex="italic"/>
    </style:style>
    <style:style style:name="P88" style:family="paragraph" style:parent-style-name="Normal_20__28_Web_29_" style:list-style-name="WW8Num25">
      <style:paragraph-properties fo:margin-top="0.49cm" fo:margin-bottom="0.49cm" loext:contextual-spacing="false" fo:text-align="justify" style:justify-single-word="false"/>
      <style:text-properties officeooo:paragraph-rsid="000f4687"/>
    </style:style>
    <style:style style:name="P89" style:family="paragraph" style:parent-style-name="Normal_20__28_Web_29_" style:list-style-name="WW8Num19">
      <style:paragraph-properties fo:margin-left="0.501cm" fo:margin-right="0cm" fo:margin-top="0.49cm" fo:margin-bottom="0.49cm" loext:contextual-spacing="false" fo:text-align="justify" style:justify-single-word="false" fo:text-indent="-0.501cm" style:auto-text-indent="false">
        <style:tab-stops>
          <style:tab-stop style:position="0.501cm"/>
        </style:tab-stops>
      </style:paragraph-properties>
      <style:text-properties officeooo:paragraph-rsid="000f4687"/>
    </style:style>
    <style:style style:name="P90" style:family="paragraph" style:parent-style-name="Normal_20__28_Web_29_" style:list-style-name="WW8Num17">
      <style:paragraph-properties fo:margin-left="0.501cm" fo:margin-right="0cm" fo:margin-top="0.49cm" fo:margin-bottom="0.49cm" loext:contextual-spacing="false" fo:text-align="justify" style:justify-single-word="false" fo:text-indent="-0.501cm" style:auto-text-indent="false">
        <style:tab-stops>
          <style:tab-stop style:position="0.501cm"/>
        </style:tab-stops>
      </style:paragraph-properties>
      <style:text-properties officeooo:paragraph-rsid="000f4687"/>
    </style:style>
    <style:style style:name="P91" style:family="paragraph" style:parent-style-name="Normal_20__28_Web_29_" style:list-style-name="WW8Num43">
      <style:paragraph-properties fo:margin-top="0.49cm" fo:margin-bottom="0.494cm" loext:contextual-spacing="false" fo:text-align="justify" style:justify-single-word="false"/>
      <style:text-properties style:font-name="Calibri" officeooo:paragraph-rsid="000f4687" style:font-name-complex="Calibri"/>
    </style:style>
    <style:style style:name="P92" style:family="paragraph" style:parent-style-name="Normal_20__28_Web_29_" style:list-style-name="WW8Num27">
      <style:paragraph-properties fo:margin-top="0.49cm" fo:margin-bottom="0.494cm" loext:contextual-spacing="false" fo:text-align="justify" style:justify-single-word="false"/>
      <style:text-properties style:font-name="Calibri" officeooo:paragraph-rsid="000f4687" style:font-name-complex="Calibri"/>
    </style:style>
    <style:style style:name="P93" style:family="paragraph" style:parent-style-name="Normal_20__28_Web_29_" style:list-style-name="WW8Num24">
      <style:paragraph-properties fo:margin-top="0.49cm" fo:margin-bottom="0.494cm" loext:contextual-spacing="false" fo:text-align="justify" style:justify-single-word="false"/>
      <style:text-properties style:font-name="Calibri" officeooo:paragraph-rsid="000f4687" style:font-name-complex="Calibri"/>
    </style:style>
    <style:style style:name="P94" style:family="paragraph" style:parent-style-name="Normal_20__28_Web_29_" style:list-style-name="WW8Num49">
      <style:paragraph-properties fo:margin-top="0.49cm" fo:margin-bottom="0.494cm" loext:contextual-spacing="false" fo:text-align="justify" style:justify-single-word="false"/>
      <style:text-properties style:font-name="Calibri" officeooo:paragraph-rsid="000f4687" style:font-name-complex="Calibri"/>
    </style:style>
    <style:style style:name="P95" style:family="paragraph" style:parent-style-name="Normal_20__28_Web_29_" style:list-style-name="WW8Num31">
      <style:paragraph-properties fo:margin-top="0.49cm" fo:margin-bottom="0.494cm" loext:contextual-spacing="false" fo:text-align="justify" style:justify-single-word="false"/>
      <style:text-properties style:font-name="Calibri" officeooo:paragraph-rsid="000f4687" style:font-name-complex="Calibri"/>
    </style:style>
    <style:style style:name="P96" style:family="paragraph" style:parent-style-name="Normal_20__28_Web_29_" style:list-style-name="WW8Num55">
      <style:paragraph-properties fo:margin-top="0.49cm" fo:margin-bottom="0.494cm" loext:contextual-spacing="false" fo:text-align="justify" style:justify-single-word="false"/>
      <style:text-properties style:font-name="Calibri" officeooo:paragraph-rsid="000f4687" style:font-name-complex="Calibri"/>
    </style:style>
    <style:style style:name="P97" style:family="paragraph" style:parent-style-name="Normal_20__28_Web_29_" style:list-style-name="WW8Num44">
      <style:paragraph-properties fo:margin-top="0.49cm" fo:margin-bottom="0.494cm" loext:contextual-spacing="false" fo:text-align="justify" style:justify-single-word="false"/>
      <style:text-properties style:font-name="Calibri" officeooo:paragraph-rsid="000f4687" style:font-name-complex="Calibri"/>
    </style:style>
    <style:style style:name="P98" style:family="paragraph" style:parent-style-name="Normal_20__28_Web_29_" style:list-style-name="WW8Num21">
      <style:paragraph-properties fo:margin-top="0.49cm" fo:margin-bottom="0.494cm" loext:contextual-spacing="false" fo:text-align="justify" style:justify-single-word="false"/>
      <style:text-properties style:font-name="Calibri" officeooo:paragraph-rsid="000f4687" style:font-name-complex="Calibri"/>
    </style:style>
    <style:style style:name="P99" style:family="paragraph" style:parent-style-name="Normal_20__28_Web_29_" style:list-style-name="WW8Num42">
      <style:paragraph-properties fo:margin-top="0.49cm" fo:margin-bottom="0.494cm" loext:contextual-spacing="false" fo:text-align="justify" style:justify-single-word="false"/>
      <style:text-properties style:font-name="Calibri" officeooo:paragraph-rsid="000f4687" style:font-name-complex="Calibri"/>
    </style:style>
    <style:style style:name="P100" style:family="paragraph" style:parent-style-name="Normal_20__28_Web_29_" style:list-style-name="WW8Num14">
      <style:paragraph-properties fo:margin-top="0.49cm" fo:margin-bottom="0.494cm" loext:contextual-spacing="false" fo:text-align="justify" style:justify-single-word="false"/>
      <style:text-properties style:font-name="Calibri" officeooo:paragraph-rsid="000f4687" style:font-name-complex="Calibri"/>
    </style:style>
    <style:style style:name="P101" style:family="paragraph" style:parent-style-name="Normal_20__28_Web_29_" style:list-style-name="WW8Num27">
      <style:paragraph-properties fo:margin-top="0.49cm" fo:margin-bottom="0.494cm" loext:contextual-spacing="false" fo:text-align="justify" style:justify-single-word="false"/>
      <style:text-properties officeooo:paragraph-rsid="000f4687"/>
    </style:style>
    <style:style style:name="P102" style:family="paragraph" style:parent-style-name="Normal_20__28_Web_29_" style:list-style-name="WW8Num55">
      <style:paragraph-properties fo:margin-top="0.49cm" fo:margin-bottom="0.494cm" loext:contextual-spacing="false" fo:text-align="justify" style:justify-single-word="false"/>
      <style:text-properties officeooo:paragraph-rsid="000f4687"/>
    </style:style>
    <style:style style:name="P103" style:family="paragraph" style:parent-style-name="Normal_20__28_Web_29_" style:list-style-name="WW8Num44">
      <style:paragraph-properties fo:margin-top="0.49cm" fo:margin-bottom="0.494cm" loext:contextual-spacing="false" fo:text-align="justify" style:justify-single-word="false"/>
      <style:text-properties officeooo:paragraph-rsid="000f4687"/>
    </style:style>
    <style:style style:name="P104" style:family="paragraph" style:parent-style-name="Normal_20__28_Web_29_" style:list-style-name="WW8Num20">
      <style:paragraph-properties fo:margin-left="1.27cm" fo:margin-right="0cm" fo:margin-top="0.49cm" fo:margin-bottom="0.494cm" loext:contextual-spacing="false" fo:text-align="justify" style:justify-single-word="false" fo:text-indent="1.48cm" style:auto-text-indent="false">
        <style:tab-stops/>
      </style:paragraph-properties>
      <style:text-properties style:font-name="Calibri" officeooo:paragraph-rsid="000f4687" style:font-name-complex="Calibri"/>
    </style:style>
    <style:style style:name="P105" style:family="paragraph" style:parent-style-name="Normal_20__28_Web_29_" style:list-style-name="WW8Num20">
      <style:paragraph-properties fo:margin-left="1.27cm" fo:margin-right="0cm" fo:margin-top="0.49cm" fo:margin-bottom="0.49cm" loext:contextual-spacing="false" fo:text-align="justify" style:justify-single-word="false" fo:text-indent="1.48cm" style:auto-text-indent="false">
        <style:tab-stops/>
      </style:paragraph-properties>
      <style:text-properties style:font-name="Calibri" officeooo:paragraph-rsid="000f4687" style:font-name-complex="Calibri"/>
    </style:style>
    <style:style style:name="T1" style:family="text">
      <style:text-properties style:font-name="Calibri" style:font-name-complex="Calibri"/>
    </style:style>
    <style:style style:name="T2" style:family="text">
      <style:text-properties style:font-name="Calibri" style:font-name-complex="Calibri" style:font-weight-complex="bold"/>
    </style:style>
    <style:style style:name="T3" style:family="text">
      <style:text-properties style:font-name="Calibri" fo:font-weight="bold" style:font-weight-asian="bold" style:font-name-complex="Calibri" style:font-weight-complex="bold"/>
    </style:style>
    <style:style style:name="T4" style:family="text">
      <style:text-properties style:font-name="Calibri" fo:font-style="italic" style:font-style-asian="italic" style:font-name-complex="Calibri" style:font-style-complex="italic"/>
    </style:style>
    <style:style style:name="T5" style:family="text">
      <style:text-properties style:font-name="Calibri" style:text-underline-style="solid" style:text-underline-width="auto" style:text-underline-color="font-color" fo:font-weight="bold" style:font-weight-asian="bold" style:font-name-complex="Calibri" style:font-weight-complex="bold"/>
    </style:style>
    <style:style style:name="T6" style:family="text">
      <style:text-properties style:font-name="Calibri" style:text-underline-style="solid" style:text-underline-width="auto" style:text-underline-color="font-color" style:font-name-complex="Calibri"/>
    </style:style>
    <style:style style:name="T7" style:family="text">
      <style:text-properties style:font-name="Calibri" style:font-name-asian="Verdana" style:font-name-complex="Calibri"/>
    </style:style>
    <style:style style:name="T8" style:family="text">
      <style:text-properties style:font-name="Calibri" fo:font-size="8pt" style:font-size-asian="8pt" style:font-name-complex="Calibri" style:font-size-complex="8pt"/>
    </style:style>
    <style:style style:name="T9" style:family="text">
      <style:text-properties fo:color="#000000" style:font-name="Calibri" style:font-name-complex="Calibri"/>
    </style:style>
    <style:style style:name="T10" style:family="text">
      <style:text-properties fo:color="#000000" style:font-name="Calibri" fo:font-style="italic" style:text-underline-style="solid" style:text-underline-width="auto" style:text-underline-color="font-color" fo:font-weight="normal" style:font-name-asian="Verdana" style:font-style-asian="italic" style:font-weight-asian="normal" style:font-name-complex="Calibri" style:font-weight-complex="normal"/>
    </style:style>
    <style:style style:name="T11" style:family="text">
      <style:text-properties fo:color="#000000" style:font-name="Calibri" fo:font-size="8pt" style:font-size-asian="8pt" style:font-name-complex="Calibri" style:font-size-complex="8pt"/>
    </style:style>
    <style:style style:name="T12" style:family="text">
      <style:text-properties fo:color="#000000" style:font-name="Calibri" fo:font-size="6pt" style:font-size-asian="6pt" style:font-name-complex="Calibri" style:font-size-complex="6pt"/>
    </style:style>
    <style:style style:name="T13" style:family="text">
      <style:text-properties fo:color="#000000" style:font-name="Calibri" fo:font-weight="normal" style:font-name-asian="Verdana" style:font-weight-asian="normal" style:font-name-complex="Calibri" style:font-weight-complex="normal"/>
    </style:style>
    <style:style style:name="T14" style:family="text">
      <style:text-properties fo:color="#000000" style:font-name="Calibri" fo:font-weight="normal" style:font-weight-asian="normal" style:font-name-complex="Calibri" style:font-weight-complex="normal"/>
    </style:style>
    <style:style style:name="T15" style:family="text">
      <style:text-properties fo:color="#000000" fo:font-size="10pt" fo:font-weight="normal" style:font-size-asian="10pt" style:font-weight-asian="normal" style:font-size-complex="10pt" style:font-weight-complex="normal"/>
    </style:style>
    <style:style style:name="T16" style:family="text">
      <style:text-properties fo:color="#000000" fo:font-weight="normal" style:font-weight-asian="normal" style:font-weight-complex="normal"/>
    </style:style>
    <style:style style:name="T17" style:family="text">
      <style:text-properties style:font-name="Lucida Sans Unicode" fo:font-size="7pt" style:font-size-asian="7pt" style:font-name-complex="Lucida Sans Unicode" style:font-size-complex="7pt"/>
    </style:style>
    <style:style style:name="T18" style:family="text">
      <style:text-properties fo:text-transform="uppercase" style:font-name="Calibri" style:font-name-complex="Calibri"/>
    </style:style>
    <style:style style:name="T19"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BASES ESPECÍFICAS CON CONVOCATORIA REGULADORAS DE SUBVENCIONES DE LA DIPUTACIÓN DE BADAJOZ DESTINADAS A LA CELEBRACIÓN DURANTE EL AÑO 2017 DE ACTIVIDADES EDUCATIVAS Y CULTURALES, ASÍ COMO A LA CELEBRACIÓN DE FIESTAS POPULARES.</text:p>
      <text:p text:style-name="P27">En concordancia con el Plan Estratégico de Subvenciones de la Diputación de Badajoz (PES) aprobado con fecha 15 de diciembre de 2016 (BOP nº 238 de 16 de diciembre de 2016) y de conformidad con la Ley 38/2003, de 17 de noviembre, General de Subvenciones y su Reglamento aprobado por RD 887/2006, de 21 de julio, así como la Ordenanza General de Subvenciones de esta entidad, el Área de Cultura, Acción Ciudadana, Deporte y Juventud ha establecido unas líneas generales de fomento y promoción cultural para la coordinación y realización de las acciones culturales de la Diputación de Badajoz destinados a asociaciones sin fines de lucro, municipios y entidades locales menores de la provincia. </text:p>
      <text:p text:style-name="P26"><text:span text:style-name="T1">Esta acción de fomento se enmarca dentro de las competencias propias que el art. 36.1 de la Ley 7/1985, de 2 de abril, Reguladora de las Bases del Régimen Local, atribuye a las Diputaciones y en concreto a lo que dispone el apartado d) en relación a "l</text:span><text:span text:style-name="T4">a cooperación en el fomento del desarrollo económico y social y en la planificación del territorio provincial, de acuerdo con las competencias de las demás administraciones públicas en este ámbito".</text:span></text:p>
      <text:p text:style-name="P27">Estas líneas de fomento y promoción cultural persiguen una mejora de la calidad de la programación cultural en la provincia y una mayor participación de ayuntamientos, entidades locales menores y asociaciones sin fines de lucro de la provincia de Badajoz en la gestión de los programas culturales patrocinados por la Diputación de Badajoz, aplicando los objetivos, criterios y valores del Plan Estratégico de Subvenciones en el que se enmarca el Área de Cultura, Acción Ciudadana, Deporte y Juventud.</text:p>
      <text:p text:style-name="P27">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27">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a los municipios, entidades locales menores y asociaciones sin fines de lucro conformará una oferta cultural de diversas actividades complementarias o <text:soft-page-break/>periféricas que incidan en la promoción, divulgación, creación de nuevos públicos, formación y cercanía de la oferta a los ciudadanos.</text:p>
      <text:p text:style-name="P27">Esta convocatoria busca como finalidad ordenar la oferta cultural existente para una posterior selección de actividades culturales y educativas de calidad con el objetivo de establecer la programación cultural de la provincia en 2017.</text:p>
      <text:p text:style-name="P26"><text:span text:style-name="T1">De acuerdo a lo dispuesto en el Plan Estratégico de Subvenciones para 2017, toda la política de fomento de la Diputación de Badajoz dirigida a las Entidades Locales de la provincia está presidida por lo establecido en la cláusula cuarta del mismo, en virtud de la cual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que con la solicitud asumen el compromiso de cumplir con dicha norma, elaborando/aprobando y presentando el catálogo de vestigios de exaltación, personal o colectiva, de la sublevación militar, de la Guerra Civil y de la represión de la Dictadura</text:span><text:span text:style-name="T17">, </text:span><text:span text:style-name="T1">al que se refiere el artículo 15 de la Ley, y procediendo a la retirada de los mismos con el alcance que establece dicho artículo en el plazo que se establezca. Para ello se configura en estas bases reguladoras dicho compromiso como un supuesto específico de reintegro en caso de incumplimiento conforme a lo dispuesto en los apartados f) e i) del artículo 37.1 de la Ley 38/2003, de 17 de noviembre, General de Subvenciones.</text:span></text:p>
      <text:p text:style-name="P27">No obstante las Entidades Locales estarán asistidas por la Diputación de Badajoz que pondrá a su disposición recursos necesarios para facilitar el cumplimiento de este compromiso. </text:p>
      <text:p text:style-name="P28">BASE 1. OBJETO Y LÍNEAS DE ACTUACIÓN.</text:p>
      <text:p text:style-name="P27">El objeto de estas Bases es establecer las normas especificas en el marco de la Ordenanza General de Subvenciones de esta Diputación, para regular el acceso a subvenciones públicas, en régimen de concurrencia competitiva ordinaria, de los municipios , entidades locales menores de la provincia y asociaciones sin fines de lucro, cuya finalidad sea la ejecución de proyectos culturales y educativos, así como la celebración de fiestas populares, complementarios o periféricos a la actividad directa de la Diputación de Badajoz y que incidan en la promoción, divulgación, creación de nuevos públicos, formación y cercanía de las ofertas culturales y educativas a los ciudadanos durante todo el año 2017, constituyendo una finalidad instrumental de la convocatoria el compromiso con los valores democráticos en los términos establecidos en estas bases.</text:p>
      <text:p text:style-name="P27">Se establecen Tres Líneas de Actuación:</text:p>
      <text:p text:style-name="P27"><text:soft-page-break/>Línea de Actuación nº 1.- Subvenciones destinadas a entidades locales para la celebración de actividades culturales y/o fiestas populares.</text:p>
      <text:p text:style-name="P27">Línea de Actuación nº 2.- Subvenciones destinadas a asociaciones sin fines de lucro para la celebración de actividades culturales y/o fiestas populares.</text:p>
      <text:p text:style-name="P27">Línea de Actuación nº 3.- Subvenciones destinadas a asociaciones sin fines de lucro para la celebración de actividades educativas.</text:p>
      <text:p text:style-name="P28">BASE 2. DOTACIÓN PRESUPUESTARIA.</text:p>
      <text:p text:style-name="P27">La cuantía total máxima destinada a las subvenciones incluidas en esta Convocatoria es de 971.500,00 €, e irán imputadas a los créditos presupuestarios consignados en las siguientes aplicaciones y con la siguiente distribución: </text:p>
      <table:table table:name="Tabla1" table:style-name="Tabla1">
        <table:table-column table:style-name="Tabla1.A"/>
        <table:table-column table:style-name="Tabla1.B"/>
        <table:table-row table:style-name="Tabla1.1">
          <table:table-cell table:style-name="Tabla1.A1" office:value-type="string">
            <text:p text:style-name="P49">Aplicación Presupuestaria línea 1</text:p>
          </table:table-cell>
          <table:table-cell table:style-name="Tabla1.B1" office:value-type="string">
            <text:p text:style-name="P49">Dotación</text:p>
          </table:table-cell>
        </table:table-row>
        <table:table-row table:style-name="Tabla1.1">
          <table:table-cell table:style-name="Tabla1.A1" office:value-type="string">
            <text:p text:style-name="P48">111/33401/46200-Promoción cultural para entidades locales</text:p>
          </table:table-cell>
          <table:table-cell table:style-name="Tabla1.B1" office:value-type="string">
            <text:p text:style-name="P48">510.000 €</text:p>
          </table:table-cell>
        </table:table-row>
        <table:table-row table:style-name="Tabla1.1">
          <table:table-cell table:style-name="Tabla1.A1" office:value-type="string">
            <text:p text:style-name="P48">111/33800/46200-Fiestas populares para entidades locales</text:p>
          </table:table-cell>
          <table:table-cell table:style-name="Tabla1.B1" office:value-type="string">
            <text:p text:style-name="P48">100.000 €</text:p>
          </table:table-cell>
        </table:table-row>
        <table:table-row table:style-name="Tabla1.1">
          <table:table-cell table:style-name="Tabla1.A1" office:value-type="string">
            <text:p text:style-name="P48">TOTAL DOTACIÓN LINEA 1</text:p>
          </table:table-cell>
          <table:table-cell table:style-name="Tabla1.B1" office:value-type="string">
            <text:p text:style-name="P48">610.000 €</text:p>
          </table:table-cell>
        </table:table-row>
        <table:table-row table:style-name="Tabla1.1">
          <table:table-cell table:style-name="Tabla1.A1" office:value-type="string">
            <text:p text:style-name="P54"/>
          </table:table-cell>
          <table:table-cell table:style-name="Tabla1.B1" office:value-type="string">
            <text:p text:style-name="P51"/>
          </table:table-cell>
        </table:table-row>
        <table:table-row table:style-name="Tabla1.1">
          <table:table-cell table:style-name="Tabla1.A1" office:value-type="string">
            <text:p text:style-name="P48">Aplicación Presupuestaria línea 2 Y 3</text:p>
          </table:table-cell>
          <table:table-cell table:style-name="Tabla1.B1" office:value-type="string">
            <text:p text:style-name="P51"/>
          </table:table-cell>
        </table:table-row>
        <table:table-row table:style-name="Tabla1.1">
          <table:table-cell table:style-name="Tabla1.A1" office:value-type="string">
            <text:p text:style-name="P48">111/32600/48001-Promoción educativa para asociaciones sin fines de lucro</text:p>
          </table:table-cell>
          <table:table-cell table:style-name="Tabla1.B1" office:value-type="string">
            <text:p text:style-name="P48">33.500 €</text:p>
          </table:table-cell>
        </table:table-row>
        <table:table-row table:style-name="Tabla1.1">
          <table:table-cell table:style-name="Tabla1.A1" office:value-type="string">
            <text:p text:style-name="P48">111/33401/48000-Promoción cultural para asociaciones sin fines de lucro</text:p>
          </table:table-cell>
          <table:table-cell table:style-name="Tabla1.B1" office:value-type="string">
            <text:p text:style-name="P48">300.000 €</text:p>
          </table:table-cell>
        </table:table-row>
        <table:table-row table:style-name="Tabla1.1">
          <table:table-cell table:style-name="Tabla1.A1" office:value-type="string">
            <text:p text:style-name="P48">111/33800/48000-Fiestas populares para asociaciones sin fines de lucro</text:p>
          </table:table-cell>
          <table:table-cell table:style-name="Tabla1.B1" office:value-type="string">
            <text:p text:style-name="P48">28.000 €</text:p>
          </table:table-cell>
        </table:table-row>
        <text:soft-page-break/>
        <table:table-row table:style-name="Tabla1.1">
          <table:table-cell table:style-name="Tabla1.A1" office:value-type="string">
            <text:p text:style-name="P48">TOTAL DOTACIÓN LINEAS 2 Y 3</text:p>
          </table:table-cell>
          <table:table-cell table:style-name="Tabla1.B1" office:value-type="string">
            <text:p text:style-name="P48">361.500 €</text:p>
          </table:table-cell>
        </table:table-row>
        <table:table-row table:style-name="Tabla1.1">
          <table:table-cell table:style-name="Tabla1.A1" office:value-type="string">
            <text:p text:style-name="P54"/>
          </table:table-cell>
          <table:table-cell table:style-name="Tabla1.B1" office:value-type="string">
            <text:p text:style-name="P51"/>
          </table:table-cell>
        </table:table-row>
        <table:table-row table:style-name="Tabla1.1">
          <table:table-cell table:style-name="Tabla1.A1" office:value-type="string">
            <text:p text:style-name="P48">TOTAL DOTACION</text:p>
          </table:table-cell>
          <table:table-cell table:style-name="Tabla1.B1" office:value-type="string">
            <text:p text:style-name="P48">971.500 €</text:p>
          </table:table-cell>
        </table:table-row>
      </table:table>
      <text:p text:style-name="P27">Dicha distribución de los créditos entre los subprogramas de la línea 1 y de las líneas 2 y 3, tiene carácter estimativo, por lo que, si de las solicitudes, estudio y propuesta de concesión se dedujera una alteración de la mencionada distribución, no se requerirá nueva convocatoria, aunque sí las modificaciones que correspondan en el expediente de gastos, antes de la resolución de concesión. </text:p>
      <text:p text:style-name="P27">De conformidad con la normativa presupuestaria Local, previa a la aprobación de la convocatoria, se certifica la existencia de crédito presupuestario adecuado mediante documento RC núm 920170000173</text:p>
      <text:p text:style-name="P27">Con carácter simultáneo y condicionando a la aprobación de las presentes bases con Convocatoria se aprueba el gasto en los términos previstos en el Texto Refundido de la Ley Reguladora de las Haciendas Locales.</text:p>
      <text:p text:style-name="P56"/>
      <text:p text:style-name="P28">BASE 3. REQUISITOS PARA OBTENER LA CONDICIÓN DE BENEFICIARIO</text:p>
      <text:p text:style-name="P27">Podrán ser beneficiarios de estas subvenciones las entidades locales, entidades locales menores y asociaciones sin fines de lucro de la provincia de Badajoz. </text:p>
      <text:list xml:id="list7340830214950387323" text:style-name="WW8Num19">
        <text:list-item>
          <text:p text:style-name="P89"><text:span text:style-name="T1">Se establecen los siguientes requisitos para las </text:span><text:span text:style-name="T3">entidades locales y entidades locales menores:</text:span></text:p>
        </text:list-item>
      </text:list>
      <text:p text:style-name="P56"/>
      <text:list xml:id="list4578798539783518023" text:style-name="WW8Num36">
        <text:list-item>
          <text:p text:style-name="P81">Ser entidades locales o entidades locales menores de la provincia de Badajoz.</text:p>
        </text:list-item>
        <text:list-item>
          <text:p text:style-name="P81">En caso de estar incurso en procedimiento de reintegro de subvenciones anteriores, hallarse al corriente de pago de las obligaciones por reintegro derivadas del mismo. </text:p>
        </text:list-item>
        <text:list-item>
          <text:p text:style-name="P81"><text:soft-page-break/>Encontrarse al corriente en sus obligaciones tributarias con la Hacienda del Estado, la Seguridad Social y la Diputación Provincial de Badajoz, y no estar incurso en prohibición para ser beneficiario de subvenciones. </text:p>
        </text:list-item>
        <text:list-item>
          <text:p text:style-name="P81">Tener aprobada por Resolución administrativa, la cuenta justificativa correspondiente al mismo objeto y relativa a ejercicios anteriores.</text:p>
        </text:list-item>
      </text:list>
      <text:list xml:id="list5948737027283007161" text:style-name="WW8Num17">
        <text:list-item>
          <text:p text:style-name="P90"><text:span text:style-name="T1">Se establecen los siguientes requisitos para las </text:span><text:span text:style-name="T3">asociaciones sin fines de lucro</text:span><text:span text:style-name="T1"> de la provincia de Badajoz, quedando expresamente excluidas las asociaciones vecinales y las asociaciones de madres y padres de alumnos, que deseen recibir las ayudas convocadas en la presente orden:</text:span></text:p>
        </text:list-item>
      </text:list>
      <text:list xml:id="list7807952055198298121" text:style-name="WW8Num32">
        <text:list-item>
          <text:p text:style-name="P82">Estar legalmente constituidas e inscritas en el Registro de Asociaciones de la Junta de Extremadura a fecha de publicación de esta convocatoria.</text:p>
        </text:list-item>
        <text:list-item>
          <text:p text:style-name="P82">Tener capacidad jurídica y de obrar en España, y tener su sede en la provincia de Badajoz.</text:p>
        </text:list-item>
        <text:list-item>
          <text:p text:style-name="P82">Carecer de fines de lucro.</text:p>
        </text:list-item>
        <text:list-item>
          <text:p text:style-name="P82">De acuerdo con sus estatutos, tener entre sus fines la realización de actividades culturales y/o educativas tendentes a los objetivos, criterios y valores del Plan Estratégico de Subvenciones de la institución provincial.</text:p>
        </text:list-item>
        <text:list-item>
          <text:p text:style-name="P82">En caso de estar incurso en procedimiento de reintegro de subvenciones anteriores, hallarse al corriente de pago de las obligaciones por reintegro derivadas del mismo. </text:p>
        </text:list-item>
        <text:list-item>
          <text:p text:style-name="P82">Encontrarse al corriente en sus obligaciones tributarias con la Hacienda del Estado, la Seguridad Social y la Diputación Provincial de Badajoz, y no estar incurso en prohibición para ser beneficiario de subvenciones.</text:p>
        </text:list-item>
        <text:list-item>
          <text:p text:style-name="P82">Tener aprobada por Resolución administrativa, la cuenta justificativa correspondiente al mismo objeto y relativa a ejercicios anteriores.</text:p>
        </text:list-item>
      </text:list>
      <text:p text:style-name="P28">BASE 4. SOLICITUDES. </text:p>
      <text:p text:style-name="P36">El plazo para presentar la solicitud será de 1 mes, a partir de la publicación del extracto de la convocatoria en el Boletín Oficial de la Provincia (B.O.P.).</text:p>
      <text:p text:style-name="P63">La solicitud, acompañada del resto de documentación, se dirigirá al Ilmo. Sr. Presidente de la Excma. Diputación de Badajoz. </text:p>
      <text:p text:style-name="P44"><text:soft-page-break/></text:p>
      <text:p text:style-name="P14">De conformidad con lo dispuesto en el artículo 14 de la Ley 39/2015, de 1 de octubre, del Procedimiento Administrativo Común de las Administraciones Públicas, las solicitudes se tramitarán únicamente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14">Las solicitudes se tramitarán por vía electrónica mediante su presentación a través del Registro Electrónico ubicado en la página principal de Diputación de Badajoz en las direcciones electrónicas que a continuación se describen así como a través de cualquier otro medio electrónico habilitado:</text:p>
      <text:p text:style-name="P42"/>
      <text:p text:style-name="P43">Entidades Locales y Entidades Locales menores: https://sede.dip-badajoz.es/index.php?id=entidades</text:p>
      <text:p text:style-name="P43">Asociaciones sin fines de lucro: https://sede.dip-badajoz.es/index.php?id=ciudadanos</text:p>
      <text:p text:style-name="P42"/>
      <text:p text:style-name="P14">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14">Los interesados aportarán al expediente los documentos adicionales que sean necesarios conforme a los modelos normalizados, que debidamente firmados por el órgano competente se digitalizarán e incorporarán junto con la solicitud electrónica. </text:p>
      <text:p text:style-name="P14">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25"/>
      <text:p text:style-name="P36"><text:soft-page-break/>La presentación de la solicitud para participar en la convocatoria supone la aceptación de la subvención por parte del solicitante de la misma, así como de las obligaciones que de ella se derivan, en caso de concederse.</text:p>
      <text:p text:style-name="P27">Las Entidades Locales o Entidades Locales menores al presentar la solicitud asumen el compromiso de cumplir con la Ley de Memoria Histórica, elaborando/aprobando y presentando el catálogo de vestigios de exaltación, personal o colectiva, de la sublevación militar, de la Guerra Civil y de la represión de la Dictadura al que se refiere el artículo 15 de la Ley y procediendo a la retirada de los mismos con el alcance que establece dicho artículo en el plazo que se establezca. Para ello se configura en estas bases reguladoras dicho compromiso como un supuesto específico de reintegro en caso de incumplimiento en los términos recogidos en la Base número 13 de esta convocatoria.</text:p>
      <text:p text:style-name="P13">La presentación de la solicitud conllevará la autorización del solicitante para que el órgano gestor obtenga de forma directa la acreditación del cumplimiento de las obligaciones tributarias con la administración estatal, provincial y con la Seguridad Social. Igualmente se entenderá concedida autorización para la comprobación, en su caso, de la existencia de Resolución aprobatoria de la cuenta Justificativa de la subvención del mismo objeto y relativa al ejercicio anterior.</text:p>
      <text:p text:style-name="P13">No obstante, el solicitante podrá denegar expresamente el consentimiento, debiendo aportar entonces las certificaciones acreditativas correspondientes. </text:p>
      <text:p text:style-name="P63">La Administración obtendrá de oficio el certificado de inscripción en el Registro de Asociaciones de la Junta de Extremadura. </text:p>
      <text:p text:style-name="P21"/>
      <text:p text:style-name="P27">Se deberá presentar la siguiente documentación:</text:p>
      <text:list xml:id="list8904267152083722260" text:style-name="WW8Num43">
        <text:list-item>
          <text:p text:style-name="P91">Solicitud, que se ajustará al formato que figura en el ANEXO I firmada por el representante legal de la entidad. </text:p>
        </text:list-item>
        <text:list-item>
          <text:p text:style-name="P91">Declaración responsable (según ANEXO II) sobre otras ayudas solicitadas y/o concedidas, así como de cumplir con los requisitos para obtener la condición de beneficiario previstos en el artículo 13 de la Ley 38/2003, General de Subvenciones, de 17 de noviembre.</text:p>
        </text:list-item>
        <text:list-item>
          <text:p text:style-name="P91">Formulario de identificación del proyecto según el ANEXO III, incluidos objetivos, resultados, actividades, cronograma, presupuesto total del proyecto diferenciando ingresos y gastos y desglosando, en su caso, las distintas aportaciones tanto de fondos propios como de subvenciones, transferencias o <text:soft-page-break/>aportaciones de otros Entes Públicos o Privados para el proyecto objeto de esta solicitud.</text:p>
        </text:list-item>
        <text:list-item>
          <text:p text:style-name="P91">Documento acreditativo o certificado de tener sede en la provincia de Badajoz, (sólo asociaciones). </text:p>
        </text:list-item>
        <text:list-item>
          <text:p text:style-name="P91">Para aquellas entidades que no hayan resultado beneficiarias en anteriores convocatorias, modelo de alta a terceros debidamente cumplimentado, donde se hará constar el número de la cuenta bancaria en la que se abonará la ayuda concedida. El modelo a entregar debe descargarse a través del siguiente enlace:</text:p>
        </text:list-item>
      </text:list>
      <text:p text:style-name="P57">http://www.dip-badajoz.es/toolsphp/descarga.php?fr=4&amp;id=oia/20150216132524_f.pdf</text:p>
      <text:list xml:id="list2934678599441114654" text:style-name="WW8Num27">
        <text:list-item>
          <text:p text:style-name="P92">Copia de la tarjeta de la identificación fiscal/C.I.F.</text:p>
        </text:list-item>
        <text:list-item>
          <text:p text:style-name="P101"><text:span text:style-name="T1">Copia de los estatutos, en el que se señale claramente tener entre sus fines la realización de actividades culturales y/o educativas, según los criterios y objetivos del PES de la Diputación de Badajoz </text:span><text:span text:style-name="T2">y documento acreditativo de la representación legal </text:span><text:span text:style-name="T1">del firmante de la solicitud (sólo Asociaciones).</text:span></text:p>
        </text:list-item>
        <text:list-item>
          <text:p text:style-name="P92">Certificados acreditativos del cumplimiento de las obligaciones de naturaleza tributaria con la Hacienda estatal, provincial y con la Seguridad Social, en el caso en que el interesado deniegue expresamente su consentimiento para que el órgano gestor recabe los mismos. </text:p>
        </text:list-item>
      </text:list>
      <text:p text:style-name="P55"/>
      <text:p text:style-name="P35"><text:span text:style-name="T1">Solo se podrá presentar </text:span><text:span text:style-name="T5">un único proyecto</text:span><text:span text:style-name="T1"> por entidad solicitante, tanto ayuntamientos, entidades locales menores o asociaciones sin fines de lucro, que deberá ser ejecutado durante el ejercicio 2017, y con la duración que se estipule en el mismo.</text:span></text:p>
      <text:p text:style-name="P36">Todos los anexos se podrán descargar en la siguiente dirección web: </text:p>
      <text:p text:style-name="P36">http://www.dip-badajoz.es/diputacion/subvenciones/index.php</text:p>
      <text:p text:style-name="P36">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que deberá ser dictada en los términos del artículo 68 de la <text:soft-page-break/>Ley 39/2015, de 1 de octubre, del Procedimiento Administrativo Común de las Administraciones Públicas.</text:p>
      <text:p text:style-name="P37">BASE 5. GASTOS SUBVENCIONABLES.</text:p>
      <text:p text:style-name="P27">A efectos de gastos se establecen los siguientes extremos:</text:p>
      <text:list xml:id="list6413375266637629572" text:style-name="WW8Num34">
        <text:list-item>
          <text:p text:style-name="P83">La cuantía máxima individual por proyecto que se puede solicitar/conceder es 30.000,00 euros.</text:p>
        </text:list-item>
        <text:list-item>
          <text:p text:style-name="P83">Serán gastos subvencionables aquellos que se realicen en el año 2017.</text:p>
        </text:list-item>
        <text:list-item>
          <text:p text:style-name="P83">Podrán subvencionarse proyectos que hayan sido realizados o a realizarse desde el día 1 de enero al 31 de diciembre de 2017. </text:p>
        </text:list-item>
        <text:list-item>
          <text:p text:style-name="P83">Todos los gastos deberán ser realizados y efectivamente pagados antes del 31 de diciembre de 2017. </text:p>
        </text:list-item>
        <text:list-item>
          <text:p text:style-name="P83">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list-item>
        <text:list-item>
          <text:p text:style-name="P83">Las subvenciones sólo podrán cubrir los gastos corrientes relacionados directa e indubitadamente con el desarrollo y ejecución de las actividades para las que hayan sido concedidas. En ningún caso el coste de adquisición de los gastos subvencionables podrá ser superior al valor de mercado (este supuesto podrá ser comprobado por la Diputación en control financiero). </text:p>
        </text:list-item>
        <text:list-item>
          <text:p text:style-name="P83">Con carácter general sólo se admitirán gastos en concepto de dietas, desplazamientos y comidas en un porcentaje total que no superará el 10% de la cantidad concedida, siempre que estén previstos en el presupuesto presentado. En el caso de gastos correspondientes a dietas y desplazamientos deberán ajustarse a las cantidades estipuladas en el RD 462/2002, de 24 de mayo, sobre indemnizaciones por razón del servicio del personal de la Administración Pública. </text:p>
        </text:list-item>
        <text:list-item>
          <text:p text:style-name="P83">Se admitirán los gastos pagados en metálico cuando el importe individual de los pagos no supere los 100 euros y en cómputo total respecto a la cantidad concedida no superen los 1.000 euros. Por tanto, la forma normal de pago será mediante transferencia bancaria, que deberá constar debidamente acreditada en la documentación que se presente junto a la justificación.</text:p>
        </text:list-item>
        <text:list-item>
          <text:p text:style-name="P83"><text:soft-page-break/>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En estos supuestos, el beneficiario tendrá la obligación de presentar en la cuenta justificativa, los distintos presupuestos o la justificación de la imposibilidad de presentación de los mismos.</text:p>
        </text:list-item>
      </text:list>
      <text:p text:style-name="P27">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27">No serán subvencionables los siguientes tipos de gastos:</text:p>
      <text:list xml:id="list6936911099636314423" text:style-name="WW8Num24">
        <text:list-item>
          <text:p text:style-name="P93">Gastos de adquisición de bienes inventariables (equipos informáticos, mobiliario, bienes de equipo permanentes…).</text:p>
        </text:list-item>
        <text:list-item>
          <text:p text:style-name="P93">Los intereses deudores de las cuentas bancarias.</text:p>
        </text:list-item>
        <text:list-item>
          <text:p text:style-name="P93">Los gastos de procedimientos judiciales.</text:p>
        </text:list-item>
        <text:list-item>
          <text:p text:style-name="P93">Los impuestos indirectos cuando sean susceptibles de recuperación o compensación.</text:p>
        </text:list-item>
        <text:list-item>
          <text:p text:style-name="P93">Los impuestos personales sobre la renta.</text:p>
        </text:list-item>
        <text:list-item>
          <text:p text:style-name="P93">Actividades relacionadas con la promoción de la entidad en sí misma.</text:p>
        </text:list-item>
        <text:list-item>
          <text:p text:style-name="P93">Realizar publicaciones de difusión de las actividades propias y genéricas de la entidad no relacionadas con el proyecto presentado a la convocatoria.</text:p>
        </text:list-item>
        <text:list-item>
          <text:p text:style-name="P93">Aquellos que no sean susceptibles de financiación de acuerdo con lo previsto en la Ley 38/2003, General de Subvenciones, de 17 de noviembre, el Reglamento <text:soft-page-break/>aprobado por RD 887/2006, de 21 de Julio, y la Ordenanza general de subvenciones de la Diputación de Badajoz. </text:p>
        </text:list-item>
      </text:list>
      <text:p text:style-name="P55"/>
      <text:p text:style-name="P28">BASE 6. CRITERIOS DE ADJUDICACIÓN.</text:p>
      <text:p text:style-name="P27">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p>
      <text:p text:style-name="P26"><text:span text:style-name="T1">Las propuestas se evaluarán individualmente hasta un máximo de 100 puntos distribuidos sobre la base de los criterios siguientes</text:span>:</text:p>
      <text:p text:style-name="P26"><text:span text:style-name="T1">a. Según la evaluación técnica de las propuestas, se valorará hasta un máximo de </text:span><text:span text:style-name="T3">20 puntos</text:span><text:span text:style-name="T1"> los siguientes aspectos:</text:span></text:p>
      <text:list xml:id="list8917390425552368344" text:style-name="WW8Num49">
        <text:list-item>
          <text:p text:style-name="P94">Que exista un buen estudio de antecedentes, diagnóstico de desarrollo previo y justificación de la propuesta, adecuándose el proyecto a las necesidades de la localidad o localidades a las que se destina o de la zona de intervención.</text:p>
        </text:list-item>
        <text:list-item>
          <text:p text:style-name="P94">Que exista coherencia entre objetivos, resultados y actividades. </text:p>
        </text:list-item>
        <text:list-item>
          <text:p text:style-name="P94">Que el origen y la iniciativa del proyecto procedan de los beneficiarios.</text:p>
        </text:list-item>
        <text:list-item>
          <text:p text:style-name="P94">Que el proyecto sea original e innovador.</text:p>
        </text:list-item>
        <text:list-item>
          <text:p text:style-name="P94">Que los beneficiarios estén bien identificados y cuantificados.</text:p>
        </text:list-item>
      </text:list>
      <text:p text:style-name="P26"><text:span text:style-name="T1">b. Según la capacidad del solicitante se valorará hasta un máximo de </text:span><text:span text:style-name="T3">20 puntos</text:span><text:span text:style-name="T1"> los siguientes aspectos:</text:span></text:p>
      <text:list xml:id="list8565112711596853568" text:style-name="WW8Num31">
        <text:list-item>
          <text:p text:style-name="P95">Experiencia de trabajo y trayectoria profesional del solicitante en proyectos de esa envergadura.</text:p>
        </text:list-item>
        <text:list-item>
          <text:p text:style-name="P95">Existencia de otras aportaciones económicas tanto en metálico como en especie para la realización de este proyecto, incluidas las realizadas por los solicitantes.</text:p>
        </text:list-item>
        <text:list-item>
          <text:p text:style-name="P95">Correcta ejecución y justificación de proyectos de similar naturaleza en la Diputación de Badajoz u otras instituciones en años anteriores.</text:p>
        </text:list-item>
        <text:list-item>
          <text:p text:style-name="P84"><text:soft-page-break/>Proyecto de continuidad de acciones en curso de ejecución en convocatorias anteriores o proyectos que tengan una continuidad en años posteriores. </text:p>
        </text:list-item>
      </text:list>
      <text:p text:style-name="P26"><text:span text:style-name="T1">c. Según las prioridades de la Diputación de Badajoz, se valorará hasta un máximo de </text:span><text:span text:style-name="T3">60 puntos</text:span><text:span text:style-name="T1">, que dichos proyectos:</text:span></text:p>
      <text:list xml:id="list3510321081254980087" text:style-name="WW8Num22">
        <text:list-item>
          <text:p text:style-name="P85">Prioricen aquellas actuaciones relacionadas con actividades culturales y educativas de especial trascendencia y arraigo social para los municipios y entidades locales menores de la provincia, con criterios de calidad y proximidad.</text:p>
        </text:list-item>
        <text:list-item>
          <text:p text:style-name="P85">Impulsen las infraestructuras provinciales y actividades relacionadas con la cultura, en cuanto actividades que, cada vez en mayor proporción, generen riqueza y empleo, favorezcan la cohesión social y potencien la imagen de una provincia atractiva, dinámica y viva, contribuyendo al desarrollo local, la igualdad y la solidaridad.</text:p>
        </text:list-item>
        <text:list-item>
          <text:p text:style-name="P85">Potencien iniciativas relacionadas con la multiculturalidad, la formación de las personas, la protección de las tradiciones culturales, el patrimonio, la difusión, la creación, el ocio, las artes, las ciencias y las letras.</text:p>
        </text:list-item>
        <text:list-item>
          <text:p text:style-name="P85">Apuesten por la cultura y la educación como pieza imprescindible para el avance de una sociedad y, en ese sentido, la Diputación apoyará aquellas actividades a que contribuyan a la formación de los ciudadanos de la provincia de Badajoz. </text:p>
        </text:list-item>
        <text:list-item>
          <text:p text:style-name="P85">Aprovechen el rendimiento promocional y económico de los grandes eventos culturales, educativos, deportivos, sociales, profesionales, etc., y busquen fórmulas de patrocinio que contribuyan al desarrollo económico de la provincia y generen el retorno de los recursos en forma de crecimiento económico y generación de empleo.</text:p>
        </text:list-item>
        <text:list-item>
          <text:p text:style-name="P85">Establezcan sinergias de cooperación entre instituciones, asociaciones y colectivos públicos y privados; el impulso de ejes de trabajo conjunto entre los diferentes agentes locales; y el análisis de los diferentes instrumentos de financiación disponibles en los ámbitos locales, provinciales, regionales, nacionales y europeo.</text:p>
        </text:list-item>
      </text:list>
      <text:p text:style-name="P27">La puntuación máxima a alcanzar será de 100 puntos. No se concederá subvención a aquellas solicitudes que no alcancen una puntuación superior a 60 puntos. </text:p>
      <text:p text:style-name="P27">El importe máximo de cada subvención no podrá superar la cantidad de 30.000 euros. </text:p>
      <text:p text:style-name="P13"><text:soft-page-break/>La cantidad a subvencionar será proporcional a los puntos obtenidos y la cantidad solicitada, es decir, solo se obtendrá el 100% de la subvención si se consigue la valoración de 100 puntos. Para la determinación de la cuantía individualizada se aplicará la siguiente fórmula:</text:p>
      <text:p text:style-name="P20">cantidad concedida= {(puntuación obtenida-60) x cantidad solicitada}/40 </text:p>
      <text:p text:style-name="P12"/>
      <text:p text:style-name="P13">Se concederán subvenciones hasta llegar al límite del crédito total consignado especificado en la Base 2. En el supuesto en que existiera un empate de puntos entre distintas entidades y el crédito disponible no fuera suficiente para atender todas las solicitudes empatadas se procederá al reparto proporcional de la cantidad disponible entre las mismas. </text:p>
      <text:p text:style-name="P12"/>
      <text:p text:style-name="P28">BASE 7. INSTRUCCIÓN, COMISIÓN DE VALORACIÓN Y RESOLUCIÓN DE LA CONVOCATORIA.</text:p>
      <text:p text:style-name="P27">El procedimiento de concesión de la subvención será el de concurrencia competitiva.</text:p>
      <text:p text:style-name="P28">1.- Gestión e Instrucción.</text:p>
      <text:p text:style-name="P27">La gestión e instrucción de los expedientes se llevará a cabo por el Área de Cultura, Acción Ciudadana, Deporte y Juventud que realizará de oficio cuantas actuaciones estime necesarias para la determinación, conocimiento y comprobación de los datos en virtud de los cuales debe formularse la propuesta de resolución. El órgano instructor del procedimiento será el Director\a del Área de Cultura.</text:p>
      <text:p text:style-name="P36">Este órgano instructor, realizará de oficio cuantas actuaciones estime necesarias para la determinación, conocimiento y comprobación de los datos a valorar, para lo que podrá contar con la asistencia administrativa necesaria. </text:p>
      <text:p text:style-name="P36">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entrado en plazo en el registro.</text:p>
      <text:p text:style-name="P36">Examinada la documentación que consta en cada solicitud, el órgano instructor, en su caso, solicitará por escrito y con la correspondiente notificación, la subsanación que proceda para que en un plazo improrrogable de diez días, y conforme a lo contemplado <text:soft-page-break/>en la Base 4, se presente, igualmente por medios telemáticos, la documentación necesaria para subsanar.</text:p>
      <text:p text:style-name="P36">Analizada la totalidad de la documentación presentada, incluyendo aquella que subsane los defectos observados, el órgano instructor elaborará un informe de preevaluación sobre las propuestas presentadas, donde deberán constar los terceros que han subsanado documentación y los motivos de subsanación.</text:p>
      <text:p text:style-name="P36">Este informe será motivado tanto de manera general como de manera particular, dando como resultado una puntuación total, suma de todos los criterios.</text:p>
      <text:p text:style-name="P28">2.- Comisión de Valoración.</text:p>
      <text:p text:style-name="P27">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p text:style-name="P33"><text:span text:style-name="T6">Presidente:</text:span><text:span text:style-name="T1"> Director/a del Área de Cultura, Acción Ciudadana, Deporte y Juventud o funcionario en quien delegue. </text:span></text:p>
      <text:p text:style-name="P34">Vocales:</text:p>
      <text:list xml:id="list700486483208730119" text:style-name="WW8Num20">
        <text:list-item>
          <text:p text:style-name="P104">Un/a representante de la Presidencia de la Diputación</text:p>
        </text:list-item>
        <text:list-item>
          <text:p text:style-name="P104">Jefe de Servicio de Actividades Culturales, Juveniles y Deportivas.</text:p>
        </text:list-item>
        <text:list-item>
          <text:p text:style-name="P104">Interventor de Fondos Provinciales o funcionario en quien delegue.</text:p>
        </text:list-item>
        <text:list-item>
          <text:p text:style-name="P105">Secretario General o funcionario en quien delegue.</text:p>
        </text:list-item>
      </text:list>
      <text:p text:style-name="P39"><text:span text:style-name="T6">Secretario</text:span><text:span text:style-name="T1">: Un\a funcionario\a del Servicio de Actividades Culturales, Juveniles y Deportivas, con voz pero sin voto. </text:span></text:p>
      <text:p text:style-name="P36">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formulará propuesta de resolución al órgano concedente. </text:p>
      <text:p text:style-name="P36"><text:soft-page-break/>Con carácter previo a la resolución definitiva, la Intervención comprobará que el beneficiario propuesto no se encuentra inhabilitado para recibir subvenciones a través de la Base de Datos Nacional de Subvenciones.</text:p>
      <text:p text:style-name="P28">3.- Resolución convocatoria.</text:p>
      <text:p text:style-name="P27">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27">La Resolución, además de contener el solicitante o relación de los mismos a los que se concede la subvención, hará constar, en su caso, de manera expresa, la desestimación motivada del resto de solicitudes.</text:p>
      <text:p text:style-name="P27">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13">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37">4.- Modificación de la resolución.</text:p>
      <text:p text:style-name="P36">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En ningún caso se podrá modificar el plazo máximo de ejecución, y el plazo de justificación se regulará conforme se determine en la base 10.</text:p>
      <text:p text:style-name="P36">Podrán considerarse supuestos habilitantes para acceder a la modificación, las causas de fuerza mayor, o caso fortuito, la inadecuación de la ejecución del proyecto por <text:soft-page-break/>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36">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36">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28">BASE 8. PAGO DE LAS SUBVENCIONES.</text:p>
      <text:p text:style-name="P27">Por la naturaleza propia de los proyectos culturales, educativos y de fiestas populares, y la imposibilidad de los ayuntamientos, entidades locales menores y asociaciones sin fines de lucro de hacer adelanto de fondos,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27">Los ayuntamientos, entidades locales menores o asociaciones sin fines de lucro subvencionadas recibirán los fondos vía transferencia bancaria.</text:p>
      <text:p text:style-name="P27">Quedan expresamente excluidos estos proyectos de la obligación de constitución de aval, seguro de caución o cualquier otra garantía financiera.</text:p>
      <text:p text:style-name="P28">BASE 9. OBLIGACIONES DE LOS BENEFICIARIOS.</text:p>
      <text:p text:style-name="P27">Los beneficiarios estarán sujetos a las obligaciones establecidas en el art. 14 de la Ley General de Subvenciones y art. 16 de la Ordenanza General de Subvenciones de la Diputación Provincial de Badajoz y en todo caso estarán sujetos a las siguientes obligaciones:</text:p>
      <text:p text:style-name="P27"><text:soft-page-break/>a. Realizar la actividad y gastos subvencionados en las condiciones previstas, incluida la obligación de realizar todas las actividades y gastos según consta en la Base 5. No se admitirán gastos que queden fuera de este periodo. </text:p>
      <text:p text:style-name="P27">b. 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p text:style-name="P27">c. Posibilitar toda capacidad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27">d. 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text:p>
      <text:p text:style-name="P27">e. 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p text:style-name="P27">f. Reflejar en sus libros y registros de contabilidad las operaciones correspondientes a los gastos de la subvención concedida.</text:p>
      <text:p text:style-name="P27">g. Participar en las campañas provinciales de sensibilización y divulgación llevadas a cabo por Diputación de Badajoz, así como en otras actuaciones que se estimen para divulgar y comunicar a la ciudadanía los resultados de los proyectos subvencionados.</text:p>
      <text:p text:style-name="P26"><text:span text:style-name="T1">h. Comunicación a través del correo </text:span><text:span text:style-name="T4">cultura@dip-badajoz.es</text:span><text:span text:style-name="T1"> a la Diputación de Badajoz de cualquier acto público de presentación (rueda de prensa, presentaciones, etc.) que pueda realizarse con motivo de la realización del proyecto para que la Diputación de Badajoz pueda estar presente en el mismo. </text:span></text:p>
      <text:p text:style-name="P27">i. Cualquier otra obligación establecida en las presentes bases.</text:p>
      <text:p text:style-name="P28">BASE 10. JUSTIFICACIÓN DE LA SUBVENCIÓN. ESTRUCTURA Y ALCANCE.</text:p>
      <text:p text:style-name="P27"><text:soft-page-break/>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26"><text:span text:style-name="T3">A. </text:span><text:span text:style-name="T5">Plazo de justificación</text:span><text:span text:style-name="T1">: El plazo para presentar la justificación será de un mes desde el 31 de diciembre de 2017. Por tanto, la justificación de la subvención otorgada habrá de efectuarse con fecha límite del 31 de enero de 2018. La no presentación de la cuenta justificativa e informe técnico en el plazo mencionado, traerá como consecuencias, la imposibilidad de concurrir en la convocatoria siguiente, las relativas al posible reintegro de la subvención o a la determinación de las sanciones que se prevén en la normativa sobre subvenciones.</text:span></text:p>
      <text:p text:style-name="P26"><text:span text:style-name="T3">B. </text:span><text:span text:style-name="T5">Forma de Remisión de la justificación</text:span><text:span text:style-name="T1">:</text:span><text:span text:style-name="T3"> </text:span><text:span text:style-name="T1">El expediente justificativo se remitirá a través de medios electrónicos mediante su presentación a través del Registro Electrónico ubicado en la página principal de Diputación de Badajoz así como a través de cualquier otro medio electrónico habilitado. Los modelos normalizados de remisión de la documentación para la justificación del objeto de la subvención estarán disponibles en la sede electrónica de la Diputación de Badajoz ubicada en su página principal en la siguiente dirección:</text:span></text:p>
      <text:p text:style-name="P26"><text:span text:style-name="T3">ANEXO VII</text:span><text:span text:style-name="T1">: Remisión de justificación de Ayuntamientos y Entidades Locales menores.</text:span></text:p>
      <text:p text:style-name="P43">https://sede.dip-badajoz.es/index.php?id=entidades</text:p>
      <text:p text:style-name="P26"><text:span text:style-name="T3">ANEXO VIII</text:span><text:span text:style-name="T1">: Remisión de justificación de Asociaciones sin ánimo de lucro. </text:span></text:p>
      <text:p text:style-name="P43">https://sede.dip-badajoz.es/index.php?id=ciudadanos</text:p>
      <text:p text:style-name="P27">Los documentos de remisión de la justificación deberán acompañarse de los documentos de justificación adicionales que sean necesarios conforme a los modelos normalizados, debidamente firmados por el órgano competente y digitalizados.</text:p>
      <text:p text:style-name="P36">Todos los anexos se podrán descargar en la siguiente dirección web: </text:p>
      <text:p text:style-name="P36">http://www.dip-badajoz.es/diputacion/subvenciones/index.php</text:p>
      <text:p text:style-name="P26"><text:span text:style-name="T3">C.</text:span><text:span text:style-name="T1"> </text:span><text:span text:style-name="T5">Justificación técnica</text:span><text:span text:style-name="T1">. Se deberá presentar una memoria final firmada por el representante legal de la entidad en la que se haga una declaración de las actividades realizadas y los resultados obtenidos, incluyendo de forma expresa los indicadores establecidos en la Base 12, así como una copia de todo el material documental e informativo (informes, diagnósticos, estudios, notas de prensa, fotografías, trípticos, material de difusión, etc.) a que dé lugar la realización del proyecto. </text:span></text:p>
      <text:p text:style-name="P26"><text:soft-page-break/><text:span text:style-name="T3">D. </text:span><text:span text:style-name="T5">Justificación económica</text:span><text:span text:style-name="T1">.</text:span></text:p>
      <text:p text:style-name="P27">D.1.- Importe a justificar.</text:p>
      <text:p text:style-name="P27">Como regla general el importe a justificar es aquel que resulte en la Resolución de concesión. </text:p>
      <text:p text:style-name="P27">Sin embargo, cuando las actividades hayan sido cofinanciadas, además de con la subvención relativa a esta convocatoria, con fondos propios deberán acreditarse en la justificación los gastos financiados con la aportación propia, por el importe que resulte de adaptar proporcionalmente la aportación propia a la cantidad concedida. </text:p>
      <text:p text:style-name="P27">De no justificarse así, la Diputación exigirá el reintegro por el porcentaje correspondiente al importe no justificado.</text:p>
      <text:p text:style-name="P27">D.2.- Documentación a aportar</text:p>
      <text:p text:style-name="P26"><text:span text:style-name="T1">En el caso de las </text:span><text:span text:style-name="T3">asociaciones sin fines de lucro</text:span><text:span text:style-name="T1">:</text:span></text:p>
      <text:list xml:id="list1683035006772115458" text:style-name="WW8Num55">
        <text:list-item>
          <text:p text:style-name="P102"><text:span text:style-name="T1">Deberán presentar el </text:span><text:span text:style-name="T3">ANEXO IV</text:span><text:span text:style-name="T1">, debidamente cumplimentado que contendrá: </text:span></text:p>
          <text:list>
            <text:list-item>
              <text:p text:style-name="P96">Relación clasificada de los gastos de la actividad subvencionada de acuerdo con lo establecido en el apartado D.1 , incluyendo el número de factura, acreedor, importe, fecha de emisión, fecha de pago y en su caso, importe parcial imputado a la subvención. </text:p>
            </text:list-item>
            <text:list-item>
              <text:p text:style-name="P96">Los ingresos o subvenciones que hayan financiado el proyecto o la actividad con acreditación del importe y su procedencia.</text:p>
            </text:list-item>
          </text:list>
        </text:list-item>
        <text:list-item>
          <text:p text:style-name="P96">Facturas o documentos admitidos en tráfico mercantil que cumplan los requisitos necesarios que establece el RD 1619/2012 o la legislación aplicable, demostrativos de los gastos realizados conforme al apartado D.1.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 En cualquier caso, la remisión a través de la sede electrónica por la persona representante de la entidad, donde quede constancia de su firma, presupondrá la originalidad de los documentos presentados.</text:p>
        </text:list-item>
        <text:list-item>
          <text:p text:style-name="P96">En cuanto a la justificación del pago efectivo de los gastos, se realizará mediante cualquier documento con validez jurídica en el ámbito mercantil, como copias <text:soft-page-break/>de transferencias bancarias, o cheques con extracto bancario justificativo de que los mismos han sido cobrados. Se podrán admitir los pagos en metálico en los términos establecidos en la Base 5.h).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ANEXO IV de justificación. En los casos de pago en metálico o mediante cheque se exigirá el “recibí” del emisor de la factura/documento.</text:p>
        </text:list-item>
        <text:list-item>
          <text:p text:style-name="P96">En su caso, justificante de pago del reintegro en el supuesto de remanentes no aplicados, así como de los intereses derivados de los mismos.</text:p>
        </text:list-item>
      </text:list>
      <text:p text:style-name="P45">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47"><text:span text:style-name="T1">En el caso de los </text:span><text:span text:style-name="T3">Ayuntamientos y Entidades Locales menores</text:span><text:span text:style-name="T1">:</text:span></text:p>
      <text:list xml:id="list8484153464928230544" text:style-name="WW8Num44">
        <text:list-item>
          <text:p text:style-name="P103"><text:span text:style-name="T1">Certificado expedido por el Secretario/a o Secretario- Interventor/a y Vº Bº del Presidente de la Entidad según el modelo que figura en el </text:span><text:span text:style-name="T3">ANEXO V</text:span><text:span text:style-name="T1"> en el que figure que la aplicación de los fondos se ha destinado a la finalidad para la que se concedió y que contendrá:</text:span></text:p>
          <text:list>
            <text:list-item>
              <text:p text:style-name="P97">una relación de las obligaciones reconocidas correspondientes a gastos de la actividad subvencionada de acuerdo con lo establecido en el apartado D.1 con indicación de los números de operación, fechas e importes. </text:p>
            </text:list-item>
            <text:list-item>
              <text:p text:style-name="P97">que el pago de las Obligaciones certificadas se ha realizado dentro de la fecha de ejecución (31/12/2017) </text:p>
            </text:list-item>
            <text:list-item>
              <text:p text:style-name="P97">una relación de otros ingresos o subvenciones que hayan financiado el proyecto o la actividad con indicación del importe y su procedencia.</text:p>
            </text:list-item>
          </text:list>
        </text:list-item>
        <text:list-item>
          <text:p text:style-name="P97">En su caso, justificante de pago del reintegro en el supuesto de remanentes no aplicados, así como de los intereses derivados de los mismos.</text:p>
        </text:list-item>
        <text:list-item>
          <text:p text:style-name="P97">Carta de Pago, expedida por la Entidad, indicativa de la contabilización del ingreso de Diputación en los correspondientes Presupuestos. </text:p>
        </text:list-item>
      </text:list>
      <text:p text:style-name="P12"/>
      <text:p text:style-name="P12"><text:soft-page-break/><text:span text:style-name="T1">Además Las Entidades Locales y Entidades Locales Menores beneficiarias deberán acompañar con la justificación de la subvención y formando parte de ella, el Catálogo de vestigios de exaltación, personal o colectiva, de la sublevación militar, de la Guerra Civil y de la represión de la Dictadura existentes en su localidad así como un compromiso de retirada, en el plazo de tres meses desde la fecha de finalización del plazo de justificación, de los símbolos a los que se refiere el artículo 15.1 de la Ley de Memoria Histórica que se reflejen en el catálogo (</text:span><text:span text:style-name="T3">ANEXO VI</text:span><text:span text:style-name="T1">).</text:span></text:p>
      <text:p text:style-name="P13">Para asistir a las Entidades Locales en el cumplimiento de la Ley, se creará una Comisión de expertos de carácter provincial con funciones de asesoramiento, entre otras, determinar los criterios básicos a seguir en el tratamiento de los vestigios, valorar si concurren las circunstancias de excepcionalidad previstas en la Ley e informar sobre los plazos para la retirada de los símbolos. </text:p>
      <text:p text:style-name="P27">La justificación de la subvención por estas entidades quedará condicionada a la retirada efectiva de los símbolos en el plazo establecido que deberá acreditarse ante la Diputación mediante un certificado emitido por el Secretario de la Entidad Local. Si, por circunstancias especiales, ese plazo resultara imposible de cumplir, antes de su finalización, se solicitará una prórroga al órgano competente para resolver que, previo informe de la Comisión de Expertos, dictará resolución donde establezca en su caso el plazo de prórroga concedido. El incumplimiento de esta obligación será causa de reintegro según lo establecido en la Base 13 de esta convocatoria.</text:p>
      <text:p text:style-name="P45">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26"><text:span text:style-name="T1">E. </text:span><text:span text:style-name="T5">Formato</text:span><text:span text:style-name="T3">.</text:span><text:span text:style-name="T1"> Tanto el informe técnico o memoria del proyecto, las facturas y los documentos justificativos del pago, así como el informe económico deberán de entregarse en formato digital, sin perjuicio que los documentos originales estén disponibles para cualquier control o requerimiento que se pueda realizar por el órgano concedente o la Intervención Provincial.</text:span></text:p>
      <text:p text:style-name="P26"><text:span text:style-name="T1">F. </text:span><text:span text:style-name="T5">Prórroga de la Justificación</text:span><text:span text:style-name="T1">.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text:span><text:soft-page-break/><text:span text:style-name="T1">indicadas para la finalización de la justificación. Su concesión no implica en absoluto la ampliación del plazo de ejecución.</text:span></text:p>
      <text:p text:style-name="P26"><text:span text:style-name="T5">G. Requerimiento de justificación</text:span><text:span text:style-name="T1">.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28">BASE 11. PUBLICIDAD E INTERPRETACIÓN.</text:p>
      <text:p text:style-name="P58"><text:span text:style-name="T1">1.-Las presentes Bases de la Convocatoria se publicarán en el Boletín Oficial Provincia y en el Tablón de Anuncios Virtual de la Diputación Provincial de Badajoz, en la dirección: http:// </text:span><text:a xlink:type="simple" xlink:href="http://www.dip-caceres.es/" text:style-name="Internet_20_link" text:visited-style-name="Visited_20_Internet_20_Link"><text:span text:style-name="Internet_20_link"><text:span text:style-name="T9">www.dip-badajoz.es, </text:span></text:span></text:a><text:span text:style-name="T1">para general conocimiento de los interesados.</text:span></text:p>
      <text:p text:style-name="P58"/>
      <text:p text:style-name="P59">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60"/>
      <text:p text:style-name="P59">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60"/>
      <text:p text:style-name="P61">4.- 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p text:style-name="P12"/>
      <text:p text:style-name="P16"><text:soft-page-break/>BASE 12. INDICADORES DE RESULTADO Y DE ACTIVIDAD.</text:p>
      <text:p text:style-name="P13">Se considerarán, en cumplimiento de lo dispuesto en el Plan Estratégico de Subvenciones para 2017, los siguientes indicadores de resultados que deberán incluirse en la memoria final que se ha de presentar con la justificación técnica a la que se refiere la Base 10:</text:p>
      <text:p text:style-name="P12"/>
      <text:list xml:id="list8303164171054085583" text:style-name="WW8Num21">
        <text:list-item>
          <text:p text:style-name="P98">Número de localidades incluidas en el ámbito territorial de los proyectos.</text:p>
        </text:list-item>
        <text:list-item>
          <text:p text:style-name="P98">Número de ciudadanos a los que ha alcanzado la acción subvencionada.</text:p>
        </text:list-item>
        <text:list-item>
          <text:p text:style-name="P98">Implicación de otras instituciones y organismos.</text:p>
        </text:list-item>
        <text:list-item>
          <text:p text:style-name="P98">Continuidad en el tiempo del proyecto.</text:p>
        </text:list-item>
        <text:list-item>
          <text:p text:style-name="P98">Grado de ejecución efectiva del proyecto subvencionado y cumplimiento de los plazos establecidos.</text:p>
        </text:list-item>
        <text:list-item>
          <text:p text:style-name="P98">Grado de cumplimiento de los objetivos específicos del proyecto.</text:p>
        </text:list-item>
      </text:list>
      <text:p text:style-name="P28">BASE 13. CONTROL, REINTEGRO Y SANCIONES.</text:p>
      <text:p text:style-name="P27">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27">b. A los efectos de lo dispuesto en el artículo 37.1. apartados f) e i) de la Ley General de Subvenciones y con arreglo a lo que dispone la cláusula cuarta del Plan Estratégico de Subvenciones para 2017 (BOP 16/12/16), las entidades locales y entidades locales menores que concurran a esta convocatoria asumen el compromiso de cumplir con la Ley de Memoria Histórica (Ley 52/2007, de 26 de diciembre), elaborando/aprobando y presentando el catálogo de vestigios de exaltación, personal o colectiva, de la sublevación militar, de la Guerra Civil y de la represión de la Dictadura existentes en sus respectivas localidades y procediendo a la retirada de todos los símbolos a los que se refiere el artículo 15.1 de la Ley que se hayan reflejado en el catálogo, en el plazo de tres meses desde la fecha de finalización del plazo de justificación o en su caso en el plazo establecido en la prórroga que se le conceda, considerándose el incumplimiento de este requisito una causa específica de reintegro.</text:p>
      <text:p text:style-name="P27"><text:soft-page-break/>c. Para la graduación de los incumplimientos se tomará en cuenta la buena fe y la inversión en objetivos cumplidos del proyecto, como criterios de graduación de dichos incumplimientos.</text:p>
      <text:p text:style-name="P28">BASE 14. RECURSOS.</text:p>
      <text:p text:style-name="P27">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28">DISPOSICIONES ADICIONALES.</text:p>
      <text:p text:style-name="P27">PRIMERA.-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p>
      <text:p text:style-name="P62">SEGUNDA.- De acuerdo con lo establecido en el artículo 33 de la Ordenanza General de Subvenciones, y 23 de la LGS, se aprueba de forma conjunta a las Bases reguladoras, la Convocatoria que desarrollará el procedimiento para la concesión de las Subvenciones. </text:p>
      <text:p text:style-name="P62">TERCERA.-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p>
      <text:p text:style-name="P36">-Solicitud de subvención para la celebración de actividades educativas, culturales y fiestas populares (ANEXO I).</text:p>
      <text:p text:style-name="P36"><text:soft-page-break/>-Remisión electrónica de documentación para la justificación de la subvención destinada a la celebración de actividades educativas, culturales y fiestas populares por Ayuntamiento o Entidad Local menor (ANEXO VII).</text:p>
      <text:p text:style-name="P13">-Remisión electrónica de documentación para la justificación de la subvención destinada a la celebración de actividades educativas, culturales y fiestas populares por Asociación sin fines de lucro (ANEXO VIII).</text:p>
      <text:p text:style-name="P27">En Badajoz, a 26 de enero de 2017</text:p>
      <text:p text:style-name="P27"/>
      <text:p text:style-name="P27"/>
      <text:p text:style-name="P27">Fdo: El Presidente, Miguel Ángel Gallardo Miranda</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29"><text:soft-page-break/>ANEXO I</text:p>
      <text:p text:style-name="P32">Solicitud de subvención para la celebración de actividades educativas, culturales y fiestas populares</text:p>
      <text:p text:style-name="P27">Don/Doña ________, con D.N.I. ________, en nombre y representación de la entidad ________, cuyo C.I.F., es ________,</text:p>
      <text:p text:style-name="P27">EXPONE:</text:p>
      <text:p text:style-name="P27">Primero: Que ha tenido conocimiento de la publicación en el B.O.P. de Badajoz de fecha ________ de _________ de ________, de las bases específicas reguladoras de subvenciones de la Diputación de Badajoz destinadas a actividades educativas, culturales y fiestas populares para su desarrollo durante el año 2017.</text:p>
      <text:p text:style-name="P13">Segundo: Que el ayuntamiento, entidad local menor o asociación que represento reúne los requisitos necesarios para ser beneficiaria de las subvenciones 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p>
      <text:p text:style-name="P27">Tercero: Que teniendo interés el ayuntamiento, entidad local menor o asociación que presido en la participación de la citada convocatoria, Línea de Actuación nº …. especificada en la Base 1, declaro el expreso sometimiento a las bases que regulan la misma, así como a lo dispuesto en la Ley 38/2003, de 17 de noviembre, General de Subvenciones.</text:p>
      <text:p text:style-name="P27">Cuarto: Que de conformidad con lo establecido en las bases de la citada convocatoria, se acompaña a la presente solicitud la siguiente documentación:</text:p>
      <text:list xml:id="list3352796765331105361" text:style-name="WW8Num25">
        <text:list-item>
          <text:p text:style-name="P88"><text:span text:style-name="T1">Declaración responsable sobre otras ayudas solicitadas y/o concedidas, así como de cumplir los requisitos para obtener la condición de beneficiario previstos en el artículo 13 de la Ley 38/2003, General de Subvenciones, de 17 de noviembre (</text:span><text:span text:style-name="T3">ANEXO II</text:span><text:span text:style-name="T1">).</text:span></text:p>
        </text:list-item>
        <text:list-item>
          <text:p text:style-name="P88"><text:span text:style-name="T1">Formulario de identificación de proyecto (</text:span><text:span text:style-name="T3">ANEXO III</text:span><text:span text:style-name="T1">).</text:span></text:p>
        </text:list-item>
        <text:list-item>
          <text:p text:style-name="P86">Certificados acreditativos del cumplimiento de las obligaciones tributarias con la hacienda estatal, provincial y con la Seguridad Social, en caso de denegar expresamente el consentimiento para que la Diputación pueda obtenerlos. </text:p>
        </text:list-item>
      </text:list>
      <text:p text:style-name="P17"><text:soft-page-break/><text:tab/>La presentación de la solicitud por parte del interesado conllevará la autorización al órgano gestor para recabar los <text:tab/>certificados acreditativos del cumplimiento de las obligaciones de naturaleza tributaria con la Hacienda estatal, <text:tab/>provincial y con la Seguridad Social, el solicitante podrá denegar expresamente el consentimiento, debiendo aportar <text:tab/>entonces las certificaciones acreditativas correspondientes:</text:p>
      <text:list xml:id="list115234743918264" text:continue-numbering="true" text:style-name="WW8Num25">
        <text:list-item>
          <text:list>
            <text:list-item>
              <text:p text:style-name="P87">Deniego el consentimiento y adjunto los certificados indicados anteriormente</text:p>
            </text:list-item>
          </text:list>
        </text:list-item>
        <text:list-item>
          <text:p text:style-name="P86">Documento acreditativo o certificado de tener sede en la provincia de Badajoz (sólo Asociaciones).</text:p>
        </text:list-item>
        <text:list-item>
          <text:p text:style-name="P86">Copia de la tarjeta de identificación fiscal/CIF.</text:p>
        </text:list-item>
        <text:list-item>
          <text:p text:style-name="P86">Copia de los estatutos y documento que acredite la representación legal del firmante de la solicitud (sólo Asociaciones).</text:p>
        </text:list-item>
        <text:list-item>
          <text:p text:style-name="P86">Modelo de alta a terceros (sólo aquellas entidades que no hayan sido beneficiarias de subvenciones en anteriores convocatorias).</text:p>
        </text:list-item>
      </text:list>
      <text:p text:style-name="P8">Quinto: <text:span text:style-name="T7">Medio preferente de comunicación y notificación:</text:span></text:p>
      <text:p text:style-name="P4"/>
      <table:table table:name="Tabla2" table:style-name="Tabla2">
        <table:table-column table:style-name="Tabla2.A"/>
        <table:table-column table:style-name="Tabla2.B"/>
        <table:table-row table:style-name="Tabla2.1">
          <table:table-cell table:style-name="Tabla2.A1" office:value-type="string">
            <text:p text:style-name="P40">-Telemático. </text:p>
          </table:table-cell>
          <table:table-cell table:style-name="Tabla2.B1" office:value-type="string">
            <text:p text:style-name="P5"/>
          </table:table-cell>
        </table:table-row>
        <table:table-row table:style-name="Tabla2.1">
          <table:table-cell table:style-name="Tabla2.A1" office:value-type="string">
            <text:p text:style-name="P6">-Cualquier otro medio que permita tener constancia de su recepción</text:p>
          </table:table-cell>
          <table:table-cell table:style-name="Tabla2.B1" office:value-type="string">
            <text:p text:style-name="P5"/>
          </table:table-cell>
        </table:table-row>
      </table:table>
      <text:p text:style-name="P7"/>
      <text:p text:style-name="P7"><text:tab/>Lugar señalado a efectos de notificaciones:</text:p>
      <text:p text:style-name="P7"><text:tab/><text:tab/>Dirección: </text:p>
      <text:p text:style-name="P7"><text:tab/><text:tab/>Código Postal: </text:p>
      <text:p text:style-name="P7"><text:tab/><text:tab/>Localidad: </text:p>
      <text:p text:style-name="P7"/>
      <text:p text:style-name="P46"><text:span text:style-name="T13">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10">enviando un mensaje de confirmación de la recepción y acceso al contenido</text:span><text:span text:style-name="T13">. De no acusarse recibo, las notificaciones se practicarán en el domicilio señalado al efecto.</text:span></text:p>
      <text:p text:style-name="P27">SOLICITA:</text:p>
      <text:p text:style-name="P27">La participación en la convocatoria de ayudas a la que se refiere el punto uno de este documento.</text:p>
      <text:p text:style-name="P27">En _________________, a ________ de ______________________ de 20 ________.</text:p>
      <text:p text:style-name="P27"><text:soft-page-break/>El/la Presidente/a o representante legal,</text:p>
      <text:p text:style-name="P27">Fdo.: _________________________________________________</text:p>
      <text:p text:style-name="P56"/>
      <text:p text:style-name="P28">AL ILMO SR PRESIDENTE DE LA DIPUTACIÓN PROVINCIAL DE BADAJOZ</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29">ANEXO II</text:p>
      <text:p text:style-name="P28">DECLARACIÓN RESPONSABLE DE LAS AYUDAS SOLICITADAS Y/O CONCEDIDAS</text:p>
      <text:p text:style-name="P27">Don/doña ________, con D.N.I. ________, en calidad de Presidente/a y en representación de la asociación o entidad ________, en cumplimiento de lo establecido en las bases de la convocatoria que regulan la concesión de subvenciones de la Diputación de Badajoz destinadas a __________________________________________ para el desarrollo del año 2017.</text:p>
      <text:p text:style-name="P27">DECLARA:</text:p>
      <text:p text:style-name="P27">Primero: Que no dispone de ninguna otra subvención o ingreso afectado, que sumado a la petición formulada a esta Diputación supere la cantidad total de la actividad o proyecto, para el que se solicita subvención.</text:p>
      <text:p text:style-name="P27">Segundo: Que el ayuntamiento, entidad local menor o asociación que preside se compromete a comunicar la obtención de otras subvenciones o ayudas procedentes de otras administraciones o entes públicos y privados, para la misma finalidad.</text:p>
      <text:p text:style-name="P27">Tercero: Que el ayuntamiento, entidad local menor o asociación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27">Y para que conste, a los efectos que procedan, firmo la presente declaración.</text:p>
      <text:p text:style-name="P27">En _________________, a ________ de ______________________ de 2017.</text:p>
      <text:p text:style-name="P27">El/la Presidente/a o representante legal,</text:p>
      <text:p text:style-name="P26"> </text:p>
      <text:p text:style-name="P27">Fdo: ______________________________________________________</text:p>
      <text:p text:style-name="P56"/>
      <text:p text:style-name="P56"/>
      <text:p text:style-name="P56"/>
      <text:p text:style-name="P56"><text:soft-page-break/></text:p>
      <text:p text:style-name="P64">ANEXO III</text:p>
      <text:p text:style-name="P64">FORMULARIO DE IDENTIFICACIÓN DEL PROYECTO</text:p>
      <text:p text:style-name="P27">1.- DATOS DEL SOLICITANTE.</text:p>
      <text:p text:style-name="P27">1.1.- Ayuntamiento, entidad local menor o asociación sin fines de lucro que presenta la propuesta.</text:p>
      <text:p text:style-name="P27">Denominación, dirección, teléfono y e-mail.</text:p>
      <table:table table:name="Tabla3" table:style-name="Tabla3">
        <table:table-column table:style-name="Tabla3.A"/>
        <table:table-column table:style-name="Tabla3.B"/>
        <table:table-column table:style-name="Tabla3.C"/>
        <table:table-row table:style-name="Tabla3.1">
          <table:table-cell table:style-name="Tabla3.A1" table:number-columns-spanned="2" office:value-type="string">
            <text:p text:style-name="P27">Denominación:</text:p>
            <text:p text:style-name="P47"> </text:p>
          </table:table-cell>
          <table:covered-table-cell/>
          <table:table-cell table:style-name="Tabla3.C1" office:value-type="string">
            <text:p text:style-name="P13">C.I.F.:</text:p>
          </table:table-cell>
        </table:table-row>
        <table:table-row table:style-name="Tabla3.1">
          <table:table-cell table:style-name="Tabla3.A2" table:number-columns-spanned="3" office:value-type="string">
            <text:p text:style-name="P36">Domicilio:</text:p>
            <text:p text:style-name="P47"> </text:p>
          </table:table-cell>
          <table:covered-table-cell/>
          <table:covered-table-cell/>
        </table:table-row>
        <table:table-row table:style-name="Tabla3.1">
          <table:table-cell table:style-name="Tabla3.A3" office:value-type="string">
            <text:p text:style-name="P36">Localidad:</text:p>
            <text:p text:style-name="P47"> </text:p>
          </table:table-cell>
          <table:table-cell table:style-name="Tabla3.B3" table:number-columns-spanned="2" office:value-type="string">
            <text:p text:style-name="P13">País:</text:p>
          </table:table-cell>
          <table:covered-table-cell/>
        </table:table-row>
        <table:table-row table:style-name="Tabla3.1">
          <table:table-cell table:style-name="Tabla3.A3" office:value-type="string">
            <text:p text:style-name="P36">Teléfonos:</text:p>
            <text:p text:style-name="P47"> </text:p>
          </table:table-cell>
          <table:table-cell table:style-name="Tabla3.B3" table:number-columns-spanned="2" office:value-type="string">
            <text:p text:style-name="P13">Fax:</text:p>
          </table:table-cell>
          <table:covered-table-cell/>
        </table:table-row>
        <table:table-row table:style-name="Tabla3.1">
          <table:table-cell table:style-name="Tabla3.A5" table:number-columns-spanned="3" office:value-type="string">
            <text:p text:style-name="P36">Correo electrónico:</text:p>
            <text:p text:style-name="P47"> </text:p>
          </table:table-cell>
          <table:covered-table-cell/>
          <table:covered-table-cell/>
        </table:table-row>
      </table:table>
      <text:p text:style-name="P27">Persona(s) responsable(s) del proyecto en la Asociación sin fines de lucro.</text:p>
      <table:table table:name="Tabla4" table:style-name="Tabla4">
        <table:table-column table:style-name="Tabla4.A"/>
        <table:table-column table:style-name="Tabla4.B"/>
        <table:table-row table:style-name="Tabla4.1">
          <table:table-cell table:style-name="Tabla4.A1" office:value-type="string">
            <text:p text:style-name="P27">Nombre:</text:p>
            <text:p text:style-name="P47"> </text:p>
          </table:table-cell>
          <table:table-cell table:style-name="Tabla4.B1" office:value-type="string">
            <text:p text:style-name="P13">Apellidos:</text:p>
          </table:table-cell>
        </table:table-row>
        <text:soft-page-break/>
        <table:table-row table:style-name="Tabla4.1">
          <table:table-cell table:style-name="Tabla4.A1" office:value-type="string">
            <text:p text:style-name="P36">Cargo en la Asociación:</text:p>
            <text:p text:style-name="P47"> </text:p>
          </table:table-cell>
          <table:table-cell table:style-name="Tabla4.B1" office:value-type="string">
            <text:p text:style-name="P13">D.N.I.:</text:p>
          </table:table-cell>
        </table:table-row>
        <table:table-row table:style-name="Tabla4.1">
          <table:table-cell table:style-name="Tabla4.B1" table:number-columns-spanned="2" office:value-type="string">
            <text:p text:style-name="P36">Correo electrónico:</text:p>
            <text:p text:style-name="P47"> </text:p>
          </table:table-cell>
          <table:covered-table-cell/>
        </table:table-row>
      </table:table>
      <text:p text:style-name="P56"/>
      <text:p text:style-name="P27">2.- PRESENTACIÓN, CONTEXTO Y RESUMEN DEL PROYECTO.</text:p>
      <text:p text:style-name="P27">2.1.- Título del proyecto y municipios y/o entidades locales menores donde se realizará.</text:p>
      <text:p text:style-name="P27">Título: ________________________________________________________________</text:p>
      <text:p text:style-name="P27">Municipios y/o entidades locales menores de ejecución:_________________________</text:p>
      <text:p text:style-name="P27">2.2.- Plazo de ejecución del proyecto.</text:p>
      <text:p text:style-name="P27">Fecha de inicio: _______________________________</text:p>
      <text:p text:style-name="P27">Fecha de finalización: __________________________</text:p>
      <text:p text:style-name="P27">2.3.- Previsión de Financiación.</text:p>
      <table:table table:name="Tabla5" table:style-name="Tabla5">
        <table:table-column table:style-name="Tabla5.A"/>
        <table:table-column table:style-name="Tabla5.B"/>
        <table:table-row table:style-name="Tabla5.1">
          <table:table-cell table:style-name="Tabla5.A1" office:value-type="string">
            <text:p text:style-name="P49">Previsión de Financiación</text:p>
          </table:table-cell>
          <table:table-cell table:style-name="Tabla5.B1" office:value-type="string">
            <text:p text:style-name="P49">Importe</text:p>
          </table:table-cell>
        </table:table-row>
        <table:table-row table:style-name="Tabla5.2">
          <table:table-cell table:style-name="Tabla5.A2" office:value-type="string">
            <text:p text:style-name="P48">Cantidad que se solicita a Diputación Provincial de Badajoz</text:p>
            <text:p text:style-name="P48">Otras aportaciones (tanto de organismos públicos como privados):</text:p>
            <text:p text:style-name="P47">-</text:p>
            <text:p text:style-name="P47">-</text:p>
            <text:p text:style-name="P48">Cantidad a aportar por la propia entidad solicitante </text:p>
          </table:table-cell>
          <table:table-cell table:style-name="Tabla5.B2" office:value-type="string">
            <text:p text:style-name="P47">€</text:p>
            <text:p text:style-name="P47">€</text:p>
            <text:p text:style-name="P47">€</text:p>
            <text:p text:style-name="P47">€</text:p>
            <text:p text:style-name="P47">€</text:p>
            <text:p text:style-name="P52"/>
          </table:table-cell>
        </table:table-row>
        <text:soft-page-break/>
        <table:table-row table:style-name="Tabla5.1">
          <table:table-cell table:style-name="Tabla5.A3" office:value-type="string">
            <text:p text:style-name="P48">Total Ingresos previstos:</text:p>
          </table:table-cell>
          <table:table-cell table:style-name="Tabla5.B3" office:value-type="string">
            <text:p text:style-name="P47">€</text:p>
          </table:table-cell>
        </table:table-row>
      </table:table>
      <text:p text:style-name="P27">2.4.- Antecedentes del proyecto (1 página aprox.).</text:p>
      <text:p text:style-name="P27">2.5.- Breve descripción del área de intervención o zona territorial en la que se desarrollará el proyecto (1 página aprox.).</text:p>
      <text:p text:style-name="P27">2.6.- Descripción de la población beneficiaria, participación y criterios de selección (1 página aprox.).</text:p>
      <text:p text:style-name="P27">* ¿A qué colectivos de personas va dirigido el proyecto?</text:p>
      <text:p text:style-name="P27">* Estimación del nº de beneficiarios directos del proyecto.</text:p>
      <text:p text:style-name="P27">* ¿Cómo han participado los beneficiarios en la elaboración de la propuesta?</text:p>
      <text:p text:style-name="P27">* ¿Qué actividades se han realizado para dar a conocer el proyecto entre los futuros beneficiarios? (acompañar con imágenes si es posible).</text:p>
      <text:p text:style-name="P27">2.7.- Breve descripción del proyecto (1 página aprox.).</text:p>
      <text:p text:style-name="P27">2.8.- Identifique las actividades que van a desarrollarse dentro del proyecto. En su caso: ficha artística, sinopsis de la actuación o proyección, currículo o dossier profesional (2 páginas aprox.), enlaces de Internet a la actividad, cualquier otro dato que refleje el contenido de la propuesta.</text:p>
      <text:p text:style-name="P27">3.- DESARROLLO DEL PROYECTO.</text:p>
      <text:p text:style-name="P27">3.1.- Objetivo/s general/es.</text:p>
      <text:p text:style-name="P27">3.2.- Objetivo/s específico/s del proyecto.</text:p>
      <text:p text:style-name="P27">3.3.- Resultados esperados (identificarlos).</text:p>
      <text:p text:style-name="P27">3.4.- Cronograma.</text:p>
      <text:p text:style-name="P27">4.- PRESUPUESTO DETALLADO DE GASTOS.</text:p>
      <table:table table:name="Tabla6" table:style-name="Tabla6">
        <table:table-column table:style-name="Tabla6.A"/>
        <table:table-column table:style-name="Tabla6.B"/>
        <table:table-row table:style-name="Tabla6.1">
          <table:table-cell table:style-name="Tabla6.A1" office:value-type="string">
            <text:p text:style-name="P49">Presupuesto de Gastos</text:p>
          </table:table-cell>
          <table:table-cell table:style-name="Tabla6.B1" office:value-type="string">
            <text:p text:style-name="P49">Importe<text:soft-page-break/></text:p>
          </table:table-cell>
        </table:table-row>
        <table:table-row table:style-name="Tabla6.1">
          <table:table-cell table:style-name="Tabla6.A2" office:value-type="string">
            <text:p text:style-name="P48">Descripción del gasto:</text:p>
            <text:p text:style-name="P48">-</text:p>
            <text:p text:style-name="P48">- </text:p>
            <text:p text:style-name="P48">-</text:p>
            <text:p text:style-name="P48">- </text:p>
            <text:p text:style-name="P48">-</text:p>
            <text:p text:style-name="P48">-</text:p>
            <text:p text:style-name="P48">-</text:p>
          </table:table-cell>
          <table:table-cell table:style-name="Tabla6.B2" office:value-type="string">
            <text:p text:style-name="P47">€</text:p>
            <text:p text:style-name="P47">€</text:p>
            <text:p text:style-name="P47">€</text:p>
            <text:p text:style-name="P47">€</text:p>
            <text:p text:style-name="P47">€</text:p>
            <text:p text:style-name="P47">€</text:p>
            <text:p text:style-name="P47">€</text:p>
            <text:p text:style-name="P47">€</text:p>
            <text:p text:style-name="P47">€</text:p>
          </table:table-cell>
        </table:table-row>
        <table:table-row table:style-name="Tabla6.1">
          <table:table-cell table:style-name="Tabla6.A3" office:value-type="string">
            <text:p text:style-name="P48">Total Presupuesto </text:p>
          </table:table-cell>
          <table:table-cell table:style-name="Tabla6.B3" office:value-type="string">
            <text:p text:style-name="P47">€</text:p>
          </table:table-cell>
        </table:table-row>
      </table:table>
      <text:p text:style-name="P27">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27">En _________________, a ________ de ______________________ de 20 ________.</text:p>
      <text:p text:style-name="P27">El/la Presidente/a o representante legal,</text:p>
      <text:p text:style-name="P27">Fdo.: __________________________________________________</text:p>
      <text:p text:style-name="P56"/>
      <text:p text:style-name="P56"/>
      <text:p text:style-name="P29">ANEXO IV</text:p>
      <text:p text:style-name="P29"><text:soft-page-break/>CUENTA JUSTIFICATIVA DE LAS ASOCIACIONES SIN FINES DE LUCRO</text:p>
      <text:p text:style-name="P27">1.- DATOS DE LA ASOCIACIÓN SIN FINES DE LUCRO QUE JUSTIFICA.</text:p>
      <text:p text:style-name="P27">Denominación, dirección, teléfono y email.</text:p>
      <table:table table:name="Tabla7" table:style-name="Tabla7">
        <table:table-column table:style-name="Tabla7.A"/>
        <table:table-column table:style-name="Tabla7.B"/>
        <table:table-row table:style-name="Tabla7.1">
          <table:table-cell table:style-name="Tabla7.A1" office:value-type="string">
            <text:p text:style-name="P30">Denominación: </text:p>
            <text:p text:style-name="P47"> </text:p>
          </table:table-cell>
          <table:table-cell table:style-name="Tabla7.B1" office:value-type="string">
            <text:p text:style-name="P19">C.I.F.:</text:p>
          </table:table-cell>
        </table:table-row>
        <table:table-row table:style-name="Tabla7.1">
          <table:table-cell table:style-name="Tabla7.A2" table:number-columns-spanned="2" office:value-type="string">
            <text:p text:style-name="P38">Domicilio: </text:p>
            <text:p text:style-name="P47"> </text:p>
          </table:table-cell>
          <table:covered-table-cell/>
        </table:table-row>
        <table:table-row table:style-name="Tabla7.1">
          <table:table-cell table:style-name="Tabla7.A3" office:value-type="string">
            <text:p text:style-name="P38">Localidad: </text:p>
            <text:p text:style-name="P47"> </text:p>
          </table:table-cell>
          <table:table-cell table:style-name="Tabla7.B3" office:value-type="string">
            <text:p text:style-name="P50">País: </text:p>
          </table:table-cell>
        </table:table-row>
        <table:table-row table:style-name="Tabla7.1">
          <table:table-cell table:style-name="Tabla7.A3" office:value-type="string">
            <text:p text:style-name="P38">Teléfonos: </text:p>
            <text:p text:style-name="P47"> </text:p>
          </table:table-cell>
          <table:table-cell table:style-name="Tabla7.B3" office:value-type="string">
            <text:p text:style-name="P50">Fax: </text:p>
          </table:table-cell>
        </table:table-row>
        <table:table-row table:style-name="Tabla7.1">
          <table:table-cell table:style-name="Tabla7.A5" table:number-columns-spanned="2" office:value-type="string">
            <text:p text:style-name="P38">Correo electrónico: </text:p>
            <text:p text:style-name="P47"> </text:p>
          </table:table-cell>
          <table:covered-table-cell/>
        </table:table-row>
      </table:table>
      <text:p text:style-name="P27">2.- DATOS DEL PROYECTO QUE SE JUSTIFICA.</text:p>
      <table:table table:name="Tabla8" table:style-name="Tabla8">
        <table:table-column table:style-name="Tabla8.A"/>
        <table:table-column table:style-name="Tabla8.B"/>
        <table:table-row table:style-name="Tabla8.1">
          <table:table-cell table:style-name="Tabla8.A1" office:value-type="string">
            <text:p text:style-name="P50">Título</text:p>
          </table:table-cell>
          <table:table-cell table:style-name="Tabla8.B1" office:value-type="string">
            <text:p text:style-name="P12"> </text:p>
          </table:table-cell>
        </table:table-row>
        <table:table-row table:style-name="Tabla8.1">
          <table:table-cell table:style-name="Tabla8.A2" office:value-type="string">
            <text:p text:style-name="P50">Lugar de ejecución</text:p>
          </table:table-cell>
          <table:table-cell table:style-name="Tabla8.B2" office:value-type="string">
            <text:p text:style-name="P12">        </text:p>
          </table:table-cell>
        </table:table-row>
        <table:table-row table:style-name="Tabla8.1">
          <table:table-cell table:style-name="Tabla8.A2" office:value-type="string">
            <text:p text:style-name="P50">Fecha de inicio</text:p>
          </table:table-cell>
          <table:table-cell table:style-name="Tabla8.B2" office:value-type="string">
            <text:p text:style-name="P12"> </text:p>
          </table:table-cell>
        </table:table-row>
        <table:table-row table:style-name="Tabla8.1">
          <table:table-cell table:style-name="Tabla8.A4" office:value-type="string">
            <text:p text:style-name="P50">Fecha de finalización</text:p>
          </table:table-cell>
          <table:table-cell table:style-name="Tabla8.B4" office:value-type="string">
            <text:p text:style-name="P23"/>
          </table:table-cell>
        </table:table-row>
        <text:soft-page-break/>
        <table:table-row table:style-name="Tabla8.1">
          <table:table-cell table:style-name="Tabla8.A4" office:value-type="string">
            <text:p text:style-name="P50">Importe de la subvención concedida</text:p>
          </table:table-cell>
          <table:table-cell table:style-name="Tabla8.B4" office:value-type="string">
            <text:p text:style-name="P23"/>
          </table:table-cell>
        </table:table-row>
        <table:table-row table:style-name="Tabla8.1">
          <table:table-cell table:style-name="Tabla8.A4" office:value-type="string">
            <text:p text:style-name="P50">Importe correspondiente a la aportación propia reformulada <text:s/>(adaptada proporcionalmente a la subvención concedida)</text:p>
          </table:table-cell>
          <table:table-cell table:style-name="Tabla8.B4" office:value-type="string">
            <text:p text:style-name="P23"/>
          </table:table-cell>
        </table:table-row>
        <table:table-row table:style-name="Tabla8.1">
          <table:table-cell table:style-name="Tabla8.A4" office:value-type="string">
            <text:p text:style-name="P50">Importe de otras aportaciones para la realización de la actividad</text:p>
          </table:table-cell>
          <table:table-cell table:style-name="Tabla8.B4" office:value-type="string">
            <text:p text:style-name="P23"/>
          </table:table-cell>
        </table:table-row>
        <table:table-row table:style-name="Tabla8.1">
          <table:table-cell table:style-name="Tabla8.A4" office:value-type="string">
            <text:p text:style-name="P50">Cantidad total a justificar (importe de la subvención concedida + importe de la aportación propia reformulada)</text:p>
          </table:table-cell>
          <table:table-cell table:style-name="Tabla8.B4" office:value-type="string">
            <text:p text:style-name="P12"> </text:p>
          </table:table-cell>
        </table:table-row>
      </table:table>
      <text:p text:style-name="P56"/>
      <text:p text:style-name="P27">3.- RELACIÓN DE JUSTIFICANTES DE LOS GASTOS EFECTUADOS EN EL PROYECTO (1).</text:p>
      <text:p text:style-name="P27">3.1 RELACIÓN POR TIPO DE GASTOS.</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50">TIPO DE GASTOS</text:p>
          </table:table-cell>
          <table:table-cell table:style-name="Tabla9.B1" office:value-type="string">
            <text:p text:style-name="P50">Importe</text:p>
          </table:table-cell>
          <table:table-cell table:style-name="Tabla9.B1" office:value-type="string">
            <text:p text:style-name="P50">% sobre el total de gastos</text:p>
          </table:table-cell>
          <table:table-cell table:style-name="Tabla9.B1" office:value-type="string">
            <text:p text:style-name="P50">Modo de pago*</text:p>
          </table:table-cell>
        </table:table-row>
        <table:table-row table:style-name="Tabla9.2">
          <table:table-cell table:style-name="Tabla9.A2" office:value-type="string">
            <text:p text:style-name="P47"> <text:span text:style-name="T8">Gastos de personal (nóminas y seguros sociales)</text:span></text:p>
          </table:table-cell>
          <table:table-cell table:style-name="Tabla9.B2" office:value-type="string">
            <text:p text:style-name="P47"> </text:p>
          </table:table-cell>
          <table:table-cell table:style-name="Tabla9.B2" office:value-type="string">
            <text:p text:style-name="P47"> </text:p>
          </table:table-cell>
          <table:table-cell table:style-name="Tabla9.B2" office:value-type="string">
            <text:p text:style-name="P47"> </text:p>
          </table:table-cell>
        </table:table-row>
        <table:table-row table:style-name="Tabla9.3">
          <table:table-cell table:style-name="Tabla9.A2" office:value-type="string">
            <text:p text:style-name="P50">Gastos en dietas y desplazamientos </text:p>
          </table:table-cell>
          <table:table-cell table:style-name="Tabla9.B2" office:value-type="string">
            <text:p text:style-name="P51"/>
          </table:table-cell>
          <table:table-cell table:style-name="Tabla9.B2" office:value-type="string">
            <text:p text:style-name="P51"/>
          </table:table-cell>
          <table:table-cell table:style-name="Tabla9.B2" office:value-type="string">
            <text:p text:style-name="P51"/>
          </table:table-cell>
        </table:table-row>
        <table:table-row table:style-name="Tabla9.3">
          <table:table-cell table:style-name="Tabla9.A2" office:value-type="string">
            <text:p text:style-name="P50">Proyectos realizados por terceros</text:p>
          </table:table-cell>
          <table:table-cell table:style-name="Tabla9.B2" office:value-type="string">
            <text:p text:style-name="P47"> </text:p>
          </table:table-cell>
          <table:table-cell table:style-name="Tabla9.B2" office:value-type="string">
            <text:p text:style-name="P47"> </text:p>
          </table:table-cell>
          <table:table-cell table:style-name="Tabla9.B2" office:value-type="string">
            <text:p text:style-name="P47"> </text:p>
          </table:table-cell>
        </table:table-row>
        <table:table-row table:style-name="Tabla9.5">
          <table:table-cell table:style-name="Tabla9.A2" office:value-type="string">
            <text:p text:style-name="P53"> <text:span text:style-name="T8">Prestación de servicios</text:span></text:p>
          </table:table-cell>
          <table:table-cell table:style-name="Tabla9.B2" office:value-type="string">
            <text:p text:style-name="P53"> </text:p>
          </table:table-cell>
          <table:table-cell table:style-name="Tabla9.B2" office:value-type="string">
            <text:p text:style-name="P53"> </text:p>
          </table:table-cell>
          <table:table-cell table:style-name="Tabla9.B2" office:value-type="string">
            <text:p text:style-name="P53"> </text:p>
          </table:table-cell>
        </table:table-row>
        <table:table-row table:style-name="Tabla9.3">
          <table:table-cell table:style-name="Tabla9.A2" office:value-type="string">
            <text:p text:style-name="P47"> <text:span text:style-name="T8">Publicidad, propaganda, cartelería</text:span></text:p>
          </table:table-cell>
          <table:table-cell table:style-name="Tabla9.B2" office:value-type="string">
            <text:p text:style-name="P47"> </text:p>
          </table:table-cell>
          <table:table-cell table:style-name="Tabla9.B2" office:value-type="string">
            <text:p text:style-name="P47"> </text:p>
          </table:table-cell>
          <table:table-cell table:style-name="Tabla9.B2" office:value-type="string">
            <text:p text:style-name="P47"> <text:soft-page-break/></text:p>
          </table:table-cell>
        </table:table-row>
        <table:table-row table:style-name="Tabla9.7">
          <table:table-cell table:style-name="Tabla9.A2" office:value-type="string">
            <text:p text:style-name="P47"> </text:p>
          </table:table-cell>
          <table:table-cell table:style-name="Tabla9.B2" office:value-type="string">
            <text:p text:style-name="P47"> </text:p>
          </table:table-cell>
          <table:table-cell table:style-name="Tabla9.B2" office:value-type="string">
            <text:p text:style-name="P47"> </text:p>
          </table:table-cell>
          <table:table-cell table:style-name="Tabla9.B2" office:value-type="string">
            <text:p text:style-name="P47"> </text:p>
          </table:table-cell>
        </table:table-row>
        <table:table-row table:style-name="Tabla9.8">
          <table:table-cell table:style-name="Tabla9.A2" office:value-type="string">
            <text:p text:style-name="P47"> <text:span text:style-name="T8">TOTAL</text:span></text:p>
          </table:table-cell>
          <table:table-cell table:style-name="Tabla9.B2" office:value-type="string">
            <text:p text:style-name="P47"> </text:p>
          </table:table-cell>
          <table:table-cell table:style-name="Tabla9.B2" office:value-type="string">
            <text:p text:style-name="P47"> </text:p>
          </table:table-cell>
          <table:table-cell table:style-name="Tabla9.B2" office:value-type="string">
            <text:p text:style-name="P47"> </text:p>
          </table:table-cell>
        </table:table-row>
      </table:table>
      <text:p text:style-name="P27">* En caso que los gastos especificados, sean pagados algunos en efectivo y otros por transferencias, deberá realizarse una línea para cada uno. </text:p>
      <text:p text:style-name="P27">3.2 RELACIÓN DE GASTOS IMPUTADOS A LA SUBVENCIÓN (gastos financiados por la subvención concedida por la Diputación de Badajoz):</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D" table:number-columns-repeated="2"/>
        <table:table-column table:style-name="Tabla10.H"/>
        <table:table-row table:style-name="Tabla10.1">
          <table:table-cell table:style-name="Tabla10.A1" office:value-type="string">
            <text:p text:style-name="P65">N.º orden (2)</text:p>
          </table:table-cell>
          <table:table-cell table:style-name="Tabla10.B1" office:value-type="string">
            <text:p text:style-name="P65">Descripción del gasto</text:p>
          </table:table-cell>
          <table:table-cell table:style-name="Tabla10.B1" office:value-type="string">
            <text:p text:style-name="P65">Proveedor</text:p>
          </table:table-cell>
          <table:table-cell table:style-name="Tabla10.D1" office:value-type="string">
            <text:p text:style-name="P65">N.º factura</text:p>
          </table:table-cell>
          <table:table-cell table:style-name="Tabla10.E1" office:value-type="string">
            <text:p text:style-name="P65">Fecha</text:p>
            <text:p text:style-name="P41">factura</text:p>
          </table:table-cell>
          <table:table-cell table:style-name="Tabla10.D1" office:value-type="string">
            <text:p text:style-name="P65">Fecha </text:p>
            <text:p text:style-name="P41">pago</text:p>
          </table:table-cell>
          <table:table-cell table:style-name="Tabla10.E1" office:value-type="string">
            <text:p text:style-name="P65">Importe (€)</text:p>
          </table:table-cell>
          <table:table-cell table:style-name="Tabla10.H1" office:value-type="string">
            <text:p text:style-name="P65">Importe imputado a la subvención (€)</text:p>
          </table:table-cell>
        </table:table-row>
        <table:table-row table:style-name="Tabla10.2">
          <table:table-cell table:style-name="Tabla10.A2" office:value-type="string">
            <text:p text:style-name="P66"> </text:p>
          </table:table-cell>
          <table:table-cell table:style-name="Tabla10.B2" office:value-type="string">
            <text:p text:style-name="P66"> </text:p>
          </table:table-cell>
          <table:table-cell table:style-name="Tabla10.B2" office:value-type="string">
            <text:p text:style-name="P66"> </text:p>
          </table:table-cell>
          <table:table-cell table:style-name="Tabla10.D2" office:value-type="string">
            <text:p text:style-name="P71"/>
          </table:table-cell>
          <table:table-cell table:style-name="Tabla10.E2" office:value-type="string">
            <text:p text:style-name="P66"> </text:p>
          </table:table-cell>
          <table:table-cell table:style-name="Tabla10.D2" office:value-type="string">
            <text:p text:style-name="P71"/>
          </table:table-cell>
          <table:table-cell table:style-name="Tabla10.E2" office:value-type="string">
            <text:p text:style-name="P66"> </text:p>
          </table:table-cell>
          <table:table-cell table:style-name="Tabla10.H2" office:value-type="string">
            <text:p text:style-name="P66"> </text:p>
          </table:table-cell>
        </table:table-row>
        <table:table-row table:style-name="Tabla10.2">
          <table:table-cell table:style-name="Tabla10.A2" office:value-type="string">
            <text:p text:style-name="P66"> </text:p>
          </table:table-cell>
          <table:table-cell table:style-name="Tabla10.B2" office:value-type="string">
            <text:p text:style-name="P66"> </text:p>
          </table:table-cell>
          <table:table-cell table:style-name="Tabla10.B2" office:value-type="string">
            <text:p text:style-name="P66"> </text:p>
          </table:table-cell>
          <table:table-cell table:style-name="Tabla10.D2" office:value-type="string">
            <text:p text:style-name="P71"/>
          </table:table-cell>
          <table:table-cell table:style-name="Tabla10.E2" office:value-type="string">
            <text:p text:style-name="P66"> </text:p>
          </table:table-cell>
          <table:table-cell table:style-name="Tabla10.D2" office:value-type="string">
            <text:p text:style-name="P71"/>
          </table:table-cell>
          <table:table-cell table:style-name="Tabla10.E2" office:value-type="string">
            <text:p text:style-name="P66"> </text:p>
          </table:table-cell>
          <table:table-cell table:style-name="Tabla10.H2" office:value-type="string">
            <text:p text:style-name="P66"> </text:p>
          </table:table-cell>
        </table:table-row>
        <table:table-row table:style-name="Tabla10.2">
          <table:table-cell table:style-name="Tabla10.A2" office:value-type="string">
            <text:p text:style-name="P66"> </text:p>
          </table:table-cell>
          <table:table-cell table:style-name="Tabla10.B2" office:value-type="string">
            <text:p text:style-name="P66"> </text:p>
          </table:table-cell>
          <table:table-cell table:style-name="Tabla10.B2" office:value-type="string">
            <text:p text:style-name="P66"> </text:p>
          </table:table-cell>
          <table:table-cell table:style-name="Tabla10.D2" office:value-type="string">
            <text:p text:style-name="P71"/>
          </table:table-cell>
          <table:table-cell table:style-name="Tabla10.E2" office:value-type="string">
            <text:p text:style-name="P66"> </text:p>
          </table:table-cell>
          <table:table-cell table:style-name="Tabla10.D2" office:value-type="string">
            <text:p text:style-name="P71"/>
          </table:table-cell>
          <table:table-cell table:style-name="Tabla10.E2" office:value-type="string">
            <text:p text:style-name="P66"> </text:p>
          </table:table-cell>
          <table:table-cell table:style-name="Tabla10.H2" office:value-type="string">
            <text:p text:style-name="P66"> </text:p>
          </table:table-cell>
        </table:table-row>
        <table:table-row table:style-name="Tabla10.5">
          <table:table-cell table:style-name="Tabla10.A2" office:value-type="string">
            <text:p text:style-name="P67"> </text:p>
          </table:table-cell>
          <table:table-cell table:style-name="Tabla10.B2" office:value-type="string">
            <text:p text:style-name="P67"> </text:p>
          </table:table-cell>
          <table:table-cell table:style-name="Tabla10.B2" office:value-type="string">
            <text:p text:style-name="P67"> </text:p>
          </table:table-cell>
          <table:table-cell table:style-name="Tabla10.D2" office:value-type="string">
            <text:p text:style-name="P72"/>
          </table:table-cell>
          <table:table-cell table:style-name="Tabla10.E2" office:value-type="string">
            <text:p text:style-name="P67"> </text:p>
          </table:table-cell>
          <table:table-cell table:style-name="Tabla10.D2" office:value-type="string">
            <text:p text:style-name="P72"/>
          </table:table-cell>
          <table:table-cell table:style-name="Tabla10.E2" office:value-type="string">
            <text:p text:style-name="P75"><text:span text:style-name="T16"> </text:span><text:span text:style-name="T11">TOTAL (3)</text:span></text:p>
          </table:table-cell>
          <table:table-cell table:style-name="Tabla10.H2" office:value-type="string">
            <text:p text:style-name="P67"> </text:p>
          </table:table-cell>
        </table:table-row>
      </table:table>
      <text:p text:style-name="P27">3.3 RELACIÓN DE GASTOS IMPUTADOS A LA ACTIVIDAD SUBVENCIONADA (gastos imputados a la actividad subvencionada financiados con fondos propios)</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D" table:number-columns-repeated="2"/>
        <table:table-column table:style-name="Tabla11.H"/>
        <table:table-row table:style-name="Tabla11.1">
          <table:table-cell table:style-name="Tabla11.A1" office:value-type="string">
            <text:p text:style-name="P65">N.º orden (2)</text:p>
          </table:table-cell>
          <table:table-cell table:style-name="Tabla11.B1" office:value-type="string">
            <text:p text:style-name="P65">Descripción del gasto</text:p>
          </table:table-cell>
          <table:table-cell table:style-name="Tabla11.B1" office:value-type="string">
            <text:p text:style-name="P65">Proveedor</text:p>
          </table:table-cell>
          <table:table-cell table:style-name="Tabla11.D1" office:value-type="string">
            <text:p text:style-name="P65">N.º factura</text:p>
          </table:table-cell>
          <table:table-cell table:style-name="Tabla11.E1" office:value-type="string">
            <text:p text:style-name="P65">Fecha</text:p>
            <text:p text:style-name="P41">factura</text:p>
          </table:table-cell>
          <table:table-cell table:style-name="Tabla11.D1" office:value-type="string">
            <text:p text:style-name="P65">Fecha </text:p>
            <text:p text:style-name="P41">pago</text:p>
          </table:table-cell>
          <table:table-cell table:style-name="Tabla11.E1" office:value-type="string">
            <text:p text:style-name="P65">Importe (€)</text:p>
          </table:table-cell>
          <table:table-cell table:style-name="Tabla11.H1" office:value-type="string">
            <text:p text:style-name="P65">Importe imputado a la actividad subvencionada (€)</text:p>
          </table:table-cell>
        </table:table-row>
        <table:table-row table:style-name="Tabla11.2">
          <table:table-cell table:style-name="Tabla11.A2" office:value-type="string">
            <text:p text:style-name="P66"> </text:p>
          </table:table-cell>
          <table:table-cell table:style-name="Tabla11.B2" office:value-type="string">
            <text:p text:style-name="P66"> </text:p>
          </table:table-cell>
          <table:table-cell table:style-name="Tabla11.B2" office:value-type="string">
            <text:p text:style-name="P66"> </text:p>
          </table:table-cell>
          <table:table-cell table:style-name="Tabla11.D2" office:value-type="string">
            <text:p text:style-name="P71"/>
          </table:table-cell>
          <table:table-cell table:style-name="Tabla11.E2" office:value-type="string">
            <text:p text:style-name="P66"> </text:p>
          </table:table-cell>
          <table:table-cell table:style-name="Tabla11.D2" office:value-type="string">
            <text:p text:style-name="P71"/>
          </table:table-cell>
          <table:table-cell table:style-name="Tabla11.E2" office:value-type="string">
            <text:p text:style-name="P66"> </text:p>
          </table:table-cell>
          <table:table-cell table:style-name="Tabla11.H2" office:value-type="string">
            <text:p text:style-name="P66"> </text:p>
          </table:table-cell>
        </table:table-row>
        <table:table-row table:style-name="Tabla11.2">
          <table:table-cell table:style-name="Tabla11.A2" office:value-type="string">
            <text:p text:style-name="P66"> </text:p>
          </table:table-cell>
          <table:table-cell table:style-name="Tabla11.B2" office:value-type="string">
            <text:p text:style-name="P66"> </text:p>
          </table:table-cell>
          <table:table-cell table:style-name="Tabla11.B2" office:value-type="string">
            <text:p text:style-name="P66"> </text:p>
          </table:table-cell>
          <table:table-cell table:style-name="Tabla11.D2" office:value-type="string">
            <text:p text:style-name="P71"/>
          </table:table-cell>
          <table:table-cell table:style-name="Tabla11.E2" office:value-type="string">
            <text:p text:style-name="P66"> </text:p>
          </table:table-cell>
          <table:table-cell table:style-name="Tabla11.D2" office:value-type="string">
            <text:p text:style-name="P71"/>
          </table:table-cell>
          <table:table-cell table:style-name="Tabla11.E2" office:value-type="string">
            <text:p text:style-name="P66"> </text:p>
          </table:table-cell>
          <table:table-cell table:style-name="Tabla11.H2" office:value-type="string">
            <text:p text:style-name="P66"> </text:p>
          </table:table-cell>
        </table:table-row>
        <text:soft-page-break/>
        <table:table-row table:style-name="Tabla11.2">
          <table:table-cell table:style-name="Tabla11.A2" office:value-type="string">
            <text:p text:style-name="P66"> </text:p>
          </table:table-cell>
          <table:table-cell table:style-name="Tabla11.B2" office:value-type="string">
            <text:p text:style-name="P66"> </text:p>
          </table:table-cell>
          <table:table-cell table:style-name="Tabla11.B2" office:value-type="string">
            <text:p text:style-name="P66"> </text:p>
          </table:table-cell>
          <table:table-cell table:style-name="Tabla11.D2" office:value-type="string">
            <text:p text:style-name="P71"/>
          </table:table-cell>
          <table:table-cell table:style-name="Tabla11.E2" office:value-type="string">
            <text:p text:style-name="P66"> </text:p>
          </table:table-cell>
          <table:table-cell table:style-name="Tabla11.D2" office:value-type="string">
            <text:p text:style-name="P71"/>
          </table:table-cell>
          <table:table-cell table:style-name="Tabla11.E2" office:value-type="string">
            <text:p text:style-name="P66"> </text:p>
          </table:table-cell>
          <table:table-cell table:style-name="Tabla11.H2" office:value-type="string">
            <text:p text:style-name="P66"> </text:p>
          </table:table-cell>
        </table:table-row>
        <table:table-row table:style-name="Tabla11.5">
          <table:table-cell table:style-name="Tabla11.A2" office:value-type="string">
            <text:p text:style-name="P67"> </text:p>
          </table:table-cell>
          <table:table-cell table:style-name="Tabla11.B2" office:value-type="string">
            <text:p text:style-name="P67"> </text:p>
          </table:table-cell>
          <table:table-cell table:style-name="Tabla11.B2" office:value-type="string">
            <text:p text:style-name="P67"> </text:p>
          </table:table-cell>
          <table:table-cell table:style-name="Tabla11.D2" office:value-type="string">
            <text:p text:style-name="P72"/>
          </table:table-cell>
          <table:table-cell table:style-name="Tabla11.E2" office:value-type="string">
            <text:p text:style-name="P67"> </text:p>
          </table:table-cell>
          <table:table-cell table:style-name="Tabla11.D2" office:value-type="string">
            <text:p text:style-name="P72"/>
          </table:table-cell>
          <table:table-cell table:style-name="Tabla11.E2" office:value-type="string">
            <text:p text:style-name="P75"><text:span text:style-name="T16"> </text:span><text:span text:style-name="T11">TOTAL (4)</text:span></text:p>
          </table:table-cell>
          <table:table-cell table:style-name="Tabla11.H2" office:value-type="string">
            <text:p text:style-name="P67"> </text:p>
          </table:table-cell>
        </table:table-row>
      </table:table>
      <text:p text:style-name="P56"/>
      <text:p text:style-name="P27">4.- RELACIÓN, EN SU CASO, DE OTROS INGRESOS O SUBVENCIONES QUE HAN FINANCIADO LA ACTIVIDAD (ingresos recibidos de entidades distintas a entidad solicitante y Diputación de Badajoz)</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65">Entidad</text:p>
          </table:table-cell>
          <table:table-cell table:style-name="Tabla12.B1" office:value-type="string">
            <text:p text:style-name="P65">CIF</text:p>
          </table:table-cell>
          <table:table-cell table:style-name="Tabla12.C1" office:value-type="string">
            <text:p text:style-name="P65">Importe (€)</text:p>
          </table:table-cell>
        </table:table-row>
        <table:table-row table:style-name="Tabla12.2">
          <table:table-cell table:style-name="Tabla12.A2" office:value-type="string">
            <text:p text:style-name="P68"> </text:p>
          </table:table-cell>
          <table:table-cell table:style-name="Tabla12.B2" office:value-type="string">
            <text:p text:style-name="P73"/>
          </table:table-cell>
          <table:table-cell table:style-name="Tabla12.C2" office:value-type="string">
            <text:p text:style-name="P68"> </text:p>
          </table:table-cell>
        </table:table-row>
        <table:table-row table:style-name="Tabla12.2">
          <table:table-cell table:style-name="Tabla12.A2" office:value-type="string">
            <text:p text:style-name="P68"> </text:p>
          </table:table-cell>
          <table:table-cell table:style-name="Tabla12.B2" office:value-type="string">
            <text:p text:style-name="P73"/>
          </table:table-cell>
          <table:table-cell table:style-name="Tabla12.C2" office:value-type="string">
            <text:p text:style-name="P68"> </text:p>
          </table:table-cell>
        </table:table-row>
        <table:table-row table:style-name="Tabla12.4">
          <table:table-cell table:style-name="Tabla12.A2" office:value-type="string">
            <text:p text:style-name="P66"> </text:p>
          </table:table-cell>
          <table:table-cell table:style-name="Tabla12.B2" office:value-type="string">
            <text:p text:style-name="P71"/>
          </table:table-cell>
          <table:table-cell table:style-name="Tabla12.C2" office:value-type="string">
            <text:p text:style-name="P66"> </text:p>
          </table:table-cell>
        </table:table-row>
      </table:table>
      <text:p text:style-name="P27">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27">El importe de la subvención concedida, por sí sola o en concurrencia con otras subvenciones no excede del importe total del proyecto o actividad subvencionada.</text:p>
      <text:p text:style-name="P27">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27">En _________________, a ________ de ______________________ de 20 ________.</text:p>
      <text:p text:style-name="P27">El/la Representante Legal,</text:p>
      <text:p text:style-name="P27">Fdo.: ___________________________________________________ </text:p>
      <text:p text:style-name="P27">D.N.I: ________.</text:p>
      <text:p text:style-name="P27">NORMAS PARA CUMPLIMENTAR EL IMPRESO (ANEXO IV)</text:p>
      <text:p text:style-name="P31"><text:soft-page-break/>(1) Los justificantes que se adjunten deberán consistir facturas originales y documentos acreditativos de los pagos digitalizados.</text:p>
      <text:p text:style-name="P31">(2) Los justificantes se presentarán numerados y se relacionarán según el orden definido por esa numeración.</text:p>
      <text:p text:style-name="P31">(3) El importe total justificado debe coincidir o superar el importe de la subvención concedida por la Diputación de Badajoz.</text:p>
      <text:p text:style-name="P31">(4) Importe total de gastos relativos a la actividad subvencionada que se han financiado con fondos propio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ANEXO V</text:p>
      <text:p text:style-name="P12"/>
      <text:p text:style-name="P24">CERTIFICADO DE JUSTIFICACIÓN DE AYUNTAMIENTOS Y ENTIDADES LOCALES MENORES</text:p>
      <text:p text:style-name="P12"/>
      <text:p text:style-name="P13">D./Dª ......................... Secretario/a o Secretario-Interventor/a de la Entidad Local .................. con CIF................ en relación con la subvención concedida por la Diputación de Badajoz en la convocatoria de SUBVENCIONES DESTINADAS A LA CELEBRACIÓN DURANTE EL AÑO 2017 DE ACTIVIDADES EDUCATIVAS Y CULTURALES, ASÍ COMO A LA CELEBRACIÓN DE FIESTAS POPULARES que se relaciona a continuación:</text:p>
      <text:p text:style-name="P12"/>
      <table:table table:name="Tabla13" table:style-name="Tabla13">
        <table:table-column table:style-name="Tabla13.A"/>
        <table:table-column table:style-name="Tabla13.B"/>
        <table:table-row table:style-name="Tabla13.1">
          <table:table-cell table:style-name="Tabla13.A1" office:value-type="string">
            <text:p text:style-name="P50">Título</text:p>
          </table:table-cell>
          <table:table-cell table:style-name="Tabla13.B1" office:value-type="string">
            <text:p text:style-name="P12"> </text:p>
          </table:table-cell>
        </table:table-row>
        <table:table-row table:style-name="Tabla13.1">
          <table:table-cell table:style-name="Tabla13.A2" office:value-type="string">
            <text:p text:style-name="P50">Lugar de ejecución</text:p>
          </table:table-cell>
          <table:table-cell table:style-name="Tabla13.B2" office:value-type="string">
            <text:p text:style-name="P12">        </text:p>
          </table:table-cell>
        </table:table-row>
        <table:table-row table:style-name="Tabla13.1">
          <table:table-cell table:style-name="Tabla13.A2" office:value-type="string">
            <text:p text:style-name="P50">Fecha de inicio</text:p>
          </table:table-cell>
          <table:table-cell table:style-name="Tabla13.B2" office:value-type="string">
            <text:p text:style-name="P12"> </text:p>
          </table:table-cell>
        </table:table-row>
        <table:table-row table:style-name="Tabla13.1">
          <table:table-cell table:style-name="Tabla13.A4" office:value-type="string">
            <text:p text:style-name="P50">Fecha de finalización</text:p>
          </table:table-cell>
          <table:table-cell table:style-name="Tabla13.B4" office:value-type="string">
            <text:p text:style-name="P23"/>
          </table:table-cell>
        </table:table-row>
        <table:table-row table:style-name="Tabla13.1">
          <table:table-cell table:style-name="Tabla13.A4" office:value-type="string">
            <text:p text:style-name="P50">Importe de la subvención concedida</text:p>
          </table:table-cell>
          <table:table-cell table:style-name="Tabla13.B4" office:value-type="string">
            <text:p text:style-name="P23"/>
          </table:table-cell>
        </table:table-row>
        <text:soft-page-break/>
        <table:table-row table:style-name="Tabla13.1">
          <table:table-cell table:style-name="Tabla13.A4" office:value-type="string">
            <text:p text:style-name="P50">Importe correspondiente a la aportación propia reformulada <text:s/>(adaptada proporcionalmente a la subvención concedida)</text:p>
          </table:table-cell>
          <table:table-cell table:style-name="Tabla13.B4" office:value-type="string">
            <text:p text:style-name="P23"/>
          </table:table-cell>
        </table:table-row>
        <table:table-row table:style-name="Tabla13.1">
          <table:table-cell table:style-name="Tabla13.A4" office:value-type="string">
            <text:p text:style-name="P50">Importe de otras aportaciones para la realización de la actividad</text:p>
          </table:table-cell>
          <table:table-cell table:style-name="Tabla13.B4" office:value-type="string">
            <text:p text:style-name="P23"/>
          </table:table-cell>
        </table:table-row>
        <table:table-row table:style-name="Tabla13.1">
          <table:table-cell table:style-name="Tabla13.A4" office:value-type="string">
            <text:p text:style-name="P50">Cantidad total a justificar (importe de la subvención concedida + importe de la aportación propia reformulada)</text:p>
          </table:table-cell>
          <table:table-cell table:style-name="Tabla13.B4" office:value-type="string">
            <text:p text:style-name="P12"> </text:p>
          </table:table-cell>
        </table:table-row>
      </table:table>
      <text:p text:style-name="P12"/>
      <text:p text:style-name="P13">CERTIFICO</text:p>
      <text:p text:style-name="P12"/>
      <text:p text:style-name="P13">Que según los datos obrantes en mi poder, de acuerdo con el art. 4 del R.D. 1174/87 de 18 de septiembre, el objeto de la subvención se ha ejecutado y la subvención concedida ha sido destinada a los fines para los cuales se otorgó, los gastos responden indubitadamente a la naturaleza de la misma, obrando los justificantes en poder de esta Entidad Local.</text:p>
      <text:p text:style-name="P12"/>
      <text:p text:style-name="P63">Que a la fecha del presente certificado constan las siguientes Obligaciones Reconocidas Netas contabilizadas en el Presupuesto de la entidad con cargo a:</text:p>
      <text:p text:style-name="P70"/>
      <text:p text:style-name="P76"><text:span text:style-name="T14">1.la subvención concedida</text:span><text:span text:style-name="T15">:</text:span></text:p>
      <text:p text:style-name="P21"/>
      <text:p text:style-name="P12"/>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65">Aplicación Presupuestaria</text:p>
          </table:table-cell>
          <table:table-cell table:style-name="Tabla14.B1" office:value-type="string">
            <text:p text:style-name="P65">Nº de operación</text:p>
          </table:table-cell>
          <table:table-cell table:style-name="Tabla14.C1" office:value-type="string">
            <text:p text:style-name="P65">Fecha </text:p>
            <text:p text:style-name="P41">operación</text:p>
          </table:table-cell>
          <table:table-cell table:style-name="Tabla14.A1" office:value-type="string">
            <text:p text:style-name="P65">Importe (€)</text:p>
          </table:table-cell>
          <table:table-cell table:style-name="Tabla14.E1" office:value-type="string">
            <text:p text:style-name="P65">Importe imputado a la subvención (€)</text:p>
          </table:table-cell>
        </table:table-row>
        <table:table-row table:style-name="Tabla14.2">
          <table:table-cell table:style-name="Tabla14.A2" office:value-type="string">
            <text:p text:style-name="P66"> </text:p>
          </table:table-cell>
          <table:table-cell table:style-name="Tabla14.B2" office:value-type="string">
            <text:p text:style-name="P66"> </text:p>
          </table:table-cell>
          <table:table-cell table:style-name="Tabla14.C2" office:value-type="string">
            <text:p text:style-name="P71"/>
          </table:table-cell>
          <table:table-cell table:style-name="Tabla14.A2" office:value-type="string">
            <text:p text:style-name="P66"> </text:p>
          </table:table-cell>
          <table:table-cell table:style-name="Tabla14.E2" office:value-type="string">
            <text:p text:style-name="P66"> </text:p>
          </table:table-cell>
        </table:table-row>
        <table:table-row table:style-name="Tabla14.2">
          <table:table-cell table:style-name="Tabla14.A2" office:value-type="string">
            <text:p text:style-name="P66"> </text:p>
          </table:table-cell>
          <table:table-cell table:style-name="Tabla14.B2" office:value-type="string">
            <text:p text:style-name="P66"> </text:p>
          </table:table-cell>
          <table:table-cell table:style-name="Tabla14.C2" office:value-type="string">
            <text:p text:style-name="P71"/>
          </table:table-cell>
          <table:table-cell table:style-name="Tabla14.A2" office:value-type="string">
            <text:p text:style-name="P66"> </text:p>
          </table:table-cell>
          <table:table-cell table:style-name="Tabla14.E2" office:value-type="string">
            <text:p text:style-name="P66"> </text:p>
          </table:table-cell>
        </table:table-row>
        <table:table-row table:style-name="Tabla14.2">
          <table:table-cell table:style-name="Tabla14.A2" office:value-type="string">
            <text:p text:style-name="P66"> </text:p>
          </table:table-cell>
          <table:table-cell table:style-name="Tabla14.B2" office:value-type="string">
            <text:p text:style-name="P66"> </text:p>
          </table:table-cell>
          <table:table-cell table:style-name="Tabla14.C2" office:value-type="string">
            <text:p text:style-name="P71"/>
          </table:table-cell>
          <table:table-cell table:style-name="Tabla14.A2" office:value-type="string">
            <text:p text:style-name="P66"> </text:p>
          </table:table-cell>
          <table:table-cell table:style-name="Tabla14.E2" office:value-type="string">
            <text:p text:style-name="P66"> </text:p>
          </table:table-cell>
        </table:table-row>
        <text:soft-page-break/>
        <table:table-row table:style-name="Tabla14.5">
          <table:table-cell table:style-name="Tabla14.A2" office:value-type="string">
            <text:p text:style-name="P67"> </text:p>
          </table:table-cell>
          <table:table-cell table:style-name="Tabla14.B2" office:value-type="string">
            <text:p text:style-name="P67"> </text:p>
          </table:table-cell>
          <table:table-cell table:style-name="Tabla14.C2" office:value-type="string">
            <text:p text:style-name="P72"/>
          </table:table-cell>
          <table:table-cell table:style-name="Tabla14.A2" office:value-type="string">
            <text:p text:style-name="P75"><text:span text:style-name="T16"> </text:span><text:span text:style-name="T11">TOTAL </text:span><text:span text:style-name="T12">(importe subvención concedida )</text:span></text:p>
          </table:table-cell>
          <table:table-cell table:style-name="Tabla14.E2" office:value-type="string">
            <text:p text:style-name="P67"> </text:p>
          </table:table-cell>
        </table:table-row>
      </table:table>
      <text:p text:style-name="P9"/>
      <text:p text:style-name="P12"/>
      <text:p text:style-name="P63">2.la actividad subvencionada:</text:p>
      <text:p text:style-name="P21"/>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65">Aplicación Presupuestaria</text:p>
          </table:table-cell>
          <table:table-cell table:style-name="Tabla15.B1" office:value-type="string">
            <text:p text:style-name="P65">Nº de operación</text:p>
          </table:table-cell>
          <table:table-cell table:style-name="Tabla15.C1" office:value-type="string">
            <text:p text:style-name="P65">Fecha </text:p>
            <text:p text:style-name="P41">operación</text:p>
          </table:table-cell>
          <table:table-cell table:style-name="Tabla15.A1" office:value-type="string">
            <text:p text:style-name="P65">Importe (€)</text:p>
          </table:table-cell>
          <table:table-cell table:style-name="Tabla15.E1" office:value-type="string">
            <text:p text:style-name="P65">Importe imputado a la actividad subvencionada (€)</text:p>
          </table:table-cell>
        </table:table-row>
        <table:table-row table:style-name="Tabla15.2">
          <table:table-cell table:style-name="Tabla15.A2" office:value-type="string">
            <text:p text:style-name="P69"> </text:p>
          </table:table-cell>
          <table:table-cell table:style-name="Tabla15.B2" office:value-type="string">
            <text:p text:style-name="P69"> </text:p>
          </table:table-cell>
          <table:table-cell table:style-name="Tabla15.C2" office:value-type="string">
            <text:p text:style-name="P74"/>
          </table:table-cell>
          <table:table-cell table:style-name="Tabla15.A2" office:value-type="string">
            <text:p text:style-name="P69"> </text:p>
          </table:table-cell>
          <table:table-cell table:style-name="Tabla15.E2" office:value-type="string">
            <text:p text:style-name="P69"> </text:p>
          </table:table-cell>
        </table:table-row>
        <table:table-row table:style-name="Tabla15.3">
          <table:table-cell table:style-name="Tabla15.A2" office:value-type="string">
            <text:p text:style-name="P66"> </text:p>
          </table:table-cell>
          <table:table-cell table:style-name="Tabla15.B2" office:value-type="string">
            <text:p text:style-name="P66"> </text:p>
          </table:table-cell>
          <table:table-cell table:style-name="Tabla15.C2" office:value-type="string">
            <text:p text:style-name="P71"/>
          </table:table-cell>
          <table:table-cell table:style-name="Tabla15.A2" office:value-type="string">
            <text:p text:style-name="P66"> </text:p>
          </table:table-cell>
          <table:table-cell table:style-name="Tabla15.E2" office:value-type="string">
            <text:p text:style-name="P66"> </text:p>
          </table:table-cell>
        </table:table-row>
        <table:table-row table:style-name="Tabla15.3">
          <table:table-cell table:style-name="Tabla15.A2" office:value-type="string">
            <text:p text:style-name="P66"> </text:p>
          </table:table-cell>
          <table:table-cell table:style-name="Tabla15.B2" office:value-type="string">
            <text:p text:style-name="P66"> </text:p>
          </table:table-cell>
          <table:table-cell table:style-name="Tabla15.C2" office:value-type="string">
            <text:p text:style-name="P71"/>
          </table:table-cell>
          <table:table-cell table:style-name="Tabla15.A2" office:value-type="string">
            <text:p text:style-name="P66"> </text:p>
          </table:table-cell>
          <table:table-cell table:style-name="Tabla15.E2" office:value-type="string">
            <text:p text:style-name="P66"> </text:p>
          </table:table-cell>
        </table:table-row>
        <table:table-row table:style-name="Tabla15.5">
          <table:table-cell table:style-name="Tabla15.A2" office:value-type="string">
            <text:p text:style-name="P67"> </text:p>
          </table:table-cell>
          <table:table-cell table:style-name="Tabla15.B2" office:value-type="string">
            <text:p text:style-name="P67"> </text:p>
          </table:table-cell>
          <table:table-cell table:style-name="Tabla15.C2" office:value-type="string">
            <text:p text:style-name="P72"/>
          </table:table-cell>
          <table:table-cell table:style-name="Tabla15.A2" office:value-type="string">
            <text:p text:style-name="P75"><text:span text:style-name="T16"> </text:span><text:span text:style-name="T11">TOTAL </text:span><text:span text:style-name="T12">(importe aportación propia reformulada )</text:span></text:p>
          </table:table-cell>
          <table:table-cell table:style-name="Tabla15.E2" office:value-type="string">
            <text:p text:style-name="P67"> </text:p>
          </table:table-cell>
        </table:table-row>
      </table:table>
      <text:p text:style-name="P9"/>
      <text:p text:style-name="P12"/>
      <text:p text:style-name="P12">T<text:span text:style-name="T1">odos los gastos anteriores han sido pagados antes del fin del plazo de elegibilidad (31/12/2017).</text:span></text:p>
      <text:p text:style-name="P27">El importe de la subvención concedida, por sí sola o en concurrencia con otras subvenciones no excede del importe total del proyecto o actividad subvencionada.</text:p>
      <text:p text:style-name="P27">Se han recibido los siguientes ingresos/aportaciones para financiar la actividad:</text:p>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65">Entidad</text:p>
          </table:table-cell>
          <table:table-cell table:style-name="Tabla16.B1" office:value-type="string">
            <text:p text:style-name="P65">CIF</text:p>
          </table:table-cell>
          <table:table-cell table:style-name="Tabla16.C1" office:value-type="string">
            <text:p text:style-name="P65">Importe (€)</text:p>
          </table:table-cell>
        </table:table-row>
        <table:table-row table:style-name="Tabla16.2">
          <table:table-cell table:style-name="Tabla16.A2" office:value-type="string">
            <text:p text:style-name="P68"> </text:p>
          </table:table-cell>
          <table:table-cell table:style-name="Tabla16.B2" office:value-type="string">
            <text:p text:style-name="P73"/>
          </table:table-cell>
          <table:table-cell table:style-name="Tabla16.C2" office:value-type="string">
            <text:p text:style-name="P68"> </text:p>
          </table:table-cell>
        </table:table-row>
        <table:table-row table:style-name="Tabla16.2">
          <table:table-cell table:style-name="Tabla16.A2" office:value-type="string">
            <text:p text:style-name="P68"> </text:p>
          </table:table-cell>
          <table:table-cell table:style-name="Tabla16.B2" office:value-type="string">
            <text:p text:style-name="P73"/>
          </table:table-cell>
          <table:table-cell table:style-name="Tabla16.C2" office:value-type="string">
            <text:p text:style-name="P68"> </text:p>
          </table:table-cell>
        </table:table-row>
        <table:table-row table:style-name="Tabla16.4">
          <table:table-cell table:style-name="Tabla16.A2" office:value-type="string">
            <text:p text:style-name="P66"> </text:p>
          </table:table-cell>
          <table:table-cell table:style-name="Tabla16.B2" office:value-type="string">
            <text:p text:style-name="P71"/>
          </table:table-cell>
          <table:table-cell table:style-name="Tabla16.C2" office:value-type="string">
            <text:p text:style-name="P66"> </text:p>
          </table:table-cell>
        </table:table-row>
      </table:table>
      <text:p text:style-name="P12"/>
      <text:p text:style-name="P13">En a <text:s text:c="9"/>de <text:s text:c="27"/>de 20</text:p>
      <text:p text:style-name="P12"/>
      <text:p text:style-name="P18"><text:soft-page-break/>VºBº EL/LA ALCALDE/SA <text:s text:c="50"/>EL/LA SECRETARIO/A O EL/LA SECRETARIO- <text:s/>INTERVENTOR/A</text:p>
      <text:p text:style-name="P22"/>
      <text:p text:style-name="P13">Fdo. _________________ <text:s text:c="14"/>Fdo._____________________________</text:p>
      <text:p text:style-name="P12"/>
      <text:p text:style-name="P12"/>
      <text:p text:style-name="P12"/>
      <text:p text:style-name="P12"/>
      <text:p text:style-name="P12"/>
      <text:p text:style-name="P12"/>
      <text:p text:style-name="P15">ANEXO VI</text:p>
      <text:p text:style-name="P15">COMPROMISO DE RETIRADA DE VESTIGIOS</text:p>
      <text:p text:style-name="P12"/>
      <text:p text:style-name="P27">Don/doña ________, con D.N.I. ________, en calidad de Alcalde/sa de la entidad local ________, en cumplimiento de lo establecido en las bases específicas que regulan la concesión de SUBVENCIONES DESTINADAS A LA CELEBRACIÓN DURANTE EL AÑO 2017 DE ACTIVIDADES EDUCATIVAS Y CULTURALES, ASÍ COMO A LA CELEBRACIÓN DE FIESTAS POPULARES y en relación con la justificación de la subvención concedida por importe de_______________</text:p>
      <text:p text:style-name="P27">DECLARA:</text:p>
      <text:p text:style-name="P12"><text:span text:style-name="T1">Que, con arreglo a lo dispuesto en la Base 10 de la convocatoria, asume el compromiso de retirar los símbolos a los que se refiere el artículo 15.1 de la Ley de Memoria Histórica (Ley 52/2007, de 26 de Diciembre) existentes en la localidad y que figuran en el catálogo de vestigios de exaltación, personal o colectiva, de la sublevación militar, de la Guerra Civil y de la represión de la Dictadura que se ha elaborado/aprobado con fecha__________, en el plazo de 3 meses desde la finalización del plazo de justificación de la subvención o en caso de que resulte imposible cumplir con ese plazo, a solicitar la correspondiente prórroga antes de que finalice el mismo</text:span>.</text:p>
      <text:p text:style-name="P12"/>
      <text:p text:style-name="P27"><text:soft-page-break/>Y para que conste, a los efectos que procedan, firmo la presente declaración.</text:p>
      <text:p text:style-name="P27">En _________________, a ________ de ______________________ de 2017.</text:p>
      <text:p text:style-name="P27">El/la Alcalde/sa </text:p>
      <text:p text:style-name="P26"> </text:p>
      <text:p text:style-name="P27">Fdo: ______________________________________________________</text:p>
      <text:p text:style-name="P12"/>
      <text:p text:style-name="P12"/>
      <text:p text:style-name="P12"/>
      <text:p text:style-name="P13">ILMO SR. PRESIDENTE DE LA DIPUTACIÓN PROVINCIAL DE BADAJOZ.</text:p>
      <text:p text:style-name="P15">ANEXO VII</text:p>
      <text:p text:style-name="P12"/>
      <text:p text:style-name="P12"><text:span text:style-name="T1">REMISIÓN ELECTRÓNICA DE DOCUMENTACIÓN PARA LA JUSTIFICACIÓN DE SUBVENCIÓN </text:span><text:span text:style-name="T18">destinada a la celebración de actividades educativas, culturales y fiestas populares</text:span><text:span text:style-name="T1"> por Ayuntamiento o Entidad Local menor</text:span></text:p>
      <text:p text:style-name="P13">En relación con la justificación de la subvención concedida a la entidad ______________ por importe de___________ € en la convocatoria regulada por las BASES ESPECÍFICAS PARA LA CONCESIÓN DE SUBVENCIONES DE LA DIPUTACIÓN DE BADAJOZ DESTINADAS A LA CELEBRACIÓN DURANTE EL AÑO 2017 DE ACTIVIDADES EDUCATIVAS Y CULTURALES, ASÍ COMO A LA CELEBRACIÓN DE FIESTAS POPULARES se adjunta la siguiente documentación:</text:p>
      <text:list xml:id="list4928780696493166980" text:style-name="WW8Num42">
        <text:list-item>
          <text:p text:style-name="P99">Memoria Técnica</text:p>
        </text:list-item>
        <text:list-item>
          <text:p text:style-name="P99">Certificado del objeto de la subvención expedido por el Secretario/a o Interventor/a y Vº Bº del Presidente de la Entidad (ANEXO V).</text:p>
        </text:list-item>
        <text:list-item>
          <text:p text:style-name="P99">Carta de Pago, expedida por la Entidad, indicativa de la contabilización del ingreso de Diputación en los correspondientes Presupuestos.</text:p>
        </text:list-item>
        <text:list-item>
          <text:p text:style-name="P99">En su caso, carta de pago de reintegro en el supuesto de remanentes no aplicados, así como de los intereses derivados de los mismos.</text:p>
        </text:list-item>
        <text:list-item>
          <text:p text:style-name="P99"><text:soft-page-break/>Catálogo de vestigios conmemorativos de exaltación, personal o colectiva, de la sublevación militar, de la Guerra Civil y de la represión de la Dictadura</text:p>
        </text:list-item>
        <text:list-item>
          <text:p text:style-name="P99">Compromiso de retirada de los vestigios (ANEXO VI)</text:p>
        </text:list-item>
      </text:list>
      <text:p text:style-name="P13">Badajoz, </text:p>
      <text:p text:style-name="P13">El/La Alcalde/sa:,</text:p>
      <text:p text:style-name="P12"/>
      <text:p text:style-name="P13">Fdo: </text:p>
      <text:p text:style-name="P13"/>
      <text:p text:style-name="P15"/>
      <text:p text:style-name="P15">ANEXO VIII</text:p>
      <text:p text:style-name="P12"><text:span text:style-name="T1">REMISIÓN ELECTRÓNICA DE DOCUMENTACIÓN PARA LA JUSTIFICACIÓN DE SUBVENCIÓN </text:span><text:span text:style-name="T18">destinada a la celebración de actividades educativas, culturales y fiestas populares</text:span><text:span text:style-name="T1"> por Asociación sin fines de lucro</text:span></text:p>
      <text:p text:style-name="P12"/>
      <text:p text:style-name="P12"/>
      <text:p text:style-name="P13">En relación con la justificación de la subvención concedida a la entidad _________________ por importe de____________ € en la convocatoria regulada por BASES ESPECÍFICAS PARA LA CONCESIÓN DE SUBVENCIONES DE LA DIPUTACIÓN DE BADAJOZ DESTINADAS A LA CELEBRACIÓN DURANTE EL AÑO 2017 DE ACTIVIDADES EDUCATIVAS Y CULTURALES, ASÍ COMO A LA CELEBRACIÓN DE FIESTAS POPULARES se adjunta la siguiente documentación:</text:p>
      <text:p text:style-name="P12"/>
      <text:list xml:id="list7231578303065107210" text:style-name="WW8Num14">
        <text:list-item>
          <text:p text:style-name="P100">Memoria técnica</text:p>
        </text:list-item>
        <text:list-item>
          <text:p text:style-name="P100">ANEXO IV: cuenta justificativa. </text:p>
        </text:list-item>
        <text:list-item>
          <text:p text:style-name="P100">Facturas y documentos acreditativos del pago digitalizados.</text:p>
        </text:list-item>
        <text:list-item>
          <text:p text:style-name="P100"><text:soft-page-break/>En su caso, carta de pago de reintegro en el supuesto de remanentes no aplicados, así como de los intereses derivados de los mismos.</text:p>
        </text:list-item>
      </text:list>
      <text:p text:style-name="P12"/>
      <text:p text:style-name="P12"/>
      <text:p text:style-name="P13">Badajoz, </text:p>
      <text:p text:style-name="P13">El Representante Legal de la Entidad:</text:p>
      <text:p text:style-name="P12"/>
      <text:p text:style-name="P12"/>
      <text:p text:style-name="P13">Fdo:</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1" style:display-name="Heading 1" style:family="paragraph" style:parent-style-name="Encabezado1"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Encabezado1"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2" style:family="paragraph" style:parent-style-name="Encabezad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center"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indent"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har_20_Char_20_Char_20_Char_20_Char_20_Char" style:display-name="Char Char Char Char Char Char"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Mapa_20_del_20_documento1" style:display-name="Mapa del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fo:font-size="10pt" style:font-size-asian="10pt" style:language-asian="es" style:country-asian="ES"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11z0" style:family="text">
      <style:text-properties style:font-name="Symbol" fo:font-family="Symbol" style:font-family-generic="roman" style:font-pitch="variable" style:font-name-complex="OpenSymbol" style:font-family-complex="OpenSymbol"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1" style:family="text">
      <style:text-properties fo:color="#000000"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Calibri" fo:font-family="Calibri" style:font-family-generic="swiss" style:font-pitch="variable" style:language-asian="es" style:country-asian="ES" style:font-name-complex="Calibri" style:font-family-complex="Calibri" style:font-family-generic-complex="swiss" style:font-pitch-complex="variable"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Fuente_20_de_20_párrafo_20_predeter." style:display-name="WW-Fuente de párrafo predeter."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4" style:family="text"/>
    <style:style style:name="WW8Num17z5" style:family="text"/>
    <style:style style:name="WW8Num17z6" style:family="text"/>
    <style:style style:name="WW8Num17z7" style:family="text"/>
    <style:style style:name="WW8Num17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Fuente_20_de_20_párrafo_20_predeter.2" style:display-name="Fuente de párrafo predeter.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parent-style-name="Fuente_20_de_20_párrafo_20_predeter.2">
      <style:text-properties fo:font-weight="bold" style:font-weight-asian="bold" style:font-weight-complex="bold"/>
    </style:style>
    <style:style style:name="Emphasis" style:family="text" style:parent-style-name="Fuente_20_de_20_párrafo_20_predeter.2">
      <style:text-properties fo:font-style="italic" style:font-style-asian="italic" style:font-style-complex="italic"/>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4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 fo:font-size="6pt" style:font-size-asian="6pt" style:font-name-complex="Arial" style:font-size-complex="6pt"/>
    </style:style>
    <style:style style:name="MP2"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 fo:font-size="6pt" style:font-size-asian="6pt" style:font-name-complex="Arial" style:font-size-complex="6pt"/>
    </style:style>
    <style:style style:name="MP3"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 fo:font-size="6pt" style:font-size-asian="6pt" style:font-name-complex="Arial" style:font-size-complex="6pt"/>
    </style:style>
    <style:style style:name="MP4" style:family="paragraph" style:parent-style-name="Heading">
      <style:text-properties style:text-underline-style="solid" style:text-underline-width="auto" style:text-underline-color="font-color"/>
    </style:style>
    <style:style style:name="MP5" style:family="paragraph" style:parent-style-name="Text_20_body">
      <style:text-properties style:text-underline-style="solid" style:text-underline-width="auto" style:text-underline-color="font-color"/>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ing"><draw:frame draw:style-name="Mfr1" draw:name="Imagen1" text:anchor-type="char" svg:x="0.007cm" svg:y="-0.284cm" svg:width="3.138cm" svg:height="2.484cm" draw:z-index="134"><draw:image xlink:href="Pictures/100002010000046800000391300BCCFCF2061983.png" xlink:type="simple" xlink:show="embed" xlink:actuate="onLoad"/></draw:frame><draw:frame draw:style-name="Mfr2" draw:name="Marco2" text:anchor-type="char" svg:x="11.113cm" svg:y="0.162cm" svg:width="3.799cm" svg:height="1.259cm" draw:z-index="89"><draw:text-box><text:p text:style-name="MP1">C/ Obispo San Juan de Ribera, 6</text:p><text:p text:style-name="MP2">06071 – Badajoz</text:p><text:p text:style-name="MP3">Tlfno.: 924 212 577 – 924 212 563</text:p><text:p text:style-name="MP3">Fax: 924 212 452</text:p><text:p text:style-name="Standard"/></draw:text-box></draw:frame></text:p>
        <text:p text:style-name="Heading"/>
        <text:p text:style-name="Heading"/>
        <text:p text:style-name="Heading"/>
        <text:p text:style-name="Heading"/>
        <text:p text:style-name="MP4"><text:tab/><text:tab/></text:p>
        <text:p text:style-name="MP4"/>
        <text:p text:style-name="MP5"/>
      </style:header>
      <style:footer>
        <text:p text:style-name="MP6"><draw:frame draw:style-name="Mfr3" draw:name="Marco1" text:anchor-type="paragraph" svg:y="0.002cm" draw:z-index="44"><draw:text-box fo:min-height="0.058cm" fo:min-width="0.041cm"><text:p text:style-name="Footer"><text:span text:style-name="Page_20_Number"><text:page-number text:select-page="current">45</text:page-number></text:span></text:p></draw:text-box></draw:frame></text:p>
      </style:footer>
    </style:master-page>
  </office:master-styles>
</office:document-styles>
</file>