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019cm" fo:margin-left="0.751cm" table:align="left" style:writing-mode="lr-tb"/>
    </style:style>
    <style:style style:name="Tabla1.A" style:family="table-column">
      <style:table-column-properties style:column-width="13.002cm"/>
    </style:style>
    <style:style style:name="Tabla1.B" style:family="table-column">
      <style:table-column-properties style:column-width="1.018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language="es" fo:country="ES"/>
    </style:style>
    <style:style style:name="P2" style:family="paragraph" style:parent-style-name="Standard">
      <style:paragraph-properties fo:text-align="justify" style:justify-single-word="false"/>
      <style:text-properties fo:language="es" fo:country="ES"/>
    </style:style>
    <style:style style:name="P3" style:family="paragraph" style:parent-style-name="Standard" style:list-style-name="WW8Num8">
      <style:paragraph-properties fo:text-align="justify" style:justify-single-word="false"/>
      <style:text-properties fo:language="es" fo:country="ES"/>
    </style:style>
    <style:style style:name="P4" style:family="paragraph" style:parent-style-name="Standard" style:list-style-name="WW8Num1">
      <style:paragraph-properties fo:text-align="justify" style:justify-single-word="false"/>
      <style:text-properties fo:language="es" fo:country="ES"/>
    </style:style>
    <style:style style:name="P5" style:family="paragraph" style:parent-style-name="Standard" style:list-style-name="WW8Num2">
      <style:paragraph-properties fo:text-align="justify" style:justify-single-word="false"/>
      <style:text-properties fo:language="es" fo:country="ES"/>
    </style:style>
    <style:style style:name="P6" style:family="paragraph" style:parent-style-name="Standard">
      <style:paragraph-properties fo:text-align="justify" style:justify-single-word="false"/>
      <style:text-properties fo:language="es" fo:country="ES" style:font-name-asian="Times New Roman" style:font-name-complex="Times New Roman"/>
    </style:style>
    <style:style style:name="P7" style:family="paragraph" style:parent-style-name="Standard">
      <style:paragraph-properties fo:text-align="justify" style:justify-single-word="false"/>
      <style:text-properties fo:language="es" fo:country="ES" style:letter-kerning="true" style:font-name-asian="SimSun1" style:language-asian="hi" style:country-asian="IN" style:font-name-complex="Tahoma"/>
    </style:style>
    <style:style style:name="P8" style:family="paragraph" style:parent-style-name="Standard">
      <style:paragraph-properties fo:text-align="center" style:justify-single-word="false"/>
      <style:text-properties fo:language="es" fo:country="ES" fo:font-weight="bold" style:font-weight-asian="bold" style:font-weight-complex="bold"/>
    </style:style>
    <style:style style:name="P9" style:family="paragraph" style:parent-style-name="Standard">
      <style:paragraph-properties fo:text-align="justify" style:justify-single-word="false"/>
      <style:text-properties fo:language="es" fo:country="ES" fo:font-weight="bold" style:font-weight-asian="bold" style:font-weight-complex="bold"/>
    </style:style>
    <style:style style:name="P10" style:family="paragraph" style:parent-style-name="Standard">
      <style:paragraph-properties fo:text-align="justify" style:justify-single-word="false"/>
      <style:text-properties fo:language="es" fo:country="ES" fo:font-weight="bold" style:letter-kerning="true" style:font-name-asian="SimSun1" style:language-asian="hi" style:country-asian="IN" style:font-weight-asian="bold" style:font-name-complex="Tahoma" style:font-weight-complex="bold"/>
    </style:style>
    <style:style style:name="P11" style:family="paragraph" style:parent-style-name="Standard">
      <style:paragraph-properties fo:text-align="justify" style:justify-single-word="false"/>
      <style:text-properties fo:language="es" fo:country="ES" fo:background-color="#ffff00"/>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Calibri" style:font-name-complex="Arial" style:font-size-complex="10.5pt"/>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text-properties fo:color="#ff0000" fo:language="es" fo:country="ES"/>
    </style:style>
    <style:style style:name="P17" style:family="paragraph" style:parent-style-name="Standard">
      <style:paragraph-properties fo:margin-left="0cm" fo:margin-right="0cm" fo:text-align="justify" style:justify-single-word="false" fo:text-indent="1.249cm" style:auto-text-indent="false"/>
      <style:text-properties fo:language="es" fo:country="ES"/>
    </style:style>
    <style:style style:name="P18" style:family="paragraph" style:parent-style-name="Standard" style:master-page-name="Standard">
      <style:paragraph-properties style:page-number="auto"/>
      <style:text-properties fo:language="es" fo:country="ES"/>
    </style:style>
    <style:style style:name="P19" style:family="paragraph" style:parent-style-name="Text_20_body">
      <style:paragraph-properties fo:text-align="justify" style:justify-single-word="false"/>
    </style:style>
    <style:style style:name="P20" style:family="paragraph" style:parent-style-name="Text_20_body" style:list-style-name="WW8Num7">
      <style:paragraph-properties fo:text-align="justify" style:justify-single-word="false"/>
    </style:style>
    <style:style style:name="P21" style:family="paragraph" style:parent-style-name="Text_20_body" style:list-style-name="WW8Num3">
      <style:paragraph-properties fo:text-align="justify" style:justify-single-word="false"/>
    </style:style>
    <style:style style:name="P22" style:family="paragraph" style:parent-style-name="Text_20_body">
      <style:paragraph-properties fo:text-align="justify" style:justify-single-word="false" style:snap-to-layout-grid="false"/>
    </style:style>
    <style:style style:name="P23" style:family="paragraph" style:parent-style-name="Text_20_body" style:list-style-name="WW8Num4">
      <style:paragraph-properties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list-style-name="WW8Num3"/>
    <style:style style:name="P26" style:family="paragraph" style:parent-style-name="Text_20_body">
      <style:paragraph-properties fo:margin-left="0.635cm" fo:margin-right="0cm" fo:text-indent="0cm" style:auto-text-indent="false"/>
    </style:style>
    <style:style style:name="P27" style:family="paragraph" style:parent-style-name="Text_20_body">
      <style:paragraph-properties fo:margin-left="0.635cm" fo:margin-right="0cm" fo:text-align="justify" style:justify-single-word="false" fo:text-indent="0cm" style:auto-text-indent="false"/>
    </style:style>
    <style:style style:name="P28" style:family="paragraph" style:parent-style-name="Text_20_body">
      <style:paragraph-properties fo:margin-left="0.635cm" fo:margin-right="0cm" fo:text-indent="0cm" style:auto-text-indent="false"/>
      <style:text-properties fo:language="en" fo:country="GB"/>
    </style:style>
    <style:style style:name="P29" style:family="paragraph" style:parent-style-name="Text_20_body">
      <style:paragraph-properties fo:margin-left="0.635cm" fo:margin-right="0cm" fo:text-align="center" style:justify-single-word="false" fo:text-indent="0cm" style:auto-text-indent="false"/>
      <style:text-properties fo:language="en" fo:country="GB"/>
    </style:style>
    <style:style style:name="P30" style:family="paragraph" style:parent-style-name="Text_20_body">
      <style:paragraph-properties fo:margin-left="0.635cm" fo:margin-right="0cm" fo:text-align="center" style:justify-single-word="false" fo:text-indent="0cm" style:auto-text-indent="false"/>
    </style:style>
    <style:style style:name="P31" style:family="paragraph" style:parent-style-name="Text_20_body">
      <style:paragraph-properties fo:margin-left="0.635cm" fo:margin-right="0cm" fo:text-align="center" style:justify-single-word="false" fo:text-indent="0cm" style:auto-text-indent="false"/>
      <style:text-properties fo:font-weight="bold" style:font-weight-asian="bold" style:font-weight-complex="bold"/>
    </style:style>
    <style:style style:name="P32" style:family="paragraph" style:parent-style-name="Texto_20_independiente_20_21">
      <style:text-properties fo:language="es" fo:country="ES"/>
    </style:style>
    <style:style style:name="P33" style:family="paragraph" style:parent-style-name="Texto_20_independiente_20_21">
      <style:text-properties style:font-name="Calibri" fo:language="es" fo:country="ES" fo:font-weight="bold" style:font-weight-asian="bold" style:font-name-complex="Arial" style:font-size-complex="10.5pt" style:font-weight-complex="bold"/>
    </style:style>
    <style:style style:name="P34" style:family="paragraph" style:parent-style-name="Texto_20_independiente_20_21">
      <style:text-properties fo:font-weight="bold" style:font-weight-asian="bold" style:font-weight-complex="bold"/>
    </style:style>
    <style:style style:name="P35" style:family="paragraph" style:parent-style-name="Texto_20_independiente_20_21">
      <style:text-properties fo:language="es" fo:country="ES" fo:font-weight="bold" style:font-weight-asian="bold" style:font-weight-complex="bold"/>
    </style:style>
    <style:style style:name="P36" style:family="paragraph" style:parent-style-name="Normal_20__28_Web_29_">
      <style:paragraph-properties fo:text-align="justify" style:justify-single-word="false"/>
      <style:text-properties fo:language="es" fo:country="ES" style:letter-kerning="true" style:font-name-asian="SimSun1" style:language-asian="hi" style:country-asian="IN" style:font-name-complex="Tahoma"/>
    </style:style>
    <style:style style:name="P37" style:family="paragraph" style:parent-style-name="Normal_20__28_Web_29_">
      <style:paragraph-properties fo:text-align="justify" style:justify-single-word="false"/>
      <style:text-properties fo:language="es" fo:country="ES" style:letter-kerning="true" style:language-asian="hi" style:country-asian="IN"/>
    </style:style>
    <style:style style:name="P38" style:family="paragraph" style:parent-style-name="Normal_20__28_Web_29_">
      <style:paragraph-properties fo:text-align="justify" style:justify-single-word="false"/>
    </style:style>
    <style:style style:name="P39" style:family="paragraph" style:parent-style-name="Normal_20__28_Web_29_">
      <style:paragraph-properties fo:margin-top="0.49cm" fo:margin-bottom="0.49cm" loext:contextual-spacing="false" fo:text-align="justify" style:justify-single-word="false"/>
      <style:text-properties fo:language="es" fo:country="ES" style:letter-kerning="true" style:font-name-asian="SimSun1" style:language-asian="hi" style:country-asian="IN" style:font-name-complex="Tahoma"/>
    </style:style>
    <style:style style:name="P40" style:family="paragraph" style:parent-style-name="Normal_20__28_Web_29_">
      <style:paragraph-properties fo:margin-top="0.49cm" fo:margin-bottom="0.49cm" loext:contextual-spacing="false" fo:text-align="justify" style:justify-single-word="false"/>
      <style:text-properties fo:color="#000000" fo:font-weight="bold" style:font-weight-asian="bold" style:font-weight-complex="bold"/>
    </style:style>
    <style:style style:name="P41" style:family="paragraph" style:parent-style-name="Normal_20__28_Web_29_">
      <style:paragraph-properties fo:margin-top="0.49cm" fo:margin-bottom="0.49cm" loext:contextual-spacing="false" fo:text-align="justify" style:justify-single-word="false"/>
      <style:text-properties fo:color="#000000"/>
    </style:style>
    <style:style style:name="P42" style:family="paragraph" style:parent-style-name="Normal_20__28_Web_29_">
      <style:paragraph-properties fo:margin-top="0cm" fo:margin-bottom="0.494cm" loext:contextual-spacing="false" fo:text-align="justify" style:justify-single-word="false"/>
    </style:style>
    <style:style style:name="P43" style:family="paragraph" style:parent-style-name="Normal_20__28_Web_29_" style:list-style-name="WW8Num6">
      <style:paragraph-properties fo:margin-top="0cm" fo:margin-bottom="0.494cm" loext:contextual-spacing="false" fo:text-align="justify" style:justify-single-word="false"/>
      <style:text-properties fo:language="es" fo:country="ES" style:letter-kerning="true" style:font-name-asian="SimSun1" style:language-asian="hi" style:country-asian="IN" style:font-name-complex="Tahoma"/>
    </style:style>
    <style:style style:name="P44" style:family="paragraph" style:parent-style-name="Normal_20__28_Web_29_">
      <style:paragraph-properties fo:margin-top="0cm" fo:margin-bottom="0.494cm" loext:contextual-spacing="false" style:line-height-at-least="0.18cm" fo:text-align="justify" style:justify-single-word="false"/>
      <style:text-properties fo:language="es" fo:country="ES" style:letter-kerning="true" style:font-name-asian="SimSun1" style:language-asian="hi" style:country-asian="IN" style:font-name-complex="Tahoma"/>
    </style:style>
    <style:style style:name="P45" style:family="paragraph" style:parent-style-name="Normal_20__28_Web_29_">
      <style:paragraph-properties fo:margin-top="0cm" fo:margin-bottom="0.49cm" loext:contextual-spacing="false" fo:text-align="justify" style:justify-single-word="false"/>
      <style:text-properties fo:language="es" fo:country="ES" fo:font-weight="bold" style:letter-kerning="true" style:font-name-asian="SimSun1" style:language-asian="hi" style:country-asian="IN" style:font-weight-asian="bold" style:font-name-complex="Tahoma" style:font-weight-complex="bold"/>
    </style:style>
    <style:style style:name="P46" style:family="paragraph" style:parent-style-name="Normal_20__28_Web_29_">
      <style:paragraph-properties fo:margin-top="0cm" fo:margin-bottom="0.49cm" loext:contextual-spacing="false" fo:text-align="justify" style:justify-single-word="false"/>
      <style:text-properties fo:language="es" fo:country="ES" style:letter-kerning="true" style:font-name-asian="SimSun1" style:language-asian="hi" style:country-asian="IN" style:font-name-complex="Tahoma"/>
    </style:style>
    <style:style style:name="P47"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language="es" fo:country="ES" style:letter-kerning="true" style:font-name-asian="SimSun1" style:language-asian="hi" style:country-asian="IN" style:font-name-complex="Tahoma"/>
    </style:style>
    <style:style style:name="P48" style:family="paragraph" style:parent-style-name="Normal_20__28_Web_29_">
      <style:paragraph-properties fo:margin-top="0.18cm" fo:margin-bottom="0.494cm" loext:contextual-spacing="false" fo:text-align="justify" style:justify-single-word="false"/>
      <style:text-properties fo:color="#000000"/>
    </style:style>
    <style:style style:name="P49" style:family="paragraph" style:parent-style-name="western">
      <style:paragraph-properties fo:margin-left="0cm" fo:margin-right="0cm" fo:margin-top="0cm" fo:margin-bottom="0.25cm" loext:contextual-spacing="false" style:line-height-at-least="0.18cm" fo:text-indent="0.64cm" style:auto-text-indent="false"/>
      <style:text-properties fo:color="#000000" fo:language="es" fo:country="ES" style:letter-kerning="true" style:font-name-asian="SimSun1" style:language-asian="hi" style:country-asian="IN" style:font-name-complex="Tahoma"/>
    </style:style>
    <style:style style:name="P50" style:family="paragraph" style:parent-style-name="western">
      <style:paragraph-properties fo:margin-top="0cm" fo:margin-bottom="0.25cm" loext:contextual-spacing="false" style:line-height-at-least="0.18cm" fo:text-align="justify" style:justify-single-word="false"/>
      <style:text-properties fo:color="#000000" fo:language="es" fo:country="ES" style:letter-kerning="true" style:font-name-asian="SimSun1" style:language-asian="hi" style:country-asian="IN" style:font-name-complex="Tahoma"/>
    </style:style>
    <style:style style:name="P51" style:family="paragraph" style:parent-style-name="western" style:list-style-name="WW8Num7">
      <style:paragraph-properties fo:margin-top="0.176cm" fo:margin-bottom="0cm" loext:contextual-spacing="false" fo:line-height="100%" fo:text-align="justify" style:justify-single-word="false"/>
    </style:style>
    <style:style style:name="P52" style:family="paragraph" style:parent-style-name="Header">
      <style:text-properties fo:font-size="8pt" fo:font-weight="bold" style:font-size-asian="8pt" style:font-weight-asian="bold" style:font-size-complex="8pt"/>
    </style:style>
    <style:style style:name="T1" style:family="text">
      <style:text-properties fo:language="es" fo:country="ES"/>
    </style:style>
    <style:style style:name="T2" style:family="text">
      <style:text-properties fo:language="es" fo:country="ES" style:letter-kerning="true"/>
    </style:style>
    <style:style style:name="T3" style:family="text">
      <style:text-properties fo:language="es" fo:country="ES" style:letter-kerning="true" style:font-name-asian="SimSun1" style:language-asian="hi" style:country-asian="IN" style:font-name-complex="Tahoma"/>
    </style:style>
    <style:style style:name="T4" style:family="text">
      <style:text-properties fo:language="es" fo:country="ES" fo:font-weight="bold" style:font-weight-asian="bold" style:font-weight-complex="bold"/>
    </style:style>
    <style:style style:name="T5" style:family="text">
      <style:text-properties style:font-name-asian="Times New Roman" style:font-name-complex="Times New Roman"/>
    </style:style>
    <style:style style:name="T6" style:family="text">
      <style:text-properties style:letter-kerning="true" style:font-name-asian="SimSun1" style:language-asian="hi" style:country-asian="IN" style:font-name-complex="Tahoma"/>
    </style:style>
    <style:style style:name="T7" style:family="text">
      <style:text-properties fo:font-weight="bold" style:font-weight-asian="bold" style:font-weight-complex="bold"/>
    </style:style>
    <style:style style:name="T8" style:family="text">
      <style:text-properties style:font-name="Calibri" style:font-name-complex="Calibri"/>
    </style:style>
    <style:style style:name="T9" style:family="text">
      <style:text-properties style:font-name-asian="SimSun1" style:font-name-complex="Tahoma"/>
    </style:style>
    <style:style style:name="T10" style:family="text">
      <style:text-properties fo:color="#000000"/>
    </style:style>
    <style:style style:name="T11" style:family="text">
      <style:text-properties fo:color="#000000" fo:language="es" fo:country="ES"/>
    </style:style>
    <style:style style:name="T12" style:family="text">
      <style:text-properties fo:color="#000000" fo:language="es" fo:country="ES" style:letter-kerning="true" style:font-name-asian="SimSun1" style:language-asian="hi" style:country-asian="IN" style:font-name-complex="Tahoma"/>
    </style:style>
    <style:style style:name="T13" style:family="text">
      <style:text-properties fo:color="#000000" fo:language="es" fo:country="ES" fo:font-weight="bold" style:letter-kerning="true" style:font-name-asian="SimSun1" style:language-asian="hi" style:country-asian="IN" style:font-weight-asian="bold" style:font-name-complex="Tahoma" style:font-weight-complex="bold"/>
    </style:style>
    <style:style style:name="T14" style:family="text">
      <style:text-properties fo:color="#000000" fo:language="es" fo:country="ES" fo:font-weight="bold" style:font-weight-asian="bold" style:font-weight-complex="bold"/>
    </style:style>
    <style:style style:name="T15" style:family="text">
      <style:text-properties fo:color="#000000" fo:font-weight="bold" style:font-weight-asian="bold" style:font-weight-complex="bold"/>
    </style:style>
    <style:style style:name="T16" style:family="text">
      <style:text-properties fo:color="#ff0000"/>
    </style:style>
    <style:style style:name="T17" style:family="text">
      <style:text-properties fo:background-color="#ffff00"/>
    </style:style>
    <style:style style:name="T18" style:family="text">
      <style:text-properties fo:color="#000000"/>
    </style:style>
    <style:style style:name="T19" style:family="text">
      <style:text-properties fo:language="en" fo:country="GB"/>
    </style:style>
    <style:style style:name="fr1" style:family="graphic" style:parent-style-name="OLE">
      <style:graphic-properties fo:margin-left="0cm" fo:margin-right="0cm" style:vertical-pos="top" style:vertical-rel="baseline" fo:padding="0.002cm" fo:border="none" draw:ole-draw-aspect="1" draw:visible-area-top="0cm" draw:visible-area-width="2.718cm" draw:visible-area-height="2.3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2"/>
      <text:p text:style-name="Texto_20_independiente_20_21"/>
      <text:p text:style-name="P34">BASES ESPECÍFICAS CON CONVOCATORIA DE SUBVENCIÓN EN ESPECIE PARA LA DOTACIÓN DE FONDOS BIBLIOGRÁFICOS Y AUDIOVISUALES A ENTIDADES LOCALES DE LA PROVINCIA DE BADAJOZ</text:p>
      <text:p text:style-name="P8"/>
      <text:p text:style-name="P1"/>
      <text:p text:style-name="P2"/>
      <text:p text:style-name="P2"><text:tab/>La Ley de Bibliotecas de Extremadura 6/1997, de 29 de mayo, crea el Servicio de Bibliotecas de la Consejería de Cultura, con la consiguiente desaparición del Centro Provincial Coordinador de Bibliotecas de Badajoz y de su Patronato, a consecuencia de lo cual la Diputación Provincial de Badajoz instituye el Servicio Provincial de Bibliotecas como instrumento de conexión con las Bibliotecas y Agencias de Lectura municipales de la provincia.</text:p>
      <text:p text:style-name="P2"/>
      <text:p text:style-name="P2"><text:tab/>Conforme a lo estipulado en la disposición transitoria primera de la referida Ley, se hace necesario arbitrar una cooperación técnica, económica y administrativa entre ambas Administraciones Públicas que redunde en una mejora de la prestación de los servicios públicos de acuerdo con lo establecido en la Ley 5/1990, de 30 de noviembre, de relaciones entre las Diputaciones Provinciales y la Comunidad Autónoma de Extremadura y, siendo a los efectos del artículo 59.4 del Estatuto de Autonomía de Extremadura, en relación con el artículo 10.1 f) de la referida Ley 5/1990, de 30 de noviembre, de interés general de Extremadura el fomento y la difusión de la cultura, la creación y sostenimiento de Centros de Investigación, Estudio y Publicaciones, Archivos, Bibliotecas y Centro Coordinador de Bibliotecas.</text:p>
      <text:p text:style-name="P2"/>
      <text:p text:style-name="P13"><text:span text:style-name="T1"><text:tab/>Vista la necesidad presentada ante tal situación, se hace necesaria la cooperación entre ambas instituciones en aras a la mejora de la prestación del servicio público de Bibliotecas, para lo cual la Diputación Provincial de Badajoz tiene suscrito un convenio de colaboración con la Junta de Extremadura, fruto del cual efectúa la siguiente convocatoria pública, en régimen de concurrencia competitiva, para la dotación de fondos bibliográficos y audiovisuales </text:span><text:span text:style-name="T2">con cargo a los créditos del presupuesto </text:span><text:span text:style-name="T1">2016 que se regulará de conformidad con las siguientes</text:span></text:p>
      <text:p text:style-name="P1"/>
      <text:p text:style-name="P8">BASES:</text:p>
      <text:p text:style-name="P8"/>
      <text:p text:style-name="P1"/>
      <text:p text:style-name="P9">Base 1.ª.- Objeto.</text:p>
      <text:p text:style-name="P9"/>
      <text:p text:style-name="P2"><text:tab/>La presente convocatoria tiene por objeto la regulación de la dotación a entidades locales de fondos bibliográficos y audiovisuales a fin de adecuar el tamaño de las colecciones de las bibliotecas públicas municipales y agencias de lectura de la provincia de Badajoz e incrementarlas adecuadamente, al amparo del convenio de colaboración suscrito entre la Diputación Provincial de Badajoz y la Junta de Extremadura para la mejora en la prestación del servicio público de bibliotecas, tratándose de una cesión gratuita condicionada al cumplimiento de los requisitos establecidos estando, en caso contrario, obligado el respectivo Ayuntamiento a devolver a la Diputación Provincial el fondo cedido.</text:p>
      <text:p text:style-name="P2"/>
      <text:p text:style-name="P9">Base 2ª.- Naturaleza de la subvención.</text:p>
      <text:p text:style-name="P9"/>
      <text:p text:style-name="P2">Las subvenciones de estas bases, tienen la consideración de ayudas en especie, tal y como recoge la <text:soft-page-break/>D.A. quinta de la Ley 38/2003, de 17 de noviembre, General de Subvenciones y artículo 3 del Real Decreto 887/2006, de 21 de julio.</text:p>
      <text:p text:style-name="P6"><text:s/></text:p>
      <text:p text:style-name="P2">Por tanto, la concesión de subvención y la condición de beneficiario no supondrá derecho alguno de cobro, sino la condición de beneficiario de unos fondos bibliográficos y audiovisuales contratados en expediente independiente por la Diputación con la finalidad exclusivamente de entregarlos a las entidades que resulten beneficiarias en esta convocatoria.</text:p>
      <text:p text:style-name="P2"/>
      <text:p text:style-name="P9">Base 3.ª.-Destinatarios.</text:p>
      <text:p text:style-name="P9"/>
      <text:p text:style-name="P2"><text:tab/>Los destinatarios de la presente convocatoria serán los Ayuntamientos y las Entidades Locales Menores de la provincia de Badajoz que dispongan de bibliotecas públicas o agencias de lectura abiertas al público.</text:p>
      <text:p text:style-name="P2"/>
      <text:p text:style-name="P9">Base 4.ª.-Requisitos de los beneficiarios.</text:p>
      <text:p text:style-name="P9"/>
      <text:p text:style-name="P2"><text:tab/>Para poder participar en esta convocatoria, los Ayuntamientos o entidades Locales Menores deberán haber firmado el Convenio con la Junta de Extremadura para la integración de su biblioteca o agencia de lectura en el Sistema Bibliotecario de Extremadura.</text:p>
      <text:p text:style-name="P2"><text:tab/>Además, deberán acreditar que las mismas, en el momento de solicitar la participación en esta convocatoria, se encuentran abiertas al público y funcionando con regularidad.</text:p>
      <text:p text:style-name="P2"/>
      <text:p text:style-name="P2"><text:tab/>Del mismo modo para ser beneficiarios se deberán cumplir los siguientes requisitos:</text:p>
      <text:list xml:id="list6958320053890312940" text:style-name="WW8Num8">
        <text:list-item>
          <text:p text:style-name="P3">No encontrarse incurso en ninguna de las prohibiciones a que hace referencia el artículo 13 de la Ley 38/2003, de 17 de noviembre, General de Subvenciones, o normativa aplicable.</text:p>
        </text:list-item>
        <text:list-item>
          <text:p text:style-name="P3">Estar al corriente de las obligaciones tributarias con el Estado, la Comunidad Autónoma de Extremadura y la Diputación Provincial y frente a la Seguridad Social.</text:p>
        </text:list-item>
      </text:list>
      <text:p text:style-name="P9"/>
      <text:p text:style-name="P13"><text:span text:style-name="T4">Base 5.ª.- Dotación Presupuestaria</text:span><text:span text:style-name="T1">.</text:span></text:p>
      <text:p text:style-name="P2"/>
      <text:p text:style-name="P2">Las subvenciones reguladas en las presentes Bases se financiarán con cargo a los créditos consignados en el Presupuesto de Diputación de Badajoz y retenidos a tal efecto con número de operación 220160020490 y 920170000723.</text:p>
      <text:p text:style-name="P2"/>
      <text:p text:style-name="P2">El importe del gasto a que se compromete la Diputación de Badajoz es de 170.000 euros para abonar el precio del contrato a suscribir para la adquisición de los fondos, que se asumirá con cargo a la aplicación presupuestaria 113/332.10/762.00, correspondiente al Proyecto de Gasto 2016/2/Z/1, tramitándose en expediente de contratación independiente la adquisición de fondos bibliográficos y audiovisuales por la cantidad citada, quedando, en cualquier caso, supeditado a la resolución de este expediente.</text:p>
      <text:p text:style-name="P2"/>
      <text:p text:style-name="P9">Base 6ª.- Gastos subvencionables.</text:p>
      <text:p text:style-name="P9"/>
      <text:p text:style-name="P2">Al tratarse de una subvención en especie, y de acuerdo con el objeto de esta convocatoria, el gasto subvencionable coincide con el gasto a contratar por la Diputación para la adquisición de fondos bibliográficos y audiovisuales.</text:p>
      <text:p text:style-name="P2"/>
      <text:p text:style-name="P9">Base 7ª.-Publicación de la convocatoria</text:p>
      <text:p text:style-name="P9"/>
      <text:p text:style-name="P38"><text:soft-page-break/><text:span text:style-name="T8">1</text:span><text:span text:style-name="T3">.-Las presentes Bases de la Convocatoria se publicarán en el <text:s/>Boletín Oficial de la Provincia, en la BDNS, y en el Tablón de Anuncios Virtual de la Diputación Provincial de Badajoz, en la dirección: </text:span><text:a xlink:type="simple" xlink:href="http://www.dip-badajoz.es/" text:style-name="Internet_20_link" text:visited-style-name="Visited_20_Internet_20_Link"><text:span text:style-name="T3">http://www.dip-badajoz.es</text:span></text:a><text:span text:style-name="T3"> para general conocimiento de los interesados.</text:span></text:p>
      <text:p text:style-name="P3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3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7"><text:span text:style-name="T5"><text:s/></text:span><text:span text:style-name="T9">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p>
      <text:p text:style-name="P9">Base 8.ª.-Plazo de presentación de solicitudes, documentación a presentar y subsanación de errores.</text:p>
      <text:p text:style-name="P45"/>
      <text:p text:style-name="P46">El plazo para presentar la solicitud será de 30 días naturales, contados a partir del día siguiente a la publicación del extracto de la convocatoria en el Boletín Oficial de la Provincia (B.O.P.).</text:p>
      <text:p text:style-name="P2">La solicitud, acompañada del resto de documentación, se dirigirá al Ilmo. Sr. Presidente de la Excma. Diputación de Badajoz. </text:p>
      <text:p text:style-name="P49"/>
      <text:p text:style-name="P44">De conformidad con lo dispuesto en el artículo 14 de la Ley 39/2015, de 1 de octubre, del Procedimiento Administrativo Común de las Administraciones Públicas, las solicitudes se tramitarán única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44">Las solicitudes se tramitarán por vía electrónica mediante su presentación a través del Registro Electrónico ubicado en la página principal de Diputación de Badajoz en la dirección electrónica que a continuación se describe así como a través de cualquier otro medio electrónico habilitado:</text:p>
      <text:p text:style-name="P47">https://sede.dip-badajoz.es/index.php?id=entidades</text:p>
      <text:p text:style-name="P44"><text:soft-page-break/>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44">Los interesados aportarán al expediente los documentos adicionales que sean necesarios conforme a los modelos normalizados, que debidamente firmados por el órgano competente se digitalizarán e incorporarán junto con la solicitud electrónica. </text:p>
      <text:p text:style-name="P5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6">La presentación de la solicitud para participar en la convocatoria supone la aceptación de la subvención por parte del solicitante de la misma, así como de las obligaciones que de ella se derivan, en caso de concederse.</text:p>
      <text:p text:style-name="P46">Se deberá presentar la siguiente documentación:</text:p>
      <text:list xml:id="list5823829006743952047" text:style-name="WW8Num7">
        <text:list-item>
          <text:p text:style-name="P51"><text:span text:style-name="T12">Solicitud, que se ajustará al formato que figura en el </text:span><text:span text:style-name="T13">Anexo I</text:span><text:span text:style-name="T12"> firmada por el representante de la entidad. </text:span></text:p>
        </text:list-item>
        <text:list-item>
          <text:p text:style-name="P51"><text:span text:style-name="T14">Anexo II</text:span><text:span text:style-name="T11"> de esta convocatoria, en el que se reflejarán los gastos municipales en su biblioteca o agencia de lectura durante el ejercicio 2.015.</text:span></text:p>
        </text:list-item>
        <text:list-item>
          <text:p text:style-name="P51"><text:span text:style-name="T10">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según modelo de </text:span><text:span text:style-name="T15">Anexo III</text:span><text:span text:style-name="T10">), o, en su caso, convenio de fraccionamiento o aplazamiento de deudas suscrito con la Administración correspondiente.</text:span></text:p>
        </text:list-item>
        <text:list-item>
          <text:p text:style-name="P20">Certificado expedido por el Sr. Secretario, con el Vº. Bº. del Sr. Alcalde en el que se haga constar que la biblioteca o agencia de lectura se encuentra abierta al público y funcionando con regularidad.</text:p>
        </text:list-item>
      </text:list>
      <text:p text:style-name="P46"/>
      <text:p text:style-name="P46">Todos los anexos se podrán descargar en la siguiente dirección web: </text:p>
      <text:p text:style-name="P46">http://www.dip-badajoz.es/diputacion/subvenciones/index.php</text:p>
      <text:p text:style-name="P46">Expirado el plazo de presentación de solicitudes, la Delegación del Área de Cultura y Acción Ciudadana de la Diputación dictará resolución en el plazo máximo de quince días declarando aprobada provisionalmente la lista de participantes en la convocatoria que resulten admitidos o excluidos por no reunir los requisitos de participación que se señalan en la Base 4ª o no cumplir con el procedimiento establecido para tal participación. Dicha resolución, que se publicará en el BOP incluirá la lista completa de solicitantes admitidos y excluidos. Los solicitantes excluidos, así como los omitidos en las relaciones de admitidos y excluidos, dispondrán de conformidad con lo dispuesto en el artículo 68 de la Ley 39/2015, de 1 de octubre, del Procedimiento Administrativo Común de las Administraciones Públicas, de un plazo de diez días hábiles contados a partir del <text:soft-page-break/>siguiente a la publicación de la resolución, para subsanar los defectos que hayan motivado su exclusión u omisión de las relaciones de admitidos y excluidos. Igualmente, aquellos solicitantes que hayan detectado errores en la consignación de sus datos podrán indicarlo en el mismo plazo. Los solicitantes que dentro del plazo señalado no subsanaren la exclusión o aleguen la omisión, justificando su derecho a ser incluidos en la relación de admitidos, serán definitivamente excluidos de la convocatoria. Finalizado el plazo de subsanación de errores, se publicará resolución elevando a definitiva la lista provisional con la inclusión de los solicitantes que fueron excluidos y que hayan subsanado errores u omisiones.</text:p>
      <text:p text:style-name="P10"/>
      <text:p text:style-name="P9">Base 9ª.- Procedimiento.</text:p>
      <text:p text:style-name="P2"/>
      <text:p text:style-name="P2">La tramitación y gestión de esta convocatoria queda sujeta a los principios generales de publicidad, concurrencia, transparencia, objetividad, no discriminación, eficacia y eficiencia.</text:p>
      <text:p text:style-name="P2"/>
      <text:p text:style-name="P2">El procedimiento de concesión de estas subvenciones se tramitará en régimen de concurrencia competitiva, de acuerdo a lo establecido en la Ley 38/2003 de 17 de noviembre, General de Subvenciones, en virtud del cual se comparan las solicitudes presentadas al objeto de establecer una prelación basada en los criterios de selección y hasta el límite de la consignación presupuestaria.</text:p>
      <text:p text:style-name="P2"/>
      <text:p text:style-name="P9">Base 10.ª.-Instrucción, Comisión de valoración y resolución del procedimiento.</text:p>
      <text:p text:style-name="P9"/>
      <text:p text:style-name="P9">1.- Gestión e Instrucción</text:p>
      <text:p text:style-name="P9"/>
      <text:p text:style-name="P2">La gestión e instrucción de los expedientes se llevará a cabo por el Área de Cultura, Acción Ciudadana, Deporte y Juventud que realizará de oficio cuantas actuaciones estime necesarias para la determinación, conocimiento y comprobación de los datos en virtud de los cuales debe formularse la propuesta de resolución. El órgano instructor del procedimiento será la Directora del Área de Cultura.</text:p>
      <text:p text:style-name="P2"/>
      <text:p text:style-name="P2">Este órgano instructor, realizará de oficio cuantas actuaciones estime necesarias para la determinación, conocimiento y comprobación de los datos a valorar, para lo que podrá contar con la asistencia administrativa necesaria. </text:p>
      <text:p text:style-name="P2"/>
      <text:p text:style-name="P2">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2"/>
      <text:p text:style-name="P2">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2"/>
      <text:p text:style-name="P2">Este informe será motivado tanto de manera general como de manera particular, dando como resultado una puntuación total, <text:s/>suma de todos los criterios.</text:p>
      <text:p text:style-name="P2"/>
      <text:p text:style-name="P9">2.- Comisión de Valoración.</text:p>
      <text:p text:style-name="P2">Se creará una Comisión de Valoración para examinar y valorar las solicitudes, a la vista del informe <text:soft-page-break/>de preevaluación, siendo su composición la siguiente:</text:p>
      <text:p text:style-name="P16"/>
      <text:p text:style-name="P2">Presidente: Director General de Bibliotecas, Museos y Patrimonio Cultural de la Junta de Extremadura o persona en quien delegue.</text:p>
      <text:p text:style-name="P2"><text:tab/>-Vicepresidente: Diputada Delegada de Cultura y Acción Ciudadana de la Diputación de Badajoz o persona en quien delegue.</text:p>
      <text:p text:style-name="P2"><text:tab/>-Vocales: </text:p>
      <text:p text:style-name="P2"><text:tab/>Director/a del Área de Cultura y Acción Ciudadana de la Diputación de Badajoz o persona en quien delegue</text:p>
      <text:p text:style-name="P2"><text:tab/>Sr. Interventor de Fondos de la Diputación de Badajoz o persona en quien delegue</text:p>
      <text:p text:style-name="P2"><text:tab/>Jefe del Servicio de Bibliotecas y Fomento de la Lectura de la Junta de Extremadura.</text:p>
      <text:p text:style-name="P2"><text:tab/>Jefe de Sección de Bibliotecas de la Junta de Extremadura.</text:p>
      <text:p text:style-name="P2"><text:tab/>Jefe del Servicio Provincial de Bibliotecas y Fomento de la Lectura de la Diputación de Badajoz.</text:p>
      <text:p text:style-name="P2"><text:tab/>-Secretario: Secretario General de la Diputación o persona en quien delegue </text:p>
      <text:p text:style-name="P2"><text:tab/></text:p>
      <text:p text:style-name="P2">La Comisión ajustará su funcionamiento al régimen establecido para los órganos colegiados, en los artículos 15 y siguientes de la ley 40/2015, de 1 de octubre de Régimen Jurídico del Sector Público </text:p>
      <text:p text:style-name="P2"/>
      <text:p text:style-name="P2">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2"/>
      <text:p text:style-name="P2">Con carácter previo a la resolución definitiva, la Intervención comprobará que el beneficiario propuesto no se encuentra inhabilitado para recibir subvenciones a través de la Base de Datos Nacional de Subvenciones.</text:p>
      <text:p text:style-name="P2"/>
      <text:p text:style-name="P9">3.- Resolución convocatoria.</text:p>
      <text:p text:style-name="P9"/>
      <text:p text:style-name="P2">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
      <text:p text:style-name="P2">La Resolución, además de contener el solicitante o relación de los mismos a los que se concede la subvención, hará constar, en su caso, de manera expresa, la desestimación motivada del resto de solicitudes.</text:p>
      <text:p text:style-name="P2"/>
      <text:p text:style-name="P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1"/>
      <text:p text:style-name="P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text:soft-page-break/>Públicas.</text:p>
      <text:p text:style-name="P2"/>
      <text:p text:style-name="P2"/>
      <text:p text:style-name="P9">Base 11.ª.-Cuantía de la dotación y criterios objetivos para su adjudicación.</text:p>
      <text:p text:style-name="P9"/>
      <text:p text:style-name="P2"><text:tab/>1.a).-La valoración económica de la dotación por la Diputación de Badajoz a cada entidad solicitante estará en función de los criterios de valoración establecidos en el apartado 2.º de la presente base, que han sido consensuados entre la Diputación de Badajoz y la Junta de Extremadura.</text:p>
      <text:p text:style-name="P2"><text:tab/>1.b).-No obstante, a todas las entidades locales que cumplan los requisitos fijados en la base 4.ª de la presente convocatoria se les asignará una dotación mínima valorada en 450 euros, que será aumentada proporcionalmente atendiendo a los criterios de valoración que se indican en el punto siguiente. La dotación entregada lo será en función de las peticiones que deberán formular las entidades locales una vez concedida la asignación, sin que, en ningún caso, se haga entrega de dinero en efectivo.</text:p>
      <text:p text:style-name="P2"><text:tab/>2.-Los criterios objetivos para su adjudicación serán los siguientes:</text:p>
      <text:p text:style-name="P2"/>
      <text:list xml:id="list5059393525598301596" text:style-name="WW8Num1">
        <text:list-item>
          <text:p text:style-name="P4">Gastos realizados en la biblioteca o agencia de lectura por las entidades locales en el año 2.015, que supondrá el 30% de la cantidad total a repartir.</text:p>
        </text:list-item>
        <text:list-item>
          <text:p text:style-name="P4">Número de habitantes de cada población con biblioteca según datos del Instituto Nacional </text:p>
        </text:list-item>
      </text:list>
      <text:p text:style-name="P2"><text:tab/>de Estadística, que supondrá el 30% de la cantidad total a repartir.</text:p>
      <text:list xml:id="list90654660685607" text:continue-numbering="true" text:style-name="WW8Num1">
        <text:list-item>
          <text:p text:style-name="P4">Antigüedad de la biblioteca, que supondrá el 10% de la cantidad total a repartir de acuerdo </text:p>
        </text:list-item>
      </text:list>
      <text:p text:style-name="P2">con la siguiente tabla de puntuación : <text:s/>De 1 a 4 años : 10 puntos; de 5 a 8 años : 9 puntos; de 9 a 12 años : 8 puntos; de 13 a 16 años : 7 puntos; de 17 a <text:s/>20 años : 6 puntos; de 21 a 24 años : 5 puntos; de 25 a 28 años : 4 puntos; de 29 a 32 años : 3 puntos; de 33 a 36 años : 2 puntos; más de 36 años : 1 punto.</text:p>
      <text:list xml:id="list90654583005819" text:continue-numbering="true" text:style-name="WW8Num1">
        <text:list-item>
          <text:p text:style-name="P4">Grado de cumplimiento del Convenio de Integración (formalización de datos estadísticos, etc.), que supondrá el 10 % de la cantidad total a repartir.</text:p>
        </text:list-item>
        <text:list-item>
          <text:p text:style-name="P4">Ratio de volúmenes por habitantes (relación entre el número de volúmenes del centro bibliotecario y el número de habitantes de la población afectada), que supondrá el 20% de la cantidad total a repartir.</text:p>
        </text:list-item>
      </text:list>
      <text:p text:style-name="P2"/>
      <text:p text:style-name="P9">Base 12ª.-Obligaciones de las entidades locales beneficiarias.</text:p>
      <text:p text:style-name="P9"/>
      <text:p text:style-name="P2"><text:tab/>Las entidades locales beneficiarias de la presente convocatoria se comprometen a:</text:p>
      <text:p text:style-name="P2"/>
      <text:list xml:id="list26885114621217686" text:style-name="WW8Num2">
        <text:list-item>
          <text:p text:style-name="P5">Confeccionar la selección de las obras que desea incorporar a su fondo bibliotecario, por el importe asignado, siguiendo las instrucciones que se le indiquen desde el Servicio Provincial de Bibliotecas.</text:p>
        </text:list-item>
        <text:list-item>
          <text:p text:style-name="P5">Certificar y acusar recibo del material objeto de la dotación en un plazo de quince días desde la fecha de su recepción.</text:p>
        </text:list-item>
        <text:list-item>
          <text:p text:style-name="P5">Comprometerse a que los fondos recibidos al amparo de esta convocatoria pasen a engrosar los disponibles en la biblioteca o agencia de lectura municipal a todos los efectos.</text:p>
        </text:list-item>
        <text:list-item>
          <text:p text:style-name="P5">Facilitar a la Diputación de Badajoz y a la Junta de Extremadura la comprobación del uso del material entregado mediante los mecanismos de inspección y control que considere convenientes.</text:p>
        </text:list-item>
      </text:list>
      <text:p text:style-name="P2"/>
      <text:p text:style-name="P9">Base 13.ª.-Revocación y posterior reintegro de la dotación.</text:p>
      <text:p text:style-name="P9"/>
      <text:p text:style-name="P2"><text:soft-page-break/><text:tab/>El incumplimiento por parte de la entidad local adjudicataria del destino o finalidad para el que fue otorgada la dotación, dará lugar, previa audiencia al interesado, a la revocación de la misma, quedando facultada la Diputación Provincial para el ejercicio de las actividades de comprobación y fiscalización que correspondan.</text:p>
      <text:p text:style-name="P17">Similares consecuencias acarreará la obstaculización a la labor inspectora de la Administración.</text:p>
      <text:p text:style-name="P17"/>
      <text:p text:style-name="P40">DISPOSICIONES ADICIONALES.</text:p>
      <text:p text:style-name="P41">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48">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48">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42">-Solicitud de subvención para la dotación de fondos bibliográficos y audiovisuales a entidades locales (ANEXO I).</text:p>
      <text:p text:style-name="P17"/>
      <text:p text:style-name="P17"/>
      <text:p text:style-name="P2"/>
      <text:p text:style-name="P2">En Badajoz, a 21 de febrero de 2017- </text:p>
      <text:p text:style-name="P2">El Presidente de la Diputación de Badajoz</text:p>
      <text:p text:style-name="P2"/>
      <text:p text:style-name="P2"/>
      <text:p text:style-name="P2">Fdo: Miguel Ángel Gallardo Miranda.</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8">ANEXO I</text:p>
      <text:p text:style-name="P15">Solicitud de subvención para la dotación de fondos bibliográficos y audiovisuales a entidades locales</text:p>
      <text:p text:style-name="P8"/>
      <text:p text:style-name="P19">D...................................................................................................................., en nombre y representación de la entidad..............................................................................................., cuyo C.I.F. es.................................................................................., con domicilio en c/...................................................Código Postal.................................... de la localidad <text:s/>de ............................................................, con teléfono número ......................... y e-mail...................................</text:p>
      <text:p text:style-name="P24">EXPONE :</text:p>
      <text:p text:style-name="P19">Primero.- Que ha tenido conocimiento de la publicación en el Boletín Oficial de la Provincial de Badajoz, de fecha................. de ............................2017 , de las Bases de la Convocatoria para la dotación de fondos bibliográficos y audiovisuales a entidades locales de la provincia de Badajoz.</text:p>
      <text:p text:style-name="P19">Segundo.- Que esta entidad dispone de biblioteca municipal y/o agencia de lectura abierta al público y tiene interés en la participación en citada convocatoria, declarando sometimiento expreso a las bases que regulan la misma.</text:p>
      <text:p text:style-name="P19">Que, de conformidad con la base 8.ª de la convocatoria, se acompañan a la presente solicitud los siguientes documentos:</text:p>
      <text:list xml:id="list3644835127444180094" text:style-name="WW8Num3">
        <text:list-item>
          <text:p text:style-name="P25">Anexo II debidamente cumplimentado</text:p>
        </text:list-item>
        <text:list-item>
          <text:p text:style-name="P21">Certificado expedido por el Sr. Secretario, con el Vº. Bº. del Sr. Alcalde en el que se haga constar que la biblioteca o agencia de lectura se encuentra abierta al público y funcionando con regularidad.</text:p>
        </text:list-item>
        <text:list-item>
          <text:p text:style-name="P21">Declaración jurada de no estar incurso en ninguna causa que imposibilite para ser beneficiario de la dotación, la de no estar al corriente de las obligaciones tributarias con el Estado, la Comunidad Autónoma de Extremadura y la Diputación de Badajoz, así como frente a la Seguridad Social (según modelo de Anexo III), o, en su caso, convenio de fraccionamiento o aplazamiento de deudas suscrito con la Administración correspondiente.</text:p>
        </text:list-item>
      </text:list>
      <text:p text:style-name="P19">Tercero.- Medio preferente de comunicación y notificación:</text:p>
      <text:p text:style-name="P19"/>
      <table:table table:name="Tabla1" table:style-name="Tabla1">
        <table:table-column table:style-name="Tabla1.A"/>
        <table:table-column table:style-name="Tabla1.B"/>
        <table:table-row table:style-name="Tabla1.1">
          <table:table-cell table:style-name="Tabla1.A1" office:value-type="string">
            <text:p text:style-name="P19">-Telemático. </text:p>
          </table:table-cell>
          <table:table-cell table:style-name="Tabla1.B1" office:value-type="string">
            <text:p text:style-name="P22"/>
          </table:table-cell>
        </table:table-row>
        <table:table-row table:style-name="Tabla1.1">
          <table:table-cell table:style-name="Tabla1.A1" office:value-type="string">
            <text:p text:style-name="P19">-Cualquier otro medio que permita tener constancia de su recepción</text:p>
          </table:table-cell>
          <table:table-cell table:style-name="Tabla1.B1" office:value-type="string">
            <text:p text:style-name="P22"/>
          </table:table-cell>
        </table:table-row>
      </table:table>
      <text:p text:style-name="P19"/>
      <text:p text:style-name="P19"><text:tab/>Lugar señalado a efectos de notificaciones:</text:p>
      <text:p text:style-name="P19"><text:tab/><text:tab/>Dirección: </text:p>
      <text:p text:style-name="P19"><text:tab/><text:tab/>Código Postal: </text:p>
      <text:p text:style-name="P19"><text:tab/><text:tab/>Localidad: </text:p>
      <text:p text:style-name="P19"/>
      <text:p text:style-name="P19"><text:soft-page-break/>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19"/>
      <text:p text:style-name="Text_20_body">Por todo lo cual,</text:p>
      <text:p text:style-name="P27">Solicita, en nombre y representación en que actúa, se tenga por presentado este escrito con la documentación que se adjunta para la participación en la referida convocatoria pública y que una vez valorado el expediente se conceda a esta entidad la dotación de fondos bibliográficos y audiovisuales que, conforme a lo estipulado en la base 11.ª de la mencionada convocatoria, le corresponda.</text:p>
      <text:p text:style-name="P28">................................................a......................de.............................................. 2.01</text:p>
      <text:p text:style-name="P28"/>
      <text:p text:style-name="P28"/>
      <text:p text:style-name="P28"/>
      <text:p text:style-name="P26"><text:span text:style-name="T19">Ilmo. </text:span>Sr. Presidente de la Excma. Diputación de Badajoz.</text:p>
      <text:p text:style-name="P26">(Servicio Provincial de Bibliotecas)</text:p>
      <text:p text:style-name="P2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ANEXO II</text:p>
      <text:p text:style-name="P26">BIBLIOTECA PÚBLICA MUNICIPAL DE______________________________</text:p>
      <text:p text:style-name="P26"/>
      <text:p text:style-name="P26">Gastos del Ayuntamiento durante el ejercicio de 2015.</text:p>
      <text:p text:style-name="P26">1.-Presupuesto específico para la Biblioteca Municipal, consignado así en el presupuesto general del Ayuntamiento.</text:p>
      <text:p text:style-name="P26"/>
      <text:p text:style-name="P26">1.1.- Remuneraciones del Bibliotecario .....................................................................</text:p>
      <text:p text:style-name="P26">1.2.- Remuneraciones resto personal bibliotecario.....................................................</text:p>
      <text:p text:style-name="P26">1.3.-Adquisición de libros, publicaciones periódicas y/o audiovisuales.....................</text:p>
      <text:p text:style-name="P26">1.4.- Encuadernaciones................................................................................................</text:p>
      <text:p text:style-name="P26">1.5.-Actos culturales organizados por la biblioteca.....................................................</text:p>
      <text:p text:style-name="P26"><text:span text:style-name="T5"><text:s/></text:span>suma y sigue................................................................................................................</text:p>
      <text:p text:style-name="P26">2.-Aportaciones del Ayuntamiento a favor de la Biblioteca sin que las mismas aparezcan con tal carácter específico en el presupuesto general de la Corporación.</text:p>
      <text:p text:style-name="P26"/>
      <text:p text:style-name="P26">2.1.- Gratificación del Bibliotecario............................................................................</text:p>
      <text:p text:style-name="P26">2.2.- Gratificaciones resto personal............................................................................</text:p>
      <text:p text:style-name="P26">2.3.-Adquisición de libros, publicaciones periódicas y/o audiovisuales.....................</text:p>
      <text:p text:style-name="P26">2.4.- Encuadernaciones...............................................................................................</text:p>
      <text:p text:style-name="P26">2.5.-Actos culturales organizados por la biblioteca....................................................</text:p>
      <text:p text:style-name="P26"/>
      <text:p text:style-name="P26">Total aportación del Ayuntamiento..........................................................................</text:p>
      <text:p text:style-name="P26"/>
      <text:p text:style-name="P29">....................................a......................de..................de 2.01 .</text:p>
      <text:p text:style-name="P30">El Secretario y/o Interventor,</text:p>
      <text:p text:style-name="P30"/>
      <text:p text:style-name="P30"/>
      <text:p text:style-name="P26">Vº.Bº.: El Alcalde,</text:p>
      <text:p text:style-name="P30"/>
      <text:p text:style-name="P30"/>
      <text:p text:style-name="P30"/>
      <text:p text:style-name="P30"/>
      <text:p text:style-name="P30"><text:soft-page-break/></text:p>
      <text:p text:style-name="P30"/>
      <text:p text:style-name="P30"/>
      <text:p text:style-name="P30"/>
      <text:p text:style-name="P31">ANEXO III</text:p>
      <text:p text:style-name="P27">D....................................................................................................................................con N.I.F................................................. domiciliado en ….................................. <text:s text:c="4"/>c/ ….....…........................................................................................................, <text:s text:c="2"/>Código Postal …................................................................................... de la localidad ...................................................................................................................................... teléfono..................................., actuando en nombre propio o en representación de ..................................................................................................................................</text:p>
      <text:p text:style-name="P26">Declaro no esta incurso/a en ninguna de las siguientes circunstancias:</text:p>
      <text:list xml:id="list6124235105094542571" text:style-name="WW8Num4">
        <text:list-item>
          <text:p text:style-name="P23">Haber sido condenado/a mediante sentencia firme a la pena de pérdida de la posibilidad de obtener subvenciones o ayudas públicas.</text:p>
        </text:list-item>
        <text:list-item>
          <text:p text:style-name="P23">Haber solicitado la declaración de concurso, haber sido declarado/a insolvente en cualquier procedimiento, hallarse declarado/a en concurso, estar sujeto/a intervención judicial o haber sido inhabilitado/a conforme a la Ley Concursal sin que haya concluido el período de inhabilitación fijado en la sentencia de calificación del concurso.</text:p>
        </text:list-item>
        <text:list-item>
          <text:p text:style-name="P23">Haber dado lugar, por causa de la que hubiese sido declarado/a culpable, a la resolución firme de cualquier contrato celebrado con la Administración.</text:p>
        </text:list-item>
        <text:list-item>
          <text:p text:style-name="P23">Estar incurso/a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23">No hallarse al corriente en el cumplimiento de las obligaciones tributarias, impuestas por las disposiciones vigentes, en relación con el Estado, la Junta de Extremadura y la Diputación de Badajoz, o frente a la Seguridad Social.</text:p>
        </text:list-item>
        <text:list-item>
          <text:p text:style-name="P23">Tener la residencia fiscal en un país o territorio calificado reglamentariamente como paraíso fiscal.</text:p>
        </text:list-item>
        <text:list-item>
          <text:p text:style-name="P23">No hallarse al corriente de pago de obligaciones por reintegro de subvenciones concedidas por la Diputación de Badajoz. </text:p>
        </text:list-item>
        <text:list-item>
          <text:p text:style-name="P23">Haber sido sancionado mediante resolución firme con la pérdida de obtener subvenciones según la Ley General de Subvenciones o la Ley General Tributaria.</text:p>
        </text:list-item>
      </text:list>
      <text:p text:style-name="P24">En ................................ a .....................de....................................... de 2.01</text:p>
      <text:p text:style-name="P24"/>
      <text:p text:style-name="P12">F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text-align="center" style:justify-single-word="false"/>
      <style:text-properties fo:language="es" fo:country="ES"/>
    </style:style>
    <style:style style:name="Normal_20__28_Web_29_" style:display-name="Normal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loext:contextual-spacing="false" fo:line-height="120%" fo:orphans="2" fo:widows="2" fo:hyphenation-ladder-count="no-limit"/>
      <style:text-properties fo:color="#000000"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10pt" fo:language="es" fo:country="ES" style:letter-kerning="true" style:font-name-asian="SimSun1" style:font-family-asian="SimSun, 宋体" style:font-pitch-asian="variable" style:font-size-asian="10pt" style:language-asian="hi" style:country-asian="IN"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font-weight="bold" style:font-size-asian="8pt" style:font-weight-asian="bold"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2.718cm" draw:visible-area-height="2.33cm"/>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bookmark text:name="_1547971915"/><text:bookmark text:name="_1547971898"/><text:bookmark text:name="_1547971876"/><draw:frame draw:style-name="Mfr1" draw:name="Objeto1" text:anchor-type="as-char" svg:width="2.117cm" svg:height="1.817cm" draw:z-index="11"><draw:object-ole xlink:href="./Object 1" xlink:type="simple" xlink:show="embed" xlink:actuate="onLoad"/><draw:image xlink:href="./ObjectReplacements/Object 1" xlink:type="simple" xlink:show="embed" xlink:actuate="onLoad"/></draw:frame></text:p>
      </style:header>
    </style:master-page>
  </office:master-styles>
</office:document-styles>
</file>