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F000006882A442F7864A2D4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light" svg:font-family="'open sans ligh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26cm" table:align="left"/>
    </style:style>
    <style:style style:name="Tabla1.A" style:family="table-column">
      <style:table-column-properties style:column-width="13.005cm"/>
    </style:style>
    <style:style style:name="Tabla1.B" style:family="table-column">
      <style:table-column-properties style:column-width="1.921cm"/>
    </style:style>
    <style:style style:name="Tabla2" style:family="table">
      <style:table-properties style:width="16.699cm" table:align="left"/>
    </style:style>
    <style:style style:name="Tabla2.A" style:family="table-column">
      <style:table-column-properties style:column-width="5.032cm"/>
    </style:style>
    <style:style style:name="Tabla2.B" style:family="table-column">
      <style:table-column-properties style:column-width="0.076cm"/>
    </style:style>
    <style:style style:name="Tabla2.C" style:family="table-column">
      <style:table-column-properties style:column-width="0.178cm"/>
    </style:style>
    <style:style style:name="Tabla2.D" style:family="table-column">
      <style:table-column-properties style:column-width="2.739cm"/>
    </style:style>
    <style:style style:name="Tabla2.E" style:family="table-column">
      <style:table-column-properties style:column-width="0.157cm"/>
    </style:style>
    <style:style style:name="Tabla2.F" style:family="table-column">
      <style:table-column-properties style:column-width="8.516cm"/>
    </style:style>
    <style:style style:name="Tabla2.A1" style:family="table-cell">
      <style:table-cell-properties style:vertical-align="middle"/>
    </style:style>
    <style:style style:name="Tabla3" style:family="table">
      <style:table-properties style:width="17cm" table:align="left"/>
    </style:style>
    <style:style style:name="Tabla3.A" style:family="table-column">
      <style:table-column-properties style:column-width="3.485cm"/>
    </style:style>
    <style:style style:name="Tabla3.B" style:family="table-column">
      <style:table-column-properties style:column-width="3.074cm"/>
    </style:style>
    <style:style style:name="Tabla3.C" style:family="table-column">
      <style:table-column-properties style:column-width="5.392cm"/>
    </style:style>
    <style:style style:name="Tabla3.D" style:family="table-column">
      <style:table-column-properties style:column-width="1.843cm"/>
    </style:style>
    <style:style style:name="Tabla3.E" style:family="table-column">
      <style:table-column-properties style:column-width="3.205cm"/>
    </style:style>
    <style:style style:name="Tabla3.A1" style:family="table-cell">
      <style:table-cell-properties style:vertical-align="middle"/>
    </style:style>
    <style:style style:name="P1" style:family="paragraph" style:parent-style-name="Text_20_body">
      <style:text-properties style:font-name="Open Sans" fo:font-size="9pt" style:font-size-asian="9pt" style:font-size-complex="9pt"/>
    </style:style>
    <style:style style:name="P2" style:family="paragraph" style:parent-style-name="Text_20_body" style:list-style-name="L1">
      <style:text-properties style:font-name="Open Sans" fo:font-size="9pt" style:font-size-asian="9pt" style:font-size-complex="9pt"/>
    </style:style>
    <style:style style:name="P3" style:family="paragraph" style:parent-style-name="Text_20_body">
      <style:paragraph-properties fo:text-align="center" style:justify-single-word="false"/>
      <style:text-properties style:font-name="Open Sans" fo:font-size="9pt" style:font-size-asian="9pt" style:font-size-complex="9pt"/>
    </style:style>
    <style:style style:name="P4" style:family="paragraph" style:parent-style-name="Text_20_body">
      <style:text-properties style:font-name="Open Sans" fo:font-size="9pt" officeooo:paragraph-rsid="00100124" style:font-size-asian="9pt" style:font-size-complex="9pt"/>
    </style:style>
    <style:style style:name="P5" style:family="paragraph" style:parent-style-name="Text_20_body">
      <style:text-properties style:font-name="Open Sans" fo:font-size="9pt" fo:font-weight="normal" style:font-size-asian="9pt" style:font-weight-asian="normal" style:font-size-complex="9pt" style:font-weight-complex="normal"/>
    </style:style>
    <style:style style:name="P6" style:family="paragraph" style:parent-style-name="Text_20_body">
      <style:paragraph-properties fo:text-align="end" style:justify-single-word="false"/>
      <style:text-properties fo:color="#808080" style:font-name="open sans light" fo:font-size="8pt" fo:font-weight="normal" officeooo:paragraph-rsid="00100124" style:font-size-asian="8pt" style:font-weight-asian="normal" style:font-name-complex="open sans light" style:font-size-complex="8pt"/>
    </style:style>
    <style:style style:name="P7" style:family="paragraph" style:parent-style-name="Text_20_body" style:list-style-name="L1">
      <style:paragraph-properties fo:margin-top="0cm" fo:margin-bottom="0cm" loext:contextual-spacing="false"/>
      <style:text-properties style:font-name="Open Sans" fo:font-size="9pt" style:font-size-asian="9pt" style:font-size-complex="9pt"/>
    </style:style>
    <style:style style:name="P8" style:family="paragraph" style:parent-style-name="Text_20_body">
      <style:paragraph-properties fo:margin-top="0cm" fo:margin-bottom="0cm" loext:contextual-spacing="false" fo:text-align="end" style:justify-single-word="false"/>
      <style:text-properties fo:color="#808080" style:font-name="open sans light" fo:font-size="8pt" fo:font-weight="normal" officeooo:paragraph-rsid="00100124" style:font-size-asian="8pt" style:font-weight-asian="normal" style:font-name-complex="open sans light" style:font-size-complex="8pt"/>
    </style:style>
    <style:style style:name="P9" style:family="paragraph" style:parent-style-name="Heading">
      <style:paragraph-properties fo:margin-top="0cm" fo:margin-bottom="0cm" loext:contextual-spacing="false" fo:text-align="end" style:justify-single-word="false"/>
      <style:text-properties officeooo:paragraph-rsid="00100124"/>
    </style:style>
    <style:style style:name="P10" style:family="paragraph" style:parent-style-name="Standard">
      <style:text-properties style:font-name="Open Sans" fo:font-size="9pt" style:font-size-asian="9pt" style:font-size-complex="9pt"/>
    </style:style>
    <style:style style:name="P11" style:family="paragraph" style:parent-style-name="Standard">
      <style:paragraph-properties fo:margin-top="0cm" fo:margin-bottom="0cm" loext:contextual-spacing="false" fo:text-align="end" style:justify-single-word="false"/>
      <style:text-properties officeooo:paragraph-rsid="00100124"/>
    </style:style>
    <style:style style:name="P12" style:family="paragraph" style:parent-style-name="Table_20_Contents">
      <style:text-properties style:font-name="Open Sans" fo:font-size="9pt" style:font-size-asian="9pt" style:font-size-complex="9pt"/>
    </style:style>
    <style:style style:name="P13" style:family="paragraph" style:parent-style-name="Table_20_Contents">
      <style:paragraph-properties fo:text-align="center" style:justify-single-word="false"/>
      <style:text-properties style:font-name="Open Sans" fo:font-size="9pt" style:font-size-asian="9pt" style:font-size-complex="9pt"/>
    </style:style>
    <style:style style:name="P14" style:family="paragraph" style:parent-style-name="Table_20_Contents">
      <style:paragraph-properties fo:margin-top="0cm" fo:margin-bottom="0.499cm" loext:contextual-spacing="false"/>
      <style:text-properties style:font-name="Open Sans" fo:font-size="9pt" style:font-size-asian="9pt" style:font-size-complex="9pt"/>
    </style:style>
    <style:style style:name="P15" style:family="paragraph" style:parent-style-name="Quotations">
      <style:text-properties style:font-name="Open Sans" fo:font-size="9pt" style:font-size-asian="9pt" style:font-size-complex="9pt"/>
    </style:style>
    <style:style style:name="T1" style:family="text">
      <style:text-properties style:font-name="Open Sans" fo:font-size="9pt" style:font-size-asian="9pt" style:font-size-complex="9pt"/>
    </style:style>
    <style:style style:name="T2" style:family="text">
      <style:text-properties fo:color="#808080" style:font-name="open sans light" fo:font-size="8pt" style:font-size-asian="8pt" style:font-name-complex="open sans ligh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ases específicas con convocatoria de subvenciones en especie de la Diputación de Badajoz en el marco del programa de turismo termal en el año 2018 </text:p>
      <text:p text:style-name="P3">DECRETO</text:p>
      <text:p text:style-name="P1"> </text:p>
      <text:p text:style-name="P1">En Badajoz, a 19 de enero de 2018.</text:p>
      <text:p text:style-name="P1">El Plan Estratégico de Subvenciones de la Diputación Provincial de Badajoz para 2018, por Decreto del Presidente de fecha 20 de diciembre de 2017, (Boletín Oficial de la Provincia, anuncio 5739/2017, Boletín número 243 de 22 de diciembre de 2017), contempla entre las líneas de subvención a otorgar con cargo a las aplicaciones del presupuesto general de la Corporación, y entre las que se encuentran las consignadas en el Patronato de Turismo y Tauromaquia, el Programa de Turismo Termal, habiéndose aprobado el presupuesto para 2018, en el que existe la correspondiente consignación presupuestaria para realizar la convocatoria de estas líneas de subvención.</text:p>
      <text:p text:style-name="P1">Entre las líneas de actuación contempladas en el Plan para este ejercicio se encuentra la promoción del turismo como reflejo de su peso creciente en la economía provincial y de cada uno de sus municipios, respaldando el desarrollo de actividades de atracción de visitantes, la mejora de la imagen de la provincia y sus municipios, la información sobre los valores de los ciudadanos de la provincia, y la tendentes a coordinar la actividad turística con otras instituciones públicas y privadas.</text:p>
      <text:p text:style-name="P1">Dentro de las competencias del Patronato de Turismo y Tauromaquia el Programa de Turismo Termal de la Diputación de Badajoz se presenta desde tres perspectivas diferentes. En primer lugar, el fomento de la salud y la adecuada utilización del ocio como objetivo al que pueden contribuir todos los poderes públicos a través de acciones concretas. También es un objetivo básico de este Programa la promoción y el fomento del turismo en los establecimientos termales y en sus respectivos Municipios, así como en zonas circundantes. Como consecuencia de ello, y dado el impulso a la actividad económica de los establecimientos participantes, el mantenimiento y la creación de empleo en los mismos, y por ende el fomento del desarrollo social y económico en la provincia de Badajoz.</text:p>
      <text:p text:style-name="P1">Considerando la competencia propia de la Diputación, en virtud del artículo 36.1 d) de l a Ley 7/1985, de 2 de abril, reguladora de las Bases del Régimen Local, conforme al cual, es competencia de esta, “La cooperación en el fomento del desarrollo económico y social y en la planificación en el territorio provincial, de acuerdo con las competencias de las demás Administraciones Públicas en este ámbito”.</text:p>
      <text:p text:style-name="P1">Considerando el derecho consagrado en el artículo 14.1 de la Ley 39/2015, de 1 de octubre de 2015, del Procedimiento Administrativo Común de las Administraciones Públicas, de las personas físicas a elegir en todo momento la forma en que relacionarse con la Administración y en todo caso a fin de posibilitar el ejercicio de sus derechos y obligaciones a través de medios electrónicos.</text:p>
      <text:p text:style-name="P1">Considerando la competencia conferida en virtud de delegación efectuada por Decreto de 8 de marzo de 2017 , por el que se aprueba la Nueva configuración de Áreas Funcionales y Delegaciones del Presidente de la Corporación, publicado en el Boletín Oficial de la Provincia, en virtud de anuncio 1118/2017, Boletín número 47 de fecha 9 de marzo de 2017, y la regulación contenida en la Disposición Transitoria Primera del Reglamento del Registro Electrónico de la Diputación Provincial de Badajoz.</text:p>
      <text:p text:style-name="P1"><text:soft-page-break/>Y vista la propuesta de la Gerente del Patronato de Turismo y Tauromaquia para la aprobación de unas bases específicas con convocatoria reguladoras de subvenciones de la Diputación de Badajoz destinadas a la realización del programa de turismo termal de la para el año 2018, que constituyan la normativa específica por las que se regula y rija la misma.</text:p>
      <text:p text:style-name="P1"> </text:p>
      <text:p text:style-name="P1">HE RESUELTO:</text:p>
      <text:p text:style-name="P1">Primero.- Aprobar la bases específicas con convocatoria reguladoras de subvenciones de la Diputación de Badajoz destinadas a la realización del programa de turismo termal en el año 2018 y sus anexos, cuyo texto forma parte inseparable del presente acuerdo.</text:p>
      <text:p text:style-name="P1">Segundo.- Aprobar el modelo de documento telemático que se relaciona a fin de garantizar el derecho de los ciudadanos a relacionarse de forma electrónica con la Administración:</text:p>
      <text:p text:style-name="P15">- Solicitud de plaza en el programa de Turismo Termal 2018 (Anexo I).</text:p>
      <text:p text:style-name="P1">Tercero.- Aprobar el gasto por la cuantía total máxima que fije la convocatoria en concepto de aportación de la Diputación a dicho programa. El importe destinado a la convocatoria de 2018 se encuentra consignado en la aplicación presupuestaria 271/43200/48002 “Programa de Turismo Termal” del presupuesto general de la entidad para 2018, con una dotación de 60.000 euros.</text:p>
      <text:p text:style-name="P1">Cuarto.- Aprobar la convocatoria que desarrolla el procedimiento para la concesión de las subvenciones convocadas en régimen de concurrencia competitiva, de acuerdo con los principios generales de la Ley 38/2003, General de Subvenciones, la Ley 39/2015, de 1 de octubre, del Procedimiento Administrativo Común de las Administraciones Públicas, la Ley 40/2015, de 1 de octubre, de Régimen Jurídico del Sector Público, las Bases de Ejecución del presupuesto general de Diputación los Principios de actuación y los objetivos generales y estratégicos del Plan Estratégico de Subvenciones de la Diputación Provincial de Badajoz para el año 2018, y demás normas de Derecho administrativo aplicables.</text:p>
      <text:p text:style-name="P1">Quinto:- Dar traslado de la presente resolución a la Secretaría General de la Institución a efectos de poder dar cumplimiento a lo establecido en el artículo 2.d) del Real Decreto 1174/1987, de 18 de septiembre, por el que se regula el régimen jurídico de los funcionarios de la administración Local con habilitación nacional, a efectos de la transcripción de la presente respecto a las funciones de fe publica que comprende “Transcribir al Libro de Resoluciones de la Presidencia las dictadas por aquella y por los miembros de la Corporación que resuelven por delegación de la misma”.</text:p>
      <text:p text:style-name="P1">Sexto:- Dar traslado de la presente resolución al Pleno de la Corporación Provincial, en la próxima sesión ordinaria que se celebre y publicar la misma en el Boletín Oficial de la Provincia para garantizar su divulgación y facilitar su conocimiento.</text:p>
      <text:p text:style-name="P1">El Presidente P.D. Diputado del Patronato de Turismo y Tauromaquia, (Decreto 08/03/17 B.O.P. 09/03/17) Lorenzo Molina Medina.- Ante mí: El Secretario General, José M.ª Cumbres Jiménez.</text:p>
      <text:p text:style-name="P1">______________</text:p>
      <text:p text:style-name="P1"> </text:p>
      <text:p text:style-name="P1"><text:soft-page-break/>BASES ESPECÍFICAS CON CONVOCATORIA DE SUBVENCIONES EN ESPECIE DE LA DIPUTACIÓN DE BADAJOZ EN EL MARCO DEL PROGRAMA DE TURISMO TERMAL EN EL AÑO 2018</text:p>
      <text:p text:style-name="P1">INTRODUCCIÓN</text:p>
      <text:p text:style-name="P1">La Constitución española de 1978 en su artículo 9.2 contiene un mandato a los poderes públicos para que activamente faciliten la participación de todos los ciudadanos en la vida política, económica, cultural y social. Asimismo, es un principio rector de la política económica y social contenido en el artículo 43.3 de nuestra Norma Fundamental el fomento de la educación sanitaria y de una adecuada utilización del ocio.</text:p>
      <text:p text:style-name="P1">En este sentido, el artículo 36 de la Ley 7/1985, de 2 de abril, Reguladora de las Bases de Régimen Local, dentro de las competencias de las Diputaciones Provinciales, recoge la cooperación en el fomento del desarrollo económico y social y en la planificación en el territorio provincial, de acuerdo con las competencias de las demás Administraciones Públicas en este ámbito.</text:p>
      <text:p text:style-name="P1">Precisamente, uno de los objetivos generales y estratégicos de la Diputación de Badajoz establecidos en el Plan Estratégico de Subvenciones es el de la eliminación de las desigualdades para ofrecer las mismas oportunidades a todos los ciudadanos de la Provincia. Por ello, la Diputación trata de asegurar el acceso de la ciudadanía a los servicios, la prestación integral de las atenciones, la igualdad de hombres y mujeres, y la promoción e inserción social.</text:p>
      <text:p text:style-name="P1">Otro de los objetivos establecidos en el citado Plan Estratégico de Subvenciones por la Diputación Provincial de Badajoz es la promoción del turismo, como reflejo de su peso creciente en la economía provincial y de cada uno de sus municipios, respaldando el desarrollo de actividades de atracción de visitantes, la mejora de la imagen de la Provincia y sus Municipios y la información sobre los valores de los ciudadanos, tratando de coordinar la actividad turística con otras instituciones públicas y privadas.</text:p>
      <text:p text:style-name="P1">Por su parte, los tratamientos de prevención y rehabilitación que se realizan mediante el uso terapéutico de las aguas minero-medicinales, son una práctica muy antigua, a la que se han venido incorporando técnicas complementarias de diferentes campos de la medicina buscando una mayor eficacia en los tratamientos. Las personas mayores son quienes mayores beneficios pueden obtener de tales terapias, dado que, a medida que avanza la edad, suelen aparecer determinadas patologías que pueden mejorar notablemente tras recibir un tratamiento termal, mejorando la salud general y aliviando algunos de los síntomas más característicos.</text:p>
      <text:p text:style-name="P1">Así pues, podemos considerar el Programa de Turismo Termal de la Diputación de Badajoz desde tres perspectivas diferentes. En primer lugar, el fomento de la salud y la adecuada utilización del ocio como objetivo al que pueden contribuir todos los poderes públicos a través de acciones concretas. También es un objetivo básico de este Programa la promoción y el fomento del turismo en los establecimientos termales y en sus respectivos Municipios, así como en zonas circundantes. Como consecuencia de ello, y dado el impulso a la actividad económica de los establecimientos participantes, el mantenimiento y la creación de empleo en los mismos, y por ende el fomento del desarrollo social y económico en la Provincia de Badajoz.</text:p>
      <text:p text:style-name="P1">El Real Decreto 887/2006, de 21 de julio, por el que se aprueba el Reglamento de la Ley 38/2003, de 17 de noviembre, General de Subvenciones, permite conceder ayudas en especie, entendidas como las entregas de bienes, derechos o servicios que, habiendo sido adquiridos con la finalidad exclusiva de ser entregados a terceros, cumplan los requisitos previstos en las letras a), b) y c) del artículo 2.1 de la Ley General de Subvenciones, <text:soft-page-break/>quedando sujetas a dicha Ley y al citado Reglamento, con las peculiaridades que conlleva la especial naturaleza de su objeto.</text:p>
      <text:p text:style-name="P1">Base 1. Objeto y finalidad:</text:p>
      <text:p text:style-name="P15">1. Las presentes Bases tienen como objeto la regulación de la concesión de subvenciones en especie en el marco del Programa de Turismo Termal de la Diputación de Badajoz para su desarrollo en establecimientos termales de su Provincia.</text:p>
      <text:p text:style-name="P15">2. La concesión de estas subvenciones facilita el acceso de los ciudadanos, en las condiciones establecidas en estas Bases, a los servicios de tratamientos termales que presten los establecimientos acogidos al mismo en la Provincia de Badajoz.</text:p>
      <text:p text:style-name="P15">3. Estas subvenciones tiene como finalidad última contribuir a la mejora de la calidad de vida, la promoción del envejecimiento activo y la mejora de la salud, así como la prevención de la dependencia de los mayores de la Provincia de Badajoz. Además, promueve el desarrollo turístico y, en consecuencia, el desarrollo económico y social y el fomento del empleo en la Provincia de Badajoz.</text:p>
      <text:p text:style-name="P1">Base 2. Naturaleza de la subvención:</text:p>
      <text:p text:style-name="P1">Las subvenciones de estas bases, tienen la consideración de ayudas en especie, tal y como recoge la D.A. quinta de la Ley 38/2003, de 17 de noviembre General de Subvenciones y artículo 3 del RD 887/2006 de 21 de julio.</text:p>
      <text:p text:style-name="P1">Por tanto, la concesión de subvención y la condición de beneficiario no supondrá derecho alguno de cobro, sino la condición de beneficiario de unos servicios subvencionados, contratados previamente por la Diputación de Badajoz con la intención de otorgarlos a las Entidades Beneficiarias de la Convocatoria.</text:p>
      <text:p text:style-name="P1">Por lo anterior esta subvención no permite la concurrencia con otras ayudas y subvenciones del mismo objeto, en el mismo periodo de disfrute del servicio previsto en la presente convocatoria, para programas de otras Administraciones Públicas con la misma finalidad.</text:p>
      <text:p text:style-name="P1">Igualmente decae la consideración de los pagos anticipados.</text:p>
      <text:p text:style-name="P1">Base 3. Beneficiarios y requisitos.</text:p>
      <text:p text:style-name="P15">1. Serán beneficiarios de las subvenciones establecidas en estas bases las personas que, estando empadronadas en un municipio de la provincia de Badajoz, cumplan con, al menos, uno de los requisitos siguientes:</text:p>
      <text:p text:style-name="P15">a) Ser pensionista de jubilación o incapacidad permanente del Sistema Español de Seguridad Social.</text:p>
      <text:p text:style-name="P15">b) Ser pensionista de viudedad con cincuenta y cinco o más años del Sistema Español de Seguridad Social.</text:p>
      <text:p text:style-name="P15">c) Ser pensionista por otros conceptos o preceptor de prestaciones o subsidios de desempleo, con sesenta o más años de edad del Sistema Español de Seguridad Social.</text:p>
      <text:p text:style-name="P15">d) Ser asegurado o beneficiario del Sistema Español de Seguridad Social, con sesenta y cinco o más años de edad.</text:p>
      <text:p text:style-name="P15"><text:soft-page-break/>2. Los adjudicatarios de las plazas deberán, además, reunir los siguientes requisitos:</text:p>
      <text:p text:style-name="P15">a) No padecer alteraciones del comportamiento que puedan afectar a la normal convivencia en los establecimientos, ni padecer enfermedad infecto-contagiosa.</text:p>
      <text:p text:style-name="P15">b) Poder valerse por sí mismos para las actividades básicas de la vida diaria.</text:p>
      <text:p text:style-name="P15">c) No padecer contraindicaciones médicas para recibir los tratamientos termales.</text:p>
      <text:p text:style-name="P15">3. Los beneficiarios de las plazas deberán acreditar el cumplimiento de los requisitos establecidos en la convocatoria mediante declaración jurada, conforme al Anexo I, siendo estos datos comprobados posteriormente por el personal médico de los establecimientos termales en caso de resultar adjudicatario de una plaza.</text:p>
      <text:p text:style-name="P15">4. Los beneficiarios deberán encontrarse al corriente en sus obligaciones tributarias con la Hacienda del Estado, la Seguridad Social y la Diputación Provincial de Badajoz, y no estar incurso en prohibición para ser beneficiario de subvenciones.</text:p>
      <text:p text:style-name="P15">5. A fin de verificar y consultar los datos relativos a la identidad, residencia, cumplimiento de las obligaciones tributarias con la Hacienda estatal y la Diputación de Badajoz y con la Seguridad Social, en ausencia de oposición expresa por parte del interesado, se recabará por Diputación de Badajoz dichos datos o documentos eléctricamente a través de sus redes corporativas o mediante consulta a las plataformas de intermediación de datos u otros sistemas electrónicos habilitados al efecto.</text:p>
      <text:p text:style-name="P1">Base 4. Créditos presupuestarios.</text:p>
      <text:p text:style-name="P1">Las subvenciones reguladas en la presente base, se financiarán con cargo a los créditos iniciales consignados para este fin, en los Presupuestos anuales del Patronato de Turismo y Tauromaquia, para 2018.</text:p>
      <text:p text:style-name="P1">Base 5. Descripción actuación.</text:p>
      <text:p text:style-name="P1">Los beneficiarios de las subvenciones tendrán acceso a los servicios contratados en el marco del Programa de Turismo Termal de la Diputación de Badajoz, debiendo consistir, como mínimo en las siguientes prestaciones:</text:p>
      <text:p text:style-name="P15">a) Examen médico preliminar y prescripción de los tratamientos termales aconsejables en cada caso.</text:p>
      <text:p text:style-name="P15">b) Aplicación del tratamiento termal básico prescrito, entendido este como el tratamiento que atiende dos patologías del beneficiario utilizando cuatro técnicas al día, encuadradas dentro de las técnicas termales propias de cada establecimiento termal participante en el programa y prescritas por el servicio médico de éstos. En el caso de tratamientos respiratorios, las mascarillas serán facilitadas por el establecimiento.</text:p>
      <text:p text:style-name="P15">c) Seguimiento médico del desarrollo y resultado del tratamiento, que se plasmará en un informe final que se entregará al beneficiario por parte del establecimiento termal.</text:p>
      <text:p text:style-name="P15">En ningún caso están incluidos los siguientes servicios:</text:p>
      <text:p text:style-name="P15">a) El desplazamiento o el regreso del usuario al establecimiento termal adjudicado.</text:p>
      <text:p text:style-name="P15"><text:soft-page-break/>b) El alojamiento.</text:p>
      <text:p text:style-name="P15">c) La manutención.</text:p>
      <text:p text:style-name="P15">d) Otros tratamientos no prescritos por los servicios médicos del establecimiento termal.</text:p>
      <text:p text:style-name="P15">e) Los servicios de ropa de baño, como bañador, zapatillas de goma antideslizantes para utilizar en piscinas y zonas húmedas, gorro para el pelo, toalla de baño o albornoz, etc.</text:p>
      <text:p text:style-name="P15">f) Servicios complementarios (masajes, tratamientos de belleza, envolvimientos, parafangos, etc.)</text:p>
      <text:p text:style-name="P15">2. Los tratamientos tendrán una duración de diez días y podrán realizarse en los turnos y en la temporada recogidos en el anexo II de la presente convocatoria y según disponibilidad del Balneario.</text:p>
      <text:p text:style-name="P15">3. Si el beneficiario del servicio, antes de su disfrute, quisiera renunciar al mismo, deberá comunicar dicha circunstancia expresamente al Balneario y al Patronato, a la mayor brevedad posible, a los efectos de la gestión de la lista de espera.</text:p>
      <text:p text:style-name="P1">Base 6. Gastos subvencionables</text:p>
      <text:p text:style-name="P1">Al tratarse de una subvención en especie, y de acuerdo con el objeto de estas Bases, el gasto subvencionable coincide con el gasto contratado por el Patronato, para el desarrollo del Programa de Turismo Termal.</text:p>
      <text:p text:style-name="P1">La Diputación Provincial aporta 200 euros (IVA 10% incluido) por cada plaza del programa, con independencia de la aportación que le corresponda al beneficiario.</text:p>
      <text:p text:style-name="P1">Base 7. Publicación convocatoria</text:p>
      <text:p text:style-name="Text_20_body"><text:span text:style-name="T1">La Convocatoria y el extracto se publicarán en el BOP a través de la BDNS, fecha a partir de la que se computará el plazo de presentación de solicitudes y en el tablón de anuncios Virtual de la Diputación Provincial de Badajoz, en la dirección: http:// </text:span><text:a xlink:type="simple" xlink:href="http://www.dip-badajoz.es/bop/ventana_anuncio.php?id_anuncio=111888&amp;FechaSolicitada=2018-01-22" text:style-name="Internet_20_link" text:visited-style-name="Visited_20_Internet_20_Link"><text:span text:style-name="T1">www.dip-badajoz.es/diputacion/subvenciones</text:span></text:a><text:span text:style-name="T1">.</text:span></text:p>
      <text:p text:style-name="P1">Base 8. Procedimiento:</text:p>
      <text:p text:style-name="P1">La tramitación y gestión de esta convocatoria queda sujeta a los principios generales de publicidad, concurrencia, transparencia, objetividad, no discriminación, eficacia y eficiencia.</text:p>
      <text:p text:style-name="P1">Igualmente sometidas al control y fiscalización de la Intervención general de la Diputación en todas sus fases, aprobación de bases, convocatoria, concesión, justificación y pagos.</text:p>
      <text:p text:style-name="P1">La selección de beneficiario se realiza en régimen de concurrencia competitiva, en virtud del que se comparan las solicitudes presentadas al objeto de establecer una prelación basada en los criterios de selección y hasta el límite de la consignación presupuestaria.</text:p>
      <text:p text:style-name="P1">Base 9. Instrucción, comisión de valoración y resolución de la convocatoria.</text:p>
      <text:p text:style-name="P1">1. Gestión e instrucción.</text:p>
      <text:p text:style-name="P1">1.1. La gestión e instrucción de los expedientes del Programa de turismo termal corresponderá al Patronato Provincial de Turismo y Tauromaquia, que realizará de oficio cuantas actuaciones estime necesarias para la <text:soft-page-break/>determinación, conocimiento y comprobación de los datos en virtud de los cuales deba formularse la propuesta de resolución.</text:p>
      <text:p text:style-name="P1">1.2. Si la solicitud o cualesquiera de los documentos imprescindibles no reuniera los requisitos establecidos en el artículo 66 de la Ley 39/2015, de 1 de octubre, de Procedimiento Administrativo Común de las Administraciones Públicas, o en la convocatoria; se requerirá al interesado para que, en el plazo de diez hábiles subsane las faltas o acompañe los documentos preceptivos, con indicación de que, si así no lo hiciera se le tendrá por desistido de su petición, previa resolución que deberá ser dictada en los términos previstos en el artículo 21 de la misma norma legal.</text:p>
      <text:p text:style-name="P1">1.3. Una vez finalizado el plazo de presentación de solicitudes y revisada y analizada la totalidad de la documentación presentada, incluyendo aquella que subsane los defectos observados, el órgano instructor elaborará un informe de preevaluación sobre las solicitudes presentadas, donde deberán constar aquellos que han subsanado documentación y los motivos de subsanación.</text:p>
      <text:p text:style-name="P1">2. Comisión de valoración.</text:p>
      <text:p text:style-name="P1">2.1. El órgano encargado de evaluar las solicitudes será la Comisión de Valoración, siendo su composición, de acuerdo con lo establecido en el artículo 11.7 de la Ordenanza General de Subvenciones de la Diputación Provincial de Badajoz, la siguiente:</text:p>
      <text:p text:style-name="P1">1. Presidente: El Gerente del Patronato de Turismo y Tauromaquia o funcionario en quien delegue.</text:p>
      <text:p text:style-name="P1">2. Vocales: Dos empleados públicos provinciales de la Diputación Provincial de Badajoz, designados por el órgano convocante.</text:p>
      <text:p text:style-name="P1">3. Interventor General de la Diputación de Badajoz o persona en quien delegue, con voz pero sin voto.</text:p>
      <text:p text:style-name="P1">4. Secretario General: de la Diputación de Badajoz o persona en quien delegue con voz pero sin voto.</text:p>
      <text:p text:style-name="P1">5. Secretario de la Comisión de Valoración: Una funcionarioa del Patronato de Turismo y Tauromaquia, con voz pero sin voto.</text:p>
      <text:p text:style-name="P1">2.4. 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1">3. resolución y adjudicación de los servicios.</text:p>
      <text:p text:style-name="P1">3.1. Una vez tramitadas las solicitudes y finalizadas las evaluaciones por la Comisión de Valoración, de conformidad con el apartado 2 del artículo 6, el órgano instructor elevará al Presidente de la Diputación de Badajoz una propuesta de resolución con el listado de beneficiarios de la subvención (adjudicatarios de las plazas), ordenada por puntuación de mayor a menor y expresando todos los puntos recibidos en cada una de los criterios de valoración establecidos en la convocatoria, así como una sucinta referencia a los antecedentes de hecho de la convocatoria.</text:p>
      <text:p text:style-name="P1"><text:soft-page-break/>3.2. El Presidente de la Diputación Provincial de Badajoz resolverá sobre la adjudicación de las plazas en función la disponibilidad de las mismas y de la propuesta del instructor. Asimismo, la resolución establecerá una lista de espera a los efectos de lo dispuesto en el apartado 2 del artículo 11.</text:p>
      <text:p text:style-name="P1">Para la confección de la lista definitiva se tendrán en cuenta los siguientes criterios de aplicación:</text:p>
      <text:p text:style-name="P15">a) Se irán adjudicando, por orden de puntuación obtenida, los servicios en los Balnearios solicitados en primer o único lugar por cada uno de los solicitantes, hasta completar el número de plazas ofertadas en cada uno de ellos.</text:p>
      <text:p text:style-name="P15">b) Si alguno de los solicitantes no resultara adjudicatario de la plaza pedida en primer lugar, mantendrá su posición en la lista una vez eliminados aquellos solicitantes que hubiese delante de él que y que ya hubieran resultado adjudicatarios aplicando el criterio anterior, resultando beneficiario del balneario solicitado en segundo lugar, si le corresponde.</text:p>
      <text:p text:style-name="P15">c) Si tras la aplicación de los dos criterios de selección anteriores no obtuviese plaza, pasará a formar parte de la lista de espera a que se refiere la base 11.</text:p>
      <text:p text:style-name="P1">3.3. El plazo máximo para resolver será de dos meses contado desde el día siguiente al de la fecha de finalización del plazo de presentación de solicitudes.</text:p>
      <text:p text:style-name="P1">3.4. Contra la resolución de adjudicación, que pone fin a la vía administrativa, los interesados podrán interponer recurso de reposición ante el órgano que dictó el acto, dentro del plazo de un mes contado a partir del día siguiente a aquel que tenga lugar la notificación o publicación de la misma o, directamente, recurso contencioso-administrativo ante el Juzgado de lo Contencioso-Administrativo competente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estime pertinente.</text:p>
      <text:p text:style-name="P1">Base 10. Solicitud y documentación:</text:p>
      <text:p text:style-name="P1">1. El plazo para la presentación de solicitudes será de un mes contado a partir del día siguiente al de la publicación de esta convocatoria en el Boletín Oficial de la Provincia.</text:p>
      <text:p text:style-name="Text_20_body"><text:span text:style-name="T1">2. Cada persona interesada sólo podrá formalizar una única solicitud para uno o los dos Balnearios ofertados indicando expresamente el orden de preferencia. Las solicitudes y las declaraciones responsables se formalizarán en el modelo del Anexo I de estas bases que estarán a disposición de los ciudadanos en la página web de la Diputación de Badajoz y en la Oficina de Información Administrativa de la Diputación de Badajoz, así como en la siguiente dirección electrónica: </text:span><text:a xlink:type="simple" xlink:href="https://sede.dip-badajoz.es/index.php?id=ciudadanos" text:style-name="Internet_20_link" text:visited-style-name="Visited_20_Internet_20_Link"><text:span text:style-name="T1">https://sede.dip-badajoz.es/index.php?id=ciudadanos</text:span></text:a><text:span text:style-name="T1">.</text:span></text:p>
      <text:p text:style-name="P1">3. Las solicitudes y documentación podrán presentarse en la Oficina de Información Administrativa de la Diputación de Badajoz e irán dirigidas al Ilmo. Sr. Presidente de la Diputación Provincial de Badajoz, calle Felipe Checa, 23, 06071 Badajoz.</text:p>
      <text:p text:style-name="Text_20_body"><text:span text:style-name="T1">4. También podrán presentarse por cualquiera de los medios previstos en el artículo 16.4 de la Ley 39/2015, de 1 de octubre, de Procedimiento Administrativo Común de las Administraciones Públicas. Igualmente se podrá hacer uso, para la presentación de la solicitudes y de la documentación requerida, de la aplicación informática “Oficina </text:span><text:soft-page-break/><text:span text:style-name="T1">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de esta convocatoria se podrán descargar en la siguiente dirección web: </text:span><text:a xlink:type="simple" xlink:href="http://www.dip-badajoz.es/diputacion/subvenciones/index.php" text:style-name="Internet_20_link" text:visited-style-name="Visited_20_Internet_20_Link"><text:span text:style-name="T1">http://www.dip-badajoz.es/diputacion/subvenciones/index.php</text:span></text:a><text:span text:style-name="T1"> y </text:span><text:a xlink:type="simple" xlink:href="http://www.dip-badajoz.es/ciudadanos/atencion/index.php?seleccion=_doc" text:style-name="Internet_20_link" text:visited-style-name="Visited_20_Internet_20_Link"><text:span text:style-name="T1">http://www.dip-badajoz.es/ciudadanos/atencion/index.php?seleccion=_doc</text:span></text:a></text:p>
      <text:p text:style-name="Text_20_body"><text:span text:style-name="T1">5. La Diputación de Badajoz habilitará también el registro por medios electrónicos. En este caso, la presentación de solicitudes a través del registro electrónico podrá realizarse durante las veinticuatro horas de todos los días del plazo establecido. 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ciudadanos" text:style-name="Internet_20_link" text:visited-style-name="Visited_20_Internet_20_Link"><text:span text:style-name="T1">https://sede.dip-badajoz.es/index.php?id=ciudadanos</text:span></text:a><text:span text:style-name="T1">. Las solicitudes electrónicas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 Los interesados aportarán al expediente los documentos adicionales que sean necesarios que se digitalizarán e incorporarán junto con la solicitud electrónica. 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1">6. El falseamiento o la inexactitud manifiesta de los datos aportados en la solicitud con ánimo de obtener mayor puntuación en la resolución de adjudicación supondrá, inmediatamente, la anulación de la plaza concedida; en el caso de que dicho falseamiento o inexactitud manifiesta se detecten después de haberse recibido los tratamientos termales, el adjudicatario deberá abonar la totalidad de los gastos ocasionados, sin perjuicio de las restantes acciones legales que pudieran proceder.</text:p>
      <text:p text:style-name="P1">7.- Se deberá acompañar la siguiente documentación:</text:p>
      <text:list xml:id="list1250661032409246570" text:style-name="L1">
        <text:list-item>
          <text:p text:style-name="P7">Anexo I de solicitud.</text:p>
        </text:list-item>
        <text:list-item>
          <text:p text:style-name="P7">Fotocopia del DNI, en el supuesto en el que se deniegue expresamente la autorización al Patronato para su consulta a través de la Plataforma de Intermediación de Datos.</text:p>
        </text:list-item>
        <text:list-item>
          <text:p text:style-name="P7">Certificado de empadronamiento, en el supuesto en el que se deniegue expresamente la autorización al Patronato para su consulta a través de la Plataforma de Intermediación de Datos.</text:p>
        </text:list-item>
        <text:list-item>
          <text:p text:style-name="P7">Certificados acreditativos de estar al corriente con la Hacienda Estatal y la Seguridad Social, en el supuesto en el que se deniegue expresamente la autorización al Patronato para su consulta a través de la Plataforma de Intermediación de Datos.</text:p>
        </text:list-item>
        <text:list-item>
          <text:p text:style-name="P7">En toda caso, justificante acreditativo del importe de la pensión mensual percibida de la Seguridad Social.</text:p>
        </text:list-item>
        <text:list-item>
          <text:p text:style-name="P2">En su caso, documento acreditativo de la representación legal, si la solicitud se presenta a través de representante.</text:p>
        </text:list-item>
      </text:list>
      <text:p text:style-name="P1">Base 11. Valoración de las solicitudes y lista de espera.</text:p>
      <text:p text:style-name="P1">1.- Valoración de solicitudes.</text:p>
      <text:p text:style-name="P1"><text:soft-page-break/>1.1. La valoración de las solicitudes presentadas se efectuará mediante la baremación de los criterios siguientes:</text:p>
      <text:p text:style-name="P15">a) Situación económica del solicitante.</text:p>
      <text:p text:style-name="P15">b) Edad.</text:p>
      <text:p text:style-name="P1">Siendo la primera convocatoria del Programa de turismo termal, no procede la aplicación del criterio recogido en el apartado c) del párrafo 1 del punto 8.2 de las Bases.</text:p>
      <text:p text:style-name="P15">- Situación económica del solicitante:</text:p>
      <text:p text:style-name="P1">Este criterio evaluará los ingresos mensuales de la persona solicitante de acuerdo a los siguientes parámetros:</text:p>
      <table:table table:name="Tabla1" table:style-name="Tabla1">
        <table:table-column table:style-name="Tabla1.A"/>
        <table:table-column table:style-name="Tabla1.B"/>
        <table:table-row>
          <table:table-cell office:value-type="string">
            <text:p text:style-name="P12">Tramos de ingresos mensuales en euros</text:p>
          </table:table-cell>
          <table:table-cell office:value-type="string">
            <text:p text:style-name="P12">Puntuación</text:p>
          </table:table-cell>
        </table:table-row>
        <table:table-row>
          <table:table-cell office:value-type="string">
            <text:p text:style-name="P12">Hasta pensión mínima de jubilación para mayores de 65 con cónyuge a cargo</text:p>
          </table:table-cell>
          <table:table-cell office:value-type="string">
            <text:p text:style-name="P13">50</text:p>
          </table:table-cell>
        </table:table-row>
        <table:table-row>
          <table:table-cell office:value-type="string">
            <text:p text:style-name="P12">Desde pensión mínima anterior hasta 901,00 euros</text:p>
          </table:table-cell>
          <table:table-cell office:value-type="string">
            <text:p text:style-name="P13">45</text:p>
          </table:table-cell>
        </table:table-row>
        <table:table-row>
          <table:table-cell office:value-type="string">
            <text:p text:style-name="P12">Desde 901,01 a 1.050,00 euros</text:p>
          </table:table-cell>
          <table:table-cell office:value-type="string">
            <text:p text:style-name="P13">40</text:p>
          </table:table-cell>
        </table:table-row>
        <table:table-row>
          <table:table-cell office:value-type="string">
            <text:p text:style-name="P12">Desde 1.050,01 hasta 1.200,00 euros</text:p>
          </table:table-cell>
          <table:table-cell office:value-type="string">
            <text:p text:style-name="P13">35</text:p>
          </table:table-cell>
        </table:table-row>
        <table:table-row>
          <table:table-cell office:value-type="string">
            <text:p text:style-name="P12">Desde 1.200,01 hastas 1.350,00 euros</text:p>
          </table:table-cell>
          <table:table-cell office:value-type="string">
            <text:p text:style-name="P13">30</text:p>
          </table:table-cell>
        </table:table-row>
        <table:table-row>
          <table:table-cell office:value-type="string">
            <text:p text:style-name="P12">Desde 1.350,01 hasta 1.500,00 euros</text:p>
          </table:table-cell>
          <table:table-cell office:value-type="string">
            <text:p text:style-name="P13">25</text:p>
          </table:table-cell>
        </table:table-row>
        <table:table-row>
          <table:table-cell office:value-type="string">
            <text:p text:style-name="P12">Desde 1.500,01 hasta 1.800,00 euros</text:p>
          </table:table-cell>
          <table:table-cell office:value-type="string">
            <text:p text:style-name="P13">15</text:p>
          </table:table-cell>
        </table:table-row>
        <table:table-row>
          <table:table-cell office:value-type="string">
            <text:p text:style-name="P12">Más de 1.800,01 euros</text:p>
          </table:table-cell>
          <table:table-cell office:value-type="string">
            <text:p text:style-name="P13">0</text:p>
          </table:table-cell>
        </table:table-row>
      </table:table>
      <text:p text:style-name="P1"> </text:p>
      <text:p text:style-name="P1">- Edad del solicitante:</text:p>
      <text:p text:style-name="P1">Con el fin de priorizar el acceso de las personas mayores, la edad es un criterio de adjudicación en coherencia con los principios que justifican el Programa de turismo termal de la Diputación de Badajoz.</text:p>
      <text:p text:style-name="P1">En este sentido, se otorgará 1 punto por cada año de edad a partir de los 58 años, tomándose como referencia la edad que tenga el solicitante a fecha de 31 de diciembre de 2017.</text:p>
      <text:p text:style-name="P1">La puntuación máxima que podrá obtenerse mediante este criterio es de 20 puntos.</text:p>
      <text:p text:style-name="P1">1.2. En consecuencia, la puntuación máxima total que puede obtenerse por la aplicación de los criterios anteriores es de 70 puntos. En caso de empate entre las puntuaciones de dos o más solicitantes cuando estuviese en juego el disfrute de una plaza, resultará beneficiaria final aquella persona que tenga un menor nivel de renta mensual, con independencia de la puntuación obtenida en ese criterio de baremación. En caso de que el nivel de renta fuese igual entre dos o más solicitantes, la plaza se adjudicará a la persona de más edad. De persistir el empate de todas maneras, se efectuará un sorteo ante el Secretario de la Diputación de Badajoz para dilucidar el adjudicatario final.</text:p>
      <text:p text:style-name="P1">2. Lista de espera</text:p>
      <text:p text:style-name="P15">1. Los solicitantes que, cumpliendo con los requisitos exigidos, no hubieran resultado adjudicatarios de servicios, quedarán en situación de espera para cubrir las vacantes y las renuncias que se produzcan, en su caso, antes de la recepción de los servicios termales.</text:p>
      <text:p text:style-name="P15">2. La lista de espera de los solicitantes que no han obtenido plaza estará ordenada de mayor a menor puntuación.</text:p>
      <text:p text:style-name="P1">Base 12. Obligaciones de los beneficiarios:</text:p>
      <text:p text:style-name="P1"><text:soft-page-break/> Los beneficiarios de esta subvención, adjudicatarios de las plazas resultan obligados a:</text:p>
      <text:p text:style-name="P15">a) Realizar la actividad en el periodo fijado por el Balneario, para la que les fue concedida la ayuda.</text:p>
      <text:p text:style-name="P15">b) Aportar la información o documentación que les sea requerida en aras del buen funcionamiento de los servicios públicos y la justificación de las ayudas.</text:p>
      <text:p text:style-name="P15">c) Mantener una conducta adecuada y correcta durante su estancia en las instalaciones donde se desarrollen las actividades, así como cumplir las normas de funcionamiento que para cada actividad pudieran establecerse.</text:p>
      <text:p text:style-name="P15">d) Comunicar, en su caso, al Patronato y al Balneario asignado, la renuncia a su disfrute.</text:p>
      <text:p text:style-name="P15">e) Pagar el precio del servicio una vez descontada la aportación de la Diputación Provincial que será de 150 euros (IVA 10% incluido) por el tratamiento completo incluyendo todos los servicios prescritos por el personal médico del establecimiento termal. Los beneficiarios deberán abonar directamente al establecimiento termal este precio. El cuarenta por ciento del importe, en concepto de reserva, se abonará dentro del plazo de cinco días hábiles contados a partir de la notificación o publicación de la resolución de adjudicación de las plazas.</text:p>
      <text:p text:style-name="P1">En el supuesto de renuncia sin causa justificada, el adjudicatario no tendrá derecho a la devolución del importe de la reserva una vez satisfecha. Asimismo, se presumirá que existe renuncia del adjudicatario a la plaza concedida cuando, transcurrido el plazo habilitado para abonar la reserva, el interesado no la haya satisfecho sin mediar causa justificada.</text:p>
      <text:p text:style-name="P1">El sesenta por ciento restante del importe de los servicios se abonará el día de llegada al establecimiento termal.</text:p>
      <text:p text:style-name="P1">En caso de incumplimiento de cualquiera de estas obligaciones, previamente comunicadas por el balneario a esta Administración, ocasionará la apertura y tramitación del correspondiente expediente sancionador que conllevará la asunción de todos los gastos acreditados que haya ocasionado su estancia en el establecimiento y los tratamientos recibidos.</text:p>
      <text:p text:style-name="P1">Base 13. Control y justificación.</text:p>
      <text:p text:style-name="P1">El Patronato de Turismo y Tauromaquia velará por el cumplimiento de las obligaciones que se deduzcan de la realización efectiva de las actuaciones, quedando facultada para el ejercicio de las actividades de comprobación y fiscalización previstas en la Ordenanza General de Subvenciones de la Diputación de Badajoz, en la Ley 38/2003, de 17 de noviembre, General de Subvenciones y en el Real Decreto 887/2006, de 21 de julio, por el que se aprueba el Reglamento de Desarrollo de la Ley General de Subvenciones.</text:p>
      <text:p text:style-name="P1">La justificación de la actuación habrá de efectuarse mediante la presentación de un informe/memoria detallado de la actividad subvencionada, contendrá al menos la siguiente información: fecha de inicio/ fin de los servicios prestados relación nominal de los beneficiarios con acreditación del ingreso del importe no subvencionado, declaración de que el servicio prestado no se ha realizado en el mismo periodo de disfrute de los programas subvencionados por otra Administración Pública, así como memoria resumen de las actuaciones realizadas. La fecha límite de presentación de la citada Memoria de al actividad será el 30 de diciembre de 2018.</text:p>
      <text:p text:style-name="P1">Base 14. Entidades prestatarias del servicio.</text:p>
      <text:p text:style-name="P15"><text:soft-page-break/>1. La Diputación Provincial de Badajoz acordará la prestación y realización de las actividades del Programa de Turismo Termal, con los establecimientos termales de la Provincia que deseen participar en el Programa. Los establecimientos termales quedarán sometidos a la supervisión y control de la calidad de los servicios en la forma en que se establezca.</text:p>
      <text:p text:style-name="P15">2. Los establecimientos participantes deberán ostentar la condición de Balneario, según lo dispuesto en la Ley 6/1994, de Balnearios y de Aguas Minero-Medicinales y/o Termales, así como cumplir con lo dispuesto en el Decreto 37/2004, de 5 de abril, sobre autorización administrativa de centros, establecimientos y servicios sanitarios en la Comunidad Autónoma de Extremadura.</text:p>
      <text:p text:style-name="P15">3. Los contratos en todo caso, contendrán mecanismos para el seguimiento de la prestación de los servicios y la evaluación de los resultados del Programa de Turismo Termal.</text:p>
      <text:p text:style-name="P1">En todo caso estas entidades deberán tener en cuenta que la programación de la actividad deberá ajustarse a lo establecido en la base 2 de la presente convocatoria</text:p>
      <text:p text:style-name="P1">Al final de cada convocatoria, se elaborará un informe final anual que deberá servir de base para la mejora de la calidad del Programa en las sucesivas convocatorias anuales.</text:p>
      <text:p text:style-name="P1">Corresponderá en todo caso, a los adjudicatarios de la prestación del servicio (balnearios), la organización, asignación y establecimiento de turnos/fechas de disfrute del servicio subvencionado.</text:p>
      <text:p text:style-name="P1">Disposición adicional primera.- Convocatoria para la selección de beneficiarios participantes en el Programa de Turismo Termal en el ejercicio 2018.</text:p>
      <text:p text:style-name="P1">1.- Objeto:</text:p>
      <text:p text:style-name="P1">La presente convocatoria tiene por objeto la selección de beneficiarios participantes en el Programa de Turismo Termal durante el ejercicio 2018.</text:p>
      <text:p text:style-name="P1">2.- Beneficiarios:</text:p>
      <text:p text:style-name="P1">Podrán ser beneficiarias los solicitantes que cumplan los requisitos establecidos en las bases reguladoras.</text:p>
      <text:p text:style-name="P1">Se convocan 300 plazas para participar en el Programa de turismo termal de la Diputación de Badajoz en los establecimientos termales de la Provincia de Badajoz distribuidas según la relación que figura en el anexo II de las presentes bases.</text:p>
      <text:p text:style-name="P1">3.- Financiación:</text:p>
      <text:p text:style-name="P1">Los créditos destinados a esta convocatoria ascienden a un importe máximo de sesenta mil euros (60.000,00 €) con cargo a la aplicación presupuestaria 271 43200 48002 de los Presupuestos para 2018 del Patronato, y retenidos, a tal efecto con el número de operación provisional 920180000031 .</text:p>
      <text:p text:style-name="P1">4.- Procedimiento de concesión:</text:p>
      <text:p text:style-name="P1">El procedimiento de concesión de estas subvenciones se tramitará en régimen de concurrencia competitiva, de acuerdo a lo establecido en la Ley 38/2003, de 17 de noviembre, General de Subvenciones,</text:p>
      <text:p text:style-name="P1">5.- Plazo de solicitud:</text:p>
      <text:p text:style-name="P1"><text:soft-page-break/>Las solicitudes y documentación podrán presentarse en la Oficina de Información Administrativa de la Diputación de Badajoz e irán dirigidas al Ilmo. Sr. Presidente de la Diputación Provincial de Badajoz, calle Felipe Checa, 23, 06071 Badajoz. También podrán presentarse por cualquiera de los medios previstos en el artículo 16.4 de la Ley 39/2015, de 1 de octubre, de Procedimiento Administrativo Común de las Administraciones Públicas., en el plazo de un mes desde la publicación del extracto de la convocatoria en el BOP.</text:p>
      <text:p text:style-name="P1">A las solicitudes deberá acompañarse necesariamente la documentación señalada en la base 10.</text:p>
      <text:p text:style-name="P1">6.- Actuaciones:</text:p>
      <text:p text:style-name="P1">El servicio que se prestará a los beneficiarios que resulten seleccionados consistirá en las actuaciones descritas en la base 5.</text:p>
      <text:p text:style-name="P1">7.- Órganos competentes en la ordenación, instrucción y resolución, plazo de resolución y notificación:</text:p>
      <text:p text:style-name="P1">La tramitación e instrucción de los expedientes se llevará a cabo por el Patronato de Turismo y Tauromaquia, que realizará de oficio cuantas actuaciones estime necesarias para la determinación, conocimiento y comprobación de los datos en virtud de los cuales, debe formularse la propuesta de resolución, por el mismo.</text:p>
      <text:p text:style-name="P1">El órgano competente para la resolución es el Ilmo. Sr. Presidente de la Diputación, que emitirá resolución en el plazo máximo de 2 meses a contar desde la fecha de finalización de presentación de solicitudes a propuesta del instructor. Transcurrido el plazo anterior sin que se haya dictado y notificado resolución expresa se entenderá desestimado por silencio administrativo</text:p>
      <text:p text:style-name="P1">La resolución del procedimiento se notificará a los municipios beneficiarios mediante su publicación en el Boletín Oficial de la Provincia, conforme lo establecido en el artículo 45 de la Ley 39/2015, de 1 de octubre, del Procedimiento Administrativo Común de las Administraciones Públicas</text:p>
      <text:p text:style-name="P1">Disposición adicional segunda. Consentimiento del tratamiento de datos de carácter personal.</text:p>
      <text:p text:style-name="P1">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Los datos de carácter médico y sanitario quedarán en poder de los establecimientos termales y del adjudicatario de la plaza. En ningún caso, la Diputación de Badajoz podrá acceder a los informes preliminares o finales emitidos por los servicios médicos de los establecimientos, salvo que sean necesarios en el curso de una investigación administrativa en el marco del procedimiento de subvenciones.</text:p>
      <text:p text:style-name="P1">Disposición adicional tercera. Órgano competente para la interpretación de la convocatoria.</text:p>
      <text:p text:style-name="P1">Para la resolución de todas aquellas cuestiones no contempladas en la presente convocatoria y para la interpretación de las dudas que pudieran surgir en su aplicación será competente el órgano con facultades para aprobar las mismas, que queda autorizado para dictar aquellos actos que sean precisos para su desarrollo.</text:p>
      <text:p text:style-name="P1">Disposición adicional cuarta. Transparencia.</text:p>
      <text:p text:style-name="P1">1.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text:soft-page-break/>General de Subvenciones, tanto en la web institucional (http:/http://www.dip-badajoz.es/diputacion/subvenciones/index.php), en el apartado subvenciones, como en el Boletín Oficial correspondiente cuando sea necesario y en la Base de Datos Nacional de Subvenciones, indicando el beneficiario, la cuantía concedida y el proyecto o acción a la que va destinada.</text:p>
      <text:p text:style-name="Text_20_body"><text:span text:style-name="T1">2. Asimismo, y de conformidad con lo establecido en el artículo 8.1.c) de la Ley 19/2013, de 9 de diciembre, de transparencia, acceso a la información pública y buen gobierno, será objeto de publicad activa en la web de la Diputación de Badajoz en la dirección </text:span><text:a xlink:type="simple" xlink:href="http://www.dip-badajoz.es/diputacion/subvenciones/index.php" text:style-name="Internet_20_link" text:visited-style-name="Visited_20_Internet_20_Link"><text:span text:style-name="T1">http://www.dip-badajoz.es/diputacion/subvenciones/index.php</text:span></text:a><text:span text:style-name="T1"> o en su caso, en el Portal de Transparencia de la Diputación de Badajoz, la información pública mencionada en el párrafo que precede.</text:span></text:p>
      <text:p text:style-name="P1">Disposición adicional Quinta. Informe de evaluación.</text:p>
      <text:p text:style-name="P1">El informe final anual a que se refiere el artículo 14.3 de las Bases de Convocatoria, a efectos de la evaluación y seguimiento del Programa de turismo termal de la Diputación de Badajoz deberá ser entregado antes de 31 de octubre de 2018, con el fin de que pueda servir de fundamento para la mejora de la convocatoria de 2019.</text:p>
      <text:p text:style-name="P1">Disposición final.</text:p>
      <text:p text:style-name="P1">En lo no previsto en las bases anteriores, se estará a lo dispuesto en la Ley 38/2003 de 17 de noviembre, General de Subvenciones, Real Decreto 887/2006, de 21 de julio, por el que se aprueba el Reglamento de desarrollo de la Ley General de Subvenciones y en la Ordenanza provincial de subvenciones.</text:p>
      <text:p text:style-name="P1"> </text:p>
      <text:p text:style-name="P1">_______________</text:p>
      <text:p text:style-name="P1"> </text:p>
      <text:p text:style-name="P1">ANEXO I</text:p>
      <text:p text:style-name="P1">SOLICITUD DE PLAZA EN EL PROGRAMA DE TURISMO TERMAL 2018</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14"> </text:p>
            <text:p text:style-name="P14">DATOS PERSONALES DEL SOLICITANTE:</text:p>
          </table:table-cell>
          <table:covered-table-cell/>
          <table:covered-table-cell/>
          <table:covered-table-cell/>
          <table:covered-table-cell/>
          <table:covered-table-cell/>
        </table:table-row>
        <table:table-row>
          <table:table-cell table:number-columns-spanned="2" office:value-type="string">
            <text:p text:style-name="P12"><text:line-break/>APELLIDOS:</text:p>
          </table:table-cell>
          <table:covered-table-cell/>
          <table:table-cell table:number-columns-spanned="3" office:value-type="string">
            <text:p text:style-name="P12"><text:line-break/>NOMBRE:</text:p>
          </table:table-cell>
          <table:covered-table-cell/>
          <table:covered-table-cell/>
          <table:table-cell office:value-type="string">
            <text:p text:style-name="P12">FECHA NACIMIENTO:</text:p>
          </table:table-cell>
        </table:table-row>
        <table:table-row>
          <table:table-cell table:number-columns-spanned="5" office:value-type="string">
            <text:p text:style-name="P14"><text:line-break/>DOMICILIO:</text:p>
            <text:p text:style-name="P14"> </text:p>
          </table:table-cell>
          <table:covered-table-cell/>
          <table:covered-table-cell/>
          <table:covered-table-cell/>
          <table:covered-table-cell/>
          <table:table-cell office:value-type="string">
            <text:p text:style-name="P12"><text:line-break/>D.N.I:</text:p>
          </table:table-cell>
        </table:table-row>
        <table:table-row>
          <table:table-cell table:number-columns-spanned="3" office:value-type="string">
            <text:p text:style-name="P14"><text:line-break/>LOCALIDAD:</text:p>
            <text:p text:style-name="P14"> </text:p>
          </table:table-cell>
          <table:covered-table-cell/>
          <table:covered-table-cell/>
          <table:table-cell office:value-type="string">
            <text:p text:style-name="P14">C.P.:</text:p>
            <text:p text:style-name="P14"> </text:p>
          </table:table-cell>
          <table:table-cell table:number-columns-spanned="2" office:value-type="string">
            <text:p text:style-name="P14">TELEFONO:</text:p>
            <text:p text:style-name="P14"> </text:p>
          </table:table-cell>
          <table:covered-table-cell/>
        </table:table-row>
        <table:table-row>
          <table:table-cell table:style-name="Tabla2.A1" table:number-columns-spanned="6" office:value-type="string">
            <text:p text:style-name="P12"><text:line-break/><text:soft-page-break/>DATOS DEL REPRESENTANTE LEGAL (Si procede)</text:p>
          </table:table-cell>
          <table:covered-table-cell/>
          <table:covered-table-cell/>
          <table:covered-table-cell/>
          <table:covered-table-cell/>
          <table:covered-table-cell/>
        </table:table-row>
        <table:table-row>
          <table:table-cell table:number-columns-spanned="3" office:value-type="string">
            <text:p text:style-name="P14"> </text:p>
            <text:p text:style-name="P14">APELLIDOS:NOMBRE:</text:p>
          </table:table-cell>
          <table:covered-table-cell/>
          <table:covered-table-cell/>
          <table:table-cell table:number-columns-spanned="3" office:value-type="string">
            <text:p text:style-name="P12"> </text:p>
          </table:table-cell>
          <table:covered-table-cell/>
          <table:covered-table-cell/>
        </table:table-row>
        <table:table-row>
          <table:table-cell table:number-columns-spanned="4" office:value-type="string">
            <text:p text:style-name="P14"><text:line-break/>DOMICILIO:</text:p>
            <text:p text:style-name="P14"> </text:p>
          </table:table-cell>
          <table:covered-table-cell/>
          <table:covered-table-cell/>
          <table:covered-table-cell/>
          <table:table-cell table:number-columns-spanned="2" office:value-type="string">
            <text:p text:style-name="P12">N.I.F.</text:p>
          </table:table-cell>
          <table:covered-table-cell/>
        </table:table-row>
        <table:table-row>
          <table:table-cell table:number-columns-spanned="3" office:value-type="string">
            <text:p text:style-name="P14"><text:line-break/>LOCALIDAD:</text:p>
            <text:p text:style-name="P14"> </text:p>
          </table:table-cell>
          <table:covered-table-cell/>
          <table:covered-table-cell/>
          <table:table-cell office:value-type="string">
            <text:p text:style-name="P12">C.P.:</text:p>
          </table:table-cell>
          <table:table-cell table:number-columns-spanned="2" office:value-type="string">
            <text:p text:style-name="P12">TELÉFONO:</text:p>
          </table:table-cell>
          <table:covered-table-cell/>
        </table:table-row>
        <table:table-row>
          <table:table-cell table:style-name="Tabla2.A1" table:number-columns-spanned="6" office:value-type="string">
            <text:p text:style-name="P12"><text:line-break/>SITUACIÓN DEL SOLICITANTE:</text:p>
          </table:table-cell>
          <table:covered-table-cell/>
          <table:covered-table-cell/>
          <table:covered-table-cell/>
          <table:covered-table-cell/>
          <table:covered-table-cell/>
        </table:table-row>
        <table:table-row>
          <table:table-cell table:number-columns-spanned="6" office:value-type="string">
            <text:p text:style-name="P14">Pensionista de jubilación o incapacidad permanente del Sistema Español de Seguridad Social.</text:p>
            <text:p text:style-name="P14">Pensionista de viudedad con cincuenta y cinco o más años del Sistema Español de Seguridad Social.</text:p>
            <text:p text:style-name="P14">Pensionista por otros conceptos o perceptor de prestaciones o subsidios de desempleo, con sesenta o más años de edad del Sistema Español de Seguridad Social.</text:p>
            <text:p text:style-name="P14">Asegurado o beneficiario del Sistema Español de Seguridad Social, con sesenta y cinco o más años de edad.</text:p>
          </table:table-cell>
          <table:covered-table-cell/>
          <table:covered-table-cell/>
          <table:covered-table-cell/>
          <table:covered-table-cell/>
          <table:covered-table-cell/>
        </table:table-row>
        <table:table-row>
          <table:table-cell table:style-name="Tabla2.A1" table:number-columns-spanned="6" office:value-type="string">
            <text:p text:style-name="P12"><text:line-break/>DATOS ECONÓMICOS</text:p>
          </table:table-cell>
          <table:covered-table-cell/>
          <table:covered-table-cell/>
          <table:covered-table-cell/>
          <table:covered-table-cell/>
          <table:covered-table-cell/>
        </table:table-row>
        <table:table-row>
          <table:table-cell table:style-name="Tabla2.A1" office:value-type="string">
            <text:p text:style-name="P12">Procedencia</text:p>
          </table:table-cell>
          <table:table-cell table:style-name="Tabla2.A1" table:number-columns-spanned="5" office:value-type="string">
            <text:p text:style-name="P12"> </text:p>
          </table:table-cell>
          <table:covered-table-cell/>
          <table:covered-table-cell/>
          <table:covered-table-cell/>
          <table:covered-table-cell/>
        </table:table-row>
        <table:table-row>
          <table:table-cell table:style-name="Tabla2.A1" office:value-type="string">
            <text:p text:style-name="P12">Tipo de pensión</text:p>
          </table:table-cell>
          <table:table-cell table:style-name="Tabla2.A1" table:number-columns-spanned="5" office:value-type="string">
            <text:p text:style-name="P12"> </text:p>
          </table:table-cell>
          <table:covered-table-cell/>
          <table:covered-table-cell/>
          <table:covered-table-cell/>
          <table:covered-table-cell/>
        </table:table-row>
        <table:table-row>
          <table:table-cell table:style-name="Tabla2.A1" office:value-type="string">
            <text:p text:style-name="P12">Cuantía mensual</text:p>
          </table:table-cell>
          <table:table-cell table:style-name="Tabla2.A1" table:number-columns-spanned="5" office:value-type="string">
            <text:p text:style-name="P12"> </text:p>
          </table:table-cell>
          <table:covered-table-cell/>
          <table:covered-table-cell/>
          <table:covered-table-cell/>
          <table:covered-table-cell/>
        </table:table-row>
        <table:table-row>
          <table:table-cell table:number-columns-spanned="6" office:value-type="string">
            <text:p text:style-name="P12">Establecimiento solicitado (Deberá indicar y poner en primer lugar el nombre del balneario en el que está interesado disfrutar de la prestación objeto de esta convocatoria )</text:p>
          </table:table-cell>
          <table:covered-table-cell/>
          <table:covered-table-cell/>
          <table:covered-table-cell/>
          <table:covered-table-cell/>
          <table:covered-table-cell/>
        </table:table-row>
        <table:table-row>
          <table:table-cell table:number-columns-spanned="6" office:value-type="string">
            <text:p text:style-name="P14">1º Balneario</text:p>
            <text:p text:style-name="P14">2º Balneario</text:p>
          </table:table-cell>
          <table:covered-table-cell/>
          <table:covered-table-cell/>
          <table:covered-table-cell/>
          <table:covered-table-cell/>
          <table:covered-table-cell/>
        </table:table-row>
        <table:table-row>
          <table:table-cell table:number-columns-spanned="6" office:value-type="string">
            <text:p text:style-name="P12"> </text:p>
          </table:table-cell>
          <table:covered-table-cell/>
          <table:covered-table-cell/>
          <table:covered-table-cell/>
          <table:covered-table-cell/>
          <table:covered-table-cell/>
        </table:table-row>
        <table:table-row>
          <table:table-cell table:style-name="Tabla2.A1" table:number-columns-spanned="6" office:value-type="string">
            <text:p text:style-name="P12"><text:line-break/>DECLARACIÓN:</text:p>
          </table:table-cell>
          <table:covered-table-cell/>
          <table:covered-table-cell/>
          <table:covered-table-cell/>
          <table:covered-table-cell/>
          <table:covered-table-cell/>
        </table:table-row>
        <table:table-row>
          <table:table-cell table:style-name="Tabla2.A1" table:number-columns-spanned="6" office:value-type="string">
            <text:p text:style-name="P14"> </text:p>
            <text:p text:style-name="P14">- Que son ciertos cuantos datos anteceden y soy consciente de que la ocultación o falsedad en los mismos puede ser motivo de la anulación de mi expediente o de la anulación de la subvención concedida.</text:p>
            <text:p text:style-name="P14">- Que reúno todos los requisitos recogidos en la convocatoria.</text:p>
            <text:p text:style-name="P14">- Mi compromiso de abonar, en el momento que me sea comunicada la adjudicación, la cantidad establecida en <text:soft-page-break/>concepto de reserva de plaza, y al iniciar el tratamiento, el resto de la cantidad estipulada. Así como aceptar que la cantidad que subvenciona la Diputación de Badajoz le sea abonada al balneario directamente.</text:p>
            <text:p text:style-name="P14">- Que no estoy incurso en prohibición para ser beneficiario de subvenciones a que se refiere el artículo 13.2 de la Ley 38/2003, de de 17 de noviembre, General de Subvenciones.</text:p>
          </table:table-cell>
          <table:covered-table-cell/>
          <table:covered-table-cell/>
          <table:covered-table-cell/>
          <table:covered-table-cell/>
          <table:covered-table-cell/>
        </table:table-row>
        <table:table-row>
          <table:table-cell table:style-name="Tabla2.A1" table:number-columns-spanned="6" office:value-type="string">
            <text:p text:style-name="P12"><text:line-break/>DENEGACIÓN DE CONSULTA DE OFICIO DE DOCUMENTACIÓN:</text:p>
          </table:table-cell>
          <table:covered-table-cell/>
          <table:covered-table-cell/>
          <table:covered-table-cell/>
          <table:covered-table-cell/>
          <table:covered-table-cell/>
        </table:table-row>
        <table:table-row>
          <table:table-cell table:style-name="Tabla2.A1" table:number-columns-spanned="6" office:value-type="string">
            <text:p text:style-name="P14">Deniego la autorización al Patronato de Turismo y Tauromaquia a que consulte y recabe de oficio los datos de identidad del solicitante.</text:p>
            <text:p text:style-name="P14">Deniego la autorización al Patronato de Turismo y Tauromaquia a que consulte y recabe de oficio los datos de residencia del solicitante.</text:p>
            <text:p text:style-name="P14">Deniego la autorización al Patronato de Turismo y Tauromaquia a que consulte y recabe de oficio que el solicitante se encuentra al corriente de sus obligaciones fiscales con la Hacienda del Estado.</text:p>
            <text:p text:style-name="P14">Deniego la autorización al Patronato de Turismo y Tauromaquia a que consulte y recabe de oficio que el solicitante se encuentra al corriente de sus obligaciones fiscales con la Diputación de Badajoz.</text:p>
            <text:p text:style-name="P14">Deniego la autorización al Patronato de Turismo y Tauromaquia a que consulte y recabe de oficio que el solicitante se encuentra al corriente de sus obligaciones frente a la Seguridad Social.</text:p>
            <text:p text:style-name="P14">(Se presume concedida autorización salvo que se deniegue expresamente)</text:p>
          </table:table-cell>
          <table:covered-table-cell/>
          <table:covered-table-cell/>
          <table:covered-table-cell/>
          <table:covered-table-cell/>
          <table:covered-table-cell/>
        </table:table-row>
        <table:table-row>
          <table:table-cell table:style-name="Tabla2.A1" table:number-columns-spanned="6" office:value-type="string">
            <text:p text:style-name="P12"><text:line-break/>DOCUMENTACIÓN ADJUNTA</text:p>
          </table:table-cell>
          <table:covered-table-cell/>
          <table:covered-table-cell/>
          <table:covered-table-cell/>
          <table:covered-table-cell/>
          <table:covered-table-cell/>
        </table:table-row>
        <table:table-row>
          <table:table-cell table:style-name="Tabla2.A1" table:number-columns-spanned="6" office:value-type="string">
            <text:p text:style-name="P14"> En su caso, documento justificativo de la representación legal.</text:p>
            <text:p text:style-name="P14"> Justificante acreditativo del importe de la pensión mensual percibida de la Seguridad Social.</text:p>
            <text:p text:style-name="P14"> </text:p>
            <text:p text:style-name="P14">...........................a............................. de.........................  de 2017</text:p>
            <text:p text:style-name="P14"> </text:p>
            <text:p text:style-name="P14">Firma del solicitante:.....................................</text:p>
            <text:p text:style-name="P14"> </text:p>
            <text:p text:style-name="P14">                             </text:p>
            <text:p text:style-name="P14">De conformidad con lo previsto en el artículo 5 de la Ley Orgánica 15/1999 de 13 de diciembre, de Protección de Datos de Carácter Personal, se informa que los derechos de acceso, rectificación, cancelación y oposición de estos datos en los términos previstos en la citada Ley Orgánica, dirigiéndose por escrito a la Diputación de Badajoz, en c/ Felipe Checa, 23, 06071 de Badajoz.</text:p>
            <text:p text:style-name="P14"><text:soft-page-break/> </text:p>
            <text:p text:style-name="P14"> </text:p>
          </table:table-cell>
          <table:covered-table-cell/>
          <table:covered-table-cell/>
          <table:covered-table-cell/>
          <table:covered-table-cell/>
          <table:covered-table-cell/>
        </table:table-row>
      </table:table>
      <text:p text:style-name="P1"> </text:p>
      <text:p text:style-name="P1">_______________</text:p>
      <text:p text:style-name="P4"/>
      <text:p text:style-name="P1">ANEXO II</text:p>
      <text:p text:style-name="P1">BALNEARIOS Y TRATAMIENTOS OFERTADOS</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3">Balneario</text:p>
          </table:table-cell>
          <table:table-cell table:style-name="Tabla3.A1" office:value-type="string">
            <text:p text:style-name="P13">Tratamiento</text:p>
          </table:table-cell>
          <table:table-cell table:style-name="Tabla3.A1" office:value-type="string">
            <text:p text:style-name="P13">Temporada</text:p>
          </table:table-cell>
          <table:table-cell table:style-name="Tabla3.A1" office:value-type="string">
            <text:p text:style-name="P13">Plazas totales</text:p>
          </table:table-cell>
          <table:table-cell table:style-name="Tabla3.A1" office:value-type="string">
            <text:p text:style-name="P13">Precio<text:line-break/>(aportación del usuario)</text:p>
          </table:table-cell>
        </table:table-row>
        <table:table-row>
          <table:table-cell table:style-name="Tabla3.A1" office:value-type="string">
            <text:p text:style-name="P12">Balneario de Alange<text:line-break/>C/ Baños 58 06840<text:line-break/>Alange (Badajoz)<text:line-break/>Tfno. 924 36 51 06</text:p>
          </table:table-cell>
          <table:table-cell table:style-name="Tabla3.A1" office:value-type="string">
            <text:p text:style-name="P12">*Reumatológico<text:line-break/>* Sistema nervioso</text:p>
          </table:table-cell>
          <table:table-cell table:style-name="Tabla3.A1" office:value-type="string">
            <text:p text:style-name="P12">Del 15 de marzo al 9 de diciembre de 2018</text:p>
          </table:table-cell>
          <table:table-cell table:style-name="Tabla3.A1" office:value-type="string">
            <text:p text:style-name="P12">150</text:p>
          </table:table-cell>
          <table:table-cell table:style-name="Tabla3.A1" office:value-type="string">
            <text:p text:style-name="P12">150,00 €<text:line-break/>(IVA 10% incluido)</text:p>
          </table:table-cell>
        </table:table-row>
        <table:table-row>
          <table:table-cell table:style-name="Tabla3.A1" office:value-type="string">
            <text:p text:style-name="P12">Balneario El Raposo<text:line-break/>06392 El Raposo (Badajoz)<text:line-break/>Tfno. 924 57 04 10</text:p>
          </table:table-cell>
          <table:table-cell table:style-name="Tabla3.A1" office:value-type="string">
            <text:p text:style-name="P12">*Reumatológico<text:line-break/>* Respiratorio</text:p>
          </table:table-cell>
          <table:table-cell table:style-name="Tabla3.A1" office:value-type="string">
            <text:p text:style-name="P12">Del 22 de febrero al 21 de diciembre de 2018</text:p>
          </table:table-cell>
          <table:table-cell table:number-columns-spanned="2" office:value-type="string">
            <text:p text:style-name="P12"/>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light" svg:font-family="'open sans ligh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end" style:justify-single-word="false"/>
      <style:text-properties officeooo:paragraph-rsid="00100124"/>
    </style:style>
    <style:style style:name="MP2" style:family="paragraph" style:parent-style-name="Text_20_body">
      <style:paragraph-properties fo:margin-top="0cm" fo:margin-bottom="0cm" loext:contextual-spacing="false" fo:text-align="end" style:justify-single-word="false"/>
      <style:text-properties fo:color="#808080" style:font-name="open sans light" fo:font-size="8pt" fo:font-weight="normal" officeooo:paragraph-rsid="00100124" style:font-size-asian="8pt" style:font-weight-asian="normal" style:font-name-complex="open sans light" style:font-size-complex="8pt"/>
    </style:style>
    <style:style style:name="MP3" style:family="paragraph" style:parent-style-name="Heading">
      <style:paragraph-properties fo:margin-top="0cm" fo:margin-bottom="0cm" loext:contextual-spacing="false" fo:text-align="end" style:justify-single-word="false"/>
      <style:text-properties officeooo:paragraph-rsid="00100124"/>
    </style:style>
    <style:style style:name="MP4" style:family="paragraph" style:parent-style-name="Text_20_body">
      <style:paragraph-properties fo:text-align="end" style:justify-single-word="false"/>
      <style:text-properties fo:color="#808080" style:font-name="open sans light" fo:font-size="8pt" fo:font-weight="normal" officeooo:paragraph-rsid="00100124" style:font-size-asian="8pt" style:font-weight-asian="normal" style:font-name-complex="open sans light" style:font-size-complex="8pt"/>
    </style:style>
    <style:style style:name="MT1" style:family="text">
      <style:text-properties fo:color="#808080" style:font-name="open sans light" fo:font-size="8pt" style:font-size-asian="8pt" style:font-name-complex="open sans light" style:font-size-complex="8pt"/>
    </style:style>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3.598cm" fo:margin-left="0cm" fo:margin-right="0cm" fo:margin-bottom="0.499cm" fo:background-color="transparent" style:dynamic-spacing="true" draw:fill="none"/>
      </style:header-style>
      <style:footer-style/>
    </style:page-layout>
  </office:automatic-styles>
  <office:master-styles>
    <style:master-page style:name="Standard" style:page-layout-name="Mpm1">
      <style:header>
        <text:p text:style-name="MP1"><draw:frame draw:style-name="Mfr1" draw:name="Imagen3" text:anchor-type="paragraph" svg:x="-0.101cm" svg:y="-0.002cm" svg:width="2.628cm" style:rel-width="scale" svg:height="2.498cm" style:rel-height="scale" draw:z-index="0"><draw:image xlink:href="Pictures/10000201000006DF000006882A442F7864A2D47C.png" xlink:type="simple" xlink:show="embed" xlink:actuate="onLoad"/></draw:frame><text:span text:style-name="Fuente_20_de_20_párrafo_20_predeter."><text:span text:style-name="MT1">C/ Felipe Checa, 23</text:span></text:span></text:p>
        <text:p text:style-name="MP2"><text:tab/><text:tab/><text:tab/><text:tab/><text:tab/><text:tab/><text:tab/><text:tab/><text:tab/><text:tab/>06071 Badajoz</text:p>
        <text:p text:style-name="MP2"><text:tab/><text:tab/><text:tab/><text:tab/><text:tab/><text:tab/><text:tab/><text:tab/><text:tab/>Tlf: 924 212 495</text:p>
        <text:p text:style-name="MP3"><text:span text:style-name="Fuente_20_de_20_párrafo_20_predeter."><text:span text:style-name="MT2"><text:tab/></text:span></text:span><text:span text:style-name="Fuente_20_de_20_párrafo_20_predeter."><text:span text:style-name="MT1">Fax: 924 212 497</text:span></text:span></text:p>
        <text:p text:style-name="MP3"><text:span text:style-name="Fuente_20_de_20_párrafo_20_predeter."><text:span text:style-name="MT2"><text:tab/></text:span></text:span><text:a xlink:type="simple" xlink:href="mailto:turismo@dip-badajoz.es" office:target-frame-name="_top" xlink:show="replace" text:style-name="Internet_20_link" text:visited-style-name="Visited_20_Internet_20_Link"><text:span text:style-name="Fuente_20_de_20_párrafo_20_predeter."><text:span text:style-name="MT1">turismo@dip-badajoz.es</text:span></text:span></text:a></text:p>
        <text:p text:style-name="MP4"/>
      </style:header>
    </style:master-page>
  </office:master-styles>
</office:document-styles>
</file>