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ED2EDF7725206A4.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 style:family="table">
      <style:table-properties style:width="16.933cm" table:align="left" style:writing-mode="lr-tb"/>
    </style:style>
    <style:style style:name="Tabla5.A" style:family="table-column">
      <style:table-column-properties style:column-width="3.175cm"/>
    </style:style>
    <style:style style:name="Tabla5.B" style:family="table-column">
      <style:table-column-properties style:column-width="2.963cm"/>
    </style:style>
    <style:style style:name="Tabla5.C" style:family="table-column">
      <style:table-column-properties style:column-width="10.795cm"/>
    </style:style>
    <style:style style:name="Tabla5.A1" style:family="table-cell">
      <style:table-cell-properties style:vertical-align="middle" fo:padding="0.049cm" fo:border="1pt solid #000000"/>
    </style:style>
    <style:style style:name="Tabla5.A2" style:family="table-cell">
      <style:table-cell-properties style:vertical-align="middle" fo:padding-left="0.049cm" fo:padding-right="0cm" fo:padding-top="0cm" fo:padding-bottom="0.049cm" fo:border-left="1pt solid #000000" fo:border-right="none" fo:border-top="none" fo:border-bottom="1pt solid #000000"/>
    </style:style>
    <style:style style:name="Tabla5.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 style:family="table">
      <style:table-properties style:width="16.288cm" fo:margin-left="0.982cm" table:align="left" style:writing-mode="lr-tb"/>
    </style:style>
    <style:style style:name="Tabla1.A" style:family="table-column">
      <style:table-column-properties style:column-width="10.252cm"/>
    </style:style>
    <style:style style:name="Tabla1.B" style:family="table-column">
      <style:table-column-properties style:column-width="6.03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108cm" fo:margin-left="0cm" table:align="left" style:writing-mode="lr-tb"/>
    </style:style>
    <style:style style:name="Tabla2.A" style:family="table-column">
      <style:table-column-properties style:column-width="13.693cm"/>
    </style:style>
    <style:style style:name="Tabla2.B" style:family="table-column">
      <style:table-column-properties style:column-width="4.415cm"/>
    </style:style>
    <style:style style:name="Tabla2.A1" style:family="table-cell">
      <style:table-cell-properties fo:padding="0.049cm" fo:border="1pt solid #000000"/>
    </style:style>
    <style:style style:name="Tabla2.A2" style:family="table-cell">
      <style:table-cell-properties fo:padding-left="0.049cm" fo:padding-right="0.049cm" fo:padding-top="0cm" fo:padding-bottom="0.049cm" fo:border-left="1pt solid #000000" fo:border-right="1pt solid #000000" fo:border-top="none" fo:border-bottom="1pt solid #000000"/>
    </style:style>
    <style:style style:name="Tabla2.B4" style:family="table-cell">
      <style:table-cell-properties fo:padding-left="0cm" fo:padding-right="0.049cm" fo:padding-top="0cm" fo:padding-bottom="0.049cm" fo:border-left="none" fo:border-right="1pt solid #000000" fo:border-top="none" fo:border-bottom="1pt solid #000000"/>
    </style:style>
    <style:style style:name="Tabla2.8" style:family="table-row">
      <style:table-row-properties style:min-row-height="1.951cm"/>
    </style:style>
    <style:style style:name="Tabla3" style:family="table">
      <style:table-properties style:width="18.008cm" table:align="left" style:writing-mode="lr-tb"/>
    </style:style>
    <style:style style:name="Tabla3.A" style:family="table-column">
      <style:table-column-properties style:column-width="6.024cm"/>
    </style:style>
    <style:style style:name="Tabla3.B" style:family="table-column">
      <style:table-column-properties style:column-width="3.279cm"/>
    </style:style>
    <style:style style:name="Tabla3.C" style:family="table-column">
      <style:table-column-properties style:column-width="4.191cm"/>
    </style:style>
    <style:style style:name="Tabla3.D" style:family="table-column">
      <style:table-column-properties style:column-width="4.514cm"/>
    </style:style>
    <style:style style:name="Tabla3.1" style:family="table-row">
      <style:table-row-properties style:min-row-height="1.704cm"/>
    </style:style>
    <style:style style:name="Tabla3.A1" style:family="table-cell">
      <style:table-cell-properties fo:padding="0.049cm" fo:border="1pt solid #000000"/>
    </style:style>
    <style:style style:name="Tabla3.B1" style:family="table-cell">
      <style:table-cell-properties fo:padding-left="0cm" fo:padding-right="0.049cm" fo:padding-top="0.049cm" fo:padding-bottom="0.049cm" fo:border-left="none" fo:border-right="1pt solid #000000" fo:border-top="1pt solid #000000" fo:border-bottom="1pt solid #000000"/>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3.B2" style:family="table-cell">
      <style:table-cell-properties fo:padding-left="0cm" fo:padding-right="0.049cm" fo:padding-top="0cm" fo:padding-bottom="0.049cm" fo:border-left="none" fo:border-right="1pt solid #000000" fo:border-top="none" fo:border-bottom="1pt solid #000000"/>
    </style:style>
    <style:style style:name="Tabla4" style:family="table">
      <style:table-properties style:width="18.008cm" fo:margin-left="0.023cm" table:align="left" style:writing-mode="lr-tb"/>
    </style:style>
    <style:style style:name="Tabla4.A" style:family="table-column">
      <style:table-column-properties style:column-width="4.002cm"/>
    </style:style>
    <style:style style:name="Tabla4.B" style:family="table-column">
      <style:table-column-properties style:column-width="3.489cm"/>
    </style:style>
    <style:style style:name="Tabla4.C" style:family="table-column">
      <style:table-column-properties style:column-width="3.505cm"/>
    </style:style>
    <style:style style:name="Tabla4.D" style:family="table-column">
      <style:table-column-properties style:column-width="3.704cm"/>
    </style:style>
    <style:style style:name="Tabla4.E" style:family="table-column">
      <style:table-column-properties style:column-width="3.307cm"/>
    </style:style>
    <style:style style:name="Tabla4.1" style:family="table-row">
      <style:table-row-properties style:min-row-height="1.803cm"/>
    </style:style>
    <style:style style:name="Tabla4.A1" style:family="table-cell">
      <style:table-cell-properties fo:padding="0.049cm" fo:border="1pt solid #000000"/>
    </style:style>
    <style:style style:name="Tabla4.B1" style:family="table-cell">
      <style:table-cell-properties fo:padding-left="0cm" fo:padding-right="0.049cm" fo:padding-top="0.049cm" fo:padding-bottom="0.049cm" fo:border-left="none" fo:border-right="1pt solid #000000" fo:border-top="1pt solid #000000" fo:border-bottom="1pt solid #000000"/>
    </style:style>
    <style:style style:name="Tabla4.A2" style:family="table-cell">
      <style:table-cell-properties fo:padding-left="0.049cm" fo:padding-right="0.049cm" fo:padding-top="0cm" fo:padding-bottom="0.049cm" fo:border-left="1pt solid #000000" fo:border-right="1pt solid #000000" fo:border-top="none" fo:border-bottom="1pt solid #000000"/>
    </style:style>
    <style:style style:name="Tabla4.B2" style:family="table-cell">
      <style:table-cell-properties fo:padding-left="0cm" fo:padding-right="0.049cm" fo:padding-top="0cm" fo:padding-bottom="0.049cm" fo:border-left="none" fo:border-right="1pt solid #000000" fo:border-top="none" fo:border-bottom="1pt solid #000000"/>
    </style:style>
    <style:style style:name="Tabla6" style:family="table">
      <style:table-properties style:width="16.775cm" table:align="left" style:writing-mode="lr-tb"/>
    </style:style>
    <style:style style:name="Tabla6.A" style:family="table-column">
      <style:table-column-properties style:column-width="10.345cm"/>
    </style:style>
    <style:style style:name="Tabla6.B" style:family="table-column">
      <style:table-column-properties style:column-width="2.752cm"/>
    </style:style>
    <style:style style:name="Tabla6.C" style:family="table-column">
      <style:table-column-properties style:column-width="3.678cm"/>
    </style:style>
    <style:style style:name="Tabla6.A1" style:family="table-cell">
      <style:table-cell-properties fo:padding="0.049cm" fo:border="1pt solid #000000"/>
    </style:style>
    <style:style style:name="Tabla6.B1" style:family="table-cell">
      <style:table-cell-properties fo:padding-left="0cm" fo:padding-right="0.049cm" fo:padding-top="0.049cm" fo:padding-bottom="0.049cm" fo:border-left="none" fo:border-right="1pt solid #000000" fo:border-top="1pt solid #000000" fo:border-bottom="1pt solid #000000"/>
    </style:style>
    <style:style style:name="Tabla6.A2" style:family="table-cell">
      <style:table-cell-properties fo:padding-left="0.049cm" fo:padding-right="0.049cm" fo:padding-top="0cm" fo:padding-bottom="0.049cm" fo:border-left="1pt solid #000000" fo:border-right="1pt solid #000000" fo:border-top="none" fo:border-bottom="1pt solid #000000"/>
    </style:style>
    <style:style style:name="Tabla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text-properties style:font-name="Open SANS" fo:font-size="9pt" style:font-size-asian="7.84999990463257pt" style:font-size-complex="9pt"/>
    </style:style>
    <style:style style:name="P2" style:family="paragraph" style:parent-style-name="Header">
      <style:paragraph-properties fo:text-align="end" style:justify-single-word="false"/>
      <style:text-properties style:font-name="Open SANS" fo:font-size="9pt" fo:font-weight="bold" officeooo:rsid="000d3469" officeooo:paragraph-rsid="000d3469" style:font-size-asian="7.84999990463257pt" style:font-weight-asian="bold" style:font-size-complex="9pt" style:font-weight-complex="bold"/>
    </style:style>
    <style:style style:name="P3" style:family="paragraph" style:parent-style-name="Header">
      <style:paragraph-properties fo:text-align="end" style:justify-single-word="false"/>
      <style:text-properties style:font-name="Open SANS" fo:font-size="9pt" fo:font-weight="bold" officeooo:rsid="000d3469" officeooo:paragraph-rsid="000d3bf1" style:font-size-asian="7.84999990463257pt" style:font-weight-asian="bold" style:font-size-complex="9pt" style:font-weight-complex="bold"/>
    </style:style>
    <style:style style:name="P4" style:family="paragraph" style:parent-style-name="Header">
      <style:paragraph-properties fo:text-align="end" style:justify-single-word="false"/>
      <style:text-properties style:font-name="Open SANS" fo:font-size="9pt" fo:font-weight="normal" officeooo:rsid="000d3469" officeooo:paragraph-rsid="000d3469" style:font-size-asian="7.84999990463257pt" style:font-weight-asian="normal" style:font-size-complex="9pt" style:font-weight-complex="normal"/>
    </style:style>
    <style:style style:name="P5" style:family="paragraph" style:parent-style-name="Header">
      <style:paragraph-properties fo:text-align="end" style:justify-single-word="false"/>
      <style:text-properties style:font-name="Open SANS" fo:font-size="9pt" fo:font-weight="normal" officeooo:rsid="000d3469" officeooo:paragraph-rsid="000d3bf1" style:font-size-asian="7.84999990463257pt" style:font-weight-asian="normal" style:font-size-complex="9pt" style:font-weight-complex="normal"/>
    </style:style>
    <style:style style:name="P6" style:family="paragraph" style:parent-style-name="Header">
      <style:text-properties fo:color="#ce181e" fo:font-style="italic" style:text-underline-style="solid" style:text-underline-width="auto" style:text-underline-color="font-color" fo:font-weight="bold" officeooo:rsid="00235780" officeooo:paragraph-rsid="00235780" style:font-style-asian="italic" style:font-weight-asian="bold" style:font-style-complex="italic" style:font-weight-complex="bold"/>
    </style:style>
    <style:style style:name="P7" style:family="paragraph" style:parent-style-name="Header">
      <style:text-properties style:font-name="Open Sans" fo:font-size="10pt" fo:font-weight="bold" style:font-size-asian="10pt" style:font-weight-asian="bold" style:font-name-complex="Open Sans" style:font-size-complex="10pt"/>
    </style:style>
    <style:style style:name="P8" style:family="paragraph" style:parent-style-name="Header">
      <style:text-properties officeooo:paragraph-rsid="000d3bf1"/>
    </style:style>
    <style:style style:name="P9" style:family="paragraph" style:parent-style-name="Sin_20_espaciado">
      <style:text-properties fo:background-color="#f5f5f5"/>
    </style:style>
    <style:style style:name="P10" style:family="paragraph" style:parent-style-name="Sin_20_espaciado">
      <style:paragraph-properties fo:text-align="center" style:justify-single-word="false"/>
      <style:text-properties style:font-name="Open Sans" fo:font-size="9pt" fo:font-weight="bold" style:font-size-asian="9pt" style:font-weight-asian="bold" style:font-name-complex="Open Sans" style:font-size-complex="9pt"/>
    </style:style>
    <style:style style:name="P11"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2"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3"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4" style:family="paragraph" style:parent-style-name="Standard">
      <style:paragraph-properties fo:margin-top="0cm" fo:margin-bottom="0cm" loext:contextual-spacing="false"/>
      <style:text-properties style:font-name="Open Sans" fo:font-size="9pt" style:font-size-asian="9pt" style:font-name-complex="Open Sans" style:font-size-complex="9pt"/>
    </style:style>
    <style:style style:name="P15"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6"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17"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18"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19"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20" style:family="paragraph" style:parent-style-name="Text_20_body">
      <style:paragraph-properties fo:margin-top="0cm" fo:margin-bottom="0cm" loext:contextual-spacing="false" fo:text-align="center" style:justify-single-word="false" fo:break-before="page"/>
      <style:text-properties fo:color="#000000" style:font-name="Open Sans" fo:font-size="9pt" fo:font-weight="bold" style:font-size-asian="9pt" style:font-weight-asian="bold" style:font-name-complex="Open Sans" style:font-size-complex="9pt" style:font-weight-complex="bold"/>
    </style:style>
    <style:style style:name="P21" style:family="paragraph" style:parent-style-name="western">
      <style:paragraph-properties fo:margin-top="0cm" fo:margin-bottom="0cm" loext:contextual-spacing="false" fo:text-align="center" style:justify-single-word="false" fo:break-before="page"/>
      <style:text-properties style:font-name="Open Sans" fo:font-size="9pt" fo:font-weight="bold" style:font-size-asian="9pt" style:font-weight-asian="bold" style:font-name-complex="Open Sans" style:font-size-complex="9pt" style:font-weight-complex="bold"/>
    </style:style>
    <style:style style:name="P22" style:family="paragraph" style:parent-style-name="Text_20_body">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23" style:family="paragraph" style:parent-style-name="Text_20_body">
      <style:paragraph-properties fo:margin-top="0cm" fo:margin-bottom="0cm" loext:contextual-spacing="false"/>
      <style:text-properties style:font-name="Open Sans" fo:font-size="9pt" style:font-size-asian="9pt" style:font-size-complex="9pt"/>
    </style:style>
    <style:style style:name="P24"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size-complex="9pt"/>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Text_20_body">
      <style:paragraph-properties fo:margin-top="0cm" fo:margin-bottom="0cm" loext:contextual-spacing="false" fo:text-align="center" style:justify-single-word="false"/>
      <style:text-properties fo:text-transform="uppercase" fo:color="#000000" style:font-name="Open Sans" fo:font-size="9pt" fo:font-weight="bold" style:font-size-asian="9pt" style:font-weight-asian="bold" style:font-name-complex="Open Sans" style:font-size-complex="9pt" style:font-weight-complex="bold"/>
    </style:style>
    <style:style style:name="P27" style:family="paragraph" style:parent-style-name="Text_20_body">
      <style:paragraph-properties fo:margin-top="0cm" fo:margin-bottom="0cm" loext:contextual-spacing="false"/>
      <style:text-properties fo:color="#000000" style:font-name="Open Sans" fo:font-size="9pt" fo:font-weight="bold" style:font-size-asian="9pt" style:font-weight-asian="bold" style:font-name-complex="Open Sans" style:font-size-complex="9pt" style:font-weight-complex="bold"/>
    </style:style>
    <style:style style:name="P28" style:family="paragraph" style:parent-style-name="western">
      <style:paragraph-properties fo:margin-top="0cm" fo:margin-bottom="0cm" loext:contextual-spacing="false" fo:text-align="center" style:justify-single-word="false"/>
    </style:style>
    <style:style style:name="P29" style:family="paragraph" style:parent-style-name="western">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30"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31" style:family="paragraph" style:parent-style-name="western">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2" style:family="paragraph" style:parent-style-name="western">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Open Sans" style:font-size-complex="9pt" style:font-weight-complex="bold"/>
    </style:style>
    <style:style style:name="P33"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4" style:family="paragraph" style:parent-style-name="Normal_20__28_Web_29_">
      <style:paragraph-properties fo:margin-top="0cm" fo:margin-bottom="0cm" loext:contextual-spacing="false"/>
      <style:text-properties style:font-name="Open Sans" fo:font-size="9pt" fo:font-weight="bold" style:font-size-asian="9pt" style:font-weight-asian="bold" style:font-name-complex="Open Sans" style:font-size-complex="9pt" style:font-weight-complex="bold"/>
    </style:style>
    <style:style style:name="P35" style:family="paragraph" style:parent-style-name="Normal_20__28_Web_29_">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36"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Open Sans" style:font-size-complex="9pt"/>
    </style:style>
    <style:style style:name="P37" style:family="paragraph" style:parent-style-name="Normal_20__28_Web_29_">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38" style:family="paragraph" style:parent-style-name="Normal_20__28_Web_29_">
      <style:paragraph-properties fo:margin-top="0cm" fo:margin-bottom="0cm" loext:contextual-spacing="false" fo:text-align="center" style:justify-single-word="false"/>
    </style:style>
    <style:style style:name="P39" style:family="paragraph" style:parent-style-name="center">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style>
    <style:style style:name="P40" style:family="paragraph" style:parent-style-name="Table_20_Contents">
      <style:paragraph-properties fo:margin-top="0cm" fo:margin-bottom="0cm" loext:contextual-spacing="false" style:line-height-at-least="0.423cm" fo:text-align="center" style:justify-single-word="false" style:writing-mode="lr-tb"/>
      <style:text-properties style:font-name="Open Sans" fo:font-size="9pt" officeooo:paragraph-rsid="001c9877" style:font-size-asian="9pt" style:font-size-complex="9pt"/>
    </style:style>
    <style:style style:name="P41" style:family="paragraph" style:parent-style-name="center">
      <style:paragraph-properties fo:margin-top="0cm" fo:margin-bottom="0cm" loext:contextual-spacing="false" fo:line-height="100%" fo:text-align="center" style:justify-single-word="false" style:writing-mode="lr-tb"/>
      <style:text-properties style:font-name="Open Sans" fo:font-size="8pt" fo:font-weight="bold" officeooo:paragraph-rsid="002a7f02" style:font-size-asian="8pt" style:font-weight-asian="bold" style:font-name-complex="Arial" style:font-size-complex="8pt"/>
    </style:style>
    <style:style style:name="P42"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Open Sans" style:font-size-complex="9pt"/>
    </style:style>
    <style:style style:name="P4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44" style:family="paragraph" style:parent-style-name="Standard">
      <style:paragraph-properties fo:margin-left="1.27cm" fo:margin-right="0cm" fo:margin-top="0.494cm" fo:margin-bottom="0.494cm" loext:contextual-spacing="false" fo:line-height="100%" fo:text-align="justify" style:justify-single-word="false" fo:hyphenation-ladder-count="no-limit" fo:text-indent="0cm" style:auto-text-indent="false"/>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text-properties style:font-name="Open Sans" fo:font-size="9pt" fo:font-weight="bold" style:font-size-asian="9pt" style:font-size-complex="9pt"/>
    </style:style>
    <style:style style:name="P47"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48"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49" style:family="paragraph" style:parent-style-name="Text_20_body">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50"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51" style:family="paragraph" style:parent-style-name="Text_20_body">
      <style:paragraph-properties fo:margin-top="0.49cm" fo:margin-bottom="0.49cm" loext:contextual-spacing="false" fo:text-align="center" style:justify-single-word="false"/>
      <style:text-properties fo:color="#000000" style:font-name="Open Sans" fo:font-size="9pt" fo:font-weight="bold" style:font-size-asian="9pt" style:font-weight-asian="bold" style:font-name-complex="Open Sans" style:font-size-complex="9pt"/>
    </style:style>
    <style:style style:name="P52" style:family="paragraph" style:parent-style-name="Text_20_body">
      <style:paragraph-properties fo:margin-left="2.2cm" fo:margin-right="0cm" fo:margin-top="0cm" fo:margin-bottom="0.25cm" loext:contextual-spacing="false" fo:line-height="120%" fo:text-align="justify" style:justify-single-word="false" fo:text-indent="0cm" style:auto-text-indent="false"/>
      <style:text-properties fo:color="#000000" style:font-name="Open Sans" fo:font-size="9pt" style:font-size-asian="9pt" style:font-name-complex="Open Sans" style:font-size-complex="9pt"/>
    </style:style>
    <style:style style:name="P53" style:family="paragraph" style:parent-style-name="Text_20_body">
      <style:paragraph-properties fo:margin-left="0cm" fo:margin-right="0cm" fo:margin-top="0cm" fo:margin-bottom="0.25cm" loext:contextual-spacing="false" fo:line-height="120%" fo:text-align="justify" style:justify-single-word="false" fo:text-indent="0.64cm" style:auto-text-indent="false"/>
      <style:text-properties fo:color="#3366ff" style:font-name="Open Sans" fo:font-size="9pt" style:font-size-asian="9pt" style:font-name-complex="Open Sans" style:font-size-complex="9pt"/>
    </style:style>
    <style:style style:name="P54" style:family="paragraph" style:parent-style-name="Text_20_body">
      <style:paragraph-properties fo:margin-left="0.751cm" fo:margin-right="0cm" fo:margin-top="0cm" fo:margin-bottom="0.25cm" loext:contextual-spacing="false" fo:line-height="120%"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55"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Open Sans" fo:font-size="9pt" officeooo:paragraph-rsid="001c9877" style:font-size-asian="9pt" style:font-size-complex="9pt"/>
    </style:style>
    <style:style style:name="P56" style:family="paragraph" style:parent-style-name="Text_20_body">
      <style:paragraph-properties fo:margin-left="0.751cm" fo:margin-right="0cm" fo:margin-top="0cm" fo:margin-bottom="0cm" loext:contextual-spacing="false" fo:text-indent="0cm" style:auto-text-indent="false"/>
      <style:text-properties style:font-name="Open Sans" fo:font-size="9pt" officeooo:paragraph-rsid="001c9877" style:font-size-asian="9pt" style:font-size-complex="9pt"/>
    </style:style>
    <style:style style:name="P57" style:family="paragraph" style:parent-style-name="Text_20_body">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58" style:family="paragraph" style:parent-style-name="Text_20_body">
      <style:paragraph-properties fo:margin-top="0cm" fo:margin-bottom="0.25cm" loext:contextual-spacing="false" fo:line-height="120%" fo:text-align="justify" style:justify-single-word="false"/>
      <style:text-properties fo:color="#000000" style:font-name="Open Sans" fo:font-size="9pt" officeooo:paragraph-rsid="0033f9eb" style:font-size-asian="9pt" style:font-name-complex="Open Sans" style:font-size-complex="9pt"/>
    </style:style>
    <style:style style:name="P59" style:family="paragraph" style:parent-style-name="Text_20_body">
      <style:paragraph-properties fo:margin-top="0cm" fo:margin-bottom="0.25cm" loext:contextual-spacing="false" fo:line-height="120%" fo:text-align="justify" style:justify-single-word="false"/>
      <style:text-properties fo:color="#000000" style:font-name="Open Sans" fo:font-size="9pt" fo:font-weight="bold" style:font-size-asian="9pt" style:font-weight-asian="bold" style:font-name-complex="Open Sans" style:font-size-complex="9pt"/>
    </style:style>
    <style:style style:name="P60" style:family="paragraph" style:parent-style-name="Text_20_body">
      <style:paragraph-properties fo:margin-top="0cm" fo:margin-bottom="0.25cm" loext:contextual-spacing="false" fo:line-height="120%" fo:text-align="justify" style:justify-single-word="false"/>
      <style:text-properties fo:color="#000000" style:font-name="Open Sans" fo:font-size="9pt" fo:font-style="normal" style:font-size-asian="9pt" style:font-style-asian="normal" style:font-name-complex="Open Sans" style:font-size-complex="9pt" style:font-style-complex="normal"/>
    </style:style>
    <style:style style:name="P61" style:family="paragraph" style:parent-style-name="Text_20_body">
      <style:paragraph-properties fo:margin-top="0cm" fo:margin-bottom="0.25cm" loext:contextual-spacing="false" fo:line-height="120%" fo:text-align="justify" style:justify-single-word="false"/>
      <style:text-properties fo:color="#000000" fo:font-size="9pt" style:font-size-asian="9pt" style:font-size-complex="9pt"/>
    </style:style>
    <style:style style:name="P62" style:family="paragraph" style:parent-style-name="Text_20_body">
      <style:paragraph-properties fo:margin-top="0cm" fo:margin-bottom="0.25cm" loext:contextual-spacing="false" fo:line-height="120%" fo:text-align="justify" style:justify-single-word="false"/>
      <style:text-properties fo:font-size="9pt" style:font-size-asian="9pt" style:font-size-complex="9pt"/>
    </style:style>
    <style:style style:name="P63" style:family="paragraph" style:parent-style-name="Text_20_body">
      <style:paragraph-properties fo:margin-top="0cm" fo:margin-bottom="0.25cm" loext:contextual-spacing="false" fo:line-height="120%" fo:text-align="justify" style:justify-single-word="false"/>
      <style:text-properties fo:font-size="9pt" officeooo:paragraph-rsid="002252c2" style:font-size-asian="9pt" style:font-size-complex="9pt"/>
    </style:style>
    <style:style style:name="P64" style:family="paragraph" style:parent-style-name="Text_20_body">
      <style:paragraph-properties fo:margin-top="0cm" fo:margin-bottom="0.25cm" loext:contextual-spacing="false" fo:line-height="120%" fo:text-align="justify" style:justify-single-word="false"/>
      <style:text-properties fo:font-size="9pt"/>
    </style:style>
    <style:style style:name="P65" style:family="paragraph" style:parent-style-name="Text_20_body">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66" style:family="paragraph" style:parent-style-name="Text_20_body">
      <style:paragraph-properties fo:margin-top="0cm" fo:margin-bottom="0.25cm" loext:contextual-spacing="false" fo:line-height="120%" fo:text-align="justify" style:justify-single-word="false"/>
      <style:text-properties style:font-name="Open Sans" fo:font-size="9pt" officeooo:paragraph-rsid="001c9877" style:font-size-asian="9pt" style:font-name-complex="Arial" style:font-size-complex="9pt"/>
    </style:style>
    <style:style style:name="P67" style:family="paragraph" style:parent-style-name="Text_20_body">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style>
    <style:style style:name="P68" style:family="paragraph" style:parent-style-name="Text_20_body">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Open Sans" style:font-size-complex="9pt"/>
    </style:style>
    <style:style style:name="P69" style:family="paragraph" style:parent-style-name="Text_20_body">
      <style:paragraph-properties fo:margin-top="0cm" fo:margin-bottom="0.25cm" loext:contextual-spacing="false" fo:line-height="120%" fo:text-align="justify" style:justify-single-word="false"/>
    </style:style>
    <style:style style:name="P70" style:family="paragraph" style:parent-style-name="Text_20_body">
      <style:paragraph-properties fo:margin-top="0cm" fo:margin-bottom="0.25cm" loext:contextual-spacing="false" fo:line-height="120%" fo:text-align="justify" style:justify-single-word="false"/>
      <style:text-properties fo:color="#3366ff" style:font-name="Open Sans" fo:font-size="9pt" style:font-size-asian="9pt" style:font-name-complex="Open Sans" style:font-size-complex="9pt"/>
    </style:style>
    <style:style style:name="P71" style:family="paragraph" style:parent-style-name="Text_20_body">
      <style:paragraph-properties fo:margin-top="0cm" fo:margin-bottom="0.25cm" loext:contextual-spacing="false" fo:line-height="120%" fo:text-align="justify" style:justify-single-word="false"/>
      <style:text-properties style:font-name="Open Sans1" fo:font-size="9pt" fo:font-weight="bold" style:font-size-asian="9pt" style:font-weight-asian="bold" style:font-name-complex="Open Sans" style:font-size-complex="9pt"/>
    </style:style>
    <style:style style:name="P72" style:family="paragraph" style:parent-style-name="western">
      <style:paragraph-properties fo:margin-top="0cm" fo:margin-bottom="0.25cm" loext:contextual-spacing="false"/>
      <style:text-properties style:font-name="Open Sans" fo:font-size="9pt" fo:font-weight="bold" style:font-size-asian="9pt" style:font-weight-asian="bold" style:font-name-complex="Open Sans" style:font-size-complex="9pt"/>
    </style:style>
    <style:style style:name="P73" style:family="paragraph" style:parent-style-name="western">
      <style:paragraph-properties fo:margin-top="0cm" fo:margin-bottom="0.25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74" style:family="paragraph" style:parent-style-name="western">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75" style:family="paragraph" style:parent-style-name="western">
      <style:paragraph-properties fo:margin-top="0cm" fo:margin-bottom="0.25cm" loext:contextual-spacing="false" fo:line-height="120%" fo:text-align="justify" style:justify-single-word="false"/>
    </style:style>
    <style:style style:name="P76" style:family="paragraph" style:parent-style-name="Normal_20__28_Web_29_">
      <style:paragraph-properties fo:margin-top="0cm" fo:margin-bottom="0.25cm" loext:contextual-spacing="false" fo:line-height="120%" fo:text-align="justify" style:justify-single-word="false"/>
      <style:text-properties fo:font-size="9pt" style:font-size-asian="9pt" style:font-size-complex="9pt"/>
    </style:style>
    <style:style style:name="P77" style:family="paragraph" style:parent-style-name="Text_20_body">
      <style:paragraph-properties fo:margin-top="0cm" fo:margin-bottom="0.25cm" loext:contextual-spacing="false" fo:line-height="120%" style:writing-mode="lr-tb"/>
      <style:text-properties fo:color="#000000" style:font-name="Open Sans" fo:font-size="9pt" fo:font-weight="normal" style:font-size-asian="9pt" style:font-weight-asian="normal" style:font-name-complex="Open Sans" style:font-size-complex="9pt" style:font-weight-complex="normal"/>
    </style:style>
    <style:style style:name="P78" style:family="paragraph" style:parent-style-name="Text_20_body">
      <style:paragraph-properties fo:margin-top="0cm" fo:margin-bottom="0.25cm" loext:contextual-spacing="false" fo:line-height="120%" fo:text-align="justify" style:justify-single-word="false" style:writing-mode="lr-tb"/>
      <style:text-properties fo:color="#000000" style:font-name="Open SANS" fo:font-size="9pt" officeooo:rsid="000d3469" style:font-name-asian="Open Sans" style:font-size-asian="9pt" style:font-name-complex="Open Sans" style:font-size-complex="9pt"/>
    </style:style>
    <style:style style:name="P79" style:family="paragraph" style:parent-style-name="Text_20_body">
      <style:paragraph-properties fo:margin-top="0cm" fo:margin-bottom="0.25cm" loext:contextual-spacing="false" fo:line-height="120%" fo:text-align="center" style:justify-single-word="false" style:writing-mode="lr-tb"/>
      <style:text-properties style:font-name="Open Sans" fo:font-size="9pt" fo:font-weight="normal" style:font-size-asian="9pt" style:font-weight-asian="normal" style:font-size-complex="9pt" style:font-weight-complex="normal"/>
    </style:style>
    <style:style style:name="P80"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81"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Open Sans" fo:font-size="9pt" officeooo:paragraph-rsid="001c9877" style:font-size-asian="9pt" style:font-size-complex="9pt"/>
    </style:style>
    <style:style style:name="P82" style:family="paragraph" style:parent-style-name="center">
      <style:paragraph-properties fo:text-align="justify" style:justify-single-word="false"/>
      <style:text-properties style:font-name="Open Sans" fo:font-size="9pt" style:font-size-asian="9pt" style:font-name-complex="Open Sans" style:font-size-complex="9pt" style:font-weight-complex="bold"/>
    </style:style>
    <style:style style:name="P83" style:family="paragraph" style:parent-style-name="center">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84" style:family="paragraph" style:parent-style-name="center">
      <style:paragraph-properties fo:margin-top="0cm" fo:margin-bottom="0.101cm" loext:contextual-spacing="false" fo:line-height="100%" fo:text-align="center" style:justify-single-word="false"/>
      <style:text-properties style:font-name="Open Sans" fo:font-size="8pt" fo:font-weight="bold" style:font-size-asian="8pt" style:font-weight-asian="bold" style:font-name-complex="Arial" style:font-size-complex="8pt"/>
    </style:style>
    <style:style style:name="P85" style:family="paragraph" style:parent-style-name="center">
      <style:paragraph-properties fo:margin-top="0cm" fo:margin-bottom="0.101cm" loext:contextual-spacing="false" fo:line-height="100%" fo:text-align="center" style:justify-single-word="false"/>
      <style:text-properties fo:color="#000000" style:font-name="Open Sans" fo:font-size="8pt" style:text-underline-style="solid" style:text-underline-width="auto" style:text-underline-color="font-color" fo:font-weight="bold" style:font-size-asian="8pt" style:font-weight-asian="bold" style:font-name-complex="Arial" style:font-size-complex="8pt"/>
    </style:style>
    <style:style style:name="P86" style:family="paragraph" style:parent-style-name="Table_20_Contents">
      <style:paragraph-properties fo:margin-top="0cm" fo:margin-bottom="0.101cm" loext:contextual-spacing="false" style:line-height-at-least="0.423cm" fo:text-align="center" style:justify-single-word="false" style:writing-mode="lr-tb"/>
      <style:text-properties style:font-name="Open Sans" fo:font-size="9pt" officeooo:paragraph-rsid="001c9877" style:font-size-asian="9pt" style:font-size-complex="9pt"/>
    </style:style>
    <style:style style:name="P87" style:family="paragraph" style:parent-style-name="Standard">
      <style:paragraph-properties fo:margin-left="0cm" fo:margin-right="0cm" fo:margin-top="0.494cm" fo:margin-bottom="0.494cm" loext:contextual-spacing="false" fo:line-height="100%" fo:text-align="justify" style:justify-single-word="false" fo:hyphenation-ladder-count="no-limit" fo:text-indent="1.251cm" style:auto-text-indent="false"/>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88" style:family="paragraph" style:parent-style-name="Table_20_Contents">
      <style:paragraph-properties fo:margin-top="0cm" fo:margin-bottom="0.499cm" loext:contextual-spacing="false" style:line-height-at-least="0.423cm" fo:text-align="justify" style:justify-single-word="false"/>
      <style:text-properties style:font-name="Open Sans" fo:font-size="9pt" officeooo:paragraph-rsid="001c9877" style:font-size-asian="9pt" style:font-size-complex="9pt"/>
    </style:style>
    <style:style style:name="P89" style:family="paragraph" style:parent-style-name="Table_20_Contents">
      <style:paragraph-properties fo:margin-top="0cm" fo:margin-bottom="0.499cm" loext:contextual-spacing="false" style:line-height-at-least="0.423cm" fo:text-align="end" style:justify-single-word="false"/>
      <style:text-properties style:font-name="Open Sans" fo:font-size="9pt" officeooo:paragraph-rsid="001c9877" style:font-size-asian="9pt" style:font-size-complex="9pt"/>
    </style:style>
    <style:style style:name="P90" style:family="paragraph" style:parent-style-name="Table_20_Contents">
      <style:paragraph-properties fo:margin-top="0cm" fo:margin-bottom="0.499cm" loext:contextual-spacing="false" style:line-height-at-least="0.423cm" fo:text-align="center" style:justify-single-word="false"/>
      <style:text-properties style:font-name="Open Sans" fo:font-size="9pt" officeooo:paragraph-rsid="001c9877" style:font-size-asian="9pt" style:font-size-complex="9pt"/>
    </style:style>
    <style:style style:name="P91" style:family="paragraph" style:parent-style-name="Table_20_Contents">
      <style:paragraph-properties fo:margin-top="0cm" fo:margin-bottom="0.499cm" loext:contextual-spacing="false" style:line-height-at-least="0.423cm"/>
      <style:text-properties style:font-name="Open Sans" fo:font-size="9pt" officeooo:paragraph-rsid="001c9877" style:font-size-asian="9pt" style:font-size-complex="9pt"/>
    </style:style>
    <style:style style:name="P92" style:family="paragraph" style:parent-style-name="Table_20_Contents">
      <style:paragraph-properties fo:margin-top="0cm" fo:margin-bottom="0.499cm" loext:contextual-spacing="false" style:line-height-at-least="0.423cm"/>
      <style:text-properties fo:color="#000000" style:font-name="Open Sans" fo:font-size="9pt" officeooo:paragraph-rsid="001c9877" style:font-size-asian="9pt" style:font-size-complex="9pt"/>
    </style:style>
    <style:style style:name="P93" style:family="paragraph" style:parent-style-name="Table_20_Contents">
      <style:paragraph-properties fo:margin-left="0cm" fo:margin-right="1.03cm" fo:margin-top="0cm" fo:margin-bottom="0.499cm" loext:contextual-spacing="false" style:line-height-at-least="0.423cm" fo:text-indent="0cm" style:auto-text-indent="false"/>
      <style:text-properties fo:color="#000000" style:font-name="Open Sans" fo:font-size="9pt" officeooo:paragraph-rsid="001c9877" style:font-size-asian="9pt" style:font-size-complex="9pt"/>
    </style:style>
    <style:style style:name="P94" style:family="paragraph" style:parent-style-name="Table_20_Contents">
      <style:paragraph-properties fo:margin-left="0cm" fo:margin-right="1.03cm" fo:margin-top="0cm" fo:margin-bottom="0.499cm" loext:contextual-spacing="false" fo:text-align="justify" style:justify-single-word="false" fo:text-indent="0cm" style:auto-text-indent="false"/>
      <style:text-properties style:font-name="Open Sans" fo:font-size="9pt" officeooo:paragraph-rsid="001c9877" style:font-size-asian="9pt" style:font-size-complex="9pt"/>
    </style:style>
    <style:style style:name="P95" style:family="paragraph" style:parent-style-name="Table_20_Contents">
      <style:paragraph-properties fo:margin-top="0.199cm" fo:margin-bottom="0cm" loext:contextual-spacing="false" style:line-height-at-least="0.423cm" fo:text-align="end" style:justify-single-word="false" style:writing-mode="lr-tb"/>
      <style:text-properties style:font-name="Open Sans" fo:font-size="9pt" officeooo:paragraph-rsid="001c9877" style:font-size-asian="9pt" style:font-size-complex="9pt"/>
    </style:style>
    <style:style style:name="P96" style:family="paragraph" style:parent-style-name="Table_20_Contents">
      <style:paragraph-properties fo:margin-top="0.199cm" fo:margin-bottom="0cm" loext:contextual-spacing="false" style:line-height-at-least="0.423cm" fo:text-align="center" style:justify-single-word="false" style:writing-mode="lr-tb"/>
      <style:text-properties style:font-name="Open Sans" fo:font-size="9pt" officeooo:paragraph-rsid="001c9877" style:font-size-asian="9pt" style:font-size-complex="9pt"/>
    </style:style>
    <style:style style:name="P97" style:family="paragraph" style:parent-style-name="Table_20_Contents">
      <style:paragraph-properties fo:margin-top="0.199cm" fo:margin-bottom="0cm" loext:contextual-spacing="false" style:line-height-at-least="0.423cm" fo:text-align="justify" style:justify-single-word="false" style:writing-mode="lr-tb"/>
      <style:text-properties fo:color="#000000" style:font-name="Open Sans" fo:font-size="9pt" fo:font-style="italic" officeooo:paragraph-rsid="001c9877" style:font-size-asian="9pt" style:font-size-complex="9pt"/>
    </style:style>
    <style:style style:name="P98"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fo:font-weight="bold" officeooo:paragraph-rsid="001c9877" style:font-size-asian="9pt" style:font-size-complex="9pt"/>
    </style:style>
    <style:style style:name="P99"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officeooo:paragraph-rsid="001c9877" style:font-size-asian="9pt" style:font-size-complex="9pt"/>
    </style:style>
    <style:style style:name="P10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fo:font-weight="bold" officeooo:paragraph-rsid="001c9877" style:font-size-asian="9pt" style:font-weight-asian="bold" style:font-name-complex="Arial" style:font-size-complex="9pt"/>
    </style:style>
    <style:style style:name="P10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officeooo:paragraph-rsid="001c9877" style:font-size-asian="9pt" style:font-size-complex="9pt"/>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Open Sans" fo:font-size="9pt" officeooo:paragraph-rsid="001c9877" style:font-size-asian="9pt" style:font-size-complex="9pt"/>
    </style:style>
    <style:style style:name="P10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Open Sans" fo:font-size="9pt" officeooo:paragraph-rsid="002ef03a" style:font-size-asian="9pt" style:font-size-complex="9pt"/>
    </style:style>
    <style:style style:name="P104" style:family="paragraph" style:parent-style-name="Text_20_body">
      <style:paragraph-properties fo:margin-left="0cm" fo:margin-right="0cm" fo:margin-top="0cm" fo:margin-bottom="0cm" loext:contextual-spacing="false" fo:text-indent="0cm" style:auto-text-indent="false"/>
      <style:text-properties style:font-name="Open Sans" fo:font-size="9pt" officeooo:paragraph-rsid="001c9877" style:font-size-asian="9pt" style:font-size-complex="9pt"/>
    </style:style>
    <style:style style:name="P1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Open Sans" fo:font-size="9pt" officeooo:paragraph-rsid="001c9877" style:font-size-asian="9pt" style:font-size-complex="9pt"/>
    </style:style>
    <style:style style:name="P106" style:family="paragraph" style:parent-style-name="Text_20_body">
      <style:paragraph-properties fo:margin-left="0cm" fo:margin-right="0cm" fo:margin-top="0cm" fo:margin-bottom="0cm" loext:contextual-spacing="false" fo:text-indent="0cm" style:auto-text-indent="false"/>
      <style:text-properties fo:color="#000000" style:font-name="Open Sans" fo:font-size="9pt" officeooo:paragraph-rsid="001c9877" style:font-size-asian="9pt" style:font-size-complex="9pt"/>
    </style:style>
    <style:style style:name="P107"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text-properties style:font-name="Open Sans1" fo:font-size="9pt"/>
    </style:style>
    <style:style style:name="P108"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style:font-name="Open Sans1" fo:font-size="9pt"/>
    </style:style>
    <style:style style:name="P109"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ext-properties style:font-name="Open Sans1" fo:font-size="9pt"/>
    </style:style>
    <style:style style:name="P110"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style>
    <style:style style:name="P111" style:family="paragraph" style:parent-style-name="Table_20_Contents">
      <style:paragraph-properties fo:margin-left="0cm" fo:margin-right="0cm" fo:margin-top="0.101cm" fo:margin-bottom="0.101cm" loext:contextual-spacing="false" fo:line-height="120%" fo:text-align="start" style:justify-single-word="false" fo:text-indent="0cm" style:auto-text-indent="false"/>
    </style:style>
    <style:style style:name="P11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style>
    <style:style style:name="P113" style:family="paragraph" style:parent-style-name="Text_20_body">
      <style:paragraph-properties fo:margin-left="0cm" fo:margin-right="0cm" fo:margin-top="0cm" fo:margin-bottom="0.25cm" loext:contextual-spacing="false" fo:line-height="120%" fo:text-align="justify" style:justify-single-word="false" fo:text-indent="0cm" style:auto-text-indent="false"/>
      <style:text-properties style:font-name="Open Sans1" fo:font-size="9pt"/>
    </style:style>
    <style:style style:name="P114"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Open Sans" fo:font-size="9pt" officeooo:paragraph-rsid="001c9877" style:font-size-asian="9pt" style:font-size-complex="9pt"/>
    </style:style>
    <style:style style:name="P115" style:family="paragraph" style:parent-style-name="Text_20_body">
      <style:paragraph-properties fo:margin-left="0.501cm" fo:margin-right="0cm" fo:margin-top="0cm" fo:margin-bottom="0cm" loext:contextual-spacing="false" fo:text-indent="0cm" style:auto-text-indent="false"/>
      <style:text-properties style:font-name="Open Sans" fo:font-size="9pt" officeooo:paragraph-rsid="001c9877" style:font-size-asian="9pt" style:font-size-complex="9pt"/>
    </style:style>
    <style:style style:name="P116" style:family="paragraph" style:parent-style-name="Text_20_body" style:master-page-name="Standard">
      <style:paragraph-properties fo:margin-top="0cm" fo:margin-bottom="0cm" loext:contextual-spacing="false" fo:line-height="120%" fo:text-align="center" style:justify-single-word="false" style:page-number="auto" style:writing-mode="lr-tb"/>
      <style:text-properties fo:color="#000000" style:font-name="Open Sans" fo:font-size="9pt" fo:font-weight="bold" officeooo:paragraph-rsid="0033f9eb" style:font-size-asian="9pt" style:font-weight-asian="bold" style:font-name-complex="Open Sans" style:font-size-complex="9pt" style:font-weight-complex="bold"/>
    </style:style>
    <style:style style:name="P117" style:family="paragraph" style:parent-style-name="Text_20_body" style:list-style-name="WW8Num3">
      <style:paragraph-properties fo:margin-top="0cm" fo:margin-bottom="0.25cm" loext:contextual-spacing="false" fo:line-height="120%" fo:text-align="justify" style:justify-single-word="false"/>
      <style:text-properties fo:font-size="9pt" style:font-size-asian="9pt" style:font-size-complex="9pt"/>
    </style:style>
    <style:style style:name="P118" style:family="paragraph" style:parent-style-name="Text_20_body" style:list-style-name="WW8Num2">
      <style:paragraph-properties fo:margin-top="0cm" fo:margin-bottom="0.25cm" loext:contextual-spacing="false" fo:line-height="120%" fo:text-align="justify" style:justify-single-word="false"/>
      <style:text-properties fo:font-size="9pt" style:font-size-asian="9pt" style:font-size-complex="9pt"/>
    </style:style>
    <style:style style:name="P119" style:family="paragraph" style:parent-style-name="Text_20_body" style:list-style-name="WW8Num5">
      <style:paragraph-properties fo:margin-top="0cm" fo:margin-bottom="0.25cm" loext:contextual-spacing="false" fo:line-height="120%" fo:text-align="justify" style:justify-single-word="false"/>
      <style:text-properties fo:font-size="9pt" style:font-size-asian="9pt" style:font-size-complex="9pt"/>
    </style:style>
    <style:style style:name="P120" style:family="paragraph" style:parent-style-name="Text_20_body" style:list-style-name="WW8Num5">
      <style:paragraph-properties fo:margin-top="0cm" fo:margin-bottom="0.25cm" loext:contextual-spacing="false" fo:line-height="120%" fo:text-align="justify" style:justify-single-word="false"/>
      <style:text-properties fo:font-size="9pt" officeooo:paragraph-rsid="00315728" style:font-size-asian="9pt" style:font-size-complex="9pt"/>
    </style:style>
    <style:style style:name="P121" style:family="paragraph" style:parent-style-name="Text_20_body" style:list-style-name="WW8Num6">
      <style:paragraph-properties fo:margin-top="0cm" fo:margin-bottom="0.25cm" loext:contextual-spacing="false" fo:line-height="120%" fo:text-align="justify" style:justify-single-word="false"/>
      <style:text-properties fo:font-size="9pt" style:font-size-asian="9pt" style:font-size-complex="9pt"/>
    </style:style>
    <style:style style:name="P122" style:family="paragraph" style:parent-style-name="Text_20_body" style:list-style-name="WW8Num7">
      <style:paragraph-properties fo:margin-top="0cm" fo:margin-bottom="0.25cm" loext:contextual-spacing="false" fo:line-height="120%" fo:text-align="justify" style:justify-single-word="false"/>
      <style:text-properties fo:font-size="9pt" style:font-size-asian="9pt" style:font-size-complex="9pt"/>
    </style:style>
    <style:style style:name="P123" style:family="paragraph" style:parent-style-name="Text_20_body" style:list-style-name="WW8Num12">
      <style:paragraph-properties fo:margin-top="0cm" fo:margin-bottom="0.25cm" loext:contextual-spacing="false" fo:line-height="120%" fo:text-align="justify" style:justify-single-word="false"/>
      <style:text-properties fo:font-size="9pt" style:font-size-asian="9pt" style:font-size-complex="9pt"/>
    </style:style>
    <style:style style:name="P124" style:family="paragraph" style:parent-style-name="Text_20_body" style:list-style-name="WW8Num4">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25" style:family="paragraph" style:parent-style-name="Text_20_body" style:list-style-name="WW8Num3">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26" style:family="paragraph" style:parent-style-name="Text_20_body" style:list-style-name="WW8Num2">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27" style:family="paragraph" style:parent-style-name="Text_20_body" style:list-style-name="WW8Num2">
      <style:paragraph-properties fo:margin-top="0cm" fo:margin-bottom="0.25cm" loext:contextual-spacing="false" fo:line-height="120%" fo:text-align="justify" style:justify-single-word="false"/>
      <style:text-properties fo:color="#000000" style:font-name="Open Sans" fo:font-size="9pt" officeooo:paragraph-rsid="001c9877" style:font-size-asian="9pt" style:font-name-complex="Open Sans" style:font-size-complex="9pt"/>
    </style:style>
    <style:style style:name="P128" style:family="paragraph" style:parent-style-name="Text_20_body" style:list-style-name="WW8Num9">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29" style:family="paragraph" style:parent-style-name="Text_20_body" style:list-style-name="WW8Num4">
      <style:paragraph-properties fo:margin-top="0cm" fo:margin-bottom="0.25cm" loext:contextual-spacing="false" fo:line-height="120%" fo:text-align="justify" style:justify-single-word="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130" style:family="paragraph" style:parent-style-name="Text_20_body" style:list-style-name="WW8Num3">
      <style:paragraph-properties fo:margin-top="0cm" fo:margin-bottom="0.25cm" loext:contextual-spacing="false" fo:line-height="120%" fo:text-align="justify" style:justify-single-word="false"/>
      <style:text-properties fo:color="#000000" style:font-name="Open Sans" fo:font-size="9pt" fo:font-style="normal" style:font-size-asian="9pt" style:font-style-asian="normal" style:font-name-complex="Open Sans" style:font-size-complex="9pt" style:font-style-complex="normal"/>
    </style:style>
    <style:style style:name="P131" style:family="paragraph" style:parent-style-name="Text_20_body" style:list-style-name="WW8Num12">
      <style:paragraph-properties fo:margin-top="0cm" fo:margin-bottom="0.25cm" loext:contextual-spacing="false" fo:line-height="120%" fo:text-align="justify" style:justify-single-word="false"/>
      <style:text-properties fo:color="#000000" style:font-name="Open Sans" fo:font-size="9pt" fo:font-weight="normal" style:font-size-asian="9pt" style:font-weight-asian="normal" style:font-name-complex="Open Sans" style:font-size-complex="9pt" style:font-weight-complex="normal"/>
    </style:style>
    <style:style style:name="P132" style:family="paragraph" style:parent-style-name="Text_20_body" style:list-style-name="WW8Num12">
      <style:paragraph-properties fo:margin-top="0cm" fo:margin-bottom="0.25cm" loext:contextual-spacing="false" fo:line-height="120%" fo:text-align="justify" style:justify-single-word="false"/>
      <style:text-properties fo:color="#000000" fo:font-size="9pt" style:font-size-asian="9pt" style:font-size-complex="9pt"/>
    </style:style>
    <style:style style:name="P133" style:family="paragraph" style:parent-style-name="Text_20_body" style:list-style-name="WW8Num4">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4" style:family="paragraph" style:parent-style-name="Text_20_body" style:list-style-name="WW8Num3">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5" style:family="paragraph" style:parent-style-name="Text_20_body" style:list-style-name="WW8Num2">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6" style:family="paragraph" style:parent-style-name="Text_20_body" style:list-style-name="WW8Num6">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7" style:family="paragraph" style:parent-style-name="Text_20_body" style:list-style-name="WW8Num7">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8" style:family="paragraph" style:parent-style-name="Text_20_body" style:list-style-name="WW8Num5">
      <style:paragraph-properties fo:margin-left="1.251cm" fo:margin-right="0cm" fo:margin-top="0cm" fo:margin-bottom="0.25cm" loext:contextual-spacing="false" fo:line-height="120%" fo:text-align="justify" style:justify-single-word="false" fo:text-indent="-0.635cm" style:auto-text-indent="false">
        <style:tab-stops>
          <style:tab-stop style:position="1.251cm"/>
        </style:tab-stops>
      </style:paragraph-properties>
    </style:style>
    <style:style style:name="P139" style:family="paragraph" style:parent-style-name="Text_20_body" style:list-style-name="WW8Num5">
      <style:paragraph-properties fo:margin-left="1.251cm" fo:margin-right="0cm" fo:margin-top="0cm" fo:margin-bottom="0.25cm" loext:contextual-spacing="false" fo:line-height="120%" fo:text-align="justify" style:justify-single-word="false" fo:text-indent="-0.635cm" style:auto-text-indent="false">
        <style:tab-stops>
          <style:tab-stop style:position="1.251cm"/>
        </style:tab-stops>
      </style:paragraph-properties>
      <style:text-properties style:font-name="Open Sans" fo:font-size="9pt" style:font-size-asian="9pt" style:font-name-complex="Open Sans" style:font-size-complex="9pt"/>
    </style:style>
    <style:style style:name="P140" style:family="paragraph" style:parent-style-name="Text_20_body" style:list-style-name="WW8Num5" style:master-page-name="">
      <loext:graphic-properties draw:fill="none"/>
      <style:paragraph-properties fo:margin-left="1.251cm" fo:margin-right="0cm" fo:margin-top="0cm" fo:margin-bottom="0.25cm" loext:contextual-spacing="false" fo:line-height="120%" fo:text-align="justify" style:justify-single-word="false" fo:orphans="2" fo:widows="2" fo:hyphenation-ladder-count="no-limit" fo:text-indent="-0.6cm" style:auto-text-indent="false" style:page-number="auto" fo:background-color="transparent" style:writing-mode="lr-tb">
        <style:tab-stops>
          <style:tab-stop style:position="1.307cm"/>
        </style:tab-stops>
      </style:paragraph-properties>
      <style:text-properties style:font-name="Open Sans" fo:font-size="9pt" officeooo:rsid="000d3469" officeooo:paragraph-rsid="000d3469" style:font-size-asian="9pt" style:font-name-complex="Open Sans" style:font-size-complex="9pt" fo:hyphenate="false" fo:hyphenation-remain-char-count="2" fo:hyphenation-push-char-count="2"/>
    </style:style>
    <style:style style:name="P141" style:family="paragraph" style:parent-style-name="Text_20_body" style:list-style-name="WW8Num9">
      <style:paragraph-properties fo:margin-left="2cm" fo:margin-right="0cm" fo:margin-top="0cm" fo:margin-bottom="0.25cm" loext:contextual-spacing="false" fo:line-height="120%" fo:text-align="justify" style:justify-single-word="false" fo:text-indent="-0.75cm" style:auto-text-indent="false"/>
      <style:text-properties fo:font-size="9pt" style:font-size-asian="9pt" style:font-size-complex="9pt"/>
    </style:style>
    <style:style style:name="P142" style:family="paragraph" style:parent-style-name="Text_20_body" style:list-style-name="WW8Num3">
      <style:paragraph-properties fo:margin-left="3.251cm" fo:margin-right="0cm" fo:margin-top="0cm" fo:margin-bottom="0.25cm" loext:contextual-spacing="false" fo:line-height="120%" fo:text-align="justify" style:justify-single-word="false" fo:text-indent="-0.635cm" style:auto-text-indent="false"/>
      <style:text-properties fo:color="#000000" style:font-name="Open Sans" fo:font-size="9pt" style:font-size-asian="9pt" style:font-name-complex="Open Sans" style:font-size-complex="9pt"/>
    </style:style>
    <style:style style:name="P143" style:family="paragraph" style:parent-style-name="Text_20_body" style:list-style-name="WW8Num9">
      <style:paragraph-properties fo:margin-left="1.752cm" fo:margin-right="0cm" fo:margin-top="0.49cm" fo:margin-bottom="0.49cm" loext:contextual-spacing="false" fo:text-align="justify" style:justify-single-word="false" fo:text-indent="-0.635cm" style:auto-text-indent="false"/>
    </style:style>
    <style:style style:name="P144" style:family="paragraph" style:parent-style-name="Text_20_body" style:list-style-name="WW8Num9">
      <style:paragraph-properties fo:margin-left="1.752cm" fo:margin-right="0cm" fo:margin-top="0.49cm" fo:margin-bottom="0.49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45"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46" style:family="paragraph" style:parent-style-name="Standard" style:list-style-name="WW8Num8">
      <style:paragraph-properties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47" style:family="paragraph" style:parent-style-name="Standard" style:list-style-name="WW8Num10">
      <style:paragraph-properties fo:margin-left="1cm" fo:margin-right="0cm" fo:margin-top="0cm" fo:margin-bottom="0cm" loext:contextual-spacing="false" fo:text-align="justify" style:justify-single-word="false" fo:text-indent="-0.499cm" style:auto-text-indent="false"/>
      <style:text-properties style:font-name="Open Sans" fo:font-size="9pt" style:font-size-asian="9pt" style:font-name-complex="Open Sans" style:font-size-complex="9pt"/>
    </style:style>
    <style:style style:name="P148" style:family="paragraph" style:parent-style-name="Standard" style:list-style-name="WW8Num8">
      <style:paragraph-properties fo:margin-top="0cm" fo:margin-bottom="0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49" style:family="paragraph" style:parent-style-name="Standard" style:list-style-name="WW8Num8">
      <style:paragraph-properties fo:margin-top="0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50" style:family="paragraph" style:parent-style-name="Normal_20__28_Web_29_" style:list-style-name="WW8Num7">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51"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52"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0d3469" officeooo:paragraph-rsid="000d3469" style:font-size-asian="9pt" style:font-name-complex="Open Sans Light" style:font-size-complex="9pt"/>
    </style:style>
    <style:style style:name="P153"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0d3bf1" officeooo:paragraph-rsid="000d3bf1" style:font-size-asian="9pt" style:font-name-complex="Open Sans Light" style:font-size-complex="9pt"/>
    </style:style>
    <style:style style:name="P154" style:family="paragraph" style:parent-style-name="center" style:master-page-name="Convertir_20_1">
      <style:paragraph-properties fo:margin-top="0cm" fo:margin-bottom="0.101cm" loext:contextual-spacing="false" fo:line-height="100%" fo:text-align="center" style:justify-single-word="false" style:page-number="auto"/>
      <style:text-properties style:font-name="Open Sans" fo:font-size="8pt" fo:font-weight="bold" style:font-size-asian="8pt" style:font-weight-asian="bold" style:font-name-complex="Arial" style:font-size-complex="8pt"/>
    </style:style>
    <style:style style:name="T1" style:family="text">
      <style:text-properties officeooo:rsid="000fda9e"/>
    </style:style>
    <style:style style:name="T2" style:family="text">
      <style:text-properties style:font-name="Open Sans"/>
    </style:style>
    <style:style style:name="T3" style:family="text">
      <style:text-properties style:font-name="Open Sans" fo:font-size="9pt" style:font-size-asian="9pt" style:font-name-complex="Open Sans" style:font-size-complex="9pt"/>
    </style:style>
    <style:style style:name="T4" style:family="text">
      <style:text-properties style:font-name="Open Sans" fo:font-size="9pt" officeooo:rsid="001ef504" style:font-size-asian="9pt" style:font-name-complex="Open Sans" style:font-size-complex="9pt"/>
    </style:style>
    <style:style style:name="T5" style:family="text">
      <style:text-properties style:font-name="Open Sans" fo:font-size="9pt" officeooo:rsid="00203a9f" style:font-size-asian="9pt" style:font-name-complex="Open Sans" style:font-size-complex="9pt"/>
    </style:style>
    <style:style style:name="T6" style:family="text">
      <style:text-properties style:font-name="Open Sans" fo:font-size="9pt" officeooo:rsid="00297bc3" style:font-size-asian="9pt" style:font-name-complex="Open Sans" style:font-size-complex="9pt"/>
    </style:style>
    <style:style style:name="T7" style:family="text">
      <style:text-properties style:font-name="Open Sans" fo:font-size="9pt" officeooo:rsid="002a7f02" style:font-size-asian="9pt" style:font-name-complex="Open Sans" style:font-size-complex="9pt"/>
    </style:style>
    <style:style style:name="T8" style:family="text">
      <style:text-properties style:font-name="Open Sans" fo:font-size="9pt" officeooo:rsid="002d7fee" style:font-size-asian="9pt" style:font-name-complex="Open Sans" style:font-size-complex="9pt"/>
    </style:style>
    <style:style style:name="T9" style:family="text">
      <style:text-properties style:font-name="Open Sans" fo:font-size="9pt" officeooo:rsid="002fe3b6" style:font-size-asian="9pt" style:font-name-complex="Open Sans" style:font-size-complex="9pt"/>
    </style:style>
    <style:style style:name="T10" style:family="text">
      <style:text-properties style:font-name="Open Sans" fo:font-size="9pt" fo:font-weight="bold" style:font-size-asian="9pt" style:font-weight-asian="bold" style:font-name-complex="Open Sans" style:font-size-complex="9pt" style:font-weight-complex="bold"/>
    </style:style>
    <style:style style:name="T11" style:family="text">
      <style:text-properties style:font-name="Open Sans" fo:font-size="9pt" style:font-name-asian="Open Sans" style:font-size-asian="9pt" style:font-name-complex="Open Sans" style:font-size-complex="9pt"/>
    </style:style>
    <style:style style:name="T12" style:family="text">
      <style:text-properties style:font-name="Open Sans" style:font-name-complex="Open Sans"/>
    </style:style>
    <style:style style:name="T13" style:family="text">
      <style:text-properties style:font-name="Open Sans" officeooo:rsid="00138d60" style:font-name-complex="Open Sans"/>
    </style:style>
    <style:style style:name="T14" style:family="text">
      <style:text-properties style:font-name="Open Sans" officeooo:rsid="000ebbf6" style:font-name-complex="Open Sans"/>
    </style:style>
    <style:style style:name="T15" style:family="text">
      <style:text-properties style:font-name="Open Sans" officeooo:rsid="001c9877" style:font-name-complex="Open Sans"/>
    </style:style>
    <style:style style:name="T16" style:family="text">
      <style:text-properties style:font-name="Open Sans" fo:font-weight="bold" style:font-weight-asian="bold" style:font-name-complex="Open Sans"/>
    </style:style>
    <style:style style:name="T17" style:family="text">
      <style:text-properties style:font-name="Open Sans" fo:font-weight="bold" style:font-size-asian="9pt" style:font-weight-asian="bold" style:font-name-complex="Open Sans" style:font-size-complex="9pt"/>
    </style:style>
    <style:style style:name="T18" style:family="text">
      <style:text-properties style:font-name="Open Sans" fo:font-style="italic" style:font-style-asian="italic" style:font-name-complex="Open Sans"/>
    </style:style>
    <style:style style:name="T19" style:family="text">
      <style:text-properties style:font-name="Open Sans" style:text-underline-style="solid" style:text-underline-width="auto" style:text-underline-color="font-color" style:font-name-complex="Open Sans"/>
    </style:style>
    <style:style style:name="T20" style:family="text">
      <style:text-properties style:font-name="Open Sans" style:text-underline-style="solid" style:text-underline-width="auto" style:text-underline-color="font-color" fo:font-weight="bold" style:font-weight-asian="bold" style:font-name-complex="Open Sans"/>
    </style:style>
    <style:style style:name="T21" style:family="text">
      <style:text-properties style:font-name="Open Sans" style:text-underline-style="solid" style:text-underline-width="auto" style:text-underline-color="font-color" fo:font-weight="bold" officeooo:rsid="0013d884" style:font-weight-asian="bold" style:font-name-complex="Open Sans"/>
    </style:style>
    <style:style style:name="T22" style:family="text">
      <style:text-properties style:font-name="Open Sans" style:text-underline-style="solid" style:text-underline-width="auto" style:text-underline-color="font-color" fo:font-weight="bold" officeooo:rsid="00297bc3" style:font-weight-asian="bold" style:font-name-complex="Open Sans"/>
    </style:style>
    <style:style style:name="T23" style:family="text">
      <style:text-properties style:font-name="Open Sans" style:font-name-complex="Calibri"/>
    </style:style>
    <style:style style:name="T24" style:family="text">
      <style:text-properties style:font-name="Open Sans" officeooo:rsid="000fda9e" style:font-name-complex="Calibri"/>
    </style:style>
    <style:style style:name="T25" style:family="text">
      <style:text-properties style:font-name="Open Sans" style:font-size-asian="9pt" style:font-name-complex="Open Sans" style:font-size-complex="9pt"/>
    </style:style>
    <style:style style:name="T26" style:family="text">
      <style:text-properties fo:color="#000000"/>
    </style:style>
    <style:style style:name="T27" style:family="text">
      <style:text-properties fo:color="#000000" style:font-name="Open Sans" fo:font-size="9pt" style:font-size-asian="9pt" style:font-name-complex="Open Sans" style:font-size-complex="9pt"/>
    </style:style>
    <style:style style:name="T28" style:family="text">
      <style:text-properties fo:color="#000000" style:font-name="Open Sans" fo:font-size="9pt" fo:font-weight="bold" style:font-size-asian="9pt" style:font-weight-asian="bold" style:font-name-complex="Open Sans" style:font-size-complex="9pt"/>
    </style:style>
    <style:style style:name="T29" style:family="text">
      <style:text-properties fo:color="#000000" style:font-name="Open Sans" style:font-name-complex="Open Sans"/>
    </style:style>
    <style:style style:name="T30" style:family="text">
      <style:text-properties fo:color="#000000" style:font-name="Open Sans" officeooo:rsid="000d3469" style:font-name-complex="Open Sans"/>
    </style:style>
    <style:style style:name="T31" style:family="text">
      <style:text-properties fo:color="#000000" style:font-name="Open Sans" officeooo:rsid="000fda9e" style:font-name-complex="Open Sans"/>
    </style:style>
    <style:style style:name="T32" style:family="text">
      <style:text-properties fo:color="#000000" style:font-name="Open Sans" officeooo:rsid="00315728" style:font-name-complex="Open Sans"/>
    </style:style>
    <style:style style:name="T33" style:family="text">
      <style:text-properties fo:color="#000000" style:font-name="Open Sans" style:font-name-complex="Calibri"/>
    </style:style>
    <style:style style:name="T34" style:family="text">
      <style:text-properties fo:color="#000000" style:font-name="Open Sans" fo:font-weight="bold" style:font-weight-asian="bold" style:font-name-complex="Open Sans"/>
    </style:style>
    <style:style style:name="T35" style:family="text">
      <style:text-properties fo:color="#000000" style:font-name="Open Sans" style:text-underline-style="solid" style:text-underline-width="auto" style:text-underline-color="font-color" fo:font-weight="bold" style:font-weight-asian="bold" style:font-name-complex="Open Sans"/>
    </style:style>
    <style:style style:name="T36" style:family="text">
      <style:text-properties fo:color="#000000" style:font-name="Open Sans" style:text-underline-style="solid" style:text-underline-width="auto" style:text-underline-color="font-color" fo:font-weight="bold" officeooo:rsid="00297bc3" style:font-weight-asian="bold" style:font-name-complex="Open Sans"/>
    </style:style>
    <style:style style:name="T37" style:family="text">
      <style:text-properties fo:color="#000000" style:font-name="Open Sans" style:text-underline-style="solid" style:text-underline-width="auto" style:text-underline-color="font-color" style:font-name-complex="Open Sans"/>
    </style:style>
    <style:style style:name="T38" style:family="text">
      <style:text-properties fo:color="#000000" style:font-name="Open Sans" fo:font-weight="normal" style:font-weight-asian="normal" style:font-name-complex="Open Sans" style:font-weight-complex="normal"/>
    </style:style>
    <style:style style:name="T39" style:family="text">
      <style:text-properties fo:color="#000000" style:font-name="Open Sans" fo:font-style="normal" fo:font-weight="normal" style:font-style-asian="normal" style:font-weight-asian="normal" style:font-name-complex="Open Sans" style:font-style-complex="normal" style:font-weight-complex="normal"/>
    </style:style>
    <style:style style:name="T40" style:family="text">
      <style:text-properties fo:color="#000000" style:text-underline-style="solid" style:text-underline-width="auto" style:text-underline-color="font-color" fo:font-weight="bold"/>
    </style:style>
    <style:style style:name="T41" style:family="text">
      <style:text-properties fo:color="#000000" fo:font-weight="bold"/>
    </style:style>
    <style:style style:name="T42" style:family="text">
      <style:text-properties fo:color="#000000" fo:font-style="italic"/>
    </style:style>
    <style:style style:name="T43" style:family="text">
      <style:text-properties fo:color="#000000" fo:font-style="italic" fo:font-weight="bold"/>
    </style:style>
    <style:style style:name="T44" style:family="text">
      <style:text-properties fo:color="#000000" style:font-name="Open Sans1"/>
    </style:style>
    <style:style style:name="T45" style:family="text">
      <style:text-properties fo:color="#000000" style:font-name="Open SANS" fo:font-style="normal" fo:font-weight="normal" officeooo:rsid="002290c5" style:font-style-asian="normal" style:font-weight-asian="normal" style:font-name-complex="Calibri" style:font-style-complex="normal" style:font-weight-complex="normal"/>
    </style:style>
    <style:style style:name="T46" style:family="text">
      <style:text-properties fo:color="#000000" style:font-name="Open SANS" fo:font-style="normal" fo:font-weight="normal" officeooo:rsid="00281f1e" style:font-style-asian="normal" style:font-weight-asian="normal" style:font-name-complex="Calibri" style:font-style-complex="normal"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style="normal" fo:font-weight="normal" style:font-style-asian="normal" style:font-weight-asian="normal" style:font-style-complex="normal" style:font-weight-complex="normal"/>
    </style:style>
    <style:style style:name="T49" style:family="text">
      <style:text-properties fo:color="#000000" fo:font-style="normal" fo:font-weight="normal" officeooo:rsid="002252c2" style:font-style-asian="normal" style:font-weight-asian="normal" style:font-style-complex="normal" style:font-weight-complex="normal"/>
    </style:style>
    <style:style style:name="T50" style:family="text">
      <style:text-properties fo:color="#ff0000" style:font-name="Open Sans" fo:font-size="9pt" style:font-size-asian="9pt" style:font-name-complex="Open Sans" style:font-size-complex="9pt"/>
    </style:style>
    <style:style style:name="T51" style:family="text">
      <style:text-properties fo:color="#3366ff" style:font-name="Open Sans" fo:font-size="9pt" style:font-size-asian="9pt" style:font-name-complex="Open Sans" style:font-size-complex="9pt"/>
    </style:style>
    <style:style style:name="T52" style:family="text">
      <style:text-properties fo:color="#3366ff" style:font-name="Open Sans" fo:font-size="9pt" style:text-underline-style="none" style:font-name-asian="Open Sans" style:font-size-asian="9pt" style:font-name-complex="Open Sans" style:font-size-complex="9pt"/>
    </style:style>
    <style:style style:name="T53" style:family="text">
      <style:text-properties fo:color="#3366ff" style:font-name="Open Sans" style:font-name-complex="Open Sans"/>
    </style:style>
    <style:style style:name="T54" style:family="text">
      <style:text-properties fo:color="#3366ff" style:font-name="Open Sans" style:font-name-asian="Open Sans" style:font-name-complex="Open Sans"/>
    </style:style>
    <style:style style:name="T55" style:family="text">
      <style:text-properties fo:text-transform="uppercase" style:font-name="Open Sans" fo:font-size="9pt" fo:font-weight="bold" style:font-size-asian="9pt" style:font-weight-asian="bold" style:font-name-complex="Open Sans" style:font-size-complex="9pt" style:font-weight-complex="bold"/>
    </style:style>
    <style:style style:name="T56" style:family="text">
      <style:text-properties officeooo:rsid="000d3469"/>
    </style:style>
    <style:style style:name="T57" style:family="text">
      <style:text-properties style:use-window-font-color="true" style:font-name="Open SANS" fo:language="es" fo:country="ES" style:letter-kerning="true" style:font-name-asian="Liberation Serif" style:language-asian="zh" style:country-asian="CN" style:font-name-complex="Calibri" style:language-complex="ar" style:country-complex="SA"/>
    </style:style>
    <style:style style:name="T58" style:family="text">
      <style:text-properties style:use-window-font-color="true" style:font-name="Open SANS" fo:language="es" fo:country="ES" officeooo:rsid="00121dfa" style:letter-kerning="true" style:font-name-asian="Liberation Serif" style:language-asian="zh" style:country-asian="CN" style:font-name-complex="Calibri" style:language-complex="ar" style:country-complex="SA"/>
    </style:style>
    <style:style style:name="T59" style:family="text">
      <style:text-properties style:use-window-font-color="true" style:font-name="Open SANS" fo:language="es" fo:country="ES" officeooo:rsid="00297bc3" style:letter-kerning="true" style:font-name-asian="Liberation Serif" style:language-asian="zh" style:country-asian="CN" style:font-name-complex="Calibri" style:language-complex="ar" style:country-complex="SA"/>
    </style:style>
    <style:style style:name="T60" style:family="text">
      <style:text-properties style:font-name="Open SANS"/>
    </style:style>
    <style:style style:name="T61" style:family="text">
      <style:text-properties style:font-name="Open SANS" officeooo:rsid="00121dfa"/>
    </style:style>
    <style:style style:name="T62" style:family="text">
      <style:text-properties officeooo:rsid="000e7cb0"/>
    </style:style>
    <style:style style:name="T63" style:family="text">
      <style:text-properties officeooo:rsid="000ebbf6"/>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officeooo:rsid="001676ff"/>
    </style:style>
    <style:style style:name="T67" style:family="text">
      <style:text-properties officeooo:rsid="001aeb9a"/>
    </style:style>
    <style:style style:name="T68" style:family="text">
      <style:text-properties officeooo:rsid="001c9877"/>
    </style:style>
    <style:style style:name="T69" style:family="text">
      <style:text-properties fo:font-variant="normal" fo:text-transform="none"/>
    </style:style>
    <style:style style:name="T70" style:family="text">
      <style:text-properties fo:font-variant="normal" fo:text-transform="none" fo:color="#000000"/>
    </style:style>
    <style:style style:name="T71" style:family="text">
      <style:text-properties style:font-name="Open Sans1"/>
    </style:style>
    <style:style style:name="T72" style:family="text">
      <style:text-properties style:font-name="Open Sans1" fo:font-size="9pt"/>
    </style:style>
    <style:style style:name="T73" style:family="text">
      <style:text-properties officeooo:rsid="0028232a"/>
    </style:style>
    <style:style style:name="T74" style:family="text">
      <style:text-properties fo:color="#3333ff" style:font-name="Open Sans" fo:font-size="9pt" style:font-size-asian="9pt" style:font-name-complex="Open Sans" style:font-size-complex="9pt"/>
    </style:style>
    <style:style style:name="T75" style:family="text">
      <style:text-properties officeooo:rsid="00297bc3"/>
    </style:style>
    <style:style style:name="T76" style:family="text">
      <style:text-properties officeooo:rsid="002a7f02"/>
    </style:style>
    <style:style style:name="T77" style:family="text">
      <style:text-properties officeooo:rsid="00322069"/>
    </style:style>
    <style:style style:name="T78" style:family="text">
      <style:text-properties officeooo:rsid="0033f9eb"/>
    </style:style>
    <style:style style:name="T79" style:family="text">
      <style:text-properties officeooo:rsid="00367cb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ADMINISTRACIÓN LOCAL</text:p>
      <text:p text:style-name="P24">DIPUTACIONES</text:p>
      <text:p text:style-name="P24">DIPUTACIÓN DE BADAJOZ</text:p>
      <text:p text:style-name="P24">Delegación de Cultura y Deportes</text:p>
      <text:p text:style-name="P23"> </text:p>
      <text:p text:style-name="P46">Bases específicas con convocatoria reguladoras de subvenciones de la Diputación de Badajoz destinadas a Ayuntamientos de la provincia de Badajoz que cuenten con <text:span text:style-name="T78">Universidade</text:span>s <text:span text:style-name="T78">Populares du</text:span>rante 2020.</text:p>
      <text:p text:style-name="P58"><text:span text:style-name="T65">DECRETO: </text:span>En Badajoz, a <text:span text:style-name="T79">8</text:span> de <text:span text:style-name="T79">noviembre</text:span> de <text:span text:style-name="T79">2019</text:span>.</text:p>
      <text:p text:style-name="P65"><text:span text:style-name="T2">Con la finalidad de favorecer el crecimiento económico y social así como el impuls</text:span>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65">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5">Vista la propuesta de la Dirección del Área de <text:span text:style-name="T75">Presidencia</text:span> para la aprobación de unas bases específicas con convocatoria, reguladoras de subvenciones de la Diputación de Badajoz destinadas a ayuntamientos de la provincia de Badajoz que cuenten con Universidades Populares durante 2020, que constituyan la normativa específica por la que se rija la misma.</text:p>
      <text:p text:style-name="P65">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67">HE RESUELTO</text:p>
      <text:p text:style-name="P62"><text:span text:style-name="T16">Primero.-</text:span><text:span text:style-name="T12"> Aprobar las bases específicas con convocatoria reguladoras de subvenciones de la Diputación de Badajoz destinadas a ayuntamientos de la provincia de Badajoz que cuenten con Universidades Populares durante 2020, y sus Anexos, cuyo texto forma parte inseparable del presente acuerdo.</text:span></text:p>
      <text:p text:style-name="P62"><text:span text:style-name="T16">Segundo.-</text:span><text:span text:style-name="T12"> Aprobar los modelos de documentos telemáticos que se relacionan para posibilitar su remisión por vía telemática mediante los sistemas de firma electrónica previstos:</text:span></text:p>
      <text:list xml:id="list3746369330" text:style-name="WW8Num3">
        <text:list-item>
          <text:p text:style-name="P117"><text:span text:style-name="T29">Solicitud de subvención destinada a Ayuntamientos de la provincia de Badajoz que cuenten con Universidades Populares para 2020 (</text:span><text:span text:style-name="T34">ANEXO I</text:span><text:span text:style-name="T29">).</text:span></text:p>
        </text:list-item>
        <text:list-item>
          <text:p text:style-name="P117"><text:span text:style-name="T29">Remisión electrónica de documentación para la justificación de subvención destinada a Ayuntamientos de la provincia de Badajoz que cuenten con Universidades Populares para 2020 (</text:span><text:span text:style-name="T34">ANEXO V).</text:span></text:p>
        </text:list-item>
      </text:list>
      <text:p text:style-name="P64"><text:span text:style-name="T17">Tercero.-</text:span><text:span text:style-name="T25"> Aprobar el gasto por la cuantía total máxima que fija la Convocatoria. </text:span><text:span text:style-name="T29">La concesión de las subvenciones está condicionada a la existencia de crédito adecuado y suficiente en el momento de la resolución de concesión.</text:span></text:p>
      <text:p text:style-name="P65"/>
      <text:p text:style-name="P65"/>
      <text:p text:style-name="P62"><text:soft-page-break/><text:span text:style-name="T16">Cuarto.-</text:span><text:span text:style-name="T12">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62"><text:span text:style-name="T16">Quinto.-</text:span><text:span text:style-name="T12">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57">Lo dispone así el Presidente de la Diputación de Badajoz, en el lugar y fecha señalados en el encabezamiento, dando fe de todo ello como Secretario General.</text:p>
      <text:p text:style-name="P78">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p>
      <text:p text:style-name="P68">BASES ESPECÍFICAS CON CONVOCATORIA REGULADORAS DE SUBVENCIONES DE LA DIPUTACIÓN DE BADAJOZ DESTINADAS A AYUNTAMIENTOS DE LA PROVINCIA DE BADAJOZ QUE CUENTEN CON UNIVERSIDADES POPULARES DURANTE 2020.</text:p>
      <text:p text:style-name="P65">En concordancia con el Plan Estratégico de Subvenciones de la Diputación de Badajoz y de conformidad con la Ley 38/2003, de 17 de noviembre, General de Subvenciones y su Reglamento aprobado por RD 887/2006, de 21 de julio, así como la Ordenanza General de Subvenciones de esta entidad, <text:span text:style-name="T62">la Delegación</text:span> de Cultura<text:span text:style-name="T56"> y Deportes</text:span> ha establecido unas líneas generales de fomento y promoción cultural para la coordinación y realización de las acciones culturales de la Diputación de Badajoz destinadas a los Ayuntamientos de la provincia de Badajoz que cuenten con Universidad Popular. </text:p>
      <text:p text:style-name="P62"><text:span text:style-name="T12">Esta acción de fomento se enmarca dentro de las competencias propias que el art. 36.1 de la Ley 7/1985, de 2 de abril, Reguladora de las Bases del Régimen Local, atribuye a las Diputaciones y en concreto a lo que dispone el apartado d) en relación a "l</text:span><text:span text:style-name="T18">a cooperación en el fomento del desarrollo económico y social y en la planificación del territorio provincial, de acuerdo con las competencias de las demás administraciones públicas en este ámbito".</text:span></text:p>
      <text:p text:style-name="P65">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text:span text:style-name="T62">la Delegación</text:span> de Cultura<text:span text:style-name="T56"> y Deportes</text:span>.</text:p>
      <text:p text:style-name="P65">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65">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text:span text:style-name="T62">propuesta</text:span> cultural de diversas actividades complementarias o periféricas que incidan en la promoción, divulgación, creación de nuevos públicos, formación y cercanía de la oferta a los ciudadanos.</text:p>
      <text:p text:style-name="P57"><text:soft-page-break/>La Diputación de Badajoz, consciente de la importancia de la actividad que en el ámbito del municipio desarrollan las Universidades Populares como dinamizadoras de la educación y la cultura, así como de la participación social de los ciudadanos, viene a realizar esta convocatoria con el objetivo de colaborar con las mismas en esta labor.</text:p>
      <text:p text:style-name="P61"><text:span text:style-name="T12">De acuerdo con lo dispuesto en el Plan Estratégico de Subvenciones, toda la política de fomento de la Diputación de Badajoz dirigida a </text:span><text:span text:style-name="T14">las </text:span><text:span text:style-name="T12">Entidades Locales de la provincia se </text:span><text:span text:style-name="T14">sustenta en la defensa de los valores democráticos y el cumplimiento de la legislación vigente establecida al efecto.</text:span></text:p>
      <text:p text:style-name="P59">BASE 1. OBJETO Y LÍNEAS DE ACTUACIÓN.</text:p>
      <text:p text:style-name="P57">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Universidad Popular. Estas subvenciones se destinan a sufragar los gastos de funcionamiento de las mismas durante el ejercicio 202<text:span text:style-name="T63">0.</text:span></text:p>
      <text:p text:style-name="P59">BASE 2. DOTACIÓN PRESUPUESTARIA.</text:p>
      <text:p text:style-name="P57">La cuantía total máxima destinada a las subvenciones incluidas en esta Convocatoria asciende a 550.000,00 € (QUINIENTOS CINCUENTA MIL EUROS), e irán imputadas a los créditos presupuestarios consignados en la aplicación presupuestaria 111/32600/46201 de los Presupuestos Generales de Diputación de Badajoz para el año 2020.</text:p>
      <text:p text:style-name="P62"><text:span text:style-name="T29">Con carácter simultáneo y condicionado a la aprobación de las presentes bases con</text:span><text:span text:style-name="T12"> Convocatoria, se aprueba el gasto en los términos previstos en el Texto Refundido de la Ley Reguladora de las Haciendas Locales.</text:span></text:p>
      <text:p text:style-name="P68">BASE 3. REQUISITOS PARA OBTENER LA CONDICIÓN DE BENEFICIARIO</text:p>
      <text:p text:style-name="P62"><text:span text:style-name="T12">Podrán ser beneficiarios de estas subvenciones los Ayuntamientos de la provincia de </text:span><text:span text:style-name="T29">Badajoz que dispongan de Universidad Popular y cumplan los siguientes requisitos:</text:span></text:p>
      <text:list xml:id="list930107628" text:style-name="WW8Num4">
        <text:list-item>
          <text:p text:style-name="P124">Tener menos de 20.000 habitantes.</text:p>
        </text:list-item>
        <text:list-item>
          <text:p text:style-name="P129">Para resultar beneficiarias, las entidades solicitantes <text:span text:style-name="T63">deben demostrar o haber demostrado su</text:span> compromiso con los valores democráticos <text:span text:style-name="T63">y el cumplimiento de la legislación vigente establecida al efecto.</text:span></text:p>
        </text:list-item>
        <text:list-item>
          <text:p text:style-name="P124">No estar incursos en prohibición para obtener la condición de beneficiario a que se refiere el artículo 13.2 de la Ley 38/2003, de 17 de noviembre, General de Subvenciones. </text:p>
        </text:list-item>
        <text:list-item>
          <text:p text:style-name="P133">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124">La Universidad Popular debe encontrarse en funcionamiento durante 2020.</text:p>
        </text:list-item>
      </text:list>
      <text:p text:style-name="P68">BASE 4. SOLICITUDES. </text:p>
      <text:p text:style-name="P65">El plazo para presentar la solicitud será de 1 mes, contado a partir del día siguiente al de la publicación del extracto de la convocatoria en el Boletín Oficial de la Provincia (B.O.P.).</text:p>
      <text:p text:style-name="P65"><text:soft-page-break/>La solicitud, acompañada del resto de documentación, se dirigirá al Ilmo. Sr. Presidente de la Excma. Diputación de Badajoz. </text:p>
      <text:p text:style-name="P57">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57">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69"><text:span text:style-name="T27">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74">https://sede.dip-badajoz.es/index.php?id=entidades</text:span></text:span></text:a></text:p>
      <text:p text:style-name="P62"><text:span text:style-name="T29">Las solicitudes electrónicas mencionadas en el apartado anterior deberán contener la</text:span><text:span text:style-name="T12">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65">Los interesados aportarán al expediente los documentos adicionales que sean necesarios conforme a los modelos normalizados, que debidamente firmados por el órgano competente se digitalizarán e incorporarán junto con la solicitud electrónica. </text:p>
      <text:p text:style-name="P62"><text:span text:style-name="T12">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text:span><text:span text:style-name="T29">contenida en tales documentos.</text:span></text:p>
      <text:p text:style-name="P75"><text:span text:style-name="T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27">http://www.dip-badajoz.es/ciudadanos/atencion/index.php?seleccion=_doc</text:span></text:span></text:a></text:p>
      <text:p text:style-name="P62"><text:span text:style-name="T12">La presentación de la solicitud para participar en la convocatoria supone la aceptación de la subvención por parte del </text:span><text:span text:style-name="T29">solicitante de la misma, así como de las obligaciones que de ella se derivan, en caso de concederse.</text:span></text:p>
      <text:p text:style-name="P65">Se deberá presentar la siguiente documentación:</text:p>
      <text:list xml:id="list91007413600867" text:continue-list="list3746369330" text:style-name="WW8Num3">
        <text:list-item>
          <text:p text:style-name="P117"><text:span text:style-name="T12">Solicitud, que se ajustará al formato que figura en el </text:span><text:span text:style-name="T16">ANEXO I</text:span><text:span text:style-name="T12"> firmada por el representante legal de la Entidad. </text:span></text:p>
        </text:list-item>
        <text:list-item>
          <text:p text:style-name="P117"><text:span text:style-name="T12">Declaración responsable (según </text:span><text:span text:style-name="T16">ANEXO II</text:span><text:span text:style-name="T12">) sobre otras ayudas solicitadas y/o concedidas, así como de cumplir con los requisitos para obtener la condición de beneficiario previstos en el artículo 13 de la Ley 38/2003, General de Subvenciones, de 17 de noviembre.</text:span></text:p>
        </text:list-item>
        <text:list-item>
          <text:p text:style-name="P117"><text:span text:style-name="T12">Certificación del Secretario/Secretario-Interventor de la Entidad, con el Vº Bº del Alcalde, en la que se especifique el número de habitantes del municipio, que la Universidad Popular se encuentra en funcionamiento a la fecha de presentación de la solicitud y donde consten las obligaciones reconocidas y </text:span><text:span text:style-name="T29">derechos liquidados, relacionados </text:span><text:soft-page-break/><text:span text:style-name="T29">con la Universidad Popular, derivados de la liquidación del ejercicio 2019, o en su defecto de la última liquidación aprobada (según el modelo que figura en el </text:span><text:span text:style-name="T34">ANEXO III</text:span><text:span text:style-name="T29"> de la Convocatoria).</text:span></text:p>
        </text:list-item>
        <text:list-item>
          <text:p text:style-name="P125">Memoria detallada de las actividades realizadas durante el año 2019 con cargo a la subvención recibida de la Diputación de Badajoz.</text:p>
        </text:list-item>
        <text:list-item>
          <text:p text:style-name="P125">Proyecto de actividades a realizar durante el año 2020, incluyendo los cursos a impartir y previsión del número de alumnos.</text:p>
        </text:list-item>
        <text:list-item>
          <text:p text:style-name="P134">Certificación del Secretario/Secretario-Interventor de la Entidad, con el Vº Bº del Alcalde, donde conste la fecha de creación de la Universidad Popular (sólo para aquellos Ayuntamientos que no hayan obtenido esta ayuda en el ejercicio 2019).</text:p>
        </text:list-item>
      </text:list>
      <text:p text:style-name="P65">Todos los anexos se podrán descargar en las siguientes direcciones web:</text:p>
      <text:p text:style-name="P69"><text:a xlink:type="simple" xlink:href="http://www.dip-badajoz.es/diputacion/subvenciones/index.php" text:style-name="Internet_20_link" text:visited-style-name="Visited_20_Internet_20_Link"><text:span text:style-name="Internet_20_link"><text:span text:style-name="T51">http://www.dip-badajoz.es/diputacion/subvenciones/index.php</text:span></text:span></text:a></text:p>
      <text:p text:style-name="P70">http://www.dip-badajoz.es/ciudadanos/atencion/index.php?seleccion=_doc.</text:p>
      <text:p text:style-name="P62"><text:span text:style-name="T29">Una vez analizadas las solicitudes, y en los supuestos en que la solicitud o</text:span><text:span text:style-name="T12">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span></text:p>
      <text:p text:style-name="P68">BASE 5. GASTOS SUBVENCIONABLES.</text:p>
      <text:p text:style-name="P65">A efectos de gastos se establecen los siguientes extremos:</text:p>
      <text:list xml:id="list2448439714" text:style-name="WW8Num2">
        <text:list-item>
          <text:p text:style-name="P135">El importe máximo de cada subvención no podrá ser superior a 8.000,00 euros, ni superar el 90% del total de la cantidad aportada por el Ayuntamiento para gastos del Centro, que resulte de la liquidación del presupuesto de 2019, o en su defecto, de la última liquidación aprobada.</text:p>
        </text:list-item>
        <text:list-item>
          <text:p text:style-name="P135">La subvención sólo podrá cubrir los gastos relacionados directa e indubitadamente con el funcionamiento de la Universidad Popular,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35">Serán gastos subvencionables aquellos que se realicen en el año 2020.</text:p>
        </text:list-item>
        <text:list-item>
          <text:p text:style-name="P126">Podrán subvencionarse proyectos que hayan sido realizados o se realicen desde el 1 de enero al 31 de diciembre de 2020.</text:p>
        </text:list-item>
        <text:list-item>
          <text:p text:style-name="P135">Todos los gastos deberán ser realizados antes de 31 de diciembre de 2020 y efectivamente pagados antes del 31 de enero de 2021. </text:p>
        </text:list-item>
        <text:list-item>
          <text:p text:style-name="P135">Los importes subvencionados no podrán ser de tal cuantía que, en concurrencia con subvenciones de otras Administraciones Públicas u otros Entes públicos o privados, nacionales o internacionales, superen el presupuesto total del centro para 2020.</text:p>
        </text:list-item>
        <text:list-item>
          <text:p text:style-name="P127">Se admitirán los gastos pagados en metálico cuando el importe individual de los pagos no supere los 300 euros y en cómputo total respecto a la cantidad concedida no supere el 20%. Por tanto, la forma normal de <text:soft-page-break/>pago será mediante transferencia bancaria, talón o cualquier otro medio admitido en tráfico mercantil que deberá constar debidamente acreditada en la documentación que se presente junto a la justificación.</text:p>
        </text:list-item>
        <text:list-item>
          <text:p text:style-name="P118"><text:span text:style-name="T12">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text:span><text:span text:style-name="T29">, con el límite máximo de las correspondientes al grupo I.</text:span></text:p>
        </text:list-item>
      </text:list>
      <text:p text:style-name="P65">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text:span text:style-name="T75">a</text:span>rt<text:span text:style-name="T75">ículo</text:span> 29.7 de la LGS.</text:p>
      <text:p text:style-name="P65">No serán subvencionables los siguientes tipos de gastos:</text:p>
      <text:list xml:id="list91007883605135" text:continue-list="list91007413600867" text:style-name="WW8Num3">
        <text:list-item>
          <text:p text:style-name="P125">Gastos de adquisición de bienes inventariables (equipos informáticos, mobiliario, bienes de equipo permanentes…).</text:p>
        </text:list-item>
        <text:list-item>
          <text:p text:style-name="P134">Los intereses deudores de las cuentas bancarias.</text:p>
        </text:list-item>
        <text:list-item>
          <text:p text:style-name="P134">Los gastos de procedimientos judiciales.</text:p>
        </text:list-item>
        <text:list-item>
          <text:p text:style-name="P134">Los impuestos indirectos cuando sean susceptibles de recuperación o compensación.</text:p>
        </text:list-item>
        <text:list-item>
          <text:p text:style-name="P134">Los impuestos personales sobre la renta.</text:p>
        </text:list-item>
        <text:list-item>
          <text:p text:style-name="P134">Actividades relacionadas con la promoción de la entidad en sí misma.</text:p>
        </text:list-item>
        <text:list-item>
          <text:p text:style-name="P134">Realizar publicaciones de difusión de las actividades propias y genéricas de la entidad no relacionadas con el objeto de la convocatoria.</text:p>
        </text:list-item>
      </text:list>
      <text:p text:style-name="P59">BASE 6. CRITERIOS DE ADJUDICACIÓN.</text:p>
      <text:p text:style-name="P57">Las cantidades a subvencionar a los Ayuntamientos solicitantes que cumplan los requisitos para ser beneficiarios, tienen como límites la cuantía total del crédito presupuestario asignado en la convocatoria, 550.000 euros, y el individual para cada solicitante que no podrá superar los 8.000 euros.</text:p>
      <text:list xml:id="list91007165869168" text:continue-numbering="true" text:style-name="WW8Num3">
        <text:list-item>
          <text:p text:style-name="P125">Se concederá una subvención fija de 1.000 euros, siempre que así resulte una vez aplicados los límites establecidos en la Base 5ª.</text:p>
        </text:list-item>
        <text:list-item>
          <text:p text:style-name="P125">En función del número de habitantes de la Localidad:</text:p>
        </text:list-item>
      </text:list>
      <text:p text:style-name="P52">Hasta 1.000 habitantes <text:s text:c="41"/>500 €.</text:p>
      <text:p text:style-name="P52">De 1.001 a 2.000 habitantes <text:s text:c="32"/>750 €.</text:p>
      <text:p text:style-name="P52">De 2.001 a 5.000 € habitantes <text:s text:c="26"/>1.000 €.</text:p>
      <text:p text:style-name="P52">De 5.001 a 10.000 habitantes <text:s text:c="27"/>1.500 €.</text:p>
      <text:p text:style-name="P52">De 10.001 a 20.000 habitantes <text:s text:c="25"/>2.000 €.</text:p>
      <text:list xml:id="list91008059509290" text:continue-numbering="true" text:style-name="WW8Num3">
        <text:list-item>
          <text:p text:style-name="P125"><text:soft-page-break/>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p>
        </text:list-item>
        <text:list-item>
          <text:p text:style-name="P125">En caso de la existencia de sobrante hasta los 550.000 euros consignados, se distribuirá en función de la memoria de actividades del año 2019 y del proyecto de actividades presentado para el año 2020, donde se evaluará la correcta presentación del proyecto, la capacidad del solicitante, el personal, actividades y número de alumnos a los que va destinado, dándose prioridad a los proyectos que intervengan en los ejes de formación, empleo o promoción cultural, estableciéndose 8 posibles tramos de subvención: 0 €, hasta 250 €, hasta 500 €, hasta 1.000 €, hasta 2.000 €, hasta 3.000 €, hasta 4.000 € y hasta 5.000 €. Para acceder a estos tramos se tendrá en cuenta los siguientes aspectos: </text:p>
          <text:list>
            <text:list-item>
              <text:p text:style-name="P125">Que aparezca una relación de las actividades a desarrollar, detallándose cada una de ellas, con sus objetivos, metodología, personas a las que va dirigida, edades, temporalización, personal, conclusiones y todo aquello que se considere oportuno aportar.</text:p>
            </text:list-item>
            <text:list-item>
              <text:p text:style-name="P125">Que sean proyectos destinados a ejes de formación, empleo o promoción cultural, destinado a jóvenes y mujeres principalmente. </text:p>
            </text:list-item>
            <text:list-item>
              <text:p text:style-name="P125">Que aporte material gráfico de las actividades presentadas para el proyecto 2020: bocetos de carteles, estudio de espacios donde se desarrollan las actividades, programaciones de las actividades, dípticos, material publicitario, etc. </text:p>
            </text:list-item>
            <text:list-item>
              <text:p text:style-name="P125">Que presente una memoria detallada del año 2019, presentando una evaluación general del proyecto, aportando material gráfico, cartelería, etc.</text:p>
            </text:list-item>
            <text:list-item>
              <text:p text:style-name="P125">Que incluya material donde se demuestre la incorporación de la imagen corporativa de la Diputación de Badajoz en todas las actividades relativas al proyecto presentado en 2019. </text:p>
            </text:list-item>
            <text:list-item>
              <text:p text:style-name="P125">Que contenga material gráfico y documental de las posibles ruedas de prensa, repercusión mediática de las actividades realizadas, fotografías, etc.</text:p>
            </text:list-item>
            <text:list-item>
              <text:p text:style-name="P125">Que se trate de proyectos consolidados en el tiempo.</text:p>
            </text:list-item>
            <text:list-item>
              <text:p text:style-name="P125">Que presenten un presupuesto coherente con el proyecto presentado, las actividades a realizar y la capacidad del solicitante.</text:p>
            </text:list-item>
            <text:list-item>
              <text:p text:style-name="P125">Cualquier otra aportación presentada en el proyecto que la Comisión de Valoración considere oportuno valorar, siempre que esté relacionada con los puntos anteriormente mencionados. <text:s text:c="2"/></text:p>
            </text:list-item>
          </text:list>
        </text:list-item>
      </text:list>
      <text:p text:style-name="P62"><text:span text:style-name="T34">BASE 7. INSTRUCCIÓN, COMISIÓN DE VALORACIÓN Y RESOLUCIÓN DE LA</text:span><text:span text:style-name="T12"> </text:span><text:span text:style-name="T16">CONVOCATORIA.</text:span></text:p>
      <text:p text:style-name="P65">El procedimiento de concesión de la subvención será el de concurrencia competitiva ordinaria conforme se establece en el artículo 41.1 b) de las Bases de ejecución del Presupuesto. </text:p>
      <text:p text:style-name="P68">1.- Gestión e Instrucción.</text:p>
      <text:p text:style-name="P62"><text:span text:style-name="T29">La gestión e instrucción de los expedientes se llevará a cabo por </text:span><text:span text:style-name="T31">la Delegación</text:span><text:span text:style-name="T29"> de Cultura</text:span><text:span text:style-name="T30"> y Deportes</text:span><text:span text:style-name="T29"> que realizará de oficio cuantas actuaciones estime necesarias para la determinación, conocimiento y comprobación de los datos a valorar para lo que podrá contar con la asistencia administrativa necesaria. El órgano instructor del procedimiento será el Director</text:span><text:span text:style-name="T30">/</text:span><text:span text:style-name="T29">a del Área de Cultura, </text:span><text:span text:style-name="T32">Juventud</text:span><text:span text:style-name="T29"> </text:span><text:span text:style-name="T31">y </text:span><text:span text:style-name="T32">Bienestar Social</text:span><text:span text:style-name="T12">.</text:span></text:p>
      <text:p text:style-name="P65"><text:soft-page-break/>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62"><text:span text:style-name="T12">Examinada la documentación que consta en cada solicitud, el órgano instructor, en su caso, solicitará por escrito y con la correspondiente notificación, la subsanación que proceda para que en un plazo improrrogable de diez días, y conforme a lo </text:span><text:span text:style-name="T29">contemplado en la Base 4, se presente, igualmente por medios telemáticos, la documentación necesaria para subsanar.</text:span></text:p>
      <text:p text:style-name="P57">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59">2.- Comisión de Valoración.</text:p>
      <text:p text:style-name="P65">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2381212843" text:style-name="WW8Num5">
        <text:list-item>
          <text:p text:style-name="P120"><text:span text:style-name="T19">Presidente:</text:span><text:span text:style-name="T12"> Director/a del Área de </text:span><text:span text:style-name="T31">Cultura, </text:span><text:span text:style-name="T32">Juventud</text:span><text:span text:style-name="T31"> y </text:span><text:span text:style-name="T32">Bienestar Social</text:span><text:span text:style-name="T12"> o funcionario en quien delegue. </text:span></text:p>
        </text:list-item>
        <text:list-item>
          <text:p text:style-name="P119"><text:span text:style-name="T19">Vocales:</text:span><text:span text:style-name="T12"> Dos empleados públicos provinciales de la Diputación Provincial de Badajoz, designados por el órgano convocante. </text:span></text:p>
        </text:list-item>
        <text:list-item>
          <text:p text:style-name="P119"><text:span text:style-name="T19">Interventor General</text:span><text:span text:style-name="T12"> de la </text:span><text:span text:style-name="T13">C</text:span><text:span text:style-name="T12">orporación o persona en quien delegue con voz pero sin voto.</text:span></text:p>
        </text:list-item>
        <text:list-item>
          <text:p text:style-name="P119"><text:span text:style-name="T19">Secretario General</text:span><text:span text:style-name="T12"> de la Diputación de Badajoz o persona en quien delegue con voz pero sin voto.</text:span></text:p>
        </text:list-item>
        <text:list-item>
          <text:p text:style-name="P119"><text:span text:style-name="T19">Secretario de la Comisión de Valoración</text:span><text:span text:style-name="T12">: Un\a funcionario\a del Servicio de Actividades Culturales, Juveniles y Deportivas, con voz pero sin voto. </text:span></text:p>
        </text:list-item>
      </text:list>
      <text:p text:style-name="P65">La Comisión de <text:span text:style-name="T75">V</text:span>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la correspondiente propuesta de resolución al órgano concedente. </text:p>
      <text:p text:style-name="P68">3.- Resolución de la convocatoria.</text:p>
      <text:p text:style-name="P65">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5"><text:span text:style-name="T71">La resolución de concesión no podrá dictarse hasta el ejercicio siguiente, de conformidad con lo dispuesto en el artículo 56 del </text:span><text:span text:style-name="T44">Real Decreto 887/2006, de 21 de julio, por el que se aprueba el Reglamento de la Ley 38/2003, de 17 de noviembre, General de Subvenciones.</text:span></text:p>
      <text:p text:style-name="P65">La resolución, además de contener el solicitante o relación de los mismos a los que se concede la subvención, con sus respectivos CIF, hará constar, en su caso, de manera expresa, la desestimación motivada del resto de solicitudes.</text:p>
      <text:p text:style-name="P65">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5"><text:soft-page-break/>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8">4.- Modificación de la resolución.</text:p>
      <text:p text:style-name="P6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0 y efectivamente pagados antes del 31 de enero de 2021.</text:p>
      <text:p text:style-name="P65">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65">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65">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8">BASE 8. PAGO DE LAS SUBVENCIONES.</text:p>
      <text:p text:style-name="P65">Por la naturaleza propia de la subvención se establece aplicable la regla del pago previo, con posterior justificación de los fondos, conforme a las <text:span text:style-name="T75">B</text:span>ases de <text:span text:style-name="T75">E</text:span>jecución del presupuesto del año en curso y del artículo 34.4 de la Ley 38/2003, de 17 de noviembre, General de Subvenciones y previo cumplimiento de los requisitos del 34.5.</text:p>
      <text:p text:style-name="P65">Los ayuntamientos o entidades locales menores subvencionados recibirán los fondos vía transferencia bancaria.</text:p>
      <text:p text:style-name="P65">No obstante lo anterior, el pago queda condicionado a la presentación de la cuenta justificativa correspondiente a la subvención de ejercicios anteriores y misma convocatoria. </text:p>
      <text:p text:style-name="P65">Quedan expresamente excluidos estos pagos anticipados de la obligación de constitución de aval, seguro de caución o cualquier otra garantía financiera.</text:p>
      <text:p text:style-name="P68">BASE 9. OBLIGACIONES DE LOS BENEFICIARIOS.</text:p>
      <text:p text:style-name="P65"><text:soft-page-break/>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3514413910" text:style-name="WW8Num6">
        <text:list-item>
          <text:p text:style-name="P136">Realizar la actividad y gastos subvencionados en las condiciones previstas, incluida la obligación de realizar todas las actividades y gastos según consta en la Base 5. No se admitirán gastos que queden fuera de este periodo. </text:p>
        </text:list-item>
        <text:list-item>
          <text:p text:style-name="P136">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136">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36">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136">Comunicar a la Diputación de Badajoz la concesión al Ayuntamiento beneficiario de otras subvenciones destinadas a la Universidad Popular por parte de cualquier otra institución pública o privada. En caso de que con ellas se supere el coste total del proyecto, la entidad beneficiaria está obligada a reintegrar dicho sobrante a la Diputación de Badajoz.</text:p>
        </text:list-item>
        <text:list-item>
          <text:p text:style-name="P136">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start-value="1">
          <text:p text:style-name="P121"><text:span text:style-name="T12">Comunicación a través del correo </text:span><text:span text:style-name="T18">cultura@dip-badajoz.es</text:span><text:span text:style-name="T12">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36">Cualquier otra obligación establecida en las presentes bases.</text:p>
        </text:list-item>
      </text:list>
      <text:p text:style-name="P57">El incumplimiento de alguna o varias de est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s y en su caso, el inicio del expediente de reintegro. </text:p>
      <text:p text:style-name="P68">BASE 10. JUSTIFICACIÓN DE LA SUBVENCIÓN. ESTRUCTURA Y ALCANCE.</text:p>
      <text:p text:style-name="P65">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2"><text:span text:style-name="T16">A. </text:span><text:span text:style-name="T20">Plazo de </text:span><text:span text:style-name="T21">J</text:span><text:span text:style-name="T20">ustificación</text:span><text:span text:style-name="T12">: La justificación de la subvención otorgada deberá ser presentada antes del día 31 de enero de 2021.</text:span></text:p>
      <text:p text:style-name="P62"><text:soft-page-break/><text:span text:style-name="T16">B. </text:span><text:span text:style-name="T20">Forma de Remisión de la </text:span><text:span text:style-name="T21">J</text:span><text:span text:style-name="T20">ustificación</text:span><text:span text:style-name="T12">: El expediente justificativo se remitirá preferentemente a </text:span><text:span text:style-name="T29">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text:span><text:span text:style-name="T12"> ubicada en su página principal en la siguiente dirección:</text:span></text:p>
      <text:p text:style-name="P62"><text:span text:style-name="T34">ANEXO V</text:span><text:span text:style-name="T29">: Remisión electrónica de documentación para la justificación de subvención destinada a Ayuntamientos de la provincia de Badajoz que cuenten con Universidades Populares para 2020.</text:span></text:p>
      <text:p text:style-name="P53">https://sede.dip-badajoz.es/index.php?id=entidades</text:p>
      <text:p text:style-name="P65">Los documentos de remisión de la justificación deberán acompañarse de los documentos de justificación adicionales que sean necesarios conforme a los modelos normalizados, debidamente firmados por el órgano competente y digitalizados.</text:p>
      <text:p text:style-name="P76"><text:span text:style-name="T33">Además, para el caso en el que la documentación se presente a través de aquellas aplicaciones informáticas que interactúen con el Sistema de Interconexión de Registros (SIR), los anexos</text:span><text:span text:style-name="T29"> se podrán descargar en las siguientes direcciones web: </text:span></text:p>
      <text:p text:style-name="P69"><text:span text:style-name="Internet_20_link"><text:span text:style-name="T52"><text:s text:c="10"/></text:span></text:span><text:a xlink:type="simple" xlink:href="http://www.dip-badajoz.es/diputacion/subvenciones/index.php" text:style-name="Internet_20_link" text:visited-style-name="Visited_20_Internet_20_Link"><text:span text:style-name="Internet_20_link"><text:span text:style-name="T51">http://www.dip-badajoz.es/diputacion/subvenciones/index.php</text:span></text:span></text:a></text:p>
      <text:p text:style-name="P62"><text:span text:style-name="T54"><text:s text:c="10"/></text:span><text:span text:style-name="T53">http://www.dip-badajoz.es/ciudadanos/atencion/index.php?seleccion=_doc</text:span></text:p>
      <text:p text:style-name="P63"><text:span text:style-name="T34">C.</text:span><text:span text:style-name="T29"> </text:span><text:span text:style-name="T35">Justificación </text:span><text:span text:style-name="T36">T</text:span><text:span text:style-name="T35">écnica</text:span><text:span text:style-name="T29">. Se deberá presentar una memoria final firmada por el representante legal de la entidad en la que se haga una declaración de las actividades realizadas y los resultados obtenidos, incluyendo de forma expresa los </text:span><text:span text:style-name="T38">i</text:span><text:span text:style-name="T39">ndicadores establecidos en la Base 12 </text:span><text:span text:style-name="T45">de la convocatoria, así como una copia de todo el material documental (gráfico, digital </text:span><text:span text:style-name="T46">o</text:span><text:span text:style-name="T45"> audiovisual) a que dé lugar la realización del proyecto, destacando dónde han hecho constar la colaboración de la Diputación de Badajoz y su imagen corporativa, según establece </text:span><text:span text:style-name="T46">el</text:span><text:span text:style-name="T45"> apartado d) de la Base 9 de la Convocatoria.</text:span></text:p>
      <text:p text:style-name="P60">Los indicadores de resultado que deberán incluirse en la memoria final son:</text:p>
      <text:list xml:id="list91008532434784" text:continue-list="list91008059509290" text:style-name="WW8Num3">
        <text:list-item>
          <text:p text:style-name="P130">Localidades beneficiadas por el área de influencia de la Universidad Popular.</text:p>
        </text:list-item>
        <text:list-item>
          <text:p text:style-name="P125">Número de alumnos beneficiados.</text:p>
        </text:list-item>
        <text:list-item>
          <text:p text:style-name="P125">Número de ciudadanos a los que ha alcanzado la acción subvencionada.</text:p>
        </text:list-item>
        <text:list-item>
          <text:p text:style-name="P125">Incremento de acciones culturales en el área de influencia de la Universidad Popular.</text:p>
        </text:list-item>
        <text:list-item>
          <text:p text:style-name="P125">Continuidad en el tiempo del proyecto.</text:p>
        </text:list-item>
        <text:list-item>
          <text:p text:style-name="P125">Grado de cumplimiento de los objetivos específicos del proyecto.</text:p>
        </text:list-item>
      </text:list>
      <text:p text:style-name="P62"><text:span text:style-name="T16">D. </text:span><text:span text:style-name="T20">Justificación </text:span><text:span text:style-name="T22">E</text:span><text:span text:style-name="T20">conómica</text:span><text:span text:style-name="T12">.</text:span></text:p>
      <text:p text:style-name="P65">D.1.- Importe a justificar.</text:p>
      <text:p text:style-name="P57">Como regla general el importe a justificar es aquel que resulte en la Resolución de concesión. </text:p>
      <text:p text:style-name="P62"><text:span text:style-name="T33">Sin embargo, </text:span><text:span text:style-name="T29">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span></text:p>
      <text:p text:style-name="P57">D.2.- Documentación a aportar</text:p>
      <text:list xml:id="list900383624" text:style-name="WW8Num7">
        <text:list-item>
          <text:p text:style-name="P122"><text:soft-page-break/><text:span text:style-name="T12">Certificado expedido por el Secretario/a o Secretario- Interventor/a y Vº Bº del Presidente de la Entidad según el modelo que figura en el </text:span><text:span text:style-name="T16">ANEXO IV</text:span><text:span text:style-name="T12"> </text:span><text:span text:style-name="T15">de Cuenta Justificativa </text:span><text:span text:style-name="T12">en el que figure que la aplicación de los fondos se ha destinado a la finalidad para la que se concedió y que contendrá:</text:span></text:p>
          <text:list>
            <text:list-item>
              <text:p text:style-name="P137">Una relación de las obligaciones reconocidas correspondientes a gastos de la actividad subvencionada de acuerdo con lo establecido en el apartado D.1 con indicación de los números de operación, fechas e importes. </text:p>
            </text:list-item>
            <text:list-item>
              <text:p text:style-name="P137">Que el pago de las Obligaciones certificadas se ha realizado dentro de la fecha de justificación (31/01/2021).</text:p>
            </text:list-item>
            <text:list-item>
              <text:p text:style-name="P137">Una relación de otros ingresos o subvenciones que hayan financiado el Centro con indicación del importe y su procedencia.</text:p>
            </text:list-item>
            <text:list-item>
              <text:p text:style-name="P150">En caso de que en la justificación económica se incluyan gastos de personal, deberá consignarse el total de gastos incluyendo IRPF y Seguros Sociales.</text:p>
            </text:list-item>
          </text:list>
        </text:list-item>
        <text:list-item>
          <text:p text:style-name="P137">En su caso, justificante de pago del reintegro en el supuesto de remanentes no aplicados, sin perjuicio de la posterior liquidaciones de intereses que proceda. </text:p>
        </text:list-item>
        <text:list-item>
          <text:p text:style-name="P137">Carta de Pago, expedida por la Entidad, indicativa de la contabilización del ingreso de Diputación en los correspondientes Presupuestos. </text:p>
        </text:list-item>
      </text:list>
      <text:p text:style-name="P6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62"><text:span text:style-name="T16">E.</text:span><text:span text:style-name="T12"> </text:span><text:span text:style-name="T20">Formato</text:span><text:span text:style-name="T16">.</text:span><text:span text:style-name="T12">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62"><text:span text:style-name="T16">F.</text:span><text:span text:style-name="T12"> </text:span><text:span text:style-name="T20">Prórroga de la Justificación</text:span><text:span text:style-name="T12">.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2"><text:span text:style-name="T16">G. </text:span><text:span text:style-name="T20">Requerimiento de </text:span><text:span text:style-name="T21">J</text:span><text:span text:style-name="T20">ustificación</text:span><text:span text:style-name="T12">.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8">BASE 11. PUBLICIDAD E INTERPRETACIÓN.</text:p>
      <text:list xml:id="list91006670521561" text:continue-list="list2381212843" text:style-name="WW8Num5">
        <text:list-item>
          <text:list>
            <text:list-item>
              <text:p text:style-name="P138"><text:span text:style-name="T3">Las presentes Bases de la Convocatoria se publicarán en el Boletín Oficial </text:span><text:span text:style-name="T9">de la </text:span><text:span text:style-name="T3">Provincia, </text:span><text:span text:style-name="T6">por conducto de la Base de Datos Nacional de Subvenciones (</text:span><text:span text:style-name="T3">BDNS</text:span><text:span text:style-name="T6">),</text:span><text:span text:style-name="T3"> y en la web </text:span><text:span text:style-name="T8">de </text:span><text:span text:style-name="T3">Diputación Provincial de Badajoz, en la dirección: http:// </text:span><text:a xlink:type="simple" xlink:href="http://www.dip-caceres.es/" text:style-name="Internet_20_link" text:visited-style-name="Visited_20_Internet_20_Link"><text:span text:style-name="Internet_20_link"><text:span text:style-name="T3">www.dip-badajoz.es </text:span></text:span></text:a><text:span text:style-name="T3">para general conocimiento de los interesados.</text:span></text:p>
            </text:list-item>
            <text:list-item>
              <text:p text:style-name="P140"><text:span text:style-name="T60"><text:s/>La concurrencia al proceso de concesión implicará la manifestación tácita de consentimiento inequívoco al tratamiento de datos de carácter personal y a su publicación, </text:span><text:span text:style-name="T61">todo ello de </text:span><text:span text:style-name="T57">conformidad con la Ley Orgánica </text:span><text:soft-page-break/><text:span text:style-name="T57">3/2018, de 5 de diciembre, de Protección de Datos Personales y </text:span><text:span text:style-name="T59">G</text:span><text:span text:style-name="T57">arantía de los </text:span><text:span text:style-name="T59">D</text:span><text:span text:style-name="T57">erechos </text:span><text:span text:style-name="T59">D</text:span><text:span text:style-name="T57">igitales y Reglamento 2016/679 del Parlamento Europeo y del Consejo de 27 de abril de 2016, <text:s/></text:span><text:span text:style-name="T59">G</text:span><text:span text:style-name="T57">eneral de </text:span><text:span text:style-name="T59">P</text:span><text:span text:style-name="T57">rotección de </text:span><text:span text:style-name="T59">D</text:span><text:span text:style-name="T57">atos</text:span><text:span text:style-name="T58">.</text:span></text:p>
            </text:list-item>
            <text:list-item>
              <text:p text:style-name="P139">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139">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list-item>
          </text:list>
        </text:list-item>
      </text:list>
      <text:p text:style-name="P68">Base 12.- INDICADORES DE RESULTADO Y DE ACTIVIDAD.</text:p>
      <text:p text:style-name="P62"><text:span text:style-name="T12">Se considerarán, en cumplimiento de lo dispuesto en el Plan Estratégico de </text:span><text:span text:style-name="T29">Subvenciones de la Diputación de Badajoz, los siguientes indicadores de resultados que deberán incluirse en la memoria final que se ha de presentar con la justificación técnica a la que se refiere la Base 10:</text:span></text:p>
      <text:list xml:id="list91008528673274" text:continue-list="list91008532434784" text:style-name="WW8Num3">
        <text:list-item>
          <text:p text:style-name="P125">Localidades beneficiadas por el área de influencia de la Universidad Popular.</text:p>
        </text:list-item>
        <text:list-item>
          <text:p text:style-name="P125">Número de alumnos beneficiados.</text:p>
        </text:list-item>
        <text:list-item>
          <text:p text:style-name="P125">Número de ciudadanos a los que ha alcanzado la acción subvencionada.</text:p>
        </text:list-item>
        <text:list-item>
          <text:p text:style-name="P125">Incremento de acciones culturales en el área de influencia de la Universidad Popular.</text:p>
        </text:list-item>
        <text:list-item>
          <text:p text:style-name="P125">Continuidad en el tiempo del proyecto.</text:p>
        </text:list-item>
        <text:list-item>
          <text:p text:style-name="P125">Grado de cumplimiento de los objetivos específicos del proyecto.</text:p>
        </text:list-item>
      </text:list>
      <text:p text:style-name="P68">BASE 13. CONTROL, REINTEGRO Y SANCIONES.</text:p>
      <text:list xml:id="list2241955122" text:style-name="WW8Num12">
        <text:list-item>
          <text:p text:style-name="P123"><text:span text:style-name="T12">Para las acciones de control y los supuestos de reintegro y sanciones, las presentes bases se regirán por la Ley 38/2003, de 1 de noviembre, General de Subvenciones, así como por el Real Decreto 887/06, de 21 de julio, por el </text:span><text:span text:style-name="T29">que se aprueba el Reglamento de dicha Ley.</text:span></text:p>
        </text:list-item>
        <text:list-item>
          <text:p text:style-name="P132"><text:span text:style-name="T23">A los efectos de lo dispuesto en el artículo 37.1. apartados f) e i) de la Ley General de Subvenciones y con arreglo a lo que se dispone en el Plan Estratégico de Subvenciones, las entidades locales que concurran a esta convocatoria deben haber asumido el compromiso de </text:span><text:span text:style-name="T24">la defensa de los valores democráticos y el cumplimiento de la legislación vigente establecida al efecto. </text:span></text:p>
        </text:list-item>
        <text:list-item>
          <text:p text:style-name="P131">Incumplimientos y efectos. <text:span text:style-name="T73">En caso de proceder la exigencia de reintegro por causa de incumplimiento, el mismo se verá incrementado con el interés de demora correspondiente.</text:span></text:p>
        </text:list-item>
      </text:list>
      <text:p text:style-name="P54">RESPECTO DEL CUMPLIMIENTO DEL DEBER DE LA JUSTIFICACIÓN.</text:p>
      <text:list xml:id="list1549930054" text:style-name="WW8Num9">
        <text:list-item>
          <text:list>
            <text:list-item>
              <text:p text:style-name="P141"><text:span text:style-name="T37">No justificación,</text:span><text:span text:style-name="T29"> con/sin solicitud de prórroga y tras requerimiento administrativo: reintegro total.</text:span></text:p>
            </text:list-item>
            <text:list-item>
              <text:p text:style-name="P141"><text:span text:style-name="T37">Justificación completa</text:span><text:span text:style-name="T29"> fuera de plazo inicial, con/sin solicitud de prórroga y sin requerimiento administrativo, o dentro del plazo del mismo: no se inicia procedimiento de reintegro.</text:span></text:p>
            </text:list-item>
            <text:list-item>
              <text:p text:style-name="P141"><text:soft-page-break/><text:span text:style-name="T37">Justificación completa</text:span><text:span text:style-name="T29"> fuera de plazo del requerimiento, con /sin solicitud de prórroga: 0,5% del importe concedido.</text:span></text:p>
            </text:list-item>
            <text:list-item>
              <text:p text:style-name="P141"><text:span text:style-name="T37">Justificación defectuosa</text:span><text:span text:style-name="T29">, tras requerimiento de subsanación:</text:span></text:p>
            </text:list-item>
          </text:list>
        </text:list-item>
      </text:list>
      <text:list xml:id="list91008289252031" text:continue-list="list91008528673274" text:style-name="WW8Num3">
        <text:list-item>
          <text:list>
            <text:list-item>
              <text:list>
                <text:list-item>
                  <text:list>
                    <text:list-item>
                      <text:p text:style-name="P142">No presentación, presentación incompleta o sin los indicadores (Base 12) de la memoria final o ausencia de alguna firma preceptiva: apercibimiento.</text:p>
                    </text:list-item>
                    <text:list-item>
                      <text:p text:style-name="P142">No comunicación de otros ingresos o subvenciones: si se deduce sobrecoste, reintegro del mismo. Si no lo hay, apercibimiento.</text:p>
                    </text:list-item>
                    <text:list-item>
                      <text:p text:style-name="P142">No utilización de modelos normalizados o medio adecuado: <text:span text:style-name="T76">a</text:span>percibimiento.</text:p>
                    </text:list-item>
                    <text:list-item>
                      <text:p text:style-name="P142">Ausencia de algún anexo o documento no relativo a la justificación económica: reintegro parcial del 0,5% del importe concedido.</text:p>
                    </text:list-item>
                    <text:list-item>
                      <text:p text:style-name="P142">Ausencia de relación certificada de obligaciones y pagos: reintegro total. </text:p>
                    </text:list-item>
                    <text:list-item>
                      <text:p text:style-name="P142">No reintegro del sobrante: reintegro del importe.</text:p>
                    </text:list-item>
                    <text:list-item>
                      <text:p text:style-name="P142">No presentación de la carta de pago: apercibimiento.</text:p>
                    </text:list-item>
                  </text:list>
                </text:list-item>
              </text:list>
            </text:list-item>
          </text:list>
        </text:list-item>
      </text:list>
      <text:p text:style-name="P54">RESPECTO DEL CUMPLIMIENTO DE OTRAS OBLIGACIONES.</text:p>
      <text:list xml:id="list91007544720022" text:continue-list="list1549930054" text:style-name="WW8Num9">
        <text:list-item>
          <text:list>
            <text:list-item>
              <text:p text:style-name="P128">Cumplimiento defectuoso:</text:p>
            </text:list-item>
          </text:list>
        </text:list-item>
      </text:list>
      <text:list xml:id="list91007051666415" text:continue-list="list91008289252031" text:style-name="WW8Num3">
        <text:list-item>
          <text:list>
            <text:list-item>
              <text:list>
                <text:list-item>
                  <text:list>
                    <text:list-item>
                      <text:p text:style-name="P142">Realización de otra actividad, sin tramitación o resolución de concesión de cambio de actividad: reintegro total.</text:p>
                    </text:list-item>
                    <text:list-item>
                      <text:p text:style-name="P142">Realización parcial de la actividad, sin tramitación o resolución de concesión de cambio de actividad: reintegro parcial, en su caso, motivado por el centro gestor.</text:p>
                    </text:list-item>
                    <text:list-item>
                      <text:p text:style-name="P142">Incumplimiento del deber de comunicación de eventualidades, si esta hubiese requerido modificación de concesión: reintegro total, en otro caso, apercibimiento.</text:p>
                    </text:list-item>
                    <text:list-item>
                      <text:p text:style-name="P142">No cumplir con las obligaciones de publicidad y difusión de la colaboración u omisión de la imagen corporativa, documentación gráfica o análoga: 0,5% del importe concedido.</text:p>
                    </text:list-item>
                    <text:list-item>
                      <text:p text:style-name="P142">Importe justificado insuficiente: reintegro de lo no justificado.</text:p>
                    </text:list-item>
                    <text:list-item>
                      <text:p text:style-name="P142">No acreditación de pago: reintegro de lo no acreditado.</text:p>
                    </text:list-item>
                    <text:list-item>
                      <text:p text:style-name="P142">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list-item>
          </text:list>
        </text:list-item>
      </text:list>
      <text:list xml:id="list91008039660723" text:continue-list="list91007544720022" text:style-name="WW8Num9">
        <text:list-item>
          <text:list>
            <text:list-item>
              <text:p text:style-name="P128">Otros incumplimientos:</text:p>
            </text:list-item>
          </text:list>
        </text:list-item>
      </text:list>
      <text:list xml:id="list91007594191875" text:continue-list="list91007051666415" text:style-name="WW8Num3">
        <text:list-item>
          <text:list>
            <text:list-item>
              <text:list>
                <text:list-item>
                  <text:list>
                    <text:list-item>
                      <text:p text:style-name="P142">No participar en campañas provinciales de sensibilización y divulgación: apercibimiento.</text:p>
                    </text:list-item>
                    <text:list-item>
                      <text:p text:style-name="P142">No comunicar actos públicos de presentación del proyecto subvencionado: apercibimiento.</text:p>
                    </text:list-item>
                  </text:list>
                </text:list-item>
              </text:list>
            </text:list-item>
          </text:list>
        </text:list-item>
      </text:list>
      <text:p text:style-name="P68"/>
      <text:p text:style-name="P71">BASE 14. PROTECCIÓN DE DATOS.</text:p>
      <text:p text:style-name="P113"><text:soft-page-break/>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07">INFORMACIÓN SOBRE PROTECCIÓN DE DATOS</text:p>
          </table:table-cell>
          <table:covered-table-cell/>
          <table:covered-table-cell/>
        </table:table-row>
        <table:table-row>
          <table:table-cell table:style-name="Tabla5.A2" table:number-rows-spanned="2" office:value-type="string">
            <text:p text:style-name="P107">RESPONSABLE</text:p>
          </table:table-cell>
          <table:table-cell table:style-name="Tabla5.A2" table:number-rows-spanned="2" office:value-type="string">
            <text:p text:style-name="P107">Diputación</text:p>
            <text:p text:style-name="P107">Provincial de </text:p>
            <text:p text:style-name="P107">Badajoz</text:p>
          </table:table-cell>
          <table:table-cell table:style-name="Tabla5.C2" office:value-type="string">
            <text:p text:style-name="P108">C/ Obispo San Juan de Rivera, 6 </text:p>
            <text:p text:style-name="P108">06071 Badajoz</text:p>
            <text:p text:style-name="P108">924 212 400  </text:p>
          </table:table-cell>
        </table:table-row>
        <table:table-row>
          <table:covered-table-cell/>
          <table:covered-table-cell/>
          <table:table-cell table:style-name="Tabla5.C2" office:value-type="string">
            <text:p text:style-name="P108">Delegado de Protección de Datos</text:p>
            <text:p text:style-name="P108">J.  Enrique Vión Pérez</text:p>
            <text:p text:style-name="P108">924 212 237  dpd@dip-badajoz.es</text:p>
          </table:table-cell>
        </table:table-row>
        <table:table-row>
          <table:table-cell table:style-name="Tabla5.A2" table:number-columns-spanned="2" office:value-type="string">
            <text:p text:style-name="P107">FINALIDAD del tratamiento</text:p>
          </table:table-cell>
          <table:covered-table-cell/>
          <table:table-cell table:style-name="Tabla5.C2" office:value-type="string">
            <text:p text:style-name="P109">Procedimiento de concesión de subvenciones de la Diputación de Badajoz destinadas a <text:span text:style-name="T77">Ayuntamientos que cuenten con Universidades Populares</text:span> durante el año 2020. </text:p>
          </table:table-cell>
        </table:table-row>
        <table:table-row>
          <table:table-cell table:style-name="Tabla5.A2" table:number-columns-spanned="2" office:value-type="string">
            <text:p text:style-name="P110"><text:span text:style-name="T72">LEGITIMACIÓN </text:span> <text:span text:style-name="T72">del tratamiento</text:span></text:p>
          </table:table-cell>
          <table:covered-table-cell/>
          <table:table-cell table:style-name="Tabla5.C2" office:value-type="string">
            <text:p text:style-name="P107">Ley 7/1985, de 2 de abril, reguladora de las Bases de Régimen Local.</text:p>
            <text:p text:style-name="P107">Ley 38/2003, de 17 de noviembre, General de Subvenciones.</text:p>
            <text:p text:style-name="P107">Ordenanza General de Subvenciones de la Diputación de Badajoz.</text:p>
          </table:table-cell>
        </table:table-row>
        <table:table-row>
          <table:table-cell table:style-name="Tabla5.A2" table:number-columns-spanned="2" office:value-type="string">
            <text:p text:style-name="P111"><text:span text:style-name="T72">DESTINATARIOS</text:span> <text:span text:style-name="T72">de cesiones o transferencias</text:span></text:p>
          </table:table-cell>
          <table:covered-table-cell/>
          <table:table-cell table:style-name="Tabla5.C2" office:value-type="string">
            <text:p text:style-name="P107">No sé prevén salvo obligaciones de carácter legal o judicial.</text:p>
          </table:table-cell>
        </table:table-row>
        <table:table-row>
          <table:table-cell table:style-name="Tabla5.A2" table:number-columns-spanned="2" office:value-type="string">
            <text:p text:style-name="P110"><text:span text:style-name="T72">DERECHOS </text:span> <text:span text:style-name="T72">de los interesados</text:span></text:p>
          </table:table-cell>
          <table:covered-table-cell/>
          <table:table-cell table:style-name="Tabla5.C2" office:value-type="string">
            <text:p text:style-name="P107">Derechos de acceso, rectificación, supresión y portabilidad de los datos, limitación u oposición, así como otros.</text:p>
          </table:table-cell>
        </table:table-row>
        <table:table-row>
          <table:table-cell table:style-name="Tabla5.A2" table:number-columns-spanned="2" office:value-type="string">
            <text:p text:style-name="P107">INFORMACIÓN ADICIONAL</text:p>
          </table:table-cell>
          <table:covered-table-cell/>
          <table:table-cell table:style-name="Tabla5.C2" office:value-type="string">
            <text:p text:style-name="P107">www.dip-badajoz.es/privacidad/aviso/index.php</text:p>
          </table:table-cell>
        </table:table-row>
      </table:table>
      <text:p text:style-name="P112"> </text:p>
      <text:p text:style-name="P69"><text:span text:style-name="T72">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72">de Cultura y Deportes de  la Excma. Diputación Provincial de Badajoz, calle Felipe Checa 23, 06071 Badajoz.</text:span></text:p>
      <text:p text:style-name="P113">La Diputación de Badajoz ha adoptado las medidas técnicas y organizativas para garantizar la seguridad de los datos de carácter personal y evitar su alteración, pérdida, tratamiento o acceso no autorizado.</text:p>
      <text:p text:style-name="P68"/>
      <text:p text:style-name="P68">BASE 1<text:span text:style-name="T77">5</text:span>. RECURSOS.</text:p>
      <text:p text:style-name="P65">Contra la presente resolución, que pone fin a la vía administrativa, potestativamente podrá interponerse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text:soft-page-break/>25.1 y 46.1 de la Ley 29/1988, de 13 de julio, Reguladora de la Jurisdicción Contencioso-Administrativa, sin perjuicio de que pueda interponer cualquier otro recurso que se estime pertinente.</text:p>
      <text:p text:style-name="P68">DISPOSICIONES ADICIONALES.</text:p>
      <text:p text:style-name="P62"><text:span text:style-name="T16">PRIMERA</text:span><text:span text:style-name="T12">.-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62"><text:span text:style-name="T16">SEGUNDA</text:span><text:span text:style-name="T12">.-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62"><text:span text:style-name="T16">TERCERA</text:span><text:span text:style-name="T12">.-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91007895806640" text:continue-numbering="true" text:style-name="WW8Num3">
        <text:list-item>
          <text:p text:style-name="P117"><text:span text:style-name="T29">Solicitud de subvención destinada a Ayuntamientos de la provincia de Badajoz que cuenten con Universidades Populares para 2020 (</text:span><text:span text:style-name="T34">ANEXO I</text:span><text:span text:style-name="T29">).</text:span></text:p>
        </text:list-item>
        <text:list-item>
          <text:p text:style-name="P117"><text:span text:style-name="T29">Remisión electrónica de documentación para la justificación de subvención destinada a Ayuntamientos de la provincia de Badajoz que cuenten con Universidades Populares para 2020 (</text:span><text:span text:style-name="T34">ANEXO V).</text:span></text:p>
        </text:list-item>
      </text:list>
      <text:p text:style-name="P20">ANEXO I</text:p>
      <text:p text:style-name="P26">Solicitud de subvención destinada a Ayuntamientos de la provincia de badajoz que cuenten con UNIVERSIDADES POPULARES para 2020</text:p>
      <text:p text:style-name="P47">Don/Doña _________________________________________________________ , con D.N.I. _________________________ , en nombre y representación del Ayuntamiento de ____________________________________________________________, cuyo C.I.F., es _________________________________________ .</text:p>
      <text:p text:style-name="P51">EXPONE:</text:p>
      <text:p text:style-name="P25"><text:span text:style-name="T10">Primero</text:span><text:span text:style-name="T3">: Que ha tenido conocimiento de la publicación en el B.O.P. de Badajoz de fecha ________ de ____________________ de ________, de las </text:span><text:span text:style-name="T27">bases específicas reguladoras de subvenciones de la Diputación de Badajoz destinadas a Ayuntamientos de la provincia de Badajoz que cuenten con Universidades Populares para el año 2020.</text:span></text:p>
      <text:p text:style-name="P22"/>
      <text:p text:style-name="P45"><text:span text:style-name="T10">Segundo</text:span><text:span text:style-name="T3">: Que el ayuntamiento que represento dispone de Universidad Popular y reúne los requisitos necesarios para ser beneficiario de las subvenciones</text:span><text:span text:style-name="T50"> </text:span><text:span text:style-name="T3">convocadas, y a tal efecto declaro que </text:span><text:span text:style-name="T4">el</text:span><text:span text:style-name="T3"> mism</text:span><text:span text:style-name="T5">o</text:span><text:span text:style-name="T3"> se encuentra al corriente de sus obligaciones tributarias con la </text:span><text:span text:style-name="T7">H</text:span><text:span text:style-name="T3">acienda estatal, provincial y con la Seguridad Social, así como que al día de la fecha no ha incumplido su obligación de justificación respecto de cualquier otra subvención otorgada por la propia Diputación Provincial.</text:span></text:p>
      <text:p text:style-name="P50"><text:span text:style-name="T65">Tercero</text:span>: Que teniendo interés el ayuntamiento que presido en la participación de la citada convocatoria, declaro el expreso sometimiento a las bases que regulan la misma, así como a lo dispuesto en la Ley 38/2003, de 17 de noviembre, General de Subvenciones.</text:p>
      <text:p text:style-name="P50"><text:span text:style-name="T65">Cuarto</text:span>: Que de conformidad con lo establecido en las bases de la citada convocatoria, se acompaña a la presente solicitud la siguiente documentación:</text:p>
      <text:list xml:id="list91007384079732" text:continue-list="list91008039660723" text:style-name="WW8Num9">
        <text:list-item>
          <text:list>
            <text:list-item>
              <text:list>
                <text:list-item>
                  <text:list>
                    <text:list-item>
                      <text:p text:style-name="P143"><text:span text:style-name="T27">Declaración responsable sobre otras ayudas solicitadas y/o concedidas, así como de cumplir los requisitos para obtener la condición de beneficiario previstos en el artículo 13 de la Ley 38/2003, General de Subvenciones, de 17 de noviembre (</text:span><text:span text:style-name="T28">ANEXO II</text:span><text:span text:style-name="T27">).</text:span></text:p>
                    </text:list-item>
                    <text:list-item>
                      <text:p text:style-name="P143"><text:span text:style-name="T27">Certificación del Secretario/Secretario-Interventor de la Entidad, con el Vº Bº del Alcalde, en la que se especifica el número de habitantes del municipio, que la Universidad Popular se encuentra en funcionamiento a la fecha de presentación de la solicitud y donde constan las obligaciones reconocidas y derechos liquidados, relacionados con la Universidad Popular, derivados de la liquidación del ejercicio 2019, o en su defecto de la última liquidación aprobada. (Según el modelo que figura en el </text:span><text:span text:style-name="T28">ANEXO III</text:span><text:span text:style-name="T27"> de la Convocatoria).</text:span></text:p>
                    </text:list-item>
                    <text:list-item>
                      <text:p text:style-name="P144">Memoria detallada de las actividades realizadas durante el año 2019 con cargo a la subvención recibida de la Diputación de Badajoz.</text:p>
                    </text:list-item>
                    <text:list-item>
                      <text:p text:style-name="P144">Proyecto de actividades a realizar durante el año 2020, incluyendo los cursos a impartir y previsión del número de alumnos.</text:p>
                    </text:list-item>
                    <text:list-item>
                      <text:p text:style-name="P144">Certificación del Secretario/Secretario-Interventor de la Entidad, con el Vº Bº del Alcalde, donde conste la fecha de creación de la Universidad Popular (sólo para aquellos Ayuntamientos que no hayan obtenido esta ayuda en el ejercicio 2019).</text:p>
                    </text:list-item>
                  </text:list>
                </text:list-item>
              </text:list>
            </text:list-item>
          </text:list>
        </text:list-item>
      </text:list>
      <text:p text:style-name="P49"><text:soft-page-break/>SOLICITA:</text:p>
      <text:p text:style-name="P47">La participación en la convocatoria de ayudas a la que se refiere el punto uno de este documento.</text:p>
      <text:p text:style-name="P11">En _________________, a ________ de ______________________ de 20 ________.</text:p>
      <text:p text:style-name="P11">El Alcalde/a-Presidente/a,</text:p>
      <text:p text:style-name="P11"/>
      <text:p text:style-name="P11">Fdo.: ______________________________________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ILMO. SR. PRESIDENTE DE LA DIPUTACIÓN PROVINCIAL DE BADAJOZ</text:p>
      <text:p text:style-name="P12"><text:soft-page-break/>ANEXO II</text:p>
      <text:p text:style-name="P12">DECLARACIÓN RESPONSABLE</text:p>
      <text:p text:style-name="P82">Don/Doña ________________________________________________________ , con D.N.I. __________________________, en calidad de Alcalde/a-Presidente/a del Excmo. Ayuntamiento de ________________________________________________ , en cumplimiento de lo establecido en las bases de la convocatoria que regulan la concesión de subvenciones de la Diputación de Badajoz destinadas a Universidades Populares para el año 2020. </text:p>
      <text:p text:style-name="P83">DECLARA:</text:p>
      <text:p text:style-name="P80"><text:span text:style-name="T65">Primero</text:span>: Que el ayuntamiento que preside se compromete a comunicar la obtención de otras subvenciones o ayudas procedentes de otras administraciones o entes públicos y privados, para la misma finalidad.</text:p>
      <text:p text:style-name="P80"><text:span text:style-name="T65">Segundo</text:span>: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80">Y para que conste, a los efectos que procedan, firmo la presente declaración.</text:p>
      <text:p text:style-name="P11">En _________________, a ________ de ______________________ de 20___.</text:p>
      <text:p text:style-name="P11">El Alcalde/a Presidente/a,</text:p>
      <text:p text:style-name="P11"/>
      <text:p text:style-name="P11"/>
      <text:p text:style-name="P11">Fdo.: ______________________________ .</text:p>
      <text:p text:style-name="P72"/>
      <text:p text:style-name="P73"/>
      <text:p text:style-name="P73"/>
      <text:p text:style-name="P73"/>
      <text:p text:style-name="P73"/>
      <text:p text:style-name="P73"/>
      <text:p text:style-name="P73"/>
      <text:p text:style-name="P73"/>
      <text:p text:style-name="P74"/>
      <text:p text:style-name="P74"/>
      <text:p text:style-name="P74"/>
      <text:p text:style-name="P29"/>
      <text:p text:style-name="P21">ANEXO III</text:p>
      <text:p text:style-name="P28"><text:span text:style-name="T10">SUBVENCIÓN </text:span><text:span text:style-name="T55">destinada a AYUNTAMIENTOS DE LA PROVINCIA DE BADAJOZ QUE CUENTEN CON </text:span></text:p>
      <text:p text:style-name="P32">UNIVERSIDADES POPULARES PARA 2020</text:p>
      <text:p text:style-name="P29">CERTIFICACIÓN RELATIVA A DATOS PRESUPUESTARIOS DE LA UNIVERSIDAD POPULAR</text:p>
      <text:p text:style-name="P29"/>
      <text:p text:style-name="P30"/>
      <text:p text:style-name="P31">Don/Doña _____________________________________________________________ , Secretario/a-Secretario/a Interventor/a del Ayuntamiento de _________________________________________</text:p>
      <text:p text:style-name="P9"/>
      <text:p text:style-name="P10">CERTIFICA:</text:p>
      <text:p text:style-name="P14"/>
      <text:p text:style-name="P42"/>
      <text:p text:style-name="P15">1.- Que el número de habitantes del municipio asciende a la cantidad de _________________ .</text:p>
      <text:p text:style-name="P15"/>
      <text:p text:style-name="P15">2.- Que la Universidad Popular se encuentra en funcionamiento a la fecha de presentación de la solicitud de participación en esta convocatoria.</text:p>
      <text:p text:style-name="P15"/>
      <text:p text:style-name="P15">3.- Que conforme resulta de la liquidación del ejercicio 2019 (en su defecto, indicar la última liquidación aprobada):</text:p>
      <text:p text:style-name="P15"/>
      <text:list xml:id="list1583641514" text:style-name="WW8Num10">
        <text:list-item>
          <text:p text:style-name="P147">Que se ha reconocido contablemente obligaciones, conforme establece al Art. 59 del R.D. 500/1990, de 20 de abril, relativas a gastos derivados de la Universidad Popular por un importe de: __________________ .</text:p>
        </text:list-item>
        <text:list-item>
          <text:p text:style-name="P147">Que se han reconocido derechos con destino a la financiación de la Universidad Popular con el siguiente desglose:</text:p>
        </text:list-item>
      </text:list>
      <text:p text:style-name="P15"/>
      <table:table table:name="Tabla1" table:style-name="Tabla1">
        <table:table-column table:style-name="Tabla1.A"/>
        <table:table-column table:style-name="Tabla1.B"/>
        <table:table-row table:style-name="Tabla1.1">
          <table:table-cell table:style-name="Tabla1.A1" office:value-type="string">
            <text:p text:style-name="P13">ORGANISMO</text:p>
          </table:table-cell>
          <table:table-cell table:style-name="Tabla1.B1" office:value-type="string">
            <text:p text:style-name="P13">DERECHOS LIQUIDADOS</text:p>
          </table:table-cell>
        </table:table-row>
        <table:table-row table:style-name="Tabla1.1">
          <table:table-cell table:style-name="Tabla1.A1" office:value-type="string">
            <text:p text:style-name="P16"/>
          </table:table-cell>
          <table:table-cell table:style-name="Tabla1.B1" office:value-type="string">
            <text:p text:style-name="P17">€</text:p>
          </table:table-cell>
        </table:table-row>
        <table:table-row table:style-name="Tabla1.1">
          <table:table-cell table:style-name="Tabla1.A1" office:value-type="string">
            <text:p text:style-name="P16"/>
          </table:table-cell>
          <table:table-cell table:style-name="Tabla1.B1" office:value-type="string">
            <text:p text:style-name="P17">€</text:p>
          </table:table-cell>
        </table:table-row>
        <table:table-row table:style-name="Tabla1.1">
          <table:table-cell table:style-name="Tabla1.A1" office:value-type="string">
            <text:p text:style-name="P16"/>
          </table:table-cell>
          <table:table-cell table:style-name="Tabla1.B1" office:value-type="string">
            <text:p text:style-name="P17">€</text:p>
          </table:table-cell>
        </table:table-row>
        <table:table-row table:style-name="Tabla1.1">
          <table:table-cell table:style-name="Tabla1.A1" office:value-type="string">
            <text:p text:style-name="P16"/>
          </table:table-cell>
          <table:table-cell table:style-name="Tabla1.B1" office:value-type="string">
            <text:p text:style-name="P17">€</text:p>
          </table:table-cell>
        </table:table-row>
        <table:table-row table:style-name="Tabla1.1">
          <table:table-cell table:style-name="Tabla1.A1" office:value-type="string">
            <text:p text:style-name="P16"/>
          </table:table-cell>
          <table:table-cell table:style-name="Tabla1.B1" office:value-type="string">
            <text:p text:style-name="P17">€</text:p>
          </table:table-cell>
        </table:table-row>
      </table:table>
      <text:p text:style-name="P15"/>
      <text:p text:style-name="P15">4.- Que se han obtenido unos ingresos en concepto de precios públicos por cuotas o matrículas abonadas por los alumnos de ______________________ €.</text:p>
      <text:p text:style-name="P15"/>
      <text:p text:style-name="P15">Y para que conste, y surta los efectos oportunos, expido y firmo la presente certificación, de orden y con el Visto Bueno del Sr. Alcalde-Presidente, en ___________________________, a ____, de _______________________, de 20 ___ .</text:p>
      <text:p text:style-name="P15"/>
      <text:p text:style-name="P15"/>
      <text:p text:style-name="P15"/>
      <text:p text:style-name="P19"><text:span text:style-name="T11"><text:s text:c="45"/></text:span><text:span text:style-name="T3">Vº.Bº. <text:s text:c="68"/>El Secretario/Secretario-Interventor/a,</text:span></text:p>
      <text:p text:style-name="P18"><text:span text:style-name="T11"><text:s text:c="41"/></text:span><text:span text:style-name="T3">El Alcalde/sa,</text:span></text:p>
      <text:p text:style-name="P30"/>
      <text:p text:style-name="P36"/>
      <text:p text:style-name="P36">Fdo.: __________________________________ . <text:s text:c="21"/>Fdo.: ________________________________ .</text:p>
      <text:p text:style-name="P36"/>
      <text:p text:style-name="P36"/>
      <text:p text:style-name="P36"/>
      <text:p text:style-name="P154">ANEXO IV</text:p>
      <text:p text:style-name="P41">SUBVENCIÓN DESTINADA A AYUNTAMIENTOS <text:span text:style-name="T76">DE LA PROVINCIA DE BADAJOZ</text:span> QUE CUENTAN</text:p>
      <text:p text:style-name="P41">CON UNIVERSIDADES POPULARES <text:span text:style-name="T76">DURANTE</text:span> 2020</text:p>
      <text:p text:style-name="P85">C<text:span text:style-name="T68">UENTA JUSTIFICATIVA</text:span></text:p>
      <text:p text:style-name="P84"/>
      <text:p text:style-name="P66">Don/Doña ................................................................................. Secretario/a o Secretario/a-Interventor/a de la entidad local .......................................................... con CIF..................... en relación con la subvención concedida por……………… …………………, de la Diputación de Badajoz, en el año ………………… , y que se relaciona a continuación:</text:p>
      <table:table table:name="Tabla2" table:style-name="Tabla2">
        <table:table-column table:style-name="Tabla2.A"/>
        <table:table-column table:style-name="Tabla2.B"/>
        <table:table-row>
          <table:table-cell table:style-name="Tabla2.A1" table:number-columns-spanned="2" office:value-type="string">
            <text:p text:style-name="P91">Proyecto/Actividad que se subvenciona: </text:p>
          </table:table-cell>
          <table:covered-table-cell/>
        </table:table-row>
        <table:table-row>
          <table:table-cell table:style-name="Tabla2.A2" table:number-columns-spanned="2" office:value-type="string">
            <text:p text:style-name="P93">Procedimiento de concesión:</text:p>
            <text:p text:style-name="P94"><text:span text:style-name="T26">    □  </text:span><text:span text:style-name="T40">Concurrencia:</text:span><text:span text:style-name="T41">      </text:span></text:p>
            <text:p text:style-name="P88">                C<text:span text:style-name="T26">onvocatoria Pública: BOP</text:span> <text:span text:style-name="T26">nº</text:span>…………………………………….. <text:span text:style-name="T26">Anuncio:</text:span> ………………….</text:p>
            <text:p text:style-name="P91"><text:span text:style-name="T26">              Resolución: BOP nº</text:span>……………………..…………………………. <text:span text:style-name="T26">Anuncio:</text:span> …………………</text:p>
            <text:p text:style-name="P91">       <text:span text:style-name="T26">        </text:span><text:span text:style-name="T40">Directa: </text:span></text:p>
            <text:p text:style-name="P92">        □ Nominativa.  Resolución/Convenio de fecha………………….</text:p>
            <text:p text:style-name="P91"><text:span text:style-name="T26">        □ Otras: ..……………………………………… Resolución/Convenio de fecha………………….</text:span>    </text:p>
          </table:table-cell>
          <table:covered-table-cell/>
        </table:table-row>
        <table:table-row>
          <table:table-cell table:style-name="Tabla2.A2" table:number-columns-spanned="2" office:value-type="string">
            <text:p text:style-name="P91">Lugar de ejecución:</text:p>
          </table:table-cell>
          <table:covered-table-cell/>
        </table:table-row>
        <table:table-row>
          <table:table-cell table:style-name="Tabla2.A2" office:value-type="string">
            <text:p text:style-name="P89">Fecha de inicio:</text:p>
          </table:table-cell>
          <table:table-cell table:style-name="Tabla2.B4" office:value-type="string">
            <text:p text:style-name="P91"> </text:p>
          </table:table-cell>
        </table:table-row>
        <table:table-row>
          <table:table-cell table:style-name="Tabla2.A2" office:value-type="string">
            <text:p text:style-name="P89">Fecha de finalización:</text:p>
          </table:table-cell>
          <table:table-cell table:style-name="Tabla2.B4" office:value-type="string">
            <text:p text:style-name="P91"> </text:p>
          </table:table-cell>
        </table:table-row>
        <table:table-row>
          <table:table-cell table:style-name="Tabla2.A2" office:value-type="string">
            <text:p text:style-name="P89">Importe de la subvención concedida:</text:p>
          </table:table-cell>
          <table:table-cell table:style-name="Tabla2.B4" office:value-type="string">
            <text:p text:style-name="P91"> </text:p>
          </table:table-cell>
        </table:table-row>
        <table:table-row>
          <table:table-cell table:style-name="Tabla2.A2" office:value-type="string">
            <text:p text:style-name="P89">Importe correspondiente a la aportación propia:</text:p>
          </table:table-cell>
          <table:table-cell table:style-name="Tabla2.B4" office:value-type="string">
            <text:p text:style-name="P91"> </text:p>
          </table:table-cell>
        </table:table-row>
        <table:table-row table:style-name="Tabla2.8">
          <table:table-cell table:style-name="Tabla2.A2" office:value-type="string">
            <text:p text:style-name="P95">Importe de otras subvenciones o aportaciones para la realización de la actividad:</text:p>
            <text:p text:style-name="P97">(Abrir una fila por cada una de las entidades financiadoras del proyecto subvencionado indicando el montante de gastos que han financiado)</text:p>
          </table:table-cell>
          <table:table-cell table:style-name="Tabla2.B4" office:value-type="string">
            <text:p text:style-name="P91"> </text:p>
          </table:table-cell>
        </table:table-row>
        <table:table-row>
          <table:table-cell table:style-name="Tabla2.A2" office:value-type="string">
            <text:p text:style-name="P95">Coste total de la actividad subvencionada:</text:p>
            <text:p text:style-name="P97">(importe de la subvención concedida + importe de la aportación propia + otras aportaciones)</text:p>
          </table:table-cell>
          <table:table-cell table:style-name="Tabla2.B4" office:value-type="string">
            <text:p text:style-name="P91"> </text:p>
          </table:table-cell>
        </table:table-row>
      </table:table>
      <text:p text:style-name="P101"> </text:p>
      <text:p text:style-name="P101"> <text:span text:style-name="T64">CERTIFICO</text:span></text:p>
      <text:p text:style-name="P101"> </text:p>
      <text:p text:style-name="P114">·<text:span text:style-name="T69">       </text:span>Que según los datos obrantes en mi poder, de acuerdo con el artículo 4 del R.D. 128/2018 de 16 de marzo, el objeto de la subvención se ha ejecutado, la subvención concedida ha sido destinada a los fines para los cuales se <text:soft-page-break/>otorgó, los gastos responden indubitadamente a la naturaleza de la misma, obrando los justificantes en poder de esta entidad local.</text:p>
      <text:p text:style-name="P114"> </text:p>
      <text:p text:style-name="P114">·<text:span text:style-name="T69">       </text:span>Que a la fecha del presente certificado constan las siguientes obligaciones reconocidas netas, contabilizadas en el presupuesto de la entidad, con cargo a la subvención de Diputación de Badajoz:</text:p>
      <text:p text:style-name="P81"> </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96"> Aplicación presupuestaria</text:p>
            </table:table-cell>
            <table:table-cell table:style-name="Tabla3.B1" office:value-type="string">
              <text:p text:style-name="P96">Nº Operación</text:p>
            </table:table-cell>
            <table:table-cell table:style-name="Tabla3.B1" office:value-type="string">
              <text:p text:style-name="P96"> Importe</text:p>
              <text:p text:style-name="P40"> (euros)</text:p>
            </table:table-cell>
            <table:table-cell table:style-name="Tabla3.B1" office:value-type="string">
              <text:p text:style-name="P96">Importe financiado por  la subvención de Diputación (€)</text:p>
            </table:table-cell>
          </table:table-row>
        </table:table-header-rows>
        <table:table-row>
          <table:table-cell table:style-name="Tabla3.A2" office:value-type="string">
            <text:p text:style-name="P89"> </text:p>
          </table:table-cell>
          <table:table-cell table:style-name="Tabla3.B2" office:value-type="string">
            <text:p text:style-name="P89"> </text:p>
          </table:table-cell>
          <table:table-cell table:style-name="Tabla3.B2" office:value-type="string">
            <text:p text:style-name="P91"> </text:p>
          </table:table-cell>
          <table:table-cell table:style-name="Tabla3.B2" office:value-type="string">
            <text:p text:style-name="P91"> </text:p>
          </table:table-cell>
        </table:table-row>
        <table:table-row>
          <table:table-cell table:style-name="Tabla3.A2" office:value-type="string">
            <text:p text:style-name="P89"> </text:p>
          </table:table-cell>
          <table:table-cell table:style-name="Tabla3.B2" office:value-type="string">
            <text:p text:style-name="P89"> </text:p>
          </table:table-cell>
          <table:table-cell table:style-name="Tabla3.B2" office:value-type="string">
            <text:p text:style-name="P91"> </text:p>
          </table:table-cell>
          <table:table-cell table:style-name="Tabla3.B2" office:value-type="string">
            <text:p text:style-name="P91"> </text:p>
          </table:table-cell>
        </table:table-row>
        <table:table-row>
          <table:table-cell table:style-name="Tabla3.A2" office:value-type="string">
            <text:p text:style-name="P89"> </text:p>
          </table:table-cell>
          <table:table-cell table:style-name="Tabla3.B2" office:value-type="string">
            <text:p text:style-name="P89"> </text:p>
          </table:table-cell>
          <table:table-cell table:style-name="Tabla3.B2" office:value-type="string">
            <text:p text:style-name="P91"> </text:p>
          </table:table-cell>
          <table:table-cell table:style-name="Tabla3.B2" office:value-type="string">
            <text:p text:style-name="P91"> </text:p>
          </table:table-cell>
        </table:table-row>
        <table:table-row>
          <table:table-cell table:style-name="Tabla3.A2" table:number-columns-spanned="3" office:value-type="string">
            <text:p text:style-name="P98">Total gasto financiado con la subvención de Diputación:</text:p>
          </table:table-cell>
          <table:covered-table-cell/>
          <table:covered-table-cell/>
          <table:table-cell table:style-name="Tabla3.B2" office:value-type="string">
            <text:p text:style-name="P91"> </text:p>
          </table:table-cell>
        </table:table-row>
      </table:table>
      <text:p text:style-name="P104"> </text:p>
      <text:p text:style-name="P114">·<text:span text:style-name="T69">       </text:span>Que a la fecha del presente certificado constan las siguientes obligaciones reconocidas netas, contabilizadas en el presupuesto de la entidad, con cargo a Fondos propios de la entidad, u otras subvenciones o recursos:</text:p>
      <text:p text:style-name="P115"/>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90"> Aplicación presupuestaria</text:p>
            </table:table-cell>
            <table:table-cell table:style-name="Tabla4.B1" office:value-type="string">
              <text:p text:style-name="P90">Nº Operación </text:p>
            </table:table-cell>
            <table:table-cell table:style-name="Tabla4.B1" office:value-type="string">
              <text:p text:style-name="P40">Importe </text:p>
              <text:p text:style-name="P40">(euros)</text:p>
            </table:table-cell>
            <table:table-cell table:style-name="Tabla4.B1" office:value-type="string">
              <text:p text:style-name="P90">Importe financiado con fondos propios u otras subv. o recursos (€)</text:p>
            </table:table-cell>
            <table:table-cell table:style-name="Tabla4.B1" office:value-type="string">
              <text:p text:style-name="P40">Entidad</text:p>
              <text:p text:style-name="P40">Financiadora</text:p>
              <text:p text:style-name="P86">(*)</text:p>
            </table:table-cell>
          </table:table-row>
        </table:table-header-rows>
        <table:table-row>
          <table:table-cell table:style-name="Tabla4.A2" office:value-type="string">
            <text:p text:style-name="P90"> </text:p>
          </table:table-cell>
          <table:table-cell table:style-name="Tabla4.B2" office:value-type="string">
            <text:p text:style-name="P90"> </text:p>
          </table:table-cell>
          <table:table-cell table:style-name="Tabla4.B2" office:value-type="string">
            <text:p text:style-name="P91"> </text:p>
          </table:table-cell>
          <table:table-cell table:style-name="Tabla4.B2" office:value-type="string">
            <text:p text:style-name="P91"> </text:p>
          </table:table-cell>
          <table:table-cell table:style-name="Tabla4.B2" office:value-type="string">
            <text:p text:style-name="P90"> </text:p>
          </table:table-cell>
        </table:table-row>
        <table:table-row>
          <table:table-cell table:style-name="Tabla4.A2" office:value-type="string">
            <text:p text:style-name="P90"> </text:p>
          </table:table-cell>
          <table:table-cell table:style-name="Tabla4.B2" office:value-type="string">
            <text:p text:style-name="P90"> </text:p>
          </table:table-cell>
          <table:table-cell table:style-name="Tabla4.B2" office:value-type="string">
            <text:p text:style-name="P91"> </text:p>
          </table:table-cell>
          <table:table-cell table:style-name="Tabla4.B2" office:value-type="string">
            <text:p text:style-name="P91"> </text:p>
          </table:table-cell>
          <table:table-cell table:style-name="Tabla4.B2" office:value-type="string">
            <text:p text:style-name="P90"> </text:p>
          </table:table-cell>
        </table:table-row>
        <table:table-row>
          <table:table-cell table:style-name="Tabla4.A2" office:value-type="string">
            <text:p text:style-name="P90"> </text:p>
          </table:table-cell>
          <table:table-cell table:style-name="Tabla4.B2" office:value-type="string">
            <text:p text:style-name="P90"> </text:p>
          </table:table-cell>
          <table:table-cell table:style-name="Tabla4.B2" office:value-type="string">
            <text:p text:style-name="P91"> </text:p>
          </table:table-cell>
          <table:table-cell table:style-name="Tabla4.B2" office:value-type="string">
            <text:p text:style-name="P91"> </text:p>
          </table:table-cell>
          <table:table-cell table:style-name="Tabla4.B2" office:value-type="string">
            <text:p text:style-name="P90"> </text:p>
          </table:table-cell>
        </table:table-row>
        <table:table-row>
          <table:table-cell table:style-name="Tabla4.A2" table:number-columns-spanned="3" office:value-type="string">
            <text:p text:style-name="P98">Total gasto financiado con fondos propios</text:p>
            <text:p text:style-name="P99"> <text:span text:style-name="T64">u otras subvenciones o recursos:</text:span></text:p>
          </table:table-cell>
          <table:covered-table-cell/>
          <table:covered-table-cell/>
          <table:table-cell table:style-name="Tabla4.B2" office:value-type="string">
            <text:p text:style-name="P90"> </text:p>
          </table:table-cell>
          <table:table-cell table:style-name="Tabla4.B2" office:value-type="string">
            <text:p text:style-name="P90"> </text:p>
          </table:table-cell>
        </table:table-row>
      </table:table>
      <text:p text:style-name="P106"> </text:p>
      <text:p text:style-name="P102"><text:span text:style-name="T43">* </text:span><text:span text:style-name="T42">En la columna de “Entidad financiadora” deberá indicarse la entidad que financia el gasto de forma que, el sumatorio de los gastos por entidad financiadora debe coincidir con lo imputado en el cuadro inicial de este certificado.</text:span></text:p>
      <text:p text:style-name="P104"> </text:p>
      <text:p text:style-name="P103">Todos los gastos anteriores han sido devengados durante el período de ejecución establecido; esto es, …………………,y efectivamente pagados antes del …………… <text:span text:style-name="T42">(según norma reguladora de concesión</text:span>). Asimismo, han sido consideradas, a <text:span text:style-name="T47">efectos de justificación, todas las limitaciones establecidas </text:span><text:span text:style-name="T48">en las bases de la convocatoria a los gastos </text:span><text:span text:style-name="T49">justificables así como a los</text:span><text:span text:style-name="T48"> pagos en efectivo. </text:span></text:p>
      <text:p text:style-name="P102"> </text:p>
      <text:p text:style-name="P56">·<text:span text:style-name="T69">         </text:span>Se han recibido los siguientes ingresos/aportaciones para financiar el proyecto/actividad subvencionada:</text:p>
      <text:p text:style-name="P104"> </text:p>
      <table:table table:name="Tabla6" table:style-name="Tabla6">
        <table:table-column table:style-name="Tabla6.A"/>
        <table:table-column table:style-name="Tabla6.B"/>
        <table:table-column table:style-name="Tabla6.C"/>
        <text:soft-page-break/>
        <table:table-row>
          <table:table-cell table:style-name="Tabla6.A1" office:value-type="string">
            <text:p text:style-name="P90">Entidad</text:p>
          </table:table-cell>
          <table:table-cell table:style-name="Tabla6.B1" office:value-type="string">
            <text:p text:style-name="P90">CIF</text:p>
          </table:table-cell>
          <table:table-cell table:style-name="Tabla6.B1" office:value-type="string">
            <text:p text:style-name="P90">Importe (euros)</text:p>
          </table:table-cell>
        </table:table-row>
        <table:table-row>
          <table:table-cell table:style-name="Tabla6.A2" office:value-type="string">
            <text:p text:style-name="P91"> </text:p>
          </table:table-cell>
          <table:table-cell table:style-name="Tabla6.B2" office:value-type="string">
            <text:p text:style-name="P91"> </text:p>
          </table:table-cell>
          <table:table-cell table:style-name="Tabla6.B2" office:value-type="string">
            <text:p text:style-name="P91"> </text:p>
          </table:table-cell>
        </table:table-row>
        <table:table-row>
          <table:table-cell table:style-name="Tabla6.A2" office:value-type="string">
            <text:p text:style-name="P91"> </text:p>
          </table:table-cell>
          <table:table-cell table:style-name="Tabla6.B2" office:value-type="string">
            <text:p text:style-name="P91"> </text:p>
          </table:table-cell>
          <table:table-cell table:style-name="Tabla6.B2" office:value-type="string">
            <text:p text:style-name="P91"> </text:p>
          </table:table-cell>
        </table:table-row>
        <table:table-row>
          <table:table-cell table:style-name="Tabla6.A2" office:value-type="string">
            <text:p text:style-name="P91"> </text:p>
          </table:table-cell>
          <table:table-cell table:style-name="Tabla6.B2" office:value-type="string">
            <text:p text:style-name="P91"> </text:p>
          </table:table-cell>
          <table:table-cell table:style-name="Tabla6.B2" office:value-type="string">
            <text:p text:style-name="P91"> </text:p>
          </table:table-cell>
        </table:table-row>
      </table:table>
      <text:p text:style-name="P104"> </text:p>
      <text:p text:style-name="P55">·<text:span text:style-name="T69">         </text:span>El importe de la subvención concedida, por sí sola o en concurrencia con otras subvenciones no excede del importe total del proyecto o actividad subvencionada.</text:p>
      <text:p text:style-name="P102"> </text:p>
      <text:p text:style-name="P55"><text:span text:style-name="T26">·</text:span><text:span text:style-name="T70">         </text:span>En su caso, se adjunta justificante de pago del reintegro en el supuesto de remanentes no aplicados, así como de los intereses derivados de los mismos.</text:p>
      <text:p text:style-name="P105"> </text:p>
      <text:p text:style-name="P106"><text:tab/>□ SI               □ NO</text:p>
      <text:p text:style-name="P106"> </text:p>
      <text:p text:style-name="P56"><text:span text:style-name="T26">·</text:span><text:span text:style-name="T70">         </text:span><text:span text:style-name="T26">Otras consideraciones a certificar: …………………………………………………………………………..</text:span></text:p>
      <text:p text:style-name="P104"> </text:p>
      <text:p text:style-name="P101">En __________________ a_______ de______________ de 20___.</text:p>
      <text:p text:style-name="P101"> </text:p>
      <text:p text:style-name="P104">EL/LA SECRETARIO/A O EL/LA SECRETARIO/A - INTERVENTOR/A                   V.º B.º EL/LA ALCALDE/SA </text:p>
      <text:p text:style-name="P104"> </text:p>
      <text:p text:style-name="P104">  </text:p>
      <text:p text:style-name="P104"> </text:p>
      <text:p text:style-name="P104">Fdo. _____________________________________________       <text:tab/><text:tab/> Fdo._____________________________</text:p>
      <text:p text:style-name="P100"> </text:p>
      <text:p text:style-name="P39"/>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29">ANEXO V</text:p>
      <text:p text:style-name="P38"><text:span text:style-name="T10">REMISIÓN ELECTRÓNICA DE DOCUMENTACIÓN PARA LA JUSTIFICACIÓN DE SUBVENCIÓN </text:span><text:span text:style-name="T55">destinada a AYUNTAMIENTOS DE LA PROVINCIA DE BADAJOZ QUE CUENTEN CON UNIVERSIDADES POPULARES PARA 2020</text:span></text:p>
      <text:p text:style-name="P87">En relación con la justificación de la subvención concedida al Ayuntamiento de __________________ por importe de___________ € en la convocatoria regulada por bases específicas para la concesión de subvenciones de la Diputación de Badajoz destinadas a Ayuntamientos de la provincia de Badajoz que cuenten con Universidades Populares para el año 2020, se adjunta la siguiente documentación:</text:p>
      <text:list xml:id="list3144580840" text:style-name="WW8Num8">
        <text:list-item>
          <text:p text:style-name="P148">Memoria Técnica de la Universidad Popular.</text:p>
        </text:list-item>
      </text:list>
      <text:p text:style-name="P43"/>
      <text:list xml:id="list91006964698403" text:continue-numbering="true" text:style-name="WW8Num8">
        <text:list-item>
          <text:p text:style-name="P146">Certificado de <text:span text:style-name="T67">justificación</text:span> de la subvención expedido por el Secretario/a o Interventor/a y Vº Bº del Presidente de la entidad (<text:span text:style-name="T65">Anexo IV</text:span>).</text:p>
        </text:list-item>
        <text:list-item>
          <text:p text:style-name="P146">Carta de pago, expedida por la entidad, indicativa de la contabilización del ingreso de Diputación en los correspondientes presupuestos.</text:p>
        </text:list-item>
        <text:list-item>
          <text:p text:style-name="P146">En su caso, carta de pago de reintegro en el supuesto de remanentes no aplicados, así como de los intereses derivados de los mismos.</text:p>
        </text:list-item>
        <text:list-item>
          <text:p text:style-name="P149">Dossier fotográfico que demuestre la utilización de la identidad corporativa de la Diputación de Badajoz en las ac<text:span text:style-name="T66">t</text:span>ividades realizadas por la Universidad Popular en el año 2020 a cargo de esta subvención.</text:p>
        </text:list-item>
      </text:list>
      <text:p text:style-name="P44"/>
      <text:p text:style-name="P11">En _________________ , a ________ de ______________________ de 20 ___ .</text:p>
      <text:p text:style-name="P11">El Alcalde/a Presidente/a,</text:p>
      <text:p text:style-name="P11"/>
      <text:p text:style-name="P11"/>
      <text:p text:style-name="P11">Fdo.: __________________________________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ILMO. SR. PRESIDENTE DE LA DIPUTACIÓN PROVINCIAL DE BADAJOZ.</text:p>
      <text:p text:style-name="P27"/>
      <text:p text:style-name="P77"><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79">Badajoz, a <text:span text:style-name="T79">11</text:span> de <text:span text:style-name="T79">noviembre</text:span> de 201<text:span text:style-name="T79">9</text:span>.</text:p>
      <text:p text:style-name="P79">El Secretario General,</text:p>
      <text:p text:style-name="P79"> </text:p>
      <text:p text:style-name="P79">Fdo: José María Cumbres Jiménez.</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3z0" style:family="text">
      <style:text-properties fo:color="#000000" style:font-name="Open Sans" fo:font-family="'Open Sans'" style:font-family-generic="swiss" style:font-pitch="variable" fo:font-size="9pt" style:font-size-asian="9pt" style:font-name-complex="Mangal1" style:font-family-complex="Mangal" style:font-family-generic-complex="roman" style:font-pitch-complex="variable" style:font-size-complex="9pt"/>
    </style:style>
    <style:style style:name="WW8Num3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Open Sans" fo:font-family="'Open Sans'" style:font-family-generic="swiss" style:font-pitch="variable" fo:font-size="9pt" style:letter-kerning="true" style:font-name-asian="Times New Roman" style:font-family-asian="'Times New Roman'" style:font-family-generic-asian="roman" style:font-pitch-asian="variable" style:font-size-asian="9pt" style:language-asian="es" style:country-asian="ES" style:font-name-complex="Arial" style:font-family-complex="Arial" style:font-family-generic-complex="swiss" style:font-pitch-complex="variable" style:font-size-complex="9pt" style:language-complex="ar" style:country-complex="SA"/>
    </style:style>
    <style:style style:name="WW8Num5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5z1"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7z1" style:family="text">
      <style:text-properties style:font-name="OpenSymbol" fo:font-family="OpenSymbol" style:font-pitch="variable" fo:font-size="9pt" style:font-size-asian="9pt" style:font-name-complex="OpenSymbol" style:font-family-complex="OpenSymbol" style:font-pitch-complex="variable" style:font-size-complex="9pt"/>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9z1"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2" style:family="text"/>
    <style:style style:name="WW8Num9z3"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Open Sans" fo:font-family="'Open Sans'" style:font-family-generic="swiss" style:font-pitch="variable" fo:font-size="9pt" style:font-size-asian="9pt" style:font-name-complex="Mangal1" style:font-family-complex="Mangal" style:font-family-generic-complex="roman" style:font-pitch-complex="variable" style:font-size-complex="9pt"/>
    </style:style>
    <style:style style:name="WW8Num16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2" style:display-name="Fuente de párrafo predeter.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ítulo_20_1_20_Car" style:display-name="Título 1 Car" style:family="text" style:parent-style-name="Fuente_20_de_20_párrafo_20_predeter.2">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1" style:font-family-complex="Mangal" style:font-family-generic-complex="roman" style:font-pitch-complex="variable" style:font-size-complex="14.5pt" style:language-complex="hi" style:country-complex="IN" style:font-weight-complex="bold"/>
    </style:style>
    <style:style style:name="Page_20_Number" style:display-name="Page Number" style:family="text" style:parent-style-name="Fuente_20_de_20_párrafo_20_predeter.1"/>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sian="Open Sans" style:font-family-asian="'Open Sans'" style:font-family-generic-asian="swiss"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Open Sans" fo:font-family="'Open Sans'" style:font-family-generic="swiss" style:font-pitch="variable" fo:font-size="9pt" fo:font-weight="normal" style:font-size-asian="9pt" style:language-asian="es" style:country-asian="ES" style:font-weight-asian="normal" style:font-name-complex="Open Sans" style:font-family-complex="'Open Sans'" style:font-family-generic-complex="swiss" style:font-pitch-complex="variable" style:font-size-complex="9pt"/>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953cm" fo:margin-left="2.858cm"/>
        </style:list-level-properties>
        <style:text-properties style:font-name="Open San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0" style:num-suffix="." text:bullet-char="-">
        <style:list-level-properties text:list-level-position-and-space-mode="label-alignment">
          <style:list-level-label-alignment text:label-followed-by="listtab" fo:text-indent="-0.953cm" fo:margin-left="2.858cm"/>
        </style:list-level-properties>
        <style:text-properties style:font-name="Open Sans"/>
      </text:list-level-style-bullet>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16z0"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Open SANS" fo:font-size="9pt" style:font-size-asian="7.84999990463257pt" style:font-size-complex="9pt"/>
    </style:style>
    <style:style style:name="MP2" style:family="paragraph" style:parent-style-name="Header">
      <style:paragraph-properties fo:text-align="end" style:justify-single-word="false"/>
      <style:text-properties style:font-name="Open SANS" fo:font-size="9pt" fo:font-weight="bold" officeooo:rsid="000d3469" officeooo:paragraph-rsid="000d3469" style:font-size-asian="7.84999990463257pt" style:font-weight-asian="bold" style:font-size-complex="9pt" style:font-weight-complex="bold"/>
    </style:style>
    <style:style style:name="MP3" style:family="paragraph" style:parent-style-name="Header">
      <style:paragraph-properties fo:text-align="end" style:justify-single-word="false"/>
      <style:text-properties style:font-name="Open SANS" fo:font-size="9pt" fo:font-weight="normal" officeooo:rsid="000d3469" officeooo:paragraph-rsid="000d3469" style:font-size-asian="7.84999990463257pt" style:font-weight-asian="normal" style:font-size-complex="9pt" style:font-weight-complex="normal"/>
    </style:style>
    <style:style style:name="MP4" style:family="paragraph" style:parent-style-name="Header">
      <style:text-properties fo:color="#ce181e" fo:font-style="italic" style:text-underline-style="solid" style:text-underline-width="auto" style:text-underline-color="font-color" fo:font-weight="bold" officeooo:rsid="00235780" officeooo:paragraph-rsid="00235780" style:font-style-asian="italic" style:font-weight-asian="bold" style:font-style-complex="italic" style:font-weight-complex="bold"/>
    </style:style>
    <style:style style:name="MP5" style:family="paragraph" style:parent-style-name="Header">
      <style:text-properties style:font-name="Open Sans" fo:font-size="10pt" fo:font-weight="bold" style:font-size-asian="10pt" style:font-weight-asian="bold" style:font-name-complex="Open Sans" style:font-size-complex="10pt"/>
    </style:style>
    <style:style style:name="MP6"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0d3469" officeooo:paragraph-rsid="000d3469" style:font-size-asian="9pt" style:font-name-complex="Open Sans Light" style:font-size-complex="9pt"/>
    </style:style>
    <style:style style:name="MP7" style:family="paragraph" style:parent-style-name="Header">
      <style:paragraph-properties fo:text-align="end" style:justify-single-word="false"/>
      <style:text-properties style:font-name="Open SANS" fo:font-size="9pt" fo:font-weight="bold" officeooo:rsid="000d3469" officeooo:paragraph-rsid="000d3bf1" style:font-size-asian="7.84999990463257pt" style:font-weight-asian="bold" style:font-size-complex="9pt" style:font-weight-complex="bold"/>
    </style:style>
    <style:style style:name="MP8" style:family="paragraph" style:parent-style-name="Header">
      <style:paragraph-properties fo:text-align="end" style:justify-single-word="false"/>
      <style:text-properties style:font-name="Open SANS" fo:font-size="9pt" fo:font-weight="normal" officeooo:rsid="000d3469" officeooo:paragraph-rsid="000d3bf1" style:font-size-asian="7.84999990463257pt" style:font-weight-asian="normal" style:font-size-complex="9pt" style:font-weight-complex="normal"/>
    </style:style>
    <style:style style:name="MP9" style:family="paragraph" style:parent-style-name="Header">
      <style:text-properties officeooo:paragraph-rsid="000d3bf1"/>
    </style:style>
    <style:style style:name="MP10"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0d3bf1" officeooo:paragraph-rsid="000d3bf1" style:font-size-asian="9pt" style:font-name-complex="Open Sans Light" style:font-size-complex="9pt"/>
    </style:style>
    <style:style style:name="MT1" style:family="text">
      <style:text-properties officeooo:rsid="000fda9e"/>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5cm" fo:margin-left="0cm" fo:margin-right="0cm" fo:margin-bottom="2cm" fo:background-color="transparent" style:dynamic-spacing="true" draw:fill="none" draw:fill-color="#729fcf"/>
      </style:header-style>
      <style:footer-style>
        <style:header-footer-properties fo:min-height="1.03cm" fo:margin-left="0cm" fo:margin-right="0cm" fo:margin-top="0.931cm" style:dynamic-spacing="true"/>
      </style:footer-style>
    </style:page-layout>
    <style:page-layout style:name="Mpm2">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03cm" fo:margin-left="0cm" fo:margin-right="0cm" fo:margin-top="0.9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1" text:anchor-type="char" svg:x="0.019cm" svg:y="0.289cm" svg:width="3.083cm" svg:height="2.492cm" draw:z-index="24"><draw:image xlink:href="Pictures/1000020100000468000003913ED2EDF7725206A4.png" xlink:type="simple" xlink:show="embed" xlink:actuate="onLoad" loext:mime-type="image/png"/></draw:frame></text:p>
        <text:p text:style-name="MP2"><text:span text:style-name="MT1">Delegación</text:span> de Cultura y Deportes</text:p>
        <text:p text:style-name="MP3">Calle Felipe Checa, 23</text:p>
        <text:p text:style-name="MP3">06071 Badajoz</text:p>
        <text:p text:style-name="MP3">924 212 400</text:p>
        <text:p text:style-name="Header"/>
        <text:p text:style-name="Header"/>
        <text:p text:style-name="Header"/>
        <text:p text:style-name="MP4"/>
        <text:p text:style-name="MP4"/>
        <text:p text:style-name="Header"/>
        <text:p text:style-name="Header"/>
        <text:p text:style-name="Header"/>
        <text:p text:style-name="MP5"/>
        <text:p text:style-name="MP5"/>
        <text:p text:style-name="MP5"/>
      </style:header>
      <style:footer>
        <text:p text:style-name="MP6"><text:span text:style-name="MT1">Delegación</text:span> de Cultura y Deportes</text:p>
      </style:footer>
    </style:master-page>
    <style:master-page style:name="Convertir_20_1" style:display-name="Convertir 1" style:page-layout-name="Mpm2">
      <style:header>
        <text:p text:style-name="Header"><draw:frame draw:style-name="Mfr1" draw:name="Imagen2" text:anchor-type="char" svg:x="0.019cm" svg:y="0.4cm" svg:width="3.083cm" svg:height="2.492cm" draw:z-index="4"><draw:image xlink:href="Pictures/1000020100000468000003913ED2EDF7725206A4.png" xlink:type="simple" xlink:show="embed" xlink:actuate="onLoad" loext:mime-type="image/png"/></draw:frame></text:p>
        <text:p text:style-name="Header"/>
        <text:p text:style-name="MP7"><text:span text:style-name="MT1">Delegación</text:span> de Cultura y Deportes</text:p>
        <text:p text:style-name="MP8">Calle Felipe Checa, 23</text:p>
        <text:p text:style-name="MP8">06071 Badajoz</text:p>
        <text:p text:style-name="MP8">924 212 400</text:p>
        <text:p text:style-name="MP9"/>
        <text:p text:style-name="Header"/>
        <text:p text:style-name="MP5"/>
      </style:header>
      <style:footer>
        <text:p text:style-name="MP10"><text:span text:style-name="MT1">Delegación</text:span> de Cultura y Deportes</text:p>
      </style:footer>
    </style:master-page>
    <style:master-page style:name="HTML" style:page-layout-name="Mpm3"/>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