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988cm" table:align="left" style:writing-mode="lr-tb"/>
    </style:style>
    <style:style style:name="Tabla1.A" style:family="table-column">
      <style:table-column-properties style:column-width="1.573cm"/>
    </style:style>
    <style:style style:name="Tabla1.B" style:family="table-column">
      <style:table-column-properties style:column-width="6.451cm"/>
    </style:style>
    <style:style style:name="Tabla1.C" style:family="table-column">
      <style:table-column-properties style:column-width="1.785cm"/>
    </style:style>
    <style:style style:name="Tabla1.D" style:family="table-column">
      <style:table-column-properties style:column-width="6.179cm"/>
    </style:style>
    <style:style style:name="Tabla1.1" style:family="table-row">
      <style:table-row-properties style:min-row-height="0.466cm" fo:keep-together="auto"/>
    </style:style>
    <style:style style:name="Tabla1.A1" style:family="table-cell">
      <style:table-cell-properties style:vertical-align="bottom" fo:padding="0cm" fo:border="none" style:writing-mode="lr-tb"/>
    </style:style>
    <style:style style:name="Tabla1.6" style:family="table-row">
      <style:table-row-properties style:min-row-height="0.55cm" fo:keep-together="auto"/>
    </style:style>
    <style:style style:name="Tabla2" style:family="table">
      <style:table-properties style:width="17.425cm" fo:margin-left="-0.997cm" table:align="left" style:writing-mode="lr-tb"/>
    </style:style>
    <style:style style:name="Tabla2.A" style:family="table-column">
      <style:table-column-properties style:column-width="17.425cm"/>
    </style:style>
    <style:style style:name="Tabla2.1" style:family="table-row">
      <style:table-row-properties style:min-row-height="2.178cm" fo:keep-together="auto"/>
    </style:style>
    <style:style style:name="Tabla2.A1" style:family="table-cell">
      <style:table-cell-properties style:vertical-align="top" style:border-line-width="0.018cm 0.018cm 0.018cm" fo:padding-left="0.123cm" fo:padding-right="0.123cm" fo:padding-top="0cm" fo:padding-bottom="0cm" fo:border="1.5pt double #000000" style:writing-mode="lr-tb"/>
    </style:style>
    <style:style style:name="Tabla2.2" style:family="table-row">
      <style:table-row-properties style:min-row-height="1.201cm" fo:keep-together="auto"/>
    </style:style>
    <style:style style:name="Tabla2.A2"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bla2.3" style:family="table-row">
      <style:table-row-properties style:min-row-height="0.908cm" fo:keep-together="auto"/>
    </style:style>
    <style:style style:name="Tabla2.4" style:family="table-row">
      <style:table-row-properties style:min-row-height="0.617cm" fo:keep-together="auto"/>
    </style:style>
    <style:style style:name="Tabla2.A4"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bla2.5" style:family="table-row">
      <style:table-row-properties style:min-row-height="5.484cm" fo:keep-together="auto"/>
    </style:style>
    <style:style style:name="Tabla2.6" style:family="table-row">
      <style:table-row-properties style:min-row-height="0.887cm" fo:keep-together="auto"/>
    </style:style>
    <style:style style:name="Tabla2.7" style:family="table-row">
      <style:table-row-properties style:min-row-height="5.68cm" fo:keep-together="auto"/>
    </style:style>
    <style:style style:name="Tabla2.8" style:family="table-row">
      <style:table-row-properties style:min-row-height="0.93cm" fo:keep-together="auto"/>
    </style:style>
    <style:style style:name="Tabla2.9" style:family="table-row">
      <style:table-row-properties style:min-row-height="0.633cm" fo:keep-together="auto"/>
    </style:style>
    <style:style style:name="Tabla2.10" style:family="table-row">
      <style:table-row-properties style:min-row-height="0.614cm" fo:keep-together="auto"/>
    </style:style>
    <style:style style:name="Tabla2.12" style:family="table-row">
      <style:table-row-properties style:min-row-height="2.847cm" fo:keep-together="auto"/>
    </style:style>
    <style:style style:name="Tabla2.13" style:family="table-row">
      <style:table-row-properties style:min-row-height="0.693cm" fo:keep-together="auto"/>
    </style:style>
    <style:style style:name="Tabla2.14" style:family="table-row">
      <style:table-row-properties style:min-row-height="0.804cm" fo:keep-together="auto"/>
    </style:style>
    <style:style style:name="Tabla2.15" style:family="table-row">
      <style:table-row-properties style:min-row-height="0.478cm" fo:keep-together="auto"/>
    </style:style>
    <style:style style:name="Tabla2.16" style:family="table-row">
      <style:table-row-properties style:min-row-height="0.787cm" fo:keep-together="auto"/>
    </style:style>
    <style:style style:name="Tabla2.18" style:family="table-row">
      <style:table-row-properties style:min-row-height="0.794cm" fo:keep-together="auto"/>
    </style:style>
    <style:style style:name="Tabla2.19" style:family="table-row">
      <style:table-row-properties style:min-row-height="4.591cm" fo:keep-together="auto"/>
    </style:style>
    <style:style style:name="Tabla2.20" style:family="table-row">
      <style:table-row-properties style:min-row-height="0.639cm" fo:keep-together="auto"/>
    </style:style>
    <style:style style:name="Tabla2.22" style:family="table-row">
      <style:table-row-properties style:min-row-height="0.938cm" fo:keep-together="auto"/>
    </style:style>
    <style:style style:name="Tabla2.23" style:family="table-row">
      <style:table-row-properties style:min-row-height="0.61cm" fo:keep-together="auto"/>
    </style:style>
    <style:style style:name="Tabla2.25" style:family="table-row">
      <style:table-row-properties style:min-row-height="0.933cm" fo:keep-together="auto"/>
    </style:style>
    <style:style style:name="Tabla2.27" style:family="table-row">
      <style:table-row-properties style:min-row-height="1.011cm" fo:keep-together="auto"/>
    </style:style>
    <style:style style:name="Tabla2.29" style:family="table-row">
      <style:table-row-properties style:min-row-height="0.161cm" fo:keep-together="auto"/>
    </style:style>
    <style:style style:name="Tabla2.A29"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5pt solid #000000" fo:border-bottom="1.5pt double #000000" style:writing-mode="lr-tb"/>
    </style:style>
    <style:style style:name="Tabla3" style:family="table">
      <style:table-properties style:width="17.161cm" table:align="left" style:writing-mode="lr-tb"/>
    </style:style>
    <style:style style:name="Tabla3.A" style:family="table-column">
      <style:table-column-properties style:column-width="1.542cm"/>
    </style:style>
    <style:style style:name="Tabla3.B" style:family="table-column">
      <style:table-column-properties style:column-width="8.781cm"/>
    </style:style>
    <style:style style:name="Tabla3.C" style:family="table-column">
      <style:table-column-properties style:column-width="4.5cm"/>
    </style:style>
    <style:style style:name="Tabla3.D" style:family="table-column">
      <style:table-column-properties style:column-width="2.339cm"/>
    </style:style>
    <style:style style:name="Tabla3.1" style:family="table-row">
      <style:table-row-properties style:min-row-height="0.73cm"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23cm" fo:padding-right="0.123cm" fo:padding-top="0cm" fo:padding-bottom="0cm" fo:border="0.5pt solid #000000" style:writing-mode="lr-tb"/>
    </style:style>
    <style:style style:name="Tabla3.2" style:family="table-row">
      <style:table-row-properties fo:keep-together="auto"/>
    </style:style>
    <style:style style:name="Tabla3.3" style:family="table-row">
      <style:table-row-properties fo:keep-together="auto"/>
    </style:style>
    <style:style style:name="Tabla3.4" style:family="table-row">
      <style:table-row-properties fo:keep-together="auto"/>
    </style:style>
    <style:style style:name="Tabla3.5" style:family="table-row">
      <style:table-row-properties fo:keep-together="auto"/>
    </style:style>
    <style:style style:name="Tabla3.6" style:family="table-row">
      <style:table-row-properties fo:keep-together="auto"/>
    </style:style>
    <style:style style:name="Tabla3.7" style:family="table-row">
      <style:table-row-properties fo:keep-together="auto"/>
    </style:style>
    <style:style style:name="Tabla3.8" style:family="table-row">
      <style:table-row-properties fo:keep-together="auto"/>
    </style:style>
    <style:style style:name="Tabla3.9" style:family="table-row">
      <style:table-row-properties fo:keep-together="auto"/>
    </style:style>
    <style:style style:name="Tabla3.10" style:family="table-row">
      <style:table-row-properties fo:keep-together="auto"/>
    </style:style>
    <style:style style:name="Tabla3.11" style:family="table-row">
      <style:table-row-properties fo:keep-together="auto"/>
    </style:style>
    <style:style style:name="Tabla4" style:family="table">
      <style:table-properties style:width="17.161cm" table:align="left" style:writing-mode="lr-tb"/>
    </style:style>
    <style:style style:name="Tabla4.A" style:family="table-column">
      <style:table-column-properties style:column-width="10.888cm"/>
    </style:style>
    <style:style style:name="Tabla4.B" style:family="table-column">
      <style:table-column-properties style:column-width="2.071cm"/>
    </style:style>
    <style:style style:name="Tabla4.C" style:family="table-column">
      <style:table-column-properties style:column-width="4.202cm"/>
    </style:style>
    <style:style style:name="Tabla4.1" style:family="table-row">
      <style:table-row-properties style:min-row-height="0.926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Tabla4.2" style:family="table-row">
      <style:table-row-properties fo:keep-together="auto"/>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4.6" style:family="table-row">
      <style:table-row-properties fo:keep-together="auto"/>
    </style:style>
    <style:style style:name="Tabla4.7" style:family="table-row">
      <style:table-row-properties fo:keep-together="auto"/>
    </style:style>
    <style:style style:name="Tabla4.8" style:family="table-row">
      <style:table-row-properties fo:keep-together="auto"/>
    </style:style>
    <style:style style:name="Tabla4.9" style:family="table-row">
      <style:table-row-properties fo:keep-together="auto"/>
    </style:style>
    <style:style style:name="Tabla4.10" style:family="table-row">
      <style:table-row-properties fo:keep-together="auto"/>
    </style:style>
    <style:style style:name="Tabla4.11" style:family="table-row">
      <style:table-row-properties fo:keep-together="auto"/>
    </style:style>
    <style:style style:name="Tabla5" style:family="table">
      <style:table-properties style:width="17.161cm" table:align="left" style:writing-mode="lr-tb"/>
    </style:style>
    <style:style style:name="Tabla5.A" style:family="table-column">
      <style:table-column-properties style:column-width="9.654cm"/>
    </style:style>
    <style:style style:name="Tabla5.B" style:family="table-column">
      <style:table-column-properties style:column-width="5.368cm"/>
    </style:style>
    <style:style style:name="Tabla5.C" style:family="table-column">
      <style:table-column-properties style:column-width="2.14cm"/>
    </style:style>
    <style:style style:name="Tabla5.1" style:family="table-row">
      <style:table-row-properties style:min-row-height="0.744cm"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123cm" fo:padding-right="0.123cm" fo:padding-top="0cm" fo:padding-bottom="0cm" fo:border="0.5pt solid #000000" style:writing-mode="lr-tb"/>
    </style:style>
    <style:style style:name="Tabla5.2" style:family="table-row">
      <style:table-row-properties fo:keep-together="auto"/>
    </style:style>
    <style:style style:name="Tabla5.3" style:family="table-row">
      <style:table-row-properties fo:keep-together="auto"/>
    </style:style>
    <style:style style:name="Tabla5.4" style:family="table-row">
      <style:table-row-properties fo:keep-together="auto"/>
    </style:style>
    <style:style style:name="Tabla5.5" style:family="table-row">
      <style:table-row-properties fo:keep-together="auto"/>
    </style:style>
    <style:style style:name="Tabla5.6" style:family="table-row">
      <style:table-row-properties fo:keep-together="auto"/>
    </style:style>
    <style:style style:name="Tabla6" style:family="table">
      <style:table-properties style:width="17.161cm" table:align="left" style:writing-mode="lr-tb"/>
    </style:style>
    <style:style style:name="Tabla6.A" style:family="table-column">
      <style:table-column-properties style:column-width="9.333cm"/>
    </style:style>
    <style:style style:name="Tabla6.B" style:family="table-column">
      <style:table-column-properties style:column-width="2.051cm"/>
    </style:style>
    <style:style style:name="Tabla6.C" style:family="table-column">
      <style:table-column-properties style:column-width="2.217cm"/>
    </style:style>
    <style:style style:name="Tabla6.D" style:family="table-column">
      <style:table-column-properties style:column-width="3.56cm"/>
    </style:style>
    <style:style style:name="Tabla6.1" style:family="table-row">
      <style:table-row-properties style:min-row-height="0.928cm"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23cm" fo:padding-right="0.123cm" fo:padding-top="0cm" fo:padding-bottom="0cm" fo:border="0.5pt solid #000000" style:writing-mode="lr-tb"/>
    </style:style>
    <style:style style:name="Tabla6.2" style:family="table-row">
      <style:table-row-properties fo:keep-together="auto"/>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6.6" style:family="table-row">
      <style:table-row-properties fo:keep-together="auto"/>
    </style:style>
    <style:style style:name="Tabla6.7" style:family="table-row">
      <style:table-row-properties fo:keep-together="auto"/>
    </style:style>
    <style:style style:name="Tabla6.8" style:family="table-row">
      <style:table-row-properties fo:keep-together="auto"/>
    </style:style>
    <style:style style:name="Tabla6.9" style:family="table-row">
      <style:table-row-properties fo:keep-together="auto"/>
    </style:style>
    <style:style style:name="Tabla6.10" style:family="table-row">
      <style:table-row-properties fo:keep-together="auto"/>
    </style:style>
    <style:style style:name="Tabla7" style:family="table">
      <style:table-properties style:width="17.092cm" table:align="left" style:writing-mode="lr-tb"/>
    </style:style>
    <style:style style:name="Tabla7.A" style:family="table-column">
      <style:table-column-properties style:column-width="9.393cm"/>
    </style:style>
    <style:style style:name="Tabla7.B" style:family="table-column">
      <style:table-column-properties style:column-width="5.398cm"/>
    </style:style>
    <style:style style:name="Tabla7.C" style:family="table-column">
      <style:table-column-properties style:column-width="2.302cm"/>
    </style:style>
    <style:style style:name="Tabla7.1" style:family="table-row">
      <style:table-row-properties style:min-row-height="0.942cm"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top" fo:padding-left="0.123cm" fo:padding-right="0.123cm" fo:padding-top="0cm" fo:padding-bottom="0cm" fo:border="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8" style:family="table">
      <style:table-properties style:width="17.161cm" table:align="left" style:writing-mode="lr-tb"/>
    </style:style>
    <style:style style:name="Tabla8.A" style:family="table-column">
      <style:table-column-properties style:column-width="9.317cm"/>
    </style:style>
    <style:style style:name="Tabla8.B" style:family="table-column">
      <style:table-column-properties style:column-width="2.051cm"/>
    </style:style>
    <style:style style:name="Tabla8.C" style:family="table-column">
      <style:table-column-properties style:column-width="2.221cm"/>
    </style:style>
    <style:style style:name="Tabla8.D" style:family="table-column">
      <style:table-column-properties style:column-width="3.572cm"/>
    </style:style>
    <style:style style:name="Tabla8.1" style:family="table-row">
      <style:table-row-properties style:min-row-height="0.9cm" fo:keep-together="auto"/>
    </style:style>
    <style:style style:name="Tab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D1" style:family="table-cell">
      <style:table-cell-properties style:vertical-align="top" fo:padding-left="0.123cm" fo:padding-right="0.123cm" fo:padding-top="0cm" fo:padding-bottom="0cm" fo:border="0.5pt solid #00000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9" style:family="table">
      <style:table-properties style:width="17.101cm" table:align="left" style:writing-mode="lr-tb"/>
    </style:style>
    <style:style style:name="Tabla9.A" style:family="table-column">
      <style:table-column-properties style:column-width="11.298cm"/>
    </style:style>
    <style:style style:name="Tabla9.B" style:family="table-column">
      <style:table-column-properties style:column-width="2.223cm"/>
    </style:style>
    <style:style style:name="Tabla9.C" style:family="table-column">
      <style:table-column-properties style:column-width="3.581cm"/>
    </style:style>
    <style:style style:name="Tabla9.1" style:family="table-row">
      <style:table-row-properties style:min-row-height="1.069cm" fo:keep-together="auto"/>
    </style:style>
    <style:style style:name="Tab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23cm" fo:padding-right="0.123cm" fo:padding-top="0cm" fo:padding-bottom="0cm" fo:border="0.5pt solid #000000" style:writing-mode="lr-tb"/>
    </style:style>
    <style:style style:name="Tabla9.2" style:family="table-row">
      <style:table-row-properties fo:keep-together="auto"/>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10" style:family="table">
      <style:table-properties style:width="17.101cm" table:align="left" style:writing-mode="lr-tb"/>
    </style:style>
    <style:style style:name="Tabla10.A" style:family="table-column">
      <style:table-column-properties style:column-width="17.101cm"/>
    </style:style>
    <style:style style:name="Tabla10.1" style:family="table-row">
      <style:table-row-properties style:min-row-height="0.748cm" fo:keep-together="auto"/>
    </style:style>
    <style:style style:name="Tabla10.A1" style:family="table-cell">
      <style:table-cell-properties style:vertical-align="top" fo:padding-left="0.123cm" fo:padding-right="0.123cm" fo:padding-top="0cm" fo:padding-bottom="0cm" fo:border="0.5pt solid #000000" style:writing-mode="lr-tb"/>
    </style:style>
    <style:style style:name="Tabla10.2" style:family="table-row">
      <style:table-row-properties fo:keep-together="auto"/>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fo:keep-together="auto"/>
    </style:style>
    <style:style style:name="Tabla11" style:family="table">
      <style:table-properties style:width="17.101cm" table:align="left" style:writing-mode="lr-tb"/>
    </style:style>
    <style:style style:name="Tabla11.A" style:family="table-column">
      <style:table-column-properties style:column-width="11.298cm"/>
    </style:style>
    <style:style style:name="Tabla11.B" style:family="table-column">
      <style:table-column-properties style:column-width="2.54cm"/>
    </style:style>
    <style:style style:name="Tabla11.C" style:family="table-column">
      <style:table-column-properties style:column-width="3.263cm"/>
    </style:style>
    <style:style style:name="Tabla11.1" style:family="table-row">
      <style:table-row-properties style:min-row-height="0.923cm" fo:keep-together="auto"/>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2" style:family="table">
      <style:table-properties style:width="17.127cm" table:align="left" style:writing-mode="lr-tb"/>
    </style:style>
    <style:style style:name="Tabla12.A" style:family="table-column">
      <style:table-column-properties style:column-width="11.298cm"/>
    </style:style>
    <style:style style:name="Tabla12.B" style:family="table-column">
      <style:table-column-properties style:column-width="2.54cm"/>
    </style:style>
    <style:style style:name="Tabla12.C" style:family="table-column">
      <style:table-column-properties style:column-width="3.29cm"/>
    </style:style>
    <style:style style:name="Tabla12.1" style:family="table-row">
      <style:table-row-properties style:min-row-height="0.901cm" fo:keep-together="auto"/>
    </style:style>
    <style:style style:name="Tab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123cm" fo:padding-right="0.123cm" fo:padding-top="0cm" fo:padding-bottom="0cm" fo:border="0.5pt solid #000000" style:writing-mode="lr-tb"/>
    </style:style>
    <style:style style:name="Tabla12.2" style:family="table-row">
      <style:table-row-properties fo:keep-together="auto"/>
    </style:style>
    <style:style style:name="Tabla12.3" style:family="table-row">
      <style:table-row-properties fo:keep-together="auto"/>
    </style:style>
    <style:style style:name="Tabla12.4" style:family="table-row">
      <style:table-row-properties fo:keep-together="auto"/>
    </style:style>
    <style:style style:name="Tabla12.5" style:family="table-row">
      <style:table-row-properties fo:keep-together="auto"/>
    </style:style>
    <style:style style:name="Tabla12.6" style:family="table-row">
      <style:table-row-properties fo:keep-together="auto"/>
    </style:style>
    <style:style style:name="Tabla12.7" style:family="table-row">
      <style:table-row-properties fo:keep-together="auto"/>
    </style:style>
    <style:style style:name="Tabla13" style:family="table">
      <style:table-properties style:width="17.365cm" fo:margin-left="-0.997cm" table:align="left" style:writing-mode="lr-tb"/>
    </style:style>
    <style:style style:name="Tabla13.A" style:family="table-column">
      <style:table-column-properties style:column-width="17.365cm"/>
    </style:style>
    <style:style style:name="Tabla13.1" style:family="table-row">
      <style:table-row-properties style:min-row-height="2.178cm" fo:keep-together="auto"/>
    </style:style>
    <style:style style:name="Tabla13.A1" style:family="table-cell">
      <style:table-cell-properties style:vertical-align="top" style:border-line-width="0.018cm 0.018cm 0.018cm" fo:padding-left="0.123cm" fo:padding-right="0.123cm" fo:padding-top="0cm" fo:padding-bottom="0cm" fo:border="1.5pt double #000000" style:writing-mode="lr-tb"/>
    </style:style>
    <style:style style:name="Tabla13.2" style:family="table-row">
      <style:table-row-properties style:min-row-height="1.667cm" fo:keep-together="auto"/>
    </style:style>
    <style:style style:name="Tabla13.A2"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bla13.3" style:family="table-row">
      <style:table-row-properties style:min-row-height="13.887cm" fo:keep-together="auto"/>
    </style:style>
    <style:style style:name="Tabla14" style:family="table">
      <style:table-properties style:width="17.092cm" table:align="left" style:writing-mode="lr-tb"/>
    </style:style>
    <style:style style:name="Tabla14.A" style:family="table-column">
      <style:table-column-properties style:column-width="2.408cm"/>
    </style:style>
    <style:style style:name="Tabla14.B" style:family="table-column">
      <style:table-column-properties style:column-width="11.748cm"/>
    </style:style>
    <style:style style:name="Tabla14.C" style:family="table-column">
      <style:table-column-properties style:column-width="2.937cm"/>
    </style:style>
    <style:style style:name="Tabla14.1" style:family="table-row">
      <style:table-row-properties style:min-row-height="0.991cm" fo:keep-together="auto"/>
    </style:style>
    <style:style style:name="Tab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123cm" fo:padding-right="0.123cm" fo:padding-top="0cm" fo:padding-bottom="0cm" fo:border="0.5pt solid #000000" style:writing-mode="lr-tb"/>
    </style:style>
    <style:style style:name="Tabla14.2" style:family="table-row">
      <style:table-row-properties fo:keep-together="auto"/>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9" style:family="table-row">
      <style:table-row-properties fo:keep-together="auto"/>
    </style:style>
    <style:style style:name="Tabla14.10" style:family="table-row">
      <style:table-row-properties fo:keep-together="auto"/>
    </style:style>
    <style:style style:name="Tabla14.11" style:family="table-row">
      <style:table-row-properties fo:keep-together="auto"/>
    </style:style>
    <style:style style:name="Tabla14.12" style:family="table-row">
      <style:table-row-properties fo:keep-together="auto"/>
    </style:style>
    <style:style style:name="Tabla14.13" style:family="table-row">
      <style:table-row-properties fo:keep-together="auto"/>
    </style:style>
    <style:style style:name="Tabla14.14" style:family="table-row">
      <style:table-row-properties fo:keep-together="auto"/>
    </style:style>
    <style:style style:name="Tabla14.15" style:family="table-row">
      <style:table-row-properties fo:keep-together="auto"/>
    </style:style>
    <style:style style:name="Tabla14.16" style:family="table-row">
      <style:table-row-properties fo:keep-together="auto"/>
    </style:style>
    <style:style style:name="Tabla14.17" style:family="table-row">
      <style:table-row-properties fo:keep-together="auto"/>
    </style:style>
    <style:style style:name="Tabla14.18" style:family="table-row">
      <style:table-row-properties fo:keep-together="auto"/>
    </style:style>
    <style:style style:name="Tabla14.19" style:family="table-row">
      <style:table-row-properties fo:keep-together="auto"/>
    </style:style>
    <style:style style:name="Tabla14.20" style:family="table-row">
      <style:table-row-properties fo:keep-together="auto"/>
    </style:style>
    <style:style style:name="Tabla14.21" style:family="table-row">
      <style:table-row-properties fo:keep-together="auto"/>
    </style:style>
    <style:style style:name="Tabla14.22" style:family="table-row">
      <style:table-row-properties fo:keep-together="auto"/>
    </style:style>
    <style:style style:name="Tabla14.23" style:family="table-row">
      <style:table-row-properties fo:keep-together="auto"/>
    </style:style>
    <style:style style:name="Tabla14.24" style:family="table-row">
      <style:table-row-properties fo:keep-together="auto"/>
    </style:style>
    <style:style style:name="Tabla14.25" style:family="table-row">
      <style:table-row-properties fo:keep-together="auto"/>
    </style:style>
    <style:style style:name="Tabla14.26" style:family="table-row">
      <style:table-row-properties fo:keep-together="auto"/>
    </style:style>
    <style:style style:name="Tabla14.27" style:family="table-row">
      <style:table-row-properties fo:keep-together="auto"/>
    </style:style>
    <style:style style:name="Tabla15" style:family="table">
      <style:table-properties style:width="17.251cm" fo:margin-left="-1.055cm" table:align="left" style:writing-mode="lr-tb"/>
    </style:style>
    <style:style style:name="Tabla15.A" style:family="table-column">
      <style:table-column-properties style:column-width="10.446cm"/>
    </style:style>
    <style:style style:name="Tabla15.B" style:family="table-column">
      <style:table-column-properties style:column-width="6.805cm"/>
    </style:style>
    <style:style style:name="Tabla15.1" style:family="table-row">
      <style:table-row-properties fo:keep-together="auto"/>
    </style:style>
    <style:style style:name="Tabla15.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5.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5.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15.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5.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5.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16" style:family="table">
      <style:table-properties style:width="17.251cm" fo:margin-left="-1.055cm" table:align="left" style:writing-mode="lr-tb"/>
    </style:style>
    <style:style style:name="Tabla16.A" style:family="table-column">
      <style:table-column-properties style:column-width="14.76cm"/>
    </style:style>
    <style:style style:name="Tabla16.B" style:family="table-column">
      <style:table-column-properties style:column-width="2.491cm"/>
    </style:style>
    <style:style style:name="Tabla16.1" style:family="table-row">
      <style:table-row-properties fo:keep-together="auto"/>
    </style:style>
    <style:style style:name="Tabla1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6.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6.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6.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6.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6.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7" style:family="table">
      <style:table-properties style:width="17.11cm" fo:margin-left="-1.055cm" table:align="left" style:writing-mode="lr-tb"/>
    </style:style>
    <style:style style:name="Tabla17.A" style:family="table-column">
      <style:table-column-properties style:column-width="2.727cm"/>
    </style:style>
    <style:style style:name="Tabla17.B" style:family="table-column">
      <style:table-column-properties style:column-width="4.06cm"/>
    </style:style>
    <style:style style:name="Tabla17.C" style:family="table-column">
      <style:table-column-properties style:column-width="2.387cm"/>
    </style:style>
    <style:style style:name="Tabla17.D" style:family="table-column">
      <style:table-column-properties style:column-width="2.371cm"/>
    </style:style>
    <style:style style:name="Tabla17.E" style:family="table-column">
      <style:table-column-properties style:column-width="1.588cm"/>
    </style:style>
    <style:style style:name="Tabla17.F" style:family="table-column">
      <style:table-column-properties style:column-width="3.978cm"/>
    </style:style>
    <style:style style:name="Tabla17.1" style:family="table-row">
      <style:table-row-properties fo:keep-together="auto"/>
    </style:style>
    <style:style style:name="Tabla1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7.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7.F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7.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7.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7.F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7.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7.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7.F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style:snap-to-layout-grid="false"/>
    </style:style>
    <style:style style:name="P9" style:family="paragraph" style:parent-style-name="Standard">
      <style:text-properties style:language-asian="ar" style:country-asian="SA"/>
    </style:style>
    <style:style style:name="P10" style:family="paragraph" style:parent-style-name="Standard">
      <style:text-properties style:language-asian="ar" style:country-asian="SA" style:font-name-complex="Times New Roman"/>
    </style:style>
    <style:style style:name="P11" style:family="paragraph" style:parent-style-name="Standard">
      <style:paragraph-properties>
        <style:tab-stops>
          <style:tab-stop style:position="2.752cm"/>
        </style:tab-stops>
      </style:paragraph-properties>
      <style:text-properties style:language-asian="ar" style:country-asian="SA"/>
    </style:style>
    <style:style style:name="P12" style:family="paragraph" style:parent-style-name="Standard">
      <style:text-properties style:font-name-asian="Arial Unicode MS" style:language-asian="ar" style:country-asian="SA"/>
    </style:style>
    <style:style style:name="P13" style:family="paragraph" style:parent-style-name="Standard">
      <style:text-properties fo:color="#000000" fo:letter-spacing="-0.004cm" fo:language="es" fo:country="ES" style:text-underline-style="solid" style:text-underline-width="auto" style:text-underline-color="font-color" fo:font-weight="bold" style:language-asian="ar" style:country-asian="SA" style:font-weight-asian="bold" style:font-size-complex="9pt"/>
    </style:style>
    <style:style style:name="P1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5" style:family="paragraph" style:parent-style-name="Standard">
      <style:paragraph-properties style:snap-to-layout-grid="false">
        <style:tab-stops>
          <style:tab-stop style:position="8.29cm" style:type="center"/>
          <style:tab-stop style:position="8.742cm"/>
          <style:tab-stop style:position="9.991cm"/>
          <style:tab-stop style:position="11.959cm"/>
        </style:tab-stops>
      </style:paragraph-properties>
      <style:text-properties style:font-name="Arial" fo:font-size="11pt" style:font-size-asian="11pt" style:font-name-complex="Arial"/>
    </style:style>
    <style:style style:name="P16" style:family="paragraph" style:parent-style-name="Standard">
      <style:paragraph-properties style:snap-to-layout-grid="false"/>
      <style:text-properties style:font-name="Arial" fo:font-size="11pt" style:font-size-asian="11pt" style:font-name-complex="Arial"/>
    </style:style>
    <style:style style:name="P17" style:family="paragraph" style:parent-style-name="Standard">
      <style:text-properties style:font-name="Arial" fo:font-size="11pt" fo:font-weight="bold" style:font-size-asian="11pt" style:font-weight-asian="bold" style:font-name-complex="Arial" style:font-weight-complex="bold"/>
    </style:style>
    <style:style style:name="P18" style:family="paragraph" style:parent-style-name="Standard">
      <style:paragraph-properties style:snap-to-layout-grid="false"/>
      <style:text-properties style:font-name="Arial" fo:font-size="10pt" style:font-size-asian="10pt" style:font-name-complex="Arial"/>
    </style:style>
    <style:style style:name="P19" style:family="paragraph" style:parent-style-name="Standard">
      <style:text-properties fo:font-size="10pt" style:font-size-asian="10pt"/>
    </style:style>
    <style:style style:name="P20" style:family="paragraph" style:parent-style-name="Standard">
      <style:paragraph-properties fo:text-align="center" style:justify-single-word="false"/>
      <style:text-properties fo:font-size="10pt" style:font-size-asian="10pt"/>
    </style:style>
    <style:style style:name="P21" style:family="paragraph" style:parent-style-name="Standard">
      <style:paragraph-properties fo:text-align="center" style:justify-single-word="false">
        <style:tab-stops>
          <style:tab-stop style:position="1.905cm"/>
        </style:tab-stops>
      </style:paragraph-properties>
      <style:text-properties fo:font-size="10pt" style:font-size-asian="10pt"/>
    </style:style>
    <style:style style:name="P22" style:family="paragraph" style:parent-style-name="Standard">
      <style:paragraph-properties fo:text-align="center" style:justify-single-word="false" style:snap-to-layout-grid="false"/>
      <style:text-properties fo:font-size="10pt" style:font-size-asian="10pt"/>
    </style:style>
    <style:style style:name="P23" style:family="paragraph" style:parent-style-name="Standard">
      <style:paragraph-properties style:snap-to-layout-grid="false"/>
      <style:text-properties fo:font-size="10pt" style:font-size-asian="10pt"/>
    </style:style>
    <style:style style:name="P24" style:family="paragraph" style:parent-style-name="Standard">
      <style:paragraph-properties fo:text-align="justify" style:justify-single-word="false" style:snap-to-layout-grid="false"/>
      <style:text-properties fo:font-size="10pt" fo:font-weight="bold" style:font-size-asian="10pt" style:font-weight-asian="bold" style:font-weight-complex="bold"/>
    </style:style>
    <style:style style:name="P25" style:family="paragraph" style:parent-style-name="Standard">
      <style:paragraph-properties style:snap-to-layout-grid="false"/>
      <style:text-properties fo:font-size="10pt" fo:font-weight="bold" style:font-size-asian="10pt" style:font-weight-asian="bold" style:font-weight-complex="bold"/>
    </style:style>
    <style:style style:name="P2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7"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28" style:family="paragraph" style:parent-style-name="Standard">
      <style:text-properties fo:font-size="10pt" fo:language="es" fo:country="ES" style:font-size-asian="10pt" style:language-asian="es" style:country-asian="ES"/>
    </style:style>
    <style:style style:name="P29" style:family="paragraph" style:parent-style-name="Standard">
      <style:text-properties fo:font-size="10pt" style:text-underline-style="solid" style:text-underline-width="auto" style:text-underline-color="font-color" style:font-size-asian="10pt"/>
    </style:style>
    <style:style style:name="P30" style:family="paragraph" style:parent-style-name="Standard">
      <style:text-properties fo:letter-spacing="-0.012cm" fo:language="hi" fo:country="IN" fo:font-weight="bold" style:font-name-asian="Verdana" style:language-asian="ar" style:country-asian="SA" style:font-weight-asian="bold" style:language-complex="hi" style:country-complex="IN" style:font-weight-complex="bold"/>
    </style:style>
    <style:style style:name="P31" style:family="paragraph" style:parent-style-name="Standard">
      <style:paragraph-properties fo:margin-top="0.494cm" fo:margin-bottom="0.494cm" loext:contextual-spacing="false" fo:text-align="center" style:justify-single-word="false"/>
      <style:text-properties fo:font-weight="bold" style:font-weight-asian="bold"/>
    </style:style>
    <style:style style:name="P32" style:family="paragraph" style:parent-style-name="Standard">
      <style:paragraph-properties fo:margin-top="0.494cm" fo:margin-bottom="0.494cm" loext:contextual-spacing="false" fo:text-align="center" style:justify-single-word="false"/>
      <style:text-properties fo:font-weight="bold" style:font-weight-asian="bold" style:font-name-complex="Times New Roman" style:font-weight-complex="bold"/>
    </style:style>
    <style:style style:name="P33" style:family="paragraph" style:parent-style-name="Standard">
      <style:paragraph-properties fo:margin-top="0.494cm" fo:margin-bottom="0.494cm" loext:contextual-spacing="false" fo:text-align="justify" style:justify-single-word="false"/>
      <style:text-properties fo:font-weight="bold" style:font-weight-asian="bold" style:font-name-complex="Times New Roman"/>
    </style:style>
    <style:style style:name="P34" style:family="paragraph" style:parent-style-name="Standard">
      <style:paragraph-properties fo:margin-top="0.494cm" fo:margin-bottom="0.494cm" loext:contextual-spacing="false" fo:text-align="justify" style:justify-single-word="false"/>
    </style:style>
    <style:style style:name="P35" style:family="paragraph" style:parent-style-name="Standard">
      <style:paragraph-properties fo:margin-top="0.494cm" fo:margin-bottom="0.494cm" loext:contextual-spacing="false"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margin-top="0.494cm" fo:margin-bottom="0.494cm" loext:contextual-spacing="false" fo:text-align="center" style:justify-single-word="false" fo:hyphenation-ladder-count="no-limit"/>
      <style:text-properties style:text-underline-style="solid" style:text-underline-width="auto" style:text-underline-color="font-color" fo:font-weight="bold" style:font-name-asian="Arial Unicode MS" style:language-asian="ar" style:country-asian="SA" style:font-weight-asian="bold" fo:hyphenate="false" fo:hyphenation-remain-char-count="2" fo:hyphenation-push-char-count="2"/>
    </style:style>
    <style:style style:name="P37" style:family="paragraph" style:parent-style-name="Standard">
      <style:paragraph-properties fo:margin-top="0.494cm" fo:margin-bottom="0.494cm" loext:contextual-spacing="false" fo:text-align="justify" style:justify-single-word="false" fo:hyphenation-ladder-count="no-limit"/>
      <style:text-properties style:font-name-asian="Arial Unicode MS" style:language-asian="ar" style:country-asian="SA" fo:hyphenate="false" fo:hyphenation-remain-char-count="2" fo:hyphenation-push-char-count="2"/>
    </style:style>
    <style:style style:name="P38" style:family="paragraph" style:parent-style-name="Standard">
      <style:paragraph-properties fo:margin-left="0cm" fo:margin-right="0cm" fo:margin-top="0.494cm" fo:margin-bottom="0.494cm" loext:contextual-spacing="false" fo:text-align="center" style:justify-single-word="false" fo:text-indent="0cm" style:auto-text-indent="false"/>
    </style:style>
    <style:style style:name="P39" style:family="paragraph" style:parent-style-name="Standard">
      <style:paragraph-properties fo:margin-left="0cm" fo:margin-right="0cm" fo:margin-top="0.494cm" fo:margin-bottom="0.494cm" loext:contextual-spacing="false" fo:text-align="center" style:justify-single-word="false" fo:text-indent="0cm" style:auto-text-indent="false"/>
      <style:text-properties fo:font-weight="bold" style:font-weight-asian="bold"/>
    </style:style>
    <style:style style:name="P40" style:family="paragraph" style:parent-style-name="Standard">
      <style:paragraph-properties fo:margin-left="0cm" fo:margin-right="0cm" fo:margin-top="0.494cm" fo:margin-bottom="0.494cm" loext:contextual-spacing="false" fo:text-align="center" style:justify-single-word="false" fo:hyphenation-ladder-count="no-limit" fo:text-indent="0cm" style:auto-text-indent="false"/>
      <style:text-properties style:text-underline-style="solid" style:text-underline-width="auto" style:text-underline-color="font-color" fo:font-weight="bold" style:font-name-asian="Arial Unicode MS" style:language-asian="ar" style:country-asian="SA" style:font-weight-asian="bold" fo:hyphenate="false" fo:hyphenation-remain-char-count="2" fo:hyphenation-push-char-count="2"/>
    </style:style>
    <style:style style:name="P41" style:family="paragraph" style:parent-style-name="Standard">
      <style:paragraph-properties fo:margin-left="0cm" fo:margin-right="0cm" fo:margin-top="0.494cm" fo:margin-bottom="0.494cm" loext:contextual-spacing="false" fo:text-align="justify" style:justify-single-word="false" fo:text-indent="0cm" style:auto-text-indent="false"/>
    </style:style>
    <style:style style:name="P42" style:family="paragraph" style:parent-style-name="Standard">
      <style:paragraph-properties fo:margin-left="0cm" fo:margin-right="0cm" fo:margin-top="0.494cm" fo:margin-bottom="0.494cm" loext:contextual-spacing="false" fo:text-align="justify" style:justify-single-word="false"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0cm" fo:margin-right="0cm" fo:margin-top="0.423cm" fo:margin-bottom="0.423cm" loext:contextual-spacing="false" fo:line-height="150%" fo:hyphenation-ladder-count="no-limit" fo:text-indent="0cm" style:auto-text-indent="false"/>
      <style:text-properties fo:font-weight="bold" style:font-name-asian="Arial Unicode MS" style:language-asian="ar" style:country-asian="SA" style:font-weight-asian="bold" style:font-weight-complex="bold" fo:hyphenate="false" fo:hyphenation-remain-char-count="2" fo:hyphenation-push-char-count="2"/>
    </style:style>
    <style:style style:name="P44"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text-properties style:text-underline-style="solid" style:text-underline-width="auto" style:text-underline-color="font-color" fo:font-weight="bold" style:font-name-asian="Calibri" style:language-asian="en" style:country-asian="US" style:font-weight-asian="bold"/>
    </style:style>
    <style:style style:name="P45" style:family="paragraph" style:parent-style-name="Standard">
      <style:paragraph-properties fo:margin-left="0cm" fo:margin-right="0cm" fo:margin-top="0.318cm" fo:margin-bottom="0cm" loext:contextual-spacing="false" fo:orphans="0" fo:widows="0" fo:text-indent="0cm" style:auto-text-indent="false" style:text-autospace="none"/>
      <style:text-properties fo:color="#000000" style:font-name="Arial" fo:font-size="9pt" fo:letter-spacing="-0.002cm" fo:language="es" fo:country="ES" style:text-underline-style="solid" style:text-underline-width="auto" style:text-underline-color="font-color" fo:font-weight="bold" style:font-size-asian="9pt" style:font-weight-asian="bold" style:font-name-complex="Arial" style:font-size-complex="9pt"/>
    </style:style>
    <style:style style:name="P46" style:family="paragraph" style:parent-style-name="center">
      <style:paragraph-properties fo:margin-left="0cm" fo:margin-right="0cm" fo:text-align="justify" style:justify-single-word="false" fo:text-indent="0cm" style:auto-text-indent="false"/>
    </style:style>
    <style:style style:name="P47" style:family="paragraph" style:parent-style-name="center">
      <style:paragraph-properties fo:margin-left="0cm" fo:margin-right="0cm" fo:text-align="center" style:justify-single-word="false" fo:text-indent="0cm" style:auto-text-indent="false" fo:break-before="page"/>
      <style:text-properties fo:font-weight="bold" style:font-weight-asian="bold"/>
    </style:style>
    <style:style style:name="P48" style:family="paragraph" style:parent-style-name="Normal_20__28_Web_29_">
      <style:paragraph-properties fo:margin-left="0cm" fo:margin-right="0cm" fo:text-align="justify" style:justify-single-word="false" fo:text-indent="0cm" style:auto-text-indent="false"/>
    </style:style>
    <style:style style:name="P49" style:family="paragraph" style:parent-style-name="Normal_20__28_Web_29_">
      <style:paragraph-properties fo:margin-left="0cm" fo:margin-right="0cm" fo:text-align="justify" style:justify-single-word="false" fo:text-indent="0cm" style:auto-text-indent="false"/>
      <style:text-properties style:font-name="Times New Roman" fo:font-weight="bold" style:font-weight-asian="bold" style:font-name-complex="Times New Roman"/>
    </style:style>
    <style:style style:name="P50" style:family="paragraph" style:parent-style-name="Normal_20__28_Web_29_">
      <style:paragraph-properties fo:margin-left="0cm" fo:margin-right="0cm" fo:text-align="justify" style:justify-single-word="false" fo:text-indent="0cm" style:auto-text-indent="false"/>
      <style:text-properties style:font-name="Times New Roman" fo:font-weight="bold" style:font-weight-asian="bold" style:font-name-complex="Times New Roman" style:font-weight-complex="bold"/>
    </style:style>
    <style:style style:name="P51" style:family="paragraph" style:parent-style-name="Normal_20__28_Web_29_">
      <style:paragraph-properties fo:margin-left="0cm" fo:margin-right="0cm" fo:margin-top="0.423cm" fo:margin-bottom="0cm" loext:contextual-spacing="false" fo:text-align="justify" style:justify-single-word="false" fo:text-indent="0cm" style:auto-text-indent="false">
        <style:tab-stops>
          <style:tab-stop style:position="0.635cm"/>
        </style:tab-stops>
      </style:paragraph-properties>
    </style:style>
    <style:style style:name="P52" style:family="paragraph" style:parent-style-name="Normal_20__28_Web_29_">
      <style:paragraph-properties fo:margin-left="0cm" fo:margin-right="0cm" fo:margin-top="0.423cm" fo:margin-bottom="0cm" loext:contextual-spacing="false" fo:text-align="justify" style:justify-single-word="false" fo:text-indent="0cm" style:auto-text-indent="false">
        <style:tab-stops>
          <style:tab-stop style:position="0.635cm"/>
        </style:tab-stops>
      </style:paragraph-properties>
      <style:text-properties style:font-name="Times New Roman" fo:font-weight="bold" style:font-weight-asian="bold" style:font-name-complex="Times New Roman"/>
    </style:style>
    <style:style style:name="P53" style:family="paragraph" style:parent-style-name="Normal_20__28_Web_29_">
      <style:paragraph-properties fo:margin-left="0cm" fo:margin-right="0cm" fo:margin-top="0.423cm" fo:margin-bottom="0cm" loext:contextual-spacing="false" fo:text-align="justify" style:justify-single-word="false" fo:text-indent="0cm" style:auto-text-indent="false">
        <style:tab-stops>
          <style:tab-stop style:position="0.635cm"/>
        </style:tab-stops>
      </style:paragraph-properties>
      <style:text-properties style:font-name="Times New Roman" fo:font-weight="bold" style:font-weight-asian="bold" style:font-name-complex="Times New Roman" style:font-weight-complex="bold"/>
    </style:style>
    <style:style style:name="P54" style:family="paragraph" style:parent-style-name="Normal_20__28_Web_29_">
      <style:paragraph-properties fo:margin-left="0cm" fo:margin-right="0cm" fo:margin-top="0.423cm" fo:margin-bottom="0cm" loext:contextual-spacing="false" fo:text-align="justify" style:justify-single-word="false" fo:text-indent="0cm" style:auto-text-indent="false">
        <style:tab-stops>
          <style:tab-stop style:position="0.635cm"/>
        </style:tab-stops>
      </style:paragraph-properties>
      <style:text-properties style:font-name="Times New Roman" style:font-name-complex="Times New Roman" style:font-weight-complex="bold"/>
    </style:style>
    <style:style style:name="P55" style:family="paragraph" style:parent-style-name="Normal_20__28_Web_29_">
      <style:paragraph-properties fo:margin-left="0cm" fo:margin-right="0cm" fo:margin-top="0.423cm" fo:margin-bottom="0cm" loext:contextual-spacing="false" fo:text-align="justify" style:justify-single-word="false" fo:text-indent="0cm" style:auto-text-indent="false">
        <style:tab-stops>
          <style:tab-stop style:position="0.635cm"/>
          <style:tab-stop style:position="1.27cm"/>
        </style:tab-stops>
      </style:paragraph-properties>
      <style:text-properties style:font-name="Times New Roman" style:font-name-complex="Times New Roman" style:font-weight-complex="bold"/>
    </style:style>
    <style:style style:name="P56"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style:font-name="Times New Roman" fo:font-weight="bold" style:font-weight-asian="bold" style:font-name-complex="Times New Roman" style:font-weight-complex="bold"/>
    </style:style>
    <style:style style:name="P57"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58" style:family="paragraph" style:parent-style-name="Standard">
      <style:paragraph-properties fo:margin-left="0.635cm" fo:margin-right="0cm" fo:margin-top="0.494cm" fo:margin-bottom="0.494cm" loext:contextual-spacing="false" fo:text-align="justify" style:justify-single-word="false" fo:text-indent="0cm" style:auto-text-indent="false"/>
    </style:style>
    <style:style style:name="P59" style:family="paragraph" style:parent-style-name="Standard">
      <style:paragraph-properties fo:margin-top="0.212cm" fo:margin-bottom="0cm" loext:contextual-spacing="false" fo:text-align="justify" style:justify-single-word="fals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222226" style:font-name-complex="Times New Roman" style:font-weight-complex="bold"/>
    </style:style>
    <style:style style:name="P60" style:family="paragraph" style:parent-style-name="Standard">
      <style:paragraph-properties fo:margin-top="0.212cm" fo:margin-bottom="0cm" loext:contextual-spacing="false" fo:text-align="justify" style:justify-single-word="fals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222226" fo:font-weight="bold" style:font-weight-asian="bold"/>
    </style:style>
    <style:style style:name="P61" style:family="paragraph" style:parent-style-name="Standard">
      <style:paragraph-properties fo:margin-top="0.212cm" fo:margin-bottom="0cm" loext:contextual-spacing="false" fo:text-align="justify" style:justify-single-word="fals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62" style:family="paragraph" style:parent-style-name="Standard">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212cm" fo:margin-bottom="0cm" loext:contextual-spacing="false" fo:text-align="justify" style:justify-single-word="false" fo:hyphenation-ladder-count="no-limit"/>
      <style:text-properties style:font-name-asian="Arial Unicode MS" style:language-asian="ar" style:country-asian="SA" fo:hyphenate="false" fo:hyphenation-remain-char-count="2" fo:hyphenation-push-char-count="2"/>
    </style:style>
    <style:style style:name="P64" style:family="paragraph" style:parent-style-name="Standard">
      <style:paragraph-properties fo:margin-top="0.212cm" fo:margin-bottom="0.212cm" loext:contextual-spacing="false" fo:text-align="justify" style:justify-single-word="false" fo:hyphenation-ladder-count="no-limit"/>
      <style:text-properties fo:font-size="10pt" style:text-underline-style="solid" style:text-underline-width="auto" style:text-underline-color="font-color" fo:font-weight="bold" style:font-name-asian="Arial Unicode MS" style:font-size-asian="10pt" style:language-asian="ar" style:country-asian="SA" style:font-weight-asian="bold" fo:hyphenate="false" fo:hyphenation-remain-char-count="2" fo:hyphenation-push-char-count="2"/>
    </style:style>
    <style:style style:name="P65" style:family="paragraph" style:parent-style-name="Standard">
      <style:paragraph-properties fo:margin-top="0.212cm" fo:margin-bottom="0.212cm" loext:contextual-spacing="false" fo:text-align="justify" style:justify-single-word="false" fo:hyphenation-ladder-count="no-limit"/>
      <style:text-properties style:font-name-asian="Arial Unicode MS" style:language-asian="ar" style:country-asian="SA" fo:hyphenate="false" fo:hyphenation-remain-char-count="2" fo:hyphenation-push-char-count="2"/>
    </style:style>
    <style:style style:name="P66" style:family="paragraph" style:parent-style-name="Standard">
      <style:paragraph-properties fo:margin-top="0.212cm" fo:margin-bottom="0.212cm" loext:contextual-spacing="false" fo:text-align="justify" style:justify-single-word="false" fo:hyphenation-ladder-count="no-limit"/>
      <style:text-properties style:text-underline-style="solid" style:text-underline-width="auto" style:text-underline-color="font-color" fo:font-weight="bold" style:font-name-asian="Arial Unicode MS" style:language-asian="ar" style:country-asian="SA" style:font-weight-asian="bold" fo:hyphenate="false" fo:hyphenation-remain-char-count="2" fo:hyphenation-push-char-count="2"/>
    </style:style>
    <style:style style:name="P67" style:family="paragraph" style:parent-style-name="Normal_20__28_Web_29_">
      <style:paragraph-properties fo:margin-top="0.212cm" fo:margin-bottom="0.212cm" loext:contextual-spacing="false" fo:text-align="justify" style:justify-single-word="false">
        <style:tab-stops>
          <style:tab-stop style:position="3.493cm"/>
        </style:tab-stops>
      </style:paragraph-properties>
      <style:text-properties style:font-name="Times New Roman" style:font-name-complex="Times New Roman"/>
    </style:style>
    <style:style style:name="P68" style:family="paragraph" style:parent-style-name="Standard">
      <style:paragraph-properties fo:margin-top="0.423cm" fo:margin-bottom="0.423cm" loext:contextual-spacing="false" fo:text-align="justify" style:justify-single-word="false" fo:hyphenation-ladder-count="no-limit"/>
      <style:text-properties style:font-name-asian="Arial Unicode MS" style:language-asian="ar" style:country-asian="SA" fo:hyphenate="false" fo:hyphenation-remain-char-count="2" fo:hyphenation-push-char-count="2"/>
    </style:style>
    <style:style style:name="P69" style:family="paragraph" style:parent-style-name="Standard">
      <style:paragraph-properties fo:margin-top="0.423cm" fo:margin-bottom="0cm" loext:contextual-spacing="false" fo:text-align="justify" style:justify-single-word="false" fo:hyphenation-ladder-count="no-limit"/>
      <style:text-properties style:font-name-asian="Arial Unicode MS" style:language-asian="ar" style:country-asian="SA" fo:hyphenate="false" fo:hyphenation-remain-char-count="2" fo:hyphenation-push-char-count="2"/>
    </style:style>
    <style:style style:name="P70" style:family="paragraph" style:parent-style-name="Standard">
      <style:paragraph-properties fo:margin-top="0.423cm" fo:margin-bottom="0cm" loext:contextual-spacing="false" fo:text-align="justify" style:justify-single-word="false" fo:hyphenation-ladder-count="no-limit"/>
      <style:text-properties fo:hyphenate="false" fo:hyphenation-remain-char-count="2" fo:hyphenation-push-char-count="2"/>
    </style:style>
    <style:style style:name="P71" style:family="paragraph" style:parent-style-name="Normal_20__28_Web_29_">
      <style:paragraph-properties fo:margin-top="0.423cm" fo:margin-bottom="0cm" loext:contextual-spacing="false" fo:text-align="justify" style:justify-single-word="false"/>
      <style:text-properties style:font-name="Times New Roman" style:font-name-complex="Times New Roman"/>
    </style:style>
    <style:style style:name="P72" style:family="paragraph" style:parent-style-name="Normal_20__28_Web_29_">
      <style:paragraph-properties fo:margin-top="0.423cm" fo:margin-bottom="0cm" loext:contextual-spacing="false" fo:text-align="justify" style:justify-single-word="false">
        <style:tab-stops>
          <style:tab-stop style:position="0.635cm"/>
        </style:tab-stops>
      </style:paragraph-properties>
      <style:text-properties style:font-name="Times New Roman" style:font-name-complex="Times New Roman"/>
    </style:style>
    <style:style style:name="P73" style:family="paragraph" style:parent-style-name="Normal_20__28_Web_29_">
      <style:paragraph-properties fo:margin-top="0.423cm" fo:margin-bottom="0cm" loext:contextual-spacing="false" fo:text-align="justify" style:justify-single-word="false">
        <style:tab-stops>
          <style:tab-stop style:position="1.588cm"/>
        </style:tab-stops>
      </style:paragraph-properties>
      <style:text-properties style:font-name="Times New Roman" style:font-name-complex="Times New Roman"/>
    </style:style>
    <style:style style:name="P74" style:family="paragraph" style:parent-style-name="Normal_20__28_Web_29_">
      <style:paragraph-properties fo:margin-top="0.423cm" fo:margin-bottom="0cm" loext:contextual-spacing="false" fo:text-align="justify" style:justify-single-word="false">
        <style:tab-stops>
          <style:tab-stop style:position="0.635cm"/>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style:style>
    <style:style style:name="P75" style:family="paragraph" style:parent-style-name="Normal_20__28_Web_29_">
      <style:paragraph-properties fo:margin-top="0.423cm" fo:margin-bottom="0cm" loext:contextual-spacing="false"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76" style:family="paragraph" style:parent-style-name="Normal_20__28_Web_29_">
      <style:paragraph-properties fo:margin-top="0.423cm" fo:margin-bottom="0cm" loext:contextual-spacing="false" fo:text-align="justify" style:justify-single-word="false">
        <style:tab-stops>
          <style:tab-stop style:position="0.635cm"/>
        </style:tab-stops>
      </style:paragraph-properties>
    </style:style>
    <style:style style:name="P77" style:family="paragraph" style:parent-style-name="Standard">
      <style:paragraph-properties fo:margin-left="2.501cm" fo:margin-right="0cm" fo:margin-top="0.212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Normal_20__28_Web_29_">
      <style:paragraph-properties fo:margin-left="2.501cm" fo:margin-right="0cm" fo:margin-top="0.212cm" fo:margin-bottom="0cm" loext:contextual-spacing="false" fo:text-align="justify" style:justify-single-word="false" fo:text-indent="0cm" style:auto-text-indent="false"/>
    </style:style>
    <style:style style:name="P79" style:family="paragraph" style:parent-style-name="Standard">
      <style:paragraph-properties fo:margin-left="0cm" fo:margin-right="0cm" fo:text-indent="1.249cm" style:auto-text-indent="false"/>
      <style:text-properties style:language-asian="ar" style:country-asian="SA"/>
    </style:style>
    <style:style style:name="P80" style:family="paragraph" style:parent-style-name="Standard">
      <style:paragraph-properties fo:margin-left="0cm" fo:margin-right="0cm" fo:text-indent="1.249cm" style:auto-text-indent="false">
        <style:tab-stops>
          <style:tab-stop style:position="10.139cm"/>
        </style:tab-stops>
      </style:paragraph-properties>
      <style:text-properties fo:font-size="10pt" style:font-size-asian="10pt"/>
    </style:style>
    <style:style style:name="P81" style:family="paragraph" style:parent-style-name="Standard">
      <style:paragraph-properties fo:margin-top="0cm" fo:margin-bottom="0.353cm" loext:contextual-spacing="false" fo:line-height="115%"/>
      <style:text-properties style:font-name="Calibri" fo:font-size="11pt" style:text-underline-style="solid" style:text-underline-width="auto" style:text-underline-color="font-color" fo:font-weight="bold" style:font-name-asian="Calibri" style:font-size-asian="11pt" style:language-asian="en" style:country-asian="US" style:font-weight-asian="bold" style:font-name-complex="Calibri" style:font-size-complex="11pt"/>
    </style:style>
    <style:style style:name="P82" style:family="paragraph" style:parent-style-name="Standard">
      <style:paragraph-properties fo:margin-left="0.406cm" fo:margin-right="0cm" fo:margin-top="0.991cm" fo:margin-bottom="0cm" loext:contextual-spacing="false" fo:text-align="end" style:justify-single-word="false" fo:orphans="0" fo:widows="0" fo:text-indent="0cm" style:auto-text-indent="false" fo:keep-with-next="always" style:text-autospace="none"/>
      <style:text-properties fo:color="#000000" fo:letter-spacing="-0.004cm" fo:language="es" fo:country="ES" style:text-underline-style="solid" style:text-underline-width="auto" style:text-underline-color="font-color" fo:font-weight="bold" style:language-asian="ar" style:country-asian="SA" style:font-weight-asian="bold" style:font-size-complex="9pt"/>
    </style:style>
    <style:style style:name="P83" style:family="paragraph" style:parent-style-name="Standard">
      <style:paragraph-properties fo:margin-left="0.406cm" fo:margin-right="0cm" fo:margin-top="0.991cm" fo:margin-bottom="0cm" loext:contextual-spacing="false" fo:text-align="center" style:justify-single-word="false" fo:orphans="0" fo:widows="0" fo:text-indent="0cm" style:auto-text-indent="false" fo:keep-with-next="always" style:text-autospace="none"/>
      <style:text-properties fo:color="#000000" fo:letter-spacing="-0.004cm" fo:language="es" fo:country="ES" style:text-underline-style="solid" style:text-underline-width="auto" style:text-underline-color="font-color" fo:font-weight="bold" style:font-weight-asian="bold" style:font-size-complex="9pt"/>
    </style:style>
    <style:style style:name="P84" style:family="paragraph" style:parent-style-name="Standard">
      <style:paragraph-properties fo:margin-left="0.406cm" fo:margin-right="0cm" fo:margin-top="0.212cm" fo:margin-bottom="0cm" loext:contextual-spacing="false" fo:text-align="justify" style:justify-single-word="false" fo:orphans="0" fo:widows="0" fo:text-indent="0cm" style:auto-text-indent="false" style:text-autospace="none"/>
      <style:text-properties fo:color="#000000" fo:letter-spacing="-0.009cm" fo:language="es" fo:country="ES"/>
    </style:style>
    <style:style style:name="P85" style:family="paragraph" style:parent-style-name="Standard">
      <style:paragraph-properties fo:margin-left="0cm" fo:margin-right="-0.499cm" fo:margin-top="0.318cm" fo:margin-bottom="0cm" loext:contextual-spacing="false" fo:text-align="center" style:justify-single-word="false" fo:orphans="0" fo:widows="0" fo:text-indent="0cm" style:auto-text-indent="false" style:text-autospace="none"/>
      <style:text-properties fo:color="#000000" fo:letter-spacing="-0.002cm" fo:language="es" fo:country="ES" style:text-underline-style="solid" style:text-underline-width="auto" style:text-underline-color="font-color" fo:font-weight="bold" style:font-weight-asian="bold" style:font-size-complex="9pt"/>
    </style:style>
    <style:style style:name="P86" style:family="paragraph" style:parent-style-name="Standard">
      <style:paragraph-properties fo:margin-left="0.432cm" fo:margin-right="0cm" fo:margin-top="0.318cm" fo:margin-bottom="0cm" loext:contextual-spacing="false" fo:line-height="0.356cm" fo:text-align="center" style:justify-single-word="false" fo:orphans="0" fo:widows="0" fo:text-indent="0cm" style:auto-text-indent="false" style:text-autospace="none">
        <style:tab-stops>
          <style:tab-stop style:position="3.366cm" style:leader-style="solid" style:leader-text="_"/>
          <style:tab-stop style:position="16.18cm" style:leader-style="solid" style:leader-text="_"/>
        </style:tab-stops>
      </style:paragraph-properties>
      <style:text-properties fo:color="#000000" fo:font-size="10pt" fo:letter-spacing="-0.018cm" fo:language="es" fo:country="ES" style:text-underline-style="solid" style:text-underline-width="auto" style:text-underline-color="font-color" fo:font-weight="bold" style:font-size-asian="10pt" style:font-weight-asian="bold" style:font-size-complex="9.5pt"/>
    </style:style>
    <style:style style:name="P87" style:family="paragraph" style:parent-style-name="Standard">
      <style:paragraph-properties fo:margin-left="0.432cm" fo:margin-right="0cm" fo:margin-top="0.318cm" fo:margin-bottom="0cm" loext:contextual-spacing="false" fo:line-height="0.356cm" fo:orphans="0" fo:widows="0" fo:text-indent="0cm" style:auto-text-indent="false" style:text-autospace="none">
        <style:tab-stops>
          <style:tab-stop style:position="3.366cm" style:leader-style="solid" style:leader-text="_"/>
          <style:tab-stop style:position="16.18cm" style:leader-style="solid" style:leader-text="_"/>
        </style:tab-stops>
      </style:paragraph-properties>
      <style:text-properties fo:color="#000000" fo:font-size="10pt" fo:letter-spacing="-0.018cm" fo:language="es" fo:country="ES" style:text-underline-style="solid" style:text-underline-width="auto" style:text-underline-color="font-color" fo:font-weight="bold" style:font-size-asian="10pt" style:font-weight-asian="bold" style:font-size-complex="9.5pt"/>
    </style:style>
    <style:style style:name="P88" style:family="paragraph" style:parent-style-name="Standard">
      <style:paragraph-properties fo:margin-left="0.432cm" fo:margin-right="0cm" fo:margin-top="0.318cm" fo:margin-bottom="0cm" loext:contextual-spacing="false" fo:orphans="0" fo:widows="0" fo:text-indent="0cm" style:auto-text-indent="false" style:text-autospace="none"/>
      <style:text-properties fo:color="#000000" fo:letter-spacing="-0.009cm" fo:language="es" fo:country="ES"/>
    </style:style>
    <style:style style:name="P89" style:family="paragraph" style:parent-style-name="Standard">
      <style:paragraph-properties fo:margin-left="0.43cm" fo:margin-right="0cm" fo:margin-top="0.423cm" fo:margin-bottom="0cm" loext:contextual-spacing="false" fo:orphans="0" fo:widows="0" fo:text-indent="0cm" style:auto-text-indent="false" style:text-autospace="none">
        <style:tab-stops>
          <style:tab-stop style:position="3.366cm" style:leader-style="solid" style:leader-text="_"/>
          <style:tab-stop style:position="16.18cm" style:leader-style="solid" style:leader-text="_"/>
        </style:tab-stops>
      </style:paragraph-properties>
    </style:style>
    <style:style style:name="P90" style:family="paragraph" style:parent-style-name="Standard">
      <style:paragraph-properties fo:margin-left="0.42cm" fo:margin-right="0cm" fo:margin-top="0.212cm" fo:margin-bottom="0cm" loext:contextual-spacing="false" fo:text-align="justify" style:justify-single-word="false" fo:orphans="0" fo:widows="0" fo:text-indent="0cm" style:auto-text-indent="false" style:text-autospace="none"/>
    </style:style>
    <style:style style:name="P91" style:family="paragraph" style:parent-style-name="Standard">
      <style:paragraph-properties fo:margin-left="0.42cm" fo:margin-right="0cm" fo:margin-top="0.212cm" fo:margin-bottom="0cm" loext:contextual-spacing="false" fo:text-align="justify" style:justify-single-word="false" fo:orphans="0" fo:widows="0" fo:text-indent="0cm" style:auto-text-indent="false" style:text-autospace="none"/>
      <style:text-properties fo:color="#000000" fo:letter-spacing="-0.007cm" style:font-name-complex="Times New Roman"/>
    </style:style>
    <style:style style:name="P92" style:family="paragraph" style:parent-style-name="Standard">
      <style:paragraph-properties fo:margin-left="0.42cm" fo:margin-right="0cm" fo:margin-top="0.212cm" fo:margin-bottom="0cm" loext:contextual-spacing="false" fo:orphans="0" fo:widows="0" fo:text-indent="0cm" style:auto-text-indent="false" style:text-autospace="none">
        <style:tab-stops>
          <style:tab-stop style:position="3.861cm" style:leader-style="solid" style:leader-text="_"/>
          <style:tab-stop style:position="7.925cm" style:leader-style="solid" style:leader-text="_"/>
          <style:tab-stop style:position="9.513cm" style:leader-style="solid" style:leader-text="_"/>
        </style:tab-stops>
      </style:paragraph-properties>
      <style:text-properties fo:color="#000000" fo:letter-spacing="-0.012cm" fo:language="es" fo:country="ES"/>
    </style:style>
    <style:style style:name="P93" style:family="paragraph" style:parent-style-name="Standard">
      <style:paragraph-properties fo:margin-left="0.42cm" fo:margin-right="0cm" fo:margin-top="0.212cm" fo:margin-bottom="0cm" loext:contextual-spacing="false" fo:orphans="0" fo:widows="0" fo:text-indent="0cm" style:auto-text-indent="false" style:text-autospace="none">
        <style:tab-stops>
          <style:tab-stop style:position="3.861cm" style:leader-style="solid" style:leader-text="_"/>
          <style:tab-stop style:position="7.925cm" style:leader-style="solid" style:leader-text="_"/>
          <style:tab-stop style:position="9.513cm" style:leader-style="solid" style:leader-text="_"/>
        </style:tab-stops>
      </style:paragraph-properties>
    </style:style>
    <style:style style:name="P94" style:family="paragraph" style:parent-style-name="Standard">
      <style:paragraph-properties fo:margin-left="0.42cm" fo:margin-right="0cm" fo:line-height="0.686cm" fo:orphans="0" fo:widows="0" fo:text-indent="0cm" style:auto-text-indent="false" style:text-autospace="none"/>
      <style:text-properties fo:color="#000000" fo:letter-spacing="-0.009cm" fo:language="es" fo:country="ES"/>
    </style:style>
    <style:style style:name="P95" style:family="paragraph" style:parent-style-name="Standard">
      <style:paragraph-properties fo:margin-left="0.42cm" fo:margin-right="0cm" fo:margin-top="0.914cm" fo:margin-bottom="0cm" loext:contextual-spacing="false" fo:orphans="0" fo:widows="0" fo:text-indent="0cm" style:auto-text-indent="false" style:text-autospace="none"/>
      <style:text-properties fo:color="#000000" fo:letter-spacing="-0.014cm"/>
    </style:style>
    <style:style style:name="P96" style:family="paragraph" style:parent-style-name="Standard">
      <style:paragraph-properties fo:margin-left="-0.953cm" fo:margin-right="0cm" fo:text-indent="0cm" style:auto-text-indent="false"/>
    </style:style>
    <style:style style:name="P97" style:family="paragraph" style:parent-style-name="Standard">
      <style:paragraph-properties fo:margin-left="-0.953cm" fo:margin-right="0cm" fo:text-indent="0cm" style:auto-text-indent="false"/>
      <style:text-properties fo:font-size="9pt" style:font-size-asian="9pt"/>
    </style:style>
    <style:style style:name="P98" style:family="paragraph" style:parent-style-name="Standard">
      <style:paragraph-properties fo:margin-left="-0.953cm" fo:margin-right="0cm" fo:text-indent="0cm" style:auto-text-indent="false"/>
      <style:text-properties fo:font-size="9pt" style:text-underline-style="solid" style:text-underline-width="auto" style:text-underline-color="font-color" style:font-size-asian="9pt"/>
    </style:style>
    <style:style style:name="P99" style:family="paragraph" style:parent-style-name="Standard">
      <style:paragraph-properties fo:margin-left="-0.953cm" fo:margin-right="0cm" fo:text-indent="0cm" style:auto-text-indent="false"/>
      <style:text-properties fo:font-size="10pt" style:font-size-asian="10pt"/>
    </style:style>
    <style:style style:name="P100" style:family="paragraph" style:parent-style-name="Standard">
      <style:paragraph-properties fo:margin-left="-0.953cm" fo:margin-right="0cm" fo:text-indent="0cm" style:auto-text-indent="false">
        <style:tab-stops>
          <style:tab-stop style:position="4.699cm"/>
          <style:tab-stop style:position="4.995cm"/>
          <style:tab-stop style:position="6.244cm"/>
          <style:tab-stop style:position="10.393cm"/>
        </style:tab-stops>
      </style:paragraph-properties>
      <style:text-properties fo:font-size="10pt" style:font-size-asian="10pt"/>
    </style:style>
    <style:style style:name="P101" style:family="paragraph" style:parent-style-name="center">
      <style:paragraph-properties fo:text-align="justify" style:justify-single-word="false"/>
    </style:style>
    <style:style style:name="P102" style:family="paragraph" style:parent-style-name="center">
      <style:paragraph-properties fo:margin-top="0cm" fo:margin-bottom="0.494cm" loext:contextual-spacing="false" fo:text-align="center" style:justify-single-word="false"/>
      <style:text-properties style:font-name="Times New Roman" fo:font-weight="bold" style:font-weight-asian="bold" style:font-name-complex="Times New Roman" style:font-weight-complex="bold"/>
    </style:style>
    <style:style style:name="P103" style:family="paragraph" style:parent-style-name="Normal_20__28_Web_29_">
      <style:paragraph-properties fo:margin-top="0cm" fo:margin-bottom="0.494cm" loext:contextual-spacing="false" fo:text-align="justify" style:justify-single-word="false"/>
    </style:style>
    <style:style style:name="P104" style:family="paragraph" style:parent-style-name="center">
      <style:paragraph-properties fo:margin-top="0.49cm" fo:margin-bottom="0.49cm" loext:contextual-spacing="true" fo:text-align="justify" style:justify-single-word="false"/>
    </style:style>
    <style:style style:name="P105" style:family="paragraph" style:parent-style-name="Normal_20__28_Web_29_">
      <style:paragraph-properties fo:text-align="justify" style:justify-single-word="false"/>
    </style:style>
    <style:style style:name="P106" style:family="paragraph" style:parent-style-name="Normal_20__28_Web_29_">
      <style:paragraph-properties fo:text-align="justify" style:justify-single-word="false"/>
      <style:text-properties style:font-name="Times New Roman" style:font-name-complex="Times New Roman"/>
    </style:style>
    <style:style style:name="P107" style:family="paragraph" style:parent-style-name="Normal_20__28_Web_29_">
      <style:paragraph-properties fo:text-align="justify" style:justify-single-word="false"/>
      <style:text-properties style:font-name="Times New Roman" fo:font-weight="bold" style:font-weight-asian="bold" style:font-name-complex="Times New Roman"/>
    </style:style>
    <style:style style:name="P108" style:family="paragraph" style:parent-style-name="Normal_20__28_Web_29_">
      <style:paragraph-properties fo:text-align="justify" style:justify-single-word="false"/>
      <style:text-properties style:font-name="Times New Roman" fo:font-weight="bold" style:font-weight-asian="bold" style:font-name-complex="Times New Roman" style:font-weight-complex="bold"/>
    </style:style>
    <style:style style:name="P109" style:family="paragraph" style:parent-style-name="Normal_20__28_Web_29_">
      <style:paragraph-properties fo:text-align="justify" style:justify-single-word="false"/>
      <style:text-properties fo:font-weight="bold" style:language-asian="zh" style:country-asian="CN" style:font-weight-asian="bold" style:font-weight-complex="bold"/>
    </style:style>
    <style:style style:name="P110" style:family="paragraph" style:parent-style-name="Normal_20__28_Web_29_">
      <style:paragraph-properties fo:text-align="justify" style:justify-single-word="false"/>
      <style:text-properties style:language-asian="zh" style:country-asian="CN"/>
    </style:style>
    <style:style style:name="P111" style:family="paragraph" style:parent-style-name="Normal_20__28_Web_29_">
      <style:paragraph-properties fo:margin-left="1.48cm" fo:margin-right="0cm" fo:margin-top="0.212cm" fo:margin-bottom="0.212cm" loext:contextual-spacing="false" fo:text-align="justify" style:justify-single-word="false" fo:text-indent="0cm" style:auto-text-indent="false"/>
    </style:style>
    <style:style style:name="P112" style:family="paragraph" style:parent-style-name="Normal_20__28_Web_29_">
      <style:paragraph-properties fo:margin-top="0cm" fo:margin-bottom="0cm" loext:contextual-spacing="false" fo:text-align="justify" style:justify-single-word="false"/>
      <style:text-properties style:font-name="Times New Roman" style:font-name-complex="Times New Roman"/>
    </style:style>
    <style:style style:name="P113" style:family="paragraph" style:parent-style-name="Normal_20__28_Web_29_">
      <style:paragraph-properties fo:margin-top="0cm" fo:margin-bottom="0cm" loext:contextual-spacing="false" fo:text-align="center" style:justify-single-word="false"/>
      <style:text-properties style:font-name="Times New Roman" style:font-name-complex="Times New Roman"/>
    </style:style>
    <style:style style:name="P114" style:family="paragraph" style:parent-style-name="Normal_20__28_Web_29_">
      <style:paragraph-properties fo:margin-top="0cm" fo:margin-bottom="0cm" loext:contextual-spacing="false" fo:text-align="center" style:justify-single-word="false"/>
      <style:text-properties style:font-name="Times New Roman" fo:font-weight="bold" style:font-weight-asian="bold" style:font-name-complex="Times New Roman" style:font-weight-complex="bold"/>
    </style:style>
    <style:style style:name="P115" style:family="paragraph" style:parent-style-name="Normal_20__28_Web_29_">
      <style:paragraph-properties fo:margin-top="0.494cm" fo:margin-bottom="0cm" loext:contextual-spacing="false" fo:text-align="justify" style:justify-single-word="false"/>
    </style:style>
    <style:style style:name="P116" style:family="paragraph" style:parent-style-name="Texto_20_independiente_20_3">
      <style:text-properties style:font-name="Times New Roman" fo:font-size="12pt" style:font-size-asian="12pt" style:font-name-complex="Times New Roman" style:font-size-complex="12pt"/>
    </style:style>
    <style:style style:name="P117" style:family="paragraph" style:parent-style-name="Texto_20_independiente_20_3">
      <style:paragraph-properties fo:margin-left="0cm" fo:margin-right="0.125cm" fo:text-indent="0cm" style:auto-text-indent="false"/>
      <style:text-properties style:font-name="Times New Roman" fo:font-size="12pt" style:font-size-asian="12pt" style:font-name-complex="Times New Roman" style:font-size-complex="12pt"/>
    </style:style>
    <style:style style:name="P118" style:family="paragraph" style:parent-style-name="Standard">
      <style:paragraph-properties>
        <style:tab-stops>
          <style:tab-stop style:position="7.939cm" style:type="center"/>
        </style:tab-stops>
      </style:paragraph-properties>
      <style:text-properties fo:font-size="10pt" style:font-size-asian="10pt"/>
    </style:style>
    <style:style style:name="P119" style:family="paragraph" style:parent-style-name="Standard">
      <style:paragraph-properties fo:text-align="justify" style:justify-single-word="false"/>
    </style:style>
    <style:style style:name="P120" style:family="paragraph" style:parent-style-name="Standard" style:list-style-name="WW8Num3">
      <style:paragraph-properties fo:margin-left="2.11cm" fo:margin-right="0cm" fo:margin-top="0.212cm" fo:margin-bottom="0cm" loext:contextual-spacing="false" fo:text-align="justify" style:justify-single-word="false" fo:text-indent="-0.63cm" style:auto-text-indent="fals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222226"/>
    </style:style>
    <style:style style:name="P121" style:family="paragraph" style:parent-style-name="Standard" style:list-style-name="WW8Num3">
      <style:paragraph-properties fo:margin-top="0.212cm" fo:margin-bottom="0cm" loext:contextual-spacing="false" fo:text-align="justify" style:justify-single-word="fals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222226"/>
    </style:style>
    <style:style style:name="P122" style:family="paragraph" style:parent-style-name="Standard" style:list-style-name="WW8Num4">
      <style:paragraph-properties fo:margin-top="0.212cm" fo:margin-bottom="0cm" loext:contextual-spacing="false" fo:text-align="justify" style:justify-single-word="false" fo:hyphenation-ladder-count="no-limit"/>
      <style:text-properties style:font-name-asian="Arial Unicode MS" style:language-asian="ar" style:country-asian="SA" fo:hyphenate="false" fo:hyphenation-remain-char-count="2" fo:hyphenation-push-char-count="2"/>
    </style:style>
    <style:style style:name="P123" style:family="paragraph" style:parent-style-name="Standard" style:list-style-name="WW8Num6">
      <style:paragraph-properties fo:margin-left="2.223cm" fo:margin-right="0cm" fo:margin-top="0.212cm" fo:margin-bottom="0cm" loext:contextual-spacing="false" fo:text-align="justify" style:justify-single-word="false" fo:text-indent="-0.635cm" style:auto-text-indent="false">
        <style:tab-stops>
          <style:tab-stop style:position="0cm"/>
          <style:tab-stop style:position="0.36cm"/>
          <style:tab-stop style:position="2.22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222226"/>
    </style:style>
    <style:style style:name="P124" style:family="paragraph" style:parent-style-name="Standard" style:list-style-name="WW8Num6">
      <style:paragraph-properties fo:margin-left="1.27cm" fo:margin-right="0cm" fo:margin-top="0.212cm" fo:margin-bottom="0cm" loext:contextual-spacing="false" fo:text-align="justify" style:justify-single-word="false" fo:text-indent="-0.635cm" style:auto-text-indent="false">
        <style:tab-stops>
          <style:tab-stop style:position="0cm"/>
          <style:tab-stop style:position="0.36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222226"/>
    </style:style>
    <style:style style:name="P125" style:family="paragraph" style:parent-style-name="Standard">
      <style:paragraph-properties fo:margin-left="0.42cm" fo:margin-right="0cm" fo:line-height="0.686cm" fo:orphans="0" fo:widows="0" fo:text-indent="0cm" style:auto-text-indent="false" style:text-autospace="none"/>
      <style:text-properties fo:color="#000000" fo:letter-spacing="-0.009cm" fo:language="es" fo:country="ES"/>
    </style:style>
    <style:style style:name="P126" style:family="paragraph" style:parent-style-name="Standard">
      <style:paragraph-properties fo:margin-left="0.42cm" fo:margin-right="0cm" fo:margin-top="0.914cm" fo:margin-bottom="0cm" loext:contextual-spacing="false" fo:orphans="0" fo:widows="0" fo:text-indent="0cm" style:auto-text-indent="false" style:text-autospace="none"/>
      <style:text-properties fo:color="#000000" fo:letter-spacing="-0.014cm" fo:language="es" fo:country="ES"/>
    </style:style>
    <style:style style:name="P127" style:family="paragraph" style:parent-style-name="Standard">
      <style:paragraph-properties fo:margin-left="-0.953cm" fo:margin-right="0cm" fo:text-indent="0cm" style:auto-text-indent="false"/>
      <style:text-properties fo:font-size="9pt" style:font-size-asian="9pt"/>
    </style:style>
    <style:style style:name="P128" style:family="paragraph" style:parent-style-name="Texto_20_independiente_20_2" style:list-style-name="WW8Num2">
      <style:paragraph-properties fo:margin-top="0.212cm" fo:margin-bottom="0cm" loext:contextual-spacing="false" fo:line-height="100%" fo:text-align="justify" style:justify-single-word="fals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29" style:family="paragraph" style:parent-style-name="center" style:master-page-name="Standard">
      <style:paragraph-properties fo:margin-top="0cm" fo:margin-bottom="0.494cm" loext:contextual-spacing="false" fo:text-align="center" style:justify-single-word="false" style:page-number="auto"/>
      <style:text-properties style:font-name="Times New Roman" fo:font-weight="bold" style:font-weight-asian="bold" style:font-name-complex="Times New Roman" style:font-weight-complex="bold"/>
    </style:style>
    <style:style style:name="P130" style:family="paragraph" style:parent-style-name="Normal_20__28_Web_29_">
      <style:paragraph-properties fo:text-align="justify" style:justify-single-word="false"/>
      <style:text-properties style:font-name-complex="Times New Roman"/>
    </style:style>
    <style:style style:name="P131" style:family="paragraph" style:parent-style-name="Normal_20__28_Web_29_">
      <style:paragraph-properties fo:margin-top="0.423cm" fo:margin-bottom="0cm" loext:contextual-spacing="false" fo:text-align="justify" style:justify-single-word="false">
        <style:tab-stops>
          <style:tab-stop style:position="0.635cm"/>
        </style:tab-stops>
      </style:paragraph-properties>
      <style:text-properties style:font-name="Times New Roman" style:font-name-complex="Times New Roman"/>
    </style:style>
    <style:style style:name="P132" style:family="paragraph" style:parent-style-name="Normal_20__28_Web_29_" style:list-style-name="WW8Num4">
      <style:paragraph-properties fo:margin-top="0.423cm" fo:margin-bottom="0cm" loext:contextual-spacing="false" fo:text-align="justify" style:justify-single-word="false"/>
      <style:text-properties style:font-name="Times New Roman" style:font-name-complex="Times New Roman"/>
    </style:style>
    <style:style style:name="P133" style:family="paragraph" style:parent-style-name="Normal_20__28_Web_29_" style:list-style-name="WW8Num4">
      <style:paragraph-properties fo:margin-top="0.423cm" fo:margin-bottom="0cm" loext:contextual-spacing="false" fo:text-align="justify" style:justify-single-word="false"/>
    </style:style>
    <style:style style:name="P134" style:family="paragraph" style:parent-style-name="Normal_20__28_Web_29_" style:list-style-name="WW8Num5">
      <style:paragraph-properties fo:margin-left="2.11cm" fo:margin-right="0cm" fo:margin-top="0.212cm" fo:margin-bottom="0.212cm" loext:contextual-spacing="false" fo:text-align="justify" style:justify-single-word="false" fo:text-indent="-0.63cm" style:auto-text-indent="false"/>
    </style:style>
    <style:style style:name="P135" style:family="paragraph" style:parent-style-name="Heading_20_1">
      <style:text-properties fo:font-size="12pt" fo:font-weight="bold" style:font-size-asian="12pt" style:font-weight-asian="bold" style:font-weight-complex="bold"/>
    </style:style>
    <style:style style:name="P136" style:family="paragraph" style:parent-style-name="Heading_20_2">
      <style:paragraph-properties style:snap-to-layout-grid="false"/>
    </style:style>
    <style:style style:name="P137" style:family="paragraph" style:parent-style-name="Heading_20_4">
      <style:paragraph-properties style:snap-to-layout-grid="false"/>
      <style:text-properties fo:font-size="14pt" style:font-size-asian="14pt"/>
    </style:style>
    <style:style style:name="P138" style:family="paragraph" style:parent-style-name="Heading_20_4">
      <style:text-properties fo:font-size="11pt" style:font-size-asian="11pt"/>
    </style:style>
    <style:style style:name="P139" style:family="paragraph" style:parent-style-name="Heading_20_4">
      <style:paragraph-properties fo:text-align="end" style:justify-single-word="false">
        <style:tab-stops>
          <style:tab-stop style:position="0.593cm"/>
        </style:tab-stops>
      </style:paragraph-properties>
      <style:text-properties fo:font-size="11pt" style:font-size-asian="11pt"/>
    </style:style>
    <style:style style:name="P140" style:family="paragraph" style:parent-style-name="Heading_20_4">
      <style:paragraph-properties style:snap-to-layout-grid="false"/>
    </style:style>
    <style:style style:name="P141" style:family="paragraph" style:parent-style-name="Heading_20_4">
      <style:paragraph-properties fo:text-align="start" style:justify-single-word="false">
        <style:tab-stops>
          <style:tab-stop style:position="0.593cm"/>
        </style:tab-stops>
      </style:paragraph-properties>
    </style:style>
    <style:style style:name="P142" style:family="paragraph" style:parent-style-name="Heading_20_4">
      <style:paragraph-properties fo:text-align="start" style:justify-single-word="false" style:snap-to-layout-grid="false">
        <style:tab-stops>
          <style:tab-stop style:position="0.593cm"/>
        </style:tab-stops>
      </style:paragraph-properties>
    </style:style>
    <style:style style:name="P143" style:family="paragraph" style:parent-style-name="Heading_20_4">
      <style:paragraph-properties>
        <style:tab-stops>
          <style:tab-stop style:position="0.593cm"/>
        </style:tab-stops>
      </style:paragraph-properties>
    </style:style>
    <style:style style:name="P144" style:family="paragraph" style:parent-style-name="Heading_20_4">
      <style:paragraph-properties style:snap-to-layout-grid="false">
        <style:tab-stops>
          <style:tab-stop style:position="0.593cm"/>
        </style:tab-stops>
      </style:paragraph-properties>
    </style:style>
    <style:style style:name="P145" style:family="paragraph" style:parent-style-name="Heading_20_4">
      <style:paragraph-properties style:snap-to-layout-grid="false">
        <style:tab-stops>
          <style:tab-stop style:position="0.593cm"/>
        </style:tab-stops>
      </style:paragraph-properties>
      <style:text-properties fo:font-size="10pt" fo:font-weight="normal" style:font-size-asian="10pt" style:font-weight-asian="normal" style:font-weight-complex="normal"/>
    </style:style>
    <style:style style:name="P146" style:family="paragraph" style:parent-style-name="Heading_20_4">
      <style:paragraph-properties>
        <style:tab-stops>
          <style:tab-stop style:position="0.593cm"/>
        </style:tab-stops>
      </style:paragraph-properties>
      <style:text-properties fo:font-weight="normal" style:font-weight-asian="normal" style:font-weight-complex="normal"/>
    </style:style>
    <style:style style:name="P147" style:family="paragraph" style:parent-style-name="Heading_20_4">
      <style:paragraph-properties fo:text-align="start" style:justify-single-word="false">
        <style:tab-stops>
          <style:tab-stop style:position="0.593cm"/>
        </style:tab-stops>
      </style:paragraph-properties>
      <style:text-properties fo:font-weight="normal" style:font-weight-asian="normal" style:font-weight-complex="normal"/>
    </style:style>
    <style:style style:name="P148" style:family="paragraph" style:parent-style-name="Heading_20_3">
      <style:paragraph-properties fo:text-align="center" style:justify-single-word="false"/>
      <style:text-properties fo:font-size="14pt" style:font-size-asian="14pt"/>
    </style:style>
    <style:style style:name="P149" style:family="paragraph" style:parent-style-name="Heading_20_3">
      <style:paragraph-properties fo:text-align="center" style:justify-single-word="false"/>
      <style:text-properties fo:font-size="11pt" style:font-size-asian="11pt"/>
    </style:style>
    <style:style style:name="P150" style:family="paragraph" style:parent-style-name="Footnote">
      <style:text-properties officeooo:rsid="000a30f5" officeooo:paragraph-rsid="000a30f5"/>
    </style:style>
    <style:style style:name="P151" style:family="paragraph">
      <loext:graphic-properties draw:fill="none" draw:fill-color="#ffffff"/>
      <style:paragraph-properties fo:text-align="center" style:writing-mode="lr-tb"/>
    </style:style>
    <style:style style:name="P15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name="Times New Roman" style:text-underline-style="none" fo:font-weight="normal" style:font-weight-asian="normal" style:font-name-complex="Times New Roman" style:font-weight-complex="normal"/>
    </style:style>
    <style:style style:name="T9" style:family="text">
      <style:text-properties style:font-name="Times New Roman" style:text-underline-style="none" style:font-name-complex="Times New Roman"/>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style:font-name-asian="Times New Roman" style:font-name-complex="Times New Roman"/>
    </style:style>
    <style:style style:name="T12"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size="10pt" fo:font-weight="bold" style:font-size-asian="10pt" style:font-weight-asian="bold" style:font-name-complex="Arial" style:font-weight-complex="bold"/>
    </style:style>
    <style:style style:name="T15" style:family="text">
      <style:text-properties style:font-name="Arial" fo:font-size="10pt" style:font-size-asian="10pt" style:font-name-complex="Arial"/>
    </style:style>
    <style:style style:name="T16" style:family="text">
      <style:text-properties fo:color="#336699" style:font-name="Times New Roman" style:font-name-complex="Times New Roman"/>
    </style:style>
    <style:style style:name="T17" style:family="text">
      <style:text-properties style:font-name-asian="Times New Roman" style:language-asian="ar" style:country-asian="SA"/>
    </style:style>
    <style:style style:name="T18" style:family="text">
      <style:text-properties style:font-name-asian="Arial Unicode MS" style:language-asian="ar" style:country-asian="SA"/>
    </style:style>
    <style:style style:name="T19" style:family="text">
      <style:text-properties fo:font-size="10pt" style:font-size-asian="10pt"/>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style:text-underline-style="solid" style:text-underline-width="auto" style:text-underline-color="font-color" fo:font-weight="bold" style:font-name-asian="Arial Unicode MS" style:language-asian="ar" style:country-asian="SA" style:font-style-asian="italic" style:font-weight-asian="bold"/>
    </style:style>
    <style:style style:name="T22" style:family="text">
      <style:text-properties fo:font-size="11pt" style:font-size-asian="11pt"/>
    </style:style>
    <style:style style:name="T23" style:family="text">
      <style:text-properties fo:color="#000000" fo:letter-spacing="-0.004cm" fo:language="es" fo:country="ES"/>
    </style:style>
    <style:style style:name="T24" style:family="text">
      <style:text-properties fo:color="#000000" fo:letter-spacing="-0.018cm" fo:language="es" fo:country="ES"/>
    </style:style>
    <style:style style:name="T25" style:family="text">
      <style:text-properties fo:color="#000000" fo:letter-spacing="-0.009cm" fo:language="es" fo:country="ES"/>
    </style:style>
    <style:style style:name="T26" style:family="text">
      <style:text-properties fo:color="#000000" fo:letter-spacing="0.005cm" fo:language="es" fo:country="ES"/>
    </style:style>
    <style:style style:name="T27" style:family="text">
      <style:text-properties fo:color="#000000" fo:letter-spacing="-0.005cm" fo:language="es" fo:country="ES"/>
    </style:style>
    <style:style style:name="T28" style:family="text">
      <style:text-properties fo:color="#000000" fo:letter-spacing="-0.011cm" fo:language="es" fo:country="ES"/>
    </style:style>
    <style:style style:name="T29" style:family="text">
      <style:text-properties fo:color="#000000" fo:letter-spacing="-0.007cm" fo:language="es" fo:country="ES"/>
    </style:style>
    <style:style style:name="T30" style:family="text">
      <style:text-properties fo:color="#000000" fo:letter-spacing="-0.012cm" fo:language="es" fo:country="ES"/>
    </style:style>
    <style:style style:name="T31" style:family="text">
      <style:text-properties fo:color="#000000" fo:language="es" fo:country="ES"/>
    </style:style>
    <style:style style:name="T32" style:family="text">
      <style:text-properties fo:color="#000000" fo:letter-spacing="-0.014cm" fo:language="es" fo:country="ES"/>
    </style:style>
    <style:style style:name="T33" style:family="text">
      <style:text-properties fo:color="#000000" fo:letter-spacing="-0.021cm" fo:language="es" fo:country="ES"/>
    </style:style>
    <style:style style:name="T34" style:family="text">
      <style:text-properties fo:font-size="9pt" style:font-size-asian="9pt"/>
    </style:style>
    <style:style style:name="T35" style:family="text">
      <style:text-properties fo:font-size="9pt" fo:font-weight="normal" style:font-size-asian="9pt" style:font-weight-asian="normal" style:font-weight-complex="normal"/>
    </style:style>
    <style:style style:name="T36" style:family="text">
      <style:text-properties style:font-size-complex="14pt" style:font-weight-complex="normal"/>
    </style:style>
    <style:style style:name="T37" style:family="text">
      <style:text-properties officeooo:rsid="000a30f5"/>
    </style:style>
    <style:style style:name="fr1" style:family="graphic" style:parent-style-name="OLE">
      <style:graphic-properties fo:margin-left="0cm" fo:margin-right="0cm" style:vertical-pos="top" style:vertical-rel="baseline" fo:padding="0.002cm" fo:border="none" draw:ole-draw-aspect="1" draw:visible-area-top="0cm" draw:visible-area-width="0.715cm" draw:visible-area-height="0.636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026cm" svg:stroke-color="#0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102"><draw:line text:anchor-type="char" draw:z-index="4" draw:style-name="gr1" draw:text-style-name="P151" svg:x1="0cm" svg:y1="1.669cm" svg:x2="15.875cm" svg:y2="1.669cm"><text:p/></draw:line>BASES DE LA CONVOCATORIA QUE REGULA LA CONCESIÓN DE SUBVENCIONES A LAS AGRUPACIONES DE BOMBEROS VOLUNTARIOS DE LA PROVINCIA DE BADAJOZ PARA EL AÑO 2016</text:p>
      <text:p text:style-name="P32"/>
      <text:p text:style-name="P39">INTRODUCCIÓN</text:p>
      <text:p text:style-name="P34">Con fecha 4 de febrero la Diputación Provincial de Badajoz aprobó su <text:s/>Plan Estratégico de Subvenciones para el año 2016.</text:p>
      <text:p text:style-name="P34">Este Plan permite establecer tanto la correlación entre los objetivos estratégicos de la organización en su conjunto, las prioridades políticas determinadas a través de los objetivos generales a conseguir y las actuaciones concretas a desarrollar, <text:s/>como la medición y seguimiento de los resultados obtenidos.</text:p>
      <text:p text:style-name="P34">Entre las Áreas, Organismos y Consorcios de Diputación cuyos objetivos se han contemplado en dicho Plan está el Consorcio para la Prevención y Extinción de Incendios en la provincia de Badajoz (en adelante, CPEI).</text:p>
      <text:p text:style-name="P130"><text:span text:style-name="T2">Conforme al artículo. 36.1 c) y d) <text:s text:c="2"/>de la Ley 7/1985 de 2 de abril reguladora de las Bases del Régimen Local, modificada por la Ley 27/2013, de 27 de diciembre, de Racionalización y sostenibilidad de la Administración Local, las Diputaciones Provinciales ostentan competencias propias en la prestación <text:s/>de servicios de prevención y extinción de incendios en municipios de menos de 20.000 habitantes, cuando éstos no procedan a su prestación , así como en la <text:s/>cooperación en el fomento del desarrollo económico y social y en la planificación del territorio provincial, de acuerdo con las competencias de las demás administraciones públicas en este ámbito.</text:span></text:p>
      <text:p text:style-name="P106">El CPEI tiene como misión el control de los siniestros o situaciones de emergencia que se presenten en su ámbito territorial y sectorial de operaciones, y siendo consciente de la importante labor que llevan o pueden llevar a cabo las agrupaciones de bomberos voluntarios existentes en su ámbito de actuación, apoyando y colaborando con los bomberos profesionales en el control de los siniestros, que redunda en la mejora de la calidad del servicio que se presta al ciudadano en este campo, ha decidido potenciar las mismas, convocando un Plan de Subvenciones para el presente ejercicio (2016), en régimen de concurrencia competitiva ordinaria, con destino a dichas agrupaciones y con arreglo a las siguientes bases.</text:p>
      <text:p text:style-name="P49">BASE 1. OBJETO.</text:p>
      <text:p text:style-name="P3">Para el cumplimiento de su misión el Consorcio cuenta con un considerable número de recursos, materiales y humanos, distribuidos por todo el territorio provincial y, entre ellos, con una amplia plantilla de bomberos profesionales repartidos entre 15 parques o bases operativas, cuyas zonas de actuación conforman todo su ámbito territorial de operaciones.</text:p>
      <text:p text:style-name="P3"/>
      <text:p text:style-name="P116">Pero esos recursos, que son compatibles con sus disponibilidades presupuestarias, no están distribuidos homogéneamente por el territorio, sino en función del riesgo potencial de siniestro de cada zona. Concretamente, están distribuidos de forma que, teniendo en cuenta la frecuencia <text:soft-page-break/>con que se presentan los siniestros en cada zona, el tiempo promedio de respuesta a los mismos sea el mínimo posible.</text:p>
      <text:p text:style-name="P116"/>
      <text:p text:style-name="P117">Consecuencia de ello son las diferencias existentes en esos tiempos de respuesta a los distintos puntos o zonas del territorio, diferencias que, incluso, pueden ampliarse considerablemente cuando no estén disponibles las dotaciones de bomberos de los parques más próximos, por haber sido movilizadas para el control de otros siniestros.</text:p>
      <text:p text:style-name="P116"/>
      <text:p text:style-name="P116">Por otra parte, se ha venido observando en los últimos años una creciente demanda de las agrupaciones locales de bomberos voluntarios de colaborar más activamente con el Consorcio en el control de los siniestros o las situaciones de emergencia que les afecten, y, consiguientemente, un progresivo incremento de las demandas de asistencia técnica y formativa, de medios y equipos e, incluso, de apoyo económico para tales fines.</text:p>
      <text:p text:style-name="P116"/>
      <text:p text:style-name="P116">Las agrupaciones más interesadas son precisamente las situadas en las zonas donde se detectan tiempos de respuesta a los siniestros superiores a la media provincial, debido a las mayores distancias que les separan de las dotaciones de bomberos más próximas, por lo que su colaboración puede resultar especialmente interesante para subsanar o reducir esas desventajas. </text:p>
      <text:p text:style-name="P116"/>
      <text:p text:style-name="P3">Por consiguiente, atendiendo a ese interés bilateral, el CPEI decidió, primero, regular en un Reglamento y sustanciar, después, en convenios marcos diferenciados, las relaciones de colaboración con esas agrupaciones, que recogen, entre otros aspectos, las vías concretas de apoyo a establecer con las mismas.</text:p>
      <text:p text:style-name="P3"/>
      <text:p text:style-name="P3">Entre las principales vías de apoyo establecidas, está la concesión de subvenciones en a las agrupaciones para la formación de los bomberos voluntarios, la adquisición de equipos de protección individual (EPI), la de otros equipos y medios necesarios para sus labores de apoyo y, en definitiva, para sufragar, total o parcialmente, los costes directos o indirectos que supongan el mantenimiento y el desempeño del servicio de voluntariado. </text:p>
      <text:p text:style-name="P5"/>
      <text:p text:style-name="P5">BASE 2. DOTACIÓN PRESUPUESTARIA</text:p>
      <text:p text:style-name="P72">Estas subvenciones se concederán con cargo a las aplicaciones presupuestarias 211/136.00/462.00/<text:span text:style-name="T37">480.00</text:span> (transferencias corrientes) y 211/136,00/762.00/<text:span text:style-name="T37">780.00</text:span> (transferencias de capital), cuyos créditos disponibles son de 45.000 € y 75.000 €, respectivamente, para el ejercicio de 2016.<text:note text:id="ftn0" text:note-class="footnote"><text:note-citation>1</text:note-citation><text:note-body><text:p text:style-name="P150">Redacción dada conforme a la corrección de errores publicada en el BOP n.º 45 de 8 de marzo de 2016</text:p></text:note-body></text:note></text:p>
      <text:p text:style-name="P106">De las dotaciones presupuestarias referidas se destinará un mínimo del 60% para las peticiones recibidas de las agrupaciones situadas en la Zona A y un máximo del 40% para las de la Zona B.</text:p>
      <text:p text:style-name="P3"><text:span text:style-name="T1">BASE 3. REQUISITOS SOLICITANTES.</text:span></text:p>
      <text:p text:style-name="P5"/>
      <text:p text:style-name="P7">1. Requisitos ayuntamientos y mancomunidades.</text:p>
      <text:p text:style-name="P72">a) Podrán solicitar subvenciones los ayuntamientos y mancomunidades de los municipios que conforman el ámbito territorial operativo del CPEI, que tengan constituida, e integrada funcional y jerárquicamente en su estructura orgánica, una agrupación de bomberos voluntarios con anterioridad a la finalización del plazo que se establece en la presente convocatoria para la presentación de solicitudes.</text:p>
      <text:p text:style-name="P72"><text:soft-page-break/>b) No estar incurso en procedimiento de reintegro de subvenciones anteriores.</text:p>
      <text:p text:style-name="P72">c) Encontrarse al corriente de sus obligaciones fiscales con la Hacienda del Estado, la Seguridad Social y la Administración Provincial, y no estar incurso en prohibición para ser beneficiario de subvenciones.</text:p>
      <text:p text:style-name="P72">d) Haber justificado, en tiempo y forma, los gastos y pagos correspondiente a las subvenciones concedidas por la Diputación Provincial de Badajoz para estos fines en ejercicios anteriores.</text:p>
      <text:p text:style-name="P72">El incumpliendo de estos requisitos tendrá como consecuencia el archivo del expediente.</text:p>
      <text:p text:style-name="P74">2.- Requisitos asociaciones independientes.</text:p>
      <text:p text:style-name="P72">a) Podrán acceder a las subvenciones las agrupaciones o asociaciones de bomberos voluntarios, y las de voluntariado que, sin ánimo de lucro, tengan como función el control de emergencias o de protección civil, constituidas al amparo de la Ley Orgánica 1/2002, de 22 de marzo, reguladora del derecho de asociación, con personalidad jurídica propia.</text:p>
      <text:p text:style-name="P72">b) Estar legalmente constituidas e inscritas en el Registro de Asociaciones de la Junta de Extremadura a fecha de publicación de esta convocatoria.</text:p>
      <text:p text:style-name="P72">c) Tener capacidad jurídica y de obrar dentro de un ámbito territorial de operaciones incluido íntegramente en el ámbito operativo del CPEI y tener su sede en la provincia de Badajoz, entendiéndose por tal aquella que cuenta con un inmueble diferenciado del de residencia habitual de sus miembros y en el que se lleven a efecto las actividades planificación y organización de la entidad.</text:p>
      <text:p text:style-name="P72">d) Estar conformadas principalmente por personal voluntario y carecer de ánimo de lucro.</text:p>
      <text:p text:style-name="P72">e) De acuerdo con sus estatutos, tener entre sus fines el control de siniestros o situaciones de emergencia que se presenten en su ámbito operativo, o el apoyo o colaboración al respecto con los servicios de bomberos profesionales o las agrupaciones de protección civil.</text:p>
      <text:p text:style-name="P72">f) No estar incurso en procedimiento de reintegro de subvenciones anteriores.</text:p>
      <text:p text:style-name="P75">g) Encontrarse al corriente en sus obligaciones fiscales con la Hacienda del Estado, Provincial y con la Seguridad Social y no estar incurso en prohibición para ser beneficiario de subvenciones.</text:p>
      <text:p text:style-name="P72">h) Haber justificado, en tiempo y forma, los gastos y los pagos correspondientes a las subvenciones concedidas por el CPEI para estos fines en ejercicios anteriores.</text:p>
      <text:p text:style-name="P72">El incumplimiento de estos requisitos tendrá como consecuencia el archivo del expediente.</text:p>
      <text:p text:style-name="P76"><text:span text:style-name="T6">3.</text:span><text:span text:style-name="T8"> Sin perjuicio de ello de acuerdo con lo establecido en el artículo 14 del reglamento, tendrá prioridad en la asignación y el importe de las ayudas las agrupaciones situadas en las zonas de mayor riesgo potencial ante siniestros (zona A en esta convocatoria designándose como zona B a las de menor riesgo).</text:span></text:p>
      <text:p text:style-name="P76"><text:span text:style-name="T4">4.-</text:span><text:span text:style-name="T5"> A los efectos anteriores, el Consorcio realizó, en abril de 2014, un estudio para la determinación de los riesgos de las distintas zonas de la provincia y, como resultado, los </text:span><text:soft-page-break/><text:span text:style-name="T5">municipios de mayor riesgo potencial y cuyas agrupaciones, por tanto, se considerarán prioritarias en la concesión de las subvenciones, son los que se relacionan a continuación:</text:span></text:p>
      <text:p text:style-name="P72"/>
      <text:p text:style-name="P51">. Municipios prioritarios, que conforman la Zona A.</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
            <text:p text:style-name="P1"/>
          </table:table-cell>
          <table:table-cell table:style-name="Tabla1.A1" office:value-type="string">
            <text:p text:style-name="Standard">GARLITOS</text:p>
          </table:table-cell>
          <table:table-cell table:style-name="Tabla1.A1" office:value-type="string">
            <text:p text:style-name="P8"/>
          </table:table-cell>
          <table:table-cell table:style-name="Tabla1.A1" office:value-type="string">
            <text:p text:style-name="Standard">PUEBLA DE ALCOCER</text:p>
          </table:table-cell>
        </table:table-row>
        <table:table-row table:style-name="Tabla1.1">
          <table:table-cell table:style-name="Tabla1.A1" office:value-type="string">
            <text:p text:style-name="P2"/>
          </table:table-cell>
          <table:table-cell table:style-name="Tabla1.A1" office:value-type="string">
            <text:p text:style-name="Standard">CAPILLA</text:p>
          </table:table-cell>
          <table:table-cell table:style-name="Tabla1.A1" office:value-type="string">
            <text:p text:style-name="P8"/>
          </table:table-cell>
          <table:table-cell table:style-name="Tabla1.A1" office:value-type="string">
            <text:p text:style-name="Standard">SIRUELA</text:p>
          </table:table-cell>
        </table:table-row>
        <table:table-row table:style-name="Tabla1.1">
          <table:table-cell table:style-name="Tabla1.A1" office:value-type="string">
            <text:p text:style-name="P2"/>
          </table:table-cell>
          <table:table-cell table:style-name="Tabla1.A1" office:value-type="string">
            <text:p text:style-name="Standard">HELECHOSA DE LOS MONTES</text:p>
          </table:table-cell>
          <table:table-cell table:style-name="Tabla1.A1" office:value-type="string">
            <text:p text:style-name="P8"/>
          </table:table-cell>
          <table:table-cell table:style-name="Tabla1.A1" office:value-type="string">
            <text:p text:style-name="Standard">TAMUREJO</text:p>
          </table:table-cell>
        </table:table-row>
        <table:table-row table:style-name="Tabla1.1">
          <table:table-cell table:style-name="Tabla1.A1" office:value-type="string">
            <text:p text:style-name="P2"/>
          </table:table-cell>
          <table:table-cell table:style-name="Tabla1.A1" office:value-type="string">
            <text:p text:style-name="Standard">PEÑALSORDO</text:p>
          </table:table-cell>
          <table:table-cell table:style-name="Tabla1.A1" office:value-type="string">
            <text:p text:style-name="P8"/>
          </table:table-cell>
          <table:table-cell table:style-name="Tabla1.A1" office:value-type="string">
            <text:p text:style-name="Standard">ESPARRAGOSA DE LARES</text:p>
          </table:table-cell>
        </table:table-row>
        <table:table-row table:style-name="Tabla1.1">
          <table:table-cell table:style-name="Tabla1.A1" office:value-type="string">
            <text:p text:style-name="P2"/>
          </table:table-cell>
          <table:table-cell table:style-name="Tabla1.A1" office:value-type="string">
            <text:p text:style-name="Standard">RISCO, EL</text:p>
          </table:table-cell>
          <table:table-cell table:style-name="Tabla1.A1" office:value-type="string">
            <text:p text:style-name="P8"/>
          </table:table-cell>
          <table:table-cell table:style-name="Tabla1.A1" office:value-type="string">
            <text:p text:style-name="Standard">ORELLANA DE LA SIERRA</text:p>
          </table:table-cell>
        </table:table-row>
        <table:table-row table:style-name="Tabla1.6">
          <table:table-cell table:style-name="Tabla1.A1" office:value-type="string">
            <text:p text:style-name="P2"/>
          </table:table-cell>
          <table:table-cell table:style-name="Tabla1.A1" office:value-type="string">
            <text:p text:style-name="Standard">ZARZA-CAPILLA</text:p>
          </table:table-cell>
          <table:table-cell table:style-name="Tabla1.A1" office:value-type="string">
            <text:p text:style-name="P8"/>
          </table:table-cell>
          <table:table-cell table:style-name="Tabla1.A1" office:value-type="string">
            <text:p text:style-name="Standard">FUENTE DE CANTOS</text:p>
          </table:table-cell>
        </table:table-row>
        <table:table-row table:style-name="Tabla1.1">
          <table:table-cell table:style-name="Tabla1.A1" office:value-type="string">
            <text:p text:style-name="P2"/>
          </table:table-cell>
          <table:table-cell table:style-name="Tabla1.A1" office:value-type="string">
            <text:p text:style-name="Standard">VILLARTA DE LOS MONTES</text:p>
          </table:table-cell>
          <table:table-cell table:style-name="Tabla1.A1" office:value-type="string">
            <text:p text:style-name="P8"/>
          </table:table-cell>
          <table:table-cell table:style-name="Tabla1.A1" office:value-type="string">
            <text:p text:style-name="Standard">ORELLANA LA VIEJA</text:p>
          </table:table-cell>
        </table:table-row>
        <table:table-row table:style-name="Tabla1.1">
          <table:table-cell table:style-name="Tabla1.A1" office:value-type="string">
            <text:p text:style-name="P2"/>
          </table:table-cell>
          <table:table-cell table:style-name="Tabla1.A1" office:value-type="string">
            <text:p text:style-name="Standard">MONESTERIO</text:p>
          </table:table-cell>
          <table:table-cell table:style-name="Tabla1.A1" office:value-type="string">
            <text:p text:style-name="P8"/>
          </table:table-cell>
          <table:table-cell table:style-name="Tabla1.A1" office:value-type="string">
            <text:p text:style-name="Standard">SAN VICENTE DE ALCÁNTARA</text:p>
          </table:table-cell>
        </table:table-row>
        <table:table-row table:style-name="Tabla1.1">
          <table:table-cell table:style-name="Tabla1.A1" office:value-type="string">
            <text:p text:style-name="P2"/>
          </table:table-cell>
          <table:table-cell table:style-name="Tabla1.A1" office:value-type="string">
            <text:p text:style-name="Standard">NAVALVILLAR DE PELA</text:p>
          </table:table-cell>
          <table:table-cell table:style-name="Tabla1.A1" office:value-type="string">
            <text:p text:style-name="P8"/>
          </table:table-cell>
          <table:table-cell table:style-name="Tabla1.A1" office:value-type="string">
            <text:p text:style-name="Standard">PERALEDA DEL ZAUCEJO</text:p>
          </table:table-cell>
        </table:table-row>
        <table:table-row table:style-name="Tabla1.1">
          <table:table-cell table:style-name="Tabla1.A1" office:value-type="string">
            <text:p text:style-name="P2"/>
          </table:table-cell>
          <table:table-cell table:style-name="Tabla1.A1" office:value-type="string">
            <text:p text:style-name="Standard">SANCTI-SPIRITUS</text:p>
          </table:table-cell>
          <table:table-cell table:style-name="Tabla1.A1" office:value-type="string">
            <text:p text:style-name="P8"/>
          </table:table-cell>
          <table:table-cell table:style-name="Tabla1.A1" office:value-type="string">
            <text:p text:style-name="Standard">SALVALEÓN</text:p>
          </table:table-cell>
        </table:table-row>
        <table:table-row table:style-name="Tabla1.1">
          <table:table-cell table:style-name="Tabla1.A1" office:value-type="string">
            <text:p text:style-name="P2"/>
          </table:table-cell>
          <table:table-cell table:style-name="Tabla1.A1" office:value-type="string">
            <text:p text:style-name="Standard">TALARRUBIAS</text:p>
          </table:table-cell>
          <table:table-cell table:style-name="Tabla1.A1" office:value-type="string">
            <text:p text:style-name="P8"/>
          </table:table-cell>
          <table:table-cell table:style-name="Tabla1.A1" office:value-type="string">
            <text:p text:style-name="Standard">VILLANUEVA DEL FRESNO</text:p>
          </table:table-cell>
        </table:table-row>
        <table:table-row table:style-name="Tabla1.1">
          <table:table-cell table:style-name="Tabla1.A1" office:value-type="string">
            <text:p text:style-name="P2"/>
          </table:table-cell>
          <table:table-cell table:style-name="Tabla1.A1" office:value-type="string">
            <text:p text:style-name="Standard">BATERNO</text:p>
          </table:table-cell>
          <table:table-cell table:style-name="Tabla1.A1" office:value-type="string">
            <text:p text:style-name="P8"/>
          </table:table-cell>
          <table:table-cell table:style-name="Tabla1.A1" office:value-type="string">
            <text:p text:style-name="Standard">GARBAYUELA</text:p>
          </table:table-cell>
        </table:table-row>
        <table:table-row table:style-name="Tabla1.1">
          <table:table-cell table:style-name="Tabla1.A1" office:value-type="string">
            <text:p text:style-name="P2"/>
          </table:table-cell>
          <table:table-cell table:style-name="Tabla1.A1" office:value-type="string">
            <text:p text:style-name="Standard">CABEZA DEL BUEY</text:p>
          </table:table-cell>
          <table:table-cell table:style-name="Tabla1.A1" office:value-type="string">
            <text:p text:style-name="P8"/>
          </table:table-cell>
          <table:table-cell table:style-name="Tabla1.A1" office:value-type="string">
            <text:p text:style-name="Standard">ALBUERA, LA</text:p>
          </table:table-cell>
        </table:table-row>
        <table:table-row table:style-name="Tabla1.1">
          <table:table-cell table:style-name="Tabla1.A1" office:value-type="string">
            <text:p text:style-name="P2"/>
          </table:table-cell>
          <table:table-cell table:style-name="Tabla1.A1" office:value-type="string">
            <text:p text:style-name="Standard">CASTILBLANCO</text:p>
          </table:table-cell>
          <table:table-cell table:style-name="Tabla1.A1" office:value-type="string">
            <text:p text:style-name="P8"/>
          </table:table-cell>
          <table:table-cell table:style-name="Tabla1.A1" office:value-type="string">
            <text:p text:style-name="Standard">BARCARROTA</text:p>
          </table:table-cell>
        </table:table-row>
        <table:table-row table:style-name="Tabla1.1">
          <table:table-cell table:style-name="Tabla1.A1" office:value-type="string">
            <text:p text:style-name="P2"/>
          </table:table-cell>
          <table:table-cell table:style-name="Tabla1.A1" office:value-type="string">
            <text:p text:style-name="Standard">CASAS DE DON PEDRO</text:p>
          </table:table-cell>
          <table:table-cell table:style-name="Tabla1.A1" office:value-type="string">
            <text:p text:style-name="P8"/>
          </table:table-cell>
          <table:table-cell table:style-name="Tabla1.A1" office:value-type="string">
            <text:p text:style-name="Standard">VALENCIA DEL MOMBUEY</text:p>
          </table:table-cell>
        </table:table-row>
        <table:table-row table:style-name="Tabla1.1">
          <table:table-cell table:style-name="Tabla1.A1" office:value-type="string">
            <text:p text:style-name="P2"/>
          </table:table-cell>
          <table:table-cell table:style-name="Tabla1.A1" office:value-type="string">
            <text:p text:style-name="Standard">VALDECABALLEROS</text:p>
          </table:table-cell>
          <table:table-cell table:style-name="Tabla1.A1" office:value-type="string">
            <text:p text:style-name="P8"/>
          </table:table-cell>
          <table:table-cell table:style-name="Tabla1.A1" office:value-type="string">
            <text:p text:style-name="Standard">GUAREÑA</text:p>
          </table:table-cell>
        </table:table-row>
        <table:table-row table:style-name="Tabla1.1">
          <table:table-cell table:style-name="Tabla1.A1" office:value-type="string">
            <text:p text:style-name="P2"/>
          </table:table-cell>
          <table:table-cell table:style-name="Tabla1.A1" office:value-type="string">
            <text:p text:style-name="Standard">SANTA MARTA DE LOS BARROS</text:p>
          </table:table-cell>
          <table:table-cell table:style-name="Tabla1.A1" office:value-type="string">
            <text:p text:style-name="P8"/>
          </table:table-cell>
          <table:table-cell table:style-name="Tabla1.A1" office:value-type="string">
            <text:p text:style-name="P8"/>
          </table:table-cell>
        </table:table-row>
      </table:table>
      <text:p text:style-name="P51"><text:span text:style-name="T10">. </text:span><text:span text:style-name="T13">Municipios prioritarios, que conforman la Zona B.</text:span></text:p>
      <text:p text:style-name="P72">Estarán incluidos todos los demás municipios del ámbito territorial operativo del CPEI.</text:p>
      <text:p text:style-name="P72"/>
      <text:p text:style-name="P72"/>
      <text:p text:style-name="P72"/>
      <text:p text:style-name="P72"/>
      <text:p text:style-name="P72"/>
      <text:p text:style-name="P72"/>
      <text:p text:style-name="P72"/>
      <text:p text:style-name="P72"/>
      <text:p text:style-name="P52">BASE 4. SOLICITUDES</text:p>
      <text:p text:style-name="P33"/>
      <text:p text:style-name="P58">1. 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text:soft-page-break/>Administraciones Públicas y del Procedimiento Administrativo Común, en el plazo de 30 días naturales, a partir de la publicación del extracto de la convocatoria en el Boletín Oficial de la Provincia (B.O.P.). </text:p>
      <text:p text:style-name="P58">2. La presentación de la solicitud para participar en la convocatoria supone la aceptación de la subvención por parte del solicitante de la misma, así como de las obligaciones que de ella se derivan, en caso de concederse.</text:p>
      <text:p text:style-name="P58">3.- Igualmente la presentación de la solicitud conllevará la autorización del solicitante para que el órgano gestor obtenga de forma directa la acreditación del cumplimiento de las obligaciones tributarias con la administración estatal, provincial <text:s/>y con la Seguridad Social, no obstante, el solicitante podrá denegar expresamente el consentimiento, debiendo aportar entonces las certificaciones acreditativas correspondientes. </text:p>
      <text:p text:style-name="P58">4.- La Administración obtendrá de oficio el certificado de inscripción en el registro de asociaciones de la Junta de Extremadura.</text:p>
      <text:p text:style-name="P58">Se deberá entregar la siguiente documentación:</text:p>
      <text:p text:style-name="P71">a)  Solicitud, que <text:s/>se ajustará al formato <text:s/>que figura en el anexo 1 de esta convocatoria (caso de agrupaciones integradas en los ayuntamientos) o en el anexo 2 (agrupaciones independientes), y deberá ir acompañada de la siguiente documentación:</text:p>
      <text:list xml:id="list6818048815293423803" text:style-name="WW8Num4">
        <text:list-item>
          <text:p text:style-name="P132">Declaración responsable sobre otras ayudas solicitadas y/o concedidas (anexo 3 en el caso de las agrupaciones de los ayuntamientos, y anexo 4 en las independientes). </text:p>
        </text:list-item>
        <text:list-item>
          <text:p text:style-name="P132">Fotocopia compulsada de la tarjeta correspondiente al CIF de la entidad o, alternativamente, anexo 5 cumplimentado.</text:p>
        </text:list-item>
        <text:list-item>
          <text:p text:style-name="P132">Copia compulsada de los estatutos de la agrupación/asociación o, alternativamente, el anexo 5 cumplimentado.</text:p>
        </text:list-item>
        <text:list-item>
          <text:p text:style-name="P132">Relación nominal de la plantilla de voluntarios de la agrupación/asociación, actualizada a la fecha de la solicitud.</text:p>
        </text:list-item>
        <text:list-item>
          <text:p text:style-name="P132">Certificados que acrediten estar al <text:s/>corriente de las obligaciones tributarias con el Estado, la Provincia y la Seguridad Social. En el caso en que el interesado deniegue expresamente su consentimiento para que el órgano gestor recabe los mismo.</text:p>
        </text:list-item>
        <text:list-item>
          <text:p text:style-name="P132">Proyecto de actividades para las que se solicita la subvención, conforme al modelo que figura en el anexo 6 de esta convocatoria o, alternativamente, una Memoria Valorada de las actividades a desarrollar, en la que, de manera clara y resumida, se informe sobre las acciones que se pretenden acometer, sus objetivos, la posible complementariedad con otras acciones precedentes y el coste estimado de las mismas, con indicación, en su caso, de las aportaciones previstas de otros partícipes o del propio ayuntamiento o agrupación.</text:p>
        </text:list-item>
        <text:list-item>
          <text:p text:style-name="P132">Relación priorizada de actividades o acciones para las que se solicita la subvención, conforme al modelo que figura como anexo 7 de esta convocatoria.</text:p>
        </text:list-item>
        <text:list-item>
          <text:p text:style-name="P133"><text:soft-page-break/><text:span text:style-name="T5">En el caso de asociaciones independientes, modelo de alta a terceros, debidamente cumplimentado y donde se hará constar el número de la cuenta bancaria en el que se abonará la ayuda concedida. El modelo a cumplimentar debe descargarse en el siguiente enlace: </text:span><text:a xlink:type="simple" xlink:href="http://www.dip-badajoz.es/toolsphp/descarga.php?fr=4&amp;id=oia/20150216132524_f.pdf" office:target-frame-name="_blank" xlink:show="new" text:style-name="Internet_20_link" text:visited-style-name="Visited_20_Internet_20_Link"><text:span text:style-name="Internet_20_link"><text:span text:style-name="T16">http://www.dip-badajoz.es/toolsphp/descarga.php?fr=4&amp;id=oia/20150216132524_f.pdf</text:span></text:span></text:a></text:p>
        </text:list-item>
      </text:list>
      <text:p text:style-name="P73">b) En los supuestos en que la documentación presentada se considere <text:s/>incorrecta o incompleta, de acuerdo con el artículo 23.5 de la Ley 38/03, de 17 de noviembre, General de Subvenciones, se requerirá a la Entidad interesada para que en el plazo máximo e improrrogable de diez días subsane los defectos detectados o acompañe los documentos preceptivos, indicándole que, una vez transcurrido dicho plazo sin que se haya practicado la referida subsanación, se le tendrá por desistida de su petición, previa resolución que se dicte en los términos previstos en el artículo 71 de la Ley 30/1992, de RJAP y PAC.</text:p>
      <text:p text:style-name="P73">Todos los anexos se podrán descargar en la siguiente dirección wed: www.dip-badajoz.es/diputación/subvenciones</text:p>
      <text:p text:style-name="P52"/>
      <text:p text:style-name="P53">BASE 5 ª. GASTOS SUBVENCIONABLES.</text:p>
      <text:p text:style-name="P54">A los efectos de gastos se establecen los siguientes extremos:</text:p>
      <text:p text:style-name="P54">a) Serán subvencionables aquellos que se realicen en el años 2016.</text:p>
      <text:p text:style-name="P54">b) Todos los gastos deberán ser realizados y efectivamente pagados antes del 31 de diciembre de 2016</text:p>
      <text:p text:style-name="P54">c) En ningún caso los importes subvencionados podrán ser de tal cuantía que, en concurrencia con subvenciones superen el coste de la actividad subvencionada a desarrollar por el beneficiario</text:p>
      <text:p text:style-name="P72">En <text:s/>concordancia con lo recogido en el Reglamento, los posibles destinos o campos de aplicación de las subvenciones son los siguientes:</text:p>
      <text:list xml:id="list2465444735895486406" text:style-name="WW8Num3">
        <text:list-item>
          <text:p text:style-name="P120">Adquisición de medios y material para la lucha contra incendios.</text:p>
        </text:list-item>
        <text:list-item>
          <text:p text:style-name="P120">Adquisición de medios y material para el rescate de personas.</text:p>
        </text:list-item>
        <text:list-item>
          <text:p text:style-name="P120">Adquisición de equipos de protección individual.</text:p>
        </text:list-item>
        <text:list-item>
          <text:p text:style-name="P120">Sufragar los costes de las actividades formativas.</text:p>
        </text:list-item>
        <text:list-item>
          <text:p text:style-name="P121">Reembolsos a los bomberos voluntarios de los gastos realizados, y justificados, derivados de su intervención en los siniestros.</text:p>
        </text:list-item>
        <text:list-item>
          <text:p text:style-name="P121">Sufragar los costes de suscripción de las pólizas de seguros que cubran los posibles daños ocasionados, tanto a terceras personas como a los propios bomberos voluntarios, durante el desarrollo de la labor encomendada a éstos.</text:p>
        </text:list-item>
        <text:list-item>
          <text:p text:style-name="P121">Mantenimiento y adecuación de los locales de la agrupación.</text:p>
        </text:list-item>
      </text:list>
      <text:p text:style-name="Texto_20_independiente_20_2">d) De ellos, serán gastos subvencionables con cargo a la aplicación presupuestaria 211/136.00/462.00, de transferencias corrientes, aquellos que, realizándose entre el 1 de enero y el 31 de diciembre de 2016, correspondan a alguno de los siguientes conceptos:</text:p>
      <text:list xml:id="list3119327702436974014" text:style-name="WW8Num6">
        <text:list-item>
          <text:list>
            <text:list-item>
              <text:p text:style-name="P123"><text:soft-page-break/>Gastos de honorarios abonados al profesorado de las acciones formativas impartidas a los voluntarios.</text:p>
            </text:list-item>
            <text:list-item>
              <text:p text:style-name="P123">Gastos del material didáctico fungible y pequeño material de las acciones formativas.</text:p>
            </text:list-item>
            <text:list-item>
              <text:p text:style-name="P123">Gastos de manutención y desplazamiento de los voluntarios a las acciones formativas.</text:p>
            </text:list-item>
            <text:list-item>
              <text:p text:style-name="P123">Adquisición de equipos de protección individual.</text:p>
            </text:list-item>
            <text:list-item>
              <text:p text:style-name="P123">Adquisición de la uniformidad de los voluntarios.</text:p>
            </text:list-item>
            <text:list-item>
              <text:p text:style-name="P123">Pólizas de seguros contra accidentes de los voluntarios.</text:p>
            </text:list-item>
            <text:list-item>
              <text:p text:style-name="P123">Pólizas de seguros frente a terceros de los voluntarios.</text:p>
            </text:list-item>
            <text:list-item>
              <text:p text:style-name="P123">Pólizas de seguros de los vehículos de la agrupación.</text:p>
            </text:list-item>
            <text:list-item>
              <text:p text:style-name="P123">Pequeñas obras o actuaciones de mantenimiento, conservación o reparación de los locales de la agrupación.</text:p>
            </text:list-item>
            <text:list-item>
              <text:p text:style-name="P124">Reparaciones de los vehículos de la agrupación.</text:p>
            </text:list-item>
            <text:list-item>
              <text:p text:style-name="P124">Adquisición de medios no inventariables y material para las intervenciones de los voluntarios.</text:p>
            </text:list-item>
          </text:list>
        </text:list-item>
      </text:list>
      <text:p text:style-name="Texto_20_independiente_20_2">e) Y serán gastos subvencionables con cargo a la aplicación presupuestaria 211/136.00/762.00, de transferencias de capital, aquellos que, realizándose también entre el 1 de enero y el 31 de diciembre de 2016, correspondan a alguno de los siguientes conceptos:</text:p>
      <text:list xml:id="list5189308501105281310" text:style-name="WW8Num2">
        <text:list-item>
          <text:p text:style-name="P128">Adquisición de vehículos para la agrupación.</text:p>
        </text:list-item>
        <text:list-item>
          <text:p text:style-name="P128">Actuaciones de carrozado, reforma o adecuación de los vehículos de la agrupación.</text:p>
        </text:list-item>
        <text:list-item>
          <text:p text:style-name="P128">Dotación a los vehículos de instalaciones fijas para la lucha contra incendios.</text:p>
        </text:list-item>
        <text:list-item>
          <text:p text:style-name="P128">Adquisición de medios inventariables y equipos de intervención.</text:p>
        </text:list-item>
        <text:list-item>
          <text:p text:style-name="P128">Adquisición de mobiliario y medios inventariables para los locales de la agrupación.</text:p>
        </text:list-item>
      </text:list>
      <text:p text:style-name="P51">Obras de acondicionamiento, adecuación o ampliación de la sede de la agrupación</text:p>
      <text:p text:style-name="P59"/>
      <text:p text:style-name="P54">No serán subvencionables los siguientes tipos de gastos:</text:p>
      <text:p text:style-name="P55">Los intereses deudores de las cuentas bancarias.</text:p>
      <text:p text:style-name="P54">Los gastos de procedimientos judiciales.</text:p>
      <text:p text:style-name="P54">Los impuestos indirectos cuando sean susceptibles de recuperación o compensación.</text:p>
      <text:p text:style-name="P54">Los impuestos personales sobre la renta.</text:p>
      <text:p text:style-name="P54">Actividades relacionadas con la promoción de la entidad en sí misma.</text:p>
      <text:p text:style-name="P54">Realizar publicaciones de difusión de las actividades propias y genéricas de la entidad.</text:p>
      <text:p text:style-name="P54"><text:soft-page-break/>Aquellos que no sean susceptibles de financiación de acuerdo con lo previsto en la Ordenanza Provincial de Subvenciones en su art. 24.7.</text:p>
      <text:p text:style-name="P59"/>
      <text:p text:style-name="P60">BASE 6. CRITERIOS DE ADJUDICACIÓN</text:p>
      <text:p text:style-name="P61">Los proyectos subvencionados serán aquellos que resumiendo los requisitos establecidos en las bases, hayan obtenido una mayor valoración en la aplicación de los criterios que se exponen a continuación, y siempre teniendo como límite la cuantía total del crédito presupuestario fijado en la convocatoria</text:p>
      <text:p text:style-name="P61">Las propuestas se evaluarán atendiendo a los siguientes criterios:</text:p>
      <text:p text:style-name="P48"><text:span text:style-name="T4">6.1 . Criterios de concesión de las subvenciones para las agrupaciones de la Zona A</text:span><text:span text:style-name="T5"> </text:span></text:p>
      <text:p text:style-name="P106">a) En relación con las peticiones que se reciban de las agrupaciones de la Zona A, los criterios objetivos de concesión de las subvenciones y su correspondiente puntuación serán los siguientes:</text:p>
      <text:list xml:id="list4521357346162162365" text:style-name="WW8Num5">
        <text:list-item>
          <text:p text:style-name="P134"><text:span text:style-name="T5">Tener suscrito un convenio marco de colaboración con el CPEI.......................................................................................................</text:span><text:span text:style-name="T4">20 puntos</text:span></text:p>
        </text:list-item>
        <text:list-item>
          <text:p text:style-name="P134"><text:span text:style-name="T5">Nº de voluntarios de la agrupación………………….................</text:span><text:span text:style-name="T4">Hasta 20 puntos</text:span></text:p>
        </text:list-item>
      </text:list>
      <text:p text:style-name="P111"><text:span text:style-name="T11"><text:s text:c="17"/></text:span><text:span text:style-name="T5">.- Más de 25 voluntarios...............................................................20 puntos</text:span></text:p>
      <text:p text:style-name="P111"><text:span text:style-name="T11"><text:s text:c="17"/></text:span><text:span text:style-name="T5">.- Entre 15 <text:s/>y 24 voluntarios……….............................................15 puntos</text:span></text:p>
      <text:p text:style-name="P111"><text:span text:style-name="T11"><text:s text:c="17"/></text:span><text:span text:style-name="T5">.- Entre 10 y 14 voluntarios..........................................................10 puntos</text:span></text:p>
      <text:p text:style-name="P111"><text:span text:style-name="T11"><text:s text:c="17"/></text:span><text:span text:style-name="T5">.- Más de 5 bomberos y menos de 10 voluntarios……..................5 puntos</text:span></text:p>
      <text:list xml:id="list94418686253366" text:continue-numbering="true" text:style-name="WW8Num5">
        <text:list-item>
          <text:p text:style-name="P134"><text:span text:style-name="T5">Proyecto de actividades para las que se solicita la subvención, e interés y complementariedad de las mismas……………………………..</text:span><text:span text:style-name="T3">Hasta 50 puntos</text:span></text:p>
        </text:list-item>
        <text:list-item>
          <text:p text:style-name="P134"><text:span text:style-name="T5">Otros criterios .............................................................................</text:span><text:span text:style-name="T4">Hasta 10 puntos</text:span></text:p>
        </text:list-item>
      </text:list>
      <text:p text:style-name="P67">b) Dentro del apartado de “otros criterios” se valorarán otros posibles aspectos de interés no contemplados en los criterios anteriores, como pueden ser el número de intervenciones de apoyo o colaboración de la agrupación con el CPEI, su nueva constitución,… <text:s text:c="5"/></text:p>
      <text:p text:style-name="P112"/>
      <text:p text:style-name="P112">c) Para el acceso a las subvenciones, la puntuación mínima que debe obtener la agrupación en el criterio relativo al plan de actividades es 25 puntos.</text:p>
      <text:p text:style-name="P112"/>
      <text:p text:style-name="P112">d) La valoración correspondiente a cada agrupación será la suma de las puntuaciones asignadas a los distintos criterios, salvo que no se cumpla el mínimo indicado en el punto anterior, que será 0 puntos.</text:p>
      <text:p text:style-name="P106">e) En el supuesto de nuevas agrupaciones constituidas por dos o más municipios territorialmente contiguos y mancomunados al efecto, la valoración se obtendrá de la misma forma referida anteriormente, pero incrementando el resultado en un 50%.</text:p>
      <text:p text:style-name="P106">f) La cuantía de las subvenciones destinadas a las distintas agrupaciones peticionarias se obtendrá de repartir proporcionalmente a sus respectivas valoraciones el 60% de los créditos disponibles en las aplicaciones presupuestarias consignadas para el plan, cuantías que pueden ser incrementadas con el reparto, también proporcional, de los créditos sobrantes, en <text:soft-page-break/>su caso, de las subvenciones concedidas a las agrupaciones de la Zona B, una vez asignadas en la forma establecida en el apartado “f” de la siguiente Base. <text:s text:c="4"/></text:p>
      <text:p text:style-name="P72">g) En cualquier caso, el importe de la subvención por agrupación no podrá ser superior a 10.000 € ni, en concurrencia con las ayudas económicas de otras Administraciones o entidades públicos o privadas, podrá superar el coste de las acciones subvencionadas.</text:p>
      <text:p text:style-name="P50">6.2 . Criterios de concesión de las subvenciones para las agrupaciones de la Zona B</text:p>
      <text:p text:style-name="P106">a) En relación con las peticiones que se reciban de las agrupaciones no situados en las Zonas Prioritarias, los criterios objetivos de concesión de las subvenciones y su correspondiente puntuación serán los siguientes:</text:p>
      <text:list xml:id="list94419104025049" text:continue-numbering="true" text:style-name="WW8Num5">
        <text:list-item>
          <text:p text:style-name="P134"><text:span text:style-name="T5">Tener suscrito un convenio marco de colaboración con el CPEI.......................................................................................................</text:span><text:span text:style-name="T4">10 puntos</text:span></text:p>
        </text:list-item>
        <text:list-item>
          <text:p text:style-name="P134"><text:span text:style-name="T5">Nº de voluntarios de la agrupación………………….................</text:span><text:span text:style-name="T4">Hasta 20 puntos</text:span></text:p>
        </text:list-item>
      </text:list>
      <text:p text:style-name="P111"><text:span text:style-name="T11"><text:s text:c="17"/></text:span><text:span text:style-name="T5">.- Más de 25 voluntarios...............................................................20 puntos</text:span></text:p>
      <text:p text:style-name="P111"><text:span text:style-name="T11"><text:s text:c="17"/></text:span><text:span text:style-name="T5">.- Entre 15 <text:s/>y 24 voluntarios……….............................................15 puntos</text:span></text:p>
      <text:p text:style-name="P111"><text:span text:style-name="T11"><text:s text:c="17"/></text:span><text:span text:style-name="T5">.- Entre 10 y 14 voluntarios..........................................................10 puntos</text:span></text:p>
      <text:p text:style-name="P111"><text:span text:style-name="T11"><text:s text:c="17"/></text:span><text:span text:style-name="T5">.- Más de 5 bomberos y menos de 10 voluntarios……..................5 puntos</text:span></text:p>
      <text:list xml:id="list94418580232855" text:continue-numbering="true" text:style-name="WW8Num5">
        <text:list-item>
          <text:p text:style-name="P134"><text:span text:style-name="T5">Proyecto de actividades para las que se solicita la subvención, e interés y complementariedad de las mismas……………………………..</text:span><text:span text:style-name="T3">Hasta 60 puntos</text:span></text:p>
        </text:list-item>
        <text:list-item>
          <text:p text:style-name="P134"><text:span text:style-name="T5">Otros criterios .............................................................................</text:span><text:span text:style-name="T4">Hasta 10 puntos</text:span></text:p>
        </text:list-item>
      </text:list>
      <text:p text:style-name="P112"/>
      <text:p text:style-name="P112">b) Para el acceso a las subvenciones, la puntuación mínima que debe obtener la agrupación en el criterio relativo al plan de acciones es 20 puntos.</text:p>
      <text:p text:style-name="P112"/>
      <text:p text:style-name="P112">c) La valoración correspondiente a cada agrupación será la suma de las puntuaciones asignadas a los distintos criterios, salvo que no se cumpla el mínimo indicado en el punto anterior, que será 0 puntos.</text:p>
      <text:p text:style-name="P106">f) La cuantía de las subvenciones destinadas a las distintas agrupaciones peticionarias se obtendrá de asignar un valor de 50 € por cada punto asignado, con un límite máximo por agrupación de 5000 €, salvo que se supere las dotaciones disponibles en las aplicaciones presupuestarias (el 40% de los créditos), caso en que el valor unitario del punto, y el consiguiente límite máximo, se obtendrán de dividir el citado 40% de los créditos por la suma de los puntos de todas las agrupaciones peticionarias que obtuvieran como mínimo 20 puntos del proyecto de actividades.</text:p>
      <text:p text:style-name="P72">g) Con independencia de ello, en ningún caso la cantidad concedida podrá ser de tal cuantía que, en concurrencia con las ayudas económicas de otras Administraciones o entes públicos o privados, superen el coste de las acciones subvencionadas.</text:p>
      <text:p text:style-name="P107">BASE 7.- INSTRUCCIÓN, COMISIÓN DE VALORACIÓN Y RESOLUCIÓN DE LA CONVOCATORIA.</text:p>
      <text:p text:style-name="P107">1. Tramitación e Instrucción</text:p>
      <text:p text:style-name="P106"><text:soft-page-break/>La tramitación e instrucción de los expedientes se llevará a cabo por el Servicio de Planificación y Organización del Consorcio de Prevención y Extinción de Incendios <text:s/>que realizará de oficio cuantas actuaciones estime necesarias para la determinación, conocimiento y comprobación de los datos en virtud de los cuales debe formularse la propuesta de resolución.</text:p>
      <text:p text:style-name="P107">2.- Comisión de Valoración.</text:p>
      <text:p text:style-name="P106">Se creará una Comisión de Valoración para examinar y valorar las solicitudes, siendo su composición de acuerdo con lo establecido en el art. 9 de la Ordenanza General de Subvenciones de la Diputación Provincial de Badajoz, la siguiente:</text:p>
      <text:p text:style-name="P106">Presidente: El Gerente del Consocio de Prevención <text:s/>y Extinción de Incendios o funcionario en quien delegue.</text:p>
      <text:p text:style-name="P106">Vocales: </text:p>
      <text:p text:style-name="P106">El jefe de Servicio de Planificación, Organización y Seguimiento del C.P.E.I.</text:p>
      <text:p text:style-name="P106">Un/a representante de la Presidencia de la Diputación. </text:p>
      <text:p text:style-name="P106">El Secretario General del C.P.E.I. o persona en la que delegue.</text:p>
      <text:p text:style-name="P106">El Interventor <text:s/>de fondos del C.P.E.I. o persona en la que delegue.</text:p>
      <text:p text:style-name="P106">Secretario. Un/a funcionario/a del C.P.E.I , con voz pero sin voto.</text:p>
      <text:p text:style-name="P106">La comisión de valoración elevará informe motivado sobre la puntuación obtenida al Órgano competente para resolver.</text:p>
      <text:p text:style-name="P107">3.- Resolución convocatoria.</text:p>
      <text:p text:style-name="P106">El órgano competente para la resolución es el Vicepresidente 1º del C.P.E.I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06">Las resoluciones dictadas por la Vicepresidencia primera del CPEI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107">BASE 8. PAGO DE LAS SUBVENCIONES</text:p>
      <text:p text:style-name="P106">Por la naturaleza propia de las actividades a subvencionar se establece aplicable la regla del pago previo, con posterior justificación de los fondos, conforme a las bases de ejecución del presupuesto del año en curso y del artículo 34.4 de la Ley 38/2003, de 17 de noviembre, General de Subvenciones.</text:p>
      <text:p text:style-name="P106"><text:soft-page-break/>Los ayuntamientos, entidades menores o asociaciones sin fines de lucro subvencionadas recibirán los fondos vía transferencia bancaria una vez dictada la resolución correspondiente de otorgamiento y publicada en su caso en el BOP y en la BNDS.</text:p>
      <text:p text:style-name="P106">Quedan expresamente excluidos estos proyectos de la obligación de constitución de aval, seguro de caución o cualquier otra garantía financiera.</text:p>
      <text:p text:style-name="P107">BASE 9. OBLIGACIONES DE LOS BENEFICIARIOS.</text:p>
      <text:p text:style-name="P106">Los beneficiarios estarán sujetos a las obligaciones establecidas en el art. 14 de la Ley General de Subvenciones y art. 16 de la Ordenanza General de Subvenciones de la Diputación Provincial de Badajoz y en todo caso, cualquiera de las obligaciones establecidas en las presentes bases.</text:p>
      <text:p text:style-name="P107">BASE 10. JUSTIFICACIÓN DE LA SUBVENCIÓN. </text:p>
      <text:p text:style-name="P106">a. Plazo. La justificación de la subvención otorgada habrá de efectuarse con fecha límite del 31 de enero de 2017. La no presentación de la cuenta justificativa e informe técnico en el plazo mencionado, traerá como consecuencias, la imposibilidad de concurrir en la convocatoria siguiente y las relativas al posible reintegro de la subvención.</text:p>
      <text:p text:style-name="P105"><text:span text:style-name="T5">b. Lugar. El expediente justificativo deberá </text:span><text:span text:style-name="T9">ser entregado en el Registro General de la Diputación de Badajoz, situado en la calle Felipe Checa, 23, 06001-Badajoz. También podrá</text:span><text:span text:style-name="T5"> ser entregado en las oficinas a que se refiera el art. 38.4 de la Ley 30/1992, de 26 de noviembre, de Régimen Jurídicas de las Administraciones Públicas y del Procedimiento Administrativo Común.</text:span></text:p>
      <text:p text:style-name="P106">La justificación se enviará al C.P.E.I para su examen y la emisión de los informes correspondientes de justificación, antes de su reenvío a la intervención provincial para su fiscalización.</text:p>
      <text:p text:style-name="P106">c. Justificación técnica. Se deberá presentar una memoria final (anexo 8)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text:p>
      <text:p text:style-name="P106">d. Justificación económica. Se deberá presentar la siguiente documentación:</text:p>
      <text:p text:style-name="P106">- En el caso de las Entidades Locales:</text:p>
      <text:p text:style-name="P106">Certificado del Secretario/a o Secretario/a-Interventor/a del destino de los fondos a la actividad subvencionada, así como determinando si se han recibido otros ingresos o subvenciones que hayan financiado el proyecto o la actividad con indicación del importe y su procedencia.</text:p>
      <text:p text:style-name="P106">Certificado del Interventor/a o Secretario/a-Interventor/a de la realización del pago, o en su caso, del reintegro en el supuesto de remantes no aplicados así como de los intereses derivados de los mismos.</text:p>
      <text:p text:style-name="P106"><text:soft-page-break/>Carta de pago expedida por la entidad, indicativa de la contabilización del ingreso de Diputación en los correspondientes presupuestos.</text:p>
      <text:p text:style-name="P106">- En el caso de Asociaciones sin fin de lucro:</text:p>
      <text:p text:style-name="P106">Relación clasificada de los gastos de la actividad, el número de factura, su importe, fecha y lugar de emisión (anexo 8). </text:p>
      <text:p text:style-name="P106">Facturas originales y fotocopia de las mismas, siendo devueltas a la organización los originales estampillados por parte del personal autorizado de la Diputación de Badajoz, quedando la copia en poder de esta última.</text:p>
      <text:p text:style-name="P106"/>
      <text:p text:style-name="P106">En cuanto a la justificación del pago efectivo de los gastos, se realizará mediante transferencias bancarias o cheques con extracto bancario de que los mismos han sido cobrados. </text:p>
      <text:p text:style-name="P106"/>
      <text:p text:style-name="P106">Un detalle de otros ingresos o subvenciones que hayan financiado el proyecto o la actividad con indicación del importe y su procedencia.</text:p>
      <text:p text:style-name="P106"/>
      <text:p text:style-name="P106">En su caso, carta de pago de reintegro en el supuesto de remanentes no aplicados, así como de los intereses derivados de los mismos.</text:p>
      <text:p text:style-name="P106"/>
      <text:p text:style-name="P106">e. Formato. Tanto el informe técnico como el económico deberán de entregarse en formato papel y en formato digital (CD).</text:p>
      <text:p text:style-name="P106">f. Como regla general, la justificación se realizará mediante la cuenta justificativa con aportación de justificantes de gasto establecida en el artículo 72 del Real Decreto 887/2006, Reglamento de la Ley General de Subvenciones.</text:p>
      <text:p text:style-name="P108">BASE 11. PUBLICIDAD E INTERPRETACIÓN.</text:p>
      <text:p text:style-name="P105"><text:span text:style-name="T5">1.-Las presentes Bases de la Convocatoria se publicarán en el <text:s/>Boletín Oficial Provincia, Tablón de </text:span><text:span text:style-name="T7">Anuncios Virtual de la Diputación Provincial de Badajoz,</text:span><text:span text:style-name="T5"> en la dirección: http://</text:span><text:a xlink:type="simple" xlink:href="http://www.dip-caceres.es/" text:style-name="Internet_20_link" text:visited-style-name="Visited_20_Internet_20_Link"><text:span text:style-name="Internet_20_link"><text:span text:style-name="T5">www.dip-badajoz.es/diputacion/subvenciones</text:span></text:span></text:a><text:span text:style-name="T5"> para general conocimiento de los interesados</text:span></text:p>
      <text:p text:style-name="P10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06">3.-Para todas aquellas cuestiones no contempladas en las presentes Bases y la interpretación de las dudas que puedan surgir en su aplicación será competente el órgano con facultades <text:soft-page-break/>para aprobar las mismas, que queda autorizado para dictar aquellos actos que sean precisos para su desarrollo.</text:p>
      <text:p text:style-name="P106">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text:p>
      <text:p text:style-name="P106">(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06"/>
      <text:p text:style-name="P108">BASE 12.- INDICADORES DE RESULTADO Y DE ACTIVIDAD.</text:p>
      <text:p text:style-name="P106"/>
      <text:p text:style-name="P106">Se considerarán, en cumplimiento de lo dispuesto en el Plan Estratégico de Subvenciones para 2016, los siguientes indicadores de resultados:</text:p>
      <text:p text:style-name="P106">Números voluntarios de las Agrupaciones.</text:p>
      <text:p text:style-name="P106">Números de intervenciones de apoyo <text:s/>de los voluntarios.</text:p>
      <text:p text:style-name="P106">Números de horas de acciones formativas </text:p>
      <text:p text:style-name="P106"/>
      <text:p text:style-name="P108">BASE 13. CONTROL, REINTEGRO Y SANCIONES.</text:p>
      <text:p text:style-name="P106">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06">b. Para la graduación de los incumplimientos se tomará en cuenta la buena fe y la inversión en objetivos cumplidos del proyecto, como criterios de graduación de dichos incumplimientos.</text:p>
      <text:p text:style-name="P108">BASE 14. RECURSOS.</text:p>
      <text:p text:style-name="P106">Contra la presente resolución, que pone fin a la vía administrativa, potestativamente podrá interponer recurso de reposición ante esta vicepresidencia primera del CPEI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106"><text:soft-page-break/>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105"><text:span text:style-name="T11"><text:s/></text:span><text:span text:style-name="T5">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span></text:p>
      <text:p text:style-name="P106">Para el caso que decida no interponer recurso de reposición contra esta resolución, podrá interponer directamente recurso contencioso-administrativo contra la misma, ante el órgano judicial y en el plazo señalados en el párrafo anterior.</text:p>
      <text:p text:style-name="P108">BASE FINAL.</text:p>
      <text:p text:style-name="P106">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106"/>
      <text:p text:style-name="P106">En Badajoz a 25 de febrero de 2016 <text:s text:c="20"/></text:p>
      <text:p text:style-name="P48"><text:span text:style-name="T11"><text:s text:c="61"/></text:span><text:span text:style-name="T4">El Presidente,</text:span></text:p>
      <text:p text:style-name="P56">P.D. El Vicepresidente 1º del C.P.E.I.</text:p>
      <text:p text:style-name="P114">y Diputado Delegado del S.P.E.I.</text:p>
      <text:p text:style-name="P113"/>
      <text:p text:style-name="P113"/>
      <text:p text:style-name="P113"/>
      <text:p text:style-name="P113"/>
      <text:p text:style-name="P113"/>
      <text:p text:style-name="P113"/>
      <text:p text:style-name="P57">Fdo.: José Luis Marín Barrero</text:p>
      <text:p text:style-name="P10"/>
      <text:p text:style-name="P10"/>
      <text:p text:style-name="P10"/>
      <text:p text:style-name="P10"/>
      <text:p text:style-name="P10"/>
      <text:p text:style-name="P11"><text:tab/></text:p>
      <text:p text:style-name="P36">ANEXO 1</text:p>
      <text:p text:style-name="P36"/>
      <text:p text:style-name="P40">SOLICITUD DE SUBVENCIONES</text:p>
      <text:p text:style-name="P64"><text:soft-page-break/></text:p>
      <text:p text:style-name="P65">Don/Doña.............................................................................................,Alcalde/sa-Presidente del Ayuntamiento de....................................................en nombre y representación de la Agrupación de Bomberos Voluntarios de este municipio, integrada orgánica y funcionalmente en la estructura de este Ayuntamiento,</text:p>
      <text:p text:style-name="P43">EXPONE</text:p>
      <text:p text:style-name="P68">Primero.- Que ha tenido conocimiento de la publicación en el BOP de Badajoz de fecha ..................................,, de las bases reguladoras de la convocatoria que regulan la concesión de subvenciones destinadas al fomento y mantenimiento de las agrupaciones de bomberos voluntarios.</text:p>
      <text:p text:style-name="P68">Segundo.- Que este Ayuntamiento reúne los requisitos necesarios para ser beneficiario de las subvenciones convocadas y, a tal efecto, declaro que al día de la fecha no ha incumplido su obligación de justificación respecto de cualquier otra subvención otorgada tanto por el C.P.E.I. como por la Diputación de Badajoz, solicitándose que a los efectos de acreditación de cuanto antecede se incorporen al expediente las correspondientes certificaciones expedidas por el órgano de la Administración que corresponda. </text:p>
      <text:p text:style-name="P69">Tercero.- Que teniendo interés este Ayuntamiento en la participación en la citada convocatoria, declaro nuestro expreso sometimiento a las bases que regulan la misma, así como a lo dispuesto en la Ley 38/2003, de 17 de noviembre, General de Subvenciones, el Reglamento de Subvenciones y la Ordenanza General de Subvenciones de la Diputación de Badajoz.</text:p>
      <text:p text:style-name="P69">Cuarto.- Que de conformidad con lo establecido en la Base 9ª de la citada convocatoria, se acompaña a esta solicitud la siguiente documentación:</text:p>
      <text:list xml:id="list94419011087265" text:continue-list="list6818048815293423803" text:style-name="WW8Num4">
        <text:list-item>
          <text:p text:style-name="P122">Declaración responsable sobre otras ayudas solicitadas y/o concedidas (anexo 3).</text:p>
        </text:list-item>
        <text:list-item>
          <text:p text:style-name="P122">Declaración de haber aportado en convocatorias anteriores del C.P.E.I. las copias compulsadas del C.I.F. <text:s/>y de los estatutos de la agrupación (anexo 5).</text:p>
        </text:list-item>
        <text:list-item>
          <text:p text:style-name="P122">Sólo en el caso de no presentar el anexo 5, señalar los que se aportan ahora:</text:p>
        </text:list-item>
      </text:list>
      <text:p text:style-name="P77"><draw:custom-shape text:anchor-type="char" draw:z-index="5" draw:style-name="gr2" draw:text-style-name="P152" svg:width="0.451cm" svg:height="0.253cm" svg:x="2.265cm" svg:y="0.236cm"><text:p/><draw:enhanced-geometry svg:viewBox="0 0 21600 21600" draw:type="rectangle" draw:enhanced-path="M 0 0 L 21600 0 21600 21600 0 21600 0 0 Z N"/></draw:custom-shape><text:span text:style-name="T17"> <text:s text:c="3"/></text:span><text:span text:style-name="T18">.-Copia compulsada de la tarjeta correspondiente al CIF de la entidad</text:span></text:p>
      <text:p text:style-name="P77"><draw:custom-shape text:anchor-type="char" draw:z-index="6" draw:style-name="gr2" draw:text-style-name="P152" svg:width="0.451cm" svg:height="0.253cm" svg:x="2.265cm" svg:y="0.236cm"><text:p/><draw:enhanced-geometry svg:viewBox="0 0 21600 21600" draw:type="rectangle" draw:enhanced-path="M 0 0 L 21600 0 21600 21600 0 21600 0 0 Z N"/></draw:custom-shape><text:span text:style-name="T17"> <text:s text:c="3"/></text:span><text:span text:style-name="T18">.-Copia compulsada de los estatutos de la agrupación.</text:span></text:p>
      <text:list xml:id="list94418847580540" text:continue-numbering="true" text:style-name="WW8Num4">
        <text:list-item>
          <text:p text:style-name="P122">Relación nominal de la plantilla de bomberos voluntarios de la agrupación, actualizada a la fecha de la solicitud.</text:p>
        </text:list-item>
        <text:list-item>
          <text:p text:style-name="P122">Declaración responsable sobre el cumplimiento de estar al corriente de las obligaciones de naturaleza tributaria con la hacienda estatal, provincial y con la seguridad social (Art. 24.6 del reglamento de subvenciones y el 15.2.f de la Ordenanza provincial)</text:p>
        </text:list-item>
        <text:list-item>
          <text:p text:style-name="P122">Anexo 5 cumplimentado o, alternativamente, Memoria Valorada de las actividades a desarrollar.</text:p>
        </text:list-item>
        <text:list-item>
          <text:p text:style-name="P122">Relación priorizada de las actividades o acciones para las que se solicita la subvención (anexo 6).</text:p>
        </text:list-item>
      </text:list>
      <text:p text:style-name="P63"/>
      <text:p text:style-name="P63"/>
      <text:p text:style-name="P104"><text:soft-page-break/>Quinto: <text:s text:c="6"/></text:p>
      <text:p text:style-name="P104"><draw:frame draw:style-name="fr1" draw:name="Objeto1" text:anchor-type="as-char" svg:width="0.714cm" svg:height="0.635cm" draw:z-index="0"><draw:object-ole xlink:href="./Object 1" xlink:type="simple" xlink:show="embed" xlink:actuate="onLoad"/><draw:image xlink:href="./ObjectReplacements/Object 1" xlink:type="simple" xlink:show="embed" xlink:actuate="onLoad"/></draw:frame> Autorizo</text:p>
      <text:p text:style-name="P104"><draw:frame draw:style-name="fr1" draw:name="Objeto2" text:anchor-type="as-char" svg:width="0.714cm" svg:height="0.635cm" draw:z-index="1"><draw:object-ole xlink:href="./Object 2" xlink:type="simple" xlink:show="embed" xlink:actuate="onLoad"/><draw:image xlink:href="./ObjectReplacements/Object 2" xlink:type="simple" xlink:show="embed" xlink:actuate="onLoad"/></draw:frame> No autorizo</text:p>
      <text:p text:style-name="P101"><text:span text:style-name="T5">a la Diputación Provincial de Badajoz a utilizar el correo electrónico que consignamos en el cuadro informativo como </text:span><text:span text:style-name="T12">medio preferente de notificación para todos los trámites del expediente</text:span><text:span text:style-name="T5">. Con ello se presta <text:s/>el <text:s/>consentimiento <text:s/>y <text:s/>la elección como medio preferente que señala el artículo 28 de la Ley 11/2007, de 22 de junio, de acceso <text:s/>electrónico de los ciudadanos a los servicios públicos. </text:span></text:p>
      <text:p text:style-name="P3">Para que dicha notificación sea válida y surta todos sus efectos legales, el interesado o su representante, se comprometen a acusar recibo de las notificaciones y/o comunicaciones <text:s/>recibidas por vía telemática, <text:span text:style-name="T20">enviando un mensaje de confirmación de la recepción y acceso al contenido</text:span>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63"/>
      <text:p text:style-name="P69">Por todo ello,</text:p>
      <text:p text:style-name="P69">SOLICITO: Se tenga por presentado este escrito con la documentación que se adjunta para la participación en la referida convocatoria pública, y que una vez valorado el expediente se conceda a esta entidad la correspondiente subvención. <text:s text:c="20"/></text:p>
      <text:p text:style-name="P70"><text:span text:style-name="T17"><text:s text:c="33"/></text:span><text:span text:style-name="T18">En ............................, a ........ de .........................de <text:s/>2016</text:span></text:p>
      <text:p text:style-name="P35"><text:span text:style-name="T17"><text:s text:c="60"/></text:span><text:span text:style-name="T18">El/la Alcalde/sa-Presidente</text:span></text:p>
      <text:p text:style-name="P37"/>
      <text:p text:style-name="P37"/>
      <text:p text:style-name="P42"><text:span text:style-name="T17"><text:s text:c="50"/></text:span><text:span text:style-name="T18">Fdo.:.................................................</text:span></text:p>
      <text:p text:style-name="P12"/>
      <text:p text:style-name="P12"/>
      <text:p text:style-name="P12"/>
      <text:p text:style-name="P12"/>
      <text:p text:style-name="P40">ANEXO 2</text:p>
      <text:p text:style-name="P36"/>
      <text:p text:style-name="P40">SOLICITUD DE SUBVENCIONES</text:p>
      <text:p text:style-name="P66"/>
      <text:p text:style-name="P65">Don................................................, con D.N.I……………, en nombre y representación de la entidad………………………………….., cuyo C.I.F. es……………….,</text:p>
      <text:p text:style-name="P43"><text:soft-page-break/>EXPONE</text:p>
      <text:p text:style-name="P68">Primero.- Que ha tenido conocimiento de la publicación en el BOP de Badajoz de fecha .................................., de las bases reguladoras de la convocatoria para la concesión de subvenciones destinadas al fomento y mantenimiento de las agrupaciones de bomberos voluntarios, así como de las asociaciones independientes de voluntariado que tengan como función el control de emergencias o la protección civil.</text:p>
      <text:p text:style-name="P68">Segundo.- Que la asociación que represento reúne los requisitos necesarios para ser beneficiario de las subvenciones convocadas y, a tal efecto, declaro que se encuentra al corriente de sus obligaciones fiscales para con la Diputación de Badajoz, así como que al día de la fecha no ha incumplido su obligación de justificación respecto de cualquier otra subvención otorgada tanto por el C.P.E.I. como por la propia Diputación Provincial, solicitándose que a los efectos de acreditación de cuanto antecede se incorporen al expediente las correspondientes certificaciones expedidas por el órgano de la Administración que corresponda. </text:p>
      <text:p text:style-name="P69">Tercero.- Que teniendo interés la asociación <text:s/>que presido en la participación en la citada convocatoria, declaro su expreso sometimiento a las bases que regulan la misma, así como a lo dispuesto en la Ley 38/2003, de 17 de noviembre, General de Subvenciones, el Reglamento de Subvenciones y la Ordenanza General de Subvenciones de la Diputación de Badajoz.</text:p>
      <text:p text:style-name="P69">Cuarto.- Que de conformidad con lo establecido en la Base 9ª de la citada convocatoria, se acompaña a esta solicitud la siguiente documentación:</text:p>
      <text:list xml:id="list94419664177175" text:continue-numbering="true" text:style-name="WW8Num4">
        <text:list-item>
          <text:p text:style-name="P122">Declaración responsable sobre otras ayudas solicitadas y/o concedidas (anexo 3).</text:p>
        </text:list-item>
        <text:list-item>
          <text:p text:style-name="P122">Declaración de haber aportado en convocatorias anteriores del C.P.E.I. las copias compulsadas del C.I.F. y de los estatutos de la asociación (anexo 5).</text:p>
        </text:list-item>
        <text:list-item>
          <text:p text:style-name="P122">Sólo en el caso de no presentar el anexo 5, señalar los que se aportan ahora:</text:p>
        </text:list-item>
      </text:list>
      <text:p text:style-name="P77"><draw:custom-shape text:anchor-type="char" draw:z-index="7" draw:style-name="gr2" draw:text-style-name="P152" svg:width="0.451cm" svg:height="0.253cm" svg:x="2.265cm" svg:y="0.236cm"><text:p/><draw:enhanced-geometry svg:viewBox="0 0 21600 21600" draw:type="rectangle" draw:enhanced-path="M 0 0 L 21600 0 21600 21600 0 21600 0 0 Z N"/></draw:custom-shape><text:span text:style-name="T17"> <text:s text:c="3"/></text:span><text:span text:style-name="T18">.-Copia compulsada de la tarjeta correspondiente al CIF de la entidad</text:span></text:p>
      <text:p text:style-name="P77"><draw:custom-shape text:anchor-type="char" draw:z-index="8" draw:style-name="gr2" draw:text-style-name="P152" svg:width="0.451cm" svg:height="0.253cm" svg:x="2.265cm" svg:y="0.236cm"><text:p/><draw:enhanced-geometry svg:viewBox="0 0 21600 21600" draw:type="rectangle" draw:enhanced-path="M 0 0 L 21600 0 21600 21600 0 21600 0 0 Z N"/></draw:custom-shape><text:span text:style-name="T17"> <text:s text:c="3"/></text:span><text:span text:style-name="T18">.-Copia compulsada de los estatutos de la asociación.</text:span></text:p>
      <text:list xml:id="list94419483620880" text:continue-numbering="true" text:style-name="WW8Num4">
        <text:list-item>
          <text:p text:style-name="P122">Relación nominal de la plantilla de voluntarios de la asociación, actualizada a la fecha de la solicitud.</text:p>
        </text:list-item>
        <text:list-item>
          <text:p text:style-name="P122">Certificados que acreditan estar al <text:s/>corriente de las obligaciones tributarias con el Estado, la Provincia, así como frente a la Seguridad Social, en el caso en el que el interesado deniegue expresamente su consentimiento para que el órgano gestor recabe los mismos.</text:p>
        </text:list-item>
      </text:list>
      <text:p text:style-name="P63">. </text:p>
      <text:list xml:id="list94420339946327" text:continue-numbering="true" text:style-name="WW8Num4">
        <text:list-item>
          <text:p text:style-name="P122">Anexo 5 cumplimentado o, alternativamente, Memoria Valorada de las actividades a desarrollar.</text:p>
        </text:list-item>
        <text:list-item>
          <text:p text:style-name="P122">Relación priorizada de las actividades o acciones para las que se solicita la subvención (anexo 6).</text:p>
        </text:list-item>
        <text:list-item>
          <text:p text:style-name="P122">Modelo de alta a terceros.</text:p>
        </text:list-item>
      </text:list>
      <text:p text:style-name="P104"><text:span text:style-name="T5">Quinto: <text:s text:c="2"/></text:span><text:s text:c="4"/></text:p>
      <text:p text:style-name="P104"><text:soft-page-break/><draw:frame draw:style-name="fr1" draw:name="Objeto3" text:anchor-type="as-char" svg:width="0.714cm" svg:height="0.635cm" draw:z-index="2"><draw:object-ole xlink:href="./Object 3" xlink:type="simple" xlink:show="embed" xlink:actuate="onLoad"/><draw:image xlink:href="./ObjectReplacements/Object 3" xlink:type="simple" xlink:show="embed" xlink:actuate="onLoad"/></draw:frame> Autorizo</text:p>
      <text:p text:style-name="P104"><draw:frame draw:style-name="fr1" draw:name="Objeto4" text:anchor-type="as-char" svg:width="0.714cm" svg:height="0.635cm" draw:z-index="3"><draw:object-ole xlink:href="./Object 4" xlink:type="simple" xlink:show="embed" xlink:actuate="onLoad"/><draw:image xlink:href="./ObjectReplacements/Object 4" xlink:type="simple" xlink:show="embed" xlink:actuate="onLoad"/></draw:frame> No autorizo</text:p>
      <text:p text:style-name="P101"><text:span text:style-name="T5">a la Diputación Provincial de Badajoz a utilizar el correo electrónico que consignamos en el cuadro informativo como </text:span><text:span text:style-name="T12">medio preferente de notificación para todos los trámites del expediente</text:span><text:span text:style-name="T5">. Con ello se presta <text:s/>el <text:s/>consentimiento <text:s/>y <text:s/>la elección como medio preferente que señala el artículo 28 de la Ley 11/2007, de 22 de junio, de acceso <text:s/>electrónico de los ciudadanos a los servicios públicos. </text:span></text:p>
      <text:p text:style-name="P62"><text:span text:style-name="T18">Para que dicha notificación sea válida y surta todos sus efectos legales, el interesado o su representante, se comprometen a acusar recibo de las notificaciones y/o comunicaciones <text:s/>recibidas por vía telemática, </text:span><text:span text:style-name="T21">enviando un mensaje de confirmación de la recepción y acceso al contenido</text:span><text:span text:style-name="T18">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69">Por todo ello,</text:p>
      <text:p text:style-name="P69">SOLICITO: Se tenga por presentado este escrito con la documentación que se adjunta para la participación en la referida convocatoria pública, y que una vez valorado el expediente se conceda a esta asociación la correspondiente subvención. <text:s text:c="19"/></text:p>
      <text:p text:style-name="P70"><text:span text:style-name="T17"><text:s text:c="17"/></text:span><text:span text:style-name="T18">En ............................, a ........ de .........................de <text:s/>2016</text:span></text:p>
      <text:p text:style-name="P35"><text:span text:style-name="T17"><text:s text:c="35"/></text:span><text:span text:style-name="T18">El/La Presidente/a o representante legal</text:span></text:p>
      <text:p text:style-name="P37"/>
      <text:p text:style-name="P37"/>
      <text:p text:style-name="P37"/>
      <text:p text:style-name="P42"><text:span text:style-name="T17"><text:s text:c="37"/></text:span><text:span text:style-name="T18">Fdo.:.................................................</text:span></text:p>
      <text:p text:style-name="P9"/>
      <text:p text:style-name="P9"/>
      <text:p text:style-name="P9"/>
      <text:p text:style-name="P9"/>
      <text:p text:style-name="P9"/>
      <text:p text:style-name="P79"/>
      <text:p text:style-name="P44">ANEXO 3</text:p>
      <text:p text:style-name="P81"/>
      <text:p text:style-name="P31">DECLARACIÓN RESPONSABLE DE LAS AYUDAS SOLICITADAS Y/O CONCEDIDAS</text:p>
      <text:p text:style-name="P31"/>
      <text:p text:style-name="P34"><text:soft-page-break/>Don/Doña ________, en calidad de Alcalde/sa-Presidente/a del Ayuntamiento de ________, y en cumplimiento de lo establecido en las bases de la convocatoria que regulan la concesión de subvenciones del C.P.E.I. con destino a las agrupaciones de bomberos voluntarios para el año 2016,</text:p>
      <text:p text:style-name="P41">DECLARA:</text:p>
      <text:p text:style-name="P34">Primero: Que no dispone de ninguna otra subvención o ingreso afectado, que sumado a la petición formulada a C.P.E.I. supere la cantidad total de la actividad o proyecto, para el que se solicita subvención.</text:p>
      <text:p text:style-name="P34">Segundo: Que el Ayuntamiento que preside se compromete a comunicar la obtención de otras subvenciones o ayudas procedentes de otras administraciones o entes públicos y privados, para la misma finalidad.</text:p>
      <text:p text:style-name="P34">Y para que conste, a los efectos que procedan, firmo la presente declaración.</text:p>
      <text:p text:style-name="P34">En _________________, a ________ de ______________________ de 20 ________.</text:p>
      <text:p text:style-name="P38">El/la Alcalde/sa</text:p>
      <text:p text:style-name="P34"> </text:p>
      <text:p text:style-name="P41">Fdo: ______________________________________________________</text:p>
      <text:p text:style-name="P7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4">ANEXO 4</text:p>
      <text:p text:style-name="P81"/>
      <text:p text:style-name="P31">DECLARACIÓN RESPONSABLE DE LAS AYUDAS SOLICITADAS Y/O CONCEDIDAS</text:p>
      <text:p text:style-name="P31"/>
      <text:p text:style-name="P34"><text:soft-page-break/>Don/Doña ________, con D.N.I. ________, en calidad de Presidente/a y en representación de la asociación ________, y en cumplimiento de lo establecido en las bases de la convocatoria que regulan la concesión de subvenciones del C.P.E.I. con destino a las agrupaciones de bomberos voluntarios y a las asociaciones de voluntariado con funciones de control de emergencias para el año 2016,</text:p>
      <text:p text:style-name="P41">DECLARA:</text:p>
      <text:p text:style-name="P34">Primero: Que no dispone de ninguna otra subvención o ingreso afectado, que sumado a la petición formulada a C.P.E.I. supere la cantidad total de la actividad o proyecto, para el que se solicita subvención.</text:p>
      <text:p text:style-name="P34">Segundo: Que la asociación que preside se compromete a comunicar la obtención de otras subvenciones o ayudas procedentes de otras administraciones o entes públicos y privados, para la misma finalidad.</text:p>
      <text:p text:style-name="P34">Tercero: Que la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34">Y para que conste, a los efectos que procedan, firmo la presente declaración.</text:p>
      <text:p text:style-name="P34">En _________________, a ________ de ______________________ de 20 ________.</text:p>
      <text:p text:style-name="P34">El/la Presidente/a o representante legal,</text:p>
      <text:p text:style-name="P34"> </text:p>
      <text:p text:style-name="P41">Fdo: ______________________________________________________</text:p>
      <text:p text:style-name="P34"/>
      <text:p text:style-name="P9"/>
      <text:p text:style-name="P9"/>
      <text:p text:style-name="P9"/>
      <text:p text:style-name="P13"/>
      <text:p text:style-name="P82"/>
      <text:p text:style-name="P83">ANEXO 5</text:p>
      <text:p text:style-name="P45"/>
      <text:p text:style-name="P85">DECLARACIÓN DE HABER APORTADO DOCUMENTACIÓN EN CONVOCATORIAS ANTERIORES</text:p>
      <text:p text:style-name="P86"/>
      <text:p text:style-name="P87"/>
      <text:p text:style-name="P89"><text:span text:style-name="T24">Don/Doña……………………………………………………</text:span><text:span text:style-name="T23">, en calidad de Presidente/a o </text:span><text:soft-page-break/><text:span text:style-name="T23">representante legal de la agrupación/asociación de……………………………………………………………………..……….</text:span><text:span text:style-name="T25">, en </text:span><text:span text:style-name="T26">cumplimiento de lo establecido en las bases de la convocatoria que regula la concesión de subvenciones </text:span><text:span text:style-name="T25">con destino a dichas asociaciones , para el año 2016,</text:span></text:p>
      <text:p text:style-name="P88">DECLARA:</text:p>
      <text:p text:style-name="P90"><text:span text:style-name="T27">Que esta asociación <text:s/>ha concurrido a las convocatorias celebradas con cargo a pasados ejercicios económicos (2013 y/o 2014), aportando la documentación que se señala y </text:span><text:span text:style-name="T28">que se encuentra en vigor:</text:span></text:p>
      <text:p text:style-name="P78"><draw:custom-shape text:anchor-type="char" draw:z-index="16" draw:style-name="gr2" draw:text-style-name="P152" svg:width="0.451cm" svg:height="0.253cm" svg:x="2.265cm" svg:y="0.236cm"><text:p/><draw:enhanced-geometry svg:viewBox="0 0 21600 21600" draw:type="rectangle" draw:enhanced-path="M 0 0 L 21600 0 21600 21600 0 21600 0 0 Z N"/></draw:custom-shape><text:span text:style-name="T11"> <text:s text:c="3"/></text:span><text:span text:style-name="T5">.-Copia compulsada de la tarjeta correspondiente al CIF de la entidad</text:span></text:p>
      <text:p text:style-name="P78"><draw:custom-shape text:anchor-type="char" draw:z-index="17" draw:style-name="gr2" draw:text-style-name="P152" svg:width="0.451cm" svg:height="0.253cm" svg:x="2.265cm" svg:y="0.236cm"><text:p/><draw:enhanced-geometry svg:viewBox="0 0 21600 21600" draw:type="rectangle" draw:enhanced-path="M 0 0 L 21600 0 21600 21600 0 21600 0 0 Z N"/></draw:custom-shape><text:span text:style-name="T11"> <text:s text:c="3"/></text:span><text:span text:style-name="T5">.-Copia compulsada de los estatutos de la agrupación.</text:span></text:p>
      <text:p text:style-name="P91"/>
      <text:p text:style-name="P90"><text:span text:style-name="T29">Por todo lo cual, se solicita que los citados documentos sean considerados en la tramitación del procedimiento de </text:span><text:span text:style-name="T25">concesión de subvenciones en curso.</text:span></text:p>
      <text:p text:style-name="P84">Y para que conste ante la Consorcio para la Prevención y Extinción de Incendios en la provincia de Badajoz (C.P.E.I.)</text:p>
      <text:p text:style-name="P92"/>
      <text:p text:style-name="P93"><text:span text:style-name="T30"><text:s text:c="54"/>En Badajoz, a_</text:span><text:span text:style-name="T31"><text:tab/> <text:s text:c="2"/></text:span><text:span text:style-name="T32">de</text:span><text:span text:style-name="T31"><text:tab/> <text:s text:c="14"/></text:span><text:span text:style-name="T33">de 2016</text:span><text:span text:style-name="T31">.</text:span></text:p>
      <text:p text:style-name="P94"/>
      <text:p text:style-name="P94"><text:s text:c="57"/>El/la Presidente/a o representante legal,</text:p>
      <text:p text:style-name="P95"/>
      <text:p text:style-name="P126"><text:s text:c="71"/>Fdo.:…………………………</text:p>
      <text:p text:style-name="P9"/>
      <text:p text:style-name="P9"/>
      <text:p text:style-name="P9"/>
      <text:p text:style-name="P9"/>
      <text:p text:style-name="P9"/>
      <text:p text:style-name="P9"/>
      <text:h text:style-name="Heading_20_7" text:outline-level="7">ANEXO 6</text:h>
      <table:table table:name="Tabla2" table:style-name="Tabla2">
        <table:table-column table:style-name="Tabla2.A"/>
        <table:table-row table:style-name="Tabla2.1">
          <table:table-cell table:style-name="Tabla2.A1" office:value-type="string">
            <text:h text:style-name="P136" text:outline-level="2"/>
            <text:h text:style-name="Heading_20_2" text:outline-level="2">AGRUPACIÓN/ASOCIACIÓN DE…</text:h>
            <text:h text:style-name="P135" text:outline-level="1"/>
            <text:p text:style-name="P14"><draw:line text:anchor-type="char" draw:z-index="9" draw:style-name="gr3" draw:text-style-name="P151" svg:x1="1.464cm" svg:y1="0.141cm" svg:x2="15.117cm" svg:y2="0.141cm"><text:p/></draw:line></text:p>
          </table:table-cell>
        </table:table-row>
        <table:table-row table:style-name="Tabla2.2">
          <table:table-cell table:style-name="Tabla2.A2" office:value-type="string">
            <text:p text:style-name="P15"/>
            <text:h text:style-name="P148" text:outline-level="3">PROYECTO DE ACTIVIDADES PARA EL PERIODO 2016</text:h>
          </table:table-cell>
        </table:table-row>
        <table:table-row table:style-name="Tabla2.3">
          <table:table-cell table:style-name="Tabla2.A2" office:value-type="string">
            <text:h text:style-name="P137" text:outline-level="4"/>
            <text:h text:style-name="P138" text:outline-level="4">FORMACIÓN DE LOS VOLUNTARIOS</text:h>
          </table:table-cell>
        </table:table-row>
        <table:table-row table:style-name="Tabla2.4">
          <table:table-cell table:style-name="Tabla2.A4" office:value-type="string">
            <text:p text:style-name="P24"/>
            <text:p text:style-name="P3"><text:span text:style-name="T14">ACCIONES FORMATIVAS YA RECIBIDAS </text:span><text:span text:style-name="T15">(1*)</text:span></text:p>
          </table:table-cell>
        </table:table-row>
        <text:soft-page-break/>
        <table:table-row table:style-name="Tabla2.5">
          <table:table-cell table:style-name="Tabla2.A4" office:value-type="string">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6"/>
                  <text:p text:style-name="P20">AÑO</text:p>
                </table:table-cell>
                <table:table-cell table:style-name="Tabla3.A1" office:value-type="string">
                  <text:p text:style-name="P23"/>
                  <text:p text:style-name="P20">TÍTULO O DESCRIPCIÓN DE LA ACCIÓN</text:p>
                </table:table-cell>
                <table:table-cell table:style-name="Tabla3.A1" office:value-type="string">
                  <text:p text:style-name="P20">CENTRO O PROFESOR</text:p>
                  <text:p text:style-name="P20">QUE LA IMPARTIÓ</text:p>
                </table:table-cell>
                <table:table-cell table:style-name="Tabla3.D1" office:value-type="string">
                  <text:p text:style-name="P20">HORAS</text:p>
                  <text:p text:style-name="P20">LECTIVAS</text:p>
                </table:table-cell>
              </table:table-row>
              <table:table-row table:style-name="Tabla3.2">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3">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4">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5">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6">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7">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8">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9">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10">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row table:style-name="Tabla3.11">
                <table:table-cell table:style-name="Tabla3.A1" office:value-type="string">
                  <text:p text:style-name="P8"/>
                </table:table-cell>
                <table:table-cell table:style-name="Tabla3.A1" office:value-type="string">
                  <text:p text:style-name="P8"/>
                </table:table-cell>
                <table:table-cell table:style-name="Tabla3.A1" office:value-type="string">
                  <text:p text:style-name="P8"/>
                </table:table-cell>
                <table:table-cell table:style-name="Tabla3.D1" office:value-type="string">
                  <text:p text:style-name="P8"/>
                </table:table-cell>
              </table:table-row>
            </table:table>
            <text:p text:style-name="Standard"/>
          </table:table-cell>
        </table:table-row>
        <table:table-row table:style-name="Tabla2.6">
          <table:table-cell table:style-name="Tabla2.A4" office:value-type="string">
            <text:p text:style-name="P16"/>
            <text:p text:style-name="P17">NUEVAS ACCIONES FORMATIVAS PRETENDIDAS</text:p>
          </table:table-cell>
        </table:table-row>
        <table:table-row table:style-name="Tabla2.7">
          <table:table-cell table:style-name="Tabla2.A4" office:value-type="string">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
                  <text:p text:style-name="P20">TÍTULO O DESCRIPCIÓN DE LA ACCIÓN</text:p>
                </table:table-cell>
                <table:table-cell table:style-name="Tabla4.A1" office:value-type="string">
                  <text:p text:style-name="P20">COSTE</text:p>
                  <text:p text:style-name="P20">ESTIMADO</text:p>
                </table:table-cell>
                <table:table-cell table:style-name="Tabla4.C1" office:value-type="string">
                  <text:p text:style-name="P1"><text:span text:style-name="T19">FINANCIACIÓN PREVISTA </text:span><text:span text:style-name="T34">(2*)</text:span></text:p>
                </table:table-cell>
              </table:table-row>
              <table:table-row table:style-name="Tabla4.2">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3">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4">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5">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6">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7">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8">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9">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10">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row table:style-name="Tabla4.11">
                <table:table-cell table:style-name="Tabla4.A1" office:value-type="string">
                  <text:p text:style-name="P8"/>
                </table:table-cell>
                <table:table-cell table:style-name="Tabla4.A1" office:value-type="string">
                  <text:p text:style-name="P8"/>
                </table:table-cell>
                <table:table-cell table:style-name="Tabla4.C1" office:value-type="string">
                  <text:p text:style-name="P8"/>
                </table:table-cell>
              </table:table-row>
            </table:table>
            <text:p text:style-name="Standard"/>
          </table:table-cell>
        </table:table-row>
        <table:table-row table:style-name="Tabla2.8">
          <table:table-cell table:style-name="Tabla2.A4" office:value-type="string">
            <text:p text:style-name="P18"/>
            <text:h text:style-name="P138" text:outline-level="4">DOTACIÓN DE EQUIPOS DE PROTECCIÓN PERSONAL (EPI) DE LOS VOLUNTARIOS </text:h>
          </table:table-cell>
        </table:table-row>
        <table:table-row table:style-name="Tabla2.9">
          <table:table-cell table:style-name="Tabla2.A4" office:value-type="string">
            <text:p text:style-name="P23"/>
            <text:h text:style-name="Heading_20_5" text:outline-level="5">EPI YA DISPONIBLES</text:h>
          </table:table-cell>
        </table:table-row>
        <table:table-row table:style-name="Tabla2.10">
          <table:table-cell table:style-name="Tabla2.A4" office:value-type="string">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3"/>
                  <text:p text:style-name="P20">DESIGNACIÓN DEL EQUIPO</text:p>
                </table:table-cell>
                <table:table-cell table:style-name="Tabla5.A1" office:value-type="string">
                  <text:p text:style-name="P23"/>
                  <text:p text:style-name="P20">MARCA Y MODELO</text:p>
                </table:table-cell>
                <table:table-cell table:style-name="Tabla5.C1" office:value-type="string">
                  <text:p text:style-name="P20">Nº DE</text:p>
                  <text:p text:style-name="P19">UNIDADES</text:p>
                </table:table-cell>
              </table:table-row>
              <table:table-row table:style-name="Tabla5.2">
                <table:table-cell table:style-name="Tabla5.A1" office:value-type="string">
                  <text:p text:style-name="P8"/>
                </table:table-cell>
                <table:table-cell table:style-name="Tabla5.A1" office:value-type="string">
                  <text:p text:style-name="P8"/>
                </table:table-cell>
                <table:table-cell table:style-name="Tabla5.C1" office:value-type="string">
                  <text:p text:style-name="P8"/>
                </table:table-cell>
              </table:table-row>
              <table:table-row table:style-name="Tabla5.3">
                <table:table-cell table:style-name="Tabla5.A1" office:value-type="string">
                  <text:p text:style-name="P8"/>
                </table:table-cell>
                <table:table-cell table:style-name="Tabla5.A1" office:value-type="string">
                  <text:p text:style-name="P8"/>
                </table:table-cell>
                <table:table-cell table:style-name="Tabla5.C1" office:value-type="string">
                  <text:p text:style-name="P8"/>
                </table:table-cell>
              </table:table-row>
              <table:table-row table:style-name="Tabla5.4">
                <table:table-cell table:style-name="Tabla5.A1" office:value-type="string">
                  <text:p text:style-name="P8"/>
                </table:table-cell>
                <table:table-cell table:style-name="Tabla5.A1" office:value-type="string">
                  <text:p text:style-name="P8"/>
                </table:table-cell>
                <table:table-cell table:style-name="Tabla5.C1" office:value-type="string">
                  <text:p text:style-name="P8"/>
                </table:table-cell>
              </table:table-row>
              <table:table-row table:style-name="Tabla5.5">
                <table:table-cell table:style-name="Tabla5.A1" office:value-type="string">
                  <text:p text:style-name="P8"/>
                </table:table-cell>
                <table:table-cell table:style-name="Tabla5.A1" office:value-type="string">
                  <text:p text:style-name="P8"/>
                </table:table-cell>
                <table:table-cell table:style-name="Tabla5.C1" office:value-type="string">
                  <text:p text:style-name="P8"/>
                </table:table-cell>
              </table:table-row>
              <table:table-row table:style-name="Tabla5.6">
                <table:table-cell table:style-name="Tabla5.A1" office:value-type="string">
                  <text:p text:style-name="P8"/>
                </table:table-cell>
                <table:table-cell table:style-name="Tabla5.A1" office:value-type="string">
                  <text:p text:style-name="P8"/>
                </table:table-cell>
                <table:table-cell table:style-name="Tabla5.C1" office:value-type="string">
                  <text:p text:style-name="P8"/>
                </table:table-cell>
              </table:table-row>
            </table:table>
            <text:p text:style-name="Standard"/>
          </table:table-cell>
        </table:table-row>
        <table:table-row table:style-name="Tabla2.8">
          <table:table-cell table:style-name="Tabla2.A4" office:value-type="string">
            <text:p text:style-name="P25"/>
            <text:p text:style-name="Standard">NUEVOS EPI PRETENDIDOS</text:p>
          </table:table-cell>
        </table:table-row>
        <table:table-row table:style-name="Tabla2.12">
          <table:table-cell table:style-name="Tabla2.A4" office:value-type="string">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3"/>
                  <text:p text:style-name="P20">DESIGNACIÓN DEL EQUIPO</text:p>
                </table:table-cell>
                <table:table-cell table:style-name="Tabla6.A1" office:value-type="string">
                  <text:p text:style-name="P20">Nº DE</text:p>
                  <text:p text:style-name="P20">UNIDADES</text:p>
                </table:table-cell>
                <table:table-cell table:style-name="Tabla6.A1" office:value-type="string">
                  <text:p text:style-name="P20">COSTE</text:p>
                  <text:p text:style-name="P20">ESTIMADO</text:p>
                </table:table-cell>
                <table:table-cell table:style-name="Tabla6.D1" office:value-type="string">
                  <text:p text:style-name="P20">FINANCIACIÓN</text:p>
                  <text:p text:style-name="P1"><text:span text:style-name="T19">PREVISTA</text:span><text:span text:style-name="T34">(2*)</text:span></text:p>
                </table:table-cell>
              </table:table-row>
              <table:table-row table:style-name="Tabla6.2">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3">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4">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5">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6">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7">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8">
                <table:table-cell table:style-name="Tabla6.A1" office:value-type="string">
                  <text:p text:style-name="P8"><text:soft-page-break/></text:p>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9">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row table:style-name="Tabla6.10">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cell table:style-name="Tabla6.D1" office:value-type="string">
                  <text:p text:style-name="P8"/>
                </table:table-cell>
              </table:table-row>
            </table:table>
            <text:p text:style-name="Standard"/>
          </table:table-cell>
        </table:table-row>
        <table:table-row table:style-name="Tabla2.13">
          <table:table-cell table:style-name="Tabla2.A4" office:value-type="string">
            <text:p text:style-name="P23"/>
            <text:h text:style-name="P138" text:outline-level="4">DOTACIÓN DE EQUIPOS Y MEDIOS PARA LAS INTERVENCIONES EN EMERGENCIAS</text:h>
          </table:table-cell>
        </table:table-row>
        <table:table-row table:style-name="Tabla2.14">
          <table:table-cell table:style-name="Tabla2.A4" office:value-type="string">
            <text:p text:style-name="P23"/>
            <text:h text:style-name="Heading_20_5" text:outline-level="5">EQUIPOS Y MEDIOS YA DISPONIBLES</text:h>
          </table:table-cell>
        </table:table-row>
        <table:table-row table:style-name="Tabla2.15">
          <table:table-cell table:style-name="Tabla2.A4" office:value-type="string">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3"/>
                  <text:p text:style-name="P20">DESIGNACIÓN DEL EQUIPO</text:p>
                </table:table-cell>
                <table:table-cell table:style-name="Tabla7.A1" office:value-type="string">
                  <text:p text:style-name="P23"/>
                  <text:p text:style-name="P20">MARCA Y MODELO</text:p>
                </table:table-cell>
                <table:table-cell table:style-name="Tabla7.C1" office:value-type="string">
                  <text:p text:style-name="P20">Nº DE</text:p>
                  <text:p text:style-name="P19">UNIDADES</text:p>
                </table:table-cell>
              </table:table-row>
              <table:table-row table:style-name="Tabla7.2">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3">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4">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5">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6">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7">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8">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9">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10">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row table:style-name="Tabla7.11">
                <table:table-cell table:style-name="Tabla7.A1" office:value-type="string">
                  <text:p text:style-name="P8"/>
                </table:table-cell>
                <table:table-cell table:style-name="Tabla7.A1" office:value-type="string">
                  <text:p text:style-name="P8"/>
                </table:table-cell>
                <table:table-cell table:style-name="Tabla7.C1" office:value-type="string">
                  <text:p text:style-name="P8"/>
                </table:table-cell>
              </table:table-row>
            </table:table>
            <text:p text:style-name="Standard"/>
          </table:table-cell>
        </table:table-row>
        <table:table-row table:style-name="Tabla2.16">
          <table:table-cell table:style-name="Tabla2.A4" office:value-type="string">
            <text:p text:style-name="P23"/>
            <text:h text:style-name="Heading_20_5" text:outline-level="5">NUEVOS EQUIPOS Y MEDIOS PRETENDIDOS</text:h>
          </table:table-cell>
        </table:table-row>
        <table:table-row table:style-name="Tabla2.15">
          <table:table-cell table:style-name="Tabla2.A4" office:value-type="string">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3"/>
                  <text:p text:style-name="P20">DESIGNACIÓN DEL EQUIPO</text:p>
                </table:table-cell>
                <table:table-cell table:style-name="Tabla8.A1" office:value-type="string">
                  <text:p text:style-name="P20">Nº DE</text:p>
                  <text:p text:style-name="P20">UNIDADES</text:p>
                </table:table-cell>
                <table:table-cell table:style-name="Tabla8.A1" office:value-type="string">
                  <text:p text:style-name="P20">COSTE</text:p>
                  <text:p text:style-name="P20">ESTIMADO</text:p>
                </table:table-cell>
                <table:table-cell table:style-name="Tabla8.D1" office:value-type="string">
                  <text:p text:style-name="P20">FINANCIACIÓN</text:p>
                  <text:p text:style-name="P1"><text:span text:style-name="T19">PREVISTA</text:span><text:span text:style-name="T34">(2*)</text:span></text:p>
                </table:table-cell>
              </table:table-row>
              <table:table-row table:style-name="Tabla8.2">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3">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4">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5">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6">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7">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8">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9">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row table:style-name="Tabla8.10">
                <table:table-cell table:style-name="Tabla8.A1" office:value-type="string">
                  <text:p text:style-name="P8"/>
                </table:table-cell>
                <table:table-cell table:style-name="Tabla8.A1" office:value-type="string">
                  <text:p text:style-name="P8"/>
                </table:table-cell>
                <table:table-cell table:style-name="Tabla8.A1" office:value-type="string">
                  <text:p text:style-name="P8"/>
                </table:table-cell>
                <table:table-cell table:style-name="Tabla8.D1" office:value-type="string">
                  <text:p text:style-name="P8"/>
                </table:table-cell>
              </table:table-row>
            </table:table>
            <text:p text:style-name="Standard"/>
          </table:table-cell>
        </table:table-row>
        <table:table-row table:style-name="Tabla2.18">
          <table:table-cell table:style-name="Tabla2.A4" office:value-type="string">
            <text:p text:style-name="P23"/>
            <text:h text:style-name="P138" text:outline-level="4">INSTALACIONES DE LA AGRUPACIÓN</text:h>
          </table:table-cell>
        </table:table-row>
        <table:table-row table:style-name="Tabla2.19">
          <table:table-cell table:style-name="Tabla2.A4" office:value-type="string">
            <text:p text:style-name="P23"/>
            <text:h text:style-name="Heading_20_5" text:outline-level="5">DESCRIPCIÓN EXTRACTADA DE LAS INSTALACIONES DISPONIBLES:</text:h>
          </table:table-cell>
        </table:table-row>
        <table:table-row table:style-name="Tabla2.20">
          <table:table-cell table:style-name="Tabla2.A4" office:value-type="string">
            <text:p text:style-name="P25"/>
            <text:h text:style-name="Heading_20_5" text:outline-level="5">AMPLIACIONES O ADECUACIONES PRETENDIDAS</text:h>
          </table:table-cell>
        </table:table-row>
        <table:table-row table:style-name="Tabla2.15">
          <table:table-cell table:style-name="Tabla2.A4" office:value-type="string">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3"/>
                  <text:p text:style-name="P21">DESCRIPCIÓN EXTRACTADA</text:p>
                </table:table-cell>
                <table:table-cell table:style-name="Tabla9.A1" office:value-type="string">
                  <text:p text:style-name="P20">COSTE</text:p>
                  <text:p text:style-name="P20">ESTIMADO</text:p>
                </table:table-cell>
                <table:table-cell table:style-name="Tabla9.C1" office:value-type="string">
                  <text:p text:style-name="P20">FINANCIACIÓN</text:p>
                  <text:p text:style-name="P1"><text:span text:style-name="T19">PREVISTA</text:span><text:span text:style-name="T34">(2*)</text:span></text:p>
                </table:table-cell>
              </table:table-row>
              <table:table-row table:style-name="Tabla9.2">
                <table:table-cell table:style-name="Tabla9.A1" office:value-type="string">
                  <text:p text:style-name="P8"/>
                </table:table-cell>
                <table:table-cell table:style-name="Tabla9.A1" office:value-type="string">
                  <text:p text:style-name="P8"/>
                </table:table-cell>
                <table:table-cell table:style-name="Tabla9.C1" office:value-type="string">
                  <text:p text:style-name="P8"/>
                </table:table-cell>
              </table:table-row>
              <table:table-row table:style-name="Tabla9.3">
                <table:table-cell table:style-name="Tabla9.A1" office:value-type="string">
                  <text:p text:style-name="P8"><text:soft-page-break/></text:p>
                </table:table-cell>
                <table:table-cell table:style-name="Tabla9.A1" office:value-type="string">
                  <text:p text:style-name="P8"/>
                </table:table-cell>
                <table:table-cell table:style-name="Tabla9.C1" office:value-type="string">
                  <text:p text:style-name="P8"/>
                </table:table-cell>
              </table:table-row>
              <table:table-row table:style-name="Tabla9.4">
                <table:table-cell table:style-name="Tabla9.A1" office:value-type="string">
                  <text:p text:style-name="P8"/>
                </table:table-cell>
                <table:table-cell table:style-name="Tabla9.A1" office:value-type="string">
                  <text:p text:style-name="P8"/>
                </table:table-cell>
                <table:table-cell table:style-name="Tabla9.C1" office:value-type="string">
                  <text:p text:style-name="P8"/>
                </table:table-cell>
              </table:table-row>
              <table:table-row table:style-name="Tabla9.5">
                <table:table-cell table:style-name="Tabla9.A1" office:value-type="string">
                  <text:p text:style-name="P8"/>
                </table:table-cell>
                <table:table-cell table:style-name="Tabla9.A1" office:value-type="string">
                  <text:p text:style-name="P8"/>
                </table:table-cell>
                <table:table-cell table:style-name="Tabla9.C1" office:value-type="string">
                  <text:p text:style-name="P8"/>
                </table:table-cell>
              </table:table-row>
            </table:table>
            <text:p text:style-name="Standard"/>
          </table:table-cell>
        </table:table-row>
        <table:table-row table:style-name="Tabla2.22">
          <table:table-cell table:style-name="Tabla2.A4" office:value-type="string">
            <text:p text:style-name="P27"/>
            <text:h text:style-name="Heading_20_6" text:outline-level="6">ACCIONES DIVULGATIVAS O INFORMATIVAS DE PREVENCIÓN DE EMERGENCIAS</text:h>
          </table:table-cell>
        </table:table-row>
        <table:table-row table:style-name="Tabla2.23">
          <table:table-cell table:style-name="Tabla2.A4" office:value-type="string">
            <text:p text:style-name="P25"/>
            <text:h text:style-name="Heading_20_5" text:outline-level="5">ACTIVIDADES YA REALIZADAS</text:h>
          </table:table-cell>
        </table:table-row>
        <table:table-row table:style-name="Tabla2.15">
          <table:table-cell table:style-name="Tabla2.A4" office:value-type="string">
            <table:table table:name="Tabla10" table:style-name="Tabla10">
              <table:table-column table:style-name="Tabla10.A"/>
              <table:table-row table:style-name="Tabla10.1">
                <table:table-cell table:style-name="Tabla10.A1" office:value-type="string">
                  <text:p text:style-name="P23"/>
                  <text:p text:style-name="P20">DESCRIPCIÓN EXTRACTADA DE LA ACCIÓN</text:p>
                </table:table-cell>
              </table:table-row>
              <table:table-row table:style-name="Tabla10.2">
                <table:table-cell table:style-name="Tabla10.A1" office:value-type="string">
                  <text:p text:style-name="P8"/>
                </table:table-cell>
              </table:table-row>
              <table:table-row table:style-name="Tabla10.3">
                <table:table-cell table:style-name="Tabla10.A1" office:value-type="string">
                  <text:p text:style-name="P8"/>
                </table:table-cell>
              </table:table-row>
              <table:table-row table:style-name="Tabla10.4">
                <table:table-cell table:style-name="Tabla10.A1" office:value-type="string">
                  <text:p text:style-name="P8"/>
                </table:table-cell>
              </table:table-row>
              <table:table-row table:style-name="Tabla10.5">
                <table:table-cell table:style-name="Tabla10.A1" office:value-type="string">
                  <text:p text:style-name="P8"/>
                </table:table-cell>
              </table:table-row>
              <table:table-row table:style-name="Tabla10.6">
                <table:table-cell table:style-name="Tabla10.A1" office:value-type="string">
                  <text:p text:style-name="P8"/>
                </table:table-cell>
              </table:table-row>
            </table:table>
            <text:p text:style-name="Standard"/>
          </table:table-cell>
        </table:table-row>
        <table:table-row table:style-name="Tabla2.25">
          <table:table-cell table:style-name="Tabla2.A4" office:value-type="string">
            <text:p text:style-name="P25"/>
            <text:p text:style-name="Standard">NUEVAS ACCIONES PRETENDIDAS</text:p>
          </table:table-cell>
        </table:table-row>
        <table:table-row table:style-name="Tabla2.15">
          <table:table-cell table:style-name="Tabla2.A4" office:value-type="string">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2"/>
                  <text:p text:style-name="P20">DESCRIPCIÓN EXTRACTADA DE LA ACCIÓN</text:p>
                </table:table-cell>
                <table:table-cell table:style-name="Tabla11.A1" office:value-type="string">
                  <text:p text:style-name="P20">COSTE</text:p>
                  <text:p text:style-name="P20">ESTIMADO</text:p>
                </table:table-cell>
                <table:table-cell table:style-name="Tabla11.C1" office:value-type="string">
                  <text:p text:style-name="P1"><text:span text:style-name="T19">FINANCIACIÓN PREVISTA</text:span><text:span text:style-name="T34">(2*)</text:span></text:p>
                </table:table-cell>
              </table:table-row>
              <table:table-row table:style-name="Tabla11.2">
                <table:table-cell table:style-name="Tabla11.A1" office:value-type="string">
                  <text:p text:style-name="P8"/>
                </table:table-cell>
                <table:table-cell table:style-name="Tabla11.A1" office:value-type="string">
                  <text:p text:style-name="P8"/>
                </table:table-cell>
                <table:table-cell table:style-name="Tabla11.C1" office:value-type="string">
                  <text:p text:style-name="P8"/>
                </table:table-cell>
              </table:table-row>
              <table:table-row table:style-name="Tabla11.3">
                <table:table-cell table:style-name="Tabla11.A1" office:value-type="string">
                  <text:p text:style-name="P8"/>
                </table:table-cell>
                <table:table-cell table:style-name="Tabla11.A1" office:value-type="string">
                  <text:p text:style-name="P8"/>
                </table:table-cell>
                <table:table-cell table:style-name="Tabla11.C1" office:value-type="string">
                  <text:p text:style-name="P8"/>
                </table:table-cell>
              </table:table-row>
              <table:table-row table:style-name="Tabla11.4">
                <table:table-cell table:style-name="Tabla11.A1" office:value-type="string">
                  <text:p text:style-name="P8"/>
                </table:table-cell>
                <table:table-cell table:style-name="Tabla11.A1" office:value-type="string">
                  <text:p text:style-name="P8"/>
                </table:table-cell>
                <table:table-cell table:style-name="Tabla11.C1" office:value-type="string">
                  <text:p text:style-name="P8"/>
                </table:table-cell>
              </table:table-row>
              <table:table-row table:style-name="Tabla11.5">
                <table:table-cell table:style-name="Tabla11.A1" office:value-type="string">
                  <text:p text:style-name="P8"/>
                </table:table-cell>
                <table:table-cell table:style-name="Tabla11.A1" office:value-type="string">
                  <text:p text:style-name="P8"/>
                </table:table-cell>
                <table:table-cell table:style-name="Tabla11.C1" office:value-type="string">
                  <text:p text:style-name="P8"/>
                </table:table-cell>
              </table:table-row>
              <table:table-row table:style-name="Tabla11.6">
                <table:table-cell table:style-name="Tabla11.A1" office:value-type="string">
                  <text:p text:style-name="P8"/>
                </table:table-cell>
                <table:table-cell table:style-name="Tabla11.A1" office:value-type="string">
                  <text:p text:style-name="P8"/>
                </table:table-cell>
                <table:table-cell table:style-name="Tabla11.C1" office:value-type="string">
                  <text:p text:style-name="P8"/>
                </table:table-cell>
              </table:table-row>
            </table:table>
            <text:p text:style-name="Standard"/>
          </table:table-cell>
        </table:table-row>
        <table:table-row table:style-name="Tabla2.27">
          <table:table-cell table:style-name="Tabla2.A4" office:value-type="string">
            <text:p text:style-name="P23"/>
            <text:h text:style-name="Heading_20_4" text:outline-level="4"><text:span text:style-name="T22">OTRAS ACTIVIDADES PREVISTAS, QUE REQUIEREN FINANCIACIÓN </text:span><text:span text:style-name="T35">(3*)</text:span></text:h>
          </table:table-cell>
        </table:table-row>
        <table:table-row table:style-name="Tabla2.15">
          <table:table-cell table:style-name="Tabla2.A4" office:value-type="string">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2"/>
                  <text:p text:style-name="P20">DESIGNACIÓN O DESCRIPCIÓN DE LA ACTIVIDAD</text:p>
                </table:table-cell>
                <table:table-cell table:style-name="Tabla12.A1" office:value-type="string">
                  <text:p text:style-name="P20">COSTE</text:p>
                  <text:p text:style-name="P20">ESTIMADO</text:p>
                </table:table-cell>
                <table:table-cell table:style-name="Tabla12.C1" office:value-type="string">
                  <text:p text:style-name="P1"><text:span text:style-name="T19">FINANCIACIÓN PREVISTA</text:span><text:span text:style-name="T34">(2*)</text:span></text:p>
                </table:table-cell>
              </table:table-row>
              <table:table-row table:style-name="Tabla12.2">
                <table:table-cell table:style-name="Tabla12.A1" office:value-type="string">
                  <text:p text:style-name="P8"/>
                </table:table-cell>
                <table:table-cell table:style-name="Tabla12.A1" office:value-type="string">
                  <text:p text:style-name="P8"/>
                </table:table-cell>
                <table:table-cell table:style-name="Tabla12.C1" office:value-type="string">
                  <text:p text:style-name="P8"/>
                </table:table-cell>
              </table:table-row>
              <table:table-row table:style-name="Tabla12.3">
                <table:table-cell table:style-name="Tabla12.A1" office:value-type="string">
                  <text:p text:style-name="P8"/>
                </table:table-cell>
                <table:table-cell table:style-name="Tabla12.A1" office:value-type="string">
                  <text:p text:style-name="P8"/>
                </table:table-cell>
                <table:table-cell table:style-name="Tabla12.C1" office:value-type="string">
                  <text:p text:style-name="P8"/>
                </table:table-cell>
              </table:table-row>
              <table:table-row table:style-name="Tabla12.4">
                <table:table-cell table:style-name="Tabla12.A1" office:value-type="string">
                  <text:p text:style-name="P8"/>
                </table:table-cell>
                <table:table-cell table:style-name="Tabla12.A1" office:value-type="string">
                  <text:p text:style-name="P8"/>
                </table:table-cell>
                <table:table-cell table:style-name="Tabla12.C1" office:value-type="string">
                  <text:p text:style-name="P8"/>
                </table:table-cell>
              </table:table-row>
              <table:table-row table:style-name="Tabla12.5">
                <table:table-cell table:style-name="Tabla12.A1" office:value-type="string">
                  <text:p text:style-name="P8"/>
                </table:table-cell>
                <table:table-cell table:style-name="Tabla12.A1" office:value-type="string">
                  <text:p text:style-name="P8"/>
                </table:table-cell>
                <table:table-cell table:style-name="Tabla12.C1" office:value-type="string">
                  <text:p text:style-name="P8"/>
                </table:table-cell>
              </table:table-row>
              <table:table-row table:style-name="Tabla12.6">
                <table:table-cell table:style-name="Tabla12.A1" office:value-type="string">
                  <text:p text:style-name="P8"/>
                </table:table-cell>
                <table:table-cell table:style-name="Tabla12.A1" office:value-type="string">
                  <text:p text:style-name="P8"/>
                </table:table-cell>
                <table:table-cell table:style-name="Tabla12.C1" office:value-type="string">
                  <text:p text:style-name="P8"/>
                </table:table-cell>
              </table:table-row>
              <table:table-row table:style-name="Tabla12.7">
                <table:table-cell table:style-name="Tabla12.A1" office:value-type="string">
                  <text:p text:style-name="P8"/>
                </table:table-cell>
                <table:table-cell table:style-name="Tabla12.A1" office:value-type="string">
                  <text:p text:style-name="P8"/>
                </table:table-cell>
                <table:table-cell table:style-name="Tabla12.C1" office:value-type="string">
                  <text:p text:style-name="P8"/>
                </table:table-cell>
              </table:table-row>
            </table:table>
            <text:p text:style-name="Standard"/>
          </table:table-cell>
        </table:table-row>
        <table:table-row table:style-name="Tabla2.29">
          <table:table-cell table:style-name="Tabla2.A29" office:value-type="string">
            <text:p text:style-name="P8"/>
          </table:table-cell>
        </table:table-row>
      </table:table>
      <text:p text:style-name="P98">NOTAS DE LLAMADA:</text:p>
      <text:p text:style-name="P97"><text:s/>(1*)......Salvo indicación en contra se entenderá que las acciones relacionadas la han recibido todos los voluntarios de la</text:p>
      <text:p text:style-name="P97"><text:s text:c="13"/>agrupación/asociación. En caso contrario, adjuntar para la acción formativa en cuestión una relación nominal donde se </text:p>
      <text:p text:style-name="P97"><text:s text:c="13"/>indique los voluntarios que la han recibido.</text:p>
      <text:p text:style-name="P97">(2*)......Indicar la fuente de financiación acordada, en su caso, o pretendida para la actividad (Propia, C.P.E.I., Otras Entidades u <text:s text:c="13"/></text:p>
      <text:p text:style-name="P97"><text:s text:c="13"/>Organismos Públicos o Privados,...)</text:p>
      <text:p text:style-name="P97">(3*)......Indicar en este apartado el resto de las actividades o acciones a desarrollar en el periodo considerado, no incluidas en los</text:p>
      <text:p text:style-name="P97"><text:s text:c="12"/>apartados anteriores y que conlleven un coste económico. Entre otras posibles: suscripción de un seguro para los</text:p>
      <text:p text:style-name="P97"><text:s text:c="12"/>voluntarios, costes de funcionamiento, indemnizaciones por razón del servicio, pequeño material,...</text:p>
      <text:p text:style-name="P97"/>
      <text:p text:style-name="P100"><text:tab/>, <text:s text:c="15"/>de <text:tab/>de <text:s/>2016</text:p>
      <text:p text:style-name="P99"><draw:line text:anchor-type="char" draw:z-index="11" draw:style-name="gr3" draw:text-style-name="P151" svg:x1="-0.318cm" svg:y1="0.041cm" svg:x2="4.445cm" svg:y2="0.041cm"><text:p/></draw:line><draw:line text:anchor-type="char" draw:z-index="12" draw:style-name="gr3" draw:text-style-name="P151" svg:x1="4.763cm" svg:y1="0.041cm" svg:x2="6.033cm" svg:y2="0.041cm"><text:p/></draw:line><draw:line text:anchor-type="char" draw:z-index="13" draw:style-name="gr3" draw:text-style-name="P151" svg:x1="6.668cm" svg:y1="0.041cm" svg:x2="10.161cm" svg:y2="0.041cm"><text:p/></draw:line></text:p>
      <text:p text:style-name="P96"><text:span text:style-name="T34"><text:s text:c="2"/></text:span><text:span text:style-name="T19"><text:s text:c="36"/>EL <text:tab/> </text:span></text:p>
      <text:p text:style-name="P28"><draw:line text:anchor-type="char" draw:z-index="10" draw:style-name="gr3" draw:text-style-name="P151" svg:x1="5.08cm" svg:y1="0.06cm" svg:x2="7.62cm" svg:y2="0.06cm"><text:p/></draw:line></text:p>
      <text:p text:style-name="P28"/>
      <text:p text:style-name="P28"/>
      <text:p text:style-name="P118"><text:s text:c="40"/>Fdo.: <text:tab/> <text:s text:c="15"/></text:p>
      <text:h text:style-name="Heading_20_7" text:outline-level="7"><text:soft-page-break/>ANEXO 7</text:h>
      <table:table table:name="Tabla13" table:style-name="Tabla13">
        <table:table-column table:style-name="Tabla13.A"/>
        <table:table-row table:style-name="Tabla13.1">
          <table:table-cell table:style-name="Tabla13.A1" office:value-type="string">
            <text:h text:style-name="Heading_20_2" text:outline-level="2">AGRUPACIÓN/ASOCIACIÓN <text:span text:style-name="T36">DE</text:span></text:h>
            <text:p text:style-name="P1"><draw:line text:anchor-type="char" draw:z-index="14" draw:style-name="gr3" draw:text-style-name="P151" svg:x1="1.464cm" svg:y1="0.797cm" svg:x2="15.117cm" svg:y2="0.797cm"><text:p/></draw:line></text:p>
          </table:table-cell>
        </table:table-row>
        <table:table-row table:style-name="Tabla13.2">
          <table:table-cell table:style-name="Tabla13.A2" office:value-type="string">
            <text:p text:style-name="P15"/>
            <text:h text:style-name="P149" text:outline-level="3">RELACIÓN PRIORIZADA DE ACTIVIDADES PARA LAS QUE SE SOLICITA LA SUBVENCIÓN</text:h>
            <text:h text:style-name="Heading_20_6" text:outline-level="6">DEL C.P.E.I., PARA EL AÑO 2016</text:h>
          </table:table-cell>
        </table:table-row>
        <table:table-row table:style-name="Tabla13.3">
          <table:table-cell table:style-name="Tabla13.A2" office:value-type="string">
            <text:h text:style-name="P140" text:outline-level="4"/>
            <text:h text:style-name="P141" text:outline-level="4"><text:tab/></text:h>
            <table:table table:name="Tabla14" table:style-name="Tabla14">
              <table:table-column table:style-name="Tabla14.A"/>
              <table:table-column table:style-name="Tabla14.B"/>
              <table:table-column table:style-name="Tabla14.C"/>
              <table:table-row table:style-name="Tabla14.1">
                <table:table-cell table:style-name="Tabla14.A1" office:value-type="string">
                  <text:h text:style-name="P143" text:outline-level="4">ORDEN DE</text:h>
                  <text:p text:style-name="P26">PRIORIDAD</text:p>
                </table:table-cell>
                <table:table-cell table:style-name="Tabla14.A1" office:value-type="string">
                  <text:h text:style-name="P145" text:outline-level="4"/>
                  <text:h text:style-name="Heading_20_4" text:outline-level="4">ACTIVIDAD O ACCIÓN</text:h>
                </table:table-cell>
                <table:table-cell table:style-name="Tabla14.C1" office:value-type="string">
                  <text:h text:style-name="P143" text:outline-level="4">COSTE</text:h>
                  <text:p text:style-name="P26">ESTIMADO (€)</text:p>
                </table:table-cell>
              </table:table-row>
              <table:table-row table:style-name="Tabla14.2">
                <table:table-cell table:style-name="Tabla14.A1" office:value-type="string">
                  <text:h text:style-name="P146" text:outline-level="4">1</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3">
                <table:table-cell table:style-name="Tabla14.A1" office:value-type="string">
                  <text:h text:style-name="P146" text:outline-level="4">2</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4">
                <table:table-cell table:style-name="Tabla14.A1" office:value-type="string">
                  <text:h text:style-name="P146" text:outline-level="4">3</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5">
                <table:table-cell table:style-name="Tabla14.A1" office:value-type="string">
                  <text:h text:style-name="P146" text:outline-level="4">4</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6">
                <table:table-cell table:style-name="Tabla14.A1" office:value-type="string">
                  <text:h text:style-name="P146" text:outline-level="4">5</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7">
                <table:table-cell table:style-name="Tabla14.A1" office:value-type="string">
                  <text:h text:style-name="P146" text:outline-level="4">6</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8">
                <table:table-cell table:style-name="Tabla14.A1" office:value-type="string">
                  <text:h text:style-name="P146" text:outline-level="4">7</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9">
                <table:table-cell table:style-name="Tabla14.A1" office:value-type="string">
                  <text:h text:style-name="P146" text:outline-level="4">8</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0">
                <table:table-cell table:style-name="Tabla14.A1" office:value-type="string">
                  <text:h text:style-name="P146" text:outline-level="4">9</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1">
                <table:table-cell table:style-name="Tabla14.A1" office:value-type="string">
                  <text:h text:style-name="P146" text:outline-level="4">10</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2">
                <table:table-cell table:style-name="Tabla14.A1" office:value-type="string">
                  <text:h text:style-name="P146" text:outline-level="4">11</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3">
                <table:table-cell table:style-name="Tabla14.A1" office:value-type="string">
                  <text:h text:style-name="P146" text:outline-level="4">12</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4">
                <table:table-cell table:style-name="Tabla14.A1" office:value-type="string">
                  <text:h text:style-name="P146" text:outline-level="4">13</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5">
                <table:table-cell table:style-name="Tabla14.A1" office:value-type="string">
                  <text:h text:style-name="P146" text:outline-level="4">14</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6">
                <table:table-cell table:style-name="Tabla14.A1" office:value-type="string">
                  <text:h text:style-name="P146" text:outline-level="4">15</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7">
                <table:table-cell table:style-name="Tabla14.A1" office:value-type="string">
                  <text:h text:style-name="P146" text:outline-level="4">16</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8">
                <table:table-cell table:style-name="Tabla14.A1" office:value-type="string">
                  <text:h text:style-name="P147" text:outline-level="4"><text:s text:c="10"/>17</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19">
                <table:table-cell table:style-name="Tabla14.A1" office:value-type="string">
                  <text:h text:style-name="P146" text:outline-level="4">18</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0">
                <table:table-cell table:style-name="Tabla14.A1" office:value-type="string">
                  <text:h text:style-name="P146" text:outline-level="4">19</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1">
                <table:table-cell table:style-name="Tabla14.A1" office:value-type="string">
                  <text:h text:style-name="P146" text:outline-level="4">20</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2">
                <table:table-cell table:style-name="Tabla14.A1" office:value-type="string">
                  <text:h text:style-name="P146" text:outline-level="4">21</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3">
                <table:table-cell table:style-name="Tabla14.A1" office:value-type="string">
                  <text:h text:style-name="P146" text:outline-level="4">22</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4">
                <table:table-cell table:style-name="Tabla14.A1" office:value-type="string">
                  <text:h text:style-name="P146" text:outline-level="4">23</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5">
                <table:table-cell table:style-name="Tabla14.A1" office:value-type="string">
                  <text:h text:style-name="P146" text:outline-level="4">24</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6">
                <table:table-cell table:style-name="Tabla14.A1" office:value-type="string">
                  <text:h text:style-name="P146" text:outline-level="4">25</text:h>
                </table:table-cell>
                <table:table-cell table:style-name="Tabla14.A1" office:value-type="string">
                  <text:h text:style-name="P142" text:outline-level="4"/>
                </table:table-cell>
                <table:table-cell table:style-name="Tabla14.C1" office:value-type="string">
                  <text:h text:style-name="P142" text:outline-level="4"/>
                </table:table-cell>
              </table:table-row>
              <table:table-row table:style-name="Tabla14.27">
                <table:table-cell table:style-name="Tabla14.A1" office:value-type="string">
                  <text:h text:style-name="P144" text:outline-level="4"/>
                </table:table-cell>
                <table:table-cell table:style-name="Tabla14.A1" office:value-type="string">
                  <text:h text:style-name="P139" text:outline-level="4">TOTAL</text:h>
                </table:table-cell>
                <table:table-cell table:style-name="Tabla14.C1" office:value-type="string">
                  <text:h text:style-name="P142" text:outline-level="4"/>
                </table:table-cell>
              </table:table-row>
            </table:table>
            <text:h text:style-name="P141" text:outline-level="4"/>
          </table:table-cell>
        </table:table-row>
      </table:table>
      <text:p text:style-name="P99"><text:s/></text:p>
      <text:p text:style-name="P97"><text:s/></text:p>
      <text:p text:style-name="P99">.........................................................................., ............... de.....................................................de 2016</text:p>
      <text:p text:style-name="P80"><text:tab/></text:p>
      <text:p text:style-name="P80"/>
      <text:p text:style-name="P19"/>
      <text:p text:style-name="P19"/>
      <text:p text:style-name="P19"/>
      <text:p text:style-name="P19"/>
      <text:p text:style-name="P19"/>
      <text:p text:style-name="P118"><text:s/><text:tab/> <text:s text:c="15"/></text:p>
      <text:p text:style-name="P118"><draw:line text:anchor-type="char" draw:z-index="15" draw:style-name="gr3" draw:text-style-name="P151" svg:x1="5.398cm" svg:y1="0.347cm" svg:x2="10.161cm" svg:y2="0.347cm"><text:p/></draw:line> <text:s text:c="48"/>Fdo.: </text:p>
      <text:p text:style-name="P29"/>
      <text:p text:style-name="P47">ANEXO 8. CUENTA JUSTIFICATIVA</text:p>
      <text:p text:style-name="P105">1.- DATOS DEL AYUNTAMIENTO, MANCOMUNIDAD, ENTIDAD MENOR O ASOCIACIÓN SIN FINES DE LUCRO QUE JUSTIFICA.</text:p>
      <text:p text:style-name="P105">Denominación, dirección, teléfono y email.</text:p>
      <table:table table:name="Tabla15" table:style-name="Tabla15">
        <table:table-column table:style-name="Tabla15.A"/>
        <table:table-column table:style-name="Tabla15.B"/>
        <table:table-row table:style-name="Tabla15.1">
          <table:table-cell table:style-name="Tabla15.A1" office:value-type="string">
            <text:p text:style-name="P103">Denominación: </text:p>
            <text:p text:style-name="P115"> </text:p>
          </table:table-cell>
          <table:table-cell table:style-name="Tabla15.B1" office:value-type="string">
            <text:p text:style-name="P4">C.I.F.:</text:p>
          </table:table-cell>
        </table:table-row>
        <table:table-row table:style-name="Tabla15.1">
          <table:table-cell table:style-name="Tabla15.A2" table:number-columns-spanned="2" office:value-type="string">
            <text:p text:style-name="P103">Domicilio: </text:p>
            <text:p text:style-name="P115"> </text:p>
          </table:table-cell>
          <table:covered-table-cell/>
        </table:table-row>
        <table:table-row table:style-name="Tabla15.1">
          <table:table-cell table:style-name="Tabla15.A3" office:value-type="string">
            <text:p text:style-name="P103">Localidad: </text:p>
            <text:p text:style-name="P115"> </text:p>
          </table:table-cell>
          <table:table-cell table:style-name="Tabla15.B3" office:value-type="string">
            <text:p text:style-name="P115">País: </text:p>
          </table:table-cell>
        </table:table-row>
        <table:table-row table:style-name="Tabla15.1">
          <table:table-cell table:style-name="Tabla15.A3" office:value-type="string">
            <text:p text:style-name="P103">Teléfonos: </text:p>
            <text:p text:style-name="P115"> </text:p>
          </table:table-cell>
          <table:table-cell table:style-name="Tabla15.B3" office:value-type="string">
            <text:p text:style-name="P115">Fax: </text:p>
          </table:table-cell>
        </table:table-row>
        <table:table-row table:style-name="Tabla15.1">
          <table:table-cell table:style-name="Tabla15.A5" table:number-columns-spanned="2" office:value-type="string">
            <text:p text:style-name="P103">Correo electrónico: </text:p>
            <text:p text:style-name="P115"> </text:p>
          </table:table-cell>
          <table:covered-table-cell/>
        </table:table-row>
      </table:table>
      <text:p text:style-name="P110">2.- DATOS DEL PROYECTO QUE SE JUSTIFICA.</text:p>
      <table:table table:name="Tabla16" table:style-name="Tabla16">
        <table:table-column table:style-name="Tabla16.A"/>
        <table:table-column table:style-name="Tabla16.B"/>
        <table:table-row table:style-name="Tabla16.1">
          <table:table-cell table:style-name="Tabla16.A1" office:value-type="string">
            <text:p text:style-name="P115">Título</text:p>
          </table:table-cell>
          <table:table-cell table:style-name="Tabla16.B1" office:value-type="string">
            <text:p text:style-name="P4"> </text:p>
          </table:table-cell>
        </table:table-row>
        <table:table-row table:style-name="Tabla16.1">
          <table:table-cell table:style-name="Tabla16.A2" office:value-type="string">
            <text:p text:style-name="P115">Lugar de ejecución</text:p>
          </table:table-cell>
          <table:table-cell table:style-name="Tabla16.B2" office:value-type="string">
            <text:p text:style-name="P4">        </text:p>
          </table:table-cell>
        </table:table-row>
        <table:table-row table:style-name="Tabla16.1">
          <table:table-cell table:style-name="Tabla16.A2" office:value-type="string">
            <text:p text:style-name="P115">Fecha de inicio</text:p>
          </table:table-cell>
          <table:table-cell table:style-name="Tabla16.B2" office:value-type="string">
            <text:p text:style-name="P4"> </text:p>
          </table:table-cell>
        </table:table-row>
        <table:table-row table:style-name="Tabla16.1">
          <table:table-cell table:style-name="Tabla16.A4" office:value-type="string">
            <text:p text:style-name="P115">Fecha de finalización</text:p>
          </table:table-cell>
          <table:table-cell table:style-name="Tabla16.B4" office:value-type="string">
            <text:p text:style-name="P4"> </text:p>
          </table:table-cell>
        </table:table-row>
      </table:table>
      <text:p text:style-name="P109">3.- RELACIÓN DE JUSTIFICANTES DE LOS GASTOS EFECTUADOS EN EL PROYECTO (1).</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6">N.º orden (2)</text:p>
          </table:table-cell>
          <table:table-cell table:style-name="Tabla17.B1" office:value-type="string">
            <text:p text:style-name="P6">Descripción del gasto</text:p>
          </table:table-cell>
          <table:table-cell table:style-name="Tabla17.B1" office:value-type="string">
            <text:p text:style-name="P6">Proveedor</text:p>
          </table:table-cell>
          <table:table-cell table:style-name="Tabla17.B1" office:value-type="string">
            <text:p text:style-name="P6">N.º factura</text:p>
          </table:table-cell>
          <table:table-cell table:style-name="Tabla17.B1" office:value-type="string">
            <text:p text:style-name="P6">Fecha</text:p>
          </table:table-cell>
          <table:table-cell table:style-name="Tabla17.F1" office:value-type="string">
            <text:p text:style-name="P6">Importe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ext:soft-page-break/>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B2" office:value-type="string">
            <text:p text:style-name="P4"> </text:p>
          </table:table-cell>
          <table:table-cell table:style-name="Tabla17.F2" office:value-type="string">
            <text:p text:style-name="P4"> </text:p>
          </table:table-cell>
        </table:table-row>
        <table:table-row table:style-name="Tabla17.1">
          <table:table-cell table:style-name="Tabla17.A10" office:value-type="string">
            <text:p text:style-name="P4"> </text:p>
          </table:table-cell>
          <table:table-cell table:style-name="Tabla17.B10" table:number-columns-spanned="4" office:value-type="string">
            <text:p text:style-name="P4">Total (3)</text:p>
          </table:table-cell>
          <table:covered-table-cell/>
          <table:covered-table-cell/>
          <table:covered-table-cell/>
          <table:table-cell table:style-name="Tabla17.F10" office:value-type="string">
            <text:p text:style-name="P4"> </text:p>
          </table:table-cell>
        </table:table-row>
      </table:table>
      <text:p text:style-name="P105">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text:p>
      <text:p text:style-name="P105">Asimismo, declaran bajo su responsabilidad, que los justificantes presentados, anteriormente relacionados, corresponden a gastos efectuados como consecuencia directa de la actividad objeto de subvención y estrictamente necesarios.</text:p>
      <text:p text:style-name="P101">En _________________, a ________ de ______________________ de 20 ________.</text:p>
      <text:p text:style-name="P101">El/la Presidente/a,</text:p>
      <text:p text:style-name="P105"> </text:p>
      <text:p text:style-name="P46">Fdo.: ___________________________________________________ </text:p>
      <text:p text:style-name="P101">D.N.I: ___________________.</text:p>
      <text:p text:style-name="P46">NORMAS PARA CUMPLIMENTAR EL IMPRESO (ANEXO 8)</text:p>
      <text:p text:style-name="P105">(1) Los justificantes que se adjunten deberán consistir en facturas originales y pagos.</text:p>
      <text:p text:style-name="P105">(2) Los justificantes se presentarán numerados y se relacionarán según el orden definido por esa numeración.</text:p>
      <text:p text:style-name="P105">(3) El importe total justificado debe coincidir con la cantidad concedida en la subvenció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4pt" fo:font-weight="bold" style:font-size-asian="14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123cm" fo:margin-right="0cm" fo:text-align="center" style:justify-single-word="false" fo:text-indent="0cm" style:auto-text-indent="false" fo:keep-with-next="always">
        <style:tab-stops>
          <style:tab-stop style:position="2.498cm"/>
        </style:tab-stops>
      </style:paragraph-propertie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text-underline-style="solid" style:text-underline-width="auto" style:text-underline-color="font-color"/>
    </style:style>
    <style:style style:name="center" style:family="paragraph" style:parent-style-name="Standard">
      <style:paragraph-properties fo:margin-top="0.494cm" fo:margin-bottom="0.494cm" loext: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style:text-properties fo:color="#000000" style:font-name="Arial" fo:font-family="Arial" style:font-family-generic="swiss" style:font-pitch="variable" fo:font-size="11pt" fo:letter-spacing="-0.005cm" fo:language="es" fo:country="ES" style:font-size-asian="11pt" style:font-name-complex="Arial" style:font-family-complex="Arial" style:font-family-generic-complex="swiss" style:font-pitch-complex="variable" style:font-size-complex="10.5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Arial Unicode MS" style:font-family-asian="'Arial Unicode MS', Arial"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font-size="12pt" style:font-size-asian="12pt" style:font-size-complex="12pt"/>
    </style:style>
    <style:style style:name="Título_20_1_20_Car" style:display-name="Título 1 Car" style:family="text">
      <style:text-properties fo:font-size="14pt" style:font-size-asian="14pt" style:font-size-complex="12pt"/>
    </style:style>
    <style:style style:name="Título_20_2_20_Car" style:display-name="Título 2 Car" style:family="text">
      <style:text-properties fo:font-size="14pt" fo:font-weight="bold" style:font-size-asian="14pt" style:font-weight-asian="bold" style:font-size-complex="12pt" style:font-weight-complex="bold"/>
    </style:style>
    <style:style style:name="Título_20_3_20_Car" style:display-name="Título 3 Car" style:family="text">
      <style:text-properties fo:font-size="12pt" fo:font-weight="bold" style:font-size-asian="12pt" style:font-weight-asian="bold" style:font-size-complex="12pt" style:font-weight-complex="bold"/>
    </style:style>
    <style:style style:name="Título_20_4_20_Car" style:display-name="Título 4 Car" style:family="text">
      <style:text-properties fo:font-weight="bold" style:font-weight-asian="bold" style:font-size-complex="12pt" style:font-weight-complex="bold"/>
    </style:style>
    <style:style style:name="Título_20_5_20_Car" style:display-name="Título 5 Car" style:family="text">
      <style:text-properties fo:font-weight="bold" style:font-weight-asian="bold" style:font-size-complex="12pt" style:font-weight-complex="bold"/>
    </style:style>
    <style:style style:name="Título_20_6_20_Car" style:display-name="Título 6 Car" style:family="text">
      <style:text-properties fo:font-size="11pt" fo:font-weight="bold" style:font-size-asian="11pt" style:font-weight-asian="bold" style:font-size-complex="12pt" style:font-weight-complex="bold"/>
    </style:style>
    <style:style style:name="Título_20_7_20_Car" style:display-name="Título 7 Car" style:family="text">
      <style:text-properties fo:font-size="12pt" style:text-underline-style="solid" style:text-underline-width="auto" style:text-underline-color="font-color" style:font-size-asian="12pt" style:font-size-complex="12pt"/>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17cm" fo:margin-bottom="1.251cm" fo:margin-left="3cm" fo:margin-right="2.26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