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26cm" fo:margin-left="0.173cm" fo:margin-top="0cm" fo:margin-bottom="0cm" table:align="left" style:writing-mode="lr-tb"/>
    </style:style>
    <style:style style:name="Tabla1.A" style:family="table-column">
      <style:table-column-properties style:column-width="3.175cm"/>
    </style:style>
    <style:style style:name="Tabla1.B" style:family="table-column">
      <style:table-column-properties style:column-width="2.958cm"/>
    </style:style>
    <style:style style:name="Tabla1.C" style:family="table-column">
      <style:table-column-properties style:column-width="10.793cm"/>
    </style:style>
    <style:style style:name="Tabla1.1" style:family="table-row">
      <style:table-row-properties fo:keep-together="auto"/>
    </style:style>
    <style:style style:name="Tabla1.A1" style:family="table-cell">
      <style:table-cell-properties style:vertical-align="middle" fo:padding="0.097cm" fo:border="0.1pt solid #000000"/>
    </style:style>
    <style:style style:name="Tabla1.2" style:family="table-row">
      <style:table-row-properties style:min-row-height="1cm" fo:keep-together="always"/>
    </style:style>
    <style:style style:name="Tabla1.A2" style:family="table-cell">
      <style:table-cell-properties style:vertical-align="middle" fo:padding="0.097cm" fo:border-left="0.1pt solid #000000" fo:border-right="none" fo:border-top="none" fo:border-bottom="0.1pt solid #000000"/>
    </style:style>
    <style:style style:name="Tabla1.C2" style:family="table-cell">
      <style:table-cell-properties style:vertical-align="middle" fo:padding="0.097cm" fo:border-left="0.1pt solid #000000" fo:border-right="0.1pt solid #000000" fo:border-top="none" fo:border-bottom="0.1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style>
    <style:style style:name="P3" style:family="paragraph" style:parent-style-name="Text_20_body">
      <style:paragraph-properties fo:margin-top="0cm" fo:margin-bottom="0cm" loext:contextual-spacing="false" fo:line-height="100%" fo:text-align="center" style:justify-single-word="false"/>
    </style:style>
    <style:style style:name="P4" style:family="paragraph" style:parent-style-name="Text_20_body">
      <style:paragraph-properties fo:margin-top="0.49cm" fo:margin-bottom="0.49cm" loext:contextual-spacing="false" fo:line-height="100%" fo:text-align="justify" style:justify-single-word="false"/>
    </style:style>
    <style:style style:name="P5" style:family="paragraph" style:parent-style-name="Text_20_body">
      <style:paragraph-properties fo:margin-top="0.4cm" fo:margin-bottom="0.4cm" loext:contextual-spacing="false" fo:line-height="100%" fo:text-align="justify" style:justify-single-word="false"/>
    </style:style>
    <style:style style:name="P6" style:family="paragraph" style:parent-style-name="Text_20_body">
      <style:paragraph-properties fo:margin-top="0.101cm" fo:margin-bottom="0.101cm" loext:contextual-spacing="false"/>
    </style:style>
    <style:style style:name="P7" style:family="paragraph" style:parent-style-name="Text_20_body">
      <style:paragraph-properties fo:margin-top="0.101cm" fo:margin-bottom="0.101cm" loext:contextual-spacing="false" fo:text-align="justify" style:justify-single-word="false"/>
    </style:style>
    <style:style style:name="P8" style:family="paragraph" style:parent-style-name="Text_20_body">
      <style:paragraph-properties fo:margin-top="0.101cm" fo:margin-bottom="0.101cm" loext:contextual-spacing="false" fo:line-height="100%" fo:text-align="justify" style:justify-single-word="false"/>
    </style:style>
    <style:style style:name="P9" style:family="paragraph" style:parent-style-name="Text_20_body">
      <style:paragraph-properties fo:margin-top="0.101cm" fo:margin-bottom="0.101cm" loext:contextual-spacing="false" fo:text-align="justify" style:justify-single-word="false"/>
      <style:text-properties fo:color="#ce181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text-align="justify" style:justify-single-word="false">
        <style:tab-stops>
          <style:tab-stop style:position="8.001cm"/>
          <style:tab-stop style:position="9.001cm"/>
        </style:tab-stops>
      </style:paragraph-properties>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line-height="120%" fo:text-align="justify" style:justify-single-word="false"/>
      <style:text-properties fo:color="#000000"/>
    </style:style>
    <style:style style:name="P20" style:family="paragraph" style:parent-style-name="Standard">
      <style:paragraph-properties fo:text-align="justify" style:justify-single-word="false"/>
      <style:text-properties fo:color="#000000" style:font-weight-complex="bold"/>
    </style:style>
    <style:style style:name="P21" style:family="paragraph" style:parent-style-name="Standard">
      <style:paragraph-properties fo:line-height="120%" fo:text-align="justify" style:justify-single-word="false"/>
      <style:text-properties fo:color="#000000" fo:font-weight="bold" style:font-weight-asian="bold" style:font-weight-complex="bold"/>
    </style:style>
    <style:style style:name="P22" style:family="paragraph" style:parent-style-name="Standard">
      <style:paragraph-properties fo:text-align="center" style:justify-single-word="false"/>
      <style:text-properties fo:color="#000000" fo:font-weight="bold" style:font-weight-asian="bold" style:font-weight-complex="bold"/>
    </style:style>
    <style:style style:name="P23" style:family="paragraph" style:parent-style-name="Standard">
      <style:paragraph-properties fo:line-height="120%" fo:text-align="justify" style:justify-single-word="false"/>
    </style:style>
    <style:style style:name="P24" style:family="paragraph" style:parent-style-name="Standard">
      <style:paragraph-properties style:snap-to-layout-grid="false"/>
      <style:text-properties fo:font-size="10pt" style:font-size-asian="10pt" style:font-size-complex="10pt"/>
    </style:style>
    <style:style style:name="P25" style:family="paragraph" style:parent-style-name="Standard">
      <style:paragraph-properties fo:text-align="justify" style:justify-single-word="false"/>
      <style:text-properties style:text-underline-style="solid" style:text-underline-width="auto" style:text-underline-color="font-color"/>
    </style:style>
    <style:style style:name="P26" style:family="paragraph" style:parent-style-name="Standard">
      <style:paragraph-properties>
        <style:tab-stops>
          <style:tab-stop style:position="11.502cm"/>
        </style:tab-stops>
      </style:paragraph-properties>
      <style:text-properties style:text-underline-style="solid" style:text-underline-width="auto" style:text-underline-color="font-color"/>
    </style:style>
    <style:style style:name="P27" style:family="paragraph" style:parent-style-name="Standard">
      <style:paragraph-properties>
        <style:tab-stops>
          <style:tab-stop style:position="0.501cm"/>
          <style:tab-stop style:position="12.002cm"/>
        </style:tab-stops>
      </style:paragraph-properties>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list-style-name="WWNum3">
      <style:paragraph-properties fo:margin-left="1.251cm" fo:margin-right="0cm" fo:text-align="justify" style:justify-single-word="false" fo:hyphenation-ladder-count="no-limit" fo:text-indent="-0.635cm" style:auto-text-indent="false"/>
      <style:text-properties fo:hyphenate="true" fo:hyphenation-remain-char-count="2" fo:hyphenation-push-char-count="2"/>
    </style:style>
    <style:style style:name="P30" style:family="paragraph" style:parent-style-name="Standard">
      <style:paragraph-properties fo:margin-left="2.501cm" fo:margin-right="0cm" fo:text-align="justify" style:justify-single-word="false" fo:hyphenation-ladder-count="no-limit" fo:text-indent="0cm" style:auto-text-indent="false">
        <style:tab-stops>
          <style:tab-stop style:position="2.752cm"/>
        </style:tab-stops>
      </style:paragraph-properties>
      <style:text-properties fo:hyphenate="true" fo:hyphenation-remain-char-count="2" fo:hyphenation-push-char-count="2"/>
    </style:style>
    <style:style style:name="P31" style:family="paragraph" style:parent-style-name="Standard">
      <style:paragraph-properties fo:text-align="center" style:justify-single-word="false" fo:break-before="page"/>
    </style:style>
    <style:style style:name="P32"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33" style:family="paragraph" style:parent-style-name="Footer">
      <style:paragraph-properties fo:margin-left="0cm" fo:margin-right="0.635cm" fo:text-align="center" style:justify-single-word="false" fo:text-indent="0cm" style:auto-text-indent="false"/>
    </style:style>
    <style:style style:name="P34" style:family="paragraph" style:parent-style-name="Table_20_Contents">
      <style:paragraph-properties fo:margin-top="0.101cm" fo:margin-bottom="0.101cm" loext:contextual-spacing="false" fo:line-height="115%" fo:text-align="justify" style:justify-single-word="false"/>
    </style:style>
    <style:style style:name="P35" style:family="paragraph" style:parent-style-name="western">
      <style:paragraph-properties fo:margin-top="0cm" fo:margin-bottom="0cm" loext:contextual-spacing="false"/>
    </style:style>
    <style:style style:name="P36" style:family="paragraph" style:parent-style-name="western">
      <style:paragraph-properties fo:margin-top="0cm" fo:margin-bottom="0cm" loext:contextual-spacing="false" fo:text-align="center" style:justify-single-word="false"/>
    </style:style>
    <style:style style:name="P37" style:family="paragraph" style:parent-style-name="western">
      <style:paragraph-properties fo:margin-top="0cm" fo:margin-bottom="0cm" loext:contextual-spacing="false" fo:text-align="center" style:justify-single-word="false" fo:break-before="page"/>
    </style:style>
    <style:style style:name="P38" style:family="paragraph" style:parent-style-name="LO-Normal">
      <style:paragraph-properties fo:margin-top="0.4cm" fo:margin-bottom="0.4cm" loext:contextual-spacing="false" fo:text-align="justify" style:justify-single-word="false"/>
    </style:style>
    <style:style style:name="P39" style:family="paragraph" style:parent-style-name="Normal_20__28_Web_29_">
      <style:paragraph-properties fo:text-align="justify" style:justify-single-word="false"/>
    </style:style>
    <style:style style:name="P40" style:family="paragraph" style:parent-style-name="Normal_20__28_Web_29_">
      <style:paragraph-properties fo:margin-top="0cm" fo:margin-bottom="0.49cm" loext:contextual-spacing="false"/>
    </style:style>
    <style:style style:name="P41" style:family="paragraph" style:parent-style-name="Normal_20__28_Web_29_">
      <style:paragraph-properties fo:margin-top="0cm" fo:margin-bottom="0.49cm" loext:contextual-spacing="false" fo:text-align="justify" style:justify-single-word="false"/>
    </style:style>
    <style:style style:name="P42" style:family="paragraph" style:parent-style-name="Normal_20__28_Web_29_">
      <style:paragraph-properties fo:margin-top="0cm" fo:margin-bottom="0.494cm" loext:contextual-spacing="false" fo:text-align="justify" style:justify-single-word="false"/>
    </style:style>
    <style:style style:name="P43" style:family="paragraph" style:parent-style-name="Normal_20__28_Web_29_">
      <style:paragraph-properties fo:margin-top="0cm" fo:margin-bottom="0.494cm" loext:contextual-spacing="false" style:line-height-at-least="0.18cm" fo:text-align="justify" style:justify-single-word="false"/>
    </style:style>
    <style:style style:name="P44" style:family="paragraph" style:parent-style-name="Normal_20__28_Web_29_">
      <style:paragraph-properties fo:margin-top="0.49cm" fo:margin-bottom="0.49cm" loext:contextual-spacing="false" fo:text-align="justify" style:justify-single-word="false"/>
    </style:style>
    <style:style style:name="P45" style:family="paragraph" style:parent-style-name="Normal_20__28_Web_29_" style:list-style-name="WWNum2">
      <style:paragraph-properties fo:margin-top="0.49cm" fo:margin-bottom="0.49cm" loext:contextual-spacing="false" fo:text-align="justify" style:justify-single-word="false"/>
    </style:style>
    <style:style style:name="P46" style:family="paragraph" style:parent-style-name="Normal_20__28_Web_29_">
      <style:paragraph-properties fo:margin-top="0.49cm" fo:margin-bottom="0.49cm" loext:contextual-spacing="false" fo:text-align="center" style:justify-single-word="false"/>
      <style:text-properties fo:color="#000000" fo:font-weight="bold" style:font-weight-asian="bold" style:font-weight-complex="bold"/>
    </style:style>
    <style:style style:name="P47" style:family="paragraph" style:parent-style-name="Normal_20__28_Web_29_">
      <style:paragraph-properties fo:margin-top="0.49cm" fo:margin-bottom="0.49cm" loext:contextual-spacing="false" fo:text-align="center" style:justify-single-word="false"/>
    </style:style>
    <style:style style:name="P48" style:family="paragraph" style:parent-style-name="Normal_20__28_Web_29_">
      <style:paragraph-properties fo:margin-top="0.4cm" fo:margin-bottom="0.4cm" loext:contextual-spacing="false" fo:text-align="justify" style:justify-single-word="false"/>
    </style:style>
    <style:style style:name="P49" style:family="paragraph" style:parent-style-name="Normal_20__28_Web_29_" style:list-style-name="WWNum9">
      <style:paragraph-properties fo:margin-top="0.49cm" fo:margin-bottom="0.494cm" loext:contextual-spacing="false" fo:text-align="justify" style:justify-single-word="false"/>
    </style:style>
    <style:style style:name="P50" style:family="paragraph" style:parent-style-name="Normal_20__28_Web_29_" style:list-style-name="WWNum4">
      <style:paragraph-properties fo:margin-top="0.49cm" fo:margin-bottom="0.494cm" loext:contextual-spacing="false" fo:text-align="justify" style:justify-single-word="false"/>
    </style:style>
    <style:style style:name="P51"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style>
    <style:style style:name="P52"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style>
    <style:style style:name="P53"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style>
    <style:style style:name="P54" style:family="paragraph" style:parent-style-name="Normal_20__28_Web_29_">
      <style:paragraph-properties fo:margin-top="0.18cm" fo:margin-bottom="0.49cm" loext:contextual-spacing="false" fo:text-align="justify" style:justify-single-word="false"/>
    </style:style>
    <style:style style:name="P55" style:family="paragraph" style:parent-style-name="Normal_20__28_Web_29_">
      <style:paragraph-properties fo:margin-top="0cm" fo:margin-bottom="0cm" loext:contextual-spacing="false"/>
      <style:text-properties fo:color="#000000"/>
    </style:style>
    <style:style style:name="P56" style:family="paragraph" style:parent-style-name="Normal_20__28_Web_29_">
      <style:paragraph-properties fo:margin-top="0cm" fo:margin-bottom="0cm" loext:contextual-spacing="false" fo:text-align="center" style:justify-single-word="false"/>
      <style:text-properties fo:color="#000000"/>
    </style:style>
    <style:style style:name="P57" style:family="paragraph" style:parent-style-name="Encabezado1" style:master-page-name="Standard">
      <style:paragraph-properties fo:margin-top="0.423cm" fo:margin-bottom="0cm" loext:contextual-spacing="false" fo:text-align="center" style:justify-single-word="false" style:page-number="auto"/>
    </style:style>
    <style:style style:name="P58" style:family="paragraph" style:parent-style-name="Encabezado1">
      <style:paragraph-properties fo:margin-top="0cm" fo:margin-bottom="0cm" loext:contextual-spacing="false" fo:text-align="center" style:justify-single-word="false"/>
    </style:style>
    <style:style style:name="P59" style:family="paragraph" style:parent-style-name="Encabezado1">
      <style:paragraph-properties fo:margin-top="0cm" fo:margin-bottom="0cm" loext:contextual-spacing="false" fo:text-align="justify" style:justify-single-word="false"/>
    </style:style>
    <style:style style:name="P60"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style:font-weight-complex="bold"/>
    </style:style>
    <style:style style:name="T10" style:family="text">
      <style:text-properties fo:color="#000000" fo:font-style="italic" style:font-style-asian="italic"/>
    </style:style>
    <style:style style:name="T11" style:family="text">
      <style:text-properties fo:color="#000000" fo:font-style="italic" style:font-style-asian="italic" style:font-style-complex="italic"/>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fo:color="#000000" style:text-underline-style="solid" style:text-underline-width="auto" style:text-underline-color="font-color" fo:font-weight="bold" style:font-weight-asian="bold"/>
    </style:style>
    <style:style style:name="T14" style:family="text">
      <style:text-properties fo:color="#000000" style:text-underline-style="solid" style:text-underline-width="auto" style:text-underline-color="font-color" fo:font-weight="bold" style:font-weight-asian="bold" style:font-size-complex="12pt" style:font-weight-complex="bold"/>
    </style:style>
    <style:style style:name="T15" style:family="text">
      <style:text-properties fo:color="#000000" style:text-underline-style="solid" style:text-underline-width="auto" style:text-underline-color="font-color"/>
    </style:style>
    <style:style style:name="T16" style:family="text">
      <style:text-properties fo:color="#000000" fo:font-size="10pt" style:font-size-asian="10pt" style:font-size-complex="10pt"/>
    </style:style>
    <style:style style:name="T17" style:family="text">
      <style:text-properties fo:color="#000000" fo:font-size="10pt" style:font-size-asian="10pt" style:font-size-complex="10pt" style:font-weight-complex="bold"/>
    </style:style>
    <style:style style:name="T18" style:family="text">
      <style:text-properties fo:color="#000000" style:font-size-complex="12pt"/>
    </style:style>
    <style:style style:name="T19" style:family="text">
      <style:text-properties fo:color="#ff0000"/>
    </style:style>
    <style:style style:name="T20" style:family="text">
      <style:text-properties fo:font-weight="normal" style:font-weight-asian="normal" style:font-weight-complex="normal"/>
    </style:style>
    <style:style style:name="T21" style:family="text">
      <style:text-properties style:use-window-font-color="true"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Arial Unicode MS"/>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style:font-size-complex="12pt"/>
    </style:style>
    <style:style style:name="T27" style:family="text">
      <style:text-properties style:font-name-asian="Arial Unicode MS"/>
    </style:style>
    <style:style style:name="T28" style:family="text">
      <style:text-properties fo:font-size="10pt" style:font-size-asian="10pt" style:font-size-complex="10pt"/>
    </style:style>
    <style:style style:name="T29" style:family="text">
      <style:text-properties style:font-size-complex="12pt"/>
    </style:style>
    <style:style style:name="T30" style:family="text">
      <style:text-properties fo:font-size="9pt" style:font-size-asian="9pt" style:font-size-complex="9pt"/>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0cm" fo:border="0.06pt solid #000000"/>
    </style:style>
    <style:style style:name="fr3" style:family="graphic" style:parent-style-name="Graphics">
      <style:graphic-properties fo:margin-left="0.053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ADMINISTRACIÓN LOCAL</text:span></text:p>
      <text:p text:style-name="P3"><text:span text:style-name="T3">DIPUTACIONES</text:span></text:p>
      <text:p text:style-name="P58"><text:span text:style-name="T2">DIPUTACIÓN DE BADAJOZ</text:span></text:p>
      <text:p text:style-name="P1"><text:span text:style-name="T3">Área de Cultura, Juventud y Bienestar Social</text:span></text:p>
      <text:p text:style-name="P59"><text:span text:style-name="T2">Bases específicas con convocatoria abierta reguladoras de la concesión de subvenciones a municipios y entidades locales menores de la provincia de Badajoz para la realización del Programa de Dinamización Cultural 2020 de la Delegación de Cultura y Deportes de la Diputación de Badajoz.</text:span></text:p>
      <text:p text:style-name="P2"/>
      <text:p text:style-name="Text_20_body"><text:span text:style-name="T3">DECRETO</text:span>. En Badajoz, a 4 de febrero de 2020.</text:p>
      <text:p text:style-name="P10"><text:tab/>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para este ejercicio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10"/>
      <text:p text:style-name="P10"><text:tab/>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10"/>
      <text:p text:style-name="P10"><text:tab/>Vista la propuesta de la Dirección del Área de Cultura, Juventud y Bienestar Social para la aprobación de unas bases específicas con convocatoria reguladoras de subvenciones de la Diputación de Badajoz destinadas a los municipios y entidades locales menores de la Provincia de Badajoz para la realización del Programa de Dinamización Cultural 2020, que constituyan la normativa específica por la que se rijan la mismas.</text:p>
      <text:p text:style-name="P10"/>
      <text:p text:style-name="P10"><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3"/>
      <text:p text:style-name="P16"><text:span text:style-name="T4">HE RESUELTO</text:span></text:p>
      <text:p text:style-name="P13"/>
      <text:p text:style-name="P10"><text:span text:style-name="T4">Primero.-</text:span><text:span text:style-name="T5"> Aprobar las bases específicas con convocatoria reguladoras de subvenciones de la Diputación de Badajoz </text:span>destinadas a los municipios y entidades locales menores de la Provincia de <text:soft-page-break/>Badajoz para la realización del Programa de Dinamización Cultural 2020, <text:span text:style-name="T5">y sus anexos, cuyo texto forma parte inseparable del presente acuerdo.</text:span></text:p>
      <text:p text:style-name="P17"/>
      <text:p text:style-name="P10"><text:span text:style-name="T4">Segundo.-</text:span><text:span text:style-name="T5"> Aprobar los modelos de documentos telemáticos que se relacionan para posibilitar su remisión por vía telemática mediante los sistemas de firma electrónica previstos:</text:span></text:p>
      <text:p text:style-name="P18"/>
      <text:p text:style-name="P41"><text:span text:style-name="T6">-Comunicación de actividad a realizar acogida al Programa de Dinamización Cultural 2020 de la Delegación de Cultura y Deportes de la Diputación de Badajoz (</text:span><text:span text:style-name="T7">ANEXO I</text:span><text:span text:style-name="T6">).</text:span></text:p>
      <text:p text:style-name="P41"><text:span text:style-name="T6">-Solicitud de subvención por la realización de actividad acogida al Programa de Dinamización Cultural 2020 de la Delegación de Cultura y Deportes de la Diputación de Badajoz (</text:span><text:span text:style-name="T7">ANEXO II</text:span><text:span text:style-name="T6">).</text:span></text:p>
      <text:p text:style-name="P10"><text:span text:style-name="T8">Tercero.-</text:span><text:span text:style-name="T9"> Aprobar el gasto por la cuantía total máxima que fija la Convocatoria.</text:span></text:p>
      <text:p text:style-name="P20"/>
      <text:p text:style-name="P10"><text:span text:style-name="T8">Cuarto.-</text:span><text:span text:style-name="T9">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20"/>
      <text:p text:style-name="P10"><text:span text:style-name="T4">Quinto.-</text:span><text:span text:style-name="T5">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17"/>
      <text:p text:style-name="P28"><text:span text:style-name="T9">Lo dispone así el Diputado Delegado de Cultura y Deportes, por Decreto del Presidente, con el conforme del Vicepresidente Primero Diputado Delegado de Cooperación Municipal y Coordinador de la Delegación de Cultura y Deportes, en el lugar y fecha señalados en el encabezamiento, dando fe de todo ello como Secretario General. El Presidente. P.D. El Diputado Delegado de Cultura y Deportes (Decreto 5/07/2019, BOP 8/07/2019). Fdo: Francisco Martos Ortiz. Conforme. El Vicepresidente Primero Diputado Delegado del Área de Cooperación Municipal y Coordinador de la Delegación de Cultura y Deportes. Fdo: Ricardo Cabezas Martín. (Decreto 5/07/2019, BOP 8/07/2019). Ante mí. El Secretario General. Fdo: José María Cumbres Jiménez.</text:span></text:p>
      <text:p text:style-name="P42"/>
      <text:p text:style-name="P44"><text:span text:style-name="T8">BASES ESPECÍFICAS CON CONVOCATORIA ABIERTA REGULADORAS DE LA CONCESIÓN DE SUBVENCIONES A MUNICIPIOS Y ENTIDADES LOCALES MENORES DE LA PROVINCIA DE BADAJOZ PARA LA REALIZACIÓN DEL PROGRAMA DE DINAMIZACIÓN CULTURAL 2020 DE LA DELEGACIÓN DE CULTURA Y DEPORTES DE LA DIPUTACIÓN DE BADAJOZ.</text:span></text:p>
      <text:p text:style-name="P44"><text:span text:style-name="T6">En concordancia con el Plan Estratégico de Subvenciones de la Diputación de Badajoz y de conformidad con la Ley 38/2003, de 17 de noviembre, General de Subvenciones y su Reglamento </text:span><text:soft-page-break/><text:span text:style-name="T6">aprobado por RD 887/2006, de 21 de julio, así como la Ordenanza General de Subvenciones de esta entidad, la Delegación de Cultura y Deportes ha establecido unas líneas generales de fomento y promoción cultural para la coordinación y realización de las acciones culturales de la Diputación de Badajoz destinadas a los Municipios y Entidades Locales Menores de la provincia de Badajoz. </text:span></text:p>
      <text:p text:style-name="P44"><text:span text:style-name="T6">Esta acción de fomento se enmarca dentro de las competencias propias que el art. 36.1 de la Ley 7/1985, de 2 de abril, Reguladora de las Bases del Régimen Local, atribuye a las Diputaciones y en concreto a lo que dispone el apartado d) en relación a "</text:span><text:span text:style-name="T10">l</text:span><text:span text:style-name="T11">a cooperación en el fomento del desarrollo económico y social y en la planificación del territorio provincial, de acuerdo con las competencias de las demás administraciones públicas en este ámbito".</text:span></text:p>
      <text:p text:style-name="P44"><text:span text:style-name="T6">Estas líneas de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la Delegación de Cultura y Deportes.</text:span></text:p>
      <text:p text:style-name="P44"><text:span text:style-name="T6">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span></text:p>
      <text:p text:style-name="P44"><text:span text:style-name="T6">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os mismos. Así, junto a las actividades propias de la Diputación de Badajoz, la oferta a los Municipios y Entidades Locales Menores conformará una propuesta cultural de diversas actividades complementarias o periféricas que incidan en la promoción, divulgación, creación de nuevos públicos, formación y cercanía de la programación a los ciudadanos.</text:span></text:p>
      <text:p text:style-name="P44"><text:span text:style-name="T6">La Diputación de Badajoz, consciente de la importancia de la promoción de la cultura que en el ámbito de la provincia desarrollan los ayuntamientos, viene a realizar la presente convocatoria con el objetivo de colaborar con los mismos en esta labor.</text:span></text:p>
      <text:p text:style-name="P4"><text:span text:style-name="T6">De acuerdo con lo dispuesto en el Plan Estratégico de Subvenciones, toda la política de fomento de la Diputación de Badajoz dirigida a las Entidades Locales de la provincia se sustenta en la defensa de los valores democráticos y el cumplimiento de la legislación vigente establecida al efecto.</text:span></text:p>
      <text:p text:style-name="P44"><text:span text:style-name="T8">BASE 1. OBJETO.</text:span></text:p>
      <text:p text:style-name="P44"><text:span text:style-name="T6">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Cultural de la Delegación de Cultura y Deportes durante el año 2020. </text:span><text:soft-page-break/><text:span text:style-name="T6">Con cargo a este programa cada localidad podrá celebrar </text:span><text:span text:style-name="T7">DOS ACTIVIDADES CULTURALES</text:span><text:span text:style-name="T6"> desde el día 1 de enero al día 20 de noviembre de 2020, elegidas entre las incluidas en la “</text:span><text:span text:style-name="T10">Guía de Artistas y Grupos de la Provincia de Badajoz</text:span><text:span text:style-name="T6">”.</text:span></text:p>
      <text:p text:style-name="P44"><text:span text:style-name="T6">Estas subvenciones se destinan a sufragar los gastos de caché de los artistas para la celebración de las actividades elegidas. La “</text:span><text:span text:style-name="T10">Guía de Artistas y Grupos de la Provincia de Badajoz</text:span><text:span text:style-name="T6">” se encuentra disponible en el siguiente enlace:</text:span></text:p>
      <text:p text:style-name="P44"><text:a xlink:type="simple" xlink:href="http://www.dip-badajoz.es/publicaciones/guiartistas/index.php" text:style-name="ListLabel_20_42" text:visited-style-name="ListLabel_20_42"><text:span text:style-name="Internet_20_link"><text:span text:style-name="T19">http://www.dip-badajoz.es/publicaciones/guiartistas/index.php</text:span></text:span></text:a><text:span text:style-name="T19"> </text:span></text:p>
      <text:p text:style-name="P4">Estas subvenciones son compatibles con otras subvenciones, ayudas, ingresos o recursos para la misma finalidad, procedentes de cualesquiera administraciones o entidades públicas o privadas, siempre que la suma de todas ellas no supere el coste de la actividad subvencionada.</text:p>
      <text:p text:style-name="P44"><text:span text:style-name="T8">BASE 2. DOTACIÓN PRESUPUESTARIA.</text:span></text:p>
      <text:p text:style-name="P44"><text:span text:style-name="T6">La cuantía total máxima destinada a las subvenciones incluidas en esta convocatoria asciende a CUATROCIENTOS OCHENTA Y CINCO MIL EUROS (485.000 €), e irá imputada a los créditos presupuestarios consignados en la aplicación presupuestaria 111-33401-46201 de los Presupuestos Generales de Diputación de Badajoz para el año 2020.</text:span></text:p>
      <text:p text:style-name="P44"><text:span text:style-name="T6">Con carácter simultáneo, y condicionado a la aprobación de las presentes bases con convocatoria abierta, se aprueba el gasto en los términos previstos en el Texto Refundido de la Ley Reguladora de las Haciendas Locales.</text:span></text:p>
      <text:p text:style-name="P44"><text:span text:style-name="T4">BASE 3. REQUISITOS PARA OBTENER LA CONDICIÓN DE BENEFICIARIO. </text:span></text:p>
      <text:p text:style-name="P48"><text:span text:style-name="T6">Podrán ser beneficiarios de estas subvenciones los Municipios y Entidades Locales Menores de la provincia de Badajoz que no estén incursos en prohibición para obtener la condición de beneficiario a que se refiere el artículo 13.2 de la Ley 38/2003, de 17 de noviembre, General de Subvenciones. </text:span></text:p>
      <text:p text:style-name="P4"><text:span text:style-name="T6">Para resultar beneficiarias, las entidades locales solicitantes deben demostrar o haber demostrado su compromiso con los valores democráticos y el cumplimiento de la legislación vigente establecida al efecto. </text:span></text:p>
      <text:p text:style-name="P44"><text:span text:style-name="T8">BASE 4. CANTIDADES A SUBVENCIONAR. </text:span></text:p>
      <text:p text:style-name="P41"><text:span text:style-name="T6">Cada uno de los Municipios y Entidades Locales Menores de la provincia de Badajoz podrá solicitar dos subvenciones para la celebración de dos actividades culturales. Las cantidades máximas a subvencionar por cada actividad ascenderán a 1.100 € más IVA, en caso de tratarse de grupos profesionales, y a 900 € si fueran asociaciones culturales o grupos no profesionales.</text:span></text:p>
      <text:p text:style-name="P44"><text:span text:style-name="T8">BASE 5. SOLICITUDES Y PROCEDIMIENTO.</text:span></text:p>
      <text:p text:style-name="P44"><text:soft-page-break/><text:span text:style-name="T6">Cada localidad podrá celebrar </text:span><text:span text:style-name="T7">dos actividades culturales</text:span><text:span text:style-name="T6"> desde el día 1 de enero de 2020 al día 20 de noviembre de 2020.</text:span></text:p>
      <text:p text:style-name="P44"><text:span text:style-name="T6">Los Ayuntamientos elegirán los artistas/grupos de entre los que se incluyen en la “</text:span><text:span text:style-name="T10">Guía de Artistas y Grupos de la Provincia de Badajoz</text:span><text:span text:style-name="T6">”, y contratarán con estos las actividades a realizar. Celebradas las actividades, abonarán las facturas correspondientes a los artistas/grupos contratados. </text:span></text:p>
      <text:p text:style-name="P41"><text:span text:style-name="T12">1.- Localidades que hayan celebrado la/s actividad/es con anterioridad a la fecha de publicación del extracto de la Convocatoria en el Boletín Oficial de la Provincia.</text:span></text:p>
      <text:p text:style-name="P41"><text:span text:style-name="T6">a) Los Municipios y Entidades Locales Menores que hayan celebrado la/s actividad/es antes de la publicación del extracto de la presente convocatoria en el Boletín Oficial de la Provincia, una vez realizado el pago efectivo de las facturas de los artistas/grupos, deberán enviar la siguiente documentación (por cada actividad):</text:span></text:p>
      <text:list xml:id="list3675078105" text:style-name="WWNum9">
        <text:list-item>
          <text:p text:style-name="P49"><text:span text:style-name="T6">Solicitud de subvención conforme al </text:span><text:span text:style-name="T7">Anexo II</text:span><text:span text:style-name="T6">.</text:span></text:p>
        </text:list-item>
        <text:list-item>
          <text:p text:style-name="P49"><text:span text:style-name="T6">Declaración responsable según modelo del </text:span><text:span text:style-name="T7">Anexo III</text:span><text:span text:style-name="T6">.</text:span></text:p>
        </text:list-item>
        <text:list-item>
          <text:p text:style-name="P49"><text:span text:style-name="T6">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esta actividad que sumada a la de Diputación de Badajoz, exceda del importe total de la misma, según modelo del </text:span><text:span text:style-name="T7">Anexo IV</text:span><text:span text:style-name="T6">.</text:span></text:p>
        </text:list-item>
        <text:list-item>
          <text:p text:style-name="P49"><text:span text:style-name="T6">Copia autenticada de la factura abonada al artista/grupo.</text:span></text:p>
        </text:list-item>
      </text:list>
      <text:p text:style-name="P41"><text:span text:style-name="T6">b) El plazo para presentar la solicitud y la documentación requerida será de 1 mes, contado a partir del día siguiente al de la publicación del extracto de la convocatoria en el Boletín Oficial de la Provincia.</text:span></text:p>
      <text:p text:style-name="P41"><text:span text:style-name="T12">2.- Localidades que programen la/s actividad/es desde el día de la fecha de publicación del extracto de la Convocatoria en el Boletín Oficial de la Provincia hasta el día 20 de noviembre de 2020.</text:span></text:p>
      <text:p text:style-name="P41"><text:span text:style-name="T6">a) Los Municipios y Entidades Locales Menores que no hayan celebrado la/s actividad/es antes de la publicación del extracto de la presente convocatoria en el Boletín Oficial de la Provincia y programen la/s misma/s hasta el día 20 de noviembre de 2020, deberán enviar cumplimentado y por cada una de las actividades, con al menos 15 días de antelación a la fecha de celebración de la/s actividad/es y una vez contratado los artistas/grupos, el modelo que figura en el </text:span><text:span text:style-name="T7">Anexo I</text:span><text:span text:style-name="T6"> de la convocatoria en el que se incluyen los datos relativos a la actividad elegida, día, hora y lugar de celebración.</text:span></text:p>
      <text:p text:style-name="P41"><text:soft-page-break/><text:span text:style-name="T6">La Delegación de Cultura y Deportes enviará al Ayuntamiento la cartelería relativa al Programa para su difusión en la localidad. No se admitirán solicitudes de subvención para aquellas actividades celebradas que no hubieran sido objeto de esta comunicación previa dirigida a la Delegación de Cultura y Deportes.</text:span></text:p>
      <text:p text:style-name="P41"><text:span text:style-name="T6">b) Una vez celebrada la actividad y abonada la factura correspondiente al artista/grupo elegido, deberán enviar cumplimentada la documentación que a continuación se relaciona:</text:span></text:p>
      <text:list xml:id="list92510100914934" text:continue-numbering="true" text:style-name="WWNum9">
        <text:list-item>
          <text:p text:style-name="P49"><text:span text:style-name="T6">Solicitud de subvención conforme al </text:span><text:span text:style-name="T7">Anexo II</text:span><text:span text:style-name="T6">.</text:span></text:p>
        </text:list-item>
        <text:list-item>
          <text:p text:style-name="P49"><text:span text:style-name="T6">Declaración responsable según modelo del </text:span><text:span text:style-name="T7">Anexo III</text:span><text:span text:style-name="T6">.</text:span></text:p>
        </text:list-item>
        <text:list-item>
          <text:p text:style-name="P49"><text:span text:style-name="T6">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text:span><text:span text:style-name="T7">Anexo IV</text:span><text:span text:style-name="T6">.</text:span></text:p>
        </text:list-item>
        <text:list-item>
          <text:p text:style-name="P49"><text:span text:style-name="T6">Copia autenticada de la factura abonada al artista/grupo.</text:span></text:p>
        </text:list-item>
      </text:list>
      <text:p text:style-name="P41"><text:span text:style-name="T6">c) El plazo para presentar la solicitud de subvención y la documentación requerida será de 1 mes a contar a partir del día siguiente al de la celebración de la actividad. En el supuesto de que la actividad se celebre desde el día 1 de noviembre hasta el 20 de noviembre de 2020, el plazo para presentar la solicitud de subvención y la documentación requerida finalizará en todo caso el día 30 de noviembre de 2020.</text:span></text:p>
      <text:p text:style-name="P35">3.- Las solicitudes, acompañadas del resto de documentación, se dirigirán al Ilmo. Sr. Presidente de la Excma. Diputación de Badajoz<text:span text:style-name="T20">, y se presentarán preferentemente a través de medios electrónicos o, en su caso, por cualquiera de los medios a que se refiere el artículo 16.4 de la Ley 39/2015, de 1 de</text:span><text:span text:style-name="T21"> octubre, del Procedimiento </text:span><text:span text:style-name="T20">Administrativo Común de las Administraciones Públicas que se dirigirán a la Oficina de Información Administrativa.</text:span></text:p>
      <text:p text:style-name="P21"/>
      <text:p text:style-name="P23"><text:span text:style-name="T6">Igualmente se podrá hacer uso, para la presentación de las solicitudes y de la documentación requerida, de aquellas aplicaciones informáticas que interactúen con el Sistema de Interconexión de Registros (SIR).</text:span></text:p>
      <text:p text:style-name="P19"/>
      <text:p text:style-name="P23"><text:span text:style-name="T6">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span></text:p>
      <text:p text:style-name="P19"/>
      <text:p text:style-name="P23"><text:soft-page-break/>En el supuesto de presentación electrónica la misma se realizará a través del Registro Electrónico ubicado en la página principal de Diputación de Badajoz en la dirección electrónica que a continuación se describe:</text:p>
      <text:p text:style-name="P43"><text:a xlink:type="simple" xlink:href="https://sede.dip-badajoz.es/index.php?id=entidades" text:style-name="ListLabel_20_42" text:visited-style-name="ListLabel_20_42"><text:span text:style-name="Internet_20_link"><text:span text:style-name="T19">https://sede.dip-badajoz.es/index.php?id=entidades</text:span></text:span></text:a><text:span text:style-name="T19"> <text:s/></text:span></text:p>
      <text:p text:style-name="P43"><text:span text:style-name="T6">Las solicitudes electrónicas mencionadas en el apartado anterior deberán contener la</text:span>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43">Los interesados aportarán al expediente los documentos adicionales que sean necesarios conforme a los modelos normalizados, que debidamente firmados por el órgano competente se digitalizarán e incorporarán junto con la solicitud electrónica. </text:p>
      <text:p text:style-name="P43">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1">La presentación de la solicitud para participar en la convocatoria supone la aceptación <text:span text:style-name="T6">de la subvención por parte del solicitante de la misma, así como de las obligaciones que de ella se derivan, en caso de concederse.</text:span></text:p>
      <text:p text:style-name="P40"><text:span text:style-name="T6">Los anexos a esta convocatoria se podrán descargar en la siguiente dirección web: </text:span><text:a xlink:type="simple" xlink:href="http://www.dip-badajoz.es/diputacion/subvenciones/index.php" text:style-name="ListLabel_20_42" text:visited-style-name="ListLabel_20_42"><text:span text:style-name="Internet_20_link"><text:span text:style-name="T19">http://www.dip-badajoz.es/diputacion/subvenciones/index.php</text:span></text:span></text:a><text:span text:style-name="T19"> <text:s text:c="2"/></text:span></text:p>
      <text:p text:style-name="P41"><text:span text:style-name="T6">Una vez analizadas las solicitudes, y en los supuestos en que la solicitud o</text:span>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41"><text:span text:style-name="T3">BASE 6. GASTOS SUBVENCIONABLES.</text:span></text:p>
      <text:p text:style-name="P44">A efectos de gastos se establecen los siguientes extremos:</text:p>
      <text:list xml:id="list135626603" text:style-name="WWNum2">
        <text:list-item>
          <text:p text:style-name="P45">Las subvenciones sólo podrán cubrir los gastos de caché de los artistas/grupos elegidos por el Ayuntamiento de entre los incluidos en la <text:span text:style-name="T6">“</text:span><text:span text:style-name="T10">Guía de Artistas y Grupos de la Provincia de Badajoz</text:span><text:span text:style-name="T6">”</text:span>. En ningún caso el coste de adquisición de los gastos subvencionables podrá ser <text:soft-page-break/>superior al valor de mercado. Este supuesto podrá ser comprobado por la Diputación en control financiero. </text:p>
        </text:list-item>
        <text:list-item>
          <text:p text:style-name="P45"><text:span text:style-name="T6">Serán gastos subvencionables aquellos que se realicen desde el 1 de enero de 2020 al 20 de noviembre de 2020.</text:span></text:p>
        </text:list-item>
        <text:list-item>
          <text:p text:style-name="P45"><text:span text:style-name="T6">Todos los gastos deberán ser realizados hasta el 20 de noviembre de 2020 y efectivamente pagados hasta la fecha límite de 30 de noviembre de 2020. </text:span></text:p>
        </text:list-item>
        <text:list-item>
          <text:p text:style-name="P45"><text:span text:style-name="T6">Los importes subvencionados no podrán ser de tal cuantía que, en concurrencia con subvenciones de otras Administraciones Públicas u otros Entes públicos o privados, nacionales o internacionales, superen el presupuesto total de la actividad subvencionada.</text:span> </text:p>
        </text:list-item>
      </text:list>
      <text:p text:style-name="P44"><text:span text:style-name="T8">BASE 7. CRITERIOS DE ADJUDICACIÓN.</text:span></text:p>
      <text:p text:style-name="P41"><text:span text:style-name="T6">A todos los Municipios y Entidades locales Menores de la provincia de Badajoz que cumplan los requisitos establecidos en la convocatoria se le concederá subvención para realizar </text:span><text:span text:style-name="T7">dos actividades culturales</text:span><text:span text:style-name="T6"> a elegir de entre las incluidas en la “</text:span><text:span text:style-name="T10">Guía de Artistas y Grupos de la Provincia de Badajoz</text:span><text:span text:style-name="T6">”. </text:span></text:p>
      <text:p text:style-name="P41"><text:span text:style-name="T6">Las cantidades a subvencionar a las entidades solicitantes tienen como límite la cuantía total del crédito presupuestario asignado en la convocatoria, 485.000 euros, y el individual para cada actividad cultural realizada que no podrá superar la cantidad de 1.100 € más IVA, en caso de tratarse de grupos profesionales, y 900 € si se tratase de asociaciones culturales o grupos no profesionales.</text:span></text:p>
      <text:p text:style-name="P44"><text:span text:style-name="T8">BASE 8. INSTRUCCIÓN Y RESOLUCIÓN DE LA CONVOCATORIA ABIERTA.</text:span></text:p>
      <text:p text:style-name="P44">El procedimiento de concesión de la subvención será el de concurrencia competitiva.</text:p>
      <text:p text:style-name="P44"><text:span text:style-name="T4">1.- Gestión e Instrucción.</text:span></text:p>
      <text:p text:style-name="P44">El órgano instructor del procedimiento será la Dirección del Área de Cultura, Juventud y Bienestar Social, que <text:span text:style-name="WW-Fuente_20_de_20_párrafo_20_predeter.">realizará de oficio cuantas actuaciones estime necesarias para la determinación, conocimiento y comprobación de los datos a valorar, para lo que podrá contar con la asistencia administrativa necesaria. </text:span></text:p>
      <text:p text:style-name="P38"><text:span text:style-name="WW-Fuente_20_de_20_párrafo_20_predeter."><text:span text:style-name="T1">Se establece una fase de preevaluación, donde el órgano instructor verificará el cumplimiento de las condiciones impuestas para adquirir la condición de beneficiario de la subvención. </text:span></text:span></text:p>
      <text:p text:style-name="P5"><text:span text:style-name="WW-Fuente_20_de_20_párrafo_20_predeter.">Examinada la documentación que consta en cada solicitud, el órgano instructor, en su caso, solicitará por escrito y con la correspondiente notificación, la subsanación que </text:span><text:span text:style-name="WW-Fuente_20_de_20_párrafo_20_predeter."><text:span text:style-name="T6">proceda para que en </text:span></text:span><text:soft-page-break/><text:span text:style-name="WW-Fuente_20_de_20_párrafo_20_predeter."><text:span text:style-name="T6">un plazo improrrogable de diez días, y conforme a lo contemplado en la base 5, se presente la documentación necesaria para subsanar. </text:span></text:span></text:p>
      <text:p text:style-name="P5"><text:span text:style-name="T6">Una vez completados los expedientes, por parte del órgano instructor se elaborará un preinforme relativo a los mismos proponiendo la concesión de las subvenciones que procedan en función de los artistas/grupos contratados y los cachés abonados por los Ayuntamientos solicitantes.</text:span></text:p>
      <text:p text:style-name="P44"><text:span text:style-name="T8">2.- Comisión de Valoración.</text:span></text:p>
      <text:p text:style-name="P44">Se creará una Comisión de Valoración para examinar y valorar las solicitudes, a la vista del informe de preevaluación, siendo su composición, de acuerdo con lo establecido en el artículo 11.7 de la Ordenanza General de Subvenciones de la Diputación Provincial de Badajoz, la siguiente:</text:p>
      <text:list xml:id="list3393719945" text:style-name="WWNum3">
        <text:list-item>
          <text:p text:style-name="P29"><text:span text:style-name="T23">Presidente:</text:span><text:span text:style-name="T27"> Director/a del Área de Cultura, Juventud y Bienestar Social o funcionario en quien delegue. </text:span></text:p>
        </text:list-item>
        <text:list-item>
          <text:p text:style-name="P29"><text:span text:style-name="T23">Vocales:</text:span><text:span text:style-name="T27"> dos empleados públicos provinciales de la Diputación Provincial de Badajoz, designados por el órgano convocante. </text:span></text:p>
        </text:list-item>
      </text:list>
      <text:p text:style-name="P30"><text:span text:style-name="T27">Interventor General de la Corporación o persona en quien delegue, con voz pero sin voto.</text:span></text:p>
      <text:p text:style-name="P30"><text:span text:style-name="T27">Secretario General de la Diputación de Badajoz o persona en quien delegue con voz pero sin voto.</text:span></text:p>
      <text:list xml:id="list92510328895991" text:continue-numbering="true" text:style-name="WWNum3">
        <text:list-item>
          <text:p text:style-name="P29"><text:span text:style-name="T23">Secretario de la Comisión de Valoración</text:span><text:span text:style-name="T27">: un\a funcionario\a del Servicio de Actividades Culturales, Juveniles y Deportivas, con voz pero sin voto. </text:span></text:p>
        </text:list-item>
      </text:list>
      <text:p text:style-name="P11"/>
      <text:p text:style-name="P41">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propuesta de resolución al órgano concedente. </text:p>
      <text:p text:style-name="P44"><text:span text:style-name="T4">3.- Resolución de la Convocatoria. </text:span></text:p>
      <text:p text:style-name="P44">1. Las comunicaciones de la/s actividad/es a realizar (<text:span text:style-name="T3">Anexo I</text:span>) podrán presentarse a partir del día siguiente al de la publicación del extracto de la convocatoria en el Boletín Oficial de la Provincia.</text:p>
      <text:p text:style-name="P44"><text:span text:style-name="T6">2. Se emitirán Resoluciones Parciales de la convocatoria con la siguiente periodicidad:</text:span></text:p>
      <text:p text:style-name="P44"><text:span text:style-name="T6">a) Primera Resolución Parcial. Serán objeto de la resolución las solicitudes de subvención presentadas hasta el 31 de julio de 2020. El plazo máximo para resolver será hasta el 31 de octubre de 2020. El importe máximo a conceder ascenderá a 385.000 euros.</text:span></text:p>
      <text:p text:style-name="P44"><text:span text:style-name="T6">b) Segunda Resolución Parcial. Serán objeto de la resolución las solicitudes de subvención presentadas hasta el 30 de noviembre de 2020. El plazo máximo para resolver será hasta el 31 de diciembre de 2020. El importe máximo a conceder ascenderá a 100.000 euros.</text:span></text:p>
      <text:p text:style-name="P44"><text:soft-page-break/><text:span text:style-name="T6">Se prevé que en el caso de que no se hubieran agotado los créditos disponibles en la Primera Resolución, la cantidad no agotada se incorporará al siguiente periodo para ser concedida en la Segunda Resolución Parcial.</text:span></text:p>
      <text:p text:style-name="P44">3. El órgano competente para emitir las resoluciones es el Ilmo. Sr. Presidente de la Diputación de Badajoz, sin perjuicio de lo que dispongan las delegaciones de competencias vigentes, que emitirá las resoluciones motivadas en los plazos máximos que se indican en el apartado anterior. Transcurridos estos plazos sin que se haya dictado y notificado resolución expresa se entenderá desestimado por silencio administrativo.</text:p>
      <text:p text:style-name="P4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42">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 Asimismo, y a fin de dar cumplimiento a lo establecido en los artículos 8.1.c) de la Ley 19/2013, de 9 de diciembre, de transparencia, acceso a la información pública y buen gobierno, así como el artículo 11 de la Ley 4/2013, de 21 de mayo, de Gobierno Abierto de Extremadura, las resoluciones de concesión de subvención serán objeto de publicidad en la web de la Diputación de Badajoz en la <text:span text:style-name="T6">siguiente dirección web:</text:span></text:p>
      <text:p text:style-name="P42"><text:span text:style-name="T19"><text:s/></text:span><text:a xlink:type="simple" xlink:href="http://www.dip-badajoz.es/diputacion/subvenciones/index.php" text:style-name="ListLabel_20_42" text:visited-style-name="ListLabel_20_42"><text:span text:style-name="Internet_20_link"><text:span text:style-name="T19">http://www.dip-badajoz.es/diputacion/subvenciones/index.php</text:span></text:span></text:a><text:span text:style-name="T19">. </text:span></text:p>
      <text:p text:style-name="P44"><text:span text:style-name="T8">BASE 9. PAGO DE LAS SUBVENCIONES.</text:span></text:p>
      <text:p text:style-name="P44"><text:span text:style-name="T6">La concesión de la subvención se realizará previa presentación de la correcta justificación de los gastos realizados, que deberá adjuntarse a la solicitud de subvención, conforme se establece en la base 5.</text:span></text:p>
      <text:p text:style-name="P44"><text:span text:style-name="T6">Los ayuntamientos subvencionados recibirán los fondos vía transferencia bancaria una vez emitida la correspondiente resolución.</text:span></text:p>
      <text:p text:style-name="P44"><text:span text:style-name="T6">Quedan expresamente excluidas estas subvenciones de la obligación de constitución de</text:span> aval, seguro de caución o cualquier otra garantía financiera.</text:p>
      <text:p text:style-name="P44"><text:span text:style-name="T4">BASE 10. OBLIGACIONES DE LOS BENEFICIARIOS.</text:span></text:p>
      <text:p text:style-name="P44"><text:soft-page-break/>Los beneficiarios estarán sujetos a las obligaciones establecidas en el art. 14 de la Ley General de Subvenciones y art. 16 de la Ordenanza General de Subvenciones de la <text:span text:style-name="T6">Diputación Provincial de Badajoz y en todo caso estarán sujetos a las siguientes obligaciones:</text:span></text:p>
      <text:p text:style-name="P44"><text:span text:style-name="T6">a. Realizar las actividades elegidas entre las incluidas en la “</text:span><text:span text:style-name="T10">Guía de Artistas y Grupos de la Provincia de Badajoz</text:span><text:span text:style-name="T6">”. </text:span></text:p>
      <text:p text:style-name="P44"><text:span text:style-name="T6">b. Comunicar cualquier eventualidad en el desarrollo de las actividades subvencionadas, en el momento en que aquélla se produzca, con el fin de obtener en</text:span> su caso, la correspondiente autorización sobre el cambio que resulte necesario realizar en los datos facilitados por la entidad.</text:p>
      <text:p text:style-name="P44">c. Posibilitar toda capacidad de control e inspección de las actividades realizadas por parte de la Diputación de Badajoz, tal y como se recoge en el Título III de la Ley 38/2003, General de Subvenciones, y con especial mención de lo recogido en el artículo 46 sobre obligación de colaboración.</text:p>
      <text:p text:style-name="P44">d. Los beneficiarios de la subvención estarán obligados a difundir que las actividades han sido subvencionadas por la Diputación de Badajoz. Para ello deberán hacer constar la <text:span text:style-name="T6">colaboración y la imagen corporativa de la Diputación de Badajoz en todo el material documental (gráfico, digital o audiovisual) a que dé lugar la actividad. Desde la Delegación de Cultura y Deportes se facilitará a los Ayuntamientos la cartelería relativa al Programa de Dinamización Cultural.</text:span></text:p>
      <text:p text:style-name="P44"><text:span text:style-name="T6">e. Comunicar a la Diputación de Badajoz la concesión al Ayuntamiento beneficiario de otras subvenciones destinadas a la actividad subvencionada por parte de cualquier otra institución pública o privada. </text:span></text:p>
      <text:p text:style-name="P44"><text:span text:style-name="T6">f. Reflejar en sus libros y registros de contabilidad las operaciones correspondientes a</text:span> los gastos de la subvención concedida.</text:p>
      <text:p text:style-name="P44">g. Participar en las campañas provinciales de sensibilización y divulgación llevadas a <text:span text:style-name="T6">cabo por Diputación de Badajoz, así como en otras actuaciones que se estimen para divulgar y comunicar a la ciudadanía los resultados de las actividades subvencionadas.</text:span></text:p>
      <text:p text:style-name="P44"><text:span text:style-name="T6">h. Comunicación a través del correo </text:span><text:span text:style-name="T11">cultura@dip-badajoz.es</text:span><text:span text:style-name="T6"> a la Diputación de Badajoz de cualquier acto público de presentación (rueda de prensa, presentaciones, etc.) que pueda realizarse con motivo de la realización de las actividades para que la Diputación de Badajoz pueda estar presente en el mismo. </text:span></text:p>
      <text:p text:style-name="P44"><text:span text:style-name="T6">i. Cualquier otra obligación establecida en las presentes bases.</text:span></text:p>
      <text:p text:style-name="P44"><text:span text:style-name="T8">BASE 11. JUSTIFICACIÓN DE LA SUBVENCIÓN. ESTRUCTURA Y</text:span><text:span text:style-name="T4"> ALCANCE.</text:span></text:p>
      <text:p text:style-name="P44"><text:soft-page-break/>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44"><text:span text:style-name="T4">A. Plazo de Justificación</text:span>: La justificación de los gastos realizados, <text:span text:style-name="T3">Anexo IV</text:span> y copia autenticada de la factura abonada al artista/grupo, deberá presentarse junto a la solicitud de subvención en la forma y plazos previstos en la base 5.</text:p>
      <text:p text:style-name="P44"><text:span text:style-name="T4">B. Justificación Económica</text:span>.</text:p>
      <text:p text:style-name="P44">1.- Importe a justificar.</text:p>
      <text:p text:style-name="P44">El importe a justificar es aquel que resulte en la Resolución de concesión. Sin embargo, cuando las actividades hayan sido cofinanciadas además de con la subvención relativa a esta convocatoria, con fondos propios, deberán acreditarse en la justificación el importe y la aplicación de tales fondos a las actividades subvencionadas.</text:p>
      <text:p text:style-name="P44">2.- Documentación a aportar.</text:p>
      <text:list xml:id="list579316316" text:style-name="WWNum4">
        <text:list-item>
          <text:p text:style-name="P50">Certificación del Secretario/Secretario-Interventor de la Entidad, con el Vº Bº <text:span text:style-name="T6">del Alcalde, en la que se haga constar que se ha realizado la actividad, </text:span>que se ha efectuado el pago efectivo de la factura, la fecha en la que se realizó dicho pago y que no<text:span text:style-name="T6"> se dispone de ninguna otra subvención destinada a dicha actividad que sumada a la de Diputación de</text:span> Badajoz, exceda del importe total de la misma, según modelo del <text:span text:style-name="T3">Anexo IV</text:span>.</text:p>
        </text:list-item>
        <text:list-item>
          <text:p text:style-name="P50"><text:span text:style-name="T6">Copia autenticada de la factura abonada al artista/grupo.</text:span></text:p>
        </text:list-item>
      </text:list>
      <text:p text:style-name="P48"><text:span text:style-name="T6">La Intervención Provincial, podrá </text:span>realizar mediante técnicas de muestreo, el control financiero de las subvenciones otorgadas, en los términos y condiciones a las que se refiere el Título III de la Ley de Subvenciones, y del resultado del mismo podrá derivarse la procedencia de reintegrar la totalidad o parte de la subvención concedida, según proceda, de conformidad con lo establecido en el artículo 51 de la Ley 38/2003, de 17 de noviembre, General de Subvenciones. </text:p>
      <text:p text:style-name="P44"><text:span text:style-name="T3">C.</text:span> <text:span text:style-name="T4">Prórroga de la Justificación</text:spa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La concesión de la ampliación del plazo de <text:span text:style-name="T6">justificación de la subvención concedida no implicará la ampliación del plazo de ejecución, siendo la fecha límite de presentación de la justificación, en todo caso, el 30 de noviembre de 2020.</text:span></text:p>
      <text:p text:style-name="P44"><text:soft-page-break/><text:span text:style-name="T4">BASE 12. PUBLICIDAD E INTERPRETACIÓN.</text:span></text:p>
      <text:p text:style-name="P51">a. Las presentes bases de la Convocatoria se publicarán para general conocimiento de los interesados en el Boletín Oficial de la Provincia por conducto de la BDNS (Base de Datos Nacional de Subvenciones), y en la <text:span text:style-name="WW-Fuente_20_de_20_párrafo_20_predeter.">Web de la Diputación Provincial de Badajoz, en la dirección: </text:span><text:span text:style-name="WW-Fuente_20_de_20_párrafo_20_predeter."><text:span text:style-name="T19">http://www.dip-badajoz.es/diputacion/subvenciones/index.php</text:span></text:span></text:p>
      <text:p text:style-name="P52">b. 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 de los Derechos Digitales y Reglamento 2016/679 del Parlamento Europeo y del Consejo de 27 de abril de 2016, General de Protección de Datos.</text:p>
      <text:p text:style-name="P52">c. Para todas aquellas cuestiones no contempladas en las presentes bases y la interpretación de las dudas que puedan surgir en su aplicación será competente el órgano con facultades para aprobar las mismas, que queda autorizado para dictar <text:span text:style-name="T6">aquellos actos que sean precisos para su desarrollo.</text:span></text:p>
      <text:p text:style-name="P53"><text:span text:style-name="T6">d. De conformidad con lo dispuesto en el Plan Estratégico de Subvenciones, todas las subvenciones concedidas serán objeto de publicidad en los términos establecidos en el artículo 30 del Real Decreto 887/2006, de 21 de julio, por el que se aprueba el</text:span> Reglamento de la Ley 38/2003, de 17 de noviembre, General de Subvenciones, tanto en la web institucional <text:span text:style-name="WW-Fuente_20_de_20_párrafo_20_predeter.">en la dirección electrónica: http://www.dip-badajoz.es/diputacion/subvenciones/index.php, así como en el Boletín Oficial correspondiente cuando sea necesario y en la Base de Datos Nacional de Subvenciones, indicando el beneficiario, la cuantía concedida y el proyecto o acción a la que va destinada.</text:span></text:p>
      <text:p text:style-name="P44"><text:span text:style-name="T4">BASE 13. CONTROL, REINTEGRO Y SANCIONES.</text:span></text:p>
      <text:p text:style-name="P44">a. Las acciones de control y los supuestos de reintegro y sanciones derivados de los incumplimientos establecidos en las presentes bases se regirán por la Ley 38/2003, de 1 de noviembre, General de Subvenciones, así como por el Real Decreto 887/06, de 21 de julio, por el que se aprueba el Reglamento de dicha Ley.</text:p>
      <text:p text:style-name="P4"><text:span text:style-name="T6">b. A los efectos de lo dispuesto en el artículo 37.1. apartados f) e i) de la Ley General de Subvenciones y con arreglo a lo que se dispone en el Plan Estratégico de Subvenciones, las entidades locales que concurran a esta convocatoria deben haber asumido el compromiso de la defensa de los valores democráticos y el cumplimiento de la legislación vigente establecida al efecto.</text:span></text:p>
      <text:p text:style-name="P42"><text:span text:style-name="T3">BASE 14. PROTECCIÓN DE DATOS.</text:span></text:p>
      <text:p text:style-name="P39"><text:soft-page-break/><text:span text:style-name="T6">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span></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7"><text:span text:style-name="T16">INFORMACIÓN SOBRE PROTECCIÓN DE DATOS</text:span></text:p>
          </table:table-cell>
          <table:covered-table-cell/>
          <table:covered-table-cell/>
        </table:table-row>
        <table:table-row table:style-name="Tabla1.2">
          <table:table-cell table:style-name="Tabla1.A2" table:number-rows-spanned="2" office:value-type="string">
            <text:p text:style-name="P7"><text:span text:style-name="T16">RESPONSABLE</text:span></text:p>
          </table:table-cell>
          <table:table-cell table:style-name="Tabla1.A2" table:number-rows-spanned="2" office:value-type="string">
            <text:p text:style-name="P7"><text:span text:style-name="T16">Diputación</text:span></text:p>
            <text:p text:style-name="P7"><text:span text:style-name="T16">Provincial de </text:span></text:p>
            <text:p text:style-name="P7"><text:span text:style-name="T16">Badajoz</text:span></text:p>
          </table:table-cell>
          <table:table-cell table:style-name="Tabla1.C2" office:value-type="string">
            <text:p text:style-name="P8"><text:span text:style-name="T16">C/ Obispo San Juan de Rivera, 6 </text:span></text:p>
            <text:p text:style-name="P8"><text:span text:style-name="T16">06071 Badajoz</text:span></text:p>
            <text:p text:style-name="P8"><text:span text:style-name="T16">924 212 400 </text:span></text:p>
          </table:table-cell>
        </table:table-row>
        <table:table-row table:style-name="Tabla1.2">
          <table:covered-table-cell/>
          <table:covered-table-cell/>
          <table:table-cell table:style-name="Tabla1.C2" office:value-type="string">
            <text:p text:style-name="P8"><text:span text:style-name="T16">Delegado de Protección de Datos</text:span></text:p>
            <text:p text:style-name="P8"><text:span text:style-name="T16">J. <text:s/>Enrique Vión Pérez</text:span></text:p>
            <text:p text:style-name="P8"><text:span text:style-name="T16">924 212 237 <text:s/>dpd@dip-badajoz.es</text:span></text:p>
          </table:table-cell>
        </table:table-row>
        <table:table-row table:style-name="Tabla1.1">
          <table:table-cell table:style-name="Tabla1.A2" table:number-columns-spanned="2" office:value-type="string">
            <text:p text:style-name="P7"><text:span text:style-name="T17">FINALIDAD </text:span><text:span text:style-name="T16">del tratamiento</text:span></text:p>
          </table:table-cell>
          <table:covered-table-cell/>
          <table:table-cell table:style-name="Tabla1.C2" office:value-type="string">
            <text:p text:style-name="P34"><text:span text:style-name="T16">Procedimiento de concesión de subvenciones de la Diputación de Badajoz destinadas a municipios y entidades locales menores de la provincia de Badajoz para la realización del Programa de Dinamización Cultural 2020.</text:span></text:p>
          </table:table-cell>
        </table:table-row>
        <table:table-row table:style-name="Tabla1.1">
          <table:table-cell table:style-name="Tabla1.A2" table:number-columns-spanned="2" office:value-type="string">
            <text:p text:style-name="P6"><text:span text:style-name="T17">LEGITIMACIÓN </text:span><text:span text:style-name="T16"><text:s/>del tratamiento</text:span></text:p>
          </table:table-cell>
          <table:covered-table-cell/>
          <table:table-cell table:style-name="Tabla1.C2" office:value-type="string">
            <text:p text:style-name="P7"><text:span text:style-name="T16">Ley 7/1985, de 2 de abril, reguladora de las Bases de Régimen Local.</text:span></text:p>
            <text:p text:style-name="P7"><text:span text:style-name="T16">Ley 38/2003, de 17 de noviembre, General de Subvenciones.</text:span></text:p>
            <text:p text:style-name="P7"><text:span text:style-name="T16">Ordenanza General de Subvenciones de la Diputación de Badajoz.</text:span></text:p>
          </table:table-cell>
        </table:table-row>
        <table:table-row table:style-name="Tabla1.1">
          <table:table-cell table:style-name="Tabla1.A2" table:number-columns-spanned="2" office:value-type="string">
            <text:p text:style-name="P6"><text:span text:style-name="T17">DESTINATARIOS</text:span><text:span text:style-name="T16"> de cesiones o transferencias</text:span></text:p>
          </table:table-cell>
          <table:covered-table-cell/>
          <table:table-cell table:style-name="Tabla1.C2" office:value-type="string">
            <text:p text:style-name="P7"><text:span text:style-name="T16">No sé prevén salvo obligaciones de carácter legal o judicial.</text:span></text:p>
          </table:table-cell>
        </table:table-row>
        <table:table-row table:style-name="Tabla1.1">
          <table:table-cell table:style-name="Tabla1.A2" table:number-columns-spanned="2" office:value-type="string">
            <text:p text:style-name="P6"><text:span text:style-name="T17">DERECHOS </text:span><text:span text:style-name="T16"><text:s/>de los interesados</text:span></text:p>
          </table:table-cell>
          <table:covered-table-cell/>
          <table:table-cell table:style-name="Tabla1.C2" office:value-type="string">
            <text:p text:style-name="P7"><text:span text:style-name="T16">Derechos de acceso, rectificación, supresión y portabilidad de los datos, limitación u oposición, así como otros.</text:span></text:p>
          </table:table-cell>
        </table:table-row>
        <table:table-row table:style-name="Tabla1.1">
          <table:table-cell table:style-name="Tabla1.A2" table:number-columns-spanned="2" office:value-type="string">
            <text:p text:style-name="P7"><text:span text:style-name="T16">INFORMACIÓN ADICIONAL</text:span></text:p>
          </table:table-cell>
          <table:covered-table-cell/>
          <table:table-cell table:style-name="Tabla1.C2" office:value-type="string">
            <text:p text:style-name="P7"><text:span text:style-name="T16">www.dip-badajoz.es/privacidad/aviso/index.php</text:span></text:p>
          </table:table-cell>
        </table:table-row>
      </table:table>
      <text:p text:style-name="P9"/>
      <text:p text:style-name="P7"><text:span text:style-name="T6">El tratamiento de los datos de carácter personal tiene como exclusiva finalidad gestionar y realizar las actuaciones derivadas de la finalidad anteriormente indicada y podrá ejercitar sus derechos de acceso, rectificación, supresión y, en su caso, oposición, sobre el tratamiento de sus datos de carácter personal frente a la Delegación de Cultura y Deportes de <text:s/>la Diputación Provincial de Badajoz, calle Felipe Checa 23, 06071 Badajoz.</text:span></text:p>
      <text:p text:style-name="P39"><text:span text:style-name="Fuente_20_de_20_párrafo_20_predeter.2"><text:span text:style-name="T6">La Diputación de Badajoz ha adoptado las medidas técnicas y organizativas para garantizar la seguridad de los datos de carácter personal y evitar su alteración, pérdida, tratamiento o acceso no autorizado.</text:span></text:span></text:p>
      <text:p text:style-name="P44"><text:soft-page-break/><text:span text:style-name="T4">BASE 15. RECURSOS.</text:span></text:p>
      <text:p text:style-name="P44">Contra la presente resolución, que pone fin a la vía administrativa, potestativamente podrá interponerse recurso de reposición ante l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44"><text:span text:style-name="T4">DISPOSICIONES ADICIONALES.</text:span></text:p>
      <text:p text:style-name="P44"><text:span text:style-name="T4">PRIMERA</text:span>.-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54"><text:span text:style-name="T4">SEGUNDA</text:span>.- De acuerdo con lo establecido en el artículo 23 de la Ley General de Subvenciones y artículo 33 de la Ordenanza General de Subvenciones, se aprueba de forma conjunta a las Bases Reguladoras, la Convocatoria que desarrollará el procedimiento para la concesión de las subvenciones. </text:p>
      <text:p text:style-name="P54"><text:span text:style-name="T4">TERCERA</text:span>.- A fin de posibilitar la presentación de las solicitudes a que se refieren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41">-Comunicación de actividad a realizar acogida al Programa de Dinamización Cultural 2020 <text:span text:style-name="T6">de la Delegación de Cultura y Deportes </text:span>(<text:span text:style-name="T3">ANEXO I</text:span>).</text:p>
      <text:p text:style-name="P41">-Solicitud de subvención por la realización de actividad acogida al Programa de Dinamización Cultural 2020 de la Delegación<text:span text:style-name="T6"> de Cultura y Deportes de la Diputación de Badajoz. </text:span>(<text:span text:style-name="T3">ANEXO II</text:span>).</text:p>
      <text:p text:style-name="P56"/>
      <text:p text:style-name="P56"/>
      <text:p text:style-name="P22"/>
      <text:p text:style-name="P31"><text:span text:style-name="T8">ANEXO I</text:span></text:p>
      <text:p text:style-name="P10"><text:span text:style-name="T3">COMUNICACIÓN DE ACTIVIDAD A REALIZAR ACOGIDA AL PROGRAMA DE DINAMIZACIÓN CULTURAL 2020 DE LA DELEGACIÓN DE CULTURA Y DEPORTES DE LA DIPUTACIÓN DE BADAJOZ </text:span></text:p>
      <text:p text:style-name="P15"/>
      <text:p text:style-name="P10">(Esta comunicación deberá enviarse con al menos 15 días de antelación a la fecha de celebración de cada actividad)</text:p>
      <text:p text:style-name="P10"/>
      <text:p text:style-name="P10"><text:tab/>El Ayuntamiento de _______________________________________________ está interesado en participar en el Programa de Dinamización Cultural 2020 de la Delegación de Cultura y Deportes. Por ello le comunico que tenemos previsto realizar con cargo al mismo, y hemos contratado, la actividad que se indica a continuación, y que está incluida en la <text:span text:style-name="T6">“</text:span><text:span text:style-name="T10">Guía de Artistas y Grupos de la Provincia de Badajoz</text:span><text:span text:style-name="T6">”</text:span>: </text:p>
      <text:p text:style-name="P10"/>
      <text:p text:style-name="P10">ACTIVIDAD (Artista/Grupo):______________________________________________________</text:p>
      <text:p text:style-name="P10"/>
      <text:p text:style-name="P10">DÍA DE CELEBRACIÓN:_________________________ <text:s text:c="2"/>HORA:____________</text:p>
      <text:p text:style-name="P10"/>
      <text:p text:style-name="P10">LUGAR:________________________________________________________________________</text:p>
      <text:p text:style-name="P10"/>
      <text:p text:style-name="P10"><text:tab/>Una vez realizada la actividad y abonado su importe al artista, les enviaremos la solicitud de subvención, según el modelo del <text:span text:style-name="T3">Anexo II</text:span> de la Convocatoria y la documentación preceptiva para su tramitación, en el plazo máximo de 1 mes contado a partir del día siguiente al de la celebración de la <text:span text:style-name="T6">actividad que se indica. </text:span><text:span text:style-name="T7">(En caso de programar la actividad desde el día 1 de noviembre hasta el día 20 de noviembre de 2020, la solicitud y la documentación justificativa del gasto deberán enviarse con fecha límite de 30 de noviembre de 2020).</text:span></text:p>
      <text:p text:style-name="P10"><text:s/></text:p>
      <text:p text:style-name="P16">En ___________________, a ___ de ____________ de _______</text:p>
      <text:p text:style-name="P16">El/la Alcalde/sa,</text:p>
      <text:p text:style-name="P16"/>
      <text:p text:style-name="P16"/>
      <text:p text:style-name="P16">Fdo:_______________________________</text:p>
      <text:p text:style-name="P14"/>
      <text:p text:style-name="P14"/>
      <text:p text:style-name="P14"/>
      <text:p text:style-name="P10"><text:span text:style-name="T4">Ilmo. Sr. Presidente de la Diputación de Badajoz</text:span></text:p>
      <text:p text:style-name="P10">Delegación de Cultura y Deportes</text:p>
      <text:p text:style-name="P10">C/ Felipe Checa, 23</text:p>
      <text:p text:style-name="P10"><text:span text:style-name="T22">06071-BADAJOZ</text:span></text:p>
      <text:p text:style-name="P46"/>
      <text:p text:style-name="P46"/>
      <text:p text:style-name="P47"><text:soft-page-break/><text:span text:style-name="T8">ANEXO II</text:span></text:p>
      <text:p text:style-name="P44"><text:span text:style-name="T3">SOLICITUD DE SUBVENCIÓN POR LA REALIZACIÓN DE ACTIVIDAD ACOGIDA AL PROGRAMA DE DINAMIZACIÓN CULTURAL 2020 DE LA DELEGACIÓN DE CULTURA Y DEPORTES DE LA DIPUTACIÓN DE BADAJOZ</text:span></text:p>
      <text:p text:style-name="P44">Don/Doña ________, con D.N.I. ________, en nombre y representación del Ayuntamiento de _____________________________________, cuyo C.I.F., es ________________, </text:p>
      <text:p text:style-name="P47"><text:span text:style-name="T12">EXPONE</text:span><text:span text:style-name="T8">:</text:span></text:p>
      <text:p text:style-name="P44"><text:span text:style-name="T13">Primero</text:span><text:span text:style-name="T6">: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Cultural de la Delegación de Cultura y Deportes de la Diputación de Badajoz durante 2020.</text:span></text:p>
      <text:p text:style-name="P42"><text:span text:style-name="T24">Segundo</text:span>: Que el Ayuntamiento que represento reúne los requisitos necesarios para ser beneficiario de las subvenciones<text:span text:style-name="T19"> </text:span>convocadas.</text:p>
      <text:p text:style-name="P44"><text:span text:style-name="T13">Tercero</text:span><text:span text:style-name="T6">: Que el pasado día _______________ se ha celebrado en esta localidad la actuación del artista/grupo _______________________________________________, incluida en el Programa de Dinamización Cultural 2020 de la Delegación de Cultura y Deportes de la Diputación de Badajoz.</text:span></text:p>
      <text:p text:style-name="P44"><text:span text:style-name="T13">Cuarto</text:span><text:span text:style-name="T6">: Que teniendo interés el Ayuntamiento que presido en la participación en la citada convocatoria, declaro el expreso sometimiento a las bases que regulan la misma, así como a lo dispuesto en la Ley 38/2003, de 17 de noviembre, General de Subvenciones.</text:span></text:p>
      <text:p text:style-name="P44"><text:span text:style-name="T13">Quinto</text:span><text:span text:style-name="T6">: Que de conformidad con lo establecido en las bases de la citada convocatoria, se acompaña a la presente solicitud la siguiente documentación:</text:span></text:p>
      <text:p text:style-name="P44"><text:span text:style-name="T6">1. Declaración responsable según modelo del </text:span><text:span text:style-name="T7">Anexo III</text:span><text:span text:style-name="T6">.</text:span></text:p>
      <text:p text:style-name="P44">2. Certificación del Secretario/Secretario-Interventor de la Entidad, con el Vº Bº del Alcalde, en la que se hace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text:span text:style-name="T3">Anexo IV</text:span>.</text:p>
      <text:p text:style-name="P44"><text:span text:style-name="T6">3. </text:span>Copia autenticada de la factura abonada al artista/grupo.</text:p>
      <text:p text:style-name="P47"><text:span text:style-name="T24">SOLICITA</text:span>:</text:p>
      <text:p text:style-name="P44"><text:soft-page-break/>La participación en la convocatoria de ayudas a la que se refiere el punto Primero de este documento y que le sea concedida la subvención que corresponda.</text:p>
      <text:p text:style-name="P47">En _________________, a ________ de ______________________ de ___________</text:p>
      <text:p text:style-name="P47">El/la Alcalde/sa,</text:p>
      <text:p text:style-name="P47"/>
      <text:p text:style-name="P47"/>
      <text:p text:style-name="P47">Fdo.: _____________________________________</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text:span text:style-name="T4">Ilmo. Sr. Presidente de la Diputación de Badajoz</text:span></text:p>
      <text:p text:style-name="P10">Delegación de Cultura y Deportes </text:p>
      <text:p text:style-name="P10">C/ Felipe Checa, 23</text:p>
      <text:p text:style-name="P10"><text:span text:style-name="T22">06071-BADAJOZ</text:span></text:p>
      <text:p text:style-name="P37">ANEXO III</text:p>
      <text:p text:style-name="P47"><text:span text:style-name="T3">PROGRAMA DE DINAMIZACIÓN CULTURAL 2020 DE LA DELEGACIÓN DE CULTURA Y DEPORTES DE LA DIPUTACIÓN DE BADAJOZ</text:span></text:p>
      <text:p text:style-name="P47"><text:span text:style-name="T12">DECLARACIÓN RESPONSABLE</text:span></text:p>
      <text:p text:style-name="P44"><text:span text:style-name="T6">Don/Doña _______________________________, con D.N.I. ________, en calidad de Alcalde-Presidente del Excmo. Ayuntamiento de _____________________________________________, en cumplimiento de lo establecido en las bases de la convocatoria que regulan la concesión de subvenciones de la Diputación de Badajoz destinadas a los Municipios y Entidades Locales Menores de la provincia para la realización del Programa de Dinamización Cultural de la Delegación de Cultura y Deportes de la Diputación de Badajoz durante el año 2020.</text:span></text:p>
      <text:p text:style-name="P47"><text:span text:style-name="T25">DECLARA</text:span><text:span text:style-name="T4">:</text:span></text:p>
      <text:p text:style-name="Texto_20_independiente_20_31"><text:span text:style-name="T14">Primero</text:span><text:span text:style-name="T18">: </text:span><text:span text:style-name="T29">Que el Ayuntamiento que preside se compromete a comunicar la obtención de otras subvenciones o ayudas procedentes de otras administraciones o entes públicos y privados, para la misma finalidad.</text:span></text:p>
      <text:p text:style-name="P44"><text:span text:style-name="T25">Segundo</text:span>: Que el Ayuntamiento no se encuentra en causa que impida la condición de beneficiario de subvenciones públicas, de conformidad con lo establecido en el artículo 13 de la Ley 38/2003, de 17 de noviembre, General de Subvenciones. <text:s/></text:p>
      <text:p text:style-name="P44">Y para que conste, a los efectos que procedan, firmo la presente declaración.</text:p>
      <text:p text:style-name="P47">En _________________, a ________ de ______________________ de ________</text:p>
      <text:p text:style-name="P47">El/la Alcalde/sa,</text:p>
      <text:p text:style-name="P47"/>
      <text:p text:style-name="P47">Fdo: ___________________________________</text:p>
      <text:p text:style-name="P37">ANEXO IV</text:p>
      <text:p text:style-name="P47"><text:span text:style-name="T3">PROGRAMA DE DINAMIZACIÓN CULTURAL 2020 DE LA DELEGACIÓN DE CULTURA Y DEPORTES DE LA DIPUTACIÓN DE BADAJOZ</text:span></text:p>
      <text:p text:style-name="P36"><text:span text:style-name="T22">CERTIFICACIÓN PARA LA JUSTIFICACIÓN ECONÓMICA</text:span></text:p>
      <text:p text:style-name="P36"/>
      <text:p text:style-name="P36"/>
      <text:p text:style-name="P10">Don/Doña_________________________________________________________________,</text:p>
      <text:p text:style-name="P10"/>
      <text:p text:style-name="P10">Secretario/Secretario-Interventor del Ayuntamiento de______________________________,</text:p>
      <text:p text:style-name="P10"/>
      <text:p text:style-name="P10"/>
      <text:p text:style-name="P16"><text:span text:style-name="T24">CERTIFICA:</text:span></text:p>
      <text:p text:style-name="P10"/>
      <text:p text:style-name="P10"><text:span text:style-name="T24">PRIMERO</text:span>: Que el pasado día _______________ se ha celebrado en esta localidad la actuación del artista/grupo ___________________________________________________ incluida en el <text:span text:style-name="T6">Programa de Dinamización Cultural 2020 de la Delegación de Cultura y Deportes de la Diputación de Badajoz.</text:span></text:p>
      <text:p text:style-name="P10"/>
      <text:p text:style-name="P10"><text:span text:style-name="T24">SEGUNDO</text:span>: Que con fecha ……………… se ha realizado el pago efectivo de la factura correspondiente a la actividad reseñada. (Se adjunta copia autenticada de la factura).</text:p>
      <text:p text:style-name="P25"/>
      <text:p text:style-name="P10"><text:span text:style-name="T24">TERCERO</text:span>: Que no se dispone de ninguna otra subvención destinada a dicha actividad que sumada a la de Diputación de Badajoz, exceda del importe total de la misma. </text:p>
      <text:p text:style-name="P26"/>
      <text:p text:style-name="P12">Y para que conste, y surta los efectos oportunos, expido y firmo la presente certificación, de orden y con el Visto Bueno del Sr. Alcalde-Presidente, en____________________________________ a __________de_________________de _______.</text:p>
      <text:p text:style-name="P12"/>
      <text:p text:style-name="P12"/>
      <text:p text:style-name="P27"><text:s text:c="27"/>Vº.Bº. <text:s text:c="37"/>El Secretario/Secretario-Interventor,</text:p>
      <text:p text:style-name="P12"><text:s text:c="19"/>El/la Alcalde/sa,</text:p>
      <text:p text:style-name="P36"/>
      <text:p text:style-name="P36"/>
      <text:p text:style-name="P36"/>
      <text:p text:style-name="P28">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text:soft-page-break/>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0"/>
      <text:p text:style-name="P16">Badajoz, a 4 de febrero de 2020</text:p>
      <text:p text:style-name="P16">El Secretario General,</text:p>
      <text:p text:style-name="P16"/>
      <text:p text:style-name="P16"/>
      <text:p text:style-name="P16">Fdo: José María Cumbres Jiménez.</text:p>
      <text:p text:style-name="P42"/>
      <text:p text:style-name="P5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Encabezad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ext_20_body_20__28_user_29_" style:display-name="Text body (user)" style:family="paragraph" style:parent-style-name="Standard" style:default-outline-level="">
      <style:paragraph-properties fo:margin-top="0cm" fo:margin-bottom="0.212cm" loext:contextual-spacing="false" style:vertical-align="baseline"/>
      <style:text-properties style:letter-kerning="true"/>
    </style:style>
    <style:style style:name="Table_20_Contents" style:display-name="Table Contents" style:family="paragraph" style:parent-style-name="Standard" style:default-outline-level="" style:class="extra">
      <style:paragraph-properties text:number-lines="false" text:line-number="0"/>
    </style:style>
    <style:style style:name="western" style:family="paragraph" style:parent-style-name="Standard" style:default-outline-level="">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ystem" style:font-pitch-asian="variable" style:font-weight-asian="bold" style:font-weight-complex="bold" fo:hyphenate="true" fo:hyphenation-remain-char-count="2" fo:hyphenation-push-char-count="2"/>
    </style:style>
    <style:style style:name="Texto_20_independiente_20_31" style:display-name="Texto independiente 31" style:family="paragraph" style:parent-style-name="Standard" style:default-outline-level="">
      <style:paragraph-properties fo:text-align="justify" style:justify-single-word="false" fo:hyphenation-ladder-count="no-limit"/>
      <style:text-properties style:rfc-language-tag="es-ES-u-co-trad" fo:language="es" fo:country="ES" style:font-size-complex="10pt" fo:hyphenate="tru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text-properties fo:color="#0000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z0" style:family="text">
      <style:text-properties fo:color="#000000"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4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Fuente_20_de_20_párrafo_20_predeter." style:display-name="WW-Fuente de párrafo predeter." style:family="text"/>
    <style:style style:name="Fuente_20_de_20_párrafo_20_predeter.2" style:display-name="Fuente de párrafo predeter.2" style:family="text"/>
    <style:style style:name="ListLabel_20_1" style:display-name="ListLabel 1" style:family="text">
      <style:text-properties fo:font-size="10pt" style:font-size-asian="10pt"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0pt" style:font-name-complex="Symbol2" style:font-family-complex="Symbol" style:font-family-generic-complex="system" style:font-pitch-complex="variable"/>
    </style:style>
    <style:style style:name="ListLabel_20_3" style:display-name="ListLabel 3" style:family="text">
      <style:text-properties style:font-name-complex="Calibri" style:font-family-complex="Calibri" style:font-family-generic-complex="system" style:font-pitch-complex="variable"/>
    </style:style>
    <style:style style:name="ListLabel_20_4" style:display-name="ListLabel 4" style:family="text">
      <style:text-properties fo:font-size="10pt" style:font-size-asian="10pt" style:font-name-complex="Symbol2"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fo:font-size="10pt" style:font-size-asian="10pt" style:font-name-complex="Symbol2" style:font-family-complex="Symbol" style:font-family-generic-complex="system" style:font-pitch-complex="variable"/>
    </style:style>
    <style:style style:name="ListLabel_20_42" style:display-name="ListLabel 42" style:family="text">
      <style:text-properties fo:color="#ff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center"/>
    </style:style>
    <style:style style:name="MP2"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Mfr2" style:family="graphic" style:parent-style-name="Graphics">
      <style:graphic-properties fo:margin-left="0.053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0cm" fo:border="0.06pt solid #000000"/>
    </style:style>
    <style:style style:name="M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688cm" fo:margin-bottom="1.249cm" fo:margin-left="2.501cm" fo:margin-right="1.498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2cm" fo:margin-left="0cm" fo:margin-right="0cm" fo:margin-bottom="0.004cm" style:dynamic-spacing="true"/>
      </style:header-style>
      <style:footer-style>
        <style:header-footer-properties fo:min-height="2.238cm" fo:margin-left="0cm" fo:margin-right="0cm" fo:margin-top="2.138cm" style:dynamic-spacing="true"/>
      </style:footer-style>
    </style:page-layout>
  </office:automatic-styles>
  <office:master-styles>
    <style:master-page style:name="Standard" style:page-layout-name="Mpm1">
      <style:header>
        <text:p text:style-name="Header"><draw:frame draw:style-name="Mfr1" text:anchor-type="char" svg:x="9.687cm" svg:y="-3.881cm" svg:width="5.17cm" svg:height="2.016cm" draw:z-index="83"><draw:text-box><text:p text:style-name="Frame_20_contents"/></draw:text-box></draw:frame><draw:frame draw:style-name="Mfr1" text:anchor-type="char" svg:x="11.026cm" svg:y="-3.249cm" svg:width="4.789cm" svg:height="2.282cm" draw:z-index="104"><draw:text-box><text:p text:style-name="Frame_20_contents">C/ Felipe Checa, 23</text:p><text:p text:style-name="Frame_20_contents">06071 Badajoz</text:p><text:p text:style-name="Frame_20_contents">Tlf.: 924 212 400</text:p></draw:text-box></draw:frame><draw:frame draw:style-name="Mfr2" draw:name="Imagen 2" text:anchor-type="char" svg:x="0.104cm" svg:y="-3.69cm" svg:width="2.669cm" svg:height="2.311cm" draw:z-index="62"><draw:image xlink:href="Pictures/1000020100000468000003913ED2EDF7725206A4.png" xlink:type="simple" xlink:show="embed" xlink:actuate="onLoad" loext:mime-type="image/png"/></draw:frame><draw:line text:anchor-type="char" draw:z-index="20" draw:style-name="Mgr1" draw:text-style-name="MP1" svg:x1="-0.127cm" svg:y1="22.07cm" svg:x2="15.189cm" svg:y2="22.084cm"><text:p/></draw:line></text:p>
      </style:header>
      <style:footer>
        <text:p text:style-name="MP2"><draw:frame draw:style-name="Mfr3" text:anchor-type="char" svg:x="17.787cm" svg:y="0.002cm" svg:width="0.201cm" svg:height="0.474cm" draw:z-index="41"><draw:text-box><text:p text:style-name="Frame_20_contents"/></draw:text-box></draw:frame></text:p>
        <text:p text:style-name="MP3"><text:span text:style-name="MT1">ÁREA DE CULTURA, JUVENTUD Y BIENESTAR SOCIAL</text:span></text:p>
      </style:footer>
    </style:master-page>
  </office:master-styles>
</office:document-styles>
</file>