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58000002DA8AB01A3CBB46AFF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SimSun" svg:font-family="SimSun, ËÎÌå"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5.787cm" table:align="center" style:writing-mode="lr-tb"/>
    </style:style>
    <style:style style:name="Tabla1.A" style:family="table-column">
      <style:table-column-properties style:column-width="13.711cm"/>
    </style:style>
    <style:style style:name="Tabla1.B" style:family="table-column">
      <style:table-column-properties style:column-width="2.076cm"/>
    </style:style>
    <style:style style:name="Tabla1.1" style:family="table-row">
      <style:table-row-properties style:min-row-height="0.041cm" fo:keep-together="auto"/>
    </style:style>
    <style:style style:name="Tabla1.A1" style:family="table-cell">
      <style:table-cell-properties style:vertical-align="top" fo:background-color="#ffffff" fo:padding-left="0.12cm" fo:padding-right="0.12cm" fo:padding-top="0cm" fo:padding-bottom="0cm" fo:border-left="0.5pt solid #000000" fo:border-right="none" fo:border-top="0.5pt solid #000000" fo:border-bottom="0.75pt solid #000000" style:writing-mode="lr-tb">
        <style:background-image/>
      </style:table-cell-properties>
    </style:style>
    <style:style style:name="Tabla1.B1" style:family="table-cell">
      <style:table-cell-properties style:vertical-align="top" fo:background-color="#ffffff" fo:padding-left="0.12cm" fo:padding-right="0.12cm" fo:padding-top="0cm" fo:padding-bottom="0cm" fo:border-left="0.75pt solid #000000" fo:border-right="0.5pt solid #000000" fo:border-top="0.5pt solid #000000" fo:border-bottom="0.75pt solid #000000" style:writing-mode="lr-tb">
        <style:background-image/>
      </style:table-cell-properties>
    </style:style>
    <style:style style:name="Tabla1.A2" style:family="table-cell">
      <style:table-cell-properties style:vertical-align="top" fo:background-color="#ffffff" fo:padding-left="0.12cm" fo:padding-right="0.12cm" fo:padding-top="0cm" fo:padding-bottom="0cm" fo:border-left="0.5pt solid #000000" fo:border-right="none" fo:border-top="0.75pt solid #000000" fo:border-bottom="0.75pt solid #000000" style:writing-mode="lr-tb">
        <style:background-image/>
      </style:table-cell-properties>
    </style:style>
    <style:style style:name="Tabla1.B2" style:family="table-cell">
      <style:table-cell-properties style:vertical-align="top" fo:background-color="#ffffff" fo:padding-left="0.12cm" fo:padding-right="0.12cm" fo:padding-top="0cm" fo:padding-bottom="0cm" fo:border-left="0.75pt solid #000000" fo:border-right="0.5pt solid #000000" fo:border-top="0.75pt solid #000000" fo:border-bottom="0.75pt solid #000000" style:writing-mode="lr-tb">
        <style:background-image/>
      </style:table-cell-properties>
    </style:style>
    <style:style style:name="Tabla1.A7" style:family="table-cell">
      <style:table-cell-properties style:vertical-align="top" fo:background-color="#ffffff" fo:padding-left="0.12cm" fo:padding-right="0.12cm" fo:padding-top="0cm" fo:padding-bottom="0cm" fo:border-left="0.5pt solid #000000" fo:border-right="none" fo:border-top="0.75pt solid #000000" fo:border-bottom="0.5pt solid #000000" style:writing-mode="lr-tb">
        <style:background-image/>
      </style:table-cell-properties>
    </style:style>
    <style:style style:name="Tabla1.B7" style:family="table-cell">
      <style:table-cell-properties style:vertical-align="top" fo:background-color="#ffffff" fo:padding-left="0.12cm" fo:padding-right="0.12cm" fo:padding-top="0cm" fo:padding-bottom="0cm" fo:border-left="0.75pt solid #000000" fo:border-right="0.5pt solid #000000" fo:border-top="0.75pt solid #000000" fo:border-bottom="0.5pt solid #000000" style:writing-mode="lr-tb">
        <style:background-image/>
      </style:table-cell-properties>
    </style:style>
    <style:style style:name="Tabla2" style:family="table">
      <style:table-properties style:width="13.547cm" fo:margin-left="-0.035cm" table:align="left" style:writing-mode="lr-tb"/>
    </style:style>
    <style:style style:name="Tabla2.A" style:family="table-column">
      <style:table-column-properties style:column-width="6.278cm"/>
    </style:style>
    <style:style style:name="Tabla2.B" style:family="table-column">
      <style:table-column-properties style:column-width="7.269cm"/>
    </style:style>
    <style:style style:name="Tabla2.1" style:family="table-row">
      <style:table-row-properties style:min-row-height="0.45cm" fo:keep-together="auto"/>
    </style:style>
    <style:style style:name="Tabla2.A1"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B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2.A2" style:family="table-cell">
      <style:table-cell-properties style:vertical-align="top" fo:background-color="#ffffff" fo:padding-left="0.123cm" fo:padding-right="0.123cm" fo:padding-top="0cm" fo:padding-bottom="0cm" fo:border-left="0.5pt solid #000000" fo:border-right="none" fo:border-top="" fo:border-bottom="0.5pt solid #000000" style:writing-mode="lr-tb">
        <style:background-image/>
      </style:table-cell-properties>
    </style:style>
    <style:style style:name="Tabla2.B2" style:family="table-cell">
      <style:table-cell-properties style:vertical-align="top" fo:background-color="#ffffff"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la2.B17"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3" style:family="table">
      <style:table-properties style:width="15.76cm" table:align="center" style:writing-mode="lr-tb"/>
    </style:style>
    <style:style style:name="Tabla3.A" style:family="table-column">
      <style:table-column-properties style:column-width="12.019cm"/>
    </style:style>
    <style:style style:name="Tabla3.B" style:family="table-column">
      <style:table-column-properties style:column-width="3.741cm"/>
    </style:style>
    <style:style style:name="Tabla3.1" style:family="table-row">
      <style:table-row-properties fo:keep-together="auto"/>
    </style:style>
    <style:style style:name="Tabla3.A1"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Tabla3.A2"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Tabla3.B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Tabla3.A4"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Tabla4" style:family="table">
      <style:table-properties style:width="15.76cm" table:align="center" style:writing-mode="lr-tb"/>
    </style:style>
    <style:style style:name="Tabla4.A" style:family="table-column">
      <style:table-column-properties style:column-width="12.019cm"/>
    </style:style>
    <style:style style:name="Tabla4.B" style:family="table-column">
      <style:table-column-properties style:column-width="3.741cm"/>
    </style:style>
    <style:style style:name="Tabla4.1" style:family="table-row">
      <style:table-row-properties fo:keep-together="auto"/>
    </style:style>
    <style:style style:name="Tabla4.A1"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Tabla4.A2"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Tabla4.B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Tabla4.A4"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Tabla5" style:family="table">
      <style:table-properties style:width="15.782cm" table:align="center" style:writing-mode="lr-tb"/>
    </style:style>
    <style:style style:name="Tabla5.A" style:family="table-column">
      <style:table-column-properties style:column-width="1.85cm"/>
    </style:style>
    <style:style style:name="Tabla5.B" style:family="table-column">
      <style:table-column-properties style:column-width="2.528cm"/>
    </style:style>
    <style:style style:name="Tabla5.C" style:family="table-column">
      <style:table-column-properties style:column-width="11.404cm"/>
    </style:style>
    <style:style style:name="Tabla5.1" style:family="table-row">
      <style:table-row-properties fo:keep-together="auto"/>
    </style:style>
    <style:style style:name="Tabla5.A1" style:family="table-cell">
      <style:table-cell-properties style:vertical-align="top" fo:padding-left="0.191cm" fo:padding-right="0.191cm" fo:padding-top="0.085cm" fo:padding-bottom="0.085cm" fo:border="0.25pt solid #000000" style:writing-mode="lr-tb"/>
    </style:style>
    <style:style style:name="Tabla5.A2" style:family="table-cell">
      <style:table-cell-properties style:vertical-align="top" fo:padding-left="0.191cm" fo:padding-right="0.191cm" fo:padding-top="0.085cm" fo:padding-bottom="0.085cm" fo:border-left="0.25pt solid #000000" fo:border-right="none" fo:border-top="0.25pt solid #000000" fo:border-bottom="0.25pt solid #000000" style:writing-mode="lr-tb"/>
    </style:style>
    <style:style style:name="Tabla5.B2" style:family="table-cell">
      <style:table-cell-properties style:vertical-align="top" fo:padding="0cm" fo:border-left="0.25pt solid #000000" fo:border-right="none" fo:border-top="0.25pt solid #000000" fo:border-bottom="0.25pt solid #000000" style:writing-mode="lr-tb"/>
    </style:style>
    <style:style style:name="Tabla5.C2" style:family="table-cell">
      <style:table-cell-properties style:vertical-align="top" fo:padding="0cm" fo:border="0.25pt solid #000000" style:writing-mode="lr-tb"/>
    </style:style>
    <style:style style:name="Tabla5.4" style:family="table-row">
      <style:table-row-properties style:min-row-height="0.956cm" fo:keep-together="auto"/>
    </style:style>
    <style:style style:name="Tabla5.6" style:family="table-row">
      <style:table-row-properties style:min-row-height="0.769cm" fo:keep-together="auto"/>
    </style:style>
    <style:style style:name="Tabla6" style:family="table">
      <style:table-properties style:width="17.171cm" fo:margin-left="-0.101cm" table:align="left" style:writing-mode="lr-tb"/>
    </style:style>
    <style:style style:name="Tabla6.A" style:family="table-column">
      <style:table-column-properties style:column-width="17.171cm"/>
    </style:style>
    <style:style style:name="Tabla6.1" style:family="table-row">
      <style:table-row-properties fo:keep-together="auto"/>
    </style:style>
    <style:style style:name="Tabla6.A1" style:family="table-cell">
      <style:table-cell-properties style:vertical-align="middle" fo:padding="0.049cm" fo:border="0.75pt solid #808080" style:writing-mode="lr-tb"/>
    </style:style>
    <style:style style:name="Tabla6.A2" style:family="table-cell">
      <style:table-cell-properties style:vertical-align="middle" fo:padding-left="0.049cm" fo:padding-right="0.049cm" fo:padding-top="0cm" fo:padding-bottom="0.049cm" fo:border-left="0.75pt solid #808080" fo:border-right="0.75pt solid #808080" fo:border-top="none" fo:border-bottom="none" style:writing-mode="lr-tb"/>
    </style:style>
    <style:style style:name="Tabla7" style:family="table">
      <style:table-properties style:width="17.251cm" fo:margin-left="-0.101cm" table:align="left" style:writing-mode="lr-tb"/>
    </style:style>
    <style:style style:name="Tabla7.A" style:family="table-column">
      <style:table-column-properties style:column-width="17.251cm"/>
    </style:style>
    <style:style style:name="Tabla7.1" style:family="table-row">
      <style:table-row-properties fo:keep-together="auto"/>
    </style:style>
    <style:style style:name="Tabla7.A1" style:family="table-cell">
      <style:table-cell-properties style:vertical-align="middle" fo:padding="0.049cm" fo:border="0.75pt solid #808080" style:writing-mode="lr-tb"/>
    </style:style>
    <style:style style:name="Tabla7.A2" style:family="table-cell">
      <style:table-cell-properties style:vertical-align="middle" fo:padding-left="0.049cm" fo:padding-right="0.049cm" fo:padding-top="0cm" fo:padding-bottom="0.049cm" fo:border-left="0.75pt solid #808080" fo:border-right="0.75pt solid #808080" fo:border-top="none" fo:border-bottom="0.75pt solid #808080" style:writing-mode="lr-tb"/>
    </style:style>
    <style:style style:name="Tabla8" style:family="table">
      <style:table-properties style:width="17.048cm" table:align="center" style:writing-mode="lr-tb"/>
    </style:style>
    <style:style style:name="Tabla8.A" style:family="table-column">
      <style:table-column-properties style:column-width="17.048cm"/>
    </style:style>
    <style:style style:name="Tabla8.1" style:family="table-row">
      <style:table-row-properties fo:keep-together="auto"/>
    </style:style>
    <style:style style:name="Tabla8.A1" style:family="table-cell">
      <style:table-cell-properties style:vertical-align="top" fo:padding="0cm" fo:border="0.5pt solid #000000" style:writing-mode="lr-tb"/>
    </style:style>
    <style:style style:name="Tabla9" style:family="table">
      <style:table-properties style:width="16.064cm" fo:margin-left="-0.044cm" table:align="left" style:writing-mode="lr-tb"/>
    </style:style>
    <style:style style:name="Tabla9.A" style:family="table-column">
      <style:table-column-properties style:column-width="12.091cm"/>
    </style:style>
    <style:style style:name="Tabla9.B" style:family="table-column">
      <style:table-column-properties style:column-width="3.972cm"/>
    </style:style>
    <style:style style:name="Tabla9.1" style:family="table-row">
      <style:table-row-properties fo:keep-together="auto"/>
    </style:style>
    <style:style style:name="Tabla9.A1" style:family="table-cell">
      <style:table-cell-properties style:vertical-align="top" fo:padding="0.026cm" fo:border-left="0.5pt solid #000000" fo:border-right="none" fo:border-top="0.5pt solid #000000" fo:border-bottom="0.75pt solid #000000" style:writing-mode="lr-tb"/>
    </style:style>
    <style:style style:name="Tabla9.B1" style:family="table-cell">
      <style:table-cell-properties style:vertical-align="top" fo:padding="0.026cm" fo:border-left="0.75pt solid #000000" fo:border-right="0.5pt solid #000000" fo:border-top="0.5pt solid #000000" fo:border-bottom="0.75pt solid #000000" style:writing-mode="lr-tb"/>
    </style:style>
    <style:style style:name="Tabla9.A2" style:family="table-cell">
      <style:table-cell-properties style:vertical-align="top" fo:padding="0.026cm" fo:border-left="0.5pt solid #000000" fo:border-right="0.5pt solid #000000" fo:border-top="0.75pt solid #000000" fo:border-bottom="0.75pt solid #000000" style:writing-mode="lr-tb"/>
    </style:style>
    <style:style style:name="Tabla9.A3" style:family="table-cell">
      <style:table-cell-properties style:vertical-align="top" fo:padding="0.026cm" fo:border-left="0.5pt solid #000000" fo:border-right="none" fo:border-top="0.75pt solid #000000" fo:border-bottom="0.75pt solid #000000" style:writing-mode="lr-tb"/>
    </style:style>
    <style:style style:name="Tabla9.B3" style:family="table-cell">
      <style:table-cell-properties style:vertical-align="top" fo:padding="0.026cm" fo:border-left="0.75pt solid #000000" fo:border-right="0.5pt solid #000000" fo:border-top="0.75pt solid #000000" fo:border-bottom="0.75pt solid #000000" style:writing-mode="lr-tb"/>
    </style:style>
    <style:style style:name="Tabla9.A7" style:family="table-cell">
      <style:table-cell-properties style:vertical-align="top" fo:padding="0.026cm" fo:border-left="0.5pt solid #000000" fo:border-right="0.5pt solid #000000" fo:border-top="0.75pt solid #000000" fo:border-bottom="0.5pt solid #000000" style:writing-mode="lr-tb"/>
    </style:style>
    <style:style style:name="Tabla10" style:family="table">
      <style:table-properties style:width="16.064cm" fo:margin-left="-0.044cm" table:align="left" style:writing-mode="lr-tb"/>
    </style:style>
    <style:style style:name="Tabla10.A" style:family="table-column">
      <style:table-column-properties style:column-width="13.529cm"/>
    </style:style>
    <style:style style:name="Tabla10.B" style:family="table-column">
      <style:table-column-properties style:column-width="2.535cm"/>
    </style:style>
    <style:style style:name="Tabla10.1" style:family="table-row">
      <style:table-row-properties style:min-row-height="0.42cm" fo:keep-together="auto"/>
    </style:style>
    <style:style style:name="Tabla10.A1" style:family="table-cell">
      <style:table-cell-properties style:vertical-align="top" fo:padding="0.026cm" fo:border-left="0.5pt solid #000000" fo:border-right="0.5pt solid #000000" fo:border-top="0.5pt solid #000000" fo:border-bottom="0.75pt solid #000000" style:writing-mode="lr-tb"/>
    </style:style>
    <style:style style:name="Tabla10.A2" style:family="table-cell">
      <style:table-cell-properties style:vertical-align="top" fo:padding="0.026cm" fo:border-left="0.5pt solid #000000" fo:border-right="0.5pt solid #000000" fo:border-top="0.75pt solid #000000" fo:border-bottom="0.75pt solid #000000" style:writing-mode="lr-tb"/>
    </style:style>
    <style:style style:name="Tabla10.3" style:family="table-row">
      <style:table-row-properties style:min-row-height="0.392cm" fo:keep-together="auto"/>
    </style:style>
    <style:style style:name="Tabla10.A5" style:family="table-cell">
      <style:table-cell-properties style:vertical-align="top" fo:padding="0.026cm" fo:border-left="0.5pt solid #000000" fo:border-right="none" fo:border-top="0.75pt solid #000000" fo:border-bottom="0.75pt solid #000000" style:writing-mode="lr-tb"/>
    </style:style>
    <style:style style:name="Tabla10.B5" style:family="table-cell">
      <style:table-cell-properties style:vertical-align="top" fo:padding="0.026cm" fo:border-left="0.75pt solid #000000" fo:border-right="0.5pt solid #000000" fo:border-top="0.75pt solid #000000" fo:border-bottom="0.75pt solid #000000" style:writing-mode="lr-tb"/>
    </style:style>
    <style:style style:name="Tabla10.A10" style:family="table-cell">
      <style:table-cell-properties style:vertical-align="top" fo:background-color="#e6e6e6" fo:padding="0.026cm" fo:border-left="0.5pt solid #000000" fo:border-right="none" fo:border-top="0.75pt solid #000000" fo:border-bottom="0.75pt solid #000000" style:writing-mode="lr-tb">
        <style:background-image/>
      </style:table-cell-properties>
    </style:style>
    <style:style style:name="Tabla10.B10" style:family="table-cell">
      <style:table-cell-properties style:vertical-align="top" fo:background-color="#e6e6e6" fo:padding="0.026cm" fo:border-left="0.75pt solid #000000" fo:border-right="0.5pt solid #000000" fo:border-top="0.75pt solid #000000" fo:border-bottom="0.75pt solid #000000" style:writing-mode="lr-tb">
        <style:background-image/>
      </style:table-cell-properties>
    </style:style>
    <style:style style:name="Tabla11" style:family="table">
      <style:table-properties style:width="16.064cm" fo:margin-left="-0.044cm" table:align="left" style:writing-mode="lr-tb"/>
    </style:style>
    <style:style style:name="Tabla11.A" style:family="table-column">
      <style:table-column-properties style:column-width="8.779cm"/>
    </style:style>
    <style:style style:name="Tabla11.B" style:family="table-column">
      <style:table-column-properties style:column-width="2.75cm"/>
    </style:style>
    <style:style style:name="Tabla11.C" style:family="table-column">
      <style:table-column-properties style:column-width="2.251cm"/>
    </style:style>
    <style:style style:name="Tabla11.D" style:family="table-column">
      <style:table-column-properties style:column-width="2.284cm"/>
    </style:style>
    <style:style style:name="Tabla11.1" style:family="table-row">
      <style:table-row-properties fo:keep-together="auto"/>
    </style:style>
    <style:style style:name="Tabla11.A1" style:family="table-cell">
      <style:table-cell-properties style:vertical-align="top" fo:padding="0.026cm" fo:border-left="0.5pt solid #000000" fo:border-right="none" fo:border-top="0.5pt solid #000000" fo:border-bottom="0.75pt solid #000000" style:writing-mode="lr-tb"/>
    </style:style>
    <style:style style:name="Tabla11.B1" style:family="table-cell">
      <style:table-cell-properties style:vertical-align="top" fo:padding="0.026cm" fo:border-left="0.75pt solid #000000" fo:border-right="none" fo:border-top="0.5pt solid #000000" fo:border-bottom="0.75pt solid #000000" style:writing-mode="lr-tb"/>
    </style:style>
    <style:style style:name="Tabla11.D1" style:family="table-cell">
      <style:table-cell-properties style:vertical-align="top" fo:padding="0.026cm" fo:border-left="0.75pt solid #000000" fo:border-right="0.5pt solid #000000" fo:border-top="0.5pt solid #000000" fo:border-bottom="0.75pt solid #000000" style:writing-mode="lr-tb"/>
    </style:style>
    <style:style style:name="Tabla11.A2" style:family="table-cell">
      <style:table-cell-properties style:vertical-align="top" fo:padding="0.026cm" fo:border-left="0.5pt solid #000000" fo:border-right="none" fo:border-top="0.75pt solid #000000" fo:border-bottom="0.75pt solid #000000" style:writing-mode="lr-tb"/>
    </style:style>
    <style:style style:name="Tabla11.B2" style:family="table-cell">
      <style:table-cell-properties style:vertical-align="top" fo:padding="0.026cm" fo:border-left="0.75pt solid #000000" fo:border-right="none" fo:border-top="0.75pt solid #000000" fo:border-bottom="0.75pt solid #000000" style:writing-mode="lr-tb"/>
    </style:style>
    <style:style style:name="Tabla11.D2" style:family="table-cell">
      <style:table-cell-properties style:vertical-align="top" fo:padding="0.026cm" fo:border-left="0.75pt solid #000000" fo:border-right="0.5pt solid #000000" fo:border-top="0.75pt solid #000000" fo:border-bottom="0.75pt solid #000000" style:writing-mode="lr-tb"/>
    </style:style>
    <style:style style:name="Tabla11.A8" style:family="table-cell">
      <style:table-cell-properties style:vertical-align="top" fo:padding="0.026cm" fo:border-left="0.5pt solid #000000" fo:border-right="none" fo:border-top="0.75pt solid #000000" fo:border-bottom="0.5pt solid #000000" style:writing-mode="lr-tb"/>
    </style:style>
    <style:style style:name="Tabla11.B8" style:family="table-cell">
      <style:table-cell-properties style:vertical-align="top" fo:padding="0.026cm" fo:border-left="0.75pt solid #000000" fo:border-right="none" fo:border-top="0.75pt solid #000000" fo:border-bottom="0.5pt solid #000000" style:writing-mode="lr-tb"/>
    </style:style>
    <style:style style:name="Tabla11.D8" style:family="table-cell">
      <style:table-cell-properties style:vertical-align="top" fo:padding="0.026cm" fo:border-left="0.75pt solid #000000" fo:border-right="0.5pt solid #000000" fo:border-top="0.75pt solid #000000" fo:border-bottom="0.5pt solid #000000" style:writing-mode="lr-tb"/>
    </style:style>
    <style:style style:name="Tabla12" style:family="table">
      <style:table-properties style:width="18.812cm" fo:margin-left="-1.438cm" table:align="left" style:writing-mode="lr-tb"/>
    </style:style>
    <style:style style:name="Tabla12.A" style:family="table-column">
      <style:table-column-properties style:column-width="1.027cm"/>
    </style:style>
    <style:style style:name="Tabla12.B" style:family="table-column">
      <style:table-column-properties style:column-width="4.501cm"/>
    </style:style>
    <style:style style:name="Tabla12.C" style:family="table-column">
      <style:table-column-properties style:column-width="2.251cm"/>
    </style:style>
    <style:style style:name="Tabla12.D" style:family="table-column">
      <style:table-column-properties style:column-width="2cm"/>
    </style:style>
    <style:style style:name="Tabla12.E" style:family="table-column">
      <style:table-column-properties style:column-width="1.499cm"/>
    </style:style>
    <style:style style:name="Tabla12.F" style:family="table-column">
      <style:table-column-properties style:column-width="1.75cm"/>
    </style:style>
    <style:style style:name="Tabla12.G" style:family="table-column">
      <style:table-column-properties style:column-width="1.501cm"/>
    </style:style>
    <style:style style:name="Tabla12.H" style:family="table-column">
      <style:table-column-properties style:column-width="4.283cm"/>
    </style:style>
    <style:style style:name="Tabla12.1" style:family="table-row">
      <style:table-row-properties style:min-row-height="1.235cm" fo:keep-together="auto"/>
    </style:style>
    <style:style style:name="Tabla12.A1" style:family="table-cell">
      <style:table-cell-properties style:vertical-align="top" fo:padding="0.026cm" fo:border-left="0.5pt solid #000000" fo:border-right="none" fo:border-top="0.5pt solid #000000" fo:border-bottom="0.75pt solid #000000" style:writing-mode="lr-tb"/>
    </style:style>
    <style:style style:name="Tabla12.B1" style:family="table-cell">
      <style:table-cell-properties style:vertical-align="top" fo:padding="0.026cm" fo:border-left="0.75pt solid #000000" fo:border-right="none" fo:border-top="0.5pt solid #000000" fo:border-bottom="0.75pt solid #000000" style:writing-mode="lr-tb"/>
    </style:style>
    <style:style style:name="Tabla12.H1" style:family="table-cell">
      <style:table-cell-properties style:vertical-align="top" fo:padding="0.026cm" fo:border-left="0.75pt solid #000000" fo:border-right="0.5pt solid #000000" fo:border-top="0.5pt solid #000000" fo:border-bottom="0.75pt solid #000000" style:writing-mode="lr-tb"/>
    </style:style>
    <style:style style:name="Tabla12.2" style:family="table-row">
      <style:table-row-properties style:min-row-height="0.43cm" fo:keep-together="auto"/>
    </style:style>
    <style:style style:name="Tabla12.A2" style:family="table-cell">
      <style:table-cell-properties style:vertical-align="top" fo:padding="0.026cm" fo:border-left="0.5pt solid #000000" fo:border-right="none" fo:border-top="0.75pt solid #000000" fo:border-bottom="0.75pt solid #000000" style:writing-mode="lr-tb"/>
    </style:style>
    <style:style style:name="Tabla12.B2" style:family="table-cell">
      <style:table-cell-properties style:vertical-align="top" fo:padding="0.026cm" fo:border-left="0.75pt solid #000000" fo:border-right="none" fo:border-top="0.75pt solid #000000" fo:border-bottom="0.75pt solid #000000" style:writing-mode="lr-tb"/>
    </style:style>
    <style:style style:name="Tabla12.H2" style:family="table-cell">
      <style:table-cell-properties style:vertical-align="top" fo:padding="0.026cm" fo:border-left="0.75pt solid #000000" fo:border-right="0.5pt solid #000000" fo:border-top="0.75pt solid #000000" fo:border-bottom="0.75pt solid #000000" style:writing-mode="lr-tb"/>
    </style:style>
    <style:style style:name="Tabla12.3" style:family="table-row">
      <style:table-row-properties style:min-row-height="0.402cm" fo:keep-together="auto"/>
    </style:style>
    <style:style style:name="Tabla12.A5" style:family="table-cell">
      <style:table-cell-properties style:vertical-align="top" fo:padding="0.026cm" fo:border-left="0.5pt solid #000000" fo:border-right="none" fo:border-top="0.75pt solid #000000" fo:border-bottom="0.5pt solid #000000" style:writing-mode="lr-tb"/>
    </style:style>
    <style:style style:name="Tabla12.B5" style:family="table-cell">
      <style:table-cell-properties style:vertical-align="top" fo:padding="0.026cm" fo:border-left="0.75pt solid #000000" fo:border-right="none" fo:border-top="0.75pt solid #000000" fo:border-bottom="0.5pt solid #000000" style:writing-mode="lr-tb"/>
    </style:style>
    <style:style style:name="Tabla12.H5" style:family="table-cell">
      <style:table-cell-properties style:vertical-align="top" fo:padding="0.026cm" fo:border-left="0.75pt solid #000000" fo:border-right="0.5pt solid #000000" fo:border-top="0.75pt solid #000000" fo:border-bottom="0.5pt solid #000000" style:writing-mode="lr-tb"/>
    </style:style>
    <style:style style:name="Tabla13" style:family="table">
      <style:table-properties style:width="18.831cm" fo:margin-left="-1.445cm" table:align="left" style:writing-mode="lr-tb"/>
    </style:style>
    <style:style style:name="Tabla13.A" style:family="table-column">
      <style:table-column-properties style:column-width="1.252cm"/>
    </style:style>
    <style:style style:name="Tabla13.B" style:family="table-column">
      <style:table-column-properties style:column-width="3.475cm"/>
    </style:style>
    <style:style style:name="Tabla13.C" style:family="table-column">
      <style:table-column-properties style:column-width="3.074cm"/>
    </style:style>
    <style:style style:name="Tabla13.D" style:family="table-column">
      <style:table-column-properties style:column-width="1.854cm"/>
    </style:style>
    <style:style style:name="Tabla13.E" style:family="table-column">
      <style:table-column-properties style:column-width="1.935cm"/>
    </style:style>
    <style:style style:name="Tabla13.F" style:family="table-column">
      <style:table-column-properties style:column-width="1.863cm"/>
    </style:style>
    <style:style style:name="Tabla13.G" style:family="table-column">
      <style:table-column-properties style:column-width="2.418cm"/>
    </style:style>
    <style:style style:name="Tabla13.H" style:family="table-column">
      <style:table-column-properties style:column-width="2.96cm"/>
    </style:style>
    <style:style style:name="Tabla13.1" style:family="table-row">
      <style:table-row-properties style:min-row-height="2.05cm" fo:keep-together="auto"/>
    </style:style>
    <style:style style:name="Tabla13.A1" style:family="table-cell">
      <style:table-cell-properties style:vertical-align="top" fo:padding="0.026cm" fo:border-left="0.75pt solid #000000" fo:border-right="none" fo:border-top="0.75pt solid #000000" fo:border-bottom="0.75pt solid #000000" style:writing-mode="lr-tb"/>
    </style:style>
    <style:style style:name="Tabla13.H1" style:family="table-cell">
      <style:table-cell-properties style:vertical-align="top" fo:padding="0.026cm" fo:border="0.75pt solid #000000" style:writing-mode="lr-tb"/>
    </style:style>
    <style:style style:name="Tabla13.2" style:family="table-row">
      <style:table-row-properties style:min-row-height="0.422cm" fo:keep-together="auto"/>
    </style:style>
    <style:style style:name="Tabla13.3" style:family="table-row">
      <style:table-row-properties style:min-row-height="0.393cm" fo:keep-together="auto"/>
    </style:style>
    <style:style style:name="Tabla14" style:family="table">
      <style:table-properties style:width="17.889cm" table:align="center" style:writing-mode="lr-tb"/>
    </style:style>
    <style:style style:name="Tabla14.A" style:family="table-column">
      <style:table-column-properties style:column-width="6.251cm"/>
    </style:style>
    <style:style style:name="Tabla14.B" style:family="table-column">
      <style:table-column-properties style:column-width="3.501cm"/>
    </style:style>
    <style:style style:name="Tabla14.C" style:family="table-column">
      <style:table-column-properties style:column-width="8.137cm"/>
    </style:style>
    <style:style style:name="Tabla14.1" style:family="table-row">
      <style:table-row-properties style:min-row-height="0.441cm" fo:keep-together="auto"/>
    </style:style>
    <style:style style:name="Tabla14.A1" style:family="table-cell">
      <style:table-cell-properties style:vertical-align="top" fo:padding="0.026cm" fo:border-left="0.5pt solid #000000" fo:border-right="none" fo:border-top="0.5pt solid #000000" fo:border-bottom="0.75pt solid #000000" style:writing-mode="lr-tb"/>
    </style:style>
    <style:style style:name="Tabla14.B1" style:family="table-cell">
      <style:table-cell-properties style:vertical-align="top" fo:padding="0.026cm" fo:border-left="0.75pt solid #000000" fo:border-right="none" fo:border-top="0.5pt solid #000000" fo:border-bottom="0.75pt solid #000000" style:writing-mode="lr-tb"/>
    </style:style>
    <style:style style:name="Tabla14.C1" style:family="table-cell">
      <style:table-cell-properties style:vertical-align="top" fo:padding="0.026cm" fo:border-left="0.75pt solid #000000" fo:border-right="0.5pt solid #000000" fo:border-top="0.5pt solid #000000" fo:border-bottom="0.75pt solid #000000" style:writing-mode="lr-tb"/>
    </style:style>
    <style:style style:name="Tabla14.2" style:family="table-row">
      <style:table-row-properties style:min-row-height="0.411cm" fo:keep-together="auto"/>
    </style:style>
    <style:style style:name="Tabla14.A2" style:family="table-cell">
      <style:table-cell-properties style:vertical-align="top" fo:padding="0.026cm" fo:border-left="0.5pt solid #000000" fo:border-right="none" fo:border-top="0.75pt solid #000000" fo:border-bottom="0.75pt solid #000000" style:writing-mode="lr-tb"/>
    </style:style>
    <style:style style:name="Tabla14.B2" style:family="table-cell">
      <style:table-cell-properties style:vertical-align="top" fo:padding="0.026cm" fo:border-left="0.75pt solid #000000" fo:border-right="none" fo:border-top="0.75pt solid #000000" fo:border-bottom="0.75pt solid #000000" style:writing-mode="lr-tb"/>
    </style:style>
    <style:style style:name="Tabla14.C2" style:family="table-cell">
      <style:table-cell-properties style:vertical-align="top" fo:padding="0.026cm" fo:border-left="0.75pt solid #000000" fo:border-right="0.5pt solid #000000" fo:border-top="0.75pt solid #000000" fo:border-bottom="0.75pt solid #000000" style:writing-mode="lr-tb"/>
    </style:style>
    <style:style style:name="Tabla14.A4" style:family="table-cell">
      <style:table-cell-properties style:vertical-align="top" fo:padding="0.026cm" fo:border-left="0.5pt solid #000000" fo:border-right="none" fo:border-top="0.75pt solid #000000" fo:border-bottom="0.5pt solid #000000" style:writing-mode="lr-tb"/>
    </style:style>
    <style:style style:name="Tabla14.B4" style:family="table-cell">
      <style:table-cell-properties style:vertical-align="top" fo:padding="0.026cm" fo:border-left="0.75pt solid #000000" fo:border-right="none" fo:border-top="0.75pt solid #000000" fo:border-bottom="0.5pt solid #000000" style:writing-mode="lr-tb"/>
    </style:style>
    <style:style style:name="Tabla14.C4" style:family="table-cell">
      <style:table-cell-properties style:vertical-align="top" fo:padding="0.026cm" fo:border-left="0.75pt solid #000000" fo:border-right="0.5pt solid #000000" fo:border-top="0.75pt solid #000000" fo:border-bottom="0.5pt solid #000000" style:writing-mode="lr-tb"/>
    </style:style>
    <style:style style:name="Tabla15" style:family="table">
      <style:table-properties style:width="16.245cm" table:align="center" style:writing-mode="lr-tb"/>
    </style:style>
    <style:style style:name="Tabla15.A" style:family="table-column">
      <style:table-column-properties style:column-width="8.123cm"/>
    </style:style>
    <style:style style:name="Tabla15.1" style:family="table-row">
      <style:table-row-properties fo:keep-together="auto"/>
    </style:style>
    <style:style style:name="Tabla15.A1" style:family="table-cell">
      <style:table-cell-properties style:vertical-align="top" fo:padding-left="0.191cm" fo:padding-right="0.191cm" fo:padding-top="0cm" fo:padding-bottom="0cm" fo:border="none" style:writing-mode="lr-tb"/>
    </style:style>
    <style:style style:name="Tabla16" style:family="table">
      <style:table-properties style:width="16.683cm" fo:margin-left="-0.039cm" table:align="left" style:writing-mode="lr-tb"/>
    </style:style>
    <style:style style:name="Tabla16.A" style:family="table-column">
      <style:table-column-properties style:column-width="12.171cm"/>
    </style:style>
    <style:style style:name="Tabla16.B" style:family="table-column">
      <style:table-column-properties style:column-width="4.512cm"/>
    </style:style>
    <style:style style:name="Tabla16.1" style:family="table-row">
      <style:table-row-properties fo:keep-together="auto"/>
    </style:style>
    <style:style style:name="Tabla16.A1" style:family="table-cell">
      <style:table-cell-properties style:vertical-align="top" fo:padding="0cm" fo:border="0.75pt solid #000000" style:writing-mode="lr-tb"/>
    </style:style>
    <style:style style:name="Tabla16.A4" style:family="table-cell">
      <style:table-cell-properties style:vertical-align="top" fo:padding="0cm" fo:border-left="0.75pt solid #000000" fo:border-right="none" fo:border-top="0.75pt solid #000000" fo:border-bottom="0.75pt solid #000000" style:writing-mode="lr-tb"/>
    </style:style>
    <style:style style:name="Tabla17" style:family="table">
      <style:table-properties style:width="16.815cm" table:align="center" style:writing-mode="lr-tb"/>
    </style:style>
    <style:style style:name="Tabla17.A" style:family="table-column">
      <style:table-column-properties style:column-width="6.01cm"/>
    </style:style>
    <style:style style:name="Tabla17.B" style:family="table-column">
      <style:table-column-properties style:column-width="3.286cm"/>
    </style:style>
    <style:style style:name="Tabla17.C" style:family="table-column">
      <style:table-column-properties style:column-width="3cm"/>
    </style:style>
    <style:style style:name="Tabla17.D" style:family="table-column">
      <style:table-column-properties style:column-width="4.519cm"/>
    </style:style>
    <style:style style:name="Tabla17.1" style:family="table-row">
      <style:table-row-properties style:min-row-height="0.871cm" fo:keep-together="auto"/>
    </style:style>
    <style:style style:name="Tabla17.A1" style:family="table-cell">
      <style:table-cell-properties style:vertical-align="top" fo:padding="0cm" fo:border-left="0.5pt solid #000000" fo:border-right="none" fo:border-top="0.5pt solid #000000" fo:border-bottom="0.5pt solid #000000" style:writing-mode="lr-tb"/>
    </style:style>
    <style:style style:name="Tabla17.D1" style:family="table-cell">
      <style:table-cell-properties style:vertical-align="top" fo:padding="0cm" fo:border="0.5pt solid #000000" style:writing-mode="lr-tb"/>
    </style:style>
    <style:style style:name="Tabla17.2" style:family="table-row">
      <style:table-row-properties fo:keep-together="auto"/>
    </style:style>
    <style:style style:name="Tabla18" style:family="table">
      <style:table-properties style:width="17.538cm" table:align="center" style:writing-mode="lr-tb"/>
    </style:style>
    <style:style style:name="Tabla18.A" style:family="table-column">
      <style:table-column-properties style:column-width="4.009cm"/>
    </style:style>
    <style:style style:name="Tabla18.B" style:family="table-column">
      <style:table-column-properties style:column-width="3.501cm"/>
    </style:style>
    <style:style style:name="Tabla18.C" style:family="table-column">
      <style:table-column-properties style:column-width="3.5cm"/>
    </style:style>
    <style:style style:name="Tabla18.D" style:family="table-column">
      <style:table-column-properties style:column-width="2.752cm"/>
    </style:style>
    <style:style style:name="Tabla18.E" style:family="table-column">
      <style:table-column-properties style:column-width="3.776cm"/>
    </style:style>
    <style:style style:name="Tabla18.1" style:family="table-row">
      <style:table-row-properties fo:keep-together="auto"/>
    </style:style>
    <style:style style:name="Tabla18.A1" style:family="table-cell">
      <style:table-cell-properties style:vertical-align="top" fo:padding="0cm" fo:border-left="0.5pt solid #000000" fo:border-right="none" fo:border-top="0.5pt solid #000000" fo:border-bottom="0.5pt solid #000000" style:writing-mode="lr-tb"/>
    </style:style>
    <style:style style:name="Tabla18.C1" style:family="table-cell">
      <style:table-cell-properties style:vertical-align="top" fo:padding="0cm" fo:border-left="0.5pt solid #000000" fo:border-right="none" fo:border-top="0.75pt solid #000000" fo:border-bottom="0.75pt solid #000000" style:writing-mode="lr-tb"/>
    </style:style>
    <style:style style:name="Tabla18.D1" style:family="table-cell">
      <style:table-cell-properties style:vertical-align="top" fo:padding="0cm" fo:border-left="0.75pt solid #000000" fo:border-right="none" fo:border-top="0.75pt solid #000000" fo:border-bottom="0.75pt solid #000000" style:writing-mode="lr-tb"/>
    </style:style>
    <style:style style:name="Tabla18.E1" style:family="table-cell">
      <style:table-cell-properties style:vertical-align="top" fo:padding="0cm" fo:border="0.75pt solid #000000" style:writing-mode="lr-tb"/>
    </style:style>
    <style:style style:name="Tabla19" style:family="table">
      <style:table-properties style:width="16.683cm" fo:margin-left="-0.039cm" table:align="left" style:writing-mode="lr-tb"/>
    </style:style>
    <style:style style:name="Tabla19.A" style:family="table-column">
      <style:table-column-properties style:column-width="10.25cm"/>
    </style:style>
    <style:style style:name="Tabla19.B" style:family="table-column">
      <style:table-column-properties style:column-width="2.723cm"/>
    </style:style>
    <style:style style:name="Tabla19.C" style:family="table-column">
      <style:table-column-properties style:column-width="3.709cm"/>
    </style:style>
    <style:style style:name="Tabla19.1" style:family="table-row">
      <style:table-row-properties fo:keep-together="auto"/>
    </style:style>
    <style:style style:name="Tabla19.A1" style:family="table-cell">
      <style:table-cell-properties style:vertical-align="top" fo:padding="0cm" fo:border-left="0.75pt solid #000000" fo:border-right="none" fo:border-top="0.75pt solid #000000" fo:border-bottom="0.75pt solid #000000" style:writing-mode="lr-tb"/>
    </style:style>
    <style:style style:name="Tabla19.C1" style:family="table-cell">
      <style:table-cell-properties style:vertical-align="top" fo:padding="0cm" fo:border="0.75pt solid #000000" style:writing-mode="lr-tb"/>
    </style:style>
    <style:style style:name="Tabla20" style:family="table">
      <style:table-properties style:width="16.245cm" fo:margin-left="-0.191cm" table:align="left" style:writing-mode="lr-tb"/>
    </style:style>
    <style:style style:name="Tabla20.A" style:family="table-column">
      <style:table-column-properties style:column-width="8.123cm"/>
    </style:style>
    <style:style style:name="Tabla20.1" style:family="table-row">
      <style:table-row-properties fo:keep-together="auto"/>
    </style:style>
    <style:style style:name="Tabla20.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line-height="100%" fo:text-align="end" style:justify-single-word="false">
        <style:tab-stops>
          <style:tab-stop style:position="4.419cm"/>
        </style:tab-stops>
      </style:paragraph-properties>
    </style:style>
    <style:style style:name="P4" style:family="paragraph" style:parent-style-name="Standard">
      <style:paragraph-properties fo:line-height="100%"/>
      <style:text-properties style:font-name="Open Sans" fo:font-size="7pt" style:font-size-asian="7pt" style:font-name-complex="Open Sans" style:font-size-complex="7pt"/>
    </style:style>
    <style:style style:name="P5" style:family="paragraph" style:parent-style-name="Standard">
      <style:paragraph-properties fo:line-height="100%" fo:text-align="center" style:justify-single-word="false"/>
      <style:text-properties style:font-name="Open Sans" fo:font-size="7pt" style:font-size-asian="7pt" style:font-name-complex="Open Sans" style:font-size-complex="7pt"/>
    </style:style>
    <style:style style:name="P6" style:family="paragraph" style:parent-style-name="Standard">
      <style:paragraph-properties fo:line-height="100%" style:snap-to-layout-grid="false"/>
      <style:text-properties style:font-name="Open Sans" fo:font-size="7pt" style:font-size-asian="7pt" style:font-name-complex="Open Sans" style:font-size-complex="7pt"/>
    </style:style>
    <style:style style:name="P7" style:family="paragraph" style:parent-style-name="Standard">
      <style:paragraph-properties fo:line-height="100%"/>
      <style:text-properties style:font-name="Open Sans" fo:font-size="9pt" style:font-size-asian="9pt" style:font-name-complex="Arial" style:font-size-complex="9pt"/>
    </style:style>
    <style:style style:name="P8" style:family="paragraph" style:parent-style-name="Standard">
      <style:paragraph-properties fo:line-height="100%" fo:text-align="center" style:justify-single-word="false"/>
      <style:text-properties style:font-name="Open Sans" fo:font-size="9pt" style:font-size-asian="9pt" style:font-name-complex="Arial" style:font-size-complex="9pt"/>
    </style:style>
    <style:style style:name="P9" style:family="paragraph" style:parent-style-name="Standard">
      <style:paragraph-properties fo:line-height="100%" fo:text-align="center" style:justify-single-word="false" style:snap-to-layout-grid="false"/>
      <style:text-properties style:font-name="Open Sans" fo:font-size="9pt" style:font-size-asian="9pt" style:font-name-complex="Arial" style:font-size-complex="9pt"/>
    </style:style>
    <style:style style:name="P10" style:family="paragraph" style:parent-style-name="Standard">
      <style:paragraph-properties fo:line-height="100%" fo:text-align="end" style:justify-single-word="false" style:snap-to-layout-grid="false"/>
      <style:text-properties style:font-name="Open Sans" fo:font-size="9pt" style:font-size-asian="9pt" style:font-name-complex="Arial" style:font-size-complex="9pt"/>
    </style:style>
    <style:style style:name="P11" style:family="paragraph" style:parent-style-name="Standard">
      <style:paragraph-properties fo:line-height="100%" style:snap-to-layout-grid="false"/>
      <style:text-properties style:font-name="Open Sans" fo:font-size="9pt" style:font-size-asian="9pt" style:font-name-complex="Arial" style:font-size-complex="9pt"/>
    </style:style>
    <style:style style:name="P12" style:family="paragraph" style:parent-style-name="Standard">
      <style:paragraph-properties fo:line-height="100%" fo:text-align="center" style:justify-single-word="false"/>
      <style:text-properties style:font-name="Open Sans" fo:font-size="9pt" style:font-size-asian="9pt" style:font-size-complex="9pt"/>
    </style:style>
    <style:style style:name="P13" style:family="paragraph" style:parent-style-name="Standard" style:list-style-name="WW8Num19">
      <style:paragraph-properties fo:line-height="100%" fo:text-align="justify" style:justify-single-word="false" fo:hyphenation-ladder-count="no-limit"/>
      <style:text-properties style:font-name="Open Sans" fo:font-size="9pt" style:font-name-asian="Times New Roman" style:font-size-asian="9pt" style:language-asian="es" style:country-asian="ES" style:font-name-complex="Times New Roman" style:font-size-complex="9pt" style:language-complex="ar" style:country-complex="SA" fo:hyphenate="true" fo:hyphenation-remain-char-count="2" fo:hyphenation-push-char-count="2"/>
    </style:style>
    <style:style style:name="P14" style:family="paragraph" style:parent-style-name="Standard">
      <style:paragraph-properties fo:line-height="100%" fo:text-align="end" style:justify-single-word="false"/>
      <style:text-properties style:font-name="Open Sans" fo:font-size="9pt" fo:font-weight="bold" style:font-size-asian="9pt" style:font-weight-asian="bold" style:font-name-complex="Arial" style:font-size-complex="9pt"/>
    </style:style>
    <style:style style:name="P15" style:family="paragraph" style:parent-style-name="Standard">
      <style:paragraph-properties fo:line-height="100%" fo:text-align="end" style:justify-single-word="false" style:snap-to-layout-grid="false">
        <style:tab-stops>
          <style:tab-stop style:position="4.419cm"/>
        </style:tab-stops>
      </style:paragraph-properties>
      <style:text-properties style:font-name="Open Sans" fo:font-size="9pt" fo:font-weight="bold" style:font-size-asian="9pt" style:font-weight-asian="bold" style:font-name-complex="Arial" style:font-size-complex="9pt"/>
    </style:style>
    <style:style style:name="P16" style:family="paragraph" style:parent-style-name="Standard">
      <style:paragraph-properties fo:line-height="100%" fo:text-align="end" style:justify-single-word="false"/>
      <style:text-properties style:font-name="Open Sans" fo:font-size="9pt" fo:font-weight="bold" style:font-size-asian="9pt" style:font-weight-asian="bold" style:font-size-complex="9pt"/>
    </style:style>
    <style:style style:name="P17" style:family="paragraph" style:parent-style-name="Standard">
      <style:paragraph-properties fo:line-height="100%"/>
      <style:text-properties fo:color="#000000" style:font-name="Open Sans" fo:font-size="9pt" style:font-size-asian="9pt" style:font-name-complex="Arial" style:font-size-complex="9pt"/>
    </style:style>
    <style:style style:name="P18" style:family="paragraph" style:parent-style-name="Standard">
      <style:paragraph-properties fo:margin-top="0.494cm" fo:margin-bottom="0cm" loext:contextual-spacing="false" fo:line-height="100%" fo:text-align="justify" style:justify-single-word="false" fo:hyphenation-ladder-count="no-limit"/>
      <style:text-properties style:font-name="Open Sans" fo:font-size="9pt" style:font-size-asian="9pt" style:font-name-complex="Open Sans" style:font-size-complex="9pt" fo:hyphenate="true" fo:hyphenation-remain-char-count="2" fo:hyphenation-push-char-count="2"/>
    </style:style>
    <style:style style:name="P19" style:family="paragraph" style:parent-style-name="Standard">
      <style:paragraph-properties fo:margin-top="0.494cm" fo:margin-bottom="0cm" loext:contextual-spacing="false" fo:line-height="100%" fo:hyphenation-ladder-count="no-limit"/>
      <style:text-properties style:font-name="Open Sans" fo:font-size="9pt" style:font-name-asian="Times New Roman" style:font-size-asian="9pt" style:language-asian="es" style:country-asian="ES" style:font-name-complex="Times New Roman" style:font-size-complex="9pt" style:language-complex="ar" style:country-complex="SA" fo:hyphenate="true" fo:hyphenation-remain-char-count="2" fo:hyphenation-push-char-count="2"/>
    </style:style>
    <style:style style:name="P20" style:family="paragraph" style:parent-style-name="Standard">
      <style:paragraph-properties fo:margin-top="0.494cm" fo:margin-bottom="0cm" loext:contextual-spacing="false" fo:line-height="100%" fo:text-align="justify" style:justify-single-word="false" fo:hyphenation-ladder-count="no-limit"/>
      <style:text-properties style:font-name="Open Sans" fo:font-size="9pt" style:font-name-asian="Times New Roman" style:font-size-asian="9pt" style:language-asian="es" style:country-asian="ES" style:font-name-complex="Times New Roman" style:font-size-complex="9pt" style:language-complex="ar" style:country-complex="SA" fo:hyphenate="true" fo:hyphenation-remain-char-count="2" fo:hyphenation-push-char-count="2"/>
    </style:style>
    <style:style style:name="P21" style:family="paragraph" style:parent-style-name="Standard" style:list-style-name="WW8Num18">
      <style:paragraph-properties fo:margin-top="0.494cm" fo:margin-bottom="0cm" loext:contextual-spacing="false" fo:line-height="100%" fo:text-align="justify" style:justify-single-word="false" fo:hyphenation-ladder-count="no-limit"/>
      <style:text-properties style:font-name="Open Sans" fo:font-size="9pt" style:font-name-asian="Times New Roman" style:font-size-asian="9pt" style:language-asian="es" style:country-asian="ES" style:font-name-complex="Times New Roman" style:font-size-complex="9pt" style:language-complex="ar" style:country-complex="SA" fo:hyphenate="true" fo:hyphenation-remain-char-count="2" fo:hyphenation-push-char-count="2"/>
    </style:style>
    <style:style style:name="P22" style:family="paragraph" style:parent-style-name="Standard">
      <style:paragraph-properties fo:margin-top="0.494cm" fo:margin-bottom="0cm" loext:contextual-spacing="false" fo:line-height="100%" fo:text-align="justify" style:justify-single-word="false" fo:hyphenation-ladder-count="no-limit"/>
      <style:text-properties fo:color="#000000" style:font-name="Open Sans" fo:font-size="9pt" style:font-name-asian="Times New Roman" style:font-size-asian="9pt" style:language-asian="es" style:country-asian="ES" style:font-name-complex="Open Sans" style:font-size-complex="9pt" style:language-complex="ar" style:country-complex="SA" fo:hyphenate="true" fo:hyphenation-remain-char-count="2" fo:hyphenation-push-char-count="2"/>
    </style:style>
    <style:style style:name="P23" style:family="paragraph" style:parent-style-name="Standard" style:list-style-name="WW8Num18">
      <style:paragraph-properties fo:margin-top="0.494cm" fo:margin-bottom="0cm" loext:contextual-spacing="false" fo:line-height="100%" fo:text-align="justify" style:justify-single-word="false" fo:hyphenation-ladder-count="no-limit"/>
      <style:text-properties fo:hyphenate="true" fo:hyphenation-remain-char-count="2" fo:hyphenation-push-char-count="2"/>
    </style:style>
    <style:style style:name="P24" style:family="paragraph" style:parent-style-name="Standard">
      <style:paragraph-properties fo:margin-left="0cm" fo:margin-right="0cm" fo:margin-top="0.49cm" fo:margin-bottom="0.49cm" loext:contextual-spacing="false" fo:line-height="100%" fo:text-align="justify" style:justify-single-word="false" fo:hyphenation-ladder-count="no-limit" fo:text-indent="1.251cm" style:auto-text-indent="false"/>
      <style:text-properties fo:hyphenate="true" fo:hyphenation-remain-char-count="2" fo:hyphenation-push-char-count="2"/>
    </style:style>
    <style:style style:name="P25" style:family="paragraph" style:parent-style-name="Standard">
      <style:paragraph-properties fo:margin-top="0.494cm" fo:margin-bottom="0.25cm" loext:contextual-spacing="false" fo:line-height="100%" fo:text-align="justify" style:justify-single-word="false" fo:hyphenation-ladder-count="no-limit"/>
      <style:text-properties style:font-name="Open Sans" fo:font-size="9pt" fo:font-weight="bold" style:font-name-asian="Times New Roman" style:font-size-asian="9pt" style:font-weight-asian="bold" style:font-name-complex="Open Sans" style:font-size-complex="9pt" fo:hyphenate="true" fo:hyphenation-remain-char-count="2" fo:hyphenation-push-char-count="2"/>
    </style:style>
    <style:style style:name="P26" style:family="paragraph" style:parent-style-name="Standard">
      <style:paragraph-properties fo:margin-top="0.494cm" fo:margin-bottom="0.25cm" loext:contextual-spacing="false" fo:line-height="100%" fo:text-align="center" style:justify-single-word="false" fo:hyphenation-ladder-count="no-limit"/>
      <style:text-properties style:font-name="Open Sans" fo:font-size="9pt" fo:font-weight="bold" style:font-name-asian="Times New Roman" style:font-size-asian="9pt" style:language-asian="es" style:country-asian="ES" style:font-weight-asian="bold" style:font-name-complex="Times New Roman" style:font-size-complex="9pt" style:language-complex="ar" style:country-complex="SA" style:font-weight-complex="bold" fo:hyphenate="true" fo:hyphenation-remain-char-count="2" fo:hyphenation-push-char-count="2"/>
    </style:style>
    <style:style style:name="P27" style:family="paragraph" style:parent-style-name="Standard">
      <style:paragraph-properties fo:margin-top="0.494cm" fo:margin-bottom="0.25cm" loext:contextual-spacing="false" fo:line-height="100%" fo:text-align="justify" style:justify-single-word="false" fo:hyphenation-ladder-count="no-limit"/>
      <style:text-properties style:font-name="Open Sans" fo:font-size="9pt" style:font-name-asian="Times New Roman" style:font-size-asian="9pt" style:language-asian="es" style:country-asian="ES" style:font-name-complex="Times New Roman" style:font-size-complex="9pt" style:language-complex="ar" style:country-complex="SA" fo:hyphenate="true" fo:hyphenation-remain-char-count="2" fo:hyphenation-push-char-count="2"/>
    </style:style>
    <style:style style:name="P28" style:family="paragraph" style:parent-style-name="Standard">
      <style:paragraph-properties fo:margin-top="0.494cm" fo:margin-bottom="0.25cm" loext:contextual-spacing="false" fo:line-height="100%" fo:hyphenation-ladder-count="no-limit"/>
      <style:text-properties style:font-name="Open Sans" fo:font-size="9pt" style:font-name-asian="Times New Roman" style:font-size-asian="9pt" style:language-asian="es" style:country-asian="ES" style:font-name-complex="Times New Roman" style:font-size-complex="9pt" style:language-complex="ar" style:country-complex="SA" fo:hyphenate="true" fo:hyphenation-remain-char-count="2" fo:hyphenation-push-char-count="2"/>
    </style:style>
    <style:style style:name="P29" style:family="paragraph" style:parent-style-name="Standard">
      <style:paragraph-properties fo:margin-top="0.494cm" fo:margin-bottom="0.25cm" loext:contextual-spacing="false" fo:line-height="100%" fo:text-align="justify" style:justify-single-word="false" fo:hyphenation-ladder-count="no-limit"/>
      <style:text-properties style:font-name="Open Sans" fo:font-size="9pt" style:font-name-asian="Times New Roman" style:font-size-asian="9pt" style:language-asian="es" style:country-asian="ES" style:font-name-complex="Open Sans" style:font-size-complex="9pt" style:language-complex="ar" style:country-complex="SA" fo:hyphenate="true" fo:hyphenation-remain-char-count="2" fo:hyphenation-push-char-count="2"/>
    </style:style>
    <style:style style:name="P30" style:family="paragraph" style:parent-style-name="Standard">
      <style:paragraph-properties fo:margin-top="0.494cm" fo:margin-bottom="0.25cm" loext:contextual-spacing="false" fo:line-height="100%" fo:hyphenation-ladder-count="no-limit"/>
      <style:text-properties style:font-name="Open Sans" fo:font-size="9pt" style:font-name-asian="Times New Roman" style:font-size-asian="9pt" style:language-asian="es" style:country-asian="ES" style:font-name-complex="Open Sans" style:font-size-complex="9pt" style:language-complex="ar" style:country-complex="SA" fo:hyphenate="true" fo:hyphenation-remain-char-count="2" fo:hyphenation-push-char-count="2"/>
    </style:style>
    <style:style style:name="P31" style:family="paragraph" style:parent-style-name="Standard">
      <style:paragraph-properties fo:margin-top="0.494cm" fo:margin-bottom="0.25cm" loext:contextual-spacing="false" fo:line-height="100%" fo:text-align="justify" style:justify-single-word="false" fo:hyphenation-ladder-count="no-limit"/>
      <style:text-properties fo:color="#000000" style:font-name="Open Sans" fo:font-size="9pt" style:letter-kerning="false" style:font-name-asian="Times New Roman" style:font-size-asian="9pt" style:language-asian="es" style:country-asian="ES" style:font-name-complex="Liberation Serif1" style:font-size-complex="9pt" style:language-complex="ar" style:country-complex="SA" fo:hyphenate="true" fo:hyphenation-remain-char-count="2" fo:hyphenation-push-char-count="2"/>
    </style:style>
    <style:style style:name="P32" style:family="paragraph" style:parent-style-name="Standard">
      <style:paragraph-properties fo:margin-top="0.494cm" fo:margin-bottom="0.25cm" loext:contextual-spacing="false" fo:line-height="10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494cm" fo:margin-bottom="0.25cm" loext:contextual-spacing="false" fo:line-height="100%" fo:text-align="center" style:justify-single-word="false" fo:hyphenation-ladder-count="no-limit"/>
      <style:text-properties fo:hyphenate="true" fo:hyphenation-remain-char-count="2" fo:hyphenation-push-char-count="2"/>
    </style:style>
    <style:style style:name="P34" style:family="paragraph" style:parent-style-name="Standard">
      <style:paragraph-properties fo:margin-top="0.21cm" fo:margin-bottom="0.21cm" loext:contextual-spacing="false" fo:line-height="100%" fo:text-align="justify" style:justify-single-word="false" fo:hyphenation-ladder-count="no-limit"/>
      <style:text-properties fo:hyphenate="true" fo:hyphenation-remain-char-count="2" fo:hyphenation-push-char-count="2"/>
    </style:style>
    <style:style style:name="P35" style:family="paragraph" style:parent-style-name="Standard">
      <style:paragraph-properties fo:margin-top="0.21cm" fo:margin-bottom="0.21cm" loext:contextual-spacing="false" fo:line-height="100%" fo:hyphenation-ladder-count="no-limit"/>
      <style:text-properties style:font-name="Open Sans" fo:font-size="9pt" fo:font-weight="bold" style:font-name-asian="Times New Roman" style:font-size-asian="9pt" style:font-weight-asian="bold" style:font-name-complex="Open Sans" style:font-size-complex="9pt" fo:hyphenate="true" fo:hyphenation-remain-char-count="2" fo:hyphenation-push-char-count="2"/>
    </style:style>
    <style:style style:name="P36" style:family="paragraph" style:parent-style-name="Standard" style:list-style-name="WW8Num24">
      <style:paragraph-properties fo:margin-top="0.21cm" fo:margin-bottom="0.21cm" loext:contextual-spacing="false" fo:line-height="100%" fo:hyphenation-ladder-count="no-limit"/>
      <style:text-properties style:font-name="Open Sans" fo:font-size="9pt" style:font-name-asian="Times New Roman" style:font-size-asian="9pt" style:font-name-complex="Open Sans" style:font-size-complex="9pt" fo:hyphenate="true" fo:hyphenation-remain-char-count="2" fo:hyphenation-push-char-count="2"/>
    </style:style>
    <style:style style:name="P37" style:family="paragraph" style:parent-style-name="Standard" style:list-style-name="WW8Num24">
      <style:paragraph-properties fo:margin-top="0.21cm" fo:margin-bottom="0.21cm" loext:contextual-spacing="false" fo:line-height="100%" fo:hyphenation-ladder-count="no-limit"/>
      <style:text-properties fo:hyphenate="true" fo:hyphenation-remain-char-count="2" fo:hyphenation-push-char-count="2"/>
    </style:style>
    <style:style style:name="P38" style:family="paragraph" style:parent-style-name="Standard">
      <style:paragraph-properties fo:margin-top="0.494cm" fo:margin-bottom="0.49cm" loext:contextual-spacing="false" fo:line-height="100%" fo:text-align="justify" style:justify-single-word="false" fo:hyphenation-ladder-count="no-limit"/>
      <style:text-properties fo:hyphenate="true" fo:hyphenation-remain-char-count="2" fo:hyphenation-push-char-count="2"/>
    </style:style>
    <style:style style:name="P39" style:family="paragraph" style:parent-style-name="Standard">
      <style:paragraph-properties fo:margin-top="0cm" fo:margin-bottom="0cm" loext:contextual-spacing="false" fo:line-height="100%"/>
    </style:style>
    <style:style style:name="P40" style:family="paragraph" style:parent-style-name="Standard">
      <style:paragraph-properties fo:margin-top="0cm" fo:margin-bottom="0cm" loext:contextual-spacing="false" fo:line-height="100%"/>
      <style:text-properties style:font-name="Open Sans" fo:font-size="9pt" style:font-size-asian="9pt" style:font-name-complex="Arial" style:font-size-complex="9pt"/>
    </style:style>
    <style:style style:name="P41" style:family="paragraph" style:parent-style-name="Standard">
      <style:paragraph-properties fo:margin-top="0cm" fo:margin-bottom="0cm" loext:contextual-spacing="false" fo:line-height="100%" fo:text-align="justify" style:justify-single-word="false"/>
      <style:text-properties style:font-name="Open Sans" fo:font-size="9pt" style:font-size-asian="9pt" style:font-name-complex="Arial" style:font-size-complex="9pt"/>
    </style:style>
    <style:style style:name="P42" style:family="paragraph" style:parent-style-name="Standard">
      <style:paragraph-properties fo:margin-top="0cm" fo:margin-bottom="0cm" loext:contextual-spacing="false" fo:line-height="100%" fo:text-align="center" style:justify-single-word="false"/>
      <style:text-properties style:font-name="Open Sans" fo:font-size="9pt" style:font-size-asian="9pt" style:font-name-complex="Arial" style:font-size-complex="9pt"/>
    </style:style>
    <style:style style:name="P43" style:family="paragraph" style:parent-style-name="Standard">
      <style:paragraph-properties fo:margin-top="0cm" fo:margin-bottom="0cm" loext:contextual-spacing="false" fo:line-height="100%" fo:text-align="justify" style:justify-single-word="false" fo:hyphenation-ladder-count="no-limit"/>
      <style:text-properties style:font-name="Open Sans" fo:font-size="9pt" style:font-name-asian="Times New Roman" style:font-size-asian="9pt" style:language-asian="es" style:country-asian="ES" style:font-name-complex="Open Sans" style:font-size-complex="9pt" style:language-complex="ar" style:country-complex="SA" fo:hyphenate="true" fo:hyphenation-remain-char-count="2" fo:hyphenation-push-char-count="2"/>
    </style:style>
    <style:style style:name="P44" style:family="paragraph" style:parent-style-name="Standard">
      <style:paragraph-properties fo:margin-top="0cm" fo:margin-bottom="0cm" loext:contextual-spacing="false" fo:line-height="100%" fo:text-align="center" style:justify-single-word="false" fo:hyphenation-ladder-count="no-limit"/>
      <style:text-properties style:font-name="Open Sans" fo:font-size="9pt" style:font-name-asian="Times New Roman" style:font-size-asian="9pt" style:language-asian="es" style:country-asian="ES" style:font-name-complex="Open Sans" style:font-size-complex="9pt" style:language-complex="ar" style:country-complex="SA" fo:hyphenate="true" fo:hyphenation-remain-char-count="2" fo:hyphenation-push-char-count="2"/>
    </style:style>
    <style:style style:name="P45" style:family="paragraph" style:parent-style-name="Standard">
      <style:paragraph-properties fo:margin-top="0cm" fo:margin-bottom="0cm" loext:contextual-spacing="false" fo:line-height="100%" fo:text-align="justify" style:justify-single-word="false" fo:hyphenation-ladder-count="no-limit"/>
      <style:text-properties style:font-name="Open Sans" fo:font-size="9pt" style:font-name-asian="Times New Roman" style:font-size-asian="9pt" style:language-asian="es" style:country-asian="ES" style:font-name-complex="Times New Roman" style:font-size-complex="9pt" style:language-complex="ar" style:country-complex="SA" fo:hyphenate="true" fo:hyphenation-remain-char-count="2" fo:hyphenation-push-char-count="2"/>
    </style:style>
    <style:style style:name="P46" style:family="paragraph" style:parent-style-name="Standard" style:list-style-name="WW8Num20">
      <style:paragraph-properties fo:margin-top="0cm" fo:margin-bottom="0cm" loext:contextual-spacing="false" fo:line-height="100%" fo:text-align="justify" style:justify-single-word="false" fo:hyphenation-ladder-count="no-limit"/>
      <style:text-properties style:font-name="Open Sans" fo:font-size="9pt" style:font-name-asian="Times New Roman" style:font-size-asian="9pt" style:language-asian="es" style:country-asian="ES" style:font-name-complex="Times New Roman" style:font-size-complex="9pt" style:language-complex="ar" style:country-complex="SA" fo:hyphenate="true" fo:hyphenation-remain-char-count="2" fo:hyphenation-push-char-count="2"/>
    </style:style>
    <style:style style:name="P47" style:family="paragraph" style:parent-style-name="Standard">
      <style:paragraph-properties fo:margin-top="0cm" fo:margin-bottom="0cm" loext:contextual-spacing="false" fo:line-height="100%" fo:hyphenation-ladder-count="no-limit"/>
      <style:text-properties style:font-name="Open Sans" fo:font-size="9pt" style:font-name-asian="Times New Roman" style:font-size-asian="9pt" style:language-asian="es" style:country-asian="ES" style:font-name-complex="Times New Roman" style:font-size-complex="9pt" style:language-complex="ar" style:country-complex="SA" fo:hyphenate="true" fo:hyphenation-remain-char-count="2" fo:hyphenation-push-char-count="2"/>
    </style:style>
    <style:style style:name="P48" style:family="paragraph" style:parent-style-name="Standard">
      <style:paragraph-properties fo:margin-top="0cm" fo:margin-bottom="0cm" loext:contextual-spacing="false" fo:line-height="100%" fo:text-align="center" style:justify-single-word="false" fo:hyphenation-ladder-count="no-limit"/>
      <style:text-properties style:font-name="Open Sans" fo:font-size="9pt" style:font-name-asian="Times New Roman" style:font-size-asian="9pt" style:language-asian="es" style:country-asian="ES" style:font-name-complex="Times New Roman" style:font-size-complex="9pt" style:language-complex="ar" style:country-complex="SA" fo:hyphenate="true" fo:hyphenation-remain-char-count="2" fo:hyphenation-push-char-count="2"/>
    </style:style>
    <style:style style:name="P49" style:family="paragraph" style:parent-style-name="Standard">
      <style:paragraph-properties fo:margin-top="0cm" fo:margin-bottom="0cm" loext:contextual-spacing="false" fo:line-height="100%" fo:text-align="center" style:justify-single-word="false" fo:hyphenation-ladder-count="no-limit"/>
      <style:text-properties style:font-name="Open Sans" fo:font-size="9pt" fo:font-weight="bold" style:font-name-asian="Times New Roman" style:font-size-asian="9pt" style:language-asian="es" style:country-asian="ES" style:font-weight-asian="bold" style:font-name-complex="Times New Roman" style:font-size-complex="9pt" style:language-complex="ar" style:country-complex="SA" style:font-weight-complex="bold" fo:hyphenate="true" fo:hyphenation-remain-char-count="2" fo:hyphenation-push-char-count="2"/>
    </style:style>
    <style:style style:name="P50" style:family="paragraph" style:parent-style-name="Standard">
      <style:paragraph-properties fo:margin-top="0cm" fo:margin-bottom="0cm" loext:contextual-spacing="false" fo:line-height="100%" fo:text-align="justify" style:justify-single-word="false" fo:hyphenation-ladder-count="no-limit"/>
      <style:text-properties style:font-name="Open Sans" fo:font-size="9pt" fo:font-weight="bold" style:font-name-asian="Times New Roman" style:font-size-asian="9pt" style:language-asian="es" style:country-asian="ES" style:font-weight-asian="bold" style:font-name-complex="Times New Roman" style:font-size-complex="9pt" style:language-complex="ar" style:country-complex="SA" fo:hyphenate="true" fo:hyphenation-remain-char-count="2" fo:hyphenation-push-char-count="2"/>
    </style:style>
    <style:style style:name="P51" style:family="paragraph" style:parent-style-name="Standard">
      <style:paragraph-properties fo:margin-top="0cm" fo:margin-bottom="0cm" loext:contextual-spacing="false" fo:line-height="100%" fo:text-align="center" style:justify-single-word="false" fo:hyphenation-ladder-count="no-limit"/>
      <style:text-properties style:font-name="Open Sans" fo:font-size="9pt" fo:font-weight="bold" style:font-name-asian="Times New Roman" style:font-size-asian="9pt" style:language-asian="es" style:country-asian="ES" style:font-weight-asian="bold" style:font-name-complex="Times New Roman" style:font-size-complex="9pt" style:language-complex="ar" style:country-complex="SA" fo:hyphenate="true" fo:hyphenation-remain-char-count="2" fo:hyphenation-push-char-count="2"/>
    </style:style>
    <style:style style:name="P52" style:family="paragraph" style:parent-style-name="Standard">
      <style:paragraph-properties fo:margin-top="0cm" fo:margin-bottom="0cm" loext:contextual-spacing="false" fo:line-height="100%" fo:text-align="center" style:justify-single-word="false" fo:hyphenation-ladder-count="no-limit"/>
      <style:text-properties style:font-name="Open Sans" fo:font-size="9pt" fo:font-weight="bold" style:font-name-asian="Times New Roman" style:font-size-asian="9pt" style:language-asian="es" style:country-asian="ES" style:font-weight-asian="bold" style:font-name-complex="Open Sans" style:font-size-complex="9pt" style:language-complex="ar" style:country-complex="SA" style:font-weight-complex="bold" fo:hyphenate="true" fo:hyphenation-remain-char-count="2" fo:hyphenation-push-char-count="2"/>
    </style:style>
    <style:style style:name="P53" style:family="paragraph" style:parent-style-name="Standard">
      <style:paragraph-properties fo:margin-top="0cm" fo:margin-bottom="0cm" loext:contextual-spacing="false" fo:line-height="100%" fo:text-align="justify" style:justify-single-word="false" fo:hyphenation-ladder-count="no-limit"/>
      <style:text-properties style:font-name="Open Sans" fo:font-size="9pt" fo:font-weight="bold" style:font-name-asian="Times New Roman" style:font-size-asian="9pt" style:language-asian="es" style:country-asian="ES" style:font-weight-asian="bold" style:font-name-complex="Open Sans" style:font-size-complex="9pt" style:language-complex="ar" style:country-complex="SA" fo:hyphenate="true" fo:hyphenation-remain-char-count="2" fo:hyphenation-push-char-count="2"/>
    </style:style>
    <style:style style:name="P54" style:family="paragraph" style:parent-style-name="Standard">
      <style:paragraph-properties fo:margin-top="0cm" fo:margin-bottom="0cm" loext:contextual-spacing="false" fo:line-height="100%" fo:text-align="justify" style:justify-single-word="false" fo:hyphenation-ladder-count="no-limit"/>
      <style:text-properties style:font-name="Open Sans" fo:font-size="9pt" fo:font-style="italic" style:font-name-asian="Times New Roman" style:font-size-asian="9pt" style:language-asian="es" style:country-asian="ES" style:font-style-asian="italic" style:font-name-complex="Times New Roman" style:font-size-complex="9pt" style:language-complex="ar" style:country-complex="SA" fo:hyphenate="true" fo:hyphenation-remain-char-count="2" fo:hyphenation-push-char-count="2"/>
    </style:style>
    <style:style style:name="P55" style:family="paragraph" style:parent-style-name="Standard">
      <style:paragraph-properties fo:margin-top="0cm" fo:margin-bottom="0cm" loext:contextual-spacing="false" fo:line-height="100%"/>
      <style:text-properties style:font-name="Open Sans" fo:font-size="9pt" style:font-name-asian="Open Sans" style:font-size-asian="9pt" style:font-name-complex="Open Sans" style:font-size-complex="9pt"/>
    </style:style>
    <style:style style:name="P56" style:family="paragraph" style:parent-style-name="Standard">
      <style:paragraph-properties fo:margin-top="0cm" fo:margin-bottom="0cm" loext:contextual-spacing="false" fo:text-align="end" style:justify-single-word="false"/>
      <style:text-properties style:font-name="Open Sans" fo:font-size="8pt" style:font-size-asian="8pt" style:font-name-complex="Open Sans" style:font-size-complex="8pt"/>
    </style:style>
    <style:style style:name="P57" style:family="paragraph" style:parent-style-name="Standard">
      <style:paragraph-properties fo:margin-top="0cm" fo:margin-bottom="0cm" loext:contextual-spacing="false" fo:line-height="100%" fo:text-align="justify" style:justify-single-word="false"/>
      <style:text-properties style:font-name="Open Sans" fo:font-size="7pt" style:font-size-asian="7pt" style:font-name-complex="Open Sans" style:font-size-complex="7pt"/>
    </style:style>
    <style:style style:name="P58" style:family="paragraph" style:parent-style-name="Standard">
      <style:paragraph-properties fo:margin-top="0cm" fo:margin-bottom="0cm" loext:contextual-spacing="false" fo:line-height="100%" fo:text-align="justify" style:justify-single-word="false"/>
      <style:text-properties fo:color="#000000" style:font-name="Open Sans" fo:font-size="9pt" style:font-name-asian="Times New Roman" style:font-size-asian="9pt" style:font-name-complex="Times New Roman" style:font-size-complex="9pt" style:language-complex="ar" style:country-complex="SA"/>
    </style:style>
    <style:style style:name="P59" style:family="paragraph" style:parent-style-name="Standard">
      <style:paragraph-properties fo:margin-top="0cm" fo:margin-bottom="0cm" loext:contextual-spacing="false" fo:line-height="100%" fo:text-align="justify" style:justify-single-word="false" fo:hyphenation-ladder-count="no-limit"/>
      <style:text-properties fo:color="#000000" style:font-name="Open Sans" fo:font-size="9pt" style:font-name-asian="Times New Roman" style:font-size-asian="9pt" style:language-asian="es" style:country-asian="ES" style:font-name-complex="Open Sans" style:font-size-complex="9pt" style:language-complex="ar" style:country-complex="SA" fo:hyphenate="true" fo:hyphenation-remain-char-count="2" fo:hyphenation-push-char-count="2"/>
    </style:style>
    <style:style style:name="P60" style:family="paragraph" style:parent-style-name="Standard">
      <style:paragraph-properties fo:margin-top="0cm" fo:margin-bottom="0cm" loext:contextual-spacing="false" fo:line-height="100%" fo:text-align="justify" style:justify-single-word="false" fo:hyphenation-ladder-count="no-limit"/>
      <style:text-properties fo:color="#000000" style:font-name="Open Sans" fo:font-size="9pt" style:letter-kerning="false" style:font-name-asian="Times New Roman" style:font-size-asian="9pt" style:language-asian="es" style:country-asian="ES" style:font-name-complex="Open Sans" style:font-size-complex="9pt" style:language-complex="ar" style:country-complex="SA" fo:hyphenate="true" fo:hyphenation-remain-char-count="2" fo:hyphenation-push-char-count="2"/>
    </style:style>
    <style:style style:name="P61" style:family="paragraph" style:parent-style-name="Standard">
      <style:paragraph-properties fo:margin-top="0cm" fo:margin-bottom="0cm" loext:contextual-spacing="false" fo:line-height="100%" fo:text-align="justify" style:justify-single-word="false" fo:hyphenation-ladder-count="no-limit"/>
      <style:text-properties fo:color="#000000" style:font-name="Open Sans" fo:font-size="9pt" style:letter-kerning="false" style:font-name-asian="Times New Roman" style:font-size-asian="9pt" style:language-asian="es" style:country-asian="ES" style:font-name-complex="Times New Roman" style:font-size-complex="9pt" style:language-complex="ar" style:country-complex="SA" fo:hyphenate="true" fo:hyphenation-remain-char-count="2" fo:hyphenation-push-char-count="2"/>
    </style:style>
    <style:style style:name="P62" style:family="paragraph" style:parent-style-name="Standard">
      <style:paragraph-properties fo:margin-top="0cm" fo:margin-bottom="0cm" loext:contextual-spacing="false" fo:line-height="100%"/>
      <style:text-properties fo:color="#000000" style:font-name="Open Sans" fo:font-size="9pt" style:font-size-asian="9pt" style:font-name-complex="Arial" style:font-size-complex="9pt"/>
    </style:style>
    <style:style style:name="P63" style:family="paragraph" style:parent-style-name="Standard">
      <style:paragraph-properties fo:margin-top="0cm" fo:margin-bottom="0cm" loext:contextual-spacing="false" fo:line-height="100%" fo:text-align="center" style:justify-single-word="false"/>
      <style:text-properties fo:color="#000000" style:font-name="Open Sans" fo:font-size="9pt" style:font-size-asian="9pt" style:font-name-complex="Arial" style:font-size-complex="9pt"/>
    </style:style>
    <style:style style:name="P64" style:family="paragraph" style:parent-style-name="Standard">
      <style:paragraph-properties fo:margin-top="0cm" fo:margin-bottom="0cm" loext:contextual-spacing="false" fo:line-height="100%" style:snap-to-layout-grid="false"/>
      <style:text-properties fo:color="#000000" style:font-name="Open Sans" fo:font-size="9pt" style:font-size-asian="9pt" style:font-name-complex="Arial" style:font-size-complex="9pt"/>
    </style:style>
    <style:style style:name="P65" style:family="paragraph" style:parent-style-name="Standard">
      <style:paragraph-properties fo:margin-top="0cm" fo:margin-bottom="0cm" loext:contextual-spacing="false" fo:line-height="100%" fo:text-align="end" style:justify-single-word="false"/>
      <style:text-properties fo:color="#000000" style:font-name="Open Sans" fo:font-size="9pt" style:font-size-asian="9pt" style:font-name-complex="Arial" style:font-size-complex="9pt"/>
    </style:style>
    <style:style style:name="P66" style:family="paragraph" style:parent-style-name="Standard">
      <style:paragraph-properties fo:margin-top="0cm" fo:margin-bottom="0cm" loext:contextual-spacing="false" fo:line-height="100%"/>
      <style:text-properties fo:color="#000000" style:font-name="Open Sans" fo:font-size="9pt" fo:font-style="italic" style:font-size-asian="9pt" style:font-style-asian="italic" style:font-name-complex="Arial" style:font-size-complex="9pt"/>
    </style:style>
    <style:style style:name="P67" style:family="paragraph" style:parent-style-name="Standard">
      <style:paragraph-properties fo:margin-top="0cm" fo:margin-bottom="0cm" loext:contextual-spacing="false" fo:line-height="100%" fo:text-align="justify" style:justify-single-word="false"/>
      <style:text-properties fo:color="#000000" style:font-name="Open Sans" fo:font-size="9pt" fo:font-style="italic" style:font-size-asian="9pt" style:font-style-asian="italic" style:font-name-complex="Arial" style:font-size-complex="9pt"/>
    </style:style>
    <style:style style:name="P68" style:family="paragraph" style:parent-style-name="Standard">
      <style:paragraph-properties fo:margin-top="0cm" fo:margin-bottom="0cm" loext:contextual-spacing="false" fo:line-height="100%" style:snap-to-layout-grid="false"/>
      <style:text-properties fo:color="#000000" style:font-name="Open Sans" fo:font-size="9pt" fo:font-style="italic" style:font-size-asian="9pt" style:font-style-asian="italic" style:font-name-complex="Arial" style:font-size-complex="9pt"/>
    </style:style>
    <style:style style:name="P69" style:family="paragraph" style:parent-style-name="Standard">
      <style:paragraph-properties fo:margin-top="0cm" fo:margin-bottom="0cm" loext:contextual-spacing="false" fo:line-height="100%" fo:text-align="center" style:justify-single-word="false"/>
      <style:text-properties fo:color="#000000" style:font-name="Open Sans" fo:font-size="9pt" fo:font-weight="bold" style:font-size-asian="9pt" style:font-weight-asian="bold" style:font-name-complex="Arial" style:font-size-complex="9pt"/>
    </style:style>
    <style:style style:name="P70" style:family="paragraph" style:parent-style-name="Standard">
      <style:paragraph-properties fo:margin-top="0cm" fo:margin-bottom="0cm" loext:contextual-spacing="false" fo:line-height="100%" fo:text-align="justify" style:justify-single-word="false" fo:hyphenation-ladder-count="no-limit"/>
      <style:text-properties fo:color="#000000" style:font-name="Open Sans" fo:font-size="8pt" style:letter-kerning="false" style:font-name-asian="Times New Roman" style:font-size-asian="8pt" style:language-asian="es" style:country-asian="ES" style:font-name-complex="Open Sans" style:font-size-complex="8pt" style:language-complex="ar" style:country-complex="SA" fo:hyphenate="true" fo:hyphenation-remain-char-count="2" fo:hyphenation-push-char-count="2"/>
    </style:style>
    <style:style style:name="P71" style:family="paragraph" style:parent-style-name="Standard">
      <style:paragraph-properties fo:margin-top="0cm" fo:margin-bottom="0cm" loext:contextual-spacing="false" fo:line-height="100%" fo:hyphenation-ladder-count="no-limit"/>
      <style:text-properties style:font-name="Arial" fo:font-size="10pt" style:letter-kerning="false" style:font-name-asian="Times New Roman" style:font-size-asian="10pt" style:language-asian="es" style:country-asian="ES" style:font-name-complex="Arial" style:font-size-complex="10pt" style:language-complex="ar" style:country-complex="SA" fo:hyphenate="true" fo:hyphenation-remain-char-count="2" fo:hyphenation-push-char-count="2"/>
    </style:style>
    <style:style style:name="P72" style:family="paragraph" style:parent-style-name="Standard">
      <style:paragraph-properties fo:margin-top="0cm" fo:margin-bottom="0cm" loext:contextual-spacing="false" fo:line-height="100%"/>
    </style:style>
    <style:style style:name="P73" style:family="paragraph" style:parent-style-name="Standard">
      <style:paragraph-properties fo:margin-top="0cm" fo:margin-bottom="0cm" loext:contextual-spacing="false" fo:line-height="100%" fo:text-align="justify" style:justify-single-word="false"/>
    </style:style>
    <style:style style:name="P74" style:family="paragraph" style:parent-style-name="Standard">
      <style:paragraph-properties fo:margin-top="0cm" fo:margin-bottom="0cm" loext:contextual-spacing="false" fo:line-height="100%" fo:text-align="justify" style:justify-single-word="false" fo:hyphenation-ladder-count="no-limit"/>
      <style:text-properties fo:hyphenate="true" fo:hyphenation-remain-char-count="2" fo:hyphenation-push-char-count="2"/>
    </style:style>
    <style:style style:name="P75" style:family="paragraph" style:parent-style-name="Standard" style:list-style-name="WW8Num20">
      <style:paragraph-properties fo:margin-top="0cm" fo:margin-bottom="0cm" loext:contextual-spacing="false" fo:line-height="100%" fo:text-align="justify" style:justify-single-word="false" fo:hyphenation-ladder-count="no-limit"/>
      <style:text-properties fo:hyphenate="true" fo:hyphenation-remain-char-count="2" fo:hyphenation-push-char-count="2"/>
    </style:style>
    <style:style style:name="P76" style:family="paragraph" style:parent-style-name="Standard">
      <style:paragraph-properties fo:margin-top="0cm" fo:margin-bottom="0cm" loext:contextual-spacing="false" fo:line-height="100%" fo:hyphenation-ladder-count="no-limit"/>
      <style:text-properties fo:hyphenate="true" fo:hyphenation-remain-char-count="2" fo:hyphenation-push-char-count="2"/>
    </style:style>
    <style:style style:name="P77" style:family="paragraph" style:parent-style-name="Standard">
      <style:paragraph-properties fo:margin-top="0cm" fo:margin-bottom="0cm" loext:contextual-spacing="false" fo:line-height="100%" fo:text-align="center" style:justify-single-word="false" fo:hyphenation-ladder-count="no-limit"/>
      <style:text-properties fo:hyphenate="true" fo:hyphenation-remain-char-count="2" fo:hyphenation-push-char-count="2"/>
    </style:style>
    <style:style style:name="P78" style:family="paragraph" style:parent-style-name="Standard">
      <style:paragraph-properties fo:margin-top="0cm" fo:margin-bottom="0cm" loext:contextual-spacing="false" fo:text-align="end" style:justify-single-word="false"/>
    </style:style>
    <style:style style:name="P79" style:family="paragraph" style:parent-style-name="Standard">
      <style:paragraph-properties fo:margin-top="0cm" fo:margin-bottom="0cm" loext:contextual-spacing="false" fo:line-height="100%" fo:text-align="center" style:justify-single-word="false" fo:hyphenation-ladder-count="no-limit" fo:break-before="page"/>
      <style:text-properties style:font-name="Open Sans" fo:font-size="9pt" fo:font-weight="bold" style:font-name-asian="Times New Roman" style:font-size-asian="9pt" style:language-asian="es" style:country-asian="ES" style:font-weight-asian="bold" style:font-name-complex="Times New Roman" style:font-size-complex="9pt" style:language-complex="ar" style:country-complex="SA" fo:hyphenate="true" fo:hyphenation-remain-char-count="2" fo:hyphenation-push-char-count="2"/>
    </style:style>
    <style:style style:name="P80" style:family="paragraph" style:parent-style-name="Standard">
      <style:paragraph-properties fo:margin-top="0cm" fo:margin-bottom="0cm" loext:contextual-spacing="false" fo:line-height="100%" fo:text-align="center" style:justify-single-word="false" fo:hyphenation-ladder-count="no-limit" fo:break-before="page"/>
      <style:text-properties fo:color="#000000" style:font-name="Open Sans" fo:font-size="9pt" style:text-underline-style="solid" style:text-underline-width="auto" style:text-underline-color="font-color" fo:font-weight="bold" style:font-name-asian="Times New Roman" style:font-size-asian="9pt" style:language-asian="es" style:country-asian="ES" style:font-weight-asian="bold" style:font-name-complex="Arial" style:font-size-complex="9pt" style:language-complex="ar" style:country-complex="SA" fo:hyphenate="true" fo:hyphenation-remain-char-count="2" fo:hyphenation-push-char-count="2"/>
    </style:style>
    <style:style style:name="P81" style:family="paragraph" style:parent-style-name="Standard">
      <style:paragraph-properties fo:margin-top="0cm" fo:margin-bottom="0cm" loext:contextual-spacing="false" fo:line-height="100%" fo:text-align="center" style:justify-single-word="false" fo:hyphenation-ladder-count="no-limit" fo:break-before="page"/>
      <style:text-properties fo:hyphenate="true" fo:hyphenation-remain-char-count="2" fo:hyphenation-push-char-count="2"/>
    </style:style>
    <style:style style:name="P82" style:family="paragraph" style:parent-style-name="Standard">
      <style:paragraph-properties fo:margin-top="0cm" fo:margin-bottom="0.106cm" loext:contextual-spacing="false" fo:line-height="100%" fo:text-align="justify" style:justify-single-word="false" fo:hyphenation-ladder-count="no-limit"/>
      <style:text-properties fo:hyphenate="true" fo:hyphenation-remain-char-count="2" fo:hyphenation-push-char-count="2"/>
    </style:style>
    <style:style style:name="P83" style:family="paragraph" style:parent-style-name="Standard">
      <style:paragraph-properties fo:margin-top="0.3cm" fo:margin-bottom="0.3cm" loext:contextual-spacing="false" fo:line-height="100%" fo:text-align="justify" style:justify-single-word="false" fo:hyphenation-ladder-count="no-limit"/>
      <style:text-properties fo:color="#000000" style:font-name="Open Sans" fo:font-size="9pt" style:letter-kerning="false" style:font-name-asian="Times New Roman" style:font-size-asian="9pt" style:language-asian="es" style:country-asian="ES" style:font-name-complex="Open Sans" style:font-size-complex="9pt" style:language-complex="ar" style:country-complex="SA" fo:hyphenate="true" fo:hyphenation-remain-char-count="2" fo:hyphenation-push-char-count="2"/>
    </style:style>
    <style:style style:name="P84" style:family="paragraph" style:parent-style-name="Standard" style:list-style-name="WW8Num25">
      <style:paragraph-properties fo:margin-left="1.229cm" fo:margin-right="0cm" fo:margin-top="0cm" fo:margin-bottom="0cm" loext:contextual-spacing="false" fo:line-height="100%" fo:text-align="justify" style:justify-single-word="false" fo:hyphenation-ladder-count="no-limit" fo:text-indent="-0.63cm" style:auto-text-indent="false"/>
      <style:text-properties fo:hyphenate="true" fo:hyphenation-remain-char-count="2" fo:hyphenation-push-char-count="2"/>
    </style:style>
    <style:style style:name="P85" style:family="paragraph" style:parent-style-name="Standard" style:list-style-name="WW8Num27">
      <style:paragraph-properties fo:margin-left="1.229cm" fo:margin-right="0cm" fo:margin-top="0cm" fo:margin-bottom="0cm" loext:contextual-spacing="false" fo:line-height="100%" fo:text-align="justify" style:justify-single-word="false" fo:hyphenation-ladder-count="no-limit" fo:text-indent="-0.63cm" style:auto-text-indent="false"/>
      <style:text-properties fo:hyphenate="true" fo:hyphenation-remain-char-count="2" fo:hyphenation-push-char-count="2"/>
    </style:style>
    <style:style style:name="P86" style:family="paragraph" style:parent-style-name="Standard">
      <style:paragraph-properties fo:margin-top="0.49cm" fo:margin-bottom="0.494cm" loext:contextual-spacing="false" fo:line-height="100%" fo:text-align="justify" style:justify-single-word="false" fo:hyphenation-ladder-count="no-limit"/>
      <style:text-properties fo:color="#000000" style:font-name="Open Sans" fo:font-size="9pt" style:letter-kerning="false" style:font-name-asian="Times New Roman" style:font-size-asian="9pt" style:language-asian="es" style:country-asian="ES" style:font-name-complex="Open Sans" style:font-size-complex="9pt" style:language-complex="ar" style:country-complex="SA" fo:hyphenate="true" fo:hyphenation-remain-char-count="2" fo:hyphenation-push-char-count="2"/>
    </style:style>
    <style:style style:name="P87" style:family="paragraph" style:parent-style-name="Standard">
      <style:paragraph-properties fo:margin-top="0.49cm" fo:margin-bottom="0.494cm" loext:contextual-spacing="false" fo:line-height="100%" fo:text-align="justify" style:justify-single-word="false" fo:hyphenation-ladder-count="no-limit"/>
      <style:text-properties fo:color="#000000" style:font-name="Open Sans" fo:font-size="9pt" style:text-underline-style="solid" style:text-underline-width="auto" style:text-underline-color="font-color" style:letter-kerning="false" style:font-name-asian="Times New Roman" style:font-size-asian="9pt" style:language-asian="es" style:country-asian="ES" style:font-name-complex="Open Sans" style:font-size-complex="9pt" style:language-complex="ar" style:country-complex="SA" fo:hyphenate="true" fo:hyphenation-remain-char-count="2" fo:hyphenation-push-char-count="2"/>
    </style:style>
    <style:style style:name="P88" style:family="paragraph" style:parent-style-name="Standard">
      <style:paragraph-properties fo:margin-left="1.27cm" fo:margin-right="0cm" fo:margin-top="0.49cm" fo:margin-bottom="0.494cm" loext:contextual-spacing="false" fo:line-height="100%" fo:text-align="justify" style:justify-single-word="false" fo:hyphenation-ladder-count="no-limit" fo:text-indent="-0.64cm" style:auto-text-indent="false"/>
      <style:text-properties fo:color="#000000" style:font-name="Open Sans" fo:font-size="9pt" style:letter-kerning="false" style:font-name-asian="Times New Roman" style:font-size-asian="9pt" style:language-asian="es" style:country-asian="ES" style:font-name-complex="Open Sans" style:font-size-complex="9pt" style:language-complex="ar" style:country-complex="SA" fo:hyphenate="true" fo:hyphenation-remain-char-count="2" fo:hyphenation-push-char-count="2"/>
    </style:style>
    <style:style style:name="P89" style:family="paragraph" style:parent-style-name="Standard">
      <style:paragraph-properties fo:margin-top="0.494cm" fo:margin-bottom="0.494cm" loext:contextual-spacing="false" fo:line-height="100%" fo:text-align="justify" style:justify-single-word="false" fo:hyphenation-ladder-count="no-limit"/>
      <style:text-properties fo:color="#000000" style:font-name="Open Sans" fo:font-size="9pt" style:font-name-asian="Times New Roman" style:font-size-asian="9pt" style:language-asian="es" style:country-asian="ES" style:font-name-complex="Open Sans" style:font-size-complex="9pt" style:language-complex="ar" style:country-complex="SA" fo:hyphenate="true" fo:hyphenation-remain-char-count="2" fo:hyphenation-push-char-count="2"/>
    </style:style>
    <style:style style:name="P90" style:family="paragraph" style:parent-style-name="Standard">
      <style:paragraph-properties fo:margin-top="0.494cm" fo:margin-bottom="0.423cm" loext:contextual-spacing="false" fo:line-height="100%" fo:text-align="center" style:justify-single-word="false" fo:hyphenation-ladder-count="no-limit" fo:break-before="page"/>
      <style:text-properties style:font-name="Open Sans" fo:font-size="9pt" style:text-underline-style="solid" style:text-underline-width="auto" style:text-underline-color="font-color" fo:font-weight="bold" style:font-name-asian="Times New Roman" style:font-size-asian="9pt" style:language-asian="es" style:country-asian="ES" style:font-weight-asian="bold" style:font-name-complex="Times New Roman" style:font-size-complex="9pt" style:language-complex="ar" style:country-complex="SA" style:font-weight-complex="bold" fo:hyphenate="true" fo:hyphenation-remain-char-count="2" fo:hyphenation-push-char-count="2"/>
    </style:style>
    <style:style style:name="P91" style:family="paragraph" style:parent-style-name="Standard">
      <style:paragraph-properties fo:margin-top="0.494cm" fo:margin-bottom="0.423cm" loext:contextual-spacing="false" fo:line-height="100%" fo:hyphenation-ladder-count="no-limit" fo:break-before="page"/>
      <style:text-properties style:font-name="Open Sans" fo:font-size="9pt" style:font-name-asian="Times New Roman" style:font-size-asian="9pt" style:language-asian="es" style:country-asian="ES" style:font-name-complex="Times New Roman" style:font-size-complex="9pt" style:language-complex="ar" style:country-complex="SA" fo:hyphenate="true" fo:hyphenation-remain-char-count="2" fo:hyphenation-push-char-count="2"/>
    </style:style>
    <style:style style:name="P92" style:family="paragraph" style:parent-style-name="Standard">
      <style:paragraph-properties fo:margin-top="0.494cm" fo:margin-bottom="0.423cm" loext:contextual-spacing="false" fo:line-height="100%" fo:text-align="center" style:justify-single-word="false" fo:hyphenation-ladder-count="no-limit" fo:break-before="page"/>
      <style:text-properties fo:hyphenate="true" fo:hyphenation-remain-char-count="2" fo:hyphenation-push-char-count="2"/>
    </style:style>
    <style:style style:name="P93" style:family="paragraph" style:parent-style-name="Standard">
      <style:paragraph-properties fo:margin-top="0.494cm" fo:margin-bottom="0.423cm" loext:contextual-spacing="false" fo:line-height="100%" fo:hyphenation-ladder-count="no-limit"/>
      <style:text-properties style:font-name="Open Sans" fo:font-size="9pt" style:font-name-asian="Times New Roman" style:font-size-asian="9pt" style:language-asian="es" style:country-asian="ES" style:font-name-complex="Times New Roman" style:font-size-complex="9pt" style:language-complex="ar" style:country-complex="SA" fo:hyphenate="true" fo:hyphenation-remain-char-count="2" fo:hyphenation-push-char-count="2"/>
    </style:style>
    <style:style style:name="P94" style:family="paragraph" style:parent-style-name="Standard">
      <style:paragraph-properties fo:margin-top="0.494cm" fo:margin-bottom="0.423cm" loext:contextual-spacing="false" fo:line-height="100%" fo:text-align="center" style:justify-single-word="false" fo:hyphenation-ladder-count="no-limit"/>
      <style:text-properties style:font-name="Open Sans" fo:font-size="9pt" style:font-name-asian="Times New Roman" style:font-size-asian="9pt" style:language-asian="es" style:country-asian="ES" style:font-name-complex="Times New Roman" style:font-size-complex="9pt" style:language-complex="ar" style:country-complex="SA" fo:hyphenate="true" fo:hyphenation-remain-char-count="2" fo:hyphenation-push-char-count="2"/>
    </style:style>
    <style:style style:name="P95" style:family="paragraph" style:parent-style-name="Standard">
      <style:paragraph-properties fo:margin-top="0.494cm" fo:margin-bottom="0.423cm" loext:contextual-spacing="false" fo:line-height="100%" fo:text-align="justify" style:justify-single-word="false" fo:hyphenation-ladder-count="no-limit"/>
      <style:text-properties style:font-name="Open Sans" fo:font-size="9pt" style:font-name-asian="Times New Roman" style:font-size-asian="9pt" style:language-asian="es" style:country-asian="ES" style:font-name-complex="Times New Roman" style:font-size-complex="9pt" style:language-complex="ar" style:country-complex="SA" fo:hyphenate="true" fo:hyphenation-remain-char-count="2" fo:hyphenation-push-char-count="2"/>
    </style:style>
    <style:style style:name="P96" style:family="paragraph" style:parent-style-name="Standard">
      <style:paragraph-properties fo:margin-top="0.494cm" fo:margin-bottom="0.423cm" loext:contextual-spacing="false" fo:line-height="100%" fo:hyphenation-ladder-count="no-limit"/>
      <style:text-properties style:font-name="Open Sans" fo:font-size="9pt" fo:font-weight="bold" style:font-name-asian="Times New Roman" style:font-size-asian="9pt" style:language-asian="es" style:country-asian="ES" style:font-weight-asian="bold" style:font-name-complex="Times New Roman" style:font-size-complex="9pt" style:language-complex="ar" style:country-complex="SA" fo:hyphenate="true" fo:hyphenation-remain-char-count="2" fo:hyphenation-push-char-count="2"/>
    </style:style>
    <style:style style:name="P97" style:family="paragraph" style:parent-style-name="Standard" style:list-style-name="WW8Num16">
      <style:paragraph-properties fo:margin-left="1.259cm" fo:margin-right="0cm" fo:margin-top="0cm" fo:margin-bottom="0cm" loext:contextual-spacing="false" fo:line-height="100%" fo:text-align="justify" style:justify-single-word="false" fo:hyphenation-ladder-count="no-limit" fo:text-indent="-0.63cm" style:auto-text-indent="false"/>
      <style:text-properties style:font-name="Open Sans" fo:font-size="9pt" style:font-name-asian="Times New Roman" style:font-size-asian="9pt" style:language-asian="es" style:country-asian="ES" style:font-name-complex="Times New Roman" style:font-size-complex="9pt" style:language-complex="ar" style:country-complex="SA" fo:hyphenate="true" fo:hyphenation-remain-char-count="2" fo:hyphenation-push-char-count="2"/>
    </style:style>
    <style:style style:name="P98" style:family="paragraph" style:parent-style-name="Standard" style:list-style-name="WW8Num16">
      <style:paragraph-properties fo:margin-left="1.259cm" fo:margin-right="0cm" fo:margin-top="0cm" fo:margin-bottom="0cm" loext:contextual-spacing="false" fo:line-height="100%" fo:text-align="justify" style:justify-single-word="false" fo:hyphenation-ladder-count="no-limit" fo:text-indent="-0.63cm" style:auto-text-indent="false"/>
      <style:text-properties fo:hyphenate="true" fo:hyphenation-remain-char-count="2" fo:hyphenation-push-char-count="2"/>
    </style:style>
    <style:style style:name="P99" style:family="paragraph" style:parent-style-name="Standard">
      <style:paragraph-properties fo:margin-left="0.63cm" fo:margin-right="0cm" fo:margin-top="0cm" fo:margin-bottom="0cm" loext:contextual-spacing="false" fo:line-height="100%" fo:text-align="justify" style:justify-single-word="false" fo:hyphenation-ladder-count="no-limit" fo:text-indent="0cm" style:auto-text-indent="false"/>
      <style:text-properties style:font-name="Open Sans" fo:font-size="9pt" style:font-name-asian="Times New Roman" style:font-size-asian="9pt" style:language-asian="es" style:country-asian="ES" style:font-name-complex="Times New Roman" style:font-size-complex="9pt" style:language-complex="ar" style:country-complex="SA" fo:hyphenate="true" fo:hyphenation-remain-char-count="2" fo:hyphenation-push-char-count="2"/>
    </style:style>
    <style:style style:name="P100" style:family="paragraph" style:parent-style-name="Standard" style:list-style-name="WW8Num15">
      <style:paragraph-properties fo:margin-left="0.767cm" fo:margin-right="1.03cm" fo:margin-top="0cm" fo:margin-bottom="0cm" loext:contextual-spacing="false" fo:line-height="100%" fo:text-align="justify" style:justify-single-word="false" fo:hyphenation-ladder-count="no-limit" fo:text-indent="-0.767cm" style:auto-text-indent="false"/>
      <style:text-properties fo:color="#000000" style:font-name="Open Sans" fo:font-size="9pt" style:font-size-asian="9pt" style:font-name-complex="Arial" style:font-size-complex="9pt" fo:hyphenate="true" fo:hyphenation-remain-char-count="2" fo:hyphenation-push-char-count="2"/>
    </style:style>
    <style:style style:name="P101" style:family="paragraph" style:parent-style-name="Standard">
      <style:paragraph-properties fo:margin-left="0cm" fo:margin-right="1.03cm" fo:margin-top="0cm" fo:margin-bottom="0cm" loext:contextual-spacing="false" fo:line-height="100%" fo:text-align="justify" style:justify-single-word="false" fo:text-indent="0cm" style:auto-text-indent="false"/>
    </style:style>
    <style:style style:name="P102" style:family="paragraph" style:parent-style-name="Standard">
      <style:paragraph-properties fo:margin-left="0cm" fo:margin-right="1.03cm" fo:margin-top="0cm" fo:margin-bottom="0cm" loext:contextual-spacing="false" fo:line-height="100%" fo:hyphenation-ladder-count="no-limit" fo:text-indent="0cm" style:auto-text-indent="false"/>
      <style:text-properties fo:color="#000000" style:font-name="Open Sans" fo:font-size="9pt" style:font-size-asian="9pt" style:font-name-complex="Arial" style:font-size-complex="9pt" fo:hyphenate="true" fo:hyphenation-remain-char-count="2" fo:hyphenation-push-char-count="2"/>
    </style:style>
    <style:style style:name="P103" style:family="paragraph" style:parent-style-name="Standard">
      <style:paragraph-properties fo:margin-left="1.288cm" fo:margin-right="0cm" fo:margin-top="0cm" fo:margin-bottom="0cm" loext:contextual-spacing="false" fo:line-height="100%" fo:text-indent="0cm" style:auto-text-indent="false"/>
      <style:text-properties fo:color="#000000" style:font-name="Open Sans" fo:font-size="9pt" style:font-size-asian="9pt" style:font-name-complex="Arial" style:font-size-complex="9pt"/>
    </style:style>
    <style:style style:name="P104" style:family="paragraph" style:parent-style-name="Standard" style:list-style-name="WW8Num19">
      <style:paragraph-properties fo:margin-top="0cm" fo:margin-bottom="0.494cm" loext:contextual-spacing="false" fo:line-height="100%" fo:text-align="justify" style:justify-single-word="false" fo:hyphenation-ladder-count="no-limit"/>
      <style:text-properties style:font-name="Open Sans" fo:font-size="9pt" style:font-name-asian="Times New Roman" style:font-size-asian="9pt" style:language-asian="es" style:country-asian="ES" style:font-name-complex="Times New Roman" style:font-size-complex="9pt" style:language-complex="ar" style:country-complex="SA" fo:hyphenate="true" fo:hyphenation-remain-char-count="2" fo:hyphenation-push-char-count="2"/>
    </style:style>
    <style:style style:name="P105" style:family="paragraph" style:parent-style-name="Standard">
      <style:paragraph-properties fo:margin-top="0cm" fo:margin-bottom="0.212cm" loext:contextual-spacing="false" fo:line-height="150%" fo:text-align="center" style:justify-single-word="false"/>
      <style:text-properties fo:color="#999999" style:font-name="Open Sans" fo:font-size="10pt" style:font-size-asian="10pt" style:font-name-complex="Open Sans" style:font-size-complex="10pt"/>
    </style:style>
    <style:style style:name="P106" style:family="paragraph" style:parent-style-name="Text_20_body">
      <style:paragraph-properties fo:margin-top="0.49cm" fo:margin-bottom="0.49cm" loext:contextual-spacing="false" fo:line-height="100%" fo:text-align="justify" style:justify-single-word="false"/>
      <style:text-properties style:font-name="Open Sans" fo:font-size="9pt" style:font-size-asian="9pt" style:font-name-complex="Calibri" style:font-size-complex="9pt"/>
    </style:style>
    <style:style style:name="P107" style:family="paragraph" style:parent-style-name="Normal_20__28_Web_29_">
      <style:paragraph-properties fo:line-height="100%" fo:text-align="center" style:justify-single-word="false"/>
    </style:style>
    <style:style style:name="P108" style:family="paragraph" style:parent-style-name="Normal_20__28_Web_29_">
      <style:paragraph-properties fo:line-height="100%" fo:text-align="center" style:justify-single-word="false"/>
      <style:text-properties style:font-name="Open Sans" fo:font-size="9pt" fo:font-weight="bold" style:font-size-asian="9pt" style:font-weight-asian="bold" style:font-name-complex="Open Sans" style:font-size-complex="9pt" style:font-weight-complex="bold"/>
    </style:style>
    <style:style style:name="P109" style:family="paragraph" style:parent-style-name="Normal_20__28_Web_29_">
      <style:paragraph-properties fo:line-height="100%" fo:text-align="justify" style:justify-single-word="false"/>
      <style:text-properties style:font-name="Open Sans" fo:font-size="9pt" style:font-size-asian="9pt" style:font-name-complex="Open Sans" style:font-size-complex="9pt"/>
    </style:style>
    <style:style style:name="P110" style:family="paragraph" style:parent-style-name="Normal_20__28_Web_29_">
      <style:paragraph-properties fo:line-height="100%" fo:text-align="justify" style:justify-single-word="false"/>
    </style:style>
    <style:style style:name="P111" style:family="paragraph" style:parent-style-name="Normal_20__28_Web_29_">
      <style:paragraph-properties fo:margin-top="0.49cm" fo:margin-bottom="0.25cm" loext:contextual-spacing="false" fo:line-height="100%" fo:text-align="center" style:justify-single-word="false"/>
      <style:text-properties style:font-name="Open Sans" fo:font-size="9pt" fo:font-weight="bold" style:font-size-asian="9pt" style:font-weight-asian="bold" style:font-name-complex="Open Sans" style:font-size-complex="9pt" style:font-weight-complex="bold"/>
    </style:style>
    <style:style style:name="P112" style:family="paragraph" style:parent-style-name="Normal_20__28_Web_29_">
      <style:paragraph-properties fo:margin-top="0.49cm" fo:margin-bottom="0.25cm" loext:contextual-spacing="false" fo:line-height="100%" fo:text-align="center" style:justify-single-word="false"/>
    </style:style>
    <style:style style:name="P113" style:family="paragraph" style:parent-style-name="Normal_20__28_Web_29_">
      <style:paragraph-properties fo:margin-top="0.49cm" fo:margin-bottom="0.25cm" loext:contextual-spacing="false" fo:line-height="100%" fo:text-align="justify" style:justify-single-word="false"/>
    </style:style>
    <style:style style:name="P114" style:family="paragraph" style:parent-style-name="Normal_20__28_Web_29_">
      <style:paragraph-properties fo:margin-top="0.49cm" fo:margin-bottom="0.25cm" loext:contextual-spacing="false" fo:line-height="100%"/>
    </style:style>
    <style:style style:name="P115" style:family="paragraph" style:parent-style-name="Normal_20__28_Web_29_">
      <style:paragraph-properties fo:margin-top="0.49cm" fo:margin-bottom="0.49cm" loext:contextual-spacing="false" fo:line-height="100%" fo:text-align="justify" style:justify-single-word="false"/>
    </style:style>
    <style:style style:name="P116" style:family="paragraph" style:parent-style-name="Normal_20__28_Web_29_">
      <style:paragraph-properties fo:margin-top="0.49cm" fo:margin-bottom="0.49cm" loext:contextual-spacing="false" fo:line-height="100%" fo:text-align="justify" style:justify-single-word="false"/>
      <style:text-properties style:font-name="Open Sans" fo:font-size="9pt" style:font-size-asian="9pt" style:font-name-complex="Open Sans" style:font-size-complex="9pt"/>
    </style:style>
    <style:style style:name="P117" style:family="paragraph" style:parent-style-name="Normal_20__28_Web_29_">
      <style:paragraph-properties fo:margin-top="0.49cm" fo:margin-bottom="0.49cm" loext:contextual-spacing="false" fo:line-height="100%" fo:text-align="justify" style:justify-single-word="false"/>
    </style:style>
    <style:style style:name="P118" style:family="paragraph" style:parent-style-name="Normal_20__28_Web_29_" style:list-style-name="WW8Num11">
      <style:paragraph-properties fo:margin-top="0cm" fo:margin-bottom="0.25cm" loext:contextual-spacing="false" fo:line-height="100%" fo:text-align="justify" style:justify-single-word="false"/>
      <style:text-properties style:font-name="Open Sans" fo:font-size="9pt" style:font-size-asian="9pt" style:font-name-complex="Open Sans" style:font-size-complex="9pt"/>
    </style:style>
    <style:style style:name="P119" style:family="paragraph" style:parent-style-name="Normal_20__28_Web_29_" style:list-style-name="WW8Num7">
      <style:paragraph-properties fo:margin-top="0cm" fo:margin-bottom="0.25cm" loext:contextual-spacing="false" fo:line-height="100%" fo:text-align="justify" style:justify-single-word="false"/>
      <style:text-properties style:font-name="Open Sans" fo:font-size="9pt" style:font-size-asian="9pt" style:font-name-complex="Open Sans" style:font-size-complex="9pt"/>
    </style:style>
    <style:style style:name="P120" style:family="paragraph" style:parent-style-name="Normal_20__28_Web_29_" style:list-style-name="WW8Num7">
      <style:paragraph-properties fo:margin-top="0cm" fo:margin-bottom="0.25cm" loext:contextual-spacing="false" fo:line-height="100%" fo:text-align="justify" style:justify-single-word="false"/>
    </style:style>
    <style:style style:name="P121" style:family="paragraph" style:parent-style-name="Normal_20__28_Web_29_">
      <style:paragraph-properties fo:margin-top="0cm" fo:margin-bottom="0cm" loext:contextual-spacing="false" fo:line-height="100%" fo:text-align="justify" style:justify-single-word="false"/>
      <style:text-properties fo:color="#000000" style:font-name="Open Sans" fo:font-size="9pt" style:font-name-asian="Times New Roman" style:font-size-asian="9pt" style:font-name-complex="Arial" style:font-size-complex="9pt" style:language-complex="ar" style:country-complex="SA"/>
    </style:style>
    <style:style style:name="P122" style:family="paragraph" style:parent-style-name="Normal_20__28_Web_29_">
      <style:paragraph-properties fo:margin-top="0cm" fo:margin-bottom="0cm" loext:contextual-spacing="false" fo:line-height="100%" fo:text-align="justify" style:justify-single-word="false"/>
      <style:text-properties fo:color="#000000" style:font-name="Open Sans" fo:font-size="9pt" fo:font-weight="bold" style:font-size-asian="9pt" style:font-weight-asian="bold" style:font-name-complex="Arial" style:font-size-complex="9pt"/>
    </style:style>
    <style:style style:name="P123" style:family="paragraph" style:parent-style-name="Normal_20__28_Web_29_">
      <loext:graphic-properties draw:fill="solid" draw:fill-color="#e0e0e0"/>
      <style:paragraph-properties fo:margin-top="0cm" fo:margin-bottom="0cm" loext:contextual-spacing="false" fo:line-height="100%" fo:text-align="justify" style:justify-single-word="false" fo:background-color="#e0e0e0"/>
      <style:text-properties fo:color="#000000" style:font-name="Open Sans" fo:font-size="9pt" fo:font-weight="bold" style:font-size-asian="9pt" style:font-weight-asian="bold" style:font-name-complex="Arial" style:font-size-complex="9pt"/>
    </style:style>
    <style:style style:name="P124" style:family="paragraph" style:parent-style-name="Normal_20__28_Web_29_">
      <style:paragraph-properties fo:margin-top="0cm" fo:margin-bottom="0cm" loext:contextual-spacing="false" fo:line-height="100%" fo:text-align="justify" style:justify-single-word="false"/>
      <style:text-properties fo:color="#000000" style:font-name="Open Sans" fo:font-size="9pt" fo:font-style="italic" style:font-size-asian="9pt" style:font-style-asian="italic" style:font-name-complex="Arial" style:font-size-complex="9pt"/>
    </style:style>
    <style:style style:name="P125" style:family="paragraph" style:parent-style-name="Normal_20__28_Web_29_">
      <style:paragraph-properties fo:margin-top="0cm" fo:margin-bottom="0cm" loext:contextual-spacing="false" fo:line-height="100%" fo:text-align="justify" style:justify-single-word="false"/>
      <style:text-properties fo:color="#000000" style:font-name="Open Sans" fo:font-size="9pt" fo:font-style="italic" fo:font-weight="bold" style:font-size-asian="9pt" style:font-style-asian="italic" style:font-weight-asian="bold" style:font-name-complex="Arial" style:font-size-complex="9pt"/>
    </style:style>
    <style:style style:name="P126" style:family="paragraph" style:parent-style-name="Normal_20__28_Web_29_">
      <style:paragraph-properties fo:margin-top="0cm" fo:margin-bottom="0cm" loext:contextual-spacing="false" fo:line-height="100%" fo:text-align="justify" style:justify-single-word="false"/>
      <style:text-properties fo:color="#000000" style:font-name="Open Sans" fo:font-size="9pt" style:font-size-asian="9pt" style:font-name-complex="Arial" style:font-size-complex="9pt"/>
    </style:style>
    <style:style style:name="P127" style:family="paragraph" style:parent-style-name="Normal_20__28_Web_29_">
      <style:paragraph-properties fo:margin-top="0cm" fo:margin-bottom="0cm" loext:contextual-spacing="false" fo:line-height="100%" fo:text-align="justify" style:justify-single-word="false"/>
    </style:style>
    <style:style style:name="P128" style:family="paragraph" style:parent-style-name="Normal_20__28_Web_29_">
      <style:paragraph-properties fo:margin-top="0cm" fo:margin-bottom="0cm" loext:contextual-spacing="false" fo:line-height="100%" fo:text-align="justify" style:justify-single-word="false"/>
      <style:text-properties style:font-name="Open Sans" fo:font-size="9pt" fo:font-weight="bold" style:font-size-asian="9pt" style:font-weight-asian="bold" style:font-name-complex="Open Sans" style:font-size-complex="9pt" style:font-weight-complex="bold"/>
    </style:style>
    <style:style style:name="P129" style:family="paragraph" style:parent-style-name="Normal_20__28_Web_29_">
      <style:paragraph-properties fo:margin-top="0cm" fo:margin-bottom="0cm" loext:contextual-spacing="false" fo:line-height="100%" fo:text-align="justify" style:justify-single-word="false"/>
      <style:text-properties style:font-name="Open Sans" fo:font-size="9pt" style:font-size-asian="9pt" style:font-name-complex="Open Sans" style:font-size-complex="9pt"/>
    </style:style>
    <style:style style:name="P130" style:family="paragraph" style:parent-style-name="Normal_20__28_Web_29_">
      <style:paragraph-properties fo:margin-top="0cm" fo:margin-bottom="0cm" loext:contextual-spacing="false" fo:line-height="100%"/>
      <style:text-properties style:font-name="Open Sans" fo:font-size="9pt" style:font-size-asian="9pt" style:font-name-complex="Arial" style:font-size-complex="9pt"/>
    </style:style>
    <style:style style:name="P131" style:family="paragraph" style:parent-style-name="Normal_20__28_Web_29_">
      <style:paragraph-properties fo:margin-top="0cm" fo:margin-bottom="0cm" loext:contextual-spacing="false" fo:line-height="100%" fo:text-align="justify" style:justify-single-word="false"/>
      <style:text-properties style:font-name="Open Sans" fo:font-size="9pt" style:font-size-asian="9pt" style:font-name-complex="Arial" style:font-size-complex="9pt"/>
    </style:style>
    <style:style style:name="P132" style:family="paragraph" style:parent-style-name="Normal_20__28_Web_29_">
      <style:paragraph-properties fo:margin-top="0cm" fo:margin-bottom="0cm" loext:contextual-spacing="false" fo:line-height="100%" fo:text-align="justify" style:justify-single-word="false" fo:hyphenation-ladder-count="no-limit"/>
      <style:text-properties style:font-name="Open Sans" fo:font-size="9pt" style:font-size-asian="9pt" style:font-name-complex="Arial" style:font-size-complex="9pt" fo:hyphenate="false" fo:hyphenation-remain-char-count="2" fo:hyphenation-push-char-count="2"/>
    </style:style>
    <style:style style:name="P133" style:family="paragraph" style:parent-style-name="Normal_20__28_Web_29_" style:list-style-name="WW8Num14">
      <style:paragraph-properties fo:margin-top="0cm" fo:margin-bottom="0cm" loext:contextual-spacing="false" fo:line-height="100%" fo:text-align="justify" style:justify-single-word="false" fo:hyphenation-ladder-count="no-limit"/>
      <style:text-properties style:font-name="Open Sans" fo:font-size="9pt" style:font-size-asian="9pt" style:font-name-complex="Arial" style:font-size-complex="9pt" fo:hyphenate="false" fo:hyphenation-remain-char-count="2" fo:hyphenation-push-char-count="2"/>
    </style:style>
    <style:style style:name="P134" style:family="paragraph" style:parent-style-name="Normal_20__28_Web_29_" style:list-style-name="WW8Num12">
      <style:paragraph-properties fo:margin-top="0cm" fo:margin-bottom="0cm" loext:contextual-spacing="false" fo:line-height="100%" fo:text-align="justify" style:justify-single-word="false" fo:hyphenation-ladder-count="no-limit"/>
      <style:text-properties style:font-name="Open Sans" fo:font-size="9pt" style:font-size-asian="9pt" style:font-name-complex="Arial" style:font-size-complex="9pt" fo:hyphenate="false" fo:hyphenation-remain-char-count="2" fo:hyphenation-push-char-count="2"/>
    </style:style>
    <style:style style:name="P135" style:family="paragraph" style:parent-style-name="Normal_20__28_Web_29_">
      <style:paragraph-properties fo:margin-top="0cm" fo:margin-bottom="0cm" loext:contextual-spacing="false" fo:line-height="100%" fo:text-align="justify" style:justify-single-word="false"/>
      <style:text-properties style:font-name="Open Sans" fo:font-size="7pt" style:font-size-asian="7pt" style:font-name-complex="Open Sans" style:font-size-complex="7pt"/>
    </style:style>
    <style:style style:name="P136" style:family="paragraph" style:parent-style-name="Normal_20__28_Web_29_">
      <style:paragraph-properties fo:margin-top="0cm" fo:margin-bottom="0cm" loext:contextual-spacing="false" fo:line-height="100%"/>
      <style:text-properties style:font-name="Open Sans" fo:font-size="9.5pt" style:font-size-asian="9.5pt" style:font-name-complex="Arial" style:font-size-complex="9.5pt"/>
    </style:style>
    <style:style style:name="P137" style:family="paragraph" style:parent-style-name="Normal_20__28_Web_29_">
      <style:paragraph-properties fo:margin-top="0cm" fo:margin-bottom="0cm" loext:contextual-spacing="false" fo:line-height="100%" fo:text-align="justify" style:justify-single-word="false"/>
    </style:style>
    <style:style style:name="P138" style:family="paragraph" style:parent-style-name="Normal_20__28_Web_29_">
      <style:paragraph-properties fo:margin-top="0cm" fo:margin-bottom="0cm" loext:contextual-spacing="false" fo:line-height="100%" fo:text-align="justify" style:justify-single-word="false" fo:hyphenation-ladder-count="no-limit"/>
      <style:text-properties fo:hyphenate="false" fo:hyphenation-remain-char-count="2" fo:hyphenation-push-char-count="2"/>
    </style:style>
    <style:style style:name="P139" style:family="paragraph" style:parent-style-name="Normal_20__28_Web_29_" style:list-style-name="WW8Num14">
      <style:paragraph-properties fo:margin-top="0cm" fo:margin-bottom="0cm" loext:contextual-spacing="false" fo:line-height="100%" fo:text-align="justify" style:justify-single-word="false" fo:hyphenation-ladder-count="no-limit"/>
      <style:text-properties fo:hyphenate="false" fo:hyphenation-remain-char-count="2" fo:hyphenation-push-char-count="2"/>
    </style:style>
    <style:style style:name="P140" style:family="paragraph" style:parent-style-name="Normal_20__28_Web_29_" style:list-style-name="WW8Num12">
      <style:paragraph-properties fo:margin-top="0cm" fo:margin-bottom="0cm" loext:contextual-spacing="false" fo:line-height="100%" fo:text-align="justify" style:justify-single-word="false" fo:hyphenation-ladder-count="no-limit"/>
      <style:text-properties fo:hyphenate="false" fo:hyphenation-remain-char-count="2" fo:hyphenation-push-char-count="2"/>
    </style:style>
    <style:style style:name="P141" style:family="paragraph" style:parent-style-name="Normal_20__28_Web_29_">
      <style:paragraph-properties fo:margin-top="0cm" fo:margin-bottom="0cm" loext:contextual-spacing="false" fo:line-height="100%"/>
      <style:text-properties fo:color="#ff0000" style:font-name="Open Sans" fo:font-size="9pt" style:font-size-asian="9pt" style:font-name-complex="Arial" style:font-size-complex="9pt"/>
    </style:style>
    <style:style style:name="P142" style:family="paragraph" style:parent-style-name="Normal_20__28_Web_29_">
      <style:paragraph-properties fo:margin-top="0cm" fo:margin-bottom="0cm" loext:contextual-spacing="false" fo:line-height="100%" fo:text-align="justify" style:justify-single-word="false"/>
      <style:text-properties fo:color="#ff0000" style:font-name="Open Sans" fo:font-size="9pt" style:font-size-asian="9pt" style:font-name-complex="Open Sans" style:font-size-complex="9pt"/>
    </style:style>
    <style:style style:name="P143" style:family="paragraph" style:parent-style-name="Normal_20__28_Web_29_">
      <style:paragraph-properties fo:margin-top="0.21cm" fo:margin-bottom="0.25cm" loext:contextual-spacing="false" fo:line-height="100%" fo:text-align="justify" style:justify-single-word="false"/>
    </style:style>
    <style:style style:name="P144" style:family="paragraph" style:parent-style-name="Normal_20__28_Web_29_">
      <style:paragraph-properties fo:margin-top="0.21cm" fo:margin-bottom="0.25cm" loext:contextual-spacing="false" fo:line-height="100%" fo:text-align="justify" style:justify-single-word="false"/>
      <style:text-properties fo:color="#000000" style:font-name="Open Sans" fo:font-size="9pt" style:font-size-asian="9pt" style:font-name-complex="Open Sans" style:font-size-complex="9pt" style:language-complex="ar" style:country-complex="SA"/>
    </style:style>
    <style:style style:name="P145" style:family="paragraph" style:parent-style-name="Normal_20__28_Web_29_">
      <style:paragraph-properties fo:margin-top="0.18cm" fo:margin-bottom="0.101cm" loext:contextual-spacing="false" fo:line-height="100%" fo:text-align="justify" style:justify-single-word="false"/>
    </style:style>
    <style:style style:name="P146" style:family="paragraph" style:parent-style-name="Normal_20__28_Web_29_">
      <style:paragraph-properties fo:margin-top="0.494cm" fo:margin-bottom="0.49cm" loext:contextual-spacing="false" fo:line-height="100%" fo:text-align="justify" style:justify-single-word="false"/>
      <style:text-properties style:font-name="Open Sans" fo:font-size="9pt" style:font-size-asian="9pt" style:font-name-complex="Open Sans" style:font-size-complex="9pt"/>
    </style:style>
    <style:style style:name="P147" style:family="paragraph" style:parent-style-name="Normal_20__28_Web_29_" style:list-style-name="WW8Num8">
      <style:paragraph-properties fo:margin-left="1.259cm" fo:margin-right="0cm" fo:margin-top="0cm" fo:margin-bottom="0cm" loext:contextual-spacing="false" fo:line-height="100%" fo:text-align="justify" style:justify-single-word="false" fo:text-indent="-0.63cm" style:auto-text-indent="false"/>
      <style:text-properties style:font-name="Open Sans" fo:font-size="9pt" style:font-size-asian="9pt" style:font-name-complex="Open Sans" style:font-size-complex="9pt"/>
    </style:style>
    <style:style style:name="P148" style:family="paragraph" style:parent-style-name="Normal_20__28_Web_29_" style:list-style-name="WW8Num11">
      <style:paragraph-properties fo:margin-top="0.49cm" fo:margin-bottom="0cm" loext:contextual-spacing="false" fo:line-height="100%" fo:text-align="justify" style:justify-single-word="false"/>
    </style:style>
    <style:style style:name="P149" style:family="paragraph" style:parent-style-name="Normal_20__28_Web_29_" style:list-style-name="WW8Num7">
      <style:paragraph-properties fo:margin-top="0.49cm" fo:margin-bottom="0cm" loext:contextual-spacing="false" fo:line-height="100%" fo:text-align="justify" style:justify-single-word="false"/>
    </style:style>
    <style:style style:name="P150" style:family="paragraph" style:parent-style-name="Normal_20__28_Web_29_" style:list-style-name="WW8Num11">
      <style:paragraph-properties fo:margin-top="0cm" fo:margin-bottom="0.494cm" loext:contextual-spacing="false" fo:line-height="100%" fo:text-align="justify" style:justify-single-word="false"/>
      <style:text-properties style:font-name="Open Sans" fo:font-size="9pt" style:font-size-asian="9pt" style:font-name-complex="Open Sans" style:font-size-complex="9pt"/>
    </style:style>
    <style:style style:name="P151" style:family="paragraph" style:parent-style-name="Normal_20__28_Web_29_" style:list-style-name="WW8Num7">
      <style:paragraph-properties fo:margin-top="0cm" fo:margin-bottom="0.494cm" loext:contextual-spacing="false" fo:line-height="100%" fo:text-align="justify" style:justify-single-word="false"/>
      <style:text-properties style:font-name="Open Sans" fo:font-size="9pt" style:font-size-asian="9pt" style:font-name-complex="Open Sans" style:font-size-complex="9pt"/>
    </style:style>
    <style:style style:name="P152" style:family="paragraph" style:parent-style-name="Normal_20__28_Web_29_">
      <style:paragraph-properties fo:margin-top="0.21cm" fo:margin-bottom="0.21cm" loext:contextual-spacing="false" fo:line-height="100%" fo:text-align="justify" style:justify-single-word="false"/>
      <style:text-properties style:font-name="Open Sans" fo:font-size="9pt" style:font-size-asian="9pt" style:font-name-complex="Open Sans" style:font-size-complex="9pt"/>
    </style:style>
    <style:style style:name="P153" style:family="paragraph" style:parent-style-name="Normal_20__28_Web_29_" style:list-style-name="WW8Num13">
      <style:paragraph-properties fo:margin-left="0.501cm" fo:margin-right="0cm" fo:margin-top="0cm" fo:margin-bottom="0cm" loext:contextual-spacing="false" fo:line-height="100%" fo:text-align="justify" style:justify-single-word="false" fo:hyphenation-ladder-count="no-limit" fo:text-indent="-0.501cm" style:auto-text-indent="false">
        <style:tab-stops>
          <style:tab-stop style:position="0.501cm"/>
        </style:tab-stops>
      </style:paragraph-properties>
      <style:text-properties style:font-name="Open Sans" fo:font-size="9pt" style:font-size-asian="9pt" style:font-name-complex="Arial" style:font-size-complex="9pt" fo:hyphenate="false" fo:hyphenation-remain-char-count="2" fo:hyphenation-push-char-count="2"/>
    </style:style>
    <style:style style:name="P154" style:family="paragraph" style:parent-style-name="Normal_20__28_Web_29_">
      <style:paragraph-properties fo:margin-left="0.501cm" fo:margin-right="0cm" fo:margin-top="0cm" fo:margin-bottom="0cm" loext:contextual-spacing="false" fo:line-height="100%" fo:text-indent="-0.501cm" style:auto-text-indent="false">
        <style:tab-stops>
          <style:tab-stop style:position="0.501cm"/>
        </style:tab-stops>
      </style:paragraph-properties>
      <style:text-properties style:font-name="Open Sans" fo:font-size="9pt" style:font-size-asian="9pt" style:font-name-complex="Arial" style:font-size-complex="9pt"/>
    </style:style>
    <style:style style:name="P155" style:family="paragraph" style:parent-style-name="Normal_20__28_Web_29_" style:list-style-name="WW8Num13">
      <style:paragraph-properties fo:margin-left="0.501cm" fo:margin-right="0cm" fo:margin-top="0cm" fo:margin-bottom="0cm" loext:contextual-spacing="false" fo:line-height="100%" fo:text-align="justify" style:justify-single-word="false" fo:hyphenation-ladder-count="no-limit" fo:text-indent="-0.501cm" style:auto-text-indent="false">
        <style:tab-stops>
          <style:tab-stop style:position="0.501cm"/>
        </style:tab-stops>
      </style:paragraph-properties>
      <style:text-properties fo:hyphenate="false" fo:hyphenation-remain-char-count="2" fo:hyphenation-push-char-count="2"/>
    </style:style>
    <style:style style:name="P156" style:family="paragraph" style:parent-style-name="Normal_20__28_Web_29_">
      <style:paragraph-properties fo:margin-left="0.635cm" fo:margin-right="0cm" fo:margin-top="0cm" fo:margin-bottom="0cm" loext:contextual-spacing="false" fo:line-height="100%" fo:text-align="justify" style:justify-single-word="false" fo:hyphenation-ladder-count="no-limit" fo:text-indent="0cm" style:auto-text-indent="false"/>
      <style:text-properties style:font-name="Open Sans" fo:font-size="9pt" style:font-size-asian="9pt" style:font-name-complex="Open Sans" style:font-size-complex="9pt" fo:hyphenate="false" fo:hyphenation-remain-char-count="2" fo:hyphenation-push-char-count="2"/>
    </style:style>
    <style:style style:name="P157" style:family="paragraph" style:parent-style-name="Normal_20__28_Web_29_">
      <style:paragraph-properties fo:margin-left="0.635cm" fo:margin-right="0cm" fo:margin-top="0cm" fo:margin-bottom="0cm" loext:contextual-spacing="false" fo:line-height="100%" fo:text-align="center" style:justify-single-word="false" fo:hyphenation-ladder-count="no-limit" fo:text-indent="0cm" style:auto-text-indent="false"/>
      <style:text-properties style:font-name="Open Sans" fo:font-size="9pt" style:font-size-asian="9pt" style:font-name-complex="Open Sans" style:font-size-complex="9pt" fo:hyphenate="false" fo:hyphenation-remain-char-count="2" fo:hyphenation-push-char-count="2"/>
    </style:style>
    <style:style style:name="P158" style:family="paragraph" style:parent-style-name="Normal_20__28_Web_29_">
      <style:paragraph-properties fo:margin-left="0.635cm" fo:margin-right="0cm" fo:margin-top="0cm" fo:margin-bottom="0cm" loext:contextual-spacing="false" fo:line-height="100%" fo:text-indent="0cm" style:auto-text-indent="false"/>
      <style:text-properties style:font-name="Open Sans" fo:font-size="9pt" style:font-size-asian="9pt" style:font-name-complex="Arial" style:font-size-complex="9pt"/>
    </style:style>
    <style:style style:name="P159" style:family="paragraph" style:parent-style-name="Normal_20__28_Web_29_" style:list-style-name="WW8Num22">
      <style:paragraph-properties fo:margin-left="1.251cm" fo:margin-right="0cm" fo:margin-top="0cm" fo:margin-bottom="0cm" loext:contextual-spacing="false" fo:line-height="100%" fo:text-align="justify" style:justify-single-word="false" fo:hyphenation-ladder-count="no-limit" fo:text-indent="-0.635cm" style:auto-text-indent="false">
        <style:tab-stops>
          <style:tab-stop style:position="1.251cm"/>
        </style:tab-stops>
      </style:paragraph-properties>
      <style:text-properties style:font-name="Open Sans" fo:font-size="9pt" style:font-size-asian="9pt" style:font-name-complex="Arial" style:font-size-complex="9pt" fo:hyphenate="false" fo:hyphenation-remain-char-count="2" fo:hyphenation-push-char-count="2"/>
    </style:style>
    <style:style style:name="P160" style:family="paragraph" style:parent-style-name="Normal_20__28_Web_29_">
      <style:paragraph-properties fo:margin-left="1.251cm" fo:margin-right="0cm" fo:margin-top="0cm" fo:margin-bottom="0cm" loext:contextual-spacing="false" fo:line-height="100%" fo:text-indent="0cm" style:auto-text-indent="false">
        <style:tab-stops>
          <style:tab-stop style:position="1.251cm"/>
        </style:tab-stops>
      </style:paragraph-properties>
      <style:text-properties style:font-name="Open Sans" fo:font-size="9pt" style:font-size-asian="9pt" style:font-name-complex="Arial" style:font-size-complex="9pt"/>
    </style:style>
    <style:style style:name="P161" style:family="paragraph" style:parent-style-name="Normal_20__28_Web_29_">
      <style:paragraph-properties fo:margin-left="1.251cm" fo:margin-right="0cm" fo:margin-top="0cm" fo:margin-bottom="0cm" loext:contextual-spacing="false" fo:line-height="100%" fo:text-indent="1.249cm" style:auto-text-indent="false">
        <style:tab-stops>
          <style:tab-stop style:position="1.251cm"/>
        </style:tab-stops>
      </style:paragraph-properties>
      <style:text-properties style:font-name="Open Sans" fo:font-size="9pt" style:font-size-asian="9pt" style:font-name-complex="Arial" style:font-size-complex="9pt"/>
    </style:style>
    <style:style style:name="P162" style:family="paragraph" style:parent-style-name="Normal_20__28_Web_29_">
      <style:paragraph-properties fo:margin-left="1.251cm" fo:margin-right="0cm" fo:margin-top="0cm" fo:margin-bottom="0cm" loext:contextual-spacing="false" fo:line-height="100%" fo:text-indent="1.249cm" style:auto-text-indent="false">
        <style:tab-stops>
          <style:tab-stop style:position="1.251cm"/>
        </style:tab-stops>
      </style:paragraph-properties>
    </style:style>
    <style:style style:name="P163" style:family="paragraph" style:parent-style-name="Normal_20__28_Web_29_" style:master-page-name="Standard">
      <style:paragraph-properties fo:line-height="100%" fo:text-align="center" style:justify-single-word="false" style:page-number="auto"/>
      <style:text-properties style:font-name="Open Sans" fo:font-size="9pt" fo:font-weight="bold" style:font-size-asian="9pt" style:font-weight-asian="bold" style:font-name-complex="Open Sans" style:font-size-complex="9pt" style:font-weight-complex="bold"/>
    </style:style>
    <style:style style:name="P164" style:family="paragraph" style:parent-style-name="western">
      <style:paragraph-properties fo:line-height="100%"/>
    </style:style>
    <style:style style:name="P165" style:family="paragraph" style:parent-style-name="western">
      <style:paragraph-properties fo:line-height="100%"/>
      <style:text-properties fo:font-size="9pt" style:font-size-asian="9pt" style:font-size-complex="9pt"/>
    </style:style>
    <style:style style:name="P166" style:family="paragraph" style:parent-style-name="western">
      <style:paragraph-properties fo:line-height="100%"/>
      <style:text-properties fo:font-size="9pt" fo:font-weight="bold" style:font-size-asian="9pt" style:font-weight-asian="bold" style:font-size-complex="9pt" style:font-weight-complex="bold"/>
    </style:style>
    <style:style style:name="P167" style:family="paragraph" style:parent-style-name="western">
      <style:paragraph-properties fo:line-height="100%"/>
      <style:text-properties fo:font-size="9pt" style:text-underline-style="solid" style:text-underline-width="auto" style:text-underline-color="font-color" fo:font-weight="bold" style:font-size-asian="9pt" style:font-weight-asian="bold" style:font-size-complex="9pt" style:font-weight-complex="bold"/>
    </style:style>
    <style:style style:name="P168" style:family="paragraph" style:parent-style-name="western">
      <style:paragraph-properties fo:line-height="100%"/>
      <style:text-properties style:font-name="Open Sans" fo:font-size="9pt" style:font-name-asian="Times New Roman" style:font-size-asian="9pt" style:language-asian="es" style:country-asian="ES" style:font-name-complex="Times New Roman" style:font-size-complex="9pt" style:language-complex="ar" style:country-complex="SA"/>
    </style:style>
    <style:style style:name="P169" style:family="paragraph" style:parent-style-name="western">
      <style:paragraph-properties fo:line-height="100%"/>
    </style:style>
    <style:style style:name="P170" style:family="paragraph" style:parent-style-name="western">
      <style:paragraph-properties fo:margin-top="0.49cm" fo:margin-bottom="0.49cm" loext:contextual-spacing="false" fo:line-height="100%"/>
    </style:style>
    <style:style style:name="P171" style:family="paragraph" style:parent-style-name="western">
      <style:paragraph-properties fo:margin-top="0.49cm" fo:margin-bottom="0.49cm" loext:contextual-spacing="false" fo:line-height="100%"/>
      <style:text-properties fo:font-size="9pt" style:font-size-asian="9pt" style:font-size-complex="9pt"/>
    </style:style>
    <style:style style:name="P172" style:family="paragraph" style:parent-style-name="western">
      <style:paragraph-properties fo:margin-top="0.49cm" fo:margin-bottom="0.49cm" loext:contextual-spacing="false" fo:line-height="100%"/>
      <style:text-properties fo:font-size="9pt" style:font-size-asian="9pt" style:font-size-complex="9pt"/>
    </style:style>
    <style:style style:name="P173" style:family="paragraph" style:parent-style-name="western" style:list-style-name="WW8Num10">
      <style:paragraph-properties fo:margin-top="0.49cm" fo:margin-bottom="0.49cm" loext:contextual-spacing="false" fo:line-height="100%"/>
      <style:text-properties fo:font-size="9pt" style:font-size-asian="9pt" style:font-size-complex="9pt"/>
    </style:style>
    <style:style style:name="P174" style:family="paragraph" style:parent-style-name="western">
      <style:paragraph-properties fo:margin-top="0.49cm" fo:margin-bottom="0.49cm" loext:contextual-spacing="false" fo:line-height="100%"/>
      <style:text-properties fo:font-size="9pt" fo:font-weight="bold" style:font-size-asian="9pt" style:font-weight-asian="bold" style:font-size-complex="9pt" style:font-weight-complex="bold"/>
    </style:style>
    <style:style style:name="P175" style:family="paragraph" style:parent-style-name="western">
      <style:paragraph-properties fo:margin-top="0.49cm" fo:margin-bottom="0.49cm" loext:contextual-spacing="false" fo:line-height="100%" fo:text-align="center" style:justify-single-word="false"/>
      <style:text-properties fo:font-size="9pt" fo:font-weight="bold" style:font-size-asian="9pt" style:font-weight-asian="bold" style:font-size-complex="9pt" style:font-weight-complex="bold"/>
    </style:style>
    <style:style style:name="P176" style:family="paragraph" style:parent-style-name="western">
      <style:paragraph-properties fo:margin-top="0.49cm" fo:margin-bottom="0.49cm" loext:contextual-spacing="false" fo:line-height="100%"/>
      <style:text-properties fo:font-size="9pt" fo:font-weight="bold" style:font-size-asian="9pt" style:font-weight-asian="bold" style:font-size-complex="9pt" style:font-weight-complex="bold"/>
    </style:style>
    <style:style style:name="P177" style:family="paragraph" style:parent-style-name="western">
      <style:paragraph-properties fo:margin-top="0.49cm" fo:margin-bottom="0.49cm" loext:contextual-spacing="false" fo:line-height="100%"/>
    </style:style>
    <style:style style:name="P178" style:family="paragraph" style:parent-style-name="western" style:list-style-name="WW8Num10">
      <style:paragraph-properties fo:margin-top="0.49cm" fo:margin-bottom="0.49cm" loext:contextual-spacing="false" fo:line-height="100%"/>
    </style:style>
    <style:style style:name="P179" style:family="paragraph" style:parent-style-name="western">
      <style:paragraph-properties fo:margin-top="0.49cm" fo:margin-bottom="0.49cm" loext:contextual-spacing="false" fo:line-height="100%"/>
      <style:text-properties fo:color="#000000" fo:font-size="9pt" style:font-size-asian="9pt" style:font-size-complex="9pt"/>
    </style:style>
    <style:style style:name="P180" style:family="paragraph" style:parent-style-name="western">
      <style:paragraph-properties fo:margin-top="0.494cm" fo:margin-bottom="0.49cm" loext:contextual-spacing="false" fo:line-height="100%"/>
    </style:style>
    <style:style style:name="P181" style:family="paragraph" style:parent-style-name="western">
      <style:paragraph-properties fo:margin-top="0.494cm" fo:margin-bottom="0.49cm" loext:contextual-spacing="false" fo:line-height="100%"/>
      <style:text-properties fo:font-size="9pt" fo:font-weight="bold" style:font-size-asian="9pt" style:font-weight-asian="bold" style:font-size-complex="9pt" style:font-weight-complex="bold"/>
    </style:style>
    <style:style style:name="P182" style:family="paragraph" style:parent-style-name="western">
      <style:paragraph-properties fo:margin-top="0.494cm" fo:margin-bottom="0.49cm" loext:contextual-spacing="false" fo:line-height="100%"/>
      <style:text-properties fo:font-size="9pt" style:font-size-asian="9pt" style:font-size-complex="9pt"/>
    </style:style>
    <style:style style:name="P183" style:family="paragraph" style:parent-style-name="western">
      <style:paragraph-properties fo:margin-top="0.494cm" fo:margin-bottom="0.49cm" loext:contextual-spacing="false" fo:line-height="100%"/>
    </style:style>
    <style:style style:name="P184" style:family="paragraph" style:parent-style-name="western">
      <style:paragraph-properties fo:margin-top="0.21cm" fo:margin-bottom="0.21cm" loext:contextual-spacing="false" fo:line-height="100%"/>
    </style:style>
    <style:style style:name="P185" style:family="paragraph" style:parent-style-name="western">
      <style:paragraph-properties fo:margin-top="0.21cm" fo:margin-bottom="0.21cm" loext:contextual-spacing="false" fo:line-height="100%"/>
    </style:style>
    <style:style style:name="P186" style:family="paragraph" style:parent-style-name="western">
      <style:paragraph-properties fo:margin-top="0.42cm" fo:margin-bottom="0cm" loext:contextual-spacing="false" fo:line-height="100%"/>
    </style:style>
    <style:style style:name="P187" style:family="paragraph" style:parent-style-name="western" style:list-style-name="WW8Num23">
      <style:paragraph-properties fo:margin-top="0.42cm" fo:margin-bottom="0cm" loext:contextual-spacing="false" fo:line-height="100%"/>
    </style:style>
    <style:style style:name="P188" style:family="paragraph" style:parent-style-name="western">
      <style:paragraph-properties fo:margin-top="0.42cm" fo:margin-bottom="0cm" loext:contextual-spacing="false" fo:line-height="100%"/>
      <style:text-properties fo:font-size="9pt" style:font-size-asian="9pt" style:font-size-complex="9pt"/>
    </style:style>
    <style:style style:name="P189" style:family="paragraph" style:parent-style-name="western">
      <style:paragraph-properties fo:margin-top="0.42cm" fo:margin-bottom="0cm" loext:contextual-spacing="false" fo:line-height="100%"/>
      <style:text-properties fo:font-size="9pt" style:font-size-asian="9pt" style:font-size-complex="9pt"/>
    </style:style>
    <style:style style:name="P190" style:family="paragraph" style:parent-style-name="western">
      <style:paragraph-properties fo:margin-top="0.42cm" fo:margin-bottom="0cm" loext:contextual-spacing="false" fo:line-height="100%"/>
      <style:text-properties fo:font-size="9pt" style:text-underline-style="solid" style:text-underline-width="auto" style:text-underline-color="font-color" fo:font-weight="bold" style:font-size-asian="9pt" style:font-weight-asian="bold" style:font-size-complex="9pt" style:font-weight-complex="bold"/>
    </style:style>
    <style:style style:name="P191" style:family="paragraph" style:parent-style-name="western">
      <style:paragraph-properties fo:margin-top="0.42cm" fo:margin-bottom="0cm" loext:contextual-spacing="false" fo:line-height="100%"/>
      <style:text-properties fo:font-size="9pt" fo:font-weight="bold" style:font-size-asian="9pt" style:font-weight-asian="bold" style:font-size-complex="9pt" style:font-weight-complex="bold"/>
    </style:style>
    <style:style style:name="P192" style:family="paragraph" style:parent-style-name="western">
      <style:paragraph-properties fo:margin-top="0.42cm" fo:margin-bottom="0cm" loext:contextual-spacing="false" fo:line-height="100%"/>
      <style:text-properties fo:font-size="9pt" fo:font-weight="bold" style:font-size-asian="9pt" style:font-weight-asian="bold" style:font-size-complex="9pt" style:font-weight-complex="bold"/>
    </style:style>
    <style:style style:name="P193" style:family="paragraph" style:parent-style-name="western">
      <style:paragraph-properties fo:margin-top="0.42cm" fo:margin-bottom="0cm" loext:contextual-spacing="false" fo:line-height="100%"/>
    </style:style>
    <style:style style:name="P194" style:family="paragraph" style:parent-style-name="western">
      <style:paragraph-properties fo:margin-top="0cm" fo:margin-bottom="0cm" loext:contextual-spacing="false" fo:line-height="100%"/>
      <style:text-properties fo:font-size="9pt" style:font-size-asian="9pt" style:font-size-complex="9pt"/>
    </style:style>
    <style:style style:name="P195" style:family="paragraph" style:parent-style-name="western">
      <style:paragraph-properties fo:margin-top="0cm" fo:margin-bottom="0cm" loext:contextual-spacing="false" fo:line-height="100%" fo:text-align="center" style:justify-single-word="false"/>
      <style:text-properties fo:font-size="9pt" style:font-size-asian="9pt" style:font-size-complex="9pt"/>
    </style:style>
    <style:style style:name="P196" style:family="paragraph" style:parent-style-name="western">
      <style:paragraph-properties fo:margin-top="0cm" fo:margin-bottom="0cm" loext:contextual-spacing="false" fo:line-height="100%" fo:text-align="start" style:justify-single-word="false"/>
      <style:text-properties fo:font-size="9pt" fo:font-weight="bold" style:font-size-asian="9pt" style:font-weight-asian="bold" style:font-size-complex="9pt"/>
    </style:style>
    <style:style style:name="P197" style:family="paragraph" style:parent-style-name="western">
      <style:paragraph-properties fo:margin-top="0cm" fo:margin-bottom="0cm" loext:contextual-spacing="false" fo:line-height="100%"/>
    </style:style>
    <style:style style:name="P198" style:family="paragraph" style:parent-style-name="western">
      <style:paragraph-properties fo:margin-top="0cm" fo:margin-bottom="0cm" loext:contextual-spacing="false" fo:line-height="100%" fo:text-align="start" style:justify-single-word="false"/>
    </style:style>
    <style:style style:name="P199" style:family="paragraph" style:parent-style-name="western">
      <style:paragraph-properties fo:margin-top="0cm" fo:margin-bottom="0cm" loext:contextual-spacing="false" fo:line-height="100%"/>
      <style:text-properties style:font-name="Open Sans" fo:font-size="9pt" fo:font-weight="bold" style:font-size-asian="9pt" style:font-weight-asian="bold" style:font-name-complex="Open Sans" style:font-size-complex="9pt"/>
    </style:style>
    <style:style style:name="P200" style:family="paragraph" style:parent-style-name="western">
      <style:paragraph-properties fo:margin-top="0cm" fo:margin-bottom="0cm" loext:contextual-spacing="false" fo:line-height="100%"/>
    </style:style>
    <style:style style:name="P201" style:family="paragraph" style:parent-style-name="western">
      <style:paragraph-properties fo:margin-top="0.21cm" fo:margin-bottom="0cm" loext:contextual-spacing="false" fo:line-height="100%"/>
      <style:text-properties fo:font-size="9pt" style:font-size-asian="9pt" style:font-size-complex="9pt"/>
    </style:style>
    <style:style style:name="P202" style:family="paragraph" style:parent-style-name="western">
      <style:paragraph-properties fo:margin-top="0.21cm" fo:margin-bottom="0cm" loext:contextual-spacing="false" fo:line-height="100%"/>
      <style:text-properties fo:font-size="9pt" style:font-size-asian="9pt" style:font-size-complex="9pt"/>
    </style:style>
    <style:style style:name="P203" style:family="paragraph" style:parent-style-name="western" style:list-style-name="WW8Num5">
      <style:paragraph-properties fo:margin-top="0.21cm" fo:margin-bottom="0cm" loext:contextual-spacing="false" fo:line-height="100%"/>
      <style:text-properties fo:font-size="9pt" style:font-size-asian="9pt" style:font-size-complex="9pt"/>
    </style:style>
    <style:style style:name="P204" style:family="paragraph" style:parent-style-name="western" style:list-style-name="WW8Num9">
      <style:paragraph-properties fo:margin-top="0.21cm" fo:margin-bottom="0cm" loext:contextual-spacing="false" fo:line-height="100%"/>
      <style:text-properties fo:font-size="9pt" style:font-size-asian="9pt" style:font-size-complex="9pt"/>
    </style:style>
    <style:style style:name="P205" style:family="paragraph" style:parent-style-name="western" style:list-style-name="WW8Num4">
      <style:paragraph-properties fo:margin-top="0.21cm" fo:margin-bottom="0cm" loext:contextual-spacing="false" fo:line-height="100%"/>
      <style:text-properties fo:font-size="9pt" style:font-size-asian="9pt" style:font-size-complex="9pt"/>
    </style:style>
    <style:style style:name="P206" style:family="paragraph" style:parent-style-name="western">
      <style:paragraph-properties fo:margin-top="0.21cm" fo:margin-bottom="0cm" loext:contextual-spacing="false" fo:line-height="100%"/>
      <style:text-properties fo:font-size="9pt" fo:font-weight="bold" style:font-size-asian="9pt" style:font-weight-asian="bold" style:font-size-complex="9pt" style:font-weight-complex="bold"/>
    </style:style>
    <style:style style:name="P207" style:family="paragraph" style:parent-style-name="western">
      <style:paragraph-properties fo:margin-top="0.21cm" fo:margin-bottom="0cm" loext:contextual-spacing="false" fo:line-height="100%"/>
      <style:text-properties fo:color="#000000" fo:font-size="9pt" style:font-size-asian="9pt" style:font-size-complex="9pt"/>
    </style:style>
    <style:style style:name="P208" style:family="paragraph" style:parent-style-name="western">
      <style:paragraph-properties fo:margin-top="0.21cm" fo:margin-bottom="0cm" loext:contextual-spacing="false" fo:line-height="100%"/>
    </style:style>
    <style:style style:name="P209" style:family="paragraph" style:parent-style-name="western" style:list-style-name="WW8Num5">
      <style:paragraph-properties fo:margin-top="0.21cm" fo:margin-bottom="0cm" loext:contextual-spacing="false" fo:line-height="100%"/>
    </style:style>
    <style:style style:name="P210" style:family="paragraph" style:parent-style-name="western" style:list-style-name="WW8Num9">
      <style:paragraph-properties fo:margin-top="0.21cm" fo:margin-bottom="0cm" loext:contextual-spacing="false" fo:line-height="100%"/>
    </style:style>
    <style:style style:name="P211" style:family="paragraph" style:parent-style-name="western" style:list-style-name="WW8Num4">
      <style:paragraph-properties fo:margin-top="0.21cm" fo:margin-bottom="0cm" loext:contextual-spacing="false" fo:line-height="100%"/>
    </style:style>
    <style:style style:name="P212" style:family="paragraph" style:parent-style-name="western">
      <style:paragraph-properties fo:margin-top="0.494cm" fo:margin-bottom="0.21cm" loext:contextual-spacing="false" fo:line-height="100%"/>
    </style:style>
    <style:style style:name="P213" style:family="paragraph" style:parent-style-name="western">
      <style:paragraph-properties fo:margin-top="0cm" fo:margin-bottom="0.254cm" loext:contextual-spacing="false" fo:line-height="100%"/>
      <style:text-properties fo:font-size="9pt" style:font-size-asian="9pt" style:font-size-complex="9pt"/>
    </style:style>
    <style:style style:name="P214" style:family="paragraph" style:parent-style-name="western">
      <style:paragraph-properties fo:margin-top="0cm" fo:margin-bottom="0.254cm" loext:contextual-spacing="false" fo:line-height="100%"/>
    </style:style>
    <style:style style:name="P215" style:family="paragraph" style:parent-style-name="western">
      <style:paragraph-properties fo:margin-top="0cm" fo:margin-bottom="0.106cm" loext:contextual-spacing="false" fo:line-height="100%"/>
    </style:style>
    <style:style style:name="P216" style:family="paragraph" style:parent-style-name="western" style:list-style-name="WW8Num8">
      <style:paragraph-properties fo:margin-left="1.259cm" fo:margin-right="0cm" fo:margin-top="0cm" fo:margin-bottom="0cm" loext:contextual-spacing="false" fo:line-height="100%" fo:text-indent="-0.63cm" style:auto-text-indent="false"/>
      <style:text-properties fo:font-size="9pt" style:font-size-asian="9pt" style:font-size-complex="9pt"/>
    </style:style>
    <style:style style:name="P217" style:family="paragraph" style:parent-style-name="western" style:list-style-name="WW8Num3">
      <style:paragraph-properties fo:margin-left="1.259cm" fo:margin-right="0cm" fo:margin-top="0cm" fo:margin-bottom="0cm" loext:contextual-spacing="false" fo:line-height="100%" fo:text-indent="-0.63cm" style:auto-text-indent="false"/>
      <style:text-properties fo:font-size="9pt" style:font-size-asian="9pt" style:font-size-complex="9pt"/>
    </style:style>
    <style:style style:name="P218" style:family="paragraph" style:parent-style-name="western" style:list-style-name="WW8Num8">
      <style:paragraph-properties fo:margin-left="1.259cm" fo:margin-right="0cm" fo:margin-top="0cm" fo:margin-bottom="0cm" loext:contextual-spacing="false" fo:line-height="100%" fo:text-indent="-0.63cm" style:auto-text-indent="false"/>
    </style:style>
    <style:style style:name="P219" style:family="paragraph" style:parent-style-name="western">
      <style:paragraph-properties fo:margin-top="0.494cm" fo:margin-bottom="0.25cm" loext:contextual-spacing="false" fo:line-height="100%"/>
      <style:text-properties fo:font-size="9pt" style:font-size-asian="9pt" style:font-size-complex="9pt"/>
    </style:style>
    <style:style style:name="P220" style:family="paragraph" style:parent-style-name="western">
      <style:paragraph-properties fo:margin-top="0.18cm" fo:margin-bottom="0.49cm" loext:contextual-spacing="false" fo:line-height="100%"/>
    </style:style>
    <style:style style:name="P221" style:family="paragraph" style:parent-style-name="western1">
      <style:paragraph-properties fo:margin-top="0.42cm" fo:margin-bottom="0cm" loext:contextual-spacing="false" fo:line-height="100%"/>
    </style:style>
    <style:style style:name="P222" style:family="paragraph" style:parent-style-name="western1">
      <style:paragraph-properties fo:margin-top="0.42cm" fo:margin-bottom="0cm" loext:contextual-spacing="false" fo:line-height="100%"/>
      <style:text-properties style:font-name="Open Sans" fo:font-size="9pt" fo:font-weight="bold" style:font-size-asian="9pt" style:font-weight-asian="bold" style:font-name-complex="Open Sans" style:font-size-complex="9pt" style:font-weight-complex="bold"/>
    </style:style>
    <style:style style:name="P223" style:family="paragraph" style:parent-style-name="western1">
      <style:paragraph-properties fo:margin-top="0.42cm" fo:margin-bottom="0cm" loext:contextual-spacing="false" fo:line-height="100%"/>
      <style:text-properties style:font-name="Open Sans" fo:font-size="9pt" style:font-size-asian="9pt" style:font-name-complex="Open Sans" style:font-size-complex="9pt"/>
    </style:style>
    <style:style style:name="P224" style:family="paragraph" style:parent-style-name="western1">
      <style:paragraph-properties fo:margin-top="0.42cm" fo:margin-bottom="0cm" loext:contextual-spacing="false" fo:line-height="100%"/>
      <style:text-properties fo:color="#000000" style:font-name="Open Sans" fo:font-size="9pt" style:font-size-asian="9pt" style:font-name-complex="Open Sans" style:font-size-complex="9pt"/>
    </style:style>
    <style:style style:name="P225" style:family="paragraph" style:parent-style-name="western1">
      <style:paragraph-properties fo:margin-top="0cm" fo:margin-bottom="0cm" loext:contextual-spacing="false" fo:line-height="100%"/>
      <style:text-properties style:font-name="Open Sans" fo:font-size="9pt" fo:font-weight="bold" style:font-size-asian="9pt" style:font-weight-asian="bold" style:font-name-complex="Open Sans" style:font-size-complex="9pt" style:font-weight-complex="bold"/>
    </style:style>
    <style:style style:name="P226" style:family="paragraph" style:parent-style-name="western1">
      <style:paragraph-properties fo:margin-top="0cm" fo:margin-bottom="0cm" loext:contextual-spacing="false" fo:line-height="100%"/>
      <style:text-properties style:font-name="Open Sans" fo:font-size="9pt" style:font-size-asian="9pt" style:font-name-complex="Open Sans" style:font-size-complex="9pt"/>
    </style:style>
    <style:style style:name="P227" style:family="paragraph" style:parent-style-name="western1">
      <style:paragraph-properties fo:margin-top="0cm" fo:margin-bottom="0cm" loext:contextual-spacing="false" fo:line-height="100%"/>
      <style:text-properties fo:color="#000000" style:font-name="Open Sans" fo:font-size="9pt" fo:font-weight="bold" style:font-size-asian="9pt" style:font-weight-asian="bold" style:font-name-complex="Open Sans" style:font-size-complex="9pt"/>
    </style:style>
    <style:style style:name="P228" style:family="paragraph" style:parent-style-name="western1">
      <style:paragraph-properties fo:margin-top="0cm" fo:margin-bottom="0cm" loext:contextual-spacing="false" fo:line-height="100%"/>
    </style:style>
    <style:style style:name="P229" style:family="paragraph" style:parent-style-name="center">
      <style:paragraph-properties fo:margin-top="0cm" fo:margin-bottom="0cm" loext:contextual-spacing="false" fo:text-align="center" style:justify-single-word="false"/>
      <style:text-properties style:font-name="Open Sans" fo:font-size="9pt" style:font-size-asian="9pt" style:font-name-complex="Arial" style:font-size-complex="9pt"/>
    </style:style>
    <style:style style:name="P230" style:family="paragraph" style:parent-style-name="center">
      <style:paragraph-properties fo:margin-top="0cm" fo:margin-bottom="0cm" loext:contextual-spacing="false" fo:text-align="center" style:justify-single-word="false"/>
      <style:text-properties style:font-name="Open Sans" fo:font-size="9pt" fo:font-weight="bold" style:font-size-asian="9pt" style:font-weight-asian="bold" style:font-name-complex="Arial" style:font-size-complex="9pt"/>
    </style:style>
    <style:style style:name="P231" style:family="paragraph" style:parent-style-name="center">
      <style:paragraph-properties fo:margin-top="0cm" fo:margin-bottom="0cm" loext:contextual-spacing="false" fo:text-align="center" style:justify-single-word="false"/>
      <style:text-properties fo:color="#000000" style:font-name="Open Sans" fo:font-size="9pt" style:text-underline-style="solid" style:text-underline-width="auto" style:text-underline-color="font-color" fo:font-weight="bold" style:font-size-asian="9pt" style:language-asian="es" style:country-asian="ES" style:font-weight-asian="bold" style:font-name-complex="Arial" style:font-size-complex="9pt"/>
    </style:style>
    <style:style style:name="P232" style:family="paragraph" style:parent-style-name="center">
      <style:paragraph-properties fo:margin-top="0cm" fo:margin-bottom="0cm" loext:contextual-spacing="false" fo:text-align="center" style:justify-single-word="false"/>
      <style:text-properties fo:color="#000000" style:font-name="Open Sans" fo:font-size="9pt" style:text-underline-style="solid" style:text-underline-width="auto" style:text-underline-color="font-color" fo:font-weight="bold" style:font-name-asian="Times New Roman" style:font-size-asian="9pt" style:language-asian="es" style:country-asian="ES" style:font-weight-asian="bold" style:font-name-complex="Arial" style:font-size-complex="9pt" style:language-complex="ar" style:country-complex="SA"/>
    </style:style>
    <style:style style:name="P233" style:family="paragraph" style:parent-style-name="center">
      <style:paragraph-properties fo:margin-top="0cm" fo:margin-bottom="0cm" loext:contextual-spacing="false" fo:text-align="center" style:justify-single-word="false"/>
      <style:text-properties fo:color="#000000" style:font-name="Open Sans" fo:font-size="9pt" fo:font-weight="bold" style:font-size-asian="9pt" style:font-weight-asian="bold" style:font-name-complex="Arial" style:font-size-complex="9pt"/>
    </style:style>
    <style:style style:name="P234" style:family="paragraph" style:parent-style-name="center">
      <style:paragraph-properties fo:margin-top="0cm" fo:margin-bottom="0cm" loext:contextual-spacing="false" fo:text-align="center" style:justify-single-word="false"/>
      <style:text-properties fo:color="#000000" style:font-name="Open Sans" fo:font-size="9pt" style:font-size-asian="9pt" style:font-name-complex="Arial" style:font-size-complex="9pt"/>
    </style:style>
    <style:style style:name="P235"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size="9pt" fo:font-weight="bold" style:font-size-asian="9pt" style:font-weight-asian="bold" style:font-size-complex="9pt"/>
    </style:style>
    <style:style style:name="T3" style:family="text">
      <style:text-properties fo:font-size="9pt" fo:font-weight="bold" style:font-size-asian="9pt" style:font-weight-asian="bold" style:font-size-complex="9pt" style:font-weight-complex="bold"/>
    </style:style>
    <style:style style:name="T4" style:family="text">
      <style:text-properties fo:font-size="9pt" fo:font-weight="bold" style:font-size-asian="9pt" style:font-weight-asian="bold" style:font-size-complex="9pt" style:font-weight-complex="bold"/>
    </style:style>
    <style:style style:name="T5" style:family="text">
      <style:text-properties fo:font-size="9pt" style:font-size-asian="9pt" style:font-size-complex="9pt"/>
    </style:style>
    <style:style style:name="T6" style:family="text">
      <style:text-properties fo:font-size="9pt" style:font-size-asian="9pt" style:font-size-complex="9pt" style:font-weight-complex="bold"/>
    </style:style>
    <style:style style:name="T7" style:family="text">
      <style:text-properties fo:font-size="9pt" style:font-size-asian="9pt" style:font-size-complex="9pt"/>
    </style:style>
    <style:style style:name="T8" style:family="text">
      <style:text-properties fo:font-size="9pt" style:font-size-asian="9pt" style:font-name-complex="Calibri" style:font-size-complex="9pt"/>
    </style:style>
    <style:style style:name="T9" style:family="text">
      <style:text-properties fo:font-size="9pt" fo:letter-spacing="-0.007cm" style:font-size-asian="9pt" style:font-size-complex="9pt"/>
    </style:style>
    <style:style style:name="T10" style:family="text">
      <style:text-properties fo:font-size="9pt" style:letter-kerning="false" style:font-size-asian="9pt" style:language-asian="es" style:country-asian="ES" style:font-name-complex="Liberation Serif1" style:font-size-complex="9pt"/>
    </style:style>
    <style:style style:name="T11" style:family="text">
      <style:text-properties fo:font-size="9pt" style:text-underline-style="solid" style:text-underline-width="auto" style:text-underline-color="font-color" fo:font-weight="bold" style:font-size-asian="9pt" style:font-weight-asian="bold" style:font-size-complex="9pt" style:font-weight-complex="bold"/>
    </style:style>
    <style:style style:name="T12" style:family="text">
      <style:text-properties fo:font-size="9pt" style:text-underline-style="solid" style:text-underline-width="auto" style:text-underline-color="font-color" fo:font-weight="bold" style:font-size-asian="9pt" style:font-weight-asian="bold" style:font-size-complex="9pt" style:font-weight-complex="bold"/>
    </style:style>
    <style:style style:name="T13" style:family="text">
      <style:text-properties fo:font-size="9pt" style:text-underline-style="solid" style:text-underline-width="auto" style:text-underline-color="font-color" style:font-size-asian="9pt" style:font-size-complex="9pt"/>
    </style:style>
    <style:style style:name="T14" style:family="text">
      <style:text-properties style:font-name="Open Sans" fo:font-size="9pt" fo:font-weight="bold" style:font-size-asian="9pt" style:font-weight-asian="bold" style:font-name-complex="Open Sans" style:font-size-complex="9pt"/>
    </style:style>
    <style:style style:name="T15" style:family="text">
      <style:text-properties style:font-name="Open Sans" fo:font-size="9pt" fo:font-weight="bold" style:font-size-asian="9pt" style:font-weight-asian="bold" style:font-name-complex="Open Sans" style:font-size-complex="9pt" style:font-weight-complex="bold"/>
    </style:style>
    <style:style style:name="T16" style:family="text">
      <style:text-properties style:font-name="Open Sans" fo:font-size="9pt" fo:font-weight="bold" style:font-size-asian="9pt" style:font-weight-asian="bold" style:font-name-complex="Arial" style:font-size-complex="9pt"/>
    </style:style>
    <style:style style:name="T17" style:family="text">
      <style:text-properties style:font-name="Open Sans" fo:font-size="9pt" fo:font-weight="bold" style:font-name-asian="Times New Roman" style:font-size-asian="9pt" style:font-weight-asian="bold" style:font-name-complex="Open Sans" style:font-size-complex="9pt"/>
    </style:style>
    <style:style style:name="T18" style:family="text">
      <style:text-properties style:font-name="Open Sans" fo:font-size="9pt" fo:font-weight="bold" style:font-name-asian="Times New Roman" style:font-size-asian="9pt" style:language-asian="es" style:country-asian="ES" style:font-weight-asian="bold" style:font-name-complex="Times New Roman" style:font-size-complex="9pt" style:language-complex="ar" style:country-complex="SA"/>
    </style:style>
    <style:style style:name="T19" style:family="text">
      <style:text-properties style:font-name="Open Sans" fo:font-size="9pt" fo:font-weight="bold" style:font-name-asian="Times New Roman" style:font-size-asian="9pt" style:language-asian="es" style:country-asian="ES" style:font-weight-asian="bold" style:font-name-complex="Times New Roman" style:font-size-complex="9pt" style:language-complex="ar" style:country-complex="SA" style:font-weight-complex="bold"/>
    </style:style>
    <style:style style:name="T20" style:family="text">
      <style:text-properties style:font-name="Open Sans" fo:font-size="9pt" fo:font-weight="bold" style:font-name-asian="Open Sans" style:font-size-asian="9pt" style:font-weight-asian="bold" style:font-name-complex="Open Sans" style:font-size-complex="9pt"/>
    </style:style>
    <style:style style:name="T21" style:family="text">
      <style:text-properties style:font-name="Open Sans" fo:font-size="9pt" style:font-size-asian="9pt" style:font-name-complex="Open Sans" style:font-size-complex="9pt"/>
    </style:style>
    <style:style style:name="T22" style:family="text">
      <style:text-properties style:font-name="Open Sans" fo:font-size="9pt" style:font-size-asian="9pt" style:font-name-complex="Arial" style:font-size-complex="9pt"/>
    </style:style>
    <style:style style:name="T23" style:family="text">
      <style:text-properties style:font-name="Open Sans" fo:font-size="9pt" style:font-size-asian="9pt" style:font-name-complex="Arial" style:font-size-complex="9pt" style:font-weight-complex="bold"/>
    </style:style>
    <style:style style:name="T24" style:family="text">
      <style:text-properties style:font-name="Open Sans" fo:font-size="9pt" style:font-size-asian="9pt" style:font-name-complex="Calibri" style:font-size-complex="9pt"/>
    </style:style>
    <style:style style:name="T25" style:family="text">
      <style:text-properties style:font-name="Open Sans" fo:font-size="9pt" style:font-name-asian="Times New Roman" style:font-size-asian="9pt" style:font-name-complex="Open Sans" style:font-size-complex="9pt"/>
    </style:style>
    <style:style style:name="T26" style:family="text">
      <style:text-properties style:font-name="Open Sans" fo:font-size="9pt" style:font-name-asian="Times New Roman" style:font-size-asian="9pt" style:language-asian="es" style:country-asian="ES" style:font-name-complex="Times New Roman" style:font-size-complex="9pt" style:language-complex="ar" style:country-complex="SA"/>
    </style:style>
    <style:style style:name="T27" style:family="text">
      <style:text-properties style:font-name="Open Sans" fo:font-size="9pt" fo:font-style="italic" style:font-size-asian="9pt" style:font-style-asian="italic" style:font-name-complex="Arial" style:font-size-complex="9pt"/>
    </style:style>
    <style:style style:name="T28" style:family="text">
      <style:text-properties style:font-name="Open Sans" fo:font-size="9pt" fo:font-style="italic" style:font-name-asian="Times New Roman" style:font-size-asian="9pt" style:font-style-asian="italic" style:font-name-complex="Open Sans" style:font-size-complex="9pt"/>
    </style:style>
    <style:style style:name="T29" style:family="text">
      <style:text-properties style:font-name="Open Sans" fo:font-size="9pt" style:text-underline-style="solid" style:text-underline-width="auto" style:text-underline-color="font-color" style:font-size-asian="9pt" style:font-name-complex="Arial" style:font-size-complex="9pt"/>
    </style:style>
    <style:style style:name="T30" style:family="text">
      <style:text-properties style:font-name="Open Sans" fo:font-size="9pt" style:text-underline-style="solid" style:text-underline-width="auto" style:text-underline-color="font-color" fo:font-weight="bold" style:font-size-asian="9pt" style:font-weight-asian="bold" style:font-name-complex="Open Sans" style:font-size-complex="9pt" style:font-weight-complex="bold"/>
    </style:style>
    <style:style style:name="T31" style:family="text">
      <style:text-properties style:font-name="Open Sans" fo:font-size="9pt" style:text-underline-style="solid" style:text-underline-width="auto" style:text-underline-color="font-color" fo:font-weight="bold" style:font-name-asian="Times New Roman" style:font-size-asian="9pt" style:language-asian="es" style:country-asian="ES" style:font-weight-asian="bold" style:font-name-complex="Times New Roman" style:font-size-complex="9pt" style:language-complex="ar" style:country-complex="SA" style:font-weight-complex="bold"/>
    </style:style>
    <style:style style:name="T32" style:family="text">
      <style:text-properties style:font-name="Open Sans" fo:font-size="9pt" style:text-underline-style="solid" style:text-underline-width="auto" style:text-underline-color="font-color" style:letter-kerning="false" style:font-name-asian="Times New Roman" style:font-size-asian="9pt" style:language-asian="es" style:country-asian="ES" style:font-name-complex="Times New Roman" style:font-size-complex="9pt" style:language-complex="ar" style:country-complex="SA"/>
    </style:style>
    <style:style style:name="T33" style:family="text">
      <style:text-properties style:font-name="Open Sans" fo:font-size="9pt" fo:background-color="#ffffff" loext:char-shading-value="0" style:font-size-asian="9pt" style:font-name-complex="Open Sans" style:font-size-complex="9pt"/>
    </style:style>
    <style:style style:name="T34" style:family="text">
      <style:text-properties style:font-name="Open Sans" fo:font-size="9pt" style:letter-kerning="false" style:font-name-asian="Times New Roman" style:font-size-asian="9pt" style:language-asian="es" style:country-asian="ES" style:font-name-complex="Times New Roman" style:font-size-complex="9pt" style:language-complex="ar" style:country-complex="SA"/>
    </style:style>
    <style:style style:name="T35" style:family="text">
      <style:text-properties style:font-name="Open Sans" fo:font-size="9pt" style:font-name-asian="Open Sans" style:font-size-asian="9pt" style:font-name-complex="Open Sans" style:font-size-complex="9pt"/>
    </style:style>
    <style:style style:name="T36" style:family="text">
      <style:text-properties style:font-name="Open Sans" fo:font-size="9pt" style:font-name-asian="Open Sans" style:font-size-asian="9pt" style:font-name-complex="Open Sans" style:font-size-complex="9pt" style:font-weight-complex="bold"/>
    </style:style>
    <style:style style:name="T37" style:family="text">
      <style:text-properties style:font-name="Open Sans" fo:font-size="9pt" style:font-name-asian="Open Sans" style:font-size-asian="9pt" style:language-asian="es" style:country-asian="ES" style:font-name-complex="Open Sans" style:font-size-complex="9pt" style:language-complex="ar" style:country-complex="SA"/>
    </style:style>
    <style:style style:name="T38" style:family="text">
      <style:text-properties style:font-name="Open Sans" fo:font-size="9pt" fo:language="pt" fo:country="BR" style:font-size-asian="9pt" style:font-name-complex="Symbol" style:font-size-complex="9pt"/>
    </style:style>
    <style:style style:name="T39" style:family="text">
      <style:text-properties style:font-name="Open Sans" style:font-name-complex="Open Sans"/>
    </style:style>
    <style:style style:name="T40" style:family="text">
      <style:text-properties style:font-name="Open Sans" style:font-name-complex="Open Sans" style:language-complex="ar" style:country-complex="SA"/>
    </style:style>
    <style:style style:name="T41" style:family="text">
      <style:text-properties style:font-name="Open Sans" style:letter-kerning="false" style:font-name-asian="Times New Roman" style:language-asian="es" style:country-asian="ES" style:font-name-complex="Times New Roman" style:language-complex="ar" style:country-complex="SA"/>
    </style:style>
    <style:style style:name="T42" style:family="text">
      <style:text-properties style:font-name="Open Sans" fo:font-size="8pt" style:font-size-asian="8pt" style:font-name-complex="Open Sans" style:font-size-complex="8pt"/>
    </style:style>
    <style:style style:name="T43" style:family="text">
      <style:text-properties style:font-name="Open Sans" fo:font-size="7pt" style:font-size-asian="7pt" style:font-name-complex="Open Sans" style:font-size-complex="7pt"/>
    </style:style>
    <style:style style:name="T44" style:family="text">
      <style:text-properties style:font-name="Open Sans" fo:font-size="7pt" style:font-size-asian="7pt" style:font-name-complex="Open Sans" style:font-size-complex="7pt"/>
    </style:style>
    <style:style style:name="T45" style:family="text">
      <style:text-properties style:font-name="Open Sans" fo:font-size="9.5pt" style:font-size-asian="9.5pt" style:font-name-complex="Arial" style:font-size-complex="9.5pt"/>
    </style:style>
    <style:style style:name="T46" style:family="text">
      <style:text-properties fo:color="#000000"/>
    </style:style>
    <style:style style:name="T47" style:family="text">
      <style:text-properties fo:color="#000000" style:font-name="Open Sans" fo:font-size="9pt" style:font-name-asian="Times New Roman" style:font-size-asian="9pt" style:language-asian="es" style:country-asian="ES" style:font-name-complex="Open Sans" style:font-size-complex="9pt" style:language-complex="ar" style:country-complex="SA"/>
    </style:style>
    <style:style style:name="T48" style:family="text">
      <style:text-properties fo:color="#000000" style:font-name="Open Sans" fo:font-size="9pt" style:font-name-asian="Times New Roman" style:font-size-asian="9pt" style:font-name-complex="Times New Roman" style:font-size-complex="9pt" style:language-complex="ar" style:country-complex="SA"/>
    </style:style>
    <style:style style:name="T49" style:family="text">
      <style:text-properties fo:color="#000000" style:font-name="Open Sans" fo:font-size="9pt" fo:font-style="italic" style:letter-kerning="false" style:font-name-asian="Times New Roman" style:font-size-asian="9pt" style:language-asian="es" style:country-asian="ES" style:font-style-asian="italic" style:font-name-complex="Liberation Serif1" style:font-size-complex="9pt" style:language-complex="ar" style:country-complex="SA"/>
    </style:style>
    <style:style style:name="T50" style:family="text">
      <style:text-properties fo:color="#000000" style:font-name="Open Sans" fo:font-size="9pt" fo:font-style="italic" style:letter-kerning="false" style:font-name-asian="Times New Roman" style:font-size-asian="9pt" style:language-asian="es" style:country-asian="ES" style:font-style-asian="italic" style:font-name-complex="Liberation Serif1" style:font-size-complex="9pt" style:language-complex="ar" style:country-complex="SA" style:font-style-complex="italic"/>
    </style:style>
    <style:style style:name="T51" style:family="text">
      <style:text-properties fo:color="#000000" style:font-name="Open Sans" fo:font-size="9pt" fo:font-style="italic" fo:font-weight="bold" style:font-size-asian="9pt" style:font-style-asian="italic" style:font-weight-asian="bold" style:font-name-complex="Arial" style:font-size-complex="9pt"/>
    </style:style>
    <style:style style:name="T52" style:family="text">
      <style:text-properties fo:color="#000000" style:font-name="Open Sans" fo:font-size="9pt" fo:font-style="italic" style:font-size-asian="9pt" style:font-style-asian="italic" style:font-name-complex="Arial" style:font-size-complex="9pt"/>
    </style:style>
    <style:style style:name="T53" style:family="text">
      <style:text-properties fo:color="#000000" style:font-name="Open Sans" fo:font-size="9pt" fo:font-style="italic" style:text-underline-style="solid" style:text-underline-width="auto" style:text-underline-color="font-color" style:font-size-asian="9pt" style:font-style-asian="italic" style:font-name-complex="Arial" style:font-size-complex="9pt"/>
    </style:style>
    <style:style style:name="T54" style:family="text">
      <style:text-properties fo:color="#000000" style:font-name="Open Sans" fo:font-size="9pt" style:font-size-asian="9pt" style:font-name-complex="Arial" style:font-size-complex="9pt"/>
    </style:style>
    <style:style style:name="T55" style:family="text">
      <style:text-properties fo:color="#000000" style:font-name="Open Sans" fo:font-size="9pt" style:font-size-asian="9pt" style:font-name-complex="Open Sans" style:font-size-complex="9pt"/>
    </style:style>
    <style:style style:name="T56" style:family="text">
      <style:text-properties fo:color="#000000" style:font-name="Open Sans" fo:font-size="9pt" style:font-size-asian="9pt" style:font-name-complex="Open Sans" style:font-size-complex="9pt" style:language-complex="ar" style:country-complex="SA"/>
    </style:style>
    <style:style style:name="T57" style:family="text">
      <style:text-properties fo:color="#000000" style:font-name="Open Sans" fo:font-size="9pt" style:text-underline-style="solid" style:text-underline-width="auto" style:text-underline-color="font-color" style:font-size-asian="9pt" style:font-name-complex="Open Sans" style:font-size-complex="9pt" style:language-complex="ar" style:country-complex="SA"/>
    </style:style>
    <style:style style:name="T58" style:family="text">
      <style:text-properties fo:color="#000000" style:font-name="Open Sans" fo:font-size="9pt" style:text-underline-style="solid" style:text-underline-width="auto" style:text-underline-color="font-color" style:font-size-asian="9pt" style:font-name-complex="Arial" style:font-size-complex="9pt"/>
    </style:style>
    <style:style style:name="T59" style:family="text">
      <style:text-properties fo:color="#000000" style:font-name="Open Sans" fo:font-size="9pt" style:text-underline-style="solid" style:text-underline-width="auto" style:text-underline-color="font-color" style:letter-kerning="false" style:font-name-asian="Times New Roman" style:font-size-asian="9pt" style:language-asian="es" style:country-asian="ES" style:font-name-complex="Open Sans" style:font-size-complex="9pt" style:language-complex="ar" style:country-complex="SA"/>
    </style:style>
    <style:style style:name="T60" style:family="text">
      <style:text-properties fo:color="#000000" style:font-name="Open Sans" fo:font-size="9pt" style:text-underline-style="solid" style:text-underline-width="auto" style:text-underline-color="font-color" fo:font-weight="bold" style:font-name-asian="Times New Roman" style:font-size-asian="9pt" style:language-asian="es" style:country-asian="ES" style:font-weight-asian="bold" style:font-name-complex="Arial" style:font-size-complex="9pt" style:language-complex="ar" style:country-complex="SA"/>
    </style:style>
    <style:style style:name="T61" style:family="text">
      <style:text-properties fo:color="#000000" style:font-name="Open Sans" fo:font-size="9pt" style:text-underline-style="solid" style:text-underline-width="auto" style:text-underline-color="font-color" fo:font-weight="bold" style:font-size-asian="9pt" style:font-weight-asian="bold" style:font-name-complex="Arial" style:font-size-complex="9pt"/>
    </style:style>
    <style:style style:name="T62" style:family="text">
      <style:text-properties fo:color="#000000" style:font-name="Open Sans" fo:font-size="9pt" style:letter-kerning="false" style:font-name-asian="Times New Roman" style:font-size-asian="9pt" style:language-asian="es" style:country-asian="ES" style:font-name-complex="Times New Roman" style:font-size-complex="9pt" style:language-complex="ar" style:country-complex="SA"/>
    </style:style>
    <style:style style:name="T63" style:family="text">
      <style:text-properties fo:color="#000000" style:font-name="Open Sans" fo:font-size="9pt" style:letter-kerning="false" style:font-name-asian="Times New Roman" style:font-size-asian="9pt" style:language-asian="es" style:country-asian="ES" style:font-name-complex="Open Sans" style:font-size-complex="9pt" style:language-complex="ar" style:country-complex="SA"/>
    </style:style>
    <style:style style:name="T64" style:family="text">
      <style:text-properties fo:color="#000000" style:font-name="Open Sans" fo:font-size="9pt" style:font-name-asian="Open Sans" style:font-size-asian="9pt" style:font-name-complex="Open Sans" style:font-size-complex="9pt"/>
    </style:style>
    <style:style style:name="T65" style:family="text">
      <style:text-properties fo:color="#000000" style:font-name="Open Sans" fo:font-size="9pt" fo:font-weight="bold" style:font-size-asian="9pt" style:font-weight-asian="bold" style:font-name-complex="Arial" style:font-size-complex="9pt"/>
    </style:style>
    <style:style style:name="T66" style:family="text">
      <style:text-properties fo:color="#000000" style:font-name="Open Sans" fo:font-size="9pt" fo:font-weight="bold" style:font-name-asian="Open Sans" style:font-size-asian="9pt" style:font-weight-asian="bold" style:font-name-complex="Open Sans" style:font-size-complex="9pt"/>
    </style:style>
    <style:style style:name="T67" style:family="text">
      <style:text-properties fo:color="#000000" style:font-name="Open Sans" fo:font-size="10pt" style:letter-kerning="false" style:font-name-asian="Times New Roman" style:font-size-asian="10pt" style:language-asian="es" style:country-asian="ES" style:font-name-complex="Times New Roman" style:font-size-complex="10pt" style:language-complex="ar" style:country-complex="SA"/>
    </style:style>
    <style:style style:name="T68" style:family="text">
      <style:text-properties fo:color="#000000" style:font-name="Open Sans" fo:font-size="10pt" style:letter-kerning="false" style:font-name-asian="Times New Roman" style:font-size-asian="10pt" style:language-asian="es" style:country-asian="ES" style:font-name-complex="Open Sans" style:font-size-complex="10pt" style:language-complex="ar" style:country-complex="SA"/>
    </style:style>
    <style:style style:name="T69" style:family="text">
      <style:text-properties fo:color="#000000" style:font-name="Open Sans" style:letter-kerning="false" style:font-name-asian="Times New Roman" style:language-asian="es" style:country-asian="ES" style:font-name-complex="Times New Roman" style:language-complex="ar" style:country-complex="SA"/>
    </style:style>
    <style:style style:name="T70" style:family="text">
      <style:text-properties fo:color="#000000" style:font-name="Open Sans" fo:font-size="8pt" style:letter-kerning="false" style:font-name-asian="Times New Roman" style:font-size-asian="8pt" style:language-asian="es" style:country-asian="ES" style:font-name-complex="Arial" style:font-size-complex="8pt" style:language-complex="ar" style:country-complex="SA"/>
    </style:style>
    <style:style style:name="T71" style:family="text">
      <style:text-properties fo:color="#000000" style:font-name="Open Sans" style:font-name-complex="Open Sans" style:language-complex="ar" style:country-complex="SA"/>
    </style:style>
    <style:style style:name="T72" style:family="text">
      <style:text-properties fo:color="#000000" style:letter-kerning="false" style:font-name-asian="Times New Roman" style:language-asian="es" style:country-asian="ES" style:language-complex="ar" style:country-complex="SA"/>
    </style:style>
    <style:style style:name="T73" style:family="text">
      <style:text-properties fo:color="#000000" style:letter-kerning="false" style:language-asian="es" style:country-asian="ES" style:language-complex="ar" style:country-complex="SA"/>
    </style:style>
    <style:style style:name="T74" style:family="text">
      <style:text-properties style:letter-kerning="false" style:language-asian="es" style:country-asian="ES" style:font-name-complex="Liberation Serif1"/>
    </style:style>
    <style:style style:name="T75" style:family="text">
      <style:text-properties fo:font-style="italic" style:font-style-asian="italic"/>
    </style:style>
    <style:style style:name="T76" style:family="text">
      <style:text-properties style:font-name-complex="Arial"/>
    </style:style>
    <style:style style:name="T77" style:family="text">
      <style:text-properties fo:color="#000000"/>
    </style:style>
    <style:style style:name="T78" style:family="text">
      <style:text-properties fo:color="#000000" style:font-name="Open Sans" fo:font-size="9pt" fo:font-weight="bold" style:font-size-asian="9pt" style:font-weight-asian="bold" style:font-name-complex="Open Sans" style:font-size-complex="9pt"/>
    </style:style>
    <style:style style:name="T79" style:family="text">
      <style:text-properties fo:color="#000000" style:font-name="Open Sans" fo:font-size="9pt" fo:font-weight="bold" style:font-size-asian="9pt" style:font-weight-asian="bold" style:font-name-complex="Open Sans" style:font-size-complex="9pt" style:font-weight-complex="bold"/>
    </style:style>
    <style:style style:name="T80" style:family="text">
      <style:text-properties fo:color="#000000" style:font-name="Open Sans" fo:font-size="9pt" style:font-size-asian="9pt" style:font-name-complex="Open Sans" style:font-size-complex="9pt"/>
    </style:style>
    <style:style style:name="T81" style:family="text">
      <style:text-properties fo:color="#000000" style:font-name="Open Sans" fo:font-size="7pt" style:font-size-asian="7pt" style:font-name-complex="Open Sans" style:font-size-complex="7pt"/>
    </style:style>
    <style:style style:name="T82" style:family="text">
      <style:text-properties fo:color="#000000" fo:font-size="9pt" style:font-size-asian="9pt" style:font-size-complex="9pt"/>
    </style:style>
    <style:style style:name="T83" style:family="text">
      <style:text-properties fo:color="#000000" fo:font-size="9pt" style:font-size-asian="9pt" style:font-name-complex="Open Sans" style:font-size-complex="9pt" style:language-complex="hi" style:country-complex="IN"/>
    </style:style>
    <style:style style:name="T84" style:family="text">
      <style:text-properties fo:color="#000000" fo:font-size="9pt" fo:font-weight="bold" style:font-size-asian="9pt" style:font-weight-asian="bold" style:font-size-complex="9pt" style:font-weight-complex="bold"/>
    </style:style>
    <style:style style:name="T85" style:family="text">
      <style:text-properties style:text-underline-style="solid" style:text-underline-width="auto" style:text-underline-color="font-color"/>
    </style:style>
    <style:style style:name="T86" style:family="text">
      <style:text-properties style:text-underline-style="solid" style:text-underline-width="auto" style:text-underline-color="font-color" style:language-asian="es" style:country-asian="ES"/>
    </style:style>
    <style:style style:name="T87" style:family="text">
      <style:text-properties fo:color="#0000ff" style:font-name="Open Sans" fo:font-size="9pt" fo:font-style="italic" style:text-underline-style="solid" style:text-underline-width="auto" style:text-underline-color="font-color" style:font-name-asian="Times New Roman" style:font-size-asian="9pt" style:language-asian="es" style:country-asian="ES" style:font-style-asian="italic" style:font-name-complex="Times New Roman" style:font-size-complex="9pt" style:language-complex="ar" style:country-complex="SA"/>
    </style:style>
    <style:style style:name="T88" style:family="text">
      <style:text-properties fo:color="#990000" fo:font-size="9pt" style:font-size-asian="9pt" style:font-size-complex="9pt"/>
    </style:style>
    <style:style style:name="T89" style:family="text">
      <style:text-properties fo:color="#3079d5" fo:font-size="9pt" style:font-size-asian="9pt" style:font-size-complex="9pt"/>
    </style:style>
    <style:style style:name="T90" style:family="text">
      <style:text-properties fo:color="#000080" style:font-name="Open Sans" fo:font-size="9pt" style:text-underline-style="solid" style:text-underline-width="auto" style:text-underline-color="font-color" style:font-size-asian="9pt" style:font-name-complex="Open Sans" style:font-size-complex="9pt" style:language-complex="ar" style:country-complex="SA"/>
    </style:style>
    <style:style style:name="T91" style:family="text">
      <style:text-properties fo:color="#ff0000"/>
    </style:style>
    <style:style style:name="T92" style:family="text">
      <style:text-properties fo:color="#ff0000" fo:font-size="9pt" style:font-size-asian="9pt" style:font-size-complex="9pt"/>
    </style:style>
    <style:style style:name="T93" style:family="text">
      <style:text-properties fo:color="#ff0000" style:font-name="Open Sans" fo:font-size="9pt" style:font-size-asian="9pt" style:font-name-complex="Open Sans" style:font-size-complex="9pt"/>
    </style:style>
    <style:style style:name="T94" style:family="text">
      <style:text-properties fo:color="#ff0000" style:font-name="Open Sans" fo:font-size="9.5pt" style:font-size-asian="9.5pt" style:font-name-complex="Arial" style:font-size-complex="9.5pt"/>
    </style:style>
    <style:style style:name="T95" style:family="text">
      <style:text-properties style:font-name-asian="Open Sans" style:font-name-complex="Open Sans"/>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7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101cm" svg:stroke-color="#999999"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3">DECRETO</text:p>
      <text:p text:style-name="P107"><text:span text:style-name="T15">BASES ESPECÍFICAS CON CONVOCATORIA DE SUBVENCIONES DESTINADAS A LAS AGRUPACIONES DE BOMBEROS VOLUNTARIOS DE LA PROVINCIA DE BADAJOZ PARA EL AÑO 2020.</text:span></text:p>
      <text:p text:style-name="P108"/>
      <text:p text:style-name="P22">En Badajoz a 15 de junio de 2020</text:p>
      <text:p text:style-name="P24"><text:span text:style-name="T48">Con la finalidad de realizar una auténtica planificación estratégica de las policitas públicas de contenido subvencional, permitiendo contar de esa forma con una auténtica herramienta para conseguir una mayor eficacia en el cumplimiento de los objetivos propuestos y una mayor eficiencia en la asignación del gasto público, la Diputación de Badajoz aprobó, con fecha 19 de diciembre de 2019 (BOP nº 242 de 20/12/19), su Plan Estratégico de Subvenciones para el ejercicio económico 2020, en el que se establece, entre otros como objetivo estratégico el fortalecer los servicios y recursos asociados a las competencias provinciales y de los municipios, empezando por los calificados como servicios básicos, así como para favorecer el acceso a los recursos y actividades en los pequeños municipios, para apoyar la asistencia económica y técnica a los municipios, y para coordinar los servicios municipales entre sí como garantía de la prestación integral y adecuada. </text:span></text:p>
      <text:p text:style-name="P170"><text:span text:style-name="T5">Para el establecimiento efectivo de las subvenciones previstas en el Plan Estratégico que hayan de concederse mediante concurrencia competitiva se han de aprobar las bases específicas reguladoras de la concesión, conjunta o previamente a la convocatoria, con arreglo a lo que disponen la Ley 38/2003, de 17 de noviembre, General de Subvenciones y su Reglamento aprobado por Real Decreto 887/2006, de 21 de julio, así como la Ordenanza general de subvenciones de la Diputación de Badajoz.</text:span></text:p>
      <text:p text:style-name="P170"><text:span text:style-name="T5">Vista la propuesta del Gerente del Consorcio de Prevención y Extinción de Incendios para la aprobación de unas bases específicas con convocatoria, reguladoras de subvenciones de las asociaciones de bomberos voluntarios de la Provincia de Badajoz, para sufragar, total o parcialmente, los costes directos o indirectos que supongan el mantenimiento y el desempeño del servicio de voluntariado de agrupaciones y/o asociaciones integradas en ayuntamientos para el año 2020.</text:span></text:p>
      <text:p text:style-name="P171">Considerando la competencia que me confiere el artículo 33.2 de la Ordenanza General de Subvenciones de la Diputación de Badajoz, y la regulación contenida en la disposición transitoria primera del Reglamento del registro electrónico de la Diputación de Badajoz.</text:p>
      <text:p text:style-name="P175">HE RESUELTO</text:p>
      <text:p text:style-name="P180"><text:span text:style-name="T3">Primero.- </text:span><text:span text:style-name="T5">Aprobar las bases específicas con convocatoria reguladoras de subvenciones de la Diputación de Badajoz destinadas a las agrupaciones y/o asociaciones de bomberos voluntarios de la provincia de Badajoz para el año 2020 y sus Anexos, cuyo texto forma parte del presente Acuerdo.</text:span></text:p>
      <text:p text:style-name="P170"><text:span text:style-name="T3">Segundo.- </text:span><text:span text:style-name="T5">Aprobar los modelos de documentos telemáticos que se relacionan para posibilitar su remisión por vía telemática mediante los sistemas de firma electrónica previstos:</text:span></text:p>
      <text:p text:style-name="P170"><text:span text:style-name="T5">- Anexo 1, Solicitud de subvención para Agrupaciones de bomberos Integradas en los Ayuntamientos.</text:span></text:p>
      <text:p text:style-name="P170"><text:span text:style-name="T5">- Anexo 2, Solicitud de subvención para Agrupaciones Independientes de Bomberos. </text:span></text:p>
      <text:p text:style-name="P170"><text:soft-page-break/><text:span text:style-name="T5">- Anexo 10, Remisión electrónica de documentación para la Justificación de la Subvención destinadas a la Agrupaciones de bomberos voluntarios integradas en los Ayuntamientos de la provincia de Badajoz para el año 2020.</text:span></text:p>
      <text:p text:style-name="P164"><text:span text:style-name="T5">- Anexo 11, Remisión electrónica de documentación para la Justificación de la Subvención destinadas a la Agrupaciones de bomberos voluntarios o asociaciones independientes de la provincia de Badajoz para el año 2020.</text:span></text:p>
      <text:p text:style-name="P170"><text:span text:style-name="T3">Tercero.- </text:span><text:span text:style-name="T5">Aprobar el gasto por la cuantía total máxima que fije la convocatoria.</text:span></text:p>
      <text:p text:style-name="P170"><text:span text:style-name="T3">Cuarto.- </text:span><text:span text:style-name="T5">Aprobar la convocatoria que desarrolla el procedimiento para la concesión de las subvenciones convocadas en régimen de concurrencia competitiva, de acuerdo con los principios generales de la Ley 38/2003, de 17 de noviembre, General de Subvenciones, Ley 39/2015, de 1 de octubre, de Procedimiento Administrativo Común de las Administraciones Públicas y Ley 40/2015, de 1 de octubre, de Régimen Jurídico del Sector Público.</text:span></text:p>
      <text:p text:style-name="P170"><text:span text:style-name="T3">Quinto.- </text:span><text:span text:style-name="T5">Dar traslado de la presente resolución al Pleno de la Corporación Provincial, en la próxima sesión ordinaria que se celebre y publicar la misma en el Boletín Oficial de la Provincia y BDNS, para garantizar su divulgación, facilitar su conocimiento y cumplir con la normativa vigente y aplicable al efecto.</text:span></text:p>
      <text:p text:style-name="P170"><text:span text:style-name="T5">Lo dispone así el Ilmo. Sr. Presidente de la Diputación de Badajoz, en el lugar y fecha mencionada en el encabezamiento, dando fe de todo ello como Secretario General. </text:span></text:p>
      <text:p text:style-name="P170"><text:span text:style-name="T5">El Presidente, P.D. El Vicepresidente del CPEI. Fdo: Juan Manuel Ortiz Paredes (Decreto 05/07/19 BOP 08/07/19)</text:span></text:p>
      <text:p text:style-name="P171">Ante mí. El Secretario General. Fdo: José María Cumbres Jiménez.</text:p>
      <text:p text:style-name="P165"/>
      <text:p text:style-name="P111"/>
      <text:p text:style-name="P111"/>
      <text:p text:style-name="P111"/>
      <text:p text:style-name="P111"/>
      <text:p text:style-name="P111"/>
      <text:p text:style-name="P111"/>
      <text:p text:style-name="P111"/>
      <text:p text:style-name="P111"/>
      <text:p text:style-name="P112"><text:span text:style-name="T15">BASES ESPECÍFICAS CON CONVOCATORIA DE SUBVENCIONES DESTINADAS A LAS AGRUPACIONES DE BOMBEROS VOLUNTARIOS DE LA PROVINCIA DE BADAJOZ PARA EL AÑO 2020</text:span></text:p>
      <text:p text:style-name="P25"><text:soft-page-break/>INTRODUCCIÓN</text:p>
      <text:p text:style-name="P34"><text:span text:style-name="T25">La Diputación de Badajoz, dentro del ámbito de las competencias que le atribuye el articulo 36) de la Ley 7/1985, de 2 de abril, Reguladora de las Bases de Régimen Local, en su redacción tras la modificación por la ley 27/2013, de 27 de diciembre, de Racionalización y Sostenibilidad de la Administración Local y, de conformidad, con la Ley 38/2003, de 17 de noviembre, General de Subvenciones y su Reglamento aprobado por RD 887/2006, de 21 de julio, así como la Ordenanza General de Subvenciones y, con las líneas de actuación contempladas en la Plan Estratégico de Subvenciones de la Corporación</text:span><text:span text:style-name="T67">,</text:span><text:span text:style-name="T69"> </text:span><text:span text:style-name="T25">el Consorcio Provincial de Prevención y Extinción de Incendios de la provincia de Badajoz (en adelante CPEI), ha establecido unas líneas generales del fomento y promoción del voluntariado que realizan las agrupaciones y/o asociaciones integradas en ayuntamientos de la provincia de Badajoz.</text:span></text:p>
      <text:p text:style-name="P38"><text:span text:style-name="T25">Esta acción de fomento se enmarca dentro de las competencias propias que el art. 36.1 de la Ley 7/1985, de 2 de abril, Reguladora de las Bases del Régimen Local, atribuye a las Diputaciones y en concreto a lo que dispone el apartado d) en relación a </text:span><text:span text:style-name="T28">"la cooperación en el fomento del desarrollo económico y social y en la planificación del territorio provincial, de acuerdo con las competencias de las demás administraciones públicas en este ámbito</text:span><text:span text:style-name="T50">".</text:span></text:p>
      <text:p text:style-name="P115"><text:span text:style-name="T21">El CPEI tiene como misión el control de los siniestros o situaciones de emergencia que se presenten en su ámbito territorial y sectorial de operaciones, y siendo consciente de la importante labor que llevan o pueden llevar a cabo las agrupaciones de bomberos voluntarios existentes en su ámbito de actuación, apoyando y colaborando con los bomberos profesionales en el control de los siniestros, que redunda en la mejora de la calidad del servicio que se presta al ciudadano en este campo, ha decidido potenciar las mismas, convocando subvenciones para el presente ejercicio (2020), en régimen de concurrencia competitiva ordinaria, con destino a dichas agrupaciones y con arreglo a las siguientes bases.</text:span></text:p>
      <text:p text:style-name="P164"><text:span text:style-name="T9">Las agrupaciones más interesadas en estas bases, son precisamente las situadas en las zonas donde se detectan tiempos de respuesta a los siniestros superiores a la media provincial, debido a las mayores distancias que les separan de las dotaciones de bomberos más próximas, por lo que su colaboración puede resultar especialmente interesante para subsanar o reducir esas desventajas. </text:span></text:p>
      <text:p text:style-name="P165">Por consiguiente, atendiendo a ese interés bilateral, el CPEI decidió, primero, regular en un Reglamento y sustanciar después, en convenios marcos diferenciados, las relaciones de colaboración con esas agrupaciones que recogen, entre otros aspectos, las vías concretas de apoyo a establecer con las mismas.</text:p>
      <text:p text:style-name="P171">La situación generada por la declaración de emergencia de salud pública de importancia internacional genera la concurrencia de motivos de salud pública que justifican la extraordinaria y urgente necesidad de adoptar medidas. En el actual escenario de contención y prevención del COVID-19 es urgente y necesario atajar la epidemia y evitar su propagación para proteger la salud pública.</text:p>
      <text:p text:style-name="P58">Atendiendo a la crisis causada por el avance de la epidemia vírica, Gobierno de la Nación promulgó el Real Decreto 463/2020, de 14 de marzo, por el que se declara el Estado de Alarma, modificado mediante RD 465/2020, de 17 de marzo, y el RDL 8/2020, de 17 de marzo, de medidas extraordinarias para hacer frente al impacto económico y social del COVID-19, y diversas disposiciones, que tratan de contener y debilitar el avance epidemiológico. En este sentido, el objetivo central que se pretende con este paquete de medidas es la protección de la sociedad.</text:p>
      <text:p text:style-name="P121"/>
      <text:p text:style-name="P127"><text:span text:style-name="T54">Con el fin de hacer frente a las circunstancias actuales y en el ánimo de luchar contra esta pandemia, y siendo consciente de la importante labor que pueden llevar a cabo las agrupaciones de bomberos </text:span><text:soft-page-break/><text:span text:style-name="T54">voluntarios existentes en su ámbito de actuación, apoyando y colaborando con los bomberos profesionales y contribuyendo así, en la mejora de la calidad del servicio que se presta al ciudadano, en un afán de proteger, implementar y garantizar la seguridad de los mismos, ante una eventualidad extraordinaria, tal y como vivimos en la actualidad, se aprueba esta convocatoria.</text:span></text:p>
      <text:p text:style-name="P164"><text:span text:style-name="T8">De acuerdo con lo dispuesto en el Plan Estratégico de Subvenciones, toda la política de fomento de la Diputación de Badajoz dirigida a las </text:span><text:span text:style-name="T10">Entidades Locales de la provincia se sustenta en la defensa de los valores democráticos y el cumplimiento de la legislación vigente establecida al efecto.</text:span></text:p>
      <text:p text:style-name="P174">BASE 1. OBJETO Y LÍNEAS DE ACTUACIÓN</text:p>
      <text:p text:style-name="P127"><text:span text:style-name="T24">El objeto de estas bases es establecer las normas especificas en el marco de la Ordenanza General de Subvenciones de la Diputación de Badajoz, para regular el acceso a subvenciones públicas, en régimen de concurrencia competitiva ordinaria, a las agrupaciones de bomberos voluntarios de la provincia de Badajoz, destinados a la financiación de </text:span><text:span text:style-name="T22"><text:s/>gastos corrientes y de capital para suministro de bienes y servicios necesarios para la protección de su salud , frente al COVID-19, como la adquisición de equipos de protección individual (EPI´S), así como los medios necesarios para sus labores de apoyo, y en definitiva, para sufragar, total o parcialmente, los costes directos o indirectos que supongan el mantenimiento y desempeño del servicio de voluntariado, </text:span><text:span text:style-name="T24">durante todo el año 2020.</text:span></text:p>
      <text:p text:style-name="P106">Estas subvenciones son compatibles con otras subvenciones, ayudas, ingresos o recursos para la misma finalidad, procedentes de cualesquiera administraciones o entidades públicas o privadas, siempre que la suma de todas ellas no supere el coste de la actividad subvencionada.</text:p>
      <text:p text:style-name="P128">BASE 2. DOTACIÓN PRESUPUESTARIA</text:p>
      <text:p text:style-name="P184"><text:span text:style-name="T5">La cuantía total máxima destinada a las subvenciones incluidas en esta convocatoria es de 120.000,00€, e irán imputadas a los créditos consignados en los Presupuestos Generales del Consorcio para 2020</text:span> en las siguientes aplicaciones y con la siguiente distribución: </text:p>
      <table:table table:name="Tabla1" table:style-name="Tabla1">
        <table:table-column table:style-name="Tabla1.A"/>
        <table:table-column table:style-name="Tabla1.B"/>
        <table:table-row table:style-name="Tabla1.1">
          <table:table-cell table:style-name="Tabla1.A1" office:value-type="string">
            <text:p text:style-name="P221"><text:span text:style-name="T79">Aplicaciones Presupuestarias (Gastos corrientes)</text:span></text:p>
          </table:table-cell>
          <table:table-cell table:style-name="Tabla1.B1" office:value-type="string">
            <text:p text:style-name="P222">Dotación</text:p>
          </table:table-cell>
        </table:table-row>
        <table:table-row table:style-name="Tabla1.1">
          <table:table-cell table:style-name="Tabla1.A2" office:value-type="string">
            <text:p text:style-name="P224">211/13600/46200 </text:p>
          </table:table-cell>
          <table:table-cell table:style-name="Tabla1.B2" office:value-type="string">
            <text:p text:style-name="P223">40.000 €</text:p>
          </table:table-cell>
        </table:table-row>
        <table:table-row table:style-name="Tabla1.1">
          <table:table-cell table:style-name="Tabla1.A2" office:value-type="string">
            <text:p text:style-name="P223">211/13600/48001</text:p>
          </table:table-cell>
          <table:table-cell table:style-name="Tabla1.B2" office:value-type="string">
            <text:p text:style-name="P223">5.000 €</text:p>
          </table:table-cell>
        </table:table-row>
        <table:table-row table:style-name="Tabla1.1">
          <table:table-cell table:style-name="Tabla1.A2" office:value-type="string">
            <text:p text:style-name="P221"><text:span text:style-name="T79">Aplicación Presupuestaria ( Gastos de capital )</text:span></text:p>
          </table:table-cell>
          <table:table-cell table:style-name="Tabla1.B2" office:value-type="string">
            <text:p text:style-name="P222">Dotación</text:p>
          </table:table-cell>
        </table:table-row>
        <table:table-row table:style-name="Tabla1.1">
          <table:table-cell table:style-name="Tabla1.A2" office:value-type="string">
            <text:p text:style-name="P224">211/13600/76200</text:p>
          </table:table-cell>
          <table:table-cell table:style-name="Tabla1.B2" office:value-type="string">
            <text:p text:style-name="P223">70.000 €</text:p>
          </table:table-cell>
        </table:table-row>
        <table:table-row table:style-name="Tabla1.1">
          <table:table-cell table:style-name="Tabla1.A2" office:value-type="string">
            <text:p text:style-name="P223">211/13600/78000</text:p>
          </table:table-cell>
          <table:table-cell table:style-name="Tabla1.B2" office:value-type="string">
            <text:p text:style-name="P223">5.000 €</text:p>
          </table:table-cell>
        </table:table-row>
        <table:table-row table:style-name="Tabla1.1">
          <table:table-cell table:style-name="Tabla1.A7" office:value-type="string">
            <text:p text:style-name="P222">TOTAL DOTACIÓN</text:p>
          </table:table-cell>
          <table:table-cell table:style-name="Tabla1.B7" office:value-type="string">
            <text:p text:style-name="P222">120.000 €</text:p>
          </table:table-cell>
        </table:table-row>
      </table:table>
      <text:p text:style-name="P115"><text:span text:style-name="T21">Dicha distribución de los créditos tiene carácter estimativo, por lo que, si de las solicitudes, estudio y propuesta de concesión se dedujera una alteración de la mencionada distribución, no se requerirá nueva convocatoria, aunque sí las modificaciones que correspondan en el expediente de gastos, antes de la resolución de concesión. </text:span></text:p>
      <text:p text:style-name="P109"><text:soft-page-break/>Con carácter simultáneo y condicionando a la aprobación de las presentes bases con Convocatoria se aprueba el gasto en los términos previstos en el Texto Refundido de la Ley Reguladora de las Haciendas Locales.</text:p>
      <text:p text:style-name="P166">BASE 3. REQUISITOS PARA OBTENER LA CONDICIÓN DE BENEFICIARIO.</text:p>
      <text:p text:style-name="P167">1. Requisitos ayuntamientos y mancomunidades.</text:p>
      <text:p text:style-name="P188">a) Podrán solicitar subvenciones los ayuntamientos y mancomunidades de los municipios que conforman el ámbito territorial operativo del CPEI, que tengan constituida, e integrada funcional y jerárquicamente en su estructura orgánica, una agrupación de bomberos voluntarios con anterioridad a la finalización del plazo que se establece en la presente convocatoria para la presentación de solicitudes.</text:p>
      <text:p text:style-name="P188">b) Encontrarse al corriente de sus obligaciones fiscales con la Hacienda del Estado, la Seguridad Social y la Diputación Provincial, y no estar incurso en prohibición para ser beneficiario de subvenciones.</text:p>
      <text:p text:style-name="P171">c) En relación al cumplimiento de las obligaciones por reintegro a efectos de la obtención de la condición de beneficiario, se considerará que los beneficiarios y entidades colaboradoras se encuentran al corriente en el pago de las obligaciones por reintegro de subvenciones cuando las deudas estén aplazadas, fraccionadas o se hubiera acordado la suspensión con ocasión de la impugnación de la correspondiente resolución  de reintegro. </text:p>
      <text:p text:style-name="P190">2.- Requisitos asociaciones independientes.</text:p>
      <text:p text:style-name="P188">a) Podrán acceder a las subvenciones las agrupaciones o asociaciones de bomberos voluntarios, y las de voluntariado que, sin ánimo de lucro, tengan como función el control de emergencias o de protección civil, constituidas al amparo de la Ley Orgánica 1/2002, de 22 de marzo, reguladora del derecho de asociación, con personalidad jurídica propia.</text:p>
      <text:p text:style-name="P188">b) Estar legalmente constituidas e inscritas en el Registro de Asociaciones de la Junta de Extremadura a fecha de publicación de esta convocatoria.</text:p>
      <text:p text:style-name="P188">c) Tener capacidad jurídica y de obrar dentro de un ámbito territorial de operaciones incluido íntegramente en el ámbito operativo del CPEI y tener domicilio dentro del territorio de la provincia de Badajoz, en el lugar que establezcan sus estatutos, que podrá ser el de la sede de su órgano de representación o bien aquél donde desarrolle principalmente sus actividades. </text:p>
      <text:p text:style-name="P188">d) Estar conformadas principalmente por personal voluntario y carecer de ánimo de lucro.</text:p>
      <text:p text:style-name="P188">e) De acuerdo con sus estatutos, tener entre sus fines el control de siniestros o situaciones de emergencia que se presenten en su ámbito operativo, o el apoyo o colaboración al respecto con los servicios de bomberos profesionales o las agrupaciones de protección civil.</text:p>
      <text:p text:style-name="P188">f) Encontrarse al corriente en sus obligaciones fiscales con la Hacienda del Estado, Diputación Provincial y con la Seguridad Social y no estar incurso en prohibición para ser beneficiario de subvenciones.</text:p>
      <text:p text:style-name="P188">g) En relación al cumplimiento de las obligaciones por reintegro a efectos de la obtención de la condición de beneficiario, se considerará que los beneficiarios y entidades colaboradoras se encuentran al corriente en el pago de las obligaciones por reintegro de subvenciones cuando las deudas estén <text:soft-page-break/>aplazadas, fraccionadas o se hubiera acordado la suspensión con ocasión de la impugnación de la correspondiente resolución de reintegro. </text:p>
      <text:p text:style-name="P186"><text:span text:style-name="T11">3. Zonas Prioritarias</text:span><text:span text:style-name="T5"> </text:span></text:p>
      <text:p text:style-name="P186"><text:span text:style-name="T5">Sin perjuicio de ello de acuerdo con lo establecido en el artículo 14 del Reglamento, tendrá prioridad en la asignación y el importe de las ayudas las agrupaciones situadas en las zonas de mayor riesgo potencial ante siniestros (zona A designándose como zona B a las de menor riesgo).</text:span></text:p>
      <text:p text:style-name="P190">4.- Clasificación de municipios por Zonas</text:p>
      <text:p text:style-name="P186"><text:span text:style-name="T6">A los efectos anteriores, el Consorcio realizó, en abril de 2014, un estudio para la determinación de los</text:span><text:span text:style-name="T5"> riesgos de las distintas zonas de la provincia y, como resultado, los municipios de mayor riesgo potencial y cuyas agrupaciones, por tanto, se considerarán prioritarias en la concesión de las subvenciones, son los que se relacionan a continuación:</text:span></text:p>
      <text:p text:style-name="P194"/>
      <text:p text:style-name="P198"><text:span text:style-name="T2">Municipios prioritarios, que conforman la Zona A</text:span></text:p>
      <text:p text:style-name="P196"/>
      <text:p text:style-name="P196"/>
      <text:section text:style-name="Sect1" text:name="Sección1">
        <table:table table:name="Tabla2" table:style-name="Tabla2">
          <table:table-column table:style-name="Tabla2.A"/>
          <table:table-column table:style-name="Tabla2.B"/>
          <table:table-row table:style-name="Tabla2.1">
            <table:table-cell table:style-name="Tabla2.A1" office:value-type="string">
              <text:p text:style-name="P70">ALBUERA, LA</text:p>
            </table:table-cell>
            <table:table-cell table:style-name="Tabla2.B1" office:value-type="string">
              <text:p text:style-name="P70">PEÑALSORDO</text:p>
            </table:table-cell>
          </table:table-row>
          <table:table-row table:style-name="Tabla2.1">
            <table:table-cell table:style-name="Tabla2.A2" office:value-type="string">
              <text:p text:style-name="P70">BARCARROTA</text:p>
            </table:table-cell>
            <table:table-cell table:style-name="Tabla2.B2" office:value-type="string">
              <text:p text:style-name="P70">PERALEDA DEL ZAUCEJO</text:p>
            </table:table-cell>
          </table:table-row>
          <table:table-row table:style-name="Tabla2.1">
            <table:table-cell table:style-name="Tabla2.A2" office:value-type="string">
              <text:p text:style-name="P70">BATERNO</text:p>
            </table:table-cell>
            <table:table-cell table:style-name="Tabla2.B2" office:value-type="string">
              <text:p text:style-name="P70">PUEBLA DE ALCOCER</text:p>
            </table:table-cell>
          </table:table-row>
          <table:table-row table:style-name="Tabla2.1">
            <table:table-cell table:style-name="Tabla2.A2" office:value-type="string">
              <text:p text:style-name="P70">CABEZA DEL BUEY</text:p>
            </table:table-cell>
            <table:table-cell table:style-name="Tabla2.B2" office:value-type="string">
              <text:p text:style-name="P70">RISCO, EL</text:p>
            </table:table-cell>
          </table:table-row>
          <table:table-row table:style-name="Tabla2.1">
            <table:table-cell table:style-name="Tabla2.A2" office:value-type="string">
              <text:p text:style-name="P70">CAPILLA</text:p>
            </table:table-cell>
            <table:table-cell table:style-name="Tabla2.B2" office:value-type="string">
              <text:p text:style-name="P70">SALVALEÓN</text:p>
            </table:table-cell>
          </table:table-row>
          <table:table-row table:style-name="Tabla2.1">
            <table:table-cell table:style-name="Tabla2.A2" office:value-type="string">
              <text:p text:style-name="P70">CASAS DE DON PEDRO</text:p>
            </table:table-cell>
            <table:table-cell table:style-name="Tabla2.B2" office:value-type="string">
              <text:p text:style-name="P70">SAN VICENTE DE ALCÁNTARA</text:p>
            </table:table-cell>
          </table:table-row>
          <table:table-row table:style-name="Tabla2.1">
            <table:table-cell table:style-name="Tabla2.A2" office:value-type="string">
              <text:p text:style-name="P70">CASTILBLANCO</text:p>
            </table:table-cell>
            <table:table-cell table:style-name="Tabla2.B2" office:value-type="string">
              <text:p text:style-name="P70">SANCTI-SPIRITUS</text:p>
            </table:table-cell>
          </table:table-row>
          <table:table-row table:style-name="Tabla2.1">
            <table:table-cell table:style-name="Tabla2.A2" office:value-type="string">
              <text:p text:style-name="P70">ESPARRAGOSA DE LARES</text:p>
            </table:table-cell>
            <table:table-cell table:style-name="Tabla2.B2" office:value-type="string">
              <text:p text:style-name="P70">SANTA MARTA DE LOS BARROS</text:p>
            </table:table-cell>
          </table:table-row>
          <table:table-row table:style-name="Tabla2.1">
            <table:table-cell table:style-name="Tabla2.A2" office:value-type="string">
              <text:p text:style-name="P70">FUENTE DE CANTOS</text:p>
            </table:table-cell>
            <table:table-cell table:style-name="Tabla2.B2" office:value-type="string">
              <text:p text:style-name="P70">SIRUELA</text:p>
            </table:table-cell>
          </table:table-row>
          <table:table-row table:style-name="Tabla2.1">
            <table:table-cell table:style-name="Tabla2.A2" office:value-type="string">
              <text:p text:style-name="P70">GARBAYUELA</text:p>
            </table:table-cell>
            <table:table-cell table:style-name="Tabla2.B2" office:value-type="string">
              <text:p text:style-name="P70">TALARRUBIAS</text:p>
            </table:table-cell>
          </table:table-row>
          <table:table-row table:style-name="Tabla2.1">
            <table:table-cell table:style-name="Tabla2.A2" office:value-type="string">
              <text:p text:style-name="P70">GARLITOS</text:p>
            </table:table-cell>
            <table:table-cell table:style-name="Tabla2.B2" office:value-type="string">
              <text:p text:style-name="P70">TAMUREJO</text:p>
            </table:table-cell>
          </table:table-row>
          <table:table-row table:style-name="Tabla2.1">
            <table:table-cell table:style-name="Tabla2.A2" office:value-type="string">
              <text:p text:style-name="P70">GUAREÑA</text:p>
            </table:table-cell>
            <table:table-cell table:style-name="Tabla2.B2" office:value-type="string">
              <text:p text:style-name="P70">VALDECABALLEROS</text:p>
            </table:table-cell>
          </table:table-row>
          <table:table-row table:style-name="Tabla2.1">
            <table:table-cell table:style-name="Tabla2.A2" office:value-type="string">
              <text:p text:style-name="P70">HELECHOSA DE LOS MONTES</text:p>
            </table:table-cell>
            <table:table-cell table:style-name="Tabla2.B2" office:value-type="string">
              <text:p text:style-name="P70">VALENCIA DEL MOMBUEY</text:p>
            </table:table-cell>
          </table:table-row>
          <table:table-row table:style-name="Tabla2.1">
            <table:table-cell table:style-name="Tabla2.A2" office:value-type="string">
              <text:p text:style-name="P70">MONESTERIO</text:p>
            </table:table-cell>
            <table:table-cell table:style-name="Tabla2.B2" office:value-type="string">
              <text:p text:style-name="P70">VILLANUEVA DEL FRESNO</text:p>
            </table:table-cell>
          </table:table-row>
          <table:table-row table:style-name="Tabla2.1">
            <table:table-cell table:style-name="Tabla2.A2" office:value-type="string">
              <text:p text:style-name="P70">NAVALVILLAR DE PELA</text:p>
            </table:table-cell>
            <table:table-cell table:style-name="Tabla2.B2" office:value-type="string">
              <text:p text:style-name="P70">VILLARTA DE LOS MONTES</text:p>
            </table:table-cell>
          </table:table-row>
          <table:table-row table:style-name="Tabla2.1">
            <table:table-cell table:style-name="Tabla2.A2" office:value-type="string">
              <text:p text:style-name="P70">ORELLANA DE LA SIERRA</text:p>
            </table:table-cell>
            <table:table-cell table:style-name="Tabla2.B2" office:value-type="string">
              <text:p text:style-name="P70">ZARZA-CAPILLA</text:p>
            </table:table-cell>
          </table:table-row>
          <table:table-row table:style-name="Tabla2.1">
            <table:table-cell table:style-name="Tabla2.A2" office:value-type="string">
              <text:p text:style-name="P70">ORELLANA LA VIEJA</text:p>
            </table:table-cell>
            <table:table-cell table:style-name="Tabla2.B17" office:value-type="string">
              <text:p text:style-name="P71"> </text:p>
            </table:table-cell>
          </table:table-row>
        </table:table>
        <text:p text:style-name="P195"/>
        <text:p text:style-name="P186"><text:span text:style-name="T5">Municipios de menor riesgo que conforman la </text:span><text:span text:style-name="T2">Zona B, </text:span><text:span text:style-name="T5">estarán incluidos todos los demás municipios del ámbito territorial operativo del CPEI.</text:span></text:p>
        <text:p text:style-name="P188"/>
        <text:p text:style-name="P191">BASE 4. SOLICITUDES</text:p>
        <text:p text:style-name="P201">El plazo para presentar la solicitud será de 1 mes, contado a partir del día siguiente a la publicación del extracto de la convocatoria en el Boletín Oficial de la Provincia.</text:p>
        <text:p text:style-name="P201">La solicitud, acompañada del resto de documentación, se dirigirá al Ilmo. Sr. Vicepresidente del Consorcio Provincial de Prevención y Extinción de Incendios de la provincia de Badajoz.</text:p>
        <text:p text:style-name="P201">De conformidad con lo dispuesto en el artículo 14 de la Ley 39/2015, de 1 de octubre, del Procedimiento Administrativo Común de las Administraciones Públicas, las solicitudes se tramitarán prefe<text:soft-page-break/>rentemente a través de medios electrónicos mediante la presentación de modelos normalizados, e irán acompañadas de la documentación requerida en las presentes bases. La presentación de solicitudes a través del registro electrónico podrá realizarse durante las veinticuatro horas de todos los días del plazo establecido.</text:p>
        <text:p text:style-name="P143"><text:span text:style-name="T56">Las solicitudes se tramitarán por vía electrónica mediante su presentación a través del Registro Electrónico ubicado en la página principal de Diputación de Badajoz en las direcciones electrónicas que a continuación se describen así como a través de cualquier otro medio electrónico habilitado: </text:span><text:a xlink:type="simple" xlink:href="https://sede.dip-badajoz.es/index.php?id=ciudadanos" text:style-name="Internet_20_link" text:visited-style-name="Visited_20_Internet_20_Link"><text:span text:style-name="Internet_20_link"><text:span text:style-name="T21">https://sede.dip-badajoz.es/index.php?id=ciudadanos</text:span></text:span></text:a></text:p>
        <text:p text:style-name="P144">Las solicitudes electrónicas mencionadas en el apartado anterior deberán contener la firma electrónica requerida por el Reglamento de Registro Electrónico de la Diputación de Badajoz publicado en el Boletín Oficial de la Provincia núm. 181, de 19 de septiembre de 2008 y todos los demás requisitos establecidos en el artículo 66 de la Ley 39/2015 de 1 de octubre, del Procedimiento Administrativo Común de las Administraciones Públicas.</text:p>
        <text:p text:style-name="P144">Los interesados aportarán al expediente los documentos adicionales que sean necesarios conforme a los modelos normalizados, que debidamente firmados por el órgano competente se digitalizarán e incorporarán junto con la solicitud electrónica. </text:p>
        <text:p text:style-name="P201">La Diputación Provincial de Badajoz podrá en cualquier momento requerir al interesado la exhibición del documento o de la información original o solicitar del correspondiente archivo, el cotejo del contenido con las copias aportadas. La aportación de tales copias implica la autorización a la Administración para que acceda y trate la información personal contenida en tales documentos.</text:p>
        <text:p text:style-name="P144">No obstante lo anterior, y de conformidad con lo establecido en el artículo 16.4 de la Ley 39/2015, de 1 de octubre, por la que se regula el Procedimiento Administrativo Común de las Administraciones Públicas, las solicitudes podrán presentarse en cualesquiera de los lugares y por los medios establecidos en dicho precepto. Igualmente se podrá hacer uso, para la presentación de las solicitudes y de la documentación requerida, de aquellas aplicaciones informáticas que interactúen con el Sistema de Interconexión de Registros (SIR). A dichos efectos, los anexos a esta convocatoria se podrán descargar en la siguiente dirección web:</text:p>
        <text:p text:style-name="P197"><text:a xlink:type="simple" xlink:href="http://www.dip-badajoz.es/diputacion/subvenciones/index.php" text:style-name="Internet_20_link" text:visited-style-name="Visited_20_Internet_20_Link"><text:span text:style-name="Internet_20_link"><text:span text:style-name="T88">http://www.dip-badajoz.es/diputacion/subvenciones/index.php</text:span></text:span></text:a></text:p>
        <text:p text:style-name="P197"><text:a xlink:type="simple" xlink:href="http://www.dip-badajoz.es/ciudadanos/atencion/index.php?seleccion=_doc" text:style-name="Internet_20_link" text:visited-style-name="Visited_20_Internet_20_Link"><text:span text:style-name="Internet_20_link"><text:span text:style-name="T89">http://www.dip-badajoz.es/ciudadanos/atencion/index.php?seleccion=_doc</text:span></text:span></text:a></text:p>
        <text:p text:style-name="P144">En cualquier caso, la presentación de la solicitud para participar en la convocatoria supone la aceptación de las bases de esta convocatoria por parte del solicitante, así como de las obligaciones que de ella se derivan, en caso de concederse la subvención solicitada.</text:p>
        <text:p text:style-name="P144">La presentación de la solicitud conllevará la autorización del solicitante para que el órgano gestor obtenga de forma directa la acreditación del cumplimiento de las obligaciones tributarias con la administración estatal, provincial y con la Seguridad Social. No obstante, el solicitante podrá denegar expresamente el consentimiento, debiendo aportar entonces las certificaciones acreditativas correspondientes.</text:p>
        <text:p text:style-name="P144">Se deberá presentar la siguiente documentación:</text:p>
        <text:list xml:id="list3620349730" text:style-name="WW8Num23">
          <text:list-item>
            <text:p text:style-name="P187"><text:span text:style-name="T5">Solicitud, que se ajustará al formato que figura en el </text:span><text:span text:style-name="T3">ANEXO 1</text:span><text:span text:style-name="T5"> de esta convocatoria (caso de agrupaciones integradas en los ayuntamientos) o en el </text:span><text:span text:style-name="T3">ANEXO 2</text:span><text:span text:style-name="T5"> (agrupaciones independientes), firmada por el representante legal.</text:span></text:p>
          </text:list-item>
          <text:list-item>
            <text:p text:style-name="P187"><text:span text:style-name="T5">Declaración responsable sobre otras ayudas solicitadas y/o concedidas (</text:span><text:span text:style-name="T3">ANEXO 3</text:span><text:span text:style-name="T5"> en el caso de las agrupaciones de los ayuntamientos, y </text:span><text:span text:style-name="T3">ANEXO 4</text:span><text:span text:style-name="T5"> en las independientes). </text:span></text:p>
          </text:list-item>
          <text:list-item>
            <text:p text:style-name="P187"><text:soft-page-break/><text:span text:style-name="T5">Relación nominal de la plantilla de voluntarios de la agrupación/asociación, actualizada a la fecha de la solicitud, </text:span><text:span text:style-name="T2">acompañado de seguro de responsabilidad civil obligatorio.</text:span></text:p>
          </text:list-item>
          <text:list-item>
            <text:p text:style-name="P187"><text:span text:style-name="T5">Copia compulsada de la tarjeta correspondiente al CIF de la entidad en su caso, </text:span><text:span text:style-name="T2">salvo </text:span><text:span text:style-name="T5">que dicha documentación ya se haya aportado a la Administración y así se haya hecho constar en la solicitud. </text:span></text:p>
          </text:list-item>
          <text:list-item>
            <text:p text:style-name="P187"><text:span text:style-name="T5">Copia compulsada de los estatutos de la agrupación/asociación en su caso, </text:span><text:span text:style-name="T2">salvo</text:span><text:span text:style-name="T5"> que dicha documentación ya se haya aportado a la Administración y así se haya hecho constar en la solicitud. </text:span></text:p>
          </text:list-item>
          <text:list-item>
            <text:p text:style-name="P187"><text:span text:style-name="T5">Certificados que acrediten estar al corriente de las obligaciones tributarias con el Estado, la Diputación Provincial y la Seguridad Social, en el caso en que el interesado deniegue expresamente su consentimiento para que el órgano gestor recabe los mismos, con la presentación de la solicitud.</text:span></text:p>
          </text:list-item>
          <text:list-item>
            <text:p text:style-name="P187"><text:span text:style-name="T2">Memoria</text:span><text:span text:style-name="T5"> valorada de las actividades a desarrollar </text:span><text:span text:style-name="T2">(ANEXO 5),</text:span><text:span text:style-name="T5"> en la que de manera clara y resumida, se informe sobre las acciones que se pretenden acometer, sus objetivos, la posible complementariedad con otras acciones precedentes y el coste estimado de las mismas, con indicación, en su caso, de las aportaciones previstas de otros partícipes o del propio ayuntamiento o agrupación. Todo ello relacionado con el objeto de esta convocatoria, que no es otro, que la protección de la salud de la ciudadanía frente al COVID-19.</text:span></text:p>
          </text:list-item>
          <text:list-item>
            <text:p text:style-name="P187"><text:span text:style-name="T5">Para aquellas entidades que no hayan resultado beneficiarias en anteriores convocatorias, </text:span><text:span text:style-name="T2">modelo de alta a terceros</text:span><text:span text:style-name="T5">, debidamente cumplimentado y donde se hará constar el número de la cuenta bancaria en el que se abonará la ayuda concedida. El modelo a cumplimentar debe descargarse en el siguiente enlace: </text:span><text:a xlink:type="simple" xlink:href="https://www.dip-badajoz.es/ciudadanos/atencion/index.php?seleccion=_doc" text:style-name="Internet_20_link" text:visited-style-name="Visited_20_Internet_20_Link"><text:span text:style-name="Internet_20_link"><text:span text:style-name="T5">https://www.dip-badajoz.es/ciudadanos/atencion/index.php?seleccion=_doc</text:span></text:span></text:a></text:p>
          </text:list-item>
        </text:list>
        <text:p text:style-name="P113"><text:span text:style-name="T21">No obstante lo anterior, y de conformidad con lo establecido en el artículo 28.3 de la Ley 39/2015, de 1 de octubre, del Procedimiento Administrativo Común de las Administraciones Públicas, </text:span><text:span text:style-name="T33">aquéllos documentos emitidos por autoridad Pública y hayan sido aportados con anterioridad por el interesado a la Administración, no serán requeridos nuevamente. En este caso, será suficiente que el interesado en la solicitud, indique en qué momento y ante qué órgano gestor presentó dichos documentos, debiendo recabarlos el órgano gestor, electrónicamente a través de las redes corporativas, mediante consulta a las plataformas de intermediación de datos u otros sistemas electrónicos habilitados al efecto. </text:span></text:p>
        <text:p text:style-name="P188">Una vez analizadas las solicitudes, y en los supuestos en que la solicitud o documentación presentada no reúna los requisitos exigidos, se requerirá al interesado para que, en un plazo de diez días, subsane la falta o acompañe los documentos preceptivos, con indicación de que, si así no lo hiciera, se le tendrá por desistido de su petición, previa resolución según dispone el artículo 68 de la Ley 39/2015, de 1 de octubre, del Procedimiento Administrativo Común de las Administraciones Públicas.</text:p>
        <text:p text:style-name="P145"><text:span text:style-name="T21">Todos los anexos se podrán descargar en la siguiente dirección web: </text:span><text:span text:style-name="T90">http://www.dip-badajoz.es/diputacion/subvenciones/index.php</text:span></text:p>
        <text:p text:style-name="P191">BASE 5. GASTOS SUBVENCIONABLES.</text:p>
        <text:p text:style-name="P188">A los efectos de gastos se establecen los siguientes extremos:</text:p>
        <text:p text:style-name="P186"><text:span text:style-name="T5">a) Serán subvencionables aquellos gastos que se realicen en el año 2020.</text:span></text:p>
        <text:p text:style-name="P186"><text:soft-page-break/><text:span text:style-name="T82">b) Todos los gastos deberán ser realizados antes del 31 de diciembre de 2020 y efectivamente pagados hasta la finalización del periodo de justificación.</text:span></text:p>
        <text:p text:style-name="P186"><text:span text:style-name="T82">c) En ningún caso los importes subvencionados podrán se</text:span><text:span text:style-name="T5">r de tal cuantía que, en concurrencia con subvenciones de otras Administraciones Públicas u otros Entes Públicos o privados, nacionales o internacionales, superen el coste de la actividad subvencionada a desarrollar por el beneficiario. </text:span></text:p>
        <text:p text:style-name="P186"><text:span text:style-name="T5">En concordancia con lo recogido en el Reglamento, y en especial, por la situación generada por la declaración de emergencia de salud pública que justifican la extraordinaria y urgente necesidad de adoptar medidas en el actual escenario de contención y prevención del COVID-19, <text:s/></text:span><text:span text:style-name="T82">los posibles destinos de las subvenciones son los siguientes:</text:span></text:p>
        <text:list xml:id="list1262761528" text:style-name="WW8Num5">
          <text:list-item>
            <text:p text:style-name="P209"><text:span text:style-name="T5">Adquisición de medios y material para la lucha contra el COVID-19.</text:span></text:p>
          </text:list-item>
          <text:list-item>
            <text:p text:style-name="P209"><text:span text:style-name="T5">Adquisición de medios y material para actuaciones asistenciales a personas mayores.</text:span></text:p>
          </text:list-item>
          <text:list-item>
            <text:p text:style-name="P209"><text:span text:style-name="T5">Adquisición de equipos de protección individual (EPI´S)</text:span></text:p>
          </text:list-item>
          <text:list-item>
            <text:p text:style-name="P203">Sufragar los costes de suscripción de las pólizas de seguros que cubran los posibles daños ocasionados, tanto a terceras personas como a los propios bomberos voluntarios, durante el desarrollo de la labor encomendada a éstos.</text:p>
          </text:list-item>
          <text:list-item>
            <text:p text:style-name="P209"><text:span text:style-name="T5">Mantenimiento y adecuación de los vehículos de la agrupación.</text:span></text:p>
          </text:list-item>
        </text:list>
        <text:p text:style-name="P212"><text:span text:style-name="T5">d) De ellos, serán gastos subvencionables con cargo a la aplicación presupuestaria 211/136.00/462.00 y 211/136.00/480.01, de transferencias corrientes, aquellos que, realizándose entre el 1 de enero y el 31 de diciembre de </text:span><text:span text:style-name="T82">2020</text:span><text:span text:style-name="T5">, correspondan a alguno de los siguientes conceptos:</text:span></text:p>
        <text:list xml:id="list3864028485" text:style-name="WW8Num9">
          <text:list-item>
            <text:p text:style-name="P204">Adquisición de equipos de protección individual.</text:p>
          </text:list-item>
          <text:list-item>
            <text:p text:style-name="P204">Adquisición de la uniformidad de los voluntarios.</text:p>
          </text:list-item>
          <text:list-item>
            <text:p text:style-name="P204">Pólizas de seguros contra accidentes de los voluntarios.</text:p>
          </text:list-item>
          <text:list-item>
            <text:p text:style-name="P204">Pólizas de seguros frente a terceros de los voluntarios.</text:p>
          </text:list-item>
          <text:list-item>
            <text:p text:style-name="P204">Pólizas de seguros de los vehículos de la agrupación.</text:p>
          </text:list-item>
          <text:list-item>
            <text:p text:style-name="P210"><text:span text:style-name="T5">Pequeñas reparaciones de los vehículos de la agrupación.</text:span></text:p>
          </text:list-item>
          <text:list-item>
            <text:p text:style-name="P204">Adquisición de medios no inventariables y material para las intervenciones de los voluntarios.</text:p>
          </text:list-item>
        </text:list>
        <text:p text:style-name="P212"><text:span text:style-name="T5">e) Y serán gastos subvencionables con cargo a la aplicación presupuestaria 211/136.00/762.00 y 211/136.00/780.00, de transferencias de capital, aquellos que, realizándose también entre el 1 de enero y el 31 de diciembre de 2020, correspondan a alguno de los siguientes conceptos:</text:span></text:p>
        <text:list xml:id="list2193171131" text:style-name="WW8Num4">
          <text:list-item>
            <text:p text:style-name="P205">Adquisición de vehículos para la agrupación.</text:p>
          </text:list-item>
          <text:list-item>
            <text:p text:style-name="P205">Actuaciones de carrozado, reforma o adecuación de los vehículos de la agrupación.</text:p>
          </text:list-item>
          <text:list-item>
            <text:p text:style-name="P211"><text:span text:style-name="T5">Dotación a los vehículos de instalaciones fijas.</text:span></text:p>
          </text:list-item>
          <text:list-item>
            <text:p text:style-name="P211"><text:span text:style-name="T82">Adquisición de otros medios inventariables y equipos de intervención.</text:span></text:p>
          </text:list-item>
        </text:list>
        <text:p text:style-name="P207"/>
        <text:p text:style-name="P138"><text:span text:style-name="T21">f) Se admitirán los gastos pagados en metálico cuando el importe individual de los pagos no supere los </text:span><text:span text:style-name="T14">300 euros</text:span><text:span text:style-name="T21"> y en cómputo total respecto a la cantidad concedida no superen al </text:span><text:span text:style-name="T14">25% del total concedido</text:span><text:span text:style-name="T21"> por el CPEI de la Diputación de Badajoz. Por tanto, la forma normal de pago será </text:span><text:soft-page-break/><text:span text:style-name="T21">mediante transferencia bancaria, que deberá constar debidamente acreditada en la documentación que se presente junto a la justificación.</text:span></text:p>
        <text:p text:style-name="P116">g) Las subvenciones sólo podrán cubrir los gastos relacionados directa e indubitadamente con el desarrollo y ejecución de las actividades para las que hayan sido concedidas. En ningún caso el coste de adquisición de los gastos subvencionables podrá ser superior al valor de mercado (este supuesto podrá ser comprobado por la Diputación en control financiero). </text:p>
        <text:p text:style-name="P116">Se autoriza expresamente la subcontratación de las actuaciones subvencionadas de acuerdo con el artículo 29 de la Ley General de Subvenciones, quedando autorizada que la ejecución total o parcial de las actuaciones que constituyen el objeto de la subvención sea realizada tanto con medios propios como con contratos con terceros. En ningún caso podrán subcontratarse actividades que aumentando el coste de la actividad subvencionada, no aporten valor añadido al contenido de la misma ni realizarse con personas que incurran en la prohibición del Art. 29.7 de la LGS.</text:p>
        <text:p text:style-name="P115"><text:span text:style-name="T21">Con carácter general solo se admitirán gastos en concepto de dietas de desplazamientos y comidas en un porcentaje total que no superará el </text:span><text:span text:style-name="T14">10%</text:span><text:span text:style-name="T21"> de la cantidad concedida, siempre que estén previstos en el presupuesto presentado. En el caso de gastos correspondientes a dietas y desplazamientos deberán ajustarse a las cantidades estipuladas en el RD 462/2002, de 24 de mayo, sobre Indemnizaciones por razón del servicio del personal de la administración pública.</text:span></text:p>
        <text:p text:style-name="P199"/>
        <text:p text:style-name="P197"><text:span text:style-name="T2">No serán subvencionables</text:span><text:span text:style-name="T5"> los siguientes tipos de gastos:</text:span></text:p>
        <text:p text:style-name="P35">1º. Prohibiciones establecidas en el artículo 31.7 LGS:</text:p>
        <text:list xml:id="list187414124" text:style-name="WW8Num24">
          <text:list-item>
            <text:p text:style-name="P36">Los intereses deudores de las cuentas bancarias</text:p>
          </text:list-item>
          <text:list-item>
            <text:p text:style-name="P36">Intereses, recargos y sanciones administrativas y penales.</text:p>
          </text:list-item>
          <text:list-item>
            <text:p text:style-name="P36">Los gastos de procedimientos judiciales</text:p>
          </text:list-item>
          <text:list-item>
            <text:p text:style-name="P37"><text:span text:style-name="T25">Los impuestos indirectos cuando sean susceptibles de recuperación o compensación ni los impuestos personales sobre la renta</text:span><text:span text:style-name="T62">.</text:span></text:p>
          </text:list-item>
        </text:list>
        <text:p text:style-name="P35">2º. Prohibiciones establecidas en la convocatoria: </text:p>
        <text:list xml:id="list173733542517654" text:continue-numbering="true" text:style-name="WW8Num24">
          <text:list-item>
            <text:p text:style-name="P36">Actividades relacionadas con la promoción de la entidad en sí misma.</text:p>
          </text:list-item>
          <text:list-item>
            <text:p text:style-name="P36">Realizar publicaciones de difusión de las actividades propias y genéricas de la entidad.</text:p>
          </text:list-item>
          <text:list-item>
            <text:p text:style-name="P36">Los equipos de protección respiratoria (espalderas, botellas, máscaras y pulmoautomáticos)</text:p>
          </text:list-item>
        </text:list>
        <text:p text:style-name="P35">BASE 6. CRITERIOS DE ADJUDICACIÓN</text:p>
        <text:p text:style-name="P208"><text:span text:style-name="T5">Las propuestas subvencionadas serán aquellos que reuniendo los requisitos establecidos en las bases, hayan obtenido una mayor valoración en la aplicación de los criterios que se exponen a continuación, y siempre teniendo como límite la cuantía total del crédito presupuestario fijado en la convocatoria y el individual por proyecto.</text:span></text:p>
        <text:p text:style-name="P201">Las propuestas se evaluarán atendiendo a los siguientes criterios:</text:p>
        <text:p text:style-name="P206">6.1. Criterios de concesión de las subvenciones para las agrupaciones de la Zona A. </text:p>
        <text:p text:style-name="P201">a) En relación con las peticiones que se reciban de las agrupaciones de la Zona A, los criterios objetivos de concesión de las subvenciones y su correspondiente puntuación serán los siguientes:</text:p>
        <text:p text:style-name="P201"/>
        <table:table table:name="Tabla3" table:style-name="Tabla3">
          <table:table-column table:style-name="Tabla3.A"/>
          <table:table-column table:style-name="Tabla3.B"/>
          <table:table-row table:style-name="Tabla3.1">
            <table:table-cell table:style-name="Tabla3.A1" table:number-columns-spanned="2" office:value-type="string">
              <text:p text:style-name="P225">CRITERIOS DE VALORACIÓN </text:p>
            </table:table-cell>
            <table:covered-table-cell/>
          </table:table-row>
          <text:soft-page-break/>
          <table:table-row table:style-name="Tabla3.1">
            <table:table-cell table:style-name="Tabla3.A2" office:value-type="string">
              <text:p text:style-name="P225">PUNTUACIÓN MÁXIMA</text:p>
            </table:table-cell>
            <table:table-cell table:style-name="Tabla3.B2" office:value-type="string">
              <text:p text:style-name="P225">100 PUNTOS</text:p>
            </table:table-cell>
          </table:table-row>
          <table:table-row table:style-name="Tabla3.1">
            <table:table-cell table:style-name="Tabla3.A2" office:value-type="string">
              <text:p text:style-name="P226">Tener suscrito un convenio marco de colaboración con el CPEI</text:p>
            </table:table-cell>
            <table:table-cell table:style-name="Tabla3.B2" office:value-type="string">
              <text:p text:style-name="P225">20 puntos</text:p>
            </table:table-cell>
          </table:table-row>
          <table:table-row table:style-name="Tabla3.1">
            <table:table-cell table:style-name="Tabla3.A4" office:value-type="string">
              <text:p text:style-name="P226">Número de voluntarios de la agrupación:</text:p>
              <text:p text:style-name="P228"><text:span text:style-name="T21">-Más de 25 voluntarios: </text:span><text:span text:style-name="T15">20 puntos</text:span></text:p>
              <text:p text:style-name="P228"><text:span text:style-name="T21">-Entre 15 y 25 voluntarios: </text:span><text:span text:style-name="T15">15 puntos</text:span></text:p>
              <text:p text:style-name="P228"><text:span text:style-name="T21">-Entre 10 y 14 voluntarios: </text:span><text:span text:style-name="T15">10 puntos</text:span></text:p>
              <text:p text:style-name="P228"><text:span text:style-name="T21">-Más de 5 y menos de 10 voluntarios: </text:span><text:span text:style-name="T15">5 puntos</text:span></text:p>
            </table:table-cell>
            <table:table-cell table:style-name="Tabla3.B2" office:value-type="string">
              <text:p text:style-name="P228"><text:span text:style-name="T15">Hasta 20 puntos</text:span></text:p>
            </table:table-cell>
          </table:table-row>
          <table:table-row table:style-name="Tabla3.1">
            <table:table-cell table:style-name="Tabla3.A4" office:value-type="string">
              <text:p text:style-name="P228"><text:span text:style-name="T80">-Intervenciones/colaboraciones: se valorará las intervenciones y/o colaboraciones de apoyo con el CPEI realizadas por la agrupación durante el año 2020 tanto desde un punto de vista cualitativo como cuantitativo: </text:span><text:span text:style-name="T79">hasta 20 puntos</text:span><text:span text:style-name="T80">.</text:span></text:p>
              <text:p text:style-name="P228"><text:span text:style-name="T80">- Intervenciones/colaboraciones en la lucha contra el COVID-19: </text:span><text:span text:style-name="T78">hasta 40 puntos.</text:span></text:p>
              <text:p text:style-name="P227"/>
            </table:table-cell>
            <table:table-cell table:style-name="Tabla3.B2" office:value-type="string">
              <text:p text:style-name="P228"><text:span text:style-name="T15">Hasta 60 puntos</text:span></text:p>
            </table:table-cell>
          </table:table-row>
        </table:table>
        <text:p text:style-name="P184"><text:span text:style-name="T5">b) Para el acceso a las subvenciones, la puntuación mínima que debe obtener la agrupación en el criterio relativo al plan de actividades es </text:span><text:span text:style-name="T84">30 p</text:span><text:span text:style-name="T3">untos.</text:span></text:p>
        <text:p text:style-name="P214"><text:span text:style-name="T5">c) La valoración correspondiente a cada agrupación será la suma de las puntuaciones asignadas a los distintos criterios, salvo que no se cumpla el mínimo indicado en el punto anterior, que será </text:span><text:span text:style-name="T3">0 puntos.</text:span></text:p>
        <text:p text:style-name="P213">d) En el supuesto de nuevas agrupaciones constituidas por dos o más municipios territorialmente contiguos y mancomunados al efecto, la valoración se obtendrá de la misma forma referida anteriormente, pero incrementando el resultado en un 50%.</text:p>
        <text:p text:style-name="P215"><text:span text:style-name="T82">e) La cuantía de las subvenciones destinadas a las distintas agrupaciones peticionarias se obtendrá de repartir proporcionalmente a sus respectivas valoraciones el 60% de los créditos disponibles en las aplicaciones presupuestarias consignadas para el plan, cuantías que pueden ser incrementadas con el reparto, también proporcional, de los créditos sobrantes, en su caso, de las subvenciones concedidas a las agrupaciones de la Zona B, una vez asignadas en la forma establecida en el apartado 6.2.d de estas bases.</text:span></text:p>
        <text:p text:style-name="P215"><text:span text:style-name="T82">En cualquier caso, el importe de la subvención por agrupación no podrá ser superior a </text:span><text:span text:style-name="T84">10.000 € </text:span><text:span text:style-name="T82">ni, al importe total solicitado por el interesado ni, en concurrencia con las ayudas económicas de otras Administraciones o entidades públicos o privadas, podrá superar el coste de las acciones subvencionadas. La cuantía individualizada se determinará de conformidad con la siguiente fórmula:</text:span></text:p>
        <text:p text:style-name="P82"><text:span text:style-name="T87">Cuantía individualizada = (El 60 % de los créditos disponibles más el posible incremento según lo estipulado en el párrafo anterior / suma de las puntuaciones obtenidas por aquellas entidades que hayan alcanzado, al menos, 30 puntos) x Puntuación obtenida por cada entidad y máximo de 10.000 €.</text:span></text:p>
        <text:p text:style-name="P82"><text:span text:style-name="T26">Si de la distribución inicial que se realice derivaran economías, éstas se distribuirían proporcionalmente entre las entidades solicitantes que les haya correspondido un importe inferior al que han solicitado.</text:span></text:p>
        <text:p text:style-name="P174">6.2. Criterios de concesión de las subvenciones para las agrupaciones de la Zona B.</text:p>
        <text:p text:style-name="P170">a) En relación con las peticiones que se reciban de las agrupaciones no situados en las Zonas Prioritarias, los criterios objetivos de concesión de las subvenciones y su correspondiente puntuación serán los siguientes:</text:p>
        <table:table table:name="Tabla4" table:style-name="Tabla4">
          <table:table-column table:style-name="Tabla4.A"/>
          <table:table-column table:style-name="Tabla4.B"/>
          <table:table-row table:style-name="Tabla4.1">
            <table:table-cell table:style-name="Tabla4.A1" table:number-columns-spanned="2" office:value-type="string">
              <text:p text:style-name="P225">CRITERIOS DE VALORACIÓN </text:p>
            </table:table-cell>
            <table:covered-table-cell/>
          </table:table-row>
          <table:table-row table:style-name="Tabla4.1">
            <table:table-cell table:style-name="Tabla4.A2" office:value-type="string">
              <text:p text:style-name="P225">PUNTUACIÓN MÁXIMA</text:p>
            </table:table-cell>
            <table:table-cell table:style-name="Tabla4.B2" office:value-type="string">
              <text:p text:style-name="P225">100 PUNTOS</text:p>
            </table:table-cell>
          </table:table-row>
          <table:table-row table:style-name="Tabla4.1">
            <table:table-cell table:style-name="Tabla4.A2" office:value-type="string">
              <text:p text:style-name="P226">Tener suscrito un convenio marco de colaboración con el CPEI</text:p>
            </table:table-cell>
            <table:table-cell table:style-name="Tabla4.B2" office:value-type="string">
              <text:p text:style-name="P225">10 puntos</text:p>
            </table:table-cell>
          </table:table-row>
          <text:soft-page-break/>
          <table:table-row table:style-name="Tabla4.1">
            <table:table-cell table:style-name="Tabla4.A4" office:value-type="string">
              <text:p text:style-name="P226">Número de voluntarios de la agrupación:</text:p>
              <text:p text:style-name="P228"><text:span text:style-name="T21">-Más de 25 voluntarios: </text:span><text:span text:style-name="T15">20 puntos</text:span></text:p>
              <text:p text:style-name="P228"><text:span text:style-name="T21">-Entre 15 y 25 voluntarios: </text:span><text:span text:style-name="T15">15 puntos</text:span></text:p>
              <text:p text:style-name="P228"><text:span text:style-name="T21">-Entre 10 y 14 voluntarios: </text:span><text:span text:style-name="T15">10 puntos</text:span></text:p>
              <text:p text:style-name="P228"><text:span text:style-name="T21">-Más de 5 y menos de 10 voluntarios: </text:span><text:span text:style-name="T15">5 puntos</text:span></text:p>
            </table:table-cell>
            <table:table-cell table:style-name="Tabla4.B2" office:value-type="string">
              <text:p text:style-name="P225">Hasta 20 puntos</text:p>
            </table:table-cell>
          </table:table-row>
          <table:table-row table:style-name="Tabla4.1">
            <table:table-cell table:style-name="Tabla4.A4" office:value-type="string">
              <text:p text:style-name="P228"><text:span text:style-name="T80">-Intervenciones/colaboraciones: se valorará las intervenciones y/o colaboraciones de apoyo con el CPEI realizadas por la agrupación durante el año 2020 tanto desde un punto de vista cualitativo como cuantitativo: </text:span><text:span text:style-name="T79">hasta 20 puntos</text:span><text:span text:style-name="T80">.</text:span></text:p>
              <text:p text:style-name="P228"><text:span text:style-name="T80">-Intervenciones/colaboraciones en la lucha contra el COVID19</text:span><text:span text:style-name="T78">: hasta 50 puntos</text:span></text:p>
            </table:table-cell>
            <table:table-cell table:style-name="Tabla4.B2" office:value-type="string">
              <text:p text:style-name="P225">Hasta 70 puntos</text:p>
            </table:table-cell>
          </table:table-row>
        </table:table>
        <text:p text:style-name="P164"><text:span text:style-name="T5">b) Para el acceso a las subvenciones, la puntuación mínima que debe obtener la agrupación en el criterio relativo al plan de actividades </text:span><text:span text:style-name="T82">es </text:span><text:span text:style-name="T84">30</text:span><text:span text:style-name="T3"> puntos.</text:span></text:p>
        <text:p text:style-name="P164"><text:span text:style-name="T5">c) La valoración correspondiente a cada agrupación será la suma de las puntuaciones asignadas a los distintos criterios, salvo que no se cumpla el mínimo indicado en el punto anterior, que será </text:span><text:span text:style-name="T3">0 puntos</text:span><text:span text:style-name="T5">.</text:span></text:p>
        <text:p text:style-name="P170"><text:span text:style-name="T5">d) La cuantía de las subvenciones destinadas a las distintas agrupaciones peticionarias se obtendrá de asignar un valor de </text:span><text:span text:style-name="T3">50 €</text:span><text:span text:style-name="T5"> por cada punto asignado, con un límite máximo por agrupación de </text:span><text:span text:style-name="T3">5.000€</text:span><text:span text:style-name="T5">, salvo que se supere las dotaciones disponibles en las aplicaciones presupuestarias (el 40% de los créditos), caso en que el valor unitario del punto, y el consiguiente límite máximo, se obtendrán de dividir el citado 40% de los créditos por la suma de los puntos de todas las agrupaciones peticionarias que obtuvieran como mínimo </text:span><text:span text:style-name="T84">30 </text:span><text:span text:style-name="T3">puntos</text:span><text:span text:style-name="T5"> del proyecto de actividades.</text:span></text:p>
        <text:p text:style-name="P188">e) Con independencia de ello, en ningún caso la cantidad concedida podrá ser superior al importe solicitado por el interesado ni, en concurrencia con las ayudas económicas de otras Administraciones o entes públicos o privados, superen el coste de las acciones subvencionadas.</text:p>
        <text:p text:style-name="P174">BASE 7.- INSTRUCCIÓN, COMISIÓN DE VALORACIÓN Y RESOLUCIÓN DE LA CONVOCATORIA.</text:p>
        <text:p text:style-name="P170"><text:span text:style-name="T5">El procedimiento de concesión de la subvención será el de concurrencia competitiva ordinaria conforme se establece en el </text:span><text:span text:style-name="T82">artículo 40.1 de las Bases de ejecución del Presupuesto del Consorcio</text:span><text:span text:style-name="T92">. </text:span></text:p>
        <text:p text:style-name="P174">1. Gestión e Instrucción</text:p>
        <text:p text:style-name="P170"><text:span text:style-name="T5">La gestión e instrucción de los expedientes se llevará a cabo por el Servicio de Planificación, Organización y Seguimiento del Consorcio de Prevención y Extinción de Incendios que realizará de oficio cuantas actuaciones estime necesarias para la determinación, conocimiento y comprobación de los datos para lo que podrá contar con la asistencia administrativa necesaria. El órgano instructor del procedimiento será el Jefe de Servicio de Planificación, Organización y Seguimiento del</text:span><text:span text:style-name="T3"> </text:span><text:span text:style-name="T5">CPEI.</text:span></text:p>
        <text:p text:style-name="P146">Se establece una fase de preevaluación, donde se verificará el cumplimiento de las condiciones impuestas para adquirir la condición de beneficiario de la subvención. Las solicitudes se analizarán una vez sea emitido certificado de Secretaría General comprensivo de las solicitudes presentadas en el plazo establecido en la base 4. </text:p>
        <text:p text:style-name="P146">Examinada la documentación que consta en cada solicitud, el órgano instructor, en su caso, solicitará por escrito y con la correspondiente notificación, la subsanación que proceda para que en un plazo <text:soft-page-break/>improrrogable de diez días, y conforme a lo contemplado en la Base 4, se presente, preferentemente por medios telemáticos, la documentación necesaria para subsanar.</text:p>
        <text:p text:style-name="P146">Analizada la totalidad de la documentación presentada, incluyendo aquella que subsane los defectos observados, el órgano instructor elaborará un informe de preevaluación sobre las propuestas presentadas, donde deberán constar los terceros que han subsanado documentación y los motivos de subsanación.</text:p>
        <text:p text:style-name="P146">Este informe será motivado tanto de manera general como de manera particular, dando como resultado una puntuación total, suma de todos los criterios.</text:p>
        <text:p text:style-name="P174">2.- Comisión de Valoración.</text:p>
        <text:p text:style-name="P171">Se creará una Comisión de Valoración para examinar y valorar las solicitudes, a la vista del informe de preevaluación, siendo su composición de acuerdo con lo establecido en el art. 11.7 de la Ordenanza General de Subvenciones de la Diputación Provincial de Badajoz, la siguiente:</text:p>
        <text:list xml:id="list1417828251" text:style-name="WW8Num8">
          <text:list-item>
            <text:p text:style-name="P216">Presidente: El/la Gerente del Consocio de Prevención y Extinción de Incendios o funcionario en quien delegue.</text:p>
          </text:list-item>
          <text:list-item>
            <text:p text:style-name="P218"><text:span text:style-name="T5">Vocales: Dos empleados públicos provinciales de la Diputación Provincial de Badajoz, designados por el órgano convocante, siendo uno de ellos el/la Jefe/a de Servicio de Régimen Jurídico y gestión de Subvenciones o persona en quien delegue, con voz pero sin voto.</text:span></text:p>
          </text:list-item>
          <text:list-item>
            <text:p text:style-name="P218"><text:span text:style-name="T83">El Interventor o persona en la que delegue, con voz pero sin voto</text:span><text:span text:style-name="T5">. </text:span></text:p>
          </text:list-item>
          <text:list-item>
            <text:p text:style-name="P147">El Secretario de la Corporación o persona en la que delegue, con voz pero sin voto. </text:p>
          </text:list-item>
          <text:list-item>
            <text:p text:style-name="P147">Secretario de la Comisión de Valoración: Un/a funcionario/a del CPEI, con voz pero sin voto.</text:p>
          </text:list-item>
        </text:list>
        <text:p text:style-name="P146">La Comisión de valoración, analizará, completará o modificará, en su caso el preinforme emitido por el instructor, que lo hará suyo, convirtiéndose en el informe que concrete el resultado de la evaluación efectuada. El instructor, a la vista del expediente y del informe de la Comisión de valoración, y antes de formular propuesta de resolución provisional al órgano concedente, solicitará de la Intervención Provincial la comprobación de que los beneficiarios propuestos no se encuentran inhabilitados para recibir subvenciones a través de la Base de Datos Nacional de Subvenciones. </text:p>
        <text:p text:style-name="P174">3.- Resolución convocatoria.</text:p>
        <text:p text:style-name="P31">El órgano competente para la resolución es el Ilmo. Sr. Presidente de la Diputación, sin perjuicio de lo que dispongan las delegaciones de competencias vigentes, que emitirá resolución motivada en el plazo máximo de 3 meses a contar desde la fecha de finalización de presentación de solicitudes. Transcurrido el plazo anterior sin que se haya dictado y notificado resolución expresa se entenderá desestimado por silencio administrativo.</text:p>
        <text:p text:style-name="P116">La Resolución, además de contener el solicitante o relación de los mismos a los que se concede la subvención, hará constar, en su caso, de manera expresa, la desestimación motivada del resto de solicitudes.</text:p>
        <text:p text:style-name="P170"><text:span text:style-name="T5">Las resoluciones dictadas por el Presidente del CPEI otorgando las ayudas ponen fin a la vía administrativa, pudiendo interponerse contra las mismas recurso contencioso administrativo en la forma y plazos previstos por Ley Reguladora de dicha jurisdicción y, potestativamente, recurso de reposición conforme a lo dispuesto en la Ley 39/2015, de 1 de octubre, del Procedimiento Administrativo Común de las Administraciones Públicas.</text:span></text:p>
        <text:p text:style-name="P219"><text:soft-page-break/>La notificación de la resolución de concesión de la subvención se realizará a través de la publicación en el Boletín Oficial de la Provincia de acuerdo a lo dispuesto en el artículo 45 de la Ley 39/2015, de 1 de Octubre del Procedimiento Administrativo Común de las Administraciones Públicas.</text:p>
        <text:p text:style-name="P181">4.- Modificación de la resolución. </text:p>
        <text:p text:style-name="P180"><text:span text:style-name="T5">De conformidad con los artículos 17.3.l) de la Ley General de Subvenciones y 64 de su Reglamento, la resolución o acuerdo de concesión se podrá modificar, a solicitud del beneficiario, cuando circunstancias sobrevenidas e imprevisibles supongan una alteración de las condiciones tenidas en cuenta para la concesión de la subvención, siempre que las mismas no desvirtúen la naturaleza u objetivos de la subvención concedida, y no suponga una modificación de los capítulos económicos afectados, que la modificación no dañe derechos de terceros y que la solicitud se presente antes de que concluya el plazo para la realización de la actividad. Cuando la modificación solicitada afecte al plazo de ejecución del proyecto o actividad objeto de la subvención, los gastos derivados de la misma deberán estar </text:span><text:span text:style-name="T82">realizados antes del 31 de diciembre de 2020.</text:span></text:p>
        <text:p text:style-name="P182">Podrán considerarse supuestos habilitantes para acceder a la modificación, las causas de fuerza mayor, o caso fortuito, la inadecuación de la ejecución del proyecto por errores u omisiones cometidos en su redacción y puestos de manifiesto con posterioridad a la concesión y que no fuesen previsibles con anterioridad a la concesión, la conveniencia obvia y manifiesta de incorporar otros aspectos a la ejecución del proyecto/actividad que mejoren notoriamente el objetivo a alcanzar.</text:p>
        <text:p text:style-name="P182">Las solicitudes de los beneficiarios, en las que habrán de motivar debidamente la alteración producida, deberán formularse de forma inmediata a producirse la causa y en todo caso con anterioridad a la finalización del plazo de ejecución, y serán resueltas por el órgano concedente a propuesta del titular del Área gestora de la subvención y previa fiscalización de la Intervención, requiriendo Resolución positiva expresa que, en caso contrario, se entenderá desestimada por silencio negativo.</text:p>
        <text:p text:style-name="P182">El carácter excepcional de esta medida deberá quedar claramente acreditado en la solicitud y en ningún caso será una medida generalizada ni estar motivada por razones de oportunidad o conveniencia, ni obedecer a culpa o negligencia por parte del solicitante. Las circunstancias deben ser adecuadas, documentadas, proporcionadas y razonables y así debe quedar acreditado en la solicitud. </text:p>
        <text:p text:style-name="P174">BASE 8. PAGO DE LAS SUBVENCIONES</text:p>
        <text:p text:style-name="P171">Por la naturaleza propia de las actividades a subvencionar se establece aplicable la regla del pago previo, con posterior justificación de los fondos, conforme a las bases de ejecución del presupuesto del año en curso y del artículo 34.4 de la Ley 38/2003, de 17 de noviembre, General de Subvenciones y previo cumplimiento de los requisitos del 34.5.</text:p>
        <text:p text:style-name="P171">Los beneficiarios de la subvención recibirán los fondos vía transferencia bancaria una vez dictada la resolución correspondiente de otorgamiento y publicada en su caso en el BOP y en la Base de Datos Nacional de Subvenciones.</text:p>
        <text:p text:style-name="P171">Quedan expresamente excluidos estos proyectos de la obligación de constitución de aval, seguro de caución o cualquier otra garantía financiera.</text:p>
        <text:p text:style-name="P174">BASE 9. OBLIGACIONES DE LOS BENEFICIARIOS.</text:p>
        <text:p text:style-name="P171"><text:soft-page-break/>Los beneficiarios estarán sujetos a las obligaciones establecidas en el Art. 14 de la Ley General de Subvenciones y el Art. 16 de la Ordenanza General de subvenciones de la Diputación Provincial de Badajoz y en todo caso estarán sujetos a las siguientes obligaciones:</text:p>
        <text:list xml:id="list1683686796" text:style-name="WW8Num10">
          <text:list-item>
            <text:p text:style-name="P173">Realizar la actividad y gastos subvencionados en las condiciones previstas, incluida la obligación de realizar todas las actividades y gastos según consta en la Base 5. No se admitirán gastos que queden fuera de este periodo.</text:p>
          </text:list-item>
          <text:list-item>
            <text:p text:style-name="P173">Comunicar cualquier eventualidad en el desarrollo de las actividades seleccionadas, en el momento en que aquélla se produzca, con el fin de obtener en su caso, la correspondiente autorización sobre el cambio que resulte necesario realizar en el programa propuesto y aprobado.</text:p>
          </text:list-item>
          <text:list-item>
            <text:p text:style-name="P173">Posibilitar toda capacidad de control e inspección de la actividad realizada por parte de la Diputación de Badajoz, tal y como se recoge en el Título III de la Ley 38/2003, General de Subvenciones, y con especial mención de lo recogido en el artículo 46 sobre obligación de colaboración.</text:p>
          </text:list-item>
          <text:list-item>
            <text:p text:style-name="P173">Los beneficiarios de la subvención estarán obligados a difundir que la actividad ha sido subvencionada por la Diputación de Badajoz. Para ello deberán hacer constar la colaboración y la nueva imagen corporativa de la Diputación de Badajoz en todo el material documental (gráfico, digital o audiovisual) a que dé lugar el proyecto. Una vez el proyecto subvencionado sea justificado se deberá aportar documentación gráfica y ejemplares del material documental de los proyectos donde se demuestre la utilización de la nueva imagen corporativa y la colaboración de la Diputación de Badajoz. </text:p>
          </text:list-item>
          <text:list-item>
            <text:p text:style-name="P173">Comunicar a la Diputación de Badajoz la concesión al proyecto subvencionado de otras subvenciones por parte de cualquier otra institución pública o privada. En caso de que con ellas se supere el coste total del proyecto, la entidad beneficiaria está obligada a reintegrar dicho sobrante a la Diputación de Badajoz.</text:p>
          </text:list-item>
          <text:list-item>
            <text:p text:style-name="P178"><text:span text:style-name="T5">Participar en las campañas provinciales de sensibilización y divulgación llevadas a cabo por Diputación de Badajoz, así como en otras actuaciones que se estimen para divulgar y comunicar a la ciudadanía los resultados de los proyectos subvencionados. En todo lo relacionado con el patrocinio del evento, se deberá contar con representantes de la Diputación para cualquier acto público, presentación o entrega de premios. </text:span></text:p>
          </text:list-item>
          <text:list-item>
            <text:p text:style-name="P178"><text:span text:style-name="T5">Cualquier otra obligación establecida en la presente convocatoria.</text:span></text:p>
          </text:list-item>
        </text:list>
        <text:p text:style-name="P174">BASE 10. JUSTIFICACIÓN DE LA SUBVENCIÓN. ESTRUCTURA Y ALCANCE.</text:p>
        <text:p text:style-name="P115"><text:span text:style-name="T21">Al tratarse de subvenciones concedidas por importe inferior a 60.000 €, y conforme al artículo 75 del Reglamento de la Ley 38/2003, se prevé la Cuenta Justificativa Simplificada como documento con validez jurídica para la justificación, con las peculiaridades y características que a continuación se detallan:</text:span></text:p>
        <text:p text:style-name="P115"><text:span text:style-name="T15">A. </text:span><text:span text:style-name="T30">Plazo de justificación</text:span><text:span text:style-name="T21">: El plazo para presentar la justificación será de tres meses desde el 31 de diciembre de 2020. Por tanto, la justificación de la subvención otorgada habrá de efectuarse con fecha límite del 30 marzo 2021</text:span><text:span text:style-name="T93">.</text:span></text:p>
        <text:p text:style-name="P170"><text:soft-page-break/><text:span text:style-name="T11">B. Forma de remisión de la justificación</text:span><text:span text:style-name="T5">: El expediente justificativo se remitirá, preferentemente, a través de medios electrónicos mediante su presentación a través del Registro Electrónico ubicado en la página principal de Diputación de Badajoz así como a través de cualquier otro medio electrónico habilitado, o en su caso, por cualquiera de los medios a los que se refiere el art. 16.4 de la Ley 39/2015, de 1 de octubre, del Procedimiento Administrativo Común de las Administraciones Públicas. El modelo normalizado de remisión de la documentación para la justificación del objeto de la subvención estará disponible en la sede electrónica de la Diputación de Badajoz ubicada en su página principal en la siguiente dirección:</text:span></text:p>
        <text:p text:style-name="P170"><text:span text:style-name="T3">ANEXO 10</text:span><text:span text:style-name="T5">: Remisión electrónica de documentación para la justificación de la subvención destinada a Agrupaciones de Bomberos Voluntarios integradas en Ayuntamientos. </text:span><text:a xlink:type="simple" xlink:href="https://sede.dip-badajoz.es/index.php?id=ciudadanos" text:style-name="Internet_20_link" text:visited-style-name="Visited_20_Internet_20_Link"><text:span text:style-name="Internet_20_link"><text:span text:style-name="T5">https://sede.dip-badajoz.es/index.php?id=entidades</text:span></text:span></text:a></text:p>
        <text:p text:style-name="P170"><text:span text:style-name="T3">ANEXO 11</text:span><text:span text:style-name="T5">: Remisión electrónica de documentación para la justificación de la subvención destinada a Agrupaciones de Bomberos Voluntarios o asociaciones independientes. </text:span><text:a xlink:type="simple" xlink:href="https://sede.dip-badajoz.es/index.php?id=ciudadanos" text:style-name="Internet_20_link" text:visited-style-name="Visited_20_Internet_20_Link"><text:span text:style-name="Internet_20_link"><text:span text:style-name="T5">https://sede.dip-badajoz.es/index.php?id=ciudadanos</text:span></text:span></text:a></text:p>
        <text:p text:style-name="P171">Los documentos de remisión de la justificación deberán acompañarse de los documentos de justificación adicionales que sean necesarios conforme a los modelos normalizados, debidamente firmados por el órgano competente y digitalizados.</text:p>
        <text:p text:style-name="P180"><text:span text:style-name="T5">Todos los anexos se podrán descargar en las siguientes direcciones web: </text:span><text:a xlink:type="simple" xlink:href="http://www.dip-badajoz.es/diputacion/subvenciones/index.php" text:style-name="Internet_20_link" text:visited-style-name="Visited_20_Internet_20_Link"><text:span text:style-name="Internet_20_link"><text:span text:style-name="T5">http://www.dip-badajoz.es/diputacion/subvenciones/index.php</text:span></text:span></text:a><text:span text:style-name="T11"> </text:span><text:span text:style-name="T13">y </text:span><text:a xlink:type="simple" xlink:href="http://www.dip-badajoz.es/ciudadanos/atencion/index.php?seleccion=_doc" text:style-name="Internet_20_link" text:visited-style-name="Visited_20_Internet_20_Link"><text:span text:style-name="Internet_20_link"><text:span text:style-name="T5">http://www.dip-badajoz.es/ciudadanos/atencion/index.php?seleccion=_doc</text:span></text:span></text:a><text:span text:style-name="T13">.</text:span></text:p>
        <text:p text:style-name="P1"><text:span text:style-name="T15">C.</text:span><text:span text:style-name="T21"> </text:span><text:span text:style-name="T30">Justificación técnica</text:span><text:span text:style-name="T21">. Se deberá presentar una memoria final firmada por el representante legal de la entidad en la que se haga una declaración de las actividades realizadas y los resultados obtenidos, incluyendo de forma expresa los indicadores establecidos en la Base 12, así como copia del material documental (gráfico, digital o audiovisual) a que dé lugar la realización del proyecto, destacando donde han hecho constar la colaboración de la Diputación de Badajoz y su imagen corporativa.</text:span></text:p>
        <text:p text:style-name="P115"><text:span text:style-name="T15">D. </text:span><text:span text:style-name="T30">Justificación económica</text:span><text:span text:style-name="T21">.</text:span></text:p>
        <text:p text:style-name="P116">D.1.- Importe a justificar.</text:p>
        <text:p text:style-name="P129">Como regla general el importe a justificar es aquel que resulte en la resolución de concesión. No obstante, según lo establecido en el artículo 30 de la Ley 38/2003, de 17 de noviembre, General de Subvenciones, cuando las actividades hayan sido cofinanciadas, además de con la subvención de Diputación, con fondos propios u otras subvenciones o recursos, deberá acreditarse en la justificación el importe, procedencia y aplicación de tales fondos a las actividades subvencionadas.</text:p>
        <text:p text:style-name="P129">De no justificarse así, se incurrirá en causa de reintegro y se procederá a incoar por la Diputación de Badajoz expediente de reintegro de subvención a efectos de exigir la subvención en el porcentaje correspondiente al importe no justificado.</text:p>
        <text:p text:style-name="P116">D.2.- Documentación a aportar</text:p>
        <text:p text:style-name="P115"><text:span text:style-name="T21">En el caso de las </text:span><text:span text:style-name="T15">agrupaciones de bomberos o asociaciones independientes</text:span><text:span text:style-name="T21">:</text:span></text:p>
        <text:list xml:id="list1207184989" text:style-name="WW8Num11">
          <text:list-item>
            <text:p text:style-name="P148"><text:span text:style-name="T21">Deberán presentar el </text:span><text:span text:style-name="T15">ANEXO 6,</text:span><text:span text:style-name="T21"> debidamente cumplimentado que contendrá: </text:span></text:p>
            <text:list>
              <text:list-item>
                <text:p text:style-name="P118"><text:soft-page-break/>Relación clasificada de los gastos de la actividad subvencionada de acuerdo con lo establecido en el apartado D.1 , incluyendo el número de factura, acreedor, importe, fecha de emisión, fecha de pago y en su caso, importe parcial imputado a la subvención. </text:p>
              </text:list-item>
              <text:list-item>
                <text:p text:style-name="P118">Los ingresos o subvenciones que hayan financiado el proyecto o la actividad con acreditación del importe y su procedencia.</text:p>
              </text:list-item>
            </text:list>
          </text:list-item>
          <text:list-item>
            <text:p text:style-name="P118">Facturas o documentos admitidos en tráfico mercantil que cumplan los requisitos necesarios que establece el RD 1619/2012 o la legislación aplicable, demostrativos de los gastos realizados conforme al apartado D.1. Dichas facturas/documentos serán presentados en formato digital (escaneados o electrónicos), y no requerirán compulsa ni estampillado. La no presentación de facturas/documentos originales o compulsadas, no exime en ningún caso al beneficiario, de su obligación de custodia y puesta a disposición de las mismas si le son requeridas por la Administración. En cualquier caso, la remisión a través de la sede electrónica por la persona representante de la entidad, donde quede constancia de su firma, presupondrá la originalidad de los documentos presentados.</text:p>
          </text:list-item>
          <text:list-item>
            <text:p text:style-name="P118">En cuanto a la justificación del pago efectivo de los gastos, se realizará mediante cualquier documento con validez jurídica en el ámbito mercantil, como copias de transferencias bancarias, o cheques con extracto bancario justificativo de que los mismos han sido cobrados. Se podrán admitir los pagos en metálico en los términos establecidos en la Base 5. Estos pagos podrán acreditarse mediante movimientos de los libros o registros contables de la correspondiente entidad, que en cualquier caso estarán a disposición de la Diputación para que en un control financiero se pueda comprobar dichos movimientos. En todo caso, la certificación de dichos pagos, deberá figurar en el ANEXO de justificación. En los casos de pago en metálico o mediante cheque se exigirá el “recibí” del emisor de la factura/documento.</text:p>
          </text:list-item>
          <text:list-item>
            <text:p text:style-name="P150">En su caso, justificante de pago del reintegro en el supuesto de remanentes no aplicados, así como de los intereses derivados de los mismos.</text:p>
          </text:list-item>
        </text:list>
        <text:p text:style-name="P114"><text:span text:style-name="T15">En el caso de las entidades Locales</text:span><text:span text:style-name="T21">:</text:span></text:p>
        <text:list xml:id="list3571456198" text:style-name="WW8Num7">
          <text:list-item>
            <text:p text:style-name="P149"><text:span text:style-name="T21">Certificado expedido por el Secretario/a o Secretario- Interventor/a y Vº Bº del Presidente de la Entidad según el modelo que figura en el </text:span><text:span text:style-name="T15">ANEXO 7</text:span><text:span text:style-name="T21"> en el que figure que la aplicación de los fondos se ha destinado a la finalidad para la que se concedió y que contendrá:</text:span></text:p>
            <text:list>
              <text:list-item>
                <text:p text:style-name="P120"><text:span text:style-name="T21">una relación de las obligaciones reconocidas correspondientes a gastos de la actividad subvencionada de acuerdo con lo establecido en el apartado D.1 con indicación de la aplicación presupuestaria, <text:s/>de los números de operación, fechas e importes. </text:span></text:p>
              </text:list-item>
              <text:list-item>
                <text:p text:style-name="P120"><text:span text:style-name="T21">que el pago de las Obligaciones certificadas se ha realizado dentro de la fecha de ejecución (31/12/2020) </text:span></text:p>
              </text:list-item>
              <text:list-item>
                <text:p text:style-name="P119">una relación de otros ingresos o subvenciones que hayan financiado el proyecto o la actividad con indicación del importe y su procedencia.</text:p>
              </text:list-item>
            </text:list>
          </text:list-item>
          <text:list-item>
            <text:p text:style-name="P119">En su caso, justificante de pago del reintegro en el supuesto de remanentes no aplicados, así como de los intereses derivados de los mismos.</text:p>
          </text:list-item>
          <text:list-item>
            <text:p text:style-name="P151">Carta de Pago, expedida por la Entidad, indicativa de la contabilización del ingreso de Diputación en los correspondientes Presupuestos. </text:p>
          </text:list-item>
        </text:list>
        <text:p text:style-name="P152">La Intervención Provincial, podrá realizar mediante técnicas de muestreo, el control financiero de las subvenciones otorgadas, en los términos y condiciones a las que se refiere el Título III de la Ley de <text:soft-page-break/>Subvenciones, y del resultado del mismo podrá derivarse la apertura de expedientes de reintegro, en su caso.</text:p>
        <text:p text:style-name="P164"><text:span text:style-name="T5">E. </text:span><text:span text:style-name="T11">Formato</text:span><text:span text:style-name="T3">.</text:span><text:span text:style-name="T5"> Tanto el informe técnico o memoria del proyecto, las facturas y los documentos justificativos del pago, así como el informe económico podrán entregarse en formato digital, sin perjuicio que los documentos originales estén disponibles para cualquier control o requerimiento que se pueda realizar por el órgano concedente o la Intervención Provincial.</text:span></text:p>
        <text:p text:style-name="P164"><text:span text:style-name="T5">F. </text:span><text:span text:style-name="T11">Prórroga de la Justificación</text:span><text:span text:style-name="T5">. Si por alguna circunstancia excepcional, no pudiera acreditarse a tiempo la justificación, el beneficiario deberá solicitar una autorización de prórroga, en la que se motiven y acrediten las circunstancias ante el órgano concedente de la subvención. La Diputación podrá conceder una ampliación del plazo de justificación que no excederá de la mitad del plazo para presentar la justificación (15 días) si lo considera conveniente para el interés público y no se perjudican derechos de tercero, y siempre que esta solicitud de prórroga se formule antes de las fechas indicadas para la finalización del plazo de la justificación. Su concesión no implica en absoluto la ampliación del plazo de ejecución.</text:span></text:p>
        <text:p text:style-name="P164"><text:span text:style-name="T5">G. </text:span><text:span text:style-name="T11">Requerimiento de justificación</text:span><text:span text:style-name="T5">. Transcurrido el plazo de justificación, sin haberse presentado la misma, el órgano administrativo competente requerirá al beneficiario para que en el plazo improrrogable de 15 días sea presentada. La falta de presentación de la justificación o la incorrección de la misma, en este plazo, llevará consigo la exigencia del reintegro y demás responsabilidades establecidas en la LGS. </text:span></text:p>
        <text:p text:style-name="P174">BASE 11. PUBLICIDAD E INTERPRETACIÓN.</text:p>
        <text:p text:style-name="P170"><text:span text:style-name="T5">1.-Las presentes Bases de la Convocatoria se publicarán en el Boletín Oficial Provincia, en la Base de Datos Nacional de Subvenciones (BDNS), en el Tablón de Anuncios Virtual de la Diputación Provincial de Badajoz, en la dirección: http://</text:span><text:a xlink:type="simple" xlink:href="http://www.dip-caceres.es/" text:style-name="Internet_20_link" text:visited-style-name="Visited_20_Internet_20_Link"><text:span text:style-name="Internet_20_link"><text:span text:style-name="T5">www.dip-badajoz.es/diputacion/subvenciones</text:span></text:span></text:a><text:span text:style-name="T5"> para general conocimiento de los interesados</text:span></text:p>
        <text:p text:style-name="P170"><text:span text:style-name="T82">2.-De conformidad con la Ley Orgánica 3/2018, de 5 de diciembre, de Protección de Datos Personales y Garantía de los Derechos Digitales y Reglamento 2016/679 del Parlamento Europeo y del Consejo de 27 de abril de 2016, general de protección de datos, el tratamiento de los datos de carácter personal será necesario para el cumplimiento de la actividad administrativa de concesión de subvenciones o p</text:span>remios.</text:p>
        <table:table table:name="Tabla5" table:style-name="Tabla5">
          <table:table-column table:style-name="Tabla5.A"/>
          <table:table-column table:style-name="Tabla5.B"/>
          <table:table-column table:style-name="Tabla5.C"/>
          <table:table-header-rows>
            <table:table-row table:style-name="Tabla5.1">
              <table:table-cell table:style-name="Tabla5.A1" table:number-columns-spanned="3" office:value-type="string">
                <text:p text:style-name="P5">INFORMACIÓN SOBRE PROTECCIÓN DE DATOS</text:p>
              </table:table-cell>
              <table:covered-table-cell/>
              <table:covered-table-cell/>
            </table:table-row>
          </table:table-header-rows>
          <table:table-row table:style-name="Tabla5.1">
            <table:table-cell table:style-name="Tabla5.A2" table:number-rows-spanned="2" office:value-type="string">
              <text:p text:style-name="P5">Responsable</text:p>
            </table:table-cell>
            <table:table-cell table:style-name="Tabla5.B2" table:number-rows-spanned="2" office:value-type="string">
              <text:p text:style-name="P135">Diputación</text:p>
              <text:p text:style-name="P135">Provincial de</text:p>
              <text:p text:style-name="P135">Badajoz</text:p>
            </table:table-cell>
            <table:table-cell table:style-name="Tabla5.C2" office:value-type="string">
              <text:p text:style-name="P135">C/ Obispo San Juan de Rivera, 6; 06071 Badajoz</text:p>
              <text:p text:style-name="P135">924 212 400 @dip-badajoz.es</text:p>
            </table:table-cell>
          </table:table-row>
          <table:table-row table:style-name="Tabla5.1">
            <table:covered-table-cell/>
            <table:covered-table-cell/>
            <table:table-cell table:style-name="Tabla5.A1" office:value-type="string">
              <text:p text:style-name="P135">Delegado de Protección de Datos</text:p>
              <text:p text:style-name="P127"><text:span text:style-name="T43">J. Enrique Vión Pérez; 924 212 237  </text:span><text:a xlink:type="simple" xlink:href="https://www.dip-badajoz.es/bop/dpd@dip-badajoz.es" text:style-name="Internet_20_link" text:visited-style-name="Visited_20_Internet_20_Link"><text:span text:style-name="Internet_20_link"><text:span text:style-name="T81">dpd@dip-badajoz.es</text:span></text:span></text:a></text:p>
            </table:table-cell>
          </table:table-row>
          <table:table-row table:style-name="Tabla5.4">
            <table:table-cell table:style-name="Tabla5.A2" table:number-columns-spanned="2" office:value-type="string">
              <text:p text:style-name="P4">Finalidad del tratamiento</text:p>
            </table:table-cell>
            <table:covered-table-cell/>
            <table:table-cell table:style-name="Tabla5.C2" office:value-type="string">
              <text:p text:style-name="P57">Procedimiento de concesión de subvenciones de la Diputación de Badajoz destinadas a Agrupaciones de Bomberos Voluntarios de la provincia de Badajoz 2019.</text:p>
            </table:table-cell>
          </table:table-row>
          <table:table-row table:style-name="Tabla5.1">
            <table:table-cell table:style-name="Tabla5.A2" table:number-columns-spanned="2" office:value-type="string">
              <text:p text:style-name="P4">Legitimación del tratamiento</text:p>
            </table:table-cell>
            <table:covered-table-cell/>
            <table:table-cell table:style-name="Tabla5.C2" office:value-type="string">
              <text:p text:style-name="P135">Ley 7/1985, de 2 de abril, reguladora de las Bases de Régimen Local.</text:p>
              <text:p text:style-name="P135">Ley 38/2003, de 17 de noviembre, General de Subvenciones.</text:p>
              <text:p text:style-name="P135">Ordenanza General de Subvenciones de la Diputación de Badajoz.</text:p>
            </table:table-cell>
          </table:table-row>
          <table:table-row table:style-name="Tabla5.6">
            <table:table-cell table:style-name="Tabla5.A2" table:number-columns-spanned="2" office:value-type="string">
              <text:p text:style-name="P4">Destinatarios de cesiones o transferencias</text:p>
            </table:table-cell>
            <table:covered-table-cell/>
            <table:table-cell table:style-name="Tabla5.C2" office:value-type="string">
              <text:p text:style-name="P57">No sé prevén salvo obligaciones de carácter legal o judicial</text:p>
            </table:table-cell>
          </table:table-row>
          <table:table-row table:style-name="Tabla5.1">
            <table:table-cell table:style-name="Tabla5.A2" table:number-columns-spanned="2" office:value-type="string">
              <text:p text:style-name="P4">Derechos de los interesados<text:soft-page-break/></text:p>
            </table:table-cell>
            <table:covered-table-cell/>
            <table:table-cell table:style-name="Tabla5.C2" office:value-type="string">
              <text:p text:style-name="P57">Derechos de acceso, rectificación, supresión y portabilidad de los datos, limitación u oposición, así <text:soft-page-break/>como otros.</text:p>
            </table:table-cell>
          </table:table-row>
          <table:table-row table:style-name="Tabla5.1">
            <table:table-cell table:style-name="Tabla5.A2" table:number-columns-spanned="2" office:value-type="string">
              <text:p text:style-name="P4">Información adicional</text:p>
            </table:table-cell>
            <table:covered-table-cell/>
            <table:table-cell table:style-name="Tabla5.C2" office:value-type="string">
              <text:p text:style-name="P39"><text:a xlink:type="simple" xlink:href="http://www.dip-badajoz.es/privacidad/aviso/index.php" text:style-name="Internet_20_link" text:visited-style-name="Visited_20_Internet_20_Link"><text:span text:style-name="Internet_20_link"><text:span text:style-name="T81">www.dip-badajoz.es/privacidad/aviso/index.php</text:span></text:span></text:a></text:p>
            </table:table-cell>
          </table:table-row>
        </table:table>
        <text:p text:style-name="P170"><text:span text:style-name="T82">El tratamiento de los datos de carácter personal tiene como exclusiva finalidad gestionar y realizar las actuaciones derivadas de la finalidad anteriormente indicada y podrá ejercitar sus derechos de acceso, rectificación, cancelación y, en su caso, oposición, sobre el tratamiento de sus datos de carácter personal en la Excma. Diputación Provincial de Badajoz, calle Felipe Checa 23, 06071 Badajoz.</text:span></text:p>
        <text:p text:style-name="P179">La Diputación de Badajoz ha adoptado las medidas técnicas y organizativas para garantizar la seguridad de los datos de carácter personal y evitar su alteración, pérdida, tratamiento o acceso no autorizado.</text:p>
        <text:p text:style-name="P171">3.-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p>
        <text:p text:style-name="P171">4.- De conformidad con lo dispuesto en la Cláusula undécima del Plan Estratégico de Subvenciones, todas las subvenciones concedidas serán objeto de publicidad en los términos establecidos en el artículo 30 del Real Decreto 887/2006, de 21 de julio, por el que se aprueba el Reglamento de la Ley 38/2003, de 17 de noviembre, General de Subvenciones, tanto en la web institucional en el apartado subvenciones, como en el Boletín Oficial correspondiente cuando sea necesario y en la Base de Datos Nacional de Subvenciones, indicando el beneficiario, la cuantía concedida y el proyecto o acción a la que va destinada.</text:p>
        <text:p text:style-name="P174">BASE 12.- INDICADORES DE RESULTADO Y DE ACTIVIDAD.</text:p>
        <text:p text:style-name="P110"><text:span text:style-name="T21">Se considerarán, en cumplimiento de lo dispuesto en el Plan Estratégico de Subvenciones para 2020, los siguientes indicadores de resultados, que deberán incluirse en la memoria final que se ha de presentar con la justificación técnica a la que se refiere la Base 10:</text:span></text:p>
        <text:list xml:id="list2312602632" text:style-name="WW8Num3">
          <text:list-item>
            <text:p text:style-name="P217">Números voluntarios de las Agrupaciones.</text:p>
          </text:list-item>
          <text:list-item>
            <text:p text:style-name="P217">Números de intervenciones de apoyo de los voluntarios.</text:p>
          </text:list-item>
        </text:list>
        <text:p text:style-name="P174">BASE 13. CONTROL, REINTEGRO Y SANCIONES.</text:p>
        <text:p text:style-name="P171">a. Para las acciones de control y los supuestos de reintegro y sanciones, las presentes bases se regirán por la Ley 38/2003, de 1 de noviembre, General de Subvenciones, así como por el Real Decreto 887/06, de 21 de julio, por el que se aprueba el Reglamento de dicha Ley.</text:p>
        <text:p text:style-name="P170"><text:span text:style-name="T5">b. A los efectos de lo dispuesto en el artículo 37.1., apartados f) e i) de la Ley General de Subvenciones y con arreglo a lo que se dispone en el Plan Estratégico de Subvenciones, las entidades locales que concurran a esta convocatoria deben haber asumido el compromiso de la defensa de los valores democráticos y el cumplimiento de la legislación vigente establecida al efecto.</text:span></text:p>
        <text:p text:style-name="P83">Se establecen los siguientes criterios para la graduación en el cumplimiento del deber de la justificación.</text:p>
        <text:list xml:id="list2209745208" text:style-name="WW8Num25">
          <text:list-item>
            <text:p text:style-name="P84"><text:soft-page-break/><text:span text:style-name="T59">No justificación,</text:span><text:span text:style-name="T63"> con/sin solicitud de prórroga y tras requerimiento administrativo: reintegro total.</text:span></text:p>
          </text:list-item>
        </text:list>
        <text:list xml:id="list2540283167" text:style-name="WW8Num27">
          <text:list-item>
            <text:p text:style-name="P85"><text:span text:style-name="T59">Justificación defectuosa</text:span><text:span text:style-name="T63">, tras requerimiento de subsanación:</text:span></text:p>
          </text:list-item>
        </text:list>
        <text:p text:style-name="P88">No comunicación de otros ingresos o subvenciones: si se deduce sobrecoste, reintegro del mismo.</text:p>
        <text:p text:style-name="P86">Ausencia de algún anexo o documento no relativo a la justificación económica, no utilización de modelos normalizados, no presentación de indicadores (Base 13) de la memoria final o ausencia de alguna firma preceptiva y no presentación de la carta de pago: reintegro parcial del 0,5% del importe concedido.</text:p>
        <text:p text:style-name="P60">Ausencia de relación certificada de obligaciones y pagos: reintegro total.</text:p>
        <text:p text:style-name="P60">No reintegro del sobrante: reintegro del importe.</text:p>
        <text:p text:style-name="P60">Importe justificado insuficiente: reintegro de lo no justificado.</text:p>
        <text:p text:style-name="P60">No acreditación de pago: reintegro de lo no acreditado.</text:p>
        <text:p text:style-name="P87">RESPECTO DEL CUMPLIMIENTO DE OTRAS OBLIGACIONES.</text:p>
        <text:p text:style-name="P60">Realización de otra actividad, sin tramitación o resolución de concesión de cambio de actividad: reintegro total.</text:p>
        <text:p text:style-name="P60">Realización parcial de la actividad, sin tramitación o resolución de concesión de cambio de actividad: reintegro parcial, en su caso, motivado por el centro gestor.</text:p>
        <text:p text:style-name="P60">No cumplir con las obligaciones de publicidad y difusión de la colaboración u omisión de la imagen corporativa, documentación gráfica o análoga: 0,5% del importe concedido.</text:p>
        <text:p text:style-name="P61"/>
        <text:p text:style-name="P60">Pago fuera de plazo: Si el pago se realizó con una demora superior a 30 días desde el vencimiento del plazo máximo para realizar el mismo: reintegro del 3% del importe pagado fuera de plazo.</text:p>
        <text:p text:style-name="P61"/>
        <text:p text:style-name="P74"><text:span text:style-name="T63">El incumplimiento del resto de obligaciones establecidas en</text:span><text:span text:style-name="T68"> estas bases conllevará el reintegro parcial del 0,5% del importe de la subvención concedida</text:span></text:p>
        <text:p text:style-name="P174">BASE 14. RECURSOS.</text:p>
        <text:p text:style-name="P171">Contra la presente resolución, que pone fin a la vía administrativa, potestativamente podrá interponer recurso de reposición en el plazo de un mes, contado a partir del día siguiente al de la publicación de esta convocatoria en el Boletín Oficial de la Provincia de Badajoz, o directamente recurso contencioso-administrativo ante el Juzgado de lo Contencioso-Administrativo competente, todo ello de conformidad con lo dispuesto en el artículo 52.1 de la Ley 7/1985, de 2 de abril, Reguladora de las Bases de Régimen Local, y artículos 123 y 124 de la Ley 39/2015, de 1 de octubre, del Procedimiento Administrativo Común de las Administraciones Públicas, y en los artículos 8.1, 25.1 y 46.1 de la Ley 29/1988, de 13 de julio, Reguladora de la Jurisdicción Contencioso-Administrativa, sin perjuicio de que pueda interponer cualquier otro recurso que se estime pertinente</text:p>
        <text:p text:style-name="P174">DISPOSICIONES ADICIONALES</text:p>
        <text:p text:style-name="P170"><text:span text:style-name="T3">PRIMERA.-</text:span><text:span text:style-name="T5">En lo no regulado en estas bases, será de aplicación la Ley 38/2003, de 17 de noviembre, General de Subvenciones, el Real Decreto 887/06, de 21 de julio, por el que se aprueba el Reglamento General de la Ley de Subvenciones, la Ordenanza Provincial de Subvenciones y la Ley 39/2015, de 1 </text:span><text:soft-page-break/><text:span text:style-name="T5">de octubre, del Procedimiento Administrativo Común de las Administraciones Públicas, en lo que resulte de aplicación.</text:span></text:p>
        <text:p text:style-name="P220"><text:span text:style-name="T3">SEGUNDA.-</text:span><text:span text:style-name="T5"> De acuerdo con lo establecido en el artículo 33 de la Ordenanza General de Subvenciones, y 23 de la LGS, se aprueba de forma conjunta a las Bases reguladoras, la Convocatoria que desarrollará el procedimiento para la concesión de las Subvenciones. </text:span></text:p>
        <text:p text:style-name="P220"><text:span text:style-name="T3">TERCERA.-</text:span><text:span text:style-name="T5"> A fin de posibilitar la presentación de las solicitudes a que se refiere las presentes bases a través del Registro Electrónico, al amparo de lo establecido en la Disposición Transitoria Primera del Reglamento del Registro Electrónico de la Diputación Provincial de Badajoz (B.O.P. 19 de septiembre de 2008) se procede a la aprobación de los modelos de documentos telemáticos que a continuación se relacionan y que se remitan por vía telemática mediante los sistemas de firma electrónica previstos en el citado Reglamento: </text:span></text:p>
        <text:p text:style-name="P197"><text:span text:style-name="T5">-Solicitud de subvención destinada a agrupaciones de bomberos voluntarios integradas en ayuntamientos </text:span><text:span text:style-name="T3">(ANEXO 1).</text:span></text:p>
        <text:p text:style-name="P197"><text:span text:style-name="T5">-Remisión electrónica de documentación para la justificación de la subvención destinada a a agrupaciones de bomberos voluntarios integradas en ayuntamientos </text:span><text:span text:style-name="T3">(ANEXO 8).</text:span><text:span text:style-name="T5"> </text:span></text:p>
        <text:p text:style-name="P197"><text:span text:style-name="T5">-Remisión electrónica de documentación para la justificación de la subvención destinada a a agrupaciones de bomberos voluntarios o asociaciones independientes </text:span><text:span text:style-name="T3">(ANEXO 9) .</text:span><text:span text:style-name="T5"> </text:span></text:p>
        <text:p text:style-name="P89">Todo lo anterior se hace público para conocimiento y efectos oportunos, indicando que contra la presente resolución, que pone fin a la vía administrativa, en los términos del artículo 52 de la Ley 7/1985, de dos de abril, Reguladora de las Bases del Régimen Local, podrá interponerse, potestativamente, recurso de reposición ante el Ilmo. Sr. Presidente de la Diputación de Badajoz, dentro del plazo de un mes contado a partir del día siguiente al de la publicación de la misma en el Boletín Oficial de la Provincia, o directamente, recurso contencioso-administrativo ante el Juzgado de lo Contencioso-Administrativo competente dentro del plazo de dos meses, contados desde la fecha anteriormente indicada, todo ello de conformidad con lo dispuesto por los artículos 123 y 124 de la Ley 39/2015, de 1 de octubre, del Procedimiento Administrativo Común de las Administraciones Públicas, y los artículos 8.1, 25.1 y 46.1 de la Ley 29/1998, de 13 de julio, Reguladora de la Jurisdicción Contencioso Administrativa, y sin perjuicio de que pueda interponerse cualquier otro recurso que se estime procedente.</text:p>
        <text:p text:style-name="P59">De conformidad con lo previsto en la Disposición Adicional octava del Real Decreto Ley 11/2020, de 31 de marzo, por el que se adoptan medidas urgentes complementarias en el ámbito social y económico para hacer frente al COVID-19, el plazo para interponer recurso de reposición se computará desde el día hábil siguiente a la fecha de finalización de la declaración del estado de alarma, con independencia del tiempo que hubiera transcurrido desde la notificación de la actuación administrativa objeto de recurso.</text:p>
        <text:p text:style-name="P59"> </text:p>
        <text:p text:style-name="P59">Sin perjuicio de lo anterior, en virtud de la Disposición Adicional segunda del Real Decreto 463/2020, de 14 de marzo, por el que se declara el estado de alarma para la gestión de la situación de crisis sanitaria ocasionada por el COVID-19, el plazo para la presentación del recurso contencioso-administrativo se encuentra suspendido y se reanudará una vez finalice la vigencia del citado Real Decreto o, en su caso, las prórrogas del mismo."</text:p>
        <text:p text:style-name="P89"/>
        <text:p text:style-name="P89">El Secretario General, José María Cumbres Jiménez.</text:p>
        <text:p text:style-name="P90">ANEXO 1</text:p>
        <text:p text:style-name="P49">SOLICITUD DE SUBVENCIONES (AGRUPACIONES DE BOMBEROS INTEGRADAS EN AYUNTAMIENTOS)</text:p>
        <text:p text:style-name="P52"/>
        <text:p text:style-name="P45">Don/doña,____________________________________________________Alcalde/sa-Presidente del Ayuntamiento de ________________________________________________ en nombre y representación de la Agrupación de Bomberos Voluntarios de este municipio, integrada orgánica y funcionalmente en la estructura de este Ayuntamiento, </text:p>
        <text:p text:style-name="P45"/>
        <text:p text:style-name="P50">EXPONE</text:p>
        <text:p text:style-name="P53"/>
        <text:p text:style-name="P45">Primero.- Que ha tenido conocimiento de la publicación en el B.O.P. de Badajoz de fecha___________________________, de las bases reguladoras de la convocatoria que regulan la concesión de subvenciones destinadas al fomento y mantenimiento de las agrupaciones de bomberos voluntarios.</text:p>
        <text:p text:style-name="P45"/>
        <text:p text:style-name="P45">Segundo.- Que este Ayuntamiento reúne los requisitos necesarios para ser beneficiario de las subvenciones convocadas y, a tal efecto declaro que la misma se encuentra al corriente de sus obligaciones tributarias con la hacienda estatal, provincial y con la Seguridad Social, así como que al día de la fecha no ha incumplido su obligación de justificación respecto d cualquier otra subvención otorgada por el CPEI como por la Diputación de Badajoz.</text:p>
        <text:p text:style-name="P45"/>
        <text:p text:style-name="P45">Tercero.- Que teniendo interés este Ayuntamiento en la participación en la citada convocatoria, declaro nuestro expreso sometimiento a las bases que regulan la misma, así como a lo dispuesto en la Ley 38/2003, de 17 de noviembre, General de Subvenciones, el Reglamento de Subvenciones y la Ordenanza general de subvenciones de la Diputación de Badajoz.</text:p>
        <text:p text:style-name="P45"/>
        <text:p text:style-name="P45">Cuarto.- Que de conformidad con lo establecido en la base 4 de la citada convocatoria, se acompaña a esta solicitud la siguiente documentación:</text:p>
        <text:p text:style-name="P43"/>
        <text:list xml:id="list2522956218" text:style-name="WW8Num20">
          <text:list-item>
            <text:p text:style-name="P75"><text:span text:style-name="T26">Declaración responsable sobre otras ayudas solicitadas y/o concedidas (anexo 3).</text:span><text:span text:style-name="T21"> </text:span></text:p>
          </text:list-item>
          <text:list-item>
            <text:p text:style-name="P75"><text:span text:style-name="T26">Relación nominal de la plantilla de bomberos voluntarios de la agrupación, actualizada a la fecha de la solicitud. </text:span></text:p>
          </text:list-item>
          <text:list-item>
            <text:p text:style-name="P46">Declaración responsable sobre el cumplimiento de estar al corriente de las obligaciones de naturaleza tributaria con la hacienda estatal, provincial y con la seguridad social (art. 24.6 del reglamento de subvenciones y el 15.2.f de la Ordenanza provincial).</text:p>
          </text:list-item>
          <text:list-item>
            <text:p text:style-name="P46">Memoria Valorada de las actividades a desarrollar.</text:p>
          </text:list-item>
          <text:list-item>
            <text:p text:style-name="P46">Modelo de alta a terceros (sólo aquellas entidades que no hayan sido beneficiarias de subvenciones en anteriores convocatorias).</text:p>
          </text:list-item>
        </text:list>
        <text:p text:style-name="P45"/>
        <text:p text:style-name="P45">Quinto.- Documentación que no se acompaña por haber sido ya aportada en otro expediente tramitado por la Diputación de Badajoz o en su caso remisión de la misma. (Señalar lo que proceda).</text:p>
        <text:p text:style-name="P43"/>
        <text:p text:style-name="P45">Si la documentación se ha aportado, cumplimentar:</text:p>
        <text:p text:style-name="P43"/>
        <text:p text:style-name="P45">Documento: Fotocopia compulsada de la tarjeta de la identificación fiscal/C.I.F. Órgano gestor:___________________________, n.º expediente:___________________________.</text:p>
        <text:p text:style-name="P45">Documento: Fotocopia compulsada de los estatutos. Órgano gestor:___________________________, n.º expediente:___________________________.</text:p>
        <text:p text:style-name="P54"/>
        <text:p text:style-name="P54"><text:soft-page-break/>(Esta documentación no ha sido modificada desde su presentación y permanece en vigor)</text:p>
        <text:p text:style-name="P54"/>
        <text:p text:style-name="P45">Sexto.- Deniego el consentimiento y adjunto los certificados que se relacionan.</text:p>
        <text:p text:style-name="P45"/>
        <table:table table:name="Tabla6" table:style-name="Tabla6">
          <table:table-column table:style-name="Tabla6.A"/>
          <table:table-row table:style-name="Tabla6.1">
            <table:table-cell table:style-name="Tabla6.A1" office:value-type="string">
              <text:p text:style-name="P47">DENEGACIÓN DE CONSULTA DE OFICIO DE DOCUMENTACIÓN:</text:p>
            </table:table-cell>
          </table:table-row>
          <table:table-row table:style-name="Tabla6.1">
            <table:table-cell table:style-name="Tabla6.A2" office:value-type="string">
              <text:p text:style-name="P76"><text:span text:style-name="T37"><text:s text:c="3"/></text:span><text:span text:style-name="T38"></text:span><text:span text:style-name="T37"> <text:s/></text:span><text:span text:style-name="T26">DENIEGO la autorización a la Diputación de Badajoz a que consulte y recabe de oficio que el solicitante se encuentra al corriente de sus obligaciones fiscales con la Hacienda del Estado.</text:span></text:p>
              <text:p text:style-name="P76"><text:span text:style-name="T37"><text:s text:c="3"/></text:span><text:span text:style-name="T38"></text:span><text:span text:style-name="T37"> <text:s/></text:span><text:span text:style-name="T26">DENIEGO la autorización a la Diputación de Badajoz que consulte y recabe de oficio que el solicitante se encuentra al corriente de sus obligaciones fiscales con la Diputación de Badajoz.</text:span></text:p>
              <text:p text:style-name="P76"><text:span text:style-name="T37"><text:s text:c="2"/></text:span><text:span text:style-name="T38"></text:span><text:span text:style-name="T37"> <text:s/></text:span><text:span text:style-name="T26">DENIEGO la autorización a la Diputación de Badajoz que consulte y recabe de oficio que el solicitante se encuentra al corriente de sus obligaciones frente a la Seguridad Social.<text:line-break/>(Se presume concedida autorización salvo que se deniegue expresamente, en cuyo caso habrá que adjuntar dicho certificado)</text:span></text:p>
            </table:table-cell>
          </table:table-row>
        </table:table>
        <text:p text:style-name="P47"/>
        <text:p text:style-name="P47">Séptimo: Medio preferente de comunicación y notificación:</text:p>
        <text:p text:style-name="P76"><text:span text:style-name="T26">- <text:s text:c="3"/></text:span><text:span text:style-name="T38"></text:span><text:span text:style-name="T26"> <text:s/>Telemático.</text:span></text:p>
        <text:p text:style-name="P76"><text:span text:style-name="T26">- <text:s text:c="3"/></text:span><text:span text:style-name="T38"></text:span><text:span text:style-name="T26"> <text:s text:c="2"/>Cualquier otro medio que permita tener constancia de su recepción.</text:span></text:p>
        <text:p text:style-name="P47"/>
        <text:p text:style-name="P47">Lugar señalado a efectos de notificaciones:</text:p>
        <text:p text:style-name="P45"/>
        <text:p text:style-name="P45">Dirección:_________________________________, código postal:____________________, localidad:_______________.</text:p>
        <text:p text:style-name="P45"/>
        <text:p text:style-name="P74"><text:span text:style-name="T26">En el supuesto de que el medio preferente de comunicación/notificación elegido haya sido el telemático, ésta se llevará a cabo a través de la sede electrónica. Para que dicha notificación sea válida y surta todos sus efectos legales, el interesado o su representante, se comprometen a acusar recibo de las notificaciones recibidas por vía telemática, enviando un mensaje de confirmación de la recepción y acceso al contenido. De no acusarse recibo, las notificaciones se practicarán en el domicilio señalado al efecto.</text:span></text:p>
        <text:p text:style-name="P45"/>
        <text:p text:style-name="P45">Por todo ello,</text:p>
        <text:p text:style-name="P45">Solicito: Se tenga por presentado este escrito con la documentación que se adjunta para la participación en la referida convocatoria pública, y que una vez valorado el expediente se conceda a esta entidad la correspondiente subvención.</text:p>
        <text:p text:style-name="P74"><text:span text:style-name="T26">En___________________________________, a_____ de___________________________ de 20__.</text:span></text:p>
        <text:p text:style-name="P45">El/la Alcalde/sa-Presidente,</text:p>
        <text:p text:style-name="P45">Fdo.:________________________________________________________________________</text:p>
        <text:p text:style-name="P93"/>
        <text:p text:style-name="P93"/>
        <text:p text:style-name="P93"/>
        <text:p text:style-name="P96">SR. VICEPRESDIENTE DEL CPEI</text:p>
        <text:p text:style-name="P92"><text:span text:style-name="T31">ANEXO 2</text:span></text:p>
        <text:p text:style-name="P26">SOLICITUD DE SUBVENCIONES (AGRUPACIONES DE BOMBEROS O ASOCIACIONES INDEPENDIENTES)</text:p>
        <text:p text:style-name="P45">Don___________________________ con D.N.I. ___________________________, en nombre y representación de la entidad___________________________, cuyo C.I.F. es___________________________.</text:p>
        <text:p text:style-name="P43"/>
        <text:p text:style-name="P50">EXPONE:</text:p>
        <text:p text:style-name="P53"/>
        <text:p text:style-name="P45">Primero.- Que ha tenido conocimiento de la publicación en el B.O.P. de Badajoz de fecha___________________________, de las bases reguladoras de la convocatoria para la concesión de subvenciones destinadas al fomento y mantenimiento de las agrupaciones de bomberos voluntarios, así como de las asociaciones independientes de voluntariado que tengan como función el control de emergencias o la protección civil.</text:p>
        <text:p text:style-name="P43"/>
        <text:p text:style-name="P45">Segundo.- Que la asociación que represento reúne los requisitos necesarios para ser beneficiario de las subvenciones convocadas y, a tal efecto declaro que la misma se encuentra al corriente de sus obligaciones tributarias con la hacienda estatal, provincial y con la Seguridad Social, así como que al día de la fecha no ha incumplido su obligación de justificación respecto de cualquier otra subvención otorgada por el CPEI como por la Diputación de Badajoz.</text:p>
        <text:p text:style-name="P43"/>
        <text:p text:style-name="P45">Tercero.- Que teniendo interés la asociación que presido en la participación en la citada convocatoria, declaro su expreso sometimiento a las bases que regulan la misma, así como a lo dispuesto en la Ley 38/2003, de 17 de noviembre, General de Subvenciones, el Reglamento de Subvenciones y la Ordenanza general de subvenciones de la Diputación de Badajoz.</text:p>
        <text:p text:style-name="P43"/>
        <text:p text:style-name="P45">Cuarto.- Que de conformidad con lo establecido en la Base 4 de la citada convocatoria, se acompaña a esta solicitud la siguiente documentación:</text:p>
        <text:p text:style-name="P43"/>
        <text:list xml:id="list2976760111" text:style-name="WW8Num16">
          <text:list-item>
            <text:p text:style-name="P97">Declaración responsable sobre otras ayudas solicitadas y/o concedidas anexo 4.</text:p>
          </text:list-item>
          <text:list-item>
            <text:p text:style-name="P97">Relación nominal de la plantilla de voluntarios de la asociación, actualizada a la fecha de la solicitud.</text:p>
          </text:list-item>
          <text:list-item>
            <text:p text:style-name="P97">Certificados acreditativos del cumplimiento de las obligaciones tributarias con la hacienda estatal, provincial y con la Seguridad Social, en caso de denegar expresamente el consentimiento para que la Diputación pueda obtenerlos.</text:p>
          </text:list-item>
          <text:list-item>
            <text:p text:style-name="P98"><text:span text:style-name="T26">Memoria Valorada de las actividades a desarrollar.</text:span></text:p>
          </text:list-item>
          <text:list-item>
            <text:p text:style-name="P97">Modelo de alta a terceros (sólo aquellas entidades que no hayan sido beneficiarias de subvenciones en anteriores convocatorias).</text:p>
          </text:list-item>
        </text:list>
        <text:p text:style-name="P99"/>
        <text:p text:style-name="P45">Quinto.- Documentación que no se acompaña por haber sido ya aportada en otro expediente tramitado por la Diputación de Badajoz o en su caso remisión de la misma. (Señalar lo que proceda).</text:p>
        <text:p text:style-name="P43"/>
        <text:p text:style-name="P45">Si la documentación se ha aportado, cumplimentar:</text:p>
        <text:p text:style-name="P43"/>
        <text:p text:style-name="P45">Documento: Fotocopia compulsada de la tarjeta de la identificación fiscal/C.I.F. Órgano gestor:___________________________, n.º expediente:___________________________.</text:p>
        <text:p text:style-name="P45">Documento: Copia compulsada de los estatutos. Órgano gestor: ___________________________, n.º expediente:___________________________.</text:p>
        <text:p text:style-name="P45">(Esta documentación no ha sido modificada desde su presentación y permanece en vigor)</text:p>
        <text:p text:style-name="P45">Si la documentación no se ha aportado, adjuntar:</text:p>
        <text:p text:style-name="P45"><text:soft-page-break/>- Copia compulsada de la tarjeta de la identificación fiscal.</text:p>
        <text:p text:style-name="P45">- Copia compulsada de los Estatutos.</text:p>
        <text:p text:style-name="P43"/>
        <text:p text:style-name="P45">Sexto.- Deniego el consentimiento y adjunto los certificados que se relacionan.</text:p>
        <text:p text:style-name="P45"/>
        <table:table table:name="Tabla7" table:style-name="Tabla7">
          <table:table-column table:style-name="Tabla7.A"/>
          <table:table-row table:style-name="Tabla7.1">
            <table:table-cell table:style-name="Tabla7.A1" office:value-type="string">
              <text:p text:style-name="P76"><text:span text:style-name="T26">DENEGACIÓN DE CONSULTA DE OFICIO DE DOCUMENTACIÓN:</text:span></text:p>
            </table:table-cell>
          </table:table-row>
          <table:table-row table:style-name="Tabla7.1">
            <table:table-cell table:style-name="Tabla7.A2" office:value-type="string">
              <text:p text:style-name="P76"><text:span text:style-name="T37"><text:s text:c="4"/></text:span><text:span text:style-name="T38"></text:span><text:span text:style-name="T37"> <text:s/></text:span><text:span text:style-name="T26">DENIEGO la autorización a la Diputación de Badajoz a que consulte y recabe de oficio que el solicitante se encuentra al corriente de sus obligaciones fiscales con la Hacienda del Estado.</text:span></text:p>
              <text:p text:style-name="P76"><text:span text:style-name="T37"><text:s text:c="4"/></text:span><text:span text:style-name="T38"></text:span><text:span text:style-name="T37"> <text:s/></text:span><text:span text:style-name="T26">DENIEGO la autorización a la Diputación de Badajoz que consulte y recabe de oficio que el solicitante se encuentra al corriente de sus obligaciones fiscales con la Diputación de Badajoz.</text:span></text:p>
              <text:p text:style-name="P76"><text:span text:style-name="T37"><text:s text:c="4"/></text:span><text:span text:style-name="T38"></text:span><text:span text:style-name="T37"> <text:s/></text:span><text:span text:style-name="T26">DENIEGO la autorización a la Diputación de Badajoz que consulte y recabe de oficio que el solicitante se encuentra al corriente de sus obligaciones frente a la Seguridad Social.<text:line-break/>(Se presume concedida autorización salvo que se deniegue expresamente, en cuyo caso habrá que adjuntar dicho certificado)</text:span></text:p>
            </table:table-cell>
          </table:table-row>
        </table:table>
        <text:p text:style-name="P45"/>
        <text:p text:style-name="P45">(Se presume concedida autorización salvo que se deniegue expresamente. En este caso adjuntar los certificados acreditativos de estar al corriente con la Hacienda Provincial, Estatal y con la Seguridad Social).</text:p>
        <text:p text:style-name="P47"/>
        <text:p text:style-name="P47">Séptimo: Medio preferente de comunicación y notificación:</text:p>
        <text:p text:style-name="P76"><text:span text:style-name="T26">- <text:s text:c="2"/></text:span><text:span text:style-name="T38"></text:span><text:span text:style-name="T26"> <text:s text:c="2"/>Telemático.</text:span></text:p>
        <text:p text:style-name="P76"><text:span text:style-name="T26">- <text:s text:c="2"/></text:span><text:span text:style-name="T38"></text:span><text:span text:style-name="T26"> <text:s text:c="2"/>Cualquier otro medio que permita tener constancia de su recepción.</text:span></text:p>
        <text:p text:style-name="P45">Lugar señalado a efectos de notificaciones:</text:p>
        <text:p text:style-name="P45">Dirección:____________________________, código postal:____________________, localidad:____________________.</text:p>
        <text:p text:style-name="P45"/>
        <text:p text:style-name="P74"><text:span text:style-name="T26">En el supuesto de que el medio preferente de comunicación/notificación elegido haya sido el telemático, ésta se llevará a cabo a través de la sede electrónica. Para que dicha notificación sea válida y surta todos sus efectos legales, el interesado o su representante, se comprometen a acusar recibo de las notificaciones recibidas por vía telemática, enviando un mensaje de confirmación de la recepción y acceso al contenido. De no acusarse recibo, las notificaciones se practicarán en el domicilio señalado al efecto.</text:span></text:p>
        <text:p text:style-name="P47"/>
        <text:p text:style-name="P47">Por todo ello,</text:p>
        <text:p text:style-name="P45">Solicito: Se tenga por presentado este escrito con la documentación que se adjunta para la participación en la referida convocatoria pública, y que una vez valorado el expediente se conceda a esta asociación la correspondiente subvención.</text:p>
        <text:p text:style-name="P45"/>
        <text:p text:style-name="P77"><text:span text:style-name="T26">En___________________________, a_____ de___________________________ de 20__.</text:span></text:p>
        <text:p text:style-name="P48">El/la Presidente/a o representante legal</text:p>
        <text:p text:style-name="P44"/>
        <text:p text:style-name="P48"/>
        <text:p text:style-name="P48"/>
        <text:p text:style-name="P48">Fdo:______________________________________________________________</text:p>
        <text:p text:style-name="P96">SR. VICEPRESIDENTE DEL CPEI</text:p>
        <text:p text:style-name="P92"><text:span text:style-name="T31">ANEXO 3</text:span></text:p>
        <text:p text:style-name="P26">DECLARACIÓN RESPONSABLE DE LAS AYUDAS SOLICITADAS Y/O CONCEDIDAS (AGRUPACIONES DE BOMBEROS INTEGRADAS EN AYUNTAMIENTOS)</text:p>
        <text:p text:style-name="P32"><text:span text:style-name="T26">Don/doña______________________________________________________, en calidad de Alcalde/sa-Presidente/a del Ayuntamiento de________________________________, y en cumplimiento de lo establecido en las bases de la convocatoria que regulan la concesión de subvenciones del CPEI con destino a las agrupaciones de bomberos voluntarios para el año 2020,</text:span></text:p>
        <text:p text:style-name="P27">DECLARA:</text:p>
        <text:p text:style-name="P32"><text:span text:style-name="T26">Primero: Que no dispone de ninguna otra subvención o ingreso afectado, que sumado a la petición formulada a CPEI supere la cantidad total de la actividad o proyecto, para el que se solicita subvención.</text:span></text:p>
        <text:p text:style-name="P27">Segundo: Que el Ayuntamiento que preside se compromete a comunicar la obtención de otras subvenciones o ayudas procedentes de otras administraciones o entes públicos y privados, para la misma finalidad.</text:p>
        <text:p text:style-name="P27">Tercero: Que el Ayuntamiento no se encuentra en causa que impida la condición de beneficiario de subvenciones públicas, de conformidad con lo establecido en el artículo 13 de la Ley 38/2003, de 17 de noviembre, General de Subvenciones, debiendo comunicar cualquiera de ellas si llegaran a producirse.</text:p>
        <text:p text:style-name="P27">Y para que conste, a los efectos que procedan, firmo la presente declaración.</text:p>
        <text:p text:style-name="P27">En___________________________, a_____ de___________________________ de 20___.</text:p>
        <text:p text:style-name="P27">El/la Alcalde/sa</text:p>
        <text:p text:style-name="P29"/>
        <text:p text:style-name="P27">Fdo.:_______________________________________</text:p>
        <text:p text:style-name="P94"/>
        <text:p text:style-name="P94"/>
        <text:p text:style-name="P94"/>
        <text:p text:style-name="P94"/>
        <text:p text:style-name="P90">ANEXO 4</text:p>
        <text:p text:style-name="P26">DECLARACIÓN RESPONSABLE DE LAS AYUDAS SOLICITADAS Y/O CONCEDIDAS (AGRUPACIONES O ASOCIACIONES INDEPENDIENTES)</text:p>
        <text:p text:style-name="P32"><text:span text:style-name="T26">Don/doña_______________________________________________________, con D.N.I.________________, en calidad de Presidente/a y en representación de la asociación________________________________________________________, y en cumplimiento de lo establecido en las bases de la convocatoria que regulan la concesión de subvenciones del CPEI con destino a las agrupaciones de bomberos voluntarios y a las asociaciones de voluntariado con funciones de control de emergencias para el año 2020,</text:span></text:p>
        <text:p text:style-name="P27">DECLARA:</text:p>
        <text:p text:style-name="P32"><text:span text:style-name="T26">Primero: Que no dispone de ninguna otra subvención o ingreso afectado, que sumado a la petición formulada a CPEI supere la cantidad total de la actividad o proyecto, para el que se solicita subvención.</text:span></text:p>
        <text:p text:style-name="P27">Segundo: Que la asociación que preside se compromete a comunicar la obtención de otras subvenciones o ayudas procedentes de otras administraciones o entes públicos y privados, para la misma finalidad.</text:p>
        <text:p text:style-name="P27">Tercero: Que la asociación no se encuentra en causa que impida la condición de beneficiario de subvenciones públicas, de conformidad con lo establecido en el artículo 13 de la Ley 38/2003, de 17 de noviembre, General de Subvenciones, debiendo comunicar cualquiera de ellas si llegaran a producirse.</text:p>
        <text:p text:style-name="P27">Y para que conste, a los efectos que procedan, firmo la presente declaración.</text:p>
        <text:p text:style-name="P27">En___________________________, a_____ de___________________________ de 20___.</text:p>
        <text:p text:style-name="P28">El/la Presidente/a o representante legal</text:p>
        <text:p text:style-name="P30"/>
        <text:p text:style-name="P28">Fdo.:_______________________________________</text:p>
        <text:p text:style-name="P94"/>
        <text:p text:style-name="P94"/>
        <text:p text:style-name="P94"/>
        <text:p text:style-name="P93"/>
        <text:p text:style-name="P80">ANEXO 5</text:p>
        <table:table table:name="Tabla8" table:style-name="Tabla8">
          <table:table-column table:style-name="Tabla8.A"/>
          <table:table-row table:style-name="Tabla8.1">
            <table:table-cell table:style-name="Tabla8.A1" office:value-type="string">
              <text:p text:style-name="P2"><text:span text:style-name="T19">AGRUPACIÓN/ASOCIACIÓN DE</text:span><text:span text:style-name="T26">________________________________________________</text:span></text:p>
            </table:table-cell>
          </table:table-row>
          <table:table-row table:style-name="Tabla8.1">
            <table:table-cell table:style-name="Tabla8.A1" office:value-type="string">
              <text:p text:style-name="P2"><text:span text:style-name="T19">MEMORIA VALORADA PARA LAS QUE SE SOLICITA LA SUBVENCIÓN</text:span><text:span text:style-name="T18"> DEL C.P.E.I., PARA EL AÑO 2020</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row>
        </table:table>
        <text:p text:style-name="P47"/>
        <text:p text:style-name="P47">En__________________________________________, a_____ de______________________________________ de 20___.</text:p>
        <text:p text:style-name="P47"/>
        <text:p text:style-name="P47"/>
        <text:p text:style-name="P47"/>
        <text:p text:style-name="P47"> Fdo: ________________________________________________________________________________________________</text:p>
        <text:p text:style-name="P81"><text:span text:style-name="T60">ANEXO 6</text:span></text:p>
        <text:p text:style-name="P231"/>
        <text:p text:style-name="P233">CUENTA JUSTIFICATIVA ENTIDADES SIN FINES DE LUCRO, ESFL</text:p>
        <text:p text:style-name="P233"/>
        <text:p text:style-name="P123">1.- DATOS DE LA ESFL QUE JUSTIFICA.</text:p>
        <text:p text:style-name="P122"/>
        <text:p text:style-name="P122">Denominación, dirección, teléfono, email y persona de contacto.</text:p>
        <text:p text:style-name="P122"/>
        <table:table table:name="Tabla9" table:style-name="Tabla9">
          <table:table-column table:style-name="Tabla9.A"/>
          <table:table-column table:style-name="Tabla9.B"/>
          <table:table-row table:style-name="Tabla9.1">
            <table:table-cell table:style-name="Tabla9.A1" office:value-type="string">
              <text:p text:style-name="P62">Denominación:</text:p>
            </table:table-cell>
            <table:table-cell table:style-name="Tabla9.B1" office:value-type="string">
              <text:p text:style-name="P62">C.I.F.:</text:p>
            </table:table-cell>
          </table:table-row>
          <table:table-row table:style-name="Tabla9.1">
            <table:table-cell table:style-name="Tabla9.A2" table:number-columns-spanned="2" office:value-type="string">
              <text:p text:style-name="P62">Domicilio:</text:p>
            </table:table-cell>
            <table:covered-table-cell/>
          </table:table-row>
          <table:table-row table:style-name="Tabla9.1">
            <table:table-cell table:style-name="Tabla9.A3" office:value-type="string">
              <text:p text:style-name="P62">Localidad:</text:p>
            </table:table-cell>
            <table:table-cell table:style-name="Tabla9.B3" office:value-type="string">
              <text:p text:style-name="P62">País:</text:p>
            </table:table-cell>
          </table:table-row>
          <table:table-row table:style-name="Tabla9.1">
            <table:table-cell table:style-name="Tabla9.A3" office:value-type="string">
              <text:p text:style-name="P62">Teléfonos:</text:p>
            </table:table-cell>
            <table:table-cell table:style-name="Tabla9.B3" office:value-type="string">
              <text:p text:style-name="P62">Fax:</text:p>
            </table:table-cell>
          </table:table-row>
          <table:table-row table:style-name="Tabla9.1">
            <table:table-cell table:style-name="Tabla9.A2" table:number-columns-spanned="2" office:value-type="string">
              <text:p text:style-name="P39"><text:span text:style-name="T54">Correo electrónico de la entidad solicitante:</text:span></text:p>
            </table:table-cell>
            <table:covered-table-cell/>
          </table:table-row>
          <table:table-row table:style-name="Tabla9.1">
            <table:table-cell table:style-name="Tabla9.A3" office:value-type="string">
              <text:p text:style-name="P62">Persona de contacto:</text:p>
            </table:table-cell>
            <table:table-cell table:style-name="Tabla9.B3" office:value-type="string">
              <text:p text:style-name="P62">Teléfono</text:p>
            </table:table-cell>
          </table:table-row>
          <table:table-row table:style-name="Tabla9.1">
            <table:table-cell table:style-name="Tabla9.A7" table:number-columns-spanned="2" office:value-type="string">
              <text:p text:style-name="P62">Correo electrónico:</text:p>
            </table:table-cell>
            <table:covered-table-cell/>
          </table:table-row>
        </table:table>
        <text:p text:style-name="P122"/>
        <text:p text:style-name="P123">2.- DATOS DEL PROYECTO/ACTIVIDAD SUBVENCIONADA QUE SE JUSTIFICA.</text:p>
        <text:p text:style-name="P122"/>
        <table:table table:name="Tabla10" table:style-name="Tabla10">
          <table:table-column table:style-name="Tabla10.A"/>
          <table:table-column table:style-name="Tabla10.B"/>
          <table:table-row table:style-name="Tabla10.1">
            <table:table-cell table:style-name="Tabla10.A1" table:number-columns-spanned="2" office:value-type="string">
              <text:p text:style-name="P62">2.1 <text:s text:c="2"/>Proyecto/Actividad subvencionada:</text:p>
            </table:table-cell>
            <table:covered-table-cell/>
          </table:table-row>
          <table:table-row table:style-name="Tabla10.1">
            <table:table-cell table:style-name="Tabla10.A2" table:number-columns-spanned="2" office:value-type="string">
              <text:list xml:id="list3065799259" text:style-name="WW8Num15">
                <text:list-item>
                  <text:list>
                    <text:list-item>
                      <text:p text:style-name="P100">Procedimiento de Concesión:</text:p>
                    </text:list-item>
                  </text:list>
                </text:list-item>
              </text:list>
              <text:p text:style-name="P101"><text:span text:style-name="T64"><text:s text:c="5"/></text:span><text:span text:style-name="T65">□</text:span><text:span text:style-name="T64"> </text:span><text:span text:style-name="T58">Concurrencia:</text:span><text:span text:style-name="T54"> <text:s text:c="5"/></text:span></text:p>
              <text:p text:style-name="P73"><text:span text:style-name="T36"><text:s text:c="13"/></text:span><text:span text:style-name="T23">C</text:span><text:span text:style-name="T54">onvocatoria Pública: BOP</text:span><text:span text:style-name="T23"> </text:span><text:span text:style-name="T54">nº</text:span><text:span text:style-name="T23">……………………………………………….. </text:span><text:span text:style-name="T54">Anuncio:</text:span><text:span text:style-name="T23"> …………………………………….</text:span></text:p>
              <text:p text:style-name="P39"><text:span text:style-name="T64"><text:s text:c="13"/></text:span><text:span text:style-name="T54">Resolución: BOP nº</text:span><text:span text:style-name="T23">……………………………………………………………. </text:span><text:span text:style-name="T54">Anuncio:</text:span><text:span text:style-name="T23"> ………………………………….…….</text:span></text:p>
              <text:p text:style-name="P39"><text:span text:style-name="T35"><text:s text:c="12"/></text:span><text:span text:style-name="T58">Directa:</text:span><text:span text:style-name="T54"> </text:span></text:p>
              <text:p text:style-name="P39"><text:span text:style-name="T64"><text:s text:c="5"/></text:span><text:span text:style-name="T65">□</text:span><text:span text:style-name="T64"> <text:s/></text:span><text:span text:style-name="T54">Nominativa. Resolución/Convenio de fecha………………….</text:span></text:p>
              <text:p text:style-name="P39"><text:span text:style-name="T64"><text:s text:c="5"/></text:span><text:span text:style-name="T65">□</text:span><text:span text:style-name="T64"> <text:s/></text:span><text:span text:style-name="T54">Otras: ..……………………………………………… <text:s text:c="3"/>Resolución/Convenio de fecha…………………………………..</text:span></text:p>
              <text:p text:style-name="P103"/>
            </table:table-cell>
            <table:covered-table-cell/>
          </table:table-row>
          <table:table-row table:style-name="Tabla10.3">
            <table:table-cell table:style-name="Tabla10.A2" table:number-columns-spanned="2" office:value-type="string">
              <text:p text:style-name="P62">2.3 País/es de ejecución: </text:p>
            </table:table-cell>
            <table:covered-table-cell/>
          </table:table-row>
          <table:table-row table:style-name="Tabla10.1">
            <table:table-cell table:style-name="Tabla10.A2" table:number-columns-spanned="2" office:value-type="string">
              <text:p text:style-name="P62">2.4 Zona (municipios, departamentos…) de ejecución: </text:p>
            </table:table-cell>
            <table:covered-table-cell/>
          </table:table-row>
          <table:table-row table:style-name="Tabla10.3">
            <table:table-cell table:style-name="Tabla10.A5" office:value-type="string">
              <text:p text:style-name="P62">2.5 Fecha de inicio</text:p>
            </table:table-cell>
            <table:table-cell table:style-name="Tabla10.B5" office:value-type="string">
              <text:p text:style-name="P62"> </text:p>
            </table:table-cell>
          </table:table-row>
          <table:table-row table:style-name="Tabla10.1">
            <table:table-cell table:style-name="Tabla10.A5" office:value-type="string">
              <text:p text:style-name="P62">2.6 Fecha de finalización</text:p>
            </table:table-cell>
            <table:table-cell table:style-name="Tabla10.B5" office:value-type="string">
              <text:p text:style-name="P62"> </text:p>
            </table:table-cell>
          </table:table-row>
          <table:table-row table:style-name="Tabla10.3">
            <table:table-cell table:style-name="Tabla10.A5" office:value-type="string">
              <text:p text:style-name="P62">2.7 Importe de la subvención concedida por el CPEI: </text:p>
            </table:table-cell>
            <table:table-cell table:style-name="Tabla10.B5" office:value-type="string">
              <text:p text:style-name="P62"> </text:p>
            </table:table-cell>
          </table:table-row>
          <table:table-row table:style-name="Tabla10.1">
            <table:table-cell table:style-name="Tabla10.A5" office:value-type="string">
              <text:p text:style-name="P17">2.8 Importe correspondiente a la aportación propia de la entidad solicitante.</text:p>
            </table:table-cell>
            <table:table-cell table:style-name="Tabla10.B5" office:value-type="string">
              <text:p text:style-name="P17"> </text:p>
            </table:table-cell>
          </table:table-row>
          <table:table-row table:style-name="Tabla10.1">
            <table:table-cell table:style-name="Tabla10.A5" office:value-type="string">
              <text:p text:style-name="P62">2.9 Importe de otras aportaciones/subvenciones percibidas para la financiación de la actividad subvencionada</text:p>
              <text:p text:style-name="P66">(abrir una fila por cada una de las entidades financiadoras del proyecto subvencionado indicando el montante de gastos que han financiado)</text:p>
            </table:table-cell>
            <table:table-cell table:style-name="Tabla10.B5" office:value-type="string">
              <text:p text:style-name="P62"> </text:p>
            </table:table-cell>
          </table:table-row>
          <table:table-row table:style-name="Tabla10.3">
            <table:table-cell table:style-name="Tabla10.A10" office:value-type="string">
              <text:p text:style-name="P39"><text:span text:style-name="T54">2.10</text:span><text:span text:style-name="T65"> Coste total de la actividad subvencionada:</text:span></text:p>
              <text:p text:style-name="P67">(importe de la subvención concedida + importe de la aportación propia + otras aportaciones/subvenciones concedidas)</text:p>
            </table:table-cell>
            <table:table-cell table:style-name="Tabla10.B10" office:value-type="string">
              <text:p text:style-name="P62"> </text:p>
            </table:table-cell>
          </table:table-row>
        </table:table>
        <text:p text:style-name="P122"/>
        <text:p text:style-name="P122"/>
        <text:p text:style-name="P122"/>
        <text:p text:style-name="P122"/>
        <text:p text:style-name="P122"/>
        <text:p text:style-name="P122"/>
        <text:p text:style-name="P122"/>
        <text:p text:style-name="P123"/>
        <text:p text:style-name="P123"><text:soft-page-break/>3. ACREDITACIÓN DE GASTOS Y PAGOS EFECTUADOS EN EL PROYECTO</text:p>
        <text:p text:style-name="P122"/>
        <text:p text:style-name="P122">3.1 Relación por tipo de gastos.</text:p>
        <text:p text:style-name="P122"/>
        <table:table table:name="Tabla11" table:style-name="Tabla11">
          <table:table-column table:style-name="Tabla11.A"/>
          <table:table-column table:style-name="Tabla11.B"/>
          <table:table-column table:style-name="Tabla11.C"/>
          <table:table-column table:style-name="Tabla11.D"/>
          <table:table-header-rows>
            <table:table-row table:style-name="Tabla11.1">
              <table:table-cell table:style-name="Tabla11.A1" office:value-type="string">
                <text:p text:style-name="P63">Tipo de gastos</text:p>
              </table:table-cell>
              <table:table-cell table:style-name="Tabla11.B1" office:value-type="string">
                <text:p text:style-name="P63">Importe (€)</text:p>
              </table:table-cell>
              <table:table-cell table:style-name="Tabla11.B1" office:value-type="string">
                <text:p text:style-name="P63">% sobre el total de gastos</text:p>
              </table:table-cell>
              <table:table-cell table:style-name="Tabla11.D1" office:value-type="string">
                <text:p text:style-name="P63">Modo de pago*</text:p>
              </table:table-cell>
            </table:table-row>
          </table:table-header-rows>
          <table:table-row table:style-name="Tabla11.1">
            <table:table-cell table:style-name="Tabla11.A2" office:value-type="string">
              <text:p text:style-name="P62">Gastos de personal (nóminas y seguros sociales)</text:p>
            </table:table-cell>
            <table:table-cell table:style-name="Tabla11.B2" office:value-type="string">
              <text:p text:style-name="P62"> </text:p>
            </table:table-cell>
            <table:table-cell table:style-name="Tabla11.B2" office:value-type="string">
              <text:p text:style-name="P62"> </text:p>
            </table:table-cell>
            <table:table-cell table:style-name="Tabla11.D2" office:value-type="string">
              <text:p text:style-name="P62"> </text:p>
            </table:table-cell>
          </table:table-row>
          <table:table-row table:style-name="Tabla11.1">
            <table:table-cell table:style-name="Tabla11.A2" office:value-type="string">
              <text:p text:style-name="P62">Gastos en dietas y desplazamientos </text:p>
            </table:table-cell>
            <table:table-cell table:style-name="Tabla11.B2" office:value-type="string">
              <text:p text:style-name="P62"> </text:p>
            </table:table-cell>
            <table:table-cell table:style-name="Tabla11.B2" office:value-type="string">
              <text:p text:style-name="P62"> </text:p>
            </table:table-cell>
            <table:table-cell table:style-name="Tabla11.D2" office:value-type="string">
              <text:p text:style-name="P62"> </text:p>
            </table:table-cell>
          </table:table-row>
          <table:table-row table:style-name="Tabla11.1">
            <table:table-cell table:style-name="Tabla11.A2" office:value-type="string">
              <text:p text:style-name="P62">Proyectos realizados por terceros</text:p>
            </table:table-cell>
            <table:table-cell table:style-name="Tabla11.B2" office:value-type="string">
              <text:p text:style-name="P62"> </text:p>
            </table:table-cell>
            <table:table-cell table:style-name="Tabla11.B2" office:value-type="string">
              <text:p text:style-name="P62"> </text:p>
            </table:table-cell>
            <table:table-cell table:style-name="Tabla11.D2" office:value-type="string">
              <text:p text:style-name="P62"> </text:p>
            </table:table-cell>
          </table:table-row>
          <table:table-row table:style-name="Tabla11.1">
            <table:table-cell table:style-name="Tabla11.A2" office:value-type="string">
              <text:p text:style-name="P62">Prestación de servicios</text:p>
            </table:table-cell>
            <table:table-cell table:style-name="Tabla11.B2" office:value-type="string">
              <text:p text:style-name="P62"> </text:p>
            </table:table-cell>
            <table:table-cell table:style-name="Tabla11.B2" office:value-type="string">
              <text:p text:style-name="P62"> </text:p>
            </table:table-cell>
            <table:table-cell table:style-name="Tabla11.D2" office:value-type="string">
              <text:p text:style-name="P62"> </text:p>
            </table:table-cell>
          </table:table-row>
          <table:table-row table:style-name="Tabla11.1">
            <table:table-cell table:style-name="Tabla11.A2" office:value-type="string">
              <text:p text:style-name="P39"><text:span text:style-name="T54">Publicidad, propaganda, cartelería</text:span></text:p>
            </table:table-cell>
            <table:table-cell table:style-name="Tabla11.B2" office:value-type="string">
              <text:p text:style-name="P62"> </text:p>
            </table:table-cell>
            <table:table-cell table:style-name="Tabla11.B2" office:value-type="string">
              <text:p text:style-name="P62"> </text:p>
            </table:table-cell>
            <table:table-cell table:style-name="Tabla11.D2" office:value-type="string">
              <text:p text:style-name="P62"> </text:p>
            </table:table-cell>
          </table:table-row>
          <table:table-row table:style-name="Tabla11.1">
            <table:table-cell table:style-name="Tabla11.A2" office:value-type="string">
              <text:p text:style-name="P62">Otra tipología de gasto</text:p>
              <text:p text:style-name="P66">(habilitar otras filas si se considera necesario)</text:p>
            </table:table-cell>
            <table:table-cell table:style-name="Tabla11.B2" office:value-type="string">
              <text:p text:style-name="P68"/>
            </table:table-cell>
            <table:table-cell table:style-name="Tabla11.B2" office:value-type="string">
              <text:p text:style-name="P68"/>
            </table:table-cell>
            <table:table-cell table:style-name="Tabla11.D2" office:value-type="string">
              <text:p text:style-name="P64"/>
            </table:table-cell>
          </table:table-row>
          <table:table-row table:style-name="Tabla11.1">
            <table:table-cell table:style-name="Tabla11.A8" office:value-type="string">
              <text:p text:style-name="P65">Total:</text:p>
            </table:table-cell>
            <table:table-cell table:style-name="Tabla11.B8" office:value-type="string">
              <text:p text:style-name="P62"> </text:p>
            </table:table-cell>
            <table:table-cell table:style-name="Tabla11.B8" office:value-type="string">
              <text:p text:style-name="P62"> </text:p>
            </table:table-cell>
            <table:table-cell table:style-name="Tabla11.D8" office:value-type="string">
              <text:p text:style-name="P62"> </text:p>
            </table:table-cell>
          </table:table-row>
        </table:table>
        <text:p text:style-name="P124">* En caso de que los gastos especificados sean pagados, unos en efectivo y otros por transferencias, deberá abrirse una línea para cada uno.</text:p>
        <text:p text:style-name="P125"/>
        <text:p text:style-name="P122">3.2. Relación de gastos financiados con la subvención del CPEI:</text:p>
        <text:p text:style-name="P122"/>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column table:style-name="Tabla12.H"/>
          <table:table-header-rows>
            <table:table-row table:style-name="Tabla12.1">
              <table:table-cell table:style-name="Tabla12.A1" office:value-type="string">
                <text:p text:style-name="P63">N.º orden </text:p>
                <text:p text:style-name="P69">(**)</text:p>
              </table:table-cell>
              <table:table-cell table:style-name="Tabla12.B1" office:value-type="string">
                <text:p text:style-name="P63">Descripción del gasto</text:p>
              </table:table-cell>
              <table:table-cell table:style-name="Tabla12.B1" office:value-type="string">
                <text:p text:style-name="P63">Proveedor</text:p>
              </table:table-cell>
              <table:table-cell table:style-name="Tabla12.B1" office:value-type="string">
                <text:p text:style-name="P63">N.º factura</text:p>
              </table:table-cell>
              <table:table-cell table:style-name="Tabla12.B1" office:value-type="string">
                <text:p text:style-name="P63">Fecha factura</text:p>
              </table:table-cell>
              <table:table-cell table:style-name="Tabla12.B1" office:value-type="string">
                <text:p text:style-name="P63">Fecha pago</text:p>
              </table:table-cell>
              <table:table-cell table:style-name="Tabla12.B1" office:value-type="string">
                <text:p text:style-name="P63">Importe (€)</text:p>
              </table:table-cell>
              <table:table-cell table:style-name="Tabla12.H1" office:value-type="string">
                <text:p text:style-name="P63">Importe financiado con la subvención de Diputación (€)</text:p>
              </table:table-cell>
            </table:table-row>
          </table:table-header-rows>
          <table:table-row table:style-name="Tabla12.2">
            <table:table-cell table:style-name="Tabla12.A2" office:value-type="string">
              <text:p text:style-name="P63"> </text:p>
            </table:table-cell>
            <table:table-cell table:style-name="Tabla12.B2" office:value-type="string">
              <text:p text:style-name="P63"> </text:p>
            </table:table-cell>
            <table:table-cell table:style-name="Tabla12.B2" office:value-type="string">
              <text:p text:style-name="P63"> </text:p>
            </table:table-cell>
            <table:table-cell table:style-name="Tabla12.B2" office:value-type="string">
              <text:p text:style-name="P63"> </text:p>
            </table:table-cell>
            <table:table-cell table:style-name="Tabla12.B2" office:value-type="string">
              <text:p text:style-name="P63"> </text:p>
            </table:table-cell>
            <table:table-cell table:style-name="Tabla12.B2" office:value-type="string">
              <text:p text:style-name="P63"> </text:p>
            </table:table-cell>
            <table:table-cell table:style-name="Tabla12.B2" office:value-type="string">
              <text:p text:style-name="P63"> </text:p>
            </table:table-cell>
            <table:table-cell table:style-name="Tabla12.H2" office:value-type="string">
              <text:p text:style-name="P63"> </text:p>
            </table:table-cell>
          </table:table-row>
          <table:table-row table:style-name="Tabla12.3">
            <table:table-cell table:style-name="Tabla12.A2" office:value-type="string">
              <text:p text:style-name="P63"> </text:p>
            </table:table-cell>
            <table:table-cell table:style-name="Tabla12.B2" office:value-type="string">
              <text:p text:style-name="P63"> </text:p>
            </table:table-cell>
            <table:table-cell table:style-name="Tabla12.B2" office:value-type="string">
              <text:p text:style-name="P63"> </text:p>
            </table:table-cell>
            <table:table-cell table:style-name="Tabla12.B2" office:value-type="string">
              <text:p text:style-name="P63"> </text:p>
            </table:table-cell>
            <table:table-cell table:style-name="Tabla12.B2" office:value-type="string">
              <text:p text:style-name="P63"> </text:p>
            </table:table-cell>
            <table:table-cell table:style-name="Tabla12.B2" office:value-type="string">
              <text:p text:style-name="P63"> </text:p>
            </table:table-cell>
            <table:table-cell table:style-name="Tabla12.B2" office:value-type="string">
              <text:p text:style-name="P63"> </text:p>
            </table:table-cell>
            <table:table-cell table:style-name="Tabla12.H2" office:value-type="string">
              <text:p text:style-name="P63"> </text:p>
            </table:table-cell>
          </table:table-row>
          <table:table-row table:style-name="Tabla12.2">
            <table:table-cell table:style-name="Tabla12.A2" office:value-type="string">
              <text:p text:style-name="P63"> </text:p>
            </table:table-cell>
            <table:table-cell table:style-name="Tabla12.B2" office:value-type="string">
              <text:p text:style-name="P63"> </text:p>
            </table:table-cell>
            <table:table-cell table:style-name="Tabla12.B2" office:value-type="string">
              <text:p text:style-name="P63"> </text:p>
            </table:table-cell>
            <table:table-cell table:style-name="Tabla12.B2" office:value-type="string">
              <text:p text:style-name="P63"> </text:p>
            </table:table-cell>
            <table:table-cell table:style-name="Tabla12.B2" office:value-type="string">
              <text:p text:style-name="P63"> </text:p>
            </table:table-cell>
            <table:table-cell table:style-name="Tabla12.B2" office:value-type="string">
              <text:p text:style-name="P63"> </text:p>
            </table:table-cell>
            <table:table-cell table:style-name="Tabla12.B2" office:value-type="string">
              <text:p text:style-name="P63"> </text:p>
            </table:table-cell>
            <table:table-cell table:style-name="Tabla12.H2" office:value-type="string">
              <text:p text:style-name="P63"> </text:p>
            </table:table-cell>
          </table:table-row>
          <table:table-row table:style-name="Tabla12.2">
            <table:table-cell table:style-name="Tabla12.A5" office:value-type="string">
              <text:p text:style-name="P63"> </text:p>
            </table:table-cell>
            <table:table-cell table:style-name="Tabla12.B5" office:value-type="string">
              <text:p text:style-name="P63"> </text:p>
            </table:table-cell>
            <table:table-cell table:style-name="Tabla12.B5" office:value-type="string">
              <text:p text:style-name="P63"> </text:p>
            </table:table-cell>
            <table:table-cell table:style-name="Tabla12.B5" office:value-type="string">
              <text:p text:style-name="P63"> </text:p>
            </table:table-cell>
            <table:table-cell table:style-name="Tabla12.B5" office:value-type="string">
              <text:p text:style-name="P63"> </text:p>
            </table:table-cell>
            <table:table-cell table:style-name="Tabla12.B5" office:value-type="string">
              <text:p text:style-name="P63"> </text:p>
            </table:table-cell>
            <table:table-cell table:style-name="Tabla12.B5" office:value-type="string">
              <text:p text:style-name="P65">Total:</text:p>
            </table:table-cell>
            <table:table-cell table:style-name="Tabla12.H5" office:value-type="string">
              <text:p text:style-name="P63"> </text:p>
            </table:table-cell>
          </table:table-row>
        </table:table>
        <text:p text:style-name="P122"/>
        <text:p text:style-name="P127"><text:span text:style-name="T51">**</text:span><text:span text:style-name="T52"> Esta relación debe soportarse con los respectivos justificantes de los gasto devengados y de los pagos efectuados. Los justificantes se presentarán numerados y se relacionarán en este cuadro con ese mismo nº de orden.</text:span></text:p>
        <text:p text:style-name="P127"><text:span text:style-name="T53">Nota:</text:span><text:span text:style-name="T51"> </text:span><text:span text:style-name="T52">Cuando se trate de gastos en moneda extranjera se habilitará, además, una columna para el importe en divisa y otra para el cambio a euros considerado.</text:span></text:p>
        <text:p text:style-name="P124"/>
        <text:p text:style-name="P122">3.3. Relación de gastos financiados con fondos propios de la entidad solicitante u otras subvenciones o recursos.</text:p>
        <text:p text:style-name="P122"/>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G"/>
          <table:table-column table:style-name="Tabla13.H"/>
          <table:table-header-rows>
            <table:table-row table:style-name="Tabla13.1">
              <table:table-cell table:style-name="Tabla13.A1" office:value-type="string">
                <text:p text:style-name="P63">N.º orden</text:p>
                <text:p text:style-name="P69">(*) </text:p>
              </table:table-cell>
              <table:table-cell table:style-name="Tabla13.A1" office:value-type="string">
                <text:p text:style-name="P63">Descripción del gasto</text:p>
              </table:table-cell>
              <table:table-cell table:style-name="Tabla13.A1" office:value-type="string">
                <text:p text:style-name="P63">Proveedor</text:p>
              </table:table-cell>
              <table:table-cell table:style-name="Tabla13.A1" office:value-type="string">
                <text:p text:style-name="P63">N.º factura</text:p>
              </table:table-cell>
              <table:table-cell table:style-name="Tabla13.A1" office:value-type="string">
                <text:p text:style-name="P63">Fecha factura</text:p>
              </table:table-cell>
              <table:table-cell table:style-name="Tabla13.A1" office:value-type="string">
                <text:p text:style-name="P63">Importe Fra. (€)</text:p>
                <text:p text:style-name="P69">(*)</text:p>
              </table:table-cell>
              <table:table-cell table:style-name="Tabla13.A1" office:value-type="string">
                <text:p text:style-name="P63">Importe financiado con <text:s text:c="2"/>fondos propios u otras subv. o recursos (€)</text:p>
              </table:table-cell>
              <table:table-cell table:style-name="Tabla13.H1" office:value-type="string">
                <text:p text:style-name="P63">Entidad Financiadora</text:p>
                <text:p text:style-name="P69">(**)</text:p>
              </table:table-cell>
            </table:table-row>
          </table:table-header-rows>
          <table:table-row table:style-name="Tabla13.2">
            <table:table-cell table:style-name="Tabla13.A1" office:value-type="string">
              <text:p text:style-name="P62"> </text:p>
            </table:table-cell>
            <table:table-cell table:style-name="Tabla13.A1" office:value-type="string">
              <text:p text:style-name="P62"> </text:p>
            </table:table-cell>
            <table:table-cell table:style-name="Tabla13.A1" office:value-type="string">
              <text:p text:style-name="P62"> </text:p>
            </table:table-cell>
            <table:table-cell table:style-name="Tabla13.A1" office:value-type="string">
              <text:p text:style-name="P62"> </text:p>
            </table:table-cell>
            <table:table-cell table:style-name="Tabla13.A1" office:value-type="string">
              <text:p text:style-name="P62"> </text:p>
            </table:table-cell>
            <table:table-cell table:style-name="Tabla13.A1" office:value-type="string">
              <text:p text:style-name="P62"> </text:p>
            </table:table-cell>
            <table:table-cell table:style-name="Tabla13.A1" office:value-type="string">
              <text:p text:style-name="P62"> </text:p>
            </table:table-cell>
            <table:table-cell table:style-name="Tabla13.H1" office:value-type="string">
              <text:p text:style-name="P62"> </text:p>
            </table:table-cell>
          </table:table-row>
          <table:table-row table:style-name="Tabla13.3">
            <table:table-cell table:style-name="Tabla13.A1" office:value-type="string">
              <text:p text:style-name="P62"> </text:p>
            </table:table-cell>
            <table:table-cell table:style-name="Tabla13.A1" office:value-type="string">
              <text:p text:style-name="P62"> </text:p>
            </table:table-cell>
            <table:table-cell table:style-name="Tabla13.A1" office:value-type="string">
              <text:p text:style-name="P62"> </text:p>
            </table:table-cell>
            <table:table-cell table:style-name="Tabla13.A1" office:value-type="string">
              <text:p text:style-name="P62"> </text:p>
            </table:table-cell>
            <table:table-cell table:style-name="Tabla13.A1" office:value-type="string">
              <text:p text:style-name="P62"> </text:p>
            </table:table-cell>
            <table:table-cell table:style-name="Tabla13.A1" office:value-type="string">
              <text:p text:style-name="P62"> </text:p>
            </table:table-cell>
            <table:table-cell table:style-name="Tabla13.A1" office:value-type="string">
              <text:p text:style-name="P62"> </text:p>
            </table:table-cell>
            <table:table-cell table:style-name="Tabla13.H1" office:value-type="string">
              <text:p text:style-name="P62"> </text:p>
            </table:table-cell>
          </table:table-row>
          <table:table-row table:style-name="Tabla13.2">
            <table:table-cell table:style-name="Tabla13.A1" office:value-type="string">
              <text:p text:style-name="P62"> </text:p>
            </table:table-cell>
            <table:table-cell table:style-name="Tabla13.A1" office:value-type="string">
              <text:p text:style-name="P62"> </text:p>
            </table:table-cell>
            <table:table-cell table:style-name="Tabla13.A1" office:value-type="string">
              <text:p text:style-name="P62"> </text:p>
            </table:table-cell>
            <table:table-cell table:style-name="Tabla13.A1" office:value-type="string">
              <text:p text:style-name="P62"> </text:p>
            </table:table-cell>
            <table:table-cell table:style-name="Tabla13.A1" office:value-type="string">
              <text:p text:style-name="P62"> </text:p>
            </table:table-cell>
            <table:table-cell table:style-name="Tabla13.A1" office:value-type="string">
              <text:p text:style-name="P62"> </text:p>
            </table:table-cell>
            <table:table-cell table:style-name="Tabla13.A1" office:value-type="string">
              <text:p text:style-name="P62"> </text:p>
            </table:table-cell>
            <table:table-cell table:style-name="Tabla13.H1" office:value-type="string">
              <text:p text:style-name="P62"> </text:p>
            </table:table-cell>
          </table:table-row>
          <table:table-row table:style-name="Tabla13.3">
            <table:table-cell table:style-name="Tabla13.A1" office:value-type="string">
              <text:p text:style-name="P62"> </text:p>
            </table:table-cell>
            <table:table-cell table:style-name="Tabla13.A1" office:value-type="string">
              <text:p text:style-name="P62"> </text:p>
            </table:table-cell>
            <table:table-cell table:style-name="Tabla13.A1" office:value-type="string">
              <text:p text:style-name="P62"> </text:p>
            </table:table-cell>
            <table:table-cell table:style-name="Tabla13.A1" office:value-type="string">
              <text:p text:style-name="P62"> </text:p>
            </table:table-cell>
            <table:table-cell table:style-name="Tabla13.A1" office:value-type="string">
              <text:p text:style-name="P62"> </text:p>
            </table:table-cell>
            <table:table-cell table:style-name="Tabla13.A1" office:value-type="string">
              <text:p text:style-name="P65">Total:</text:p>
            </table:table-cell>
            <table:table-cell table:style-name="Tabla13.A1" office:value-type="string">
              <text:p text:style-name="P62"> </text:p>
            </table:table-cell>
            <table:table-cell table:style-name="Tabla13.H1" office:value-type="string">
              <text:p text:style-name="P62"> </text:p>
            </table:table-cell>
          </table:table-row>
        </table:table>
        <text:p text:style-name="P122"/>
        <text:p text:style-name="P127"><text:span text:style-name="T51">*</text:span><text:span text:style-name="T52"> <text:s text:c="2"/>No se requieren documentos justificativos ni de gastos ni de pagos.</text:span></text:p>
        <text:p text:style-name="P127"><text:soft-page-break/><text:span text:style-name="T51">** </text:span><text:span text:style-name="T52">En la columna de “Entidad financiadora” deberá indicarse la entidad que financia el gasto de forma que, el sumatorio de los gastos por entidad financiadora debe coincidir con lo imputado en los apartados <text:s/>2.8 y 2.9. anteriores</text:span></text:p>
        <text:p text:style-name="P127"><text:span text:style-name="T53">Nota:</text:span><text:span text:style-name="T51"> </text:span><text:span text:style-name="T52">Cuando se trate de gastos en moneda extranjera se habilitará, además, una columna para el importe en divisa y otra para el cambio a euros considerado.</text:span></text:p>
        <text:p text:style-name="P124"/>
        <text:p text:style-name="P123">4.- INGRESOS O SUBVENCIONES QUE FINANCIAN EL PROYECTO/ACTIVIDAD SUBVENCIONADA</text:p>
        <text:p text:style-name="P122"/>
        <table:table table:name="Tabla14" table:style-name="Tabla14">
          <table:table-column table:style-name="Tabla14.A"/>
          <table:table-column table:style-name="Tabla14.B"/>
          <table:table-column table:style-name="Tabla14.C"/>
          <table:table-header-rows>
            <table:table-row table:style-name="Tabla14.1">
              <table:table-cell table:style-name="Tabla14.A1" office:value-type="string">
                <text:p text:style-name="P63">Entidad</text:p>
              </table:table-cell>
              <table:table-cell table:style-name="Tabla14.B1" office:value-type="string">
                <text:p text:style-name="P63">C.I.F.</text:p>
              </table:table-cell>
              <table:table-cell table:style-name="Tabla14.C1" office:value-type="string">
                <text:p text:style-name="P63">Importe (€)</text:p>
              </table:table-cell>
            </table:table-row>
          </table:table-header-rows>
          <table:table-row table:style-name="Tabla14.2">
            <table:table-cell table:style-name="Tabla14.A2" office:value-type="string">
              <text:p text:style-name="P62"> </text:p>
            </table:table-cell>
            <table:table-cell table:style-name="Tabla14.B2" office:value-type="string">
              <text:p text:style-name="P62"> </text:p>
            </table:table-cell>
            <table:table-cell table:style-name="Tabla14.C2" office:value-type="string">
              <text:p text:style-name="P62"> </text:p>
            </table:table-cell>
          </table:table-row>
          <table:table-row table:style-name="Tabla14.1">
            <table:table-cell table:style-name="Tabla14.A2" office:value-type="string">
              <text:p text:style-name="P62"> </text:p>
            </table:table-cell>
            <table:table-cell table:style-name="Tabla14.B2" office:value-type="string">
              <text:p text:style-name="P62"> </text:p>
            </table:table-cell>
            <table:table-cell table:style-name="Tabla14.C2" office:value-type="string">
              <text:p text:style-name="P62"> </text:p>
            </table:table-cell>
          </table:table-row>
          <table:table-row table:style-name="Tabla14.1">
            <table:table-cell table:style-name="Tabla14.A4" office:value-type="string">
              <text:p text:style-name="P62"> </text:p>
            </table:table-cell>
            <table:table-cell table:style-name="Tabla14.B4" office:value-type="string">
              <text:p text:style-name="P62"> </text:p>
            </table:table-cell>
            <table:table-cell table:style-name="Tabla14.C4" office:value-type="string">
              <text:p text:style-name="P62"> </text:p>
            </table:table-cell>
          </table:table-row>
        </table:table>
        <text:p text:style-name="P126"/>
        <text:p text:style-name="P126"/>
        <text:p text:style-name="P127"><text:span text:style-name="T54">El abajo firmante certifica la exactitud y veracidad de los datos reseñados en este documento así como que la actividad subvencionada ha sido realizada en su totalidad, habiéndose cumplido las condiciones impuestas y conseguido los objetivos previstos en el acto de concesión de la subvención.</text:span></text:p>
        <text:p text:style-name="P126"/>
        <text:p text:style-name="P126">El importe de la subvención concedida, por sí sola o en concurrencia con otras subvenciones no excede del importe total del proyecto o actividad subvencionada.</text:p>
        <text:p text:style-name="P126"/>
        <text:p text:style-name="P126">Asimismo, declaran bajo su responsabilidad, que los justificantes presentados, anteriormente relacionados, corresponden a gastos efectuados como consecuencia directa de la actividad objeto de subvención y estrictamente necesarios, que se corresponden fielmente con documentos originales que se encuentran a disposición de la Diputación Provincial, y que el importe imputado a esta subvención no ha servido para justificar otras subvenciones distintas.</text:p>
        <text:p text:style-name="P126"/>
        <text:p text:style-name="P234">En_________________, a________ de______________________ de 20____.</text:p>
        <text:p text:style-name="P126"/>
        <text:p text:style-name="P127"><text:tab/></text:p>
        <table:table table:name="Tabla15" table:style-name="Tabla15">
          <table:table-column table:style-name="Tabla15.A" table:number-columns-repeated="2"/>
          <table:table-row table:style-name="Tabla15.1">
            <table:table-cell table:style-name="Tabla15.A1" office:value-type="string">
              <text:p text:style-name="P48">El/La Secretario/a </text:p>
              <text:p text:style-name="P48">Representante Legal</text:p>
              <text:p text:style-name="P48"/>
              <text:p text:style-name="P48"/>
              <text:p text:style-name="P48"/>
              <text:p text:style-name="P48"/>
              <text:p text:style-name="P48">Fdo:______________________________</text:p>
              <text:p text:style-name="P48">DNI:______________________________</text:p>
            </table:table-cell>
            <table:table-cell table:style-name="Tabla15.A1" office:value-type="string">
              <text:p text:style-name="P48">VºBº El Presidente/a ó Representante Legal</text:p>
              <text:p text:style-name="P48"/>
              <text:p text:style-name="P48"/>
              <text:p text:style-name="P48"/>
              <text:p text:style-name="P48"/>
              <text:p text:style-name="P48"/>
              <text:p text:style-name="P48">Fdo:________________________________________</text:p>
              <text:p text:style-name="P48">DNI:________________________________________</text:p>
            </table:table-cell>
          </table:table-row>
        </table:table>
        <text:p text:style-name="P48"/>
        <text:p text:style-name="P48"/>
        <text:p text:style-name="P48"/>
        <text:p text:style-name="P48"/>
        <text:p text:style-name="P48"/>
        <text:p text:style-name="P80">ANEXO 7</text:p>
        <text:p text:style-name="P232"/>
        <text:p text:style-name="P230">ANEXO CUENTA JUSTIFICATIVA AYUNTAMIENTOS Y ENTIDADES LOCALES MENORES</text:p>
        <text:p text:style-name="P230"/>
        <text:p text:style-name="P127"><text:span text:style-name="T22">Don/Doña ................................................................................. Secretario/a o Secretario/a-Interventor/a de la entidad local .......................................................... con CIF............................... en relación con la subvención concedida por la Diputación de Badajoz, en la Convocatoria de Subvenciones destinadas a Agrupaciones de Bomberos Voluntarios de la Provincia de Badajoz para el año 2019 y que se relaciona a continuación:</text:span></text:p>
        <text:p text:style-name="P130"/>
        <text:p text:style-name="P130"/>
        <table:table table:name="Tabla16" table:style-name="Tabla16">
          <table:table-column table:style-name="Tabla16.A"/>
          <table:table-column table:style-name="Tabla16.B"/>
          <table:table-row table:style-name="Tabla16.1">
            <table:table-cell table:style-name="Tabla16.A1" table:number-columns-spanned="2" office:value-type="string">
              <text:p text:style-name="P40">Proyecto/Actividad que se subvenciona: </text:p>
            </table:table-cell>
            <table:covered-table-cell/>
          </table:table-row>
          <table:table-row table:style-name="Tabla16.1">
            <table:table-cell table:style-name="Tabla16.A1" table:number-columns-spanned="2" office:value-type="string">
              <text:p text:style-name="P102">Procedimiento de concesión:</text:p>
              <text:p text:style-name="P101"><text:span text:style-name="T64"><text:s text:c="4"/></text:span><text:span text:style-name="T65">□</text:span><text:span text:style-name="T66"> <text:s/></text:span><text:span text:style-name="T61">Concurrencia:</text:span><text:span text:style-name="T65"> <text:s text:c="5"/></text:span></text:p>
              <text:p text:style-name="P73"><text:span text:style-name="T36"><text:s text:c="14"/></text:span><text:span text:style-name="T23">C</text:span><text:span text:style-name="T54">onvocatoria Pública: BOP</text:span><text:span text:style-name="T23"> </text:span><text:span text:style-name="T54">nº</text:span><text:span text:style-name="T23">…………………………………….. </text:span><text:span text:style-name="T54">Anuncio:</text:span><text:span text:style-name="T23"> ………………….</text:span></text:p>
              <text:p text:style-name="P39"><text:span text:style-name="T64"><text:s text:c="14"/></text:span><text:span text:style-name="T54">Resolución: BOP nº</text:span><text:span text:style-name="T23">……………………..…………………………. </text:span><text:span text:style-name="T54">Anuncio:</text:span><text:span text:style-name="T23"> …………………</text:span></text:p>
              <text:p text:style-name="P55"><text:s text:c="7"/></text:p>
              <text:p text:style-name="P39"><text:span text:style-name="T20"><text:s text:c="7"/></text:span><text:span text:style-name="T66"><text:s text:c="8"/></text:span><text:span text:style-name="T61">Directa: </text:span></text:p>
              <text:p text:style-name="P39"><text:span text:style-name="T64"><text:s text:c="8"/></text:span><text:span text:style-name="T54">□</text:span><text:span text:style-name="T64"> </text:span><text:span text:style-name="T54">Nominativa. <text:s/>Resolución/Convenio de fecha………………….</text:span></text:p>
              <text:p text:style-name="P39"><text:span text:style-name="T64"><text:s text:c="8"/></text:span><text:span text:style-name="T54">□</text:span><text:span text:style-name="T64"> </text:span><text:span text:style-name="T54">Otras: ..……………………………………… Resolución/Convenio de fecha………………….</text:span><text:span text:style-name="T22"> <text:s text:c="3"/></text:span></text:p>
            </table:table-cell>
            <table:covered-table-cell/>
          </table:table-row>
          <table:table-row table:style-name="Tabla16.1">
            <table:table-cell table:style-name="Tabla16.A1" table:number-columns-spanned="2" office:value-type="string">
              <text:p text:style-name="P40">Lugar de ejecución:</text:p>
            </table:table-cell>
            <table:covered-table-cell/>
          </table:table-row>
          <table:table-row table:style-name="Tabla16.1">
            <table:table-cell table:style-name="Tabla16.A4" office:value-type="string">
              <text:p text:style-name="P41">Fecha de inicio:</text:p>
            </table:table-cell>
            <table:table-cell table:style-name="Tabla16.A1" office:value-type="string">
              <text:p text:style-name="P40"> </text:p>
            </table:table-cell>
          </table:table-row>
          <table:table-row table:style-name="Tabla16.1">
            <table:table-cell table:style-name="Tabla16.A4" office:value-type="string">
              <text:p text:style-name="P73"><text:span text:style-name="T22">Fecha de finalización:</text:span></text:p>
            </table:table-cell>
            <table:table-cell table:style-name="Tabla16.A1" office:value-type="string">
              <text:p text:style-name="P40"> </text:p>
            </table:table-cell>
          </table:table-row>
          <table:table-row table:style-name="Tabla16.1">
            <table:table-cell table:style-name="Tabla16.A4" office:value-type="string">
              <text:p text:style-name="P41">Importe de la subvención concedida:</text:p>
            </table:table-cell>
            <table:table-cell table:style-name="Tabla16.A1" office:value-type="string">
              <text:p text:style-name="P40"> </text:p>
            </table:table-cell>
          </table:table-row>
          <table:table-row table:style-name="Tabla16.1">
            <table:table-cell table:style-name="Tabla16.A4" office:value-type="string">
              <text:p text:style-name="P41">Importe correspondiente a la aportación propia:</text:p>
            </table:table-cell>
            <table:table-cell table:style-name="Tabla16.A1" office:value-type="string">
              <text:p text:style-name="P40"> </text:p>
            </table:table-cell>
          </table:table-row>
          <table:table-row table:style-name="Tabla16.1">
            <table:table-cell table:style-name="Tabla16.A4" office:value-type="string">
              <text:p text:style-name="P41">Importe de otras subvenciones o aportaciones para la realización de la actividad:</text:p>
              <text:p text:style-name="P67">(Abrir una fila por cada una de las entidades financiadoras del proyecto subvencionado indicando el montante de gastos que han financiado)</text:p>
            </table:table-cell>
            <table:table-cell table:style-name="Tabla16.A1" office:value-type="string">
              <text:p text:style-name="P40"> </text:p>
            </table:table-cell>
          </table:table-row>
          <table:table-row table:style-name="Tabla16.1">
            <table:table-cell table:style-name="Tabla16.A4" office:value-type="string">
              <text:p text:style-name="P41">Coste total de la actividad subvencionada: <text:s/></text:p>
              <text:p text:style-name="P67">(importe de la subvención concedida + importe de la aportación propia + otras aportaciones)</text:p>
            </table:table-cell>
            <table:table-cell table:style-name="Tabla16.A1" office:value-type="string">
              <text:p text:style-name="P40"> </text:p>
            </table:table-cell>
          </table:table-row>
        </table:table>
        <text:p text:style-name="P229"/>
        <text:p text:style-name="P229"> </text:p>
        <text:p text:style-name="P230">CERTIFICO</text:p>
        <text:p text:style-name="P230"/>
        <text:list xml:id="list1721920971" text:style-name="WW8Num13">
          <text:list-item>
            <text:p text:style-name="P153">Que según los datos obrantes en mi poder, de acuerdo con el artículo 4 del R.D. 128/2018 de 16 de marzo, el objeto de la subvención se ha ejecutado, la subvención concedida ha sido destinada a los fines para los cuales se otorgó, los gastos responden indubitadamente a la naturaleza de la misma, obrando los justificantes en poder de esta entidad local.</text:p>
          </text:list-item>
        </text:list>
        <text:p text:style-name="P154"/>
        <text:p text:style-name="P154"/>
        <text:list xml:id="list173733889192274" text:continue-numbering="true" text:style-name="WW8Num13">
          <text:list-item>
            <text:p text:style-name="P155"><text:span text:style-name="T22">Que a la fecha del presente certificado constan las </text:span><text:span text:style-name="T29">obligaciones reconocidas netas contabilizadas</text:span><text:span text:style-name="T22"> </text:span><text:span text:style-name="T29">en el presupuesto de la entidad con cargo a</text:span><text:span text:style-name="T22">:</text:span></text:p>
          </text:list-item>
        </text:list>
        <text:p text:style-name="P130"/>
        <text:p text:style-name="P130"/>
        <text:list xml:id="list1433341403" text:style-name="WW8Num14">
          <text:list-item>
            <text:p text:style-name="P139"><text:span text:style-name="T22">La subvención del Consorcio Provincial de Prevención y Extinción de Incendios de la Provincia de Badajoz:</text:span></text:p>
          </text:list-item>
        </text:list>
        <text:p text:style-name="P156"/>
        <text:p text:style-name="P158"/>
        <text:p text:style-name="P158"/>
        <text:p text:style-name="P158"/>
        <table:table table:name="Tabla17" table:style-name="Tabla17">
          <table:table-column table:style-name="Tabla17.A"/>
          <table:table-column table:style-name="Tabla17.B"/>
          <table:table-column table:style-name="Tabla17.C"/>
          <table:table-column table:style-name="Tabla17.D"/>
          <table:table-header-rows>
            <text:soft-page-break/>
            <table:table-row table:style-name="Tabla17.1">
              <table:table-cell table:style-name="Tabla17.A1" office:value-type="string">
                <text:p text:style-name="P9"/>
                <text:p text:style-name="P8">Aplicación presupuestaria</text:p>
                <text:p text:style-name="P7"> </text:p>
                <text:p text:style-name="P7"> </text:p>
              </table:table-cell>
              <table:table-cell table:style-name="Tabla17.A1" office:value-type="string">
                <text:p text:style-name="P8"> </text:p>
                <text:p text:style-name="P8">Nº Operación</text:p>
              </table:table-cell>
              <table:table-cell table:style-name="Tabla17.A1" office:value-type="string">
                <text:p text:style-name="P9"/>
                <text:p text:style-name="P8">Importe</text:p>
                <text:p text:style-name="P12"><text:span text:style-name="T95"><text:s/></text:span><text:span text:style-name="T76">(euros)</text:span></text:p>
              </table:table-cell>
              <table:table-cell table:style-name="Tabla17.D1" office:value-type="string">
                <text:p text:style-name="P9"/>
                <text:p text:style-name="P8">Importe financiado por <text:s/>la subvención de Diputación (€)</text:p>
              </table:table-cell>
            </table:table-row>
          </table:table-header-rows>
          <table:table-row table:style-name="Tabla17.2">
            <table:table-cell table:style-name="Tabla17.A1" office:value-type="string">
              <text:p text:style-name="P10"/>
            </table:table-cell>
            <table:table-cell table:style-name="Tabla17.A1" office:value-type="string">
              <text:p text:style-name="P10"/>
            </table:table-cell>
            <table:table-cell table:style-name="Tabla17.A1" office:value-type="string">
              <text:p text:style-name="P7"> </text:p>
            </table:table-cell>
            <table:table-cell table:style-name="Tabla17.D1" office:value-type="string">
              <text:p text:style-name="P7"> </text:p>
            </table:table-cell>
          </table:table-row>
          <table:table-row table:style-name="Tabla17.2">
            <table:table-cell table:style-name="Tabla17.A1" office:value-type="string">
              <text:p text:style-name="P10"/>
            </table:table-cell>
            <table:table-cell table:style-name="Tabla17.A1" office:value-type="string">
              <text:p text:style-name="P10"/>
            </table:table-cell>
            <table:table-cell table:style-name="Tabla17.A1" office:value-type="string">
              <text:p text:style-name="P7"> </text:p>
            </table:table-cell>
            <table:table-cell table:style-name="Tabla17.D1" office:value-type="string">
              <text:p text:style-name="P7"> </text:p>
            </table:table-cell>
          </table:table-row>
          <table:table-row table:style-name="Tabla17.2">
            <table:table-cell table:style-name="Tabla17.A1" office:value-type="string">
              <text:p text:style-name="P10"/>
            </table:table-cell>
            <table:table-cell table:style-name="Tabla17.A1" office:value-type="string">
              <text:p text:style-name="P10"/>
            </table:table-cell>
            <table:table-cell table:style-name="Tabla17.A1" office:value-type="string">
              <text:p text:style-name="P11"/>
            </table:table-cell>
            <table:table-cell table:style-name="Tabla17.D1" office:value-type="string">
              <text:p text:style-name="P11"/>
            </table:table-cell>
          </table:table-row>
          <table:table-row table:style-name="Tabla17.2">
            <table:table-cell table:style-name="Tabla17.A1" office:value-type="string">
              <text:p text:style-name="P10"/>
            </table:table-cell>
            <table:table-cell table:style-name="Tabla17.A1" office:value-type="string">
              <text:p text:style-name="P10"/>
            </table:table-cell>
            <table:table-cell table:style-name="Tabla17.A1" office:value-type="string">
              <text:p text:style-name="P7"> </text:p>
            </table:table-cell>
            <table:table-cell table:style-name="Tabla17.D1" office:value-type="string">
              <text:p text:style-name="P7"> </text:p>
            </table:table-cell>
          </table:table-row>
          <table:table-row table:style-name="Tabla17.2">
            <table:table-cell table:style-name="Tabla17.A1" table:number-columns-spanned="3" office:value-type="string">
              <text:p text:style-name="P15"/>
              <text:p text:style-name="P3"><text:span text:style-name="T16">Total gasto financiado con la subvención de Diputación:</text:span></text:p>
              <text:p text:style-name="P7"> </text:p>
            </table:table-cell>
            <table:covered-table-cell/>
            <table:covered-table-cell/>
            <table:table-cell table:style-name="Tabla17.D1" office:value-type="string">
              <text:p text:style-name="P11"/>
            </table:table-cell>
          </table:table-row>
        </table:table>
        <text:p text:style-name="P158"/>
        <text:p text:style-name="P130"/>
        <text:list xml:id="list173733609093700" text:continue-numbering="true" text:style-name="WW8Num14">
          <text:list-item>
            <text:p text:style-name="P133">Fondos propios u otras subvenciones o recursos</text:p>
          </text:list-item>
        </text:list>
        <text:p text:style-name="P157"/>
        <table:table table:name="Tabla18" table:style-name="Tabla18">
          <table:table-column table:style-name="Tabla18.A"/>
          <table:table-column table:style-name="Tabla18.B"/>
          <table:table-column table:style-name="Tabla18.C"/>
          <table:table-column table:style-name="Tabla18.D"/>
          <table:table-column table:style-name="Tabla18.E"/>
          <table:table-header-rows>
            <table:table-row table:style-name="Tabla18.1">
              <table:table-cell table:style-name="Tabla18.A1" office:value-type="string">
                <text:p text:style-name="P9"/>
                <text:p text:style-name="P8">Aplicación presupuestaria</text:p>
                <text:p text:style-name="P7"> </text:p>
                <text:p text:style-name="P7"> </text:p>
              </table:table-cell>
              <table:table-cell table:style-name="Tabla18.A1" office:value-type="string">
                <text:p text:style-name="P7">  </text:p>
                <text:p text:style-name="P8">Nº Operación </text:p>
              </table:table-cell>
              <table:table-cell table:style-name="Tabla18.C1" office:value-type="string">
                <text:p text:style-name="P8">Importe </text:p>
                <text:p text:style-name="P8">(euros)</text:p>
              </table:table-cell>
              <table:table-cell table:style-name="Tabla18.D1" office:value-type="string">
                <text:p text:style-name="P8">Importe financiado con fondos propios u otras subv. o recursos (€)</text:p>
              </table:table-cell>
              <table:table-cell table:style-name="Tabla18.E1" office:value-type="string">
                <text:p text:style-name="P8">Entidad</text:p>
                <text:p text:style-name="P8">Financiadora</text:p>
                <text:p text:style-name="P8">(*)</text:p>
              </table:table-cell>
            </table:table-row>
          </table:table-header-rows>
          <table:table-row table:style-name="Tabla18.1">
            <table:table-cell table:style-name="Tabla18.A1" office:value-type="string">
              <text:p text:style-name="P9"/>
            </table:table-cell>
            <table:table-cell table:style-name="Tabla18.A1" office:value-type="string">
              <text:p text:style-name="P9"/>
            </table:table-cell>
            <table:table-cell table:style-name="Tabla18.C1" office:value-type="string">
              <text:p text:style-name="P7"> </text:p>
            </table:table-cell>
            <table:table-cell table:style-name="Tabla18.D1" office:value-type="string">
              <text:p text:style-name="P11"/>
            </table:table-cell>
            <table:table-cell table:style-name="Tabla18.E1" office:value-type="string">
              <text:p text:style-name="P9"/>
            </table:table-cell>
          </table:table-row>
          <table:table-row table:style-name="Tabla18.1">
            <table:table-cell table:style-name="Tabla18.A1" office:value-type="string">
              <text:p text:style-name="P9"/>
            </table:table-cell>
            <table:table-cell table:style-name="Tabla18.A1" office:value-type="string">
              <text:p text:style-name="P9"/>
            </table:table-cell>
            <table:table-cell table:style-name="Tabla18.C1" office:value-type="string">
              <text:p text:style-name="P7"> </text:p>
            </table:table-cell>
            <table:table-cell table:style-name="Tabla18.D1" office:value-type="string">
              <text:p text:style-name="P11"/>
            </table:table-cell>
            <table:table-cell table:style-name="Tabla18.E1" office:value-type="string">
              <text:p text:style-name="P9"/>
            </table:table-cell>
          </table:table-row>
          <table:table-row table:style-name="Tabla18.1">
            <table:table-cell table:style-name="Tabla18.A1" office:value-type="string">
              <text:p text:style-name="P9"/>
            </table:table-cell>
            <table:table-cell table:style-name="Tabla18.A1" office:value-type="string">
              <text:p text:style-name="P9"/>
            </table:table-cell>
            <table:table-cell table:style-name="Tabla18.C1" office:value-type="string">
              <text:p text:style-name="P7"> </text:p>
            </table:table-cell>
            <table:table-cell table:style-name="Tabla18.D1" office:value-type="string">
              <text:p text:style-name="P11"/>
            </table:table-cell>
            <table:table-cell table:style-name="Tabla18.E1" office:value-type="string">
              <text:p text:style-name="P9"/>
            </table:table-cell>
          </table:table-row>
          <table:table-row table:style-name="Tabla18.1">
            <table:table-cell table:style-name="Tabla18.A1" office:value-type="string">
              <text:p text:style-name="P9"/>
            </table:table-cell>
            <table:table-cell table:style-name="Tabla18.A1" office:value-type="string">
              <text:p text:style-name="P9"/>
            </table:table-cell>
            <table:table-cell table:style-name="Tabla18.C1" office:value-type="string">
              <text:p text:style-name="P11"/>
            </table:table-cell>
            <table:table-cell table:style-name="Tabla18.D1" office:value-type="string">
              <text:p text:style-name="P11"/>
            </table:table-cell>
            <table:table-cell table:style-name="Tabla18.E1" office:value-type="string">
              <text:p text:style-name="P9"/>
            </table:table-cell>
          </table:table-row>
          <table:table-row table:style-name="Tabla18.1">
            <table:table-cell table:style-name="Tabla18.A1" table:number-columns-spanned="3" office:value-type="string">
              <text:p text:style-name="P14">Total gasto financiado con fondos propios</text:p>
              <text:p text:style-name="P16"><text:span text:style-name="T95"><text:s/></text:span><text:span text:style-name="T76">u otras subvenciones o recursos:</text:span></text:p>
            </table:table-cell>
            <table:covered-table-cell/>
            <table:covered-table-cell/>
            <table:table-cell table:style-name="Tabla18.D1" office:value-type="string">
              <text:p text:style-name="P9"/>
            </table:table-cell>
            <table:table-cell table:style-name="Tabla18.E1" office:value-type="string">
              <text:p text:style-name="P9"/>
            </table:table-cell>
          </table:table-row>
        </table:table>
        <text:p text:style-name="P158"/>
        <text:p text:style-name="P127"><text:span text:style-name="T51">* </text:span><text:span text:style-name="T52">En la columna de “Entidad financiadora” deberá indicarse la entidad que financia el gasto de forma que, el sumatorio de los gastos por entidad financiadora debe coincidir con lo imputado en el cuadro inicial de este certificado.</text:span></text:p>
        <text:p text:style-name="P124"/>
        <text:p text:style-name="P124"/>
        <text:p text:style-name="P124"/>
        <text:p text:style-name="P124"/>
        <text:p text:style-name="P127"><text:soft-page-break/><text:span text:style-name="T22">Todos los gastos anteriores han sido devengados durante el período de ejecución establecido, y efectivamente pagados antes del …………………………………………….. </text:span><text:span text:style-name="T52">(según norma reguladora de concesión</text:span><text:span text:style-name="T27">).</text:span><text:span text:style-name="T94"> </text:span><text:span text:style-name="T45">Asimismo, han sido consideradas, a efectos de justificación, todas las limitaciones establecidas a los gastos justificables, así como a los pagos realizados en efectivo, establecidas en las bases de la convocatoria</text:span><text:span text:style-name="T94">. </text:span></text:p>
        <text:p text:style-name="P142"/>
        <text:p text:style-name="P131"/>
        <text:list xml:id="list1726689570" text:style-name="WW8Num12">
          <text:list-item>
            <text:p text:style-name="P134">Se han recibido los siguientes ingresos/aportaciones para financiar el proyecto/actividad subvencionada:</text:p>
          </text:list-item>
        </text:list>
        <text:p text:style-name="P130"/>
        <table:table table:name="Tabla19" table:style-name="Tabla19">
          <table:table-column table:style-name="Tabla19.A"/>
          <table:table-column table:style-name="Tabla19.B"/>
          <table:table-column table:style-name="Tabla19.C"/>
          <table:table-row table:style-name="Tabla19.1">
            <table:table-cell table:style-name="Tabla19.A1" office:value-type="string">
              <text:p text:style-name="P42">Entidad</text:p>
            </table:table-cell>
            <table:table-cell table:style-name="Tabla19.A1" office:value-type="string">
              <text:p text:style-name="P42">CIF</text:p>
            </table:table-cell>
            <table:table-cell table:style-name="Tabla19.C1" office:value-type="string">
              <text:p text:style-name="P42">Importe (euros)</text:p>
            </table:table-cell>
          </table:table-row>
          <table:table-row table:style-name="Tabla19.1">
            <table:table-cell table:style-name="Tabla19.A1" office:value-type="string">
              <text:p text:style-name="P40"> </text:p>
            </table:table-cell>
            <table:table-cell table:style-name="Tabla19.A1" office:value-type="string">
              <text:p text:style-name="P40"> </text:p>
            </table:table-cell>
            <table:table-cell table:style-name="Tabla19.C1" office:value-type="string">
              <text:p text:style-name="P40"> </text:p>
            </table:table-cell>
          </table:table-row>
          <table:table-row table:style-name="Tabla19.1">
            <table:table-cell table:style-name="Tabla19.A1" office:value-type="string">
              <text:p text:style-name="P40"> </text:p>
            </table:table-cell>
            <table:table-cell table:style-name="Tabla19.A1" office:value-type="string">
              <text:p text:style-name="P40"> </text:p>
            </table:table-cell>
            <table:table-cell table:style-name="Tabla19.C1" office:value-type="string">
              <text:p text:style-name="P40"> </text:p>
            </table:table-cell>
          </table:table-row>
          <table:table-row table:style-name="Tabla19.1">
            <table:table-cell table:style-name="Tabla19.A1" office:value-type="string">
              <text:p text:style-name="P40"> </text:p>
            </table:table-cell>
            <table:table-cell table:style-name="Tabla19.A1" office:value-type="string">
              <text:p text:style-name="P40"> </text:p>
            </table:table-cell>
            <table:table-cell table:style-name="Tabla19.C1" office:value-type="string">
              <text:p text:style-name="P40"> </text:p>
            </table:table-cell>
          </table:table-row>
        </table:table>
        <text:p text:style-name="P130"/>
        <text:list xml:id="list173734746336089" text:continue-numbering="true" text:style-name="WW8Num12">
          <text:list-item>
            <text:p text:style-name="P140"><text:span text:style-name="T22">El importe de la subvención concedida, por sí sola o en concurrencia con otras subvenciones no excede del importe total del proyecto o actividad subvencionada.</text:span></text:p>
          </text:list-item>
        </text:list>
        <text:p text:style-name="P132"/>
        <text:p text:style-name="P141"/>
        <text:list xml:id="list2559200240" text:style-name="WW8Num22">
          <text:list-item>
            <text:p text:style-name="P159">En su caso, se adjunta justificante de pago del reintegro en el supuesto de remanentes no aplicados, así como de los intereses derivados de los mismos.</text:p>
          </text:list-item>
        </text:list>
        <text:p text:style-name="P160"/>
        <text:p text:style-name="P162"><text:span text:style-name="T22">□</text:span><text:span text:style-name="T35"> <text:s/></text:span><text:span text:style-name="T22">SI<text:tab/><text:tab/>□ <text:s/>NO</text:span></text:p>
        <text:p text:style-name="P161"/>
        <text:p text:style-name="P161"/>
        <text:p text:style-name="P161"/>
        <text:p text:style-name="P161"/>
        <text:list xml:id="list173734462913398" text:continue-numbering="true" text:style-name="WW8Num22">
          <text:list-item>
            <text:p text:style-name="P159">Otras consideraciones a certificar: …………………………………………………………………………..</text:p>
          </text:list-item>
        </text:list>
        <text:p text:style-name="P130"/>
        <text:p text:style-name="P136"/>
        <text:p text:style-name="P136">En __________________ a_______ de______________ de 20___.</text:p>
        <text:p text:style-name="P136"/>
        <text:p text:style-name="P136"/>
        <text:p text:style-name="P136"/>
        <text:p text:style-name="P130"/>
        <table:table table:name="Tabla20" table:style-name="Tabla20">
          <table:table-column table:style-name="Tabla20.A" table:number-columns-repeated="2"/>
          <table:table-row table:style-name="Tabla20.1">
            <table:table-cell table:style-name="Tabla20.A1" office:value-type="string">
              <text:p text:style-name="P48">El/La Secretario/a ó Secretario/a Inteventor/a</text:p>
              <text:p text:style-name="P48"/>
              <text:p text:style-name="P48"/>
              <text:p text:style-name="P48"/>
              <text:p text:style-name="P48"/>
              <text:p text:style-name="P48">Fdo:______________________________</text:p>
              <text:p text:style-name="P48"/>
            </table:table-cell>
            <table:table-cell table:style-name="Tabla20.A1" office:value-type="string">
              <text:p text:style-name="P48">VºBº El Alcalde/sa-Presidente/a </text:p>
              <text:p text:style-name="P48"/>
              <text:p text:style-name="P48"/>
              <text:p text:style-name="P48"/>
              <text:p text:style-name="P48"/>
              <text:p text:style-name="P48">Fdo:________________________________________</text:p>
              <text:p text:style-name="P48"/>
            </table:table-cell>
          </table:table-row>
        </table:table>
        <text:p text:style-name="P79"/>
        <text:p text:style-name="P51"/>
        <text:p text:style-name="P77"><text:span text:style-name="T19">ANEXO 8</text:span></text:p>
        <text:p text:style-name="P33"><text:span text:style-name="T19">REMISIÓN ELECTRÓNICA DE DOCUMENTACIÓN PARA LA JUSTIFICACIÓN DE SUBVENCIÓN DESTINADA A LAS AGRUPACIONES DE BOMBEROS VOLUNTARIOS INTEGRADAS EN AYUNTAMIENTOS DE LA PROVINCIA DE BADAJOZ PARA EL AÑO 2020</text:span></text:p>
        <text:p text:style-name="P94"/>
        <text:p text:style-name="P32"><text:span text:style-name="T26">En relación con la justificación de la subvención concedida a la entidad______________________________________________________________________________________________ por importe de _________________________ € en la convocatoria regulada por bases específicas con convocatoria de subvenciones destinadas a las Agrupaciones de Bomberos Voluntarios de la provincia de Badajoz para el año 2020 se adjunta la siguiente documentación:</text:span></text:p>
        <text:list xml:id="list3190238369" text:style-name="WW8Num18">
          <text:list-item>
            <text:p text:style-name="P21">Memoria Técnica.</text:p>
          </text:list-item>
          <text:list-item>
            <text:p text:style-name="P23"><text:span text:style-name="T26">Certificado del objeto de la subvención expedido por el Secretario/a o Interventor/a y V.º B.º del Presidente de la entidad.</text:span></text:p>
          </text:list-item>
          <text:list-item>
            <text:p text:style-name="P21">Carta de Pago, expedida por la Entidad, indicativa de la contabilización del ingreso de Diputación en los correspondientes Presupuestos.</text:p>
          </text:list-item>
          <text:list-item>
            <text:p text:style-name="P23"><text:span text:style-name="T26">En su caso, carta de pago de reintegro en el supuesto de remanentes no aplicados, así como de los intereses derivados de los mismos.</text:span></text:p>
          </text:list-item>
        </text:list>
        <text:p text:style-name="P18"/>
        <text:p text:style-name="P27">En <text:s/>________________________a__________ de__________________________ de 20__ .</text:p>
        <text:p text:style-name="P27">El/La Alcalde/sa</text:p>
        <text:p text:style-name="P27"/>
        <text:p text:style-name="P27">Fdo.:______________________________________</text:p>
        <text:p text:style-name="P95"/>
        <text:p text:style-name="P93"/>
        <text:p text:style-name="P93"/>
        <text:p text:style-name="P91"/>
        <text:p text:style-name="P33"><text:span text:style-name="T19">ANEXO 9</text:span></text:p>
        <text:p text:style-name="P33"><text:span text:style-name="T19">REMISIÓN ELECTRÓNICA DE DOCUMENTACIÓN PARA LA JUSTIFICACIÓN DE SUBVENCIÓN DESTINADA A LAS AGRUPACIONES DE BOMBEROS VOLUNTARIOS O ASOCIACIONES INDEPENDIENTES DE LA PROVINCIA DE BADAJOZ PARA EL AÑO 2020</text:span></text:p>
        <text:p text:style-name="P32"><text:span text:style-name="T26">En relación con la justificación de la subvención concedida a la entidad_____________________________________________________________________________________________ por importe de___________________________ € en la convocatoria regulada por bases específicas con convocatoria de subvenciones destinadas a las Agrupaciones de Bomberos Voluntarios de la provincia de Badajoz para el año 2020 se adjunta la siguiente documentación:</text:span></text:p>
        <text:list xml:id="list3615363325" text:style-name="WW8Num19">
          <text:list-item>
            <text:p text:style-name="P13">Anexo 7: Cuenta justificativa.</text:p>
          </text:list-item>
          <text:list-item>
            <text:p text:style-name="P13">Facturas y documentos acreditativos del pago digitalizados.</text:p>
          </text:list-item>
          <text:list-item>
            <text:p text:style-name="P104">En su caso, carta de pago de reintegro en el supuesto de remanentes no aplicados, así como de los intereses derivados de los mismos.</text:p>
          </text:list-item>
        </text:list>
        <text:p text:style-name="P27"> </text:p>
        <text:p text:style-name="P27">En _____________________a___ de__________________________ de 20__.</text:p>
        <text:p text:style-name="P27"> </text:p>
        <text:p text:style-name="P27">El/La representante legal,</text:p>
        <text:p text:style-name="P27"/>
        <text:p text:style-name="P27"/>
        <text:p text:style-name="P27">Fdo.:_____________________________________________________________</text:p>
        <text:p text:style-name="P20"/>
        <text:p text:style-name="P16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SimSun" svg:font-family="SimSun, ËÎÌå"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Liberation Serif1" fo:font-family="'Liberation Serif', 'Times New Roman'" style:font-family-generic="roman" style:font-pitch="variable" fo:font-size="12pt" fo:language="es" fo:country="ES" style:letter-kerning="true" style:font-name-asian="SimSun" style:font-family-asian="SimSun, ËÎÌå"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2" style:display-name="Heading 2" style:family="paragraph" style:parent-style-name="Header" style:next-style-name="Text_20_body" style:default-outline-level="2" style:class="text"/>
    <style:style style:name="Heading_20_3" style:display-name="Heading 3" style:family="paragraph" style:parent-style-name="Header" style:next-style-name="Text_20_body" style:default-outline-level="3" style:list-style-name=""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list-style-name="" style:class="text">
      <style:paragraph-properties fo:margin-top="0cm" fo:margin-bottom="0cm" loext:contextual-spacing="false" fo:line-height="100%" fo:keep-with-next="always"/>
      <style:text-properties style:font-name="Open Sans" fo:font-family="'Open Sans'" style:font-family-generic="swiss" style:font-pitch="variable" fo:font-size="10pt" fo:font-weight="bold" style:font-size-asian="10pt" style:font-weight-asian="bold" style:font-name-complex="Open Sans" style:font-family-complex="'Open Sans'" style:font-family-generic-complex="swiss" style:font-pitch-complex="variable" style:font-weight-complex="bold"/>
    </style:style>
    <style:style style:name="Heading_20_5" style:display-name="Heading 5" style:family="paragraph" style:parent-style-name="Standard" style:next-style-name="Standard" style:default-outline-level="5" style:list-style-name="" style:class="text">
      <style:paragraph-properties fo:margin-top="0cm" fo:margin-bottom="0cm" loext:contextual-spacing="false" fo:line-height="100%" fo:text-align="center" style:justify-single-word="false" fo:keep-with-next="always"/>
      <style:text-properties style:font-name="Open Sans" fo:font-family="'Open Sans'" style:font-family-generic="swiss" style:font-pitch="variable" fo:font-size="10.5pt" fo:font-weight="bold" style:font-size-asian="10.5pt" style:font-weight-asian="bold" style:font-name-complex="Open Sans" style:font-family-complex="'Open Sans'" style:font-family-generic-complex="swiss" style:font-pitch-complex="variable" style:font-weight-complex="bold"/>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cm" fo:margin-bottom="0cm" loext:contextual-spacing="false" fo:line-height="100%" fo:text-align="center" style:justify-single-word="false"/>
      <style:text-properties style:font-name="Open Sans" fo:font-family="'Open Sans'" style:font-family-generic="swiss" style:font-pitch="variable" fo:font-size="10pt" fo:font-weight="bold" style:font-size-asian="10pt" style:font-weight-asian="bold" style:font-name-complex="Open Sans" style:font-family-complex="'Open Sans'" style:font-family-generic-complex="swiss" style:font-pitch-complex="variable" style:font-weight-complex="bold"/>
    </style:style>
    <style:style style:name="Epígraf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Encabezado1" style:family="paragraph" style:parent-style-name="Standard">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Encabezado_20_de_20_la_20_tabla" style:display-name="Encabezado de la tabla" style:family="paragraph" style:parent-style-name="Table_20_Contents"/>
    <style:style style:name="xl25" style:family="paragraph" style:parent-style-name="Standard">
      <style:paragraph-properties fo:margin-top="0.494cm" fo:margin-bottom="0.494cm" loext:contextual-spacing="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 style:family="paragraph" style:parent-style-name="Epígrafe1" style:class="extra"/>
    <style:style style:name="Texto_20_independiente_20_31" style:display-name="Texto independiente 31" style:family="paragraph" style:parent-style-name="Standard">
      <style:paragraph-properties fo:margin-top="0.423cm" fo:margin-bottom="0cm" loext:contextual-spacing="false" fo:text-align="justify" style:justify-single-word="false">
        <style:tab-stops>
          <style:tab-stop style:position="1.27cm"/>
        </style:tab-stops>
      </style:paragraph-properties>
      <style:text-properties fo:font-size="10pt" style:text-underline-style="solid" style:text-underline-width="auto" style:text-underline-color="font-color" fo:font-weight="bold" style:font-size-asian="10pt" style:font-weight-asian="bold" style:font-size-complex="10pt" style:font-weight-complex="bold"/>
    </style:style>
    <style:style style:name="Default" style:family="paragraph">
      <style:paragraph-properties fo:orphans="0" fo:widows="0" fo:hyphenation-ladder-count="no-limit"/>
      <style:text-properties fo:color="#000000" style:font-name="Verdana" fo:font-family="Verdana" style:font-family-generic="swiss" style:font-pitch="variable" fo:font-size="12pt" fo:language="es" fo:country="ES" style:font-name-asian="SimSun" style:font-family-asian="SimSun, ËÎÌå"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Estándar" style:family="paragraph" style:parent-style-name="Default"/>
    <style:style style:name="Texto_20_independiente_20_21" style:display-name="Texto independiente 21" style:family="paragraph" style:parent-style-name="Standard">
      <style:paragraph-properties fo:margin-top="0cm" fo:margin-bottom="0.212cm" loext:contextual-spacing="false" fo:line-height="200%"/>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ormal_20__28_Web_29_" style:display-name="Normal (Web)" style:family="paragraph" style:parent-style-name="Standard">
      <style:paragraph-properties fo:margin-top="0.494cm" fo:margin-bottom="0.25cm" loext:contextual-spacing="false" fo:line-height="120%"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style:style>
    <style:style style:name="western" style:family="paragraph" style:parent-style-name="Standard">
      <style:paragraph-properties fo:margin-top="0.494cm" fo:margin-bottom="0cm" loext:contextual-spacing="false" fo:line-height="150%" fo:text-align="justify" style:justify-single-word="false" fo:hyphenation-ladder-count="no-limit"/>
      <style:text-properties fo:color="#000000" style:font-name="Open Sans" fo:font-family="'Open Sans'" style:font-family-generic="swiss"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cjk" style:family="paragraph" style:parent-style-name="Standard">
      <style:paragraph-properties fo:margin-top="0.494cm" fo:margin-bottom="0cm" loext:contextual-spacing="false" fo:line-height="150%" fo:text-align="justify" style:justify-single-word="false" fo:hyphenation-ladder-count="no-limit"/>
      <style:text-properties fo:color="#000000" style:font-name="Times New Roman" fo:font-family="'Times New Roman'" style:font-family-generic="roman"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ctl" style:family="paragraph" style:parent-style-name="Standard">
      <style:paragraph-properties fo:margin-top="0.494cm" fo:margin-bottom="0cm" loext:contextual-spacing="false" fo:line-height="150%" fo:text-align="justify" style:justify-single-word="false" fo:hyphenation-ladder-count="no-limit"/>
      <style:text-properties fo:color="#000000" style:font-name="Open Sans" fo:font-family="'Open Sans'" style:font-family-generic="swiss"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estern1" style:family="paragraph" style:parent-style-name="Standard">
      <style:paragraph-properties fo:margin-top="0.494cm" fo:margin-bottom="0cm" loext:contextual-spacing="false" fo:line-height="150%" fo:text-align="justify" style:justify-single-word="false" fo:hyphenation-ladder-count="no-limit"/>
      <style:text-properties fo:color="#000000"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cjk1" style:family="paragraph" style:parent-style-name="Standard">
      <style:paragraph-properties fo:margin-top="0.494cm" fo:margin-bottom="0cm" loext:contextual-spacing="false" fo:line-height="150%" fo:text-align="justify" style:justify-single-word="false" fo:hyphenation-ladder-count="no-limit"/>
      <style:text-properties fo:color="#000000"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ctl1" style:family="paragraph" style:parent-style-name="Standard">
      <style:paragraph-properties fo:margin-top="0.494cm" fo:margin-bottom="0cm" loext:contextual-spacing="false" fo:line-height="150%" fo:text-align="justify" style:justify-single-word="false" fo:hyphenation-ladder-count="no-limit"/>
      <style:text-properties fo:color="#000000"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z-Principio_20_del_20_formulario" style:display-name="z-Principio del formulario" style:family="paragraph" style:parent-style-name="Standard" style:next-style-name="Standard">
      <style:paragraph-properties fo:margin-top="0cm" fo:margin-bottom="0cm" loext:contextual-spacing="false" fo:line-height="100%" fo:text-align="center" style:justify-single-word="false" fo:hyphenation-ladder-count="no-limit" fo:padding-left="0cm" fo:padding-right="0cm" fo:padding-top="0cm" fo:padding-bottom="0.035cm" fo:border-left="none" fo:border-right="none" fo:border-top="none" fo:border-bottom="0.74pt solid #000000"/>
      <style:text-properties fo:color="#000000" style:font-name="Arial" fo:font-family="Arial" style:font-family-generic="swiss" style:font-pitch="variable" fo:font-size="8pt" style:letter-kerning="true"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text:display="none" fo:hyphenate="true" fo:hyphenation-remain-char-count="2" fo:hyphenation-push-char-count="2"/>
    </style:style>
    <style:style style:name="z-Final_20_del_20_formulario" style:display-name="z-Final del formulario" style:family="paragraph" style:parent-style-name="Standard" style:next-style-name="Standard">
      <style:paragraph-properties fo:margin-top="0cm" fo:margin-bottom="0cm" loext:contextual-spacing="false" fo:line-height="100%" fo:text-align="center" style:justify-single-word="false" fo:hyphenation-ladder-count="no-limit" fo:padding-left="0cm" fo:padding-right="0cm" fo:padding-top="0.035cm" fo:padding-bottom="0cm" fo:border-left="none" fo:border-right="none" fo:border-top="0.74pt solid #000000" fo:border-bottom="none"/>
      <style:text-properties fo:color="#000000" style:font-name="Arial" fo:font-family="Arial" style:font-family-generic="swiss" style:font-pitch="variable" fo:font-size="8pt" style:letter-kerning="true"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text:display="none"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enter"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5pt"/>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5pt"/>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font-size-complex="9pt"/>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fo:font-size="9.5pt" style:font-size-asian="9.5pt" style:font-name-complex="Wingdings" style:font-family-complex="Wingdings" style:font-pitch-complex="variable" style:font-charset-complex="x-symbol" style:font-size-complex="9.5pt"/>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5pt"/>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3z0" style:family="text">
      <style:text-properties style:font-name="Symbol" fo:font-family="Symbol" style:font-family-generic="roman" style:font-pitch="variable" style:font-charset="x-symbol" fo:font-size="9.5pt" style:font-size-asian="9.5pt" style:font-name-complex="Symbol" style:font-family-complex="Symbol" style:font-family-generic-complex="roman" style:font-pitch-complex="variable" style:font-charset-complex="x-symbol" style:font-size-complex="9.5pt"/>
    </style:style>
    <style:style style:name="WW8Num14z0" style:family="text">
      <style:text-properties style:font-name="Open Sans" fo:font-family="'Open Sans'" style:font-family-generic="swiss" style:font-pitch="variable" fo:font-size="9.5pt" style:font-size-asian="9.5pt" style:font-name-complex="Open Sans" style:font-family-complex="'Open Sans'" style:font-family-generic-complex="swiss" style:font-pitch-complex="variable" style:font-size-complex="9.5pt"/>
    </style:style>
    <style:style style:name="WW8Num15z0" style:family="text"/>
    <style:style style:name="WW8Num16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es" style:country-asian="ES" style:font-name-complex="Symbol" style:font-family-complex="Symbol" style:font-family-generic-complex="roman" style:font-pitch-complex="variable" style:font-charset-complex="x-symbol" style:font-size-complex="9pt" style:language-complex="ar" style:country-complex="SA"/>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es" style:country-asian="ES" style:font-name-complex="Symbol" style:font-family-complex="Symbol" style:font-family-generic-complex="roman" style:font-pitch-complex="variable" style:font-charset-complex="x-symbol" style:font-size-complex="9pt" style:language-complex="ar" style:country-complex="SA"/>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es" style:country-asian="ES" style:font-name-complex="Symbol" style:font-family-complex="Symbol" style:font-family-generic-complex="roman" style:font-pitch-complex="variable" style:font-charset-complex="x-symbol" style:font-size-complex="9pt" style:language-complex="ar" style:country-complex="SA"/>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font-size="9pt" fo:font-weight="bold" style:font-size-asian="9pt" style:font-weight-asian="bold"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Open Sans" fo:font-family="'Open Sans'" style:font-family-generic="swiss" style:font-pitch="variable" fo:font-size="9pt" style:letter-kerning="false" style:font-name-asian="Times New Roman" style:font-family-asian="'Times New Roman'" style:font-family-generic-asian="roman" style:font-pitch-asian="variable" style:font-size-asian="9pt" style:language-asian="es" style:country-asian="ES" style:font-name-complex="Times New Roman" style:font-family-complex="'Times New Roman'" style:font-family-generic-complex="roman" style:font-pitch-complex="variable" style:font-size-complex="9pt" style:language-complex="ar" style:country-complex="SA"/>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Wingdings" fo:font-family="Wingdings" style:font-pitch="variable" style:font-charset="x-symbol" fo:font-size="9pt" style:letter-kerning="false" style:font-name-asian="Times New Roman" style:font-family-asian="'Times New Roman'" style:font-family-generic-asian="roman" style:font-pitch-asian="variable" style:font-size-asian="9pt" style:language-asian="es" style:country-asian="ES" style:font-name-complex="Wingdings" style:font-family-complex="Wingdings" style:font-pitch-complex="variable" style:font-charset-complex="x-symbol" style:font-size-complex="9pt" style:language-complex="ar" style:country-complex="SA"/>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fo:color="#000000" style:font-name="Symbol" fo:font-family="Symbol" style:font-family-generic="roman" style:font-pitch="variable" style:font-charset="x-symbol" fo:font-size="10pt" style:letter-kerning="false" style:font-name-asian="Times New Roman" style:font-family-asian="'Times New Roman'" style:font-family-generic-asian="roman" style:font-pitch-asian="variable" style:font-size-asian="10pt" style:language-asian="es" style:country-asian="ES" style:font-name-complex="Symbol" style:font-family-complex="Symbol" style:font-family-generic-complex="roman" style:font-pitch-complex="variable" style:font-charset-complex="x-symbol" style:font-size-complex="9pt" style:language-complex="ar" style:country-complex="SA"/>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2" style:display-name="Fuente de párrafo predeter.2" style:family="text"/>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Fuente_20_de_20_párrafo_20_predeter.1" style:display-name="Fuente de párrafo predeter.1" style:family="text"/>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Label_20_1" style:display-name="ListLabel 1" style:family="text">
      <style:text-properties style:font-name="Candara" fo:font-family="Candara" style:font-family-generic="swiss" style:font-pitch="variable" fo:font-weight="normal" style:font-name-asian="Calibri" style:font-family-asian="Calibri" style:font-family-generic-asian="swiss" style:font-pitch-asian="variable" style:font-weight-asian="normal" style:font-name-complex="Tahoma" style:font-family-complex="Tahoma"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object4" style:family="text" style:parent-style-name="WW-Fuente_20_de_20_párrafo_20_predeter."/>
    <style:style style:name="celdadato1" style:family="text" style:parent-style-name="WW-Fuente_20_de_20_párrafo_20_predeter.">
      <style:text-properties style:font-name="Arial" fo:font-family="Arial" style:font-family-generic="swiss" style:font-pitch="variable" fo:font-size="7pt" fo:font-weight="normal" style:font-size-asian="7pt" style:font-weight-asian="normal" style:font-name-complex="Arial" style:font-family-complex="Arial" style:font-family-generic-complex="swiss" style:font-pitch-complex="variable" style:font-size-complex="7pt" style:font-weight-complex="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parent-style-name="Fuente_20_de_20_párrafo_20_predeter.1">
      <style:text-properties fo:color="#0000ff" style:text-underline-style="solid" style:text-underline-width="auto" style:text-underline-color="font-color"/>
    </style:style>
    <style:style style:name="object"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5z0" style:num-format="1" text:start-value="2"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text:style-name="WW8Num15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5z0"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loext:contextual-spacing="false" fo:text-align="end" style:justify-single-word="false"/>
    </style:style>
    <style:style style:name="MP2" style:family="paragraph" style:parent-style-name="Standard">
      <style:paragraph-properties fo:margin-top="0cm" fo:margin-bottom="0cm" loext:contextual-spacing="false" fo:text-align="end" style:justify-single-word="false"/>
      <style:text-properties style:font-name="Open Sans" fo:font-size="8pt" style:font-size-asian="8pt" style:font-name-complex="Open Sans" style:font-size-complex="8pt"/>
    </style:style>
    <style:style style:name="MP3" style:family="paragraph" style:parent-style-name="Standard">
      <style:paragraph-properties fo:margin-top="0cm" fo:margin-bottom="0.212cm" loext:contextual-spacing="false" fo:line-height="150%" fo:text-align="center" style:justify-single-word="false"/>
      <style:text-properties fo:color="#999999" style:font-name="Open Sans" fo:font-size="10pt" style:font-size-asian="10pt" style:font-name-complex="Open Sans" style:font-size-complex="10pt"/>
    </style:style>
    <style:style style:name="MP4" style:family="paragraph">
      <loext:graphic-properties draw:fill="none" draw:fill-color="#ffffff"/>
      <style:paragraph-properties fo:text-align="center" style:writing-mode="lr-tb"/>
    </style:style>
    <style:style style:name="MT1" style:family="text">
      <style:text-properties style:font-name="Open Sans" fo:font-size="8pt" style:font-size-asian="8pt" style:font-name-complex="Open Sans" style:font-size-complex="8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7cm" fo:border="none"/>
    </style:style>
    <style:style style:name="Mgr1" style:family="graphic">
      <style:graphic-properties draw:stroke="solid" svg:stroke-width="0.101cm" svg:stroke-color="#999999"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0.501cm" fo:margin-bottom="0.34cm" fo:margin-left="3cm" fo:margin-right="3cm" style:writing-mode="lr-tb" style:layout-grid-color="#c0c0c0" style:layout-grid-lines="45"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bottom="2.401cm" style:dynamic-spacing="true"/>
      </style:header-style>
      <style:footer-style>
        <style:header-footer-properties fo:min-height="0.91cm" fo:margin-top="0.811cm" style:dynamic-spacing="true"/>
      </style:footer-style>
    </style:page-layout>
  </office:automatic-styles>
  <office:master-styles>
    <style:master-page style:name="Standard" style:page-layout-name="Mpm1">
      <style:header>
        <text:p text:style-name="Encabezado1"/>
        <text:p text:style-name="Encabezado1"><draw:frame draw:style-name="Mfr1" draw:name="Imagen1" text:anchor-type="char" svg:x="0.293cm" svg:y="0.138cm" svg:width="2.662cm" svg:height="3.463cm" draw:z-index="71"><draw:image xlink:href="Pictures/1000000000000258000002DA8AB01A3CBB46AFF0.png" xlink:type="simple" xlink:show="embed" xlink:actuate="onLoad" loext:mime-type="image/png"/></draw:frame></text:p>
        <text:p text:style-name="Encabezado1"/>
        <text:p text:style-name="Encabezado1"><draw:frame draw:style-name="Mfr2" draw:name="Marco1" text:anchor-type="char" svg:x="5.925cm" svg:y="0.282cm" svg:width="10.075cm" svg:height="1.873cm" draw:z-index="35"><draw:text-box><text:p text:style-name="MP1"><text:span text:style-name="MT1">Carretera de Cáceres s/n</text:span></text:p><text:p text:style-name="MP2">06007 Badajoz</text:p><text:p text:style-name="MP2">Tfn . 924212330</text:p><text:p text:style-name="MP2">cpei@dip-badajoz.es</text:p></draw:text-box></draw:frame></text:p>
        <text:p text:style-name="Encabezado1"/>
        <text:p text:style-name="Encabezado1"/>
        <text:p text:style-name="Encabezado1"/>
        <text:p text:style-name="Encabezado1"/>
        <text:p text:style-name="Encabezado1"/>
        <text:p text:style-name="Encabezado1"/>
      </style:header>
      <style:footer>
        <text:p text:style-name="MP3"><draw:line text:anchor-type="char" draw:z-index="107" draw:style-name="Mgr1" draw:text-style-name="MP4" svg:x1="0.474cm" svg:y1="0.409cm" svg:x2="15.238cm" svg:y2="0.435cm"><text:p/></draw:line></text:p>
        <text:p text:style-name="MP3">Consorcio Prevención y Extinción de Incendios</text:p>
      </style:footer>
    </style:master-page>
  </office:master-styles>
</office:document-styles>
</file>