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ans-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605cm" table:align="left" style:writing-mode="lr-tb"/>
    </style:style>
    <style:style style:name="Tabla1.A" style:family="table-column">
      <style:table-column-properties style:column-width="12.541cm"/>
    </style:style>
    <style:style style:name="Tabla1.B" style:family="table-column">
      <style:table-column-properties style:column-width="2.064cm"/>
    </style:style>
    <style:style style:name="Tabla1.A1" style:family="table-cell">
      <style:table-cell-properties fo:padding-left="0.049cm" fo:padding-right="0cm" fo:padding-top="0.049cm" fo:padding-bottom="0.049cm" fo:border-left="1pt solid #000000" fo:border-right="none" fo:border-top="1pt solid #000000" fo:border-bottom="1pt solid #000000"/>
    </style:style>
    <style:style style:name="Tabla1.B1" style:family="table-cell">
      <style:table-cell-properties fo:padding="0.049cm" fo:border="1pt solid #000000"/>
    </style:style>
    <style:style style:name="Tabla1.A2" style:family="table-cell">
      <style:table-cell-properties fo:padding-left="0.049cm" fo:padding-right="0cm" fo:padding-top="0cm" fo:padding-bottom="0.049cm" fo:border-left="1pt solid #000000" fo:border-right="none" fo:border-top="none" fo:border-bottom="1pt solid #000000"/>
    </style:style>
    <style:style style:name="Tabla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text-indent="0cm" style:auto-text-indent="false"/>
      <style:text-properties fo:color="#000000" style:font-name="Open Sans1" fo:font-size="9pt" style:font-size-asian="9pt" style:font-size-complex="9pt"/>
    </style:style>
    <style:style style:name="P2" style:family="paragraph" style:parent-style-name="Text_20_body">
      <style:paragraph-properties fo:margin-left="0cm" fo:margin-right="0cm" fo:margin-top="0cm" fo:margin-bottom="0cm" loext:contextual-spacing="false" fo:text-indent="0cm" style:auto-text-indent="false"/>
      <style:text-properties style:font-name="Open Sans1" fo:font-size="9pt" style:font-size-asian="9pt" style:font-size-complex="9pt"/>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1" fo:font-size="9pt" style:font-size-asian="9pt" style:font-size-complex="9pt"/>
    </style:style>
    <style:style style:name="P4"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fo:color="#000000" style:font-name="Open Sans1" fo:font-size="9pt" fo:font-style="italic" fo:font-weight="bold" style:font-size-asian="9pt" style:font-size-complex="9pt"/>
    </style:style>
    <style:style style:name="P5"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fo:color="#000000" style:font-name="Open Sans1" fo:font-size="9pt" style:font-size-asian="9pt" style:font-size-complex="9pt"/>
    </style:style>
    <style:style style:name="P6" style:family="paragraph" style:parent-style-name="Text_20_body">
      <style:paragraph-properties fo:margin-left="0cm" fo:margin-right="0cm" fo:margin-top="0.4cm" fo:margin-bottom="0.4cm" loext:contextual-spacing="false" fo:text-align="justify" style:justify-single-word="false" fo:text-indent="0cm" style:auto-text-indent="false"/>
    </style:style>
    <style:style style:name="P7"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style:font-name="Open Sans1" fo:font-size="9pt" style:font-size-asian="9pt" style:font-size-complex="9pt"/>
    </style:style>
    <style:style style:name="P8" style:family="paragraph" style:parent-style-name="Text_20_body">
      <style:paragraph-properties fo:margin-left="0cm" fo:margin-right="0cm" fo:margin-top="0.4cm" fo:margin-bottom="0.4cm" loext:contextual-spacing="false" fo:text-align="center" style:justify-single-word="false" fo:text-indent="0cm" style:auto-text-indent="false"/>
      <style:text-properties style:font-name="Open Sans1" fo:font-size="9pt" style:font-size-asian="9pt" style:font-size-complex="9pt"/>
    </style:style>
    <style:style style:name="P9"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style:font-name="Open Sans1" fo:font-size="9pt" fo:font-style="italic" fo:font-weight="bold" style:font-size-asian="9pt" style:font-size-complex="9pt"/>
    </style:style>
    <style:style style:name="P10"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style:font-name="Open Sans1" fo:font-size="9pt" style:font-size-asian="9pt" style:font-size-complex="9pt"/>
    </style:style>
    <style:style style:name="P11" style:family="paragraph" style:parent-style-name="Header">
      <style:text-properties style:font-name="Open Sans" fo:font-size="10pt" fo:font-style="normal" fo:font-weight="bold" style:font-size-asian="10pt" style:font-style-asian="normal" style:font-weight-asian="bold" style:font-size-complex="10pt"/>
    </style:style>
    <style:style style:name="P1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3" style:family="paragraph" style:parent-style-name="Text_20_body">
      <style:paragraph-properties fo:margin-top="0cm" fo:margin-bottom="0cm" loext:contextual-spacing="false" fo:line-height="0.4cm" fo:text-align="center" style:justify-single-word="false" fo:padding="0cm" fo:border="none" style:shadow="none">
        <style:tab-stops/>
      </style:paragraph-properties>
      <style:text-properties fo:color="#000000" style:font-name="Open Sans1" fo:font-size="9pt" fo:font-weight="bold" officeooo:paragraph-rsid="00821d76" style:font-size-asian="9pt" style:font-name-complex="Calibri" style:font-size-complex="9pt"/>
    </style:style>
    <style:style style:name="P14"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officeooo:paragraph-rsid="00821d76" style:font-size-asian="9pt" style:font-name-complex="Calibri" style:font-size-complex="9pt"/>
    </style:style>
    <style:style style:name="P15" style:family="paragraph" style:parent-style-name="Text_20_body">
      <style:paragraph-properties fo:text-align="justify" style:justify-single-word="false"/>
      <style:text-properties style:text-line-through-style="none" style:text-line-through-type="none" style:font-name="Open Sans1" fo:font-size="9pt" style:text-underline-style="none" style:text-blinking="false" style:font-size-asian="9pt" style:font-size-complex="9pt"/>
    </style:style>
    <style:style style:name="P16" style:family="paragraph" style:parent-style-name="Text_20_body">
      <style:text-properties fo:color="#000000"/>
    </style:style>
    <style:style style:name="P17" style:family="paragraph" style:parent-style-name="Text_20_body">
      <style:paragraph-properties fo:text-align="center" style:justify-single-word="false"/>
      <style:text-properties fo:color="#000000"/>
    </style:style>
    <style:style style:name="P18" style:family="paragraph" style:parent-style-name="Text_20_body">
      <style:text-properties fo:color="#000000" style:font-name="Open Sans1" fo:font-size="9pt" style:font-size-asian="9pt" style:font-size-complex="9pt"/>
    </style:style>
    <style:style style:name="P19" style:family="paragraph" style:parent-style-name="Text_20_body">
      <style:paragraph-properties fo:text-align="center" style:justify-single-word="false"/>
      <style:text-properties fo:color="#000000" style:font-name="Open Sans1" fo:font-size="9pt" style:font-size-asian="9pt" style:font-size-complex="9pt"/>
    </style:style>
    <style:style style:name="P20" style:family="paragraph" style:parent-style-name="Text_20_body">
      <style:text-properties style:font-name="Open Sans1" fo:font-size="9pt" style:font-size-asian="9pt" style:font-size-complex="9pt"/>
    </style:style>
    <style:style style:name="P21" style:family="paragraph" style:parent-style-name="Text_20_body">
      <style:paragraph-properties fo:text-align="justify" style:justify-single-word="false"/>
      <style:text-properties style:font-name="Open Sans1" fo:font-size="9pt" style:font-size-asian="9pt" style:font-size-complex="9pt"/>
    </style:style>
    <style:style style:name="P22" style:family="paragraph" style:parent-style-name="Text_20_body">
      <style:paragraph-properties fo:line-height="120%" fo:text-align="justify" style:justify-single-word="false"/>
      <style:text-properties style:font-name="Open Sans1" fo:font-size="9pt" style:font-size-asian="9pt" style:font-size-complex="9pt"/>
    </style:style>
    <style:style style:name="P23" style:family="paragraph" style:parent-style-name="Text_20_body">
      <style:paragraph-properties fo:margin-left="1.27cm" fo:margin-right="0cm" fo:margin-top="0.4cm" fo:margin-bottom="0.4cm" loext:contextual-spacing="false" fo:text-align="justify" style:justify-single-word="false" fo:text-indent="-0.635cm" style:auto-text-indent="false"/>
      <style:text-properties style:font-name="Open Sans1" fo:font-size="9pt" style:font-size-asian="9pt" style:font-size-complex="9pt"/>
    </style:style>
    <style:style style:name="P24" style:family="paragraph" style:parent-style-name="Text_20_body">
      <style:paragraph-properties fo:margin-left="1.27cm" fo:margin-right="0cm" fo:margin-top="0.494cm" fo:margin-bottom="0.494cm" loext:contextual-spacing="false" fo:line-height="105%" fo:text-align="justify" style:justify-single-word="false" fo:text-indent="-0.635cm" style:auto-text-indent="false"/>
      <style:text-properties style:font-name="Open Sans1" fo:font-size="9pt" style:font-size-asian="9pt" style:font-size-complex="9pt"/>
    </style:style>
    <style:style style:name="P25" style:family="paragraph" style:parent-style-name="Text_20_body">
      <style:paragraph-properties fo:margin-left="1.27cm" fo:margin-right="0cm" fo:margin-top="0.49cm" fo:margin-bottom="0.49cm" loext:contextual-spacing="false" fo:line-height="105%" fo:text-align="justify" style:justify-single-word="false" fo:text-indent="-0.635cm" style:auto-text-indent="false"/>
      <style:text-properties style:font-name="Open Sans1" fo:font-size="9pt" style:font-size-asian="9pt" style:font-size-complex="9pt"/>
    </style:style>
    <style:style style:name="P26" style:family="paragraph" style:parent-style-name="Text_20_body">
      <style:paragraph-properties fo:margin-top="0cm" fo:margin-bottom="0.247cm" loext:contextual-spacing="false" fo:text-align="justify" style:justify-single-word="false"/>
      <style:text-properties style:font-name="Open Sans1" fo:font-size="9pt" style:font-size-asian="9pt" style:font-size-complex="9pt"/>
    </style:style>
    <style:style style:name="P27" style:family="paragraph" style:parent-style-name="Table_20_Contents">
      <style:paragraph-properties fo:margin-top="0cm" fo:margin-bottom="0.282cm" loext:contextual-spacing="false" fo:text-align="center" style:justify-single-word="false"/>
      <style:text-properties style:font-name="Open Sans1" fo:font-size="9pt" style:text-underline-style="solid" style:text-underline-width="auto" style:text-underline-color="font-color" fo:font-weight="bold" style:font-size-asian="9pt" style:font-size-complex="9pt"/>
    </style:style>
    <style:style style:name="P28" style:family="paragraph" style:parent-style-name="Table_20_Contents">
      <style:paragraph-properties fo:margin-top="0cm" fo:margin-bottom="0.282cm" loext:contextual-spacing="false" fo:text-align="end" style:justify-single-word="false"/>
      <style:text-properties style:font-name="Open Sans1" fo:font-size="9pt" style:text-underline-style="solid" style:text-underline-width="auto" style:text-underline-color="font-color" fo:font-weight="bold" style:font-size-asian="9pt" style:font-size-complex="9pt"/>
    </style:style>
    <style:style style:name="P29" style:family="paragraph" style:parent-style-name="Table_20_Contents">
      <style:paragraph-properties fo:margin-top="0cm" fo:margin-bottom="0.282cm" loext:contextual-spacing="false"/>
      <style:text-properties style:font-name="Open Sans1" fo:font-size="9pt" style:font-size-asian="9pt" style:font-size-complex="9pt"/>
    </style:style>
    <style:style style:name="P30" style:family="paragraph" style:parent-style-name="Table_20_Contents">
      <style:paragraph-properties fo:margin-top="0cm" fo:margin-bottom="0.282cm" loext:contextual-spacing="false" fo:text-align="end" style:justify-single-word="false"/>
      <style:text-properties style:font-name="Open Sans1" fo:font-size="9pt" style:font-size-asian="9pt" style:font-size-complex="9pt"/>
    </style:style>
    <style:style style:name="P31" style:family="paragraph" style:parent-style-name="Text_20_body" style:list-style-name="L1">
      <style:paragraph-properties fo:margin-top="0cm" fo:margin-bottom="0.282cm" loext:contextual-spacing="false" fo:line-height="105%" fo:text-align="justify" style:justify-single-word="false"/>
      <style:text-properties style:font-name="Open Sans1" fo:font-size="9pt" style:font-size-asian="9pt" style:font-size-complex="9pt"/>
    </style:style>
    <style:style style:name="P32" style:family="paragraph" style:parent-style-name="Text_20_body">
      <style:paragraph-properties fo:margin-left="0cm" fo:margin-right="0cm" fo:margin-top="0.4cm" fo:margin-bottom="0.4cm" loext:contextual-spacing="false" fo:text-align="center" style:justify-single-word="false" fo:text-indent="0cm" style:auto-text-indent="false"/>
      <style:text-properties style:font-name="Open Sans1" fo:font-size="9pt" officeooo:paragraph-rsid="00a07018" style:font-size-asian="9pt" style:font-size-complex="9pt"/>
    </style:style>
    <style:style style:name="P3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34" style:family="paragraph">
      <style:paragraph-properties fo:text-align="end">
        <style:tab-stops>
          <style:tab-stop style:position="2.411cm" style:type="center"/>
          <style:tab-stop style:position="2.764cm"/>
          <style:tab-stop style:position="4.821cm" style:type="right"/>
        </style:tab-stops>
      </style:paragraph-properties>
    </style:style>
    <style:style style:name="P35"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T1" style:family="text">
      <style:text-properties officeooo:rsid="007f3ce2"/>
    </style:style>
    <style:style style:name="T2" style:family="text">
      <style:text-properties fo:font-variant="normal" fo:text-transform="none"/>
    </style:style>
    <style:style style:name="T3" style:family="text">
      <style:text-properties fo:font-variant="normal" fo:text-transform="none" fo:color="#000000"/>
    </style:style>
    <style:style style:name="T4" style:family="text">
      <style:text-properties fo:color="#000000"/>
    </style:style>
    <style:style style:name="T5" style:family="text">
      <style:text-properties style:font-name="Open Sans1" fo:font-size="9pt" style:font-size-asian="9pt" style:font-size-complex="9pt"/>
    </style:style>
    <style:style style:name="T6" style:family="text">
      <style:text-properties fo:font-size="9pt" style:font-size-asian="9pt" style:font-size-complex="9pt"/>
    </style:style>
    <style:style style:name="T7" style:family="text">
      <style:text-properties style:font-name="Open Sans Semibold" fo:font-size="10pt" fo:font-weight="bold" style:font-size-asian="11pt" style:font-weight-asian="bold" style:font-name-complex="Open Sans Semibold" style:font-size-complex="11pt" style:font-weight-complex="bold"/>
    </style:style>
    <style:style style:name="T8"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xtracto de la convocatoria de Subvenciones DE LA DIPUTACIÓN DE BADAJOZ PARA LOS MUNICIPIOS, ENTIDADES LOCALES MENORES Y ASOCIACIONES SIN FINES DE LUCRO DE LA PROVINCIA DE BADAJOZ DESTINADAS A LA CELEBRACIÓN DURANTE EL AÑO 2018 DE ACTIVIDADES DEPORTIVAS.</text:p>
      <text:p text:style-name="P7"> </text:p>
      <text:p text:style-name="P7">Anuncio</text:p>
      <text:p text:style-name="P32">BDNS (Identif.: 374017 )</text:p>
      <text:p text:style-name="P8"> </text:p>
      <text:p text:style-name="P6"><text:span text:style-name="T5">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T5">http://www.pap.minhap.gob.es/bdnstrans</text:span></text:a><text:span text:style-name="T5">)</text:span></text:p>
      <text:p text:style-name="P7"> </text:p>
      <text:p text:style-name="P9">PRIMERO.- OBJETO</text:p>
      <text:p text:style-name="P21">El objeto de esta Convocatoria es establecer las normas especificas en el marco de la Ordenanza General de Subvenciones de esta Diputación, para regular el acceso a subvenciones públicas, en régimen de concurrencia competitiva ordinaria, de los municipios, entidades locales menores de la provincia y asociaciones sin fines de lucro, cuya finalidad sea la ejecución de proyectos deportivos complementarios o periféricos a la actividad directa de la Diputación de Badajoz y que incidan en la promoción, divulgación, creación de nuevos públicos, formación y cercanía de las ofertas deportivas a los ciudadanos durante el año 2018, constituyendo una finalidad instrumental de la convocatoria el compromiso con los valores democráticos en los términos establecidos en estas bases.</text:p>
      <text:p text:style-name="P21"> </text:p>
      <text:p text:style-name="P21">Se establecen dos Líneas de Actuación:</text:p>
      <text:p text:style-name="P21"> </text:p>
      <text:p text:style-name="P21">Línea de Actuación nº 1.- Subvenciones destinadas a municipios y entidades locales menores para la celebración de actividades deportivas.</text:p>
      <text:p text:style-name="P21"> </text:p>
      <text:p text:style-name="P21">Línea de Actuación nº 2.- Subvenciones destinadas a asociaciones sin fines de lucro para la celebración de actividades deportivas.</text:p>
      <text:p text:style-name="P21"> </text:p>
      <text:p text:style-name="P4">SEGUNDO.- BENEFICIARIOS</text:p>
      <text:p text:style-name="P5">Podrán ser beneficiarios de estas subvenciones las siguientes entidades de la provincia de Badajoz:</text:p>
      <text:p text:style-name="P23">a.<text:span text:style-name="T2">       </text:span><text:span text:style-name="T4">Municipios. </text:span></text:p>
      <text:p text:style-name="P23">b.<text:span text:style-name="T2">      </text:span><text:span text:style-name="T4">Entidades locales menores.</text:span></text:p>
      <text:p text:style-name="P23"><text:soft-page-break/>c.<text:span text:style-name="T2">       </text:span><text:span text:style-name="T4">Asociaciones sin fines de lucro.</text:span></text:p>
      <text:p text:style-name="P5"> </text:p>
      <text:p text:style-name="P4">TERCERO.- DOTACIÓN PRESUPUESTARIA.</text:p>
      <text:p text:style-name="P21">La cuantía total máxima destinada a las subvenciones incluidas en esta Convocatoria es de 293.500,00 €, e irán imputadas a los créditos presupuestarios consignados en las siguientes aplicaciones y con la siguiente distribución: </text:p>
      <text:p text:style-name="P21"> </text:p>
      <table:table table:name="Tabla1" table:style-name="Tabla1">
        <table:table-column table:style-name="Tabla1.A"/>
        <table:table-column table:style-name="Tabla1.B"/>
        <table:table-row>
          <table:table-cell table:style-name="Tabla1.A1" office:value-type="string">
            <text:p text:style-name="P27">Aplicación Presupuestaria</text:p>
          </table:table-cell>
          <table:table-cell table:style-name="Tabla1.B1" office:value-type="string">
            <text:p text:style-name="P28">Dotación</text:p>
          </table:table-cell>
        </table:table-row>
        <table:table-row>
          <table:table-cell table:style-name="Tabla1.A2" office:value-type="string">
            <text:p text:style-name="P29">111/34100/46203-Subvenciones para actividades deportivas para entidades</text:p>
            <text:p text:style-name="P29"> locales</text:p>
          </table:table-cell>
          <table:table-cell table:style-name="Tabla1.B2" office:value-type="string">
            <text:p text:style-name="P30">168.000 €</text:p>
          </table:table-cell>
        </table:table-row>
        <table:table-row>
          <table:table-cell table:style-name="Tabla1.A2" office:value-type="string">
            <text:p text:style-name="P29">111/34100/48000-Subvenciones para actividades deportivas para instituciones sin fines de lucro</text:p>
          </table:table-cell>
          <table:table-cell table:style-name="Tabla1.B2" office:value-type="string">
            <text:p text:style-name="P30">125.500 €</text:p>
          </table:table-cell>
        </table:table-row>
        <table:table-row>
          <table:table-cell table:style-name="Tabla1.A2" office:value-type="string">
            <text:p text:style-name="P29">TOTAL</text:p>
          </table:table-cell>
          <table:table-cell table:style-name="Tabla1.B2" office:value-type="string">
            <text:p text:style-name="P30">293.500 €</text:p>
          </table:table-cell>
        </table:table-row>
      </table:table>
      <text:p text:style-name="P15"> </text:p>
      <text:p text:style-name="P5"> </text:p>
      <text:p text:style-name="P4">CUARTO.- SOLICITUDES.</text:p>
      <text:p text:style-name="P5">El plazo para presentar la solicitud será de 1 mes, contado a partir del día siguiente al de la publicación del extracto de la convocatoria en el Boletín Oficial de la Provincia.</text:p>
      <text:p text:style-name="P5">Todas las entidades que deseen participar en esta Convocatoria deberán presentar su solicitud conforme al modelo que figura en el Anexo I a la misma.</text:p>
      <text:p text:style-name="P21">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1"> </text:p>
      <text:p text:style-name="P21">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Text_20_body"><text:span text:style-name="T5">Municipios y Entidades Locales menores: </text:span><text:a xlink:type="simple" xlink:href="https://sede.dip-badajoz.es/index.php?id=entidades" text:style-name="Internet_20_link" text:visited-style-name="Visited_20_Internet_20_Link"><text:span text:style-name="T5">https://sede.dip-badajoz.es/index.php?id=entidades</text:span></text:a></text:p>
      <text:p text:style-name="Text_20_body"><text:span text:style-name="T5">Asociaciones sin fines de lucro: </text:span><text:a xlink:type="simple" xlink:href="https://sede.dip-badajoz.es/index.php?id=ciudadanos" text:style-name="Internet_20_link" text:visited-style-name="Visited_20_Internet_20_Link"><text:span text:style-name="T5">https://sede.dip-badajoz.es/index.php?id=ciudadanos</text:span></text:a></text:p>
      <text:p text:style-name="P20"> </text:p>
      <text:p text:style-name="P2"><text:soft-page-break/>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1"> </text:p>
      <text:p text:style-name="P26">Para la presentación de la solicitud se utilizará el modelo normalizado e irá acompañada de la documentación requerida en las presentes bases, que podrá descargarse en la siguiente dirección web: http://www.dip-badajoz.es/diputacion/subvenciones/index.php y  http://www.dip-badajoz.es/ciudadanos/atencion/index.php?seleccion=_doc</text:p>
      <text:p text:style-name="P7"> </text:p>
      <text:p text:style-name="P9">QUINTO.- GASTOS SUBVENCIONABLES.</text:p>
      <text:p text:style-name="P24"><text:span text:style-name="T4">a.</text:span><text:span text:style-name="T3">       </text:span>La cuantía máxima individual por proyecto que se puede solicitar/conceder es 30.000,00 euros.</text:p>
      <text:p text:style-name="P24"><text:span text:style-name="T4">b.</text:span><text:span text:style-name="T3">      </text:span>Serán gastos subvencionables aquellos que se realicen en el año 2018.</text:p>
      <text:p text:style-name="P24"><text:span text:style-name="T4">c.</text:span><text:span text:style-name="T3">       </text:span>Podrán subvencionarse proyectos que hayan sido realizados o se realicen desde el 1 de enero al día 31 de diciembre de 2018.</text:p>
      <text:p text:style-name="P25">a.<text:span text:style-name="T2">       </text:span>Todos los gastos deberán ser realizados y efectivamente pagados antes del 31 de diciembre de 2018. </text:p>
      <text:p text:style-name="P24"><text:span text:style-name="T4">d.</text:span><text:span text:style-name="T3">      </text:span>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p text:style-name="P24"><text:span text:style-name="T4">e.</text:span><text:span text:style-name="T3">      </text:span>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text:p>
      <text:p text:style-name="P25"><text:span text:style-name="T4">f.</text:span><text:span text:style-name="T3">        </text:span>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p text:style-name="P25"><text:span text:style-name="T4">g.</text:span><text:span text:style-name="T3">       </text:span>Se admitirán los gastos pagados en metálico cuando el importe individual de los pagos no supere los 100 euros y en cómputo total respecto a la cantidad concedida no superen los 1.000 euros. Por tanto, la forma normal de pago será mediante transferencia bancaria, talón o cualquier otro medio admitido en tráfico mercantil, que deberá constar debidamente acreditada en la documentación que se presente junto a la justificación.</text:p>
      <text:p text:style-name="P25"><text:span text:style-name="T4">h.</text:span><text:span text:style-name="T3">      </text:span>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text:soft-page-break/>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p text:style-name="P22">No serán subvencionables los siguientes tipos de gastos:</text:p>
      <text:list xml:id="list6935235981333678610" text:style-name="L1">
        <text:list-item>
          <text:p text:style-name="P31">Gastos de adquisición de bienes inventariables (equipos informáticos, mobiliario, bienes de equipo permanentes…) </text:p>
        </text:list-item>
        <text:list-item>
          <text:p text:style-name="P31">Los intereses deudores de las cuentas bancarias. </text:p>
        </text:list-item>
        <text:list-item>
          <text:p text:style-name="P31">Los gastos de procedimientos judiciales. </text:p>
        </text:list-item>
        <text:list-item>
          <text:p text:style-name="P31">Los impuestos indirectos cuando sean susceptibles de recuperación o compensación. </text:p>
        </text:list-item>
        <text:list-item>
          <text:p text:style-name="P31">Los impuestos personales sobre la renta. </text:p>
        </text:list-item>
        <text:list-item>
          <text:p text:style-name="P31">Actividades relacionadas con la promoción de la entidad en sí misma. </text:p>
        </text:list-item>
        <text:list-item>
          <text:p text:style-name="P31"><text:span text:style-name="T4">Realizar publicaciones de difusión de las actividades propias y genéricas de la entidad no relacionadas con el proyecto presentado a la convocatoria.</text:span> </text:p>
        </text:list-item>
      </text:list>
      <text:p text:style-name="P7"> </text:p>
      <text:p text:style-name="P9">SEXTO.- CRITERIOS DE ADJUDICACIÓN.</text:p>
      <text:p text:style-name="P21">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7"> </text:p>
      <text:p text:style-name="P9">SÉPTIMO.- PAGO DE LAS SUBVENCIONES.</text:p>
      <text:p text:style-name="P21">Por la naturaleza propia de los proyectos deportivo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1"> </text:p>
      <text:p text:style-name="P21">Los ayuntamientos, entidades locales menores o asociaciones sin fines de lucro subvencionadas recibirán los fondos vía transferencia bancaria.</text:p>
      <text:p text:style-name="P9">OCTAVO.- JUSTIFICACIÓN DE LAS SUBVENCIONES.</text:p>
      <text:p text:style-name="P10">La justificación de la subvención otorgada deberá ser presentada antes del día 31 de enero de 2019. </text:p>
      <text:p text:style-name="P2">El expediente justificativo se remitirá preferentemente a través de medios electrónicos mediante su presentación a través del Registro Electrónico ubicado en la página principal de Diputación de Badajoz así como a través de cualquier otro medio electrónico habilitado.</text:p>
      <text:p text:style-name="P2"> </text:p>
      <text:p text:style-name="P3">Badajoz a 30 de noviembre de 2017.</text:p>
      <text:p text:style-name="P3"><text:soft-page-break/>El Presidente, P.D.</text:p>
      <text:p text:style-name="P3">La Diputada-Delegada del Área de Cultura,</text:p>
      <text:p text:style-name="P3">Juventud y Bienestar Social,</text:p>
      <text:p text:style-name="P3">(Decreto 8/03/2017, BOP 9/03/2017)</text:p>
      <text:p text:style-name="P21"> </text:p>
      <text:p text:style-name="P18"> </text:p>
      <text:p text:style-name="P18"> </text:p>
      <text:p text:style-name="P18"> </text:p>
      <text:p text:style-name="P18"> </text:p>
      <text:p text:style-name="P19">Fdo: Cristina Núñez Martínez.</text:p>
      <text:p text:style-name="P17"> </text:p>
      <text:p text:style-name="P16"> </text:p>
      <text:p text:style-name="P16"> </text:p>
      <text:p text:style-name="P16"> </text:p>
      <text:p text:style-name="P16">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ans-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5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9"><draw:image xlink:href="Pictures/100002010000046800000391300BCCFCF2061983.png" xlink:type="simple" xlink:show="embed" xlink:actuate="onLoad"/></draw:frame><draw:frame text:anchor-type="paragraph" draw:z-index="4"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office:master-styles>
</office:document-styles>
</file>