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49cm" fo:margin-bottom="0.49cm" style:contextual-spacing="false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  <style:text-properties style:font-weight-complex="bold"/>
    </style:style>
    <style:style style:name="P9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10" style:family="paragraph" style:parent-style-name="Normal_20__28_Web_29_" style:list-style-name="WW8Num2">
      <style:paragraph-properties fo:margin-top="0.494cm" fo:margin-bottom="0.423cm" style:contextual-spacing="false" fo:text-align="justify" style:justify-single-word="false"/>
      <style:text-properties style:font-weight-complex="bold"/>
    </style:style>
    <style:style style:name="P11" style:family="paragraph" style:parent-style-name="Normal_20__28_Web_29_" style:list-style-name="WW8Num1">
      <style:paragraph-properties fo:margin-top="0cm" fo:margin-bottom="0.21cm" style:contextual-spacing="false" fo:text-align="justify" style:justify-single-word="false"/>
    </style:style>
    <style:style style:name="P12" style:family="paragraph" style:parent-style-name="Normal_20__28_Web_29_" style:list-style-name="WW8Num2">
      <style:paragraph-properties fo:margin-top="0cm" fo:margin-bottom="0.21cm" style:contextual-spacing="false" fo:text-align="justify" style:justify-single-word="false"/>
      <style:text-properties style:font-weight-complex="bold"/>
    </style:style>
    <style:style style:name="P13" style:family="paragraph" style:parent-style-name="Normal_20__28_Web_29_" style:list-style-name="WW8Num1">
      <style:paragraph-properties fo:margin-top="0cm" fo:margin-bottom="0.21cm" style:contextual-spacing="false" fo:text-align="justify" style:justify-single-word="false"/>
      <style:text-properties style:font-weight-complex="bold"/>
    </style:style>
    <style:style style:name="P14" style:family="paragraph" style:parent-style-name="Normal_20__28_Web_29_" style:list-style-name="WW8Num2">
      <style:paragraph-properties fo:margin-top="0cm" fo:margin-bottom="0.494cm" style:contextual-spacing="false" fo:text-align="justify" style:justify-single-word="false"/>
      <style:text-properties style:font-weight-complex="bold"/>
    </style:style>
    <style:style style:name="P15" style:family="paragraph" style:parent-style-name="Normal_20__28_Web_29_" style:list-style-name="WW8Num1">
      <style:paragraph-properties fo:margin-top="0cm" fo:margin-bottom="0.494cm" style:contextual-spacing="false" fo:text-align="justify" style:justify-single-word="false"/>
    </style:style>
    <style:style style:name="P16" style:family="paragraph" style:parent-style-name="Normal_20__28_Web_29_" style:list-style-name="WW8Num1">
      <style:paragraph-properties fo:margin-top="0.494cm" fo:margin-bottom="0.21cm" style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EXTRACTO DE LA CONVOCATORIA DE LA DIPUTACIÓN DE BADAJOZ REGULADORA DE LA CONCESIÓN DEL PREMIO ARTURO BAREA 2017.</text:span></text:p>
      <text:p text:style-name="P2"/>
      <text:p text:style-name="P2">Anuncio</text:p>
      <text:p text:style-name="P2"/>
      <text:p text:style-name="P1">De conformidad con lo previsto en los artículos 17.3b) y 20 de la Ley 38/2003, de 17 de noviembre, General de Subvenciones, se publica el extracto de la convocatoria cuyo texto completo puede consultarse en la Base de Datos Nacional de Subvenciones <text:span text:style-name="T7">(http://www.pap.minhap.gob.es/bdnstrans)</text:span></text:p>
      <text:p text:style-name="P1"><text:tab/></text:p>
      <text:p text:style-name="P3">PRIMERO.- OBJETO</text:p>
      <text:p text:style-name="P9">La Diputación de Badajoz convoca, en régimen de concurrencia competitiva ordinaria, el <text:span text:style-name="T2">Premio de Investigación Cultural </text:span><text:span text:style-name="T9">Arturo Barea</text:span><text:span text:style-name="T2"> 2017</text:span> con el objetivo de reconocer y premiar el esfuerzo investigador de los extremeños y apoyar la investigación cultural que se realiza en Extremadura sobre el conjunto de la contemporaneidad española (entiéndase siglos XIX y XX).</text:p>
      <text:p text:style-name="P1"/>
      <text:p text:style-name="P3">SEGUNDO.- DOTACIÓN PRESUPUESTARIA</text:p>
      <text:p text:style-name="P4"><text:span text:style-name="T6">El Premio está dotado con la cantidad de OCHO MIL EUROS (8.000 €), que se encuentran consignados en la </text:span><text:span text:style-name="T3">aplicación presupuestaria 111-33401-48018 de los Presupuestos Generales de la Diputación de Badajoz:</text:span></text:p>
      <text:p text:style-name="P1"><text:span text:style-name="T1">TERCERO.- REQUISITOS DE PARTICIPACIÓN</text:span></text:p>
      <text:p text:style-name="P7"><text:span text:style-name="T2">Podrán participar en la convocatoria del Premio de Investigación Cultural </text:span><text:span text:style-name="T9">Arturo Barea</text:span><text:span text:style-name="T2"> aquellas personas físicas con residencia en Extremadura que lo soliciten.</text:span></text:p>
      <text:p text:style-name="P1"><text:span text:style-name="T1">CUARTO.- SOLICITUDES Y PLAZO DE PRESENTACIÓN</text:span></text:p>
      <text:p text:style-name="P7">Cada obra irá firmada con seudónimo. En un sobre aparte y cerrado, en cuyo exterior figure el seudónimo utilizado, se incluirán los siguientes datos personales: nombre y apellidos, dirección postal, teléfono, copia del DNI y currículum vitae del participante.</text:p>
      <text:p text:style-name="P7">Los originales han de tener una extensión mínima de 200 folios mecanizados a doble espacio en DIN A-4 por una sola cara, utilizando tipos Times New Roman o similares, y se presentarán también en soporte informático, en cualquiera de los formatos de texto siguientes: ODT, DOC o DOCX. </text:p>
      <text:p text:style-name="P7">El plazo para la presentación de los trabajos comenzará a partir del día siguiente a la publicación del extracto de la convocatoria en el Boletín Oficial de la Provincia de Badajoz (<text:a xlink:type="simple" xlink:href="http://www.dip-badajoz.es/bop/"><text:span text:style-name="Internet_20_link">http://www.dip-badajoz.es/bop/</text:span></text:a>) y finalizará el día 29 de septiembre de 2017. </text:p>
      <text:p text:style-name="P7"><text:soft-page-break/>Los originales se presentarán en soporte papel (un ejemplar) y en soporte informático dentro de un sobre o carpeta en cuyo exterior deberá constar “<text:span text:style-name="T8">Para el Premio Arturo Barea 2017- Área de Cultura, Juventud y Bienestar Social”. </text:span>Deberán enviarse a la Oficina de Información Administrativa de Diputación de Badajoz, (Calle Felipe Checa, 23 - 06071 - Badajoz), o mediante cualquiera de las formas previstas en el artículo 16.4 de la Ley 39/2015, de 1 de octubre, del Procedimiento Administrativo Común de las Administraciones Públicas.</text:p>
      <text:p text:style-name="P1"><text:span text:style-name="T1">QUINTO.- DERECHOS DE EDICIÓN Y REEDICIÓN</text:span></text:p>
      <text:p text:style-name="P8">Las obras no estarán sujetas a compromisos de edición, reservándose la Diputación de Badajoz los derechos de edición y reedición, en su caso, de los trabajos premiados. Cada participante deberá presentar un escrito en el que se haga constar expresamente la cesión de tales derechos a la Diputación de Badajoz en caso de que resulte premiado.</text:p>
      <text:p text:style-name="P1"><text:span text:style-name="T1">SEXTO.- CRITERIOS DE VALORACIÓN DE LAS OBRAS PRESENTADAS</text:span></text:p>
      <text:list xml:id="list5914781157905837400" text:style-name="WW8Num2">
        <text:list-item>
          <text:p text:style-name="P10">Marco teórico: hasta 5 puntos.</text:p>
        </text:list-item>
        <text:list-item>
          <text:p text:style-name="P12">Metodología: hasta 5 puntos.</text:p>
        </text:list-item>
        <text:list-item>
          <text:p text:style-name="P12">Corrección lingüística y adecuación discursiva: hasta 5 puntos.</text:p>
        </text:list-item>
        <text:list-item>
          <text:p text:style-name="P12">Coherencia interna: hasta 5 puntos.</text:p>
        </text:list-item>
        <text:list-item>
          <text:p text:style-name="P14">Novedad temática: hasta 5 puntos.</text:p>
        </text:list-item>
      </text:list>
      <text:p text:style-name="P1"><text:span text:style-name="T4">SÉPTIMO.- JURADO DE SELECCIÓN</text:span></text:p>
      <text:p text:style-name="P7">Compondrán el Jurado de Selección los siguientes miembros:</text:p>
      <text:list xml:id="list7887042988010518924" text:style-name="WW8Num1">
        <text:list-item>
          <text:p text:style-name="P16">Presidente: el Presidente de la Diputación de Badajoz o persona en quien delegue.</text:p>
        </text:list-item>
        <text:list-item>
          <text:p text:style-name="P13">Cinco profesores universitarios o investigadores de reconocido prestigio cuyas especialidades coincidan con la temática del Premio, siendo al menos uno de ellos Profesor de la Universidad de Extremadura.</text:p>
        </text:list-item>
        <text:list-item>
          <text:p text:style-name="P11"><text:span text:style-name="T2">Directora</text:span> del Área de Cultura, Juventud y Bienestar Social de la Diputación de Badajoz.</text:p>
        </text:list-item>
        <text:list-item>
          <text:p text:style-name="P11">Jefe del Servicio de Actividades Culturales, Juveniles y Deportivas.</text:p>
        </text:list-item>
        <text:list-item>
          <text:p text:style-name="P11">Interventor de la Corporación o empleado provincial en quien delegue sus funciones, con voz pero sin voto.</text:p>
        </text:list-item>
        <text:list-item>
          <text:p text:style-name="P15"><text:soft-page-break/><text:span text:style-name="T2">Secretario</text:span>: el Secretario de la Diputación de Badajoz o la persona en quien delegue, con voz pero sin voto. </text:p>
        </text:list-item>
        <text:list-item>
          <text:p text:style-name="P15">Eventualmente, dos miembros eméritos designados de entre los componentes del Jurado de ediciones anteriores.</text:p>
        </text:list-item>
      </text:list>
      <text:p text:style-name="P1"><text:span text:style-name="T4">OCTAVO.- FALLO DEL JURADO</text:span></text:p>
      <text:p text:style-name="P7"><text:span text:style-name="T2">L</text:span>a Resolución de concesión se publicará en la Web de Diputación en la siguiente dirección: <text:a xlink:type="simple" xlink:href="http://www.dip-badajoz.es/diputacion/subvenciones/index.php"><text:span text:style-name="Internet_20_link">http://www.dip-badajoz.es/diputacion/subvenciones/index.php</text:span></text:a></text:p>
      <text:p text:style-name="P1">El fallo del jurado se hará público durante la segunda quincena del mes de noviembre de 2017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4pt" style:font-size-asian="14pt" style:font-name-complex="Times New Roman" style:font-size-complex="14pt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object-active2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438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38cm" fo:margin-top="2.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38cm" fo:margin-bottom="3.48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