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13" style:parent-style-name="NormalWeb" style:family="paragraph">
      <style:paragraph-properties fo:text-align="justify" fo:margin-top="0in"/>
      <style:text-properties style:font-name="Calibri" style:font-name-complex="Calibri" fo:font-size="11pt" style:font-size-asian="11pt" style:font-size-complex="11pt"/>
    </style:style>
    <style:style style:name="P14" style:parent-style-name="NormalWeb" style:family="paragraph">
      <style:paragraph-properties fo:margin-top="0in"/>
    </style:style>
    <style:style style:name="T1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9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20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21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22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23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25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26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27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28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29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30" style:parent-style-name="NormalWeb" style:family="paragraph">
      <style:paragraph-properties fo:margin-top="0in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T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5" style:parent-style-name="NormalWeb" style:family="paragraph">
      <style:paragraph-properties fo:margin-top="0in"/>
    </style:style>
    <style:style style:name="T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7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9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40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41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42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43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44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45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46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47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48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49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50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51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52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53" style:parent-style-name="NormalWeb" style:family="paragraph">
      <style:paragraph-properties fo:text-align="justify" fo:margin-top="0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Extracto de la convocatoria de subvenciones destinadas a financiar actuaciones de inversiones en obras y equipamiento, gastos corrientes y para el fomento de la competitividad y el<text:s/>empleo al amparo del Plan Dinamiza Extraordinario 2017</text:p>
      <text:p text:style-name="P13">BDNS (IDENTIF.: 369145)</text:p>
      <text:p text:style-name="P14"><text:span text:style-name="T15">De conformidad con lo previsto en los artículos 17.3.b) y 20 de la Ley 38/2003, de 17 de noviembre, General de Subvenciones, se publica el extracto de la convocatoria cuyo texto</text:span><text:span text:style-name="T16"><text:s/>completo puede consultarse en la base de datos nacional de subvenciones (</text:span><text:a xlink:href="http://www.pap.minhap.gob.es/bdnstrans" office:target-frame-name="_top" xlink:show="replace"><text:span text:style-name="T17">http://www.pap.minhap.gob.es/bdnstrans</text:span></text:a><text:span text:style-name="T18">).</text:span></text:p>
      <text:p text:style-name="P19">Primero.- Objeto.</text:p>
      <text:p text:style-name="P20">Subvenciones en régimen de concurrencia competitiva, para la financiación de actuaciones de inversión en la ejecución de obras y equipamientos municipales, así como con destino a gastos corrientes y para el fomento de la competitividad y el empleo, durante el ejercicio 2017 y hasta 31 de julio de 2018.</text:p>
      <text:p text:style-name="P21">Segundo.- Beneficiarios.</text:p>
      <text:p text:style-name="P22">Podrán solicitar los fondos procedentes del presente plan las siguientes entidades de la Provincia de Badajoz:</text:p>
      <text:p text:style-name="P23">- Municipios con población inferior a 20.000 habitantes a través de sus Alcaldes.<text:line-break/>- Entidades locales menores a través de sus Alcaldes.<text:line-break/>- Poblados a través de los Alcaldes del municipio al que pertenezcan.</text:p>
      <text:p text:style-name="P24">Tercero.- Dotación del plan.</text:p>
      <text:p text:style-name="P25">La cuantía total máxima de las subvenciones asciende a la cantidad de 10.000.000,00 euros (diez millones de euros) consignada en diferentes aplicaciones de gasto del presupuesto de esta Corporación para el ejercicio 2017.</text:p>
      <text:p text:style-name="P26">La resolución de las cantidades concretas del plan para cada Ayuntamiento y proyecto, queda condicionada a la existencia de crédito adecuado y suficiente en el momento de la resolución de la concesión, sin que en ningún caso se pueda rebasar el crédito total asignado a la convocatoria.</text:p>
      <text:p text:style-name="P27">Cuarto.- Solicitudes.</text:p>
      <text:p text:style-name="P28">Se establece un plazo de 10 días naturales para la presentación de solicitudes contados a partir de la publicación del extracto de la presente convocatoria en el Boletín Oficial de la Provincia.</text:p>
      <text:soft-page-break/>
      <text:p text:style-name="P29">Las solicitudes se podrán tramitar a través de medios electrónicos o, careciendo de medios electrónicos, de forma presencial, en ambos casos, mediante la presentación de modelos normalizados e irán acompañadas de la documentación requerida en las bases.</text:p>
      <text:p text:style-name="P30"><text:span text:style-name="T31">De forma preferente, al objeto de agilizar la tramitación de las solicitudes, estas se tramitarán por vía electrónica mediante su presentación a través del registro electrónico ubicado en la página princi</text:span><text:span text:style-name="T32">pal de Diputación de Badajoz en la siguiente dirección </text:span><text:a xlink:href="https://sede.dip-badajoz.es/index.php?id=entidades" office:target-frame-name="_top" xlink:show="replace"><text:span text:style-name="T33">https://sede.dip-badajoz.es/index.php?id=entidades</text:span></text:a><text:span text:style-name="T34">.</text:span></text:p>
      <text:p text:style-name="P35"><text:span text:style-name="T36">Los anexos correspondientes estarán disponibles en el siguiente enlace web: </text:span><text:a xlink:href="http://fomento.dip-badajoz.es/formularios.php" office:target-frame-name="_top" xlink:show="replace"><text:span text:style-name="T37">http://fomento.dip-badajoz.es/formularios.php</text:span></text:a><text:span text:style-name="T38">.</text:span></text:p>
      <text:p text:style-name="P39">Quinto.- Criterios de otorgamiento.</text:p>
      <text:p text:style-name="P40">El único criterio para la distribución de los fondos entre los distintos beneficiarios, será el relativo a la población conforme al último censo del padrón municipal publicado por el Instituto Nacional de Estadística, correspondiente a 2016.</text:p>
      <text:p text:style-name="P41">Las asignaciones a los municipios se determinarán asignando una cantidad fija en función de los siguientes tramos de población:</text:p>
      <text:p text:style-name="P42">-<text:s/>De 1 a 1.500 habitantes: 25,00 euros/habitante.<text:line-break/>- De 1.501 a 5.000 habitantes: 22,00 euros/habitante.<text:line-break/>- De 5.001 a 10.000 habitantes: 19,00 euros/habitante.<text:line-break/>- Más de 10.000 habitantes: 17,03756 euros/habitantes.</text:p>
      <text:p text:style-name="P43">A todos aquellos municipios, entidades locales menores y poblados a los que por población les corresponda una cantidad inferior a los 25.000,00 euros, se les complementará la ayuda hasta alcanzar dicha cantidad, que operará en la presente convocatoria como cantidad mínima asignada, con el fin de favorecer a los núcleos pequeños y contrarrestar la despoblación.</text:p>
      <text:p text:style-name="P44">Las ayudas concedidas a los poblados serán destinadas obligatoriamente a inversiones en obras y equipamientos en el territorio del propio poblado.</text:p>
      <text:p text:style-name="P45">Sexto.- Pago de la subvención.</text:p>
      <text:p text:style-name="P46">Por la naturaleza propia de la subvención, se establece aplicable la regla del pago previo, con posterior justificación de los fondos, conforme a las bases de ejecución del año en curso y del artículo 34.4 de la Ley 38/2003, de 17 de noviembre, General de Subvenciones.</text:p>
      <text:p text:style-name="P47">Séptimo.- Justificación de la subvención.</text:p>
      <text:p text:style-name="P48">Las entidades beneficiarias deberán tener ejecutadas y pagadas las actuaciones sujetas a esta convocatoria antes del 31 de julio de 2018, existiendo, excepcionalmente, posibilidad de<text:s/><text:soft-page-break/>prórroga, por plazo que no podrá ser superior a la mitad del plazo establecido para la presentación de la justificación.</text:p>
      <text:p text:style-name="P49">Plazo de justificación: Será de 45 días hábiles a contar desde la finalización del periodo subvencionable.</text:p>
      <text:p text:style-name="P50">Octavo.- Concurrencia con otras ayudas.</text:p>
      <text:p text:style-name="P51">Los fondos de esta<text:s/>convocatoria serán compatibles con otras ayudas que tengan la misma finalidad, teniendo en cuenta que el importe de la misma en ningún caso podrá ser de tal cuantía que, aisladamente o en concurrencia con otras ayudas, ayudas, ingresos o recursos, supere el coste de la actividad subvencionada, de acuerdo con lo previsto en el artículo 19.3 de la Ley 38/2003, de 17 de noviembre, General de Subvenciones.</text:p>
      <text:p text:style-name="P52">Badajoz, a 3 de noviembre de 2017.- El Presidente de la Diputación de Badajoz, Miguel Ángel Gallardo<text:s/>Miranda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1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Encabezado1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ncabezado" style:display-name="Encabezado" style:family="paragraph" style:parent-style-name="Standard" style:next-style-name="Textbody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-Epígrafe" style:display-name="WW-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2" style:display-name="Encabezado2" style:family="paragraph" style:parent-style-name="Encabezado1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-Epígrafe1" style:display-name="WW-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enter" style:display-name="center" style:family="paragraph" style:parent-style-name="Standard">
      <style:paragraph-properties fo:margin-top="0.1944in" fo:margin-bottom="0.1944in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indent" style:display-name="indent" style:family="paragraph" style:parent-style-name="Standard">
      <style:paragraph-properties fo:margin-top="0.1944in" fo:margin-bottom="0.1944in"/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harCharCharCharCharChar" style:display-name="Char Char Char Char Char Char" style:family="paragraph" style:parent-style-name="Standard">
      <style:paragraph-properties fo:text-align="justify" fo:margin-bottom="0.1111in" fo:line-height="0.1666in"/>
      <style:text-properties style:font-name="Tahoma" style:font-name-asian="Tahoma" style:font-name-complex="Tahoma" fo:font-size="9pt" style:font-size-asian="9pt" style:font-size-complex="9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1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-asian="Arial Unicode MS" fo:font-weight="bold" style:font-weight-asian="bold" style:font-weight-complex="bold" fo:color="#000000" fo:hyphenate="tru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3" style:display-name="Texto independiente 3" style:family="paragraph" style:parent-style-name="Standard">
      <style:paragraph-properties fo:text-align="justify"/>
      <style:text-properties style:font-size-complex="10pt" fo:hyphenate="true"/>
    </style:style>
    <style:style style:name="Saludo" style:display-name="Saludo" style:family="paragraph" style:parent-style-name="Standard" style:next-style-name="Standard">
      <style:text-properties fo:hyphenate="false"/>
    </style:style>
    <style:style style:name="Cierre" style:display-name="Cierre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Firma" style:display-name="Firma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Infodocumentosadjuntos" style:display-name="Info documentos adjuntos" style:family="paragraph" style:parent-style-name="Standard">
      <style:text-properties fo:hyphenate="false"/>
    </style:style>
    <style:style style:name="Textoindependienteprimerasangría" style:display-name="Texto independiente primera sangría" style:family="paragraph" style:parent-style-name="Textbody">
      <style:paragraph-properties fo:text-align="start" fo:margin-bottom="0.0833in" fo:text-indent="0.1458in"/>
      <style:text-properties fo:font-weight="normal" style:font-weight-asian="normal" style:font-size-complex="12pt" fo:hyphenate="false"/>
    </style:style>
    <style:style style:name="LO-Normal" style:display-name="LO-Normal" style:family="paragraph">
      <style:text-properties style:font-name-complex="Mang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3z0" style:display-name="WW8Num3z0" style:family="text">
      <style:text-properties style:font-name="Calibri" style:font-name-asian="Calibri" style:font-name-complex="Calibri" fo:color="#000000"/>
    </style:style>
    <style:style style:name="WW8Num3z1" style:display-name="WW8Num3z1" style:family="text">
      <style:text-properties style:font-name="Wingdings" style:font-name-asian="Wingdings" style:font-name-complex="Wingdings" fo:font-size="8pt" style:font-size-asian="8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5z0" style:display-name="WW8Num5z0" style:family="text">
      <style:text-properties style:font-name="Symbol" style:font-name-asian="Symbol" style:font-name-complex="Symbol" fo:color="#000000" fo:font-size="10pt" style:font-size-asian="10pt" style:font-size-complex="11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style:font-name="Wingdings" style:font-name-asian="Wingdings" style:font-name-complex="Wingdings" fo:font-size="8pt" style:font-size-asian="8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="Calibri" style:font-name-asian="Calibri" style:font-name-complex="Calibri"/>
    </style:style>
    <style:style style:name="WW8Num9z0" style:display-name="WW8Num9z0" style:family="text">
      <style:text-properties style:font-name="Calibri" style:font-name-asian="Calibri" style:font-name-complex="Calibri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color="#000000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3z0" style:display-name="WW8Num13z0" style:family="text">
      <style:text-properties style:font-name="Calibri" style:font-name-asian="Calibri" style:font-name-complex="Calibri" fo:color="#FF0000"/>
    </style:style>
    <style:style style:name="WW8Num13z1" style:display-name="WW8Num13z1" style:family="text">
      <style:text-properties style:font-name="Wingdings" style:font-name-asian="Wingdings" style:font-name-complex="Wingdings" fo:font-size="8pt" style:font-size-asian="8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4z0" style:display-name="WW8Num24z0" style:family="text">
      <style:text-properties style:font-name="Calibri" style:font-name-asian="Calibri" style:font-name-complex="Calibri" fo:color="#FF0000"/>
    </style:style>
    <style:style style:name="WW8Num24z1" style:display-name="WW8Num24z1" style:family="text">
      <style:text-properties style:font-name="Wingdings" style:font-name-asian="Wingdings" style:font-name-complex="Wingdings" fo:font-size="8pt" style:font-size-asian="8pt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asian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asian="Wingdings" style:font-name-complex="Wingdings" fo:font-size="10pt" style:font-size-asian="10pt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 fo:color="#000000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8pt" style:font-size-asian="8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color="#000000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 fo:font-size="10pt" style:font-size-asian="10pt"/>
    </style:style>
    <style:style style:name="WW8Num34z1" style:display-name="WW8Num34z1" style:family="text">
      <style:text-properties style:font-name="Courier New" style:font-name-asian="Courier New" style:font-name-complex="Courier New" fo:font-size="10pt" style:font-size-asian="10pt"/>
    </style:style>
    <style:style style:name="WW8Num34z2" style:display-name="WW8Num34z2" style:family="text">
      <style:text-properties style:font-name="Wingdings" style:font-name-asian="Wingdings" style:font-name-complex="Wingdings" fo:font-size="10pt" style:font-size-asian="10pt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Symbol" style:font-name-complex="Symbol" fo:font-size="10pt" style:font-size-asian="10pt"/>
    </style:style>
    <style:style style:name="WW8Num36z1" style:display-name="WW8Num36z1" style:family="text">
      <style:text-properties style:font-name="Courier New" style:font-name-asian="Courier New" style:font-name-complex="Courier New" fo:font-size="10pt" style:font-size-asian="10pt"/>
    </style:style>
    <style:style style:name="WW8Num36z2" style:display-name="WW8Num36z2" style:family="text">
      <style:text-properties style:font-name="Wingdings" style:font-name-asian="Wingdings" style:font-name-complex="Wingdings" fo:font-size="10pt" style:font-size-asian="10pt"/>
    </style:style>
    <style:style style:name="WW8Num37z0" style:display-name="WW8Num37z0" style:family="text">
      <style:text-properties style:font-name="Symbol" style:font-name-asian="Symbol" style:font-name-complex="Symbol" fo:font-size="10pt" style:font-size-asian="10pt"/>
    </style:style>
    <style:style style:name="WW8Num37z1" style:display-name="WW8Num37z1" style:family="text">
      <style:text-properties style:font-name="Courier New" style:font-name-asian="Courier New" style:font-name-complex="Courier New" fo:font-size="10pt" style:font-size-asian="10pt"/>
    </style:style>
    <style:style style:name="WW8Num37z2" style:display-name="WW8Num37z2" style:family="text">
      <style:text-properties style:font-name="Wingdings" style:font-name-asian="Wingdings" style:font-name-complex="Wingdings" fo:font-size="10pt" style:font-size-asian="10pt"/>
    </style:style>
    <style:style style:name="WW8Num38z0" style:display-name="WW8Num38z0" style:family="text">
      <style:text-properties style:font-name="Wingdings" style:font-name-asian="Wingdings" style:font-name-complex="Wingdings" fo:font-size="8pt" style:font-size-asian="8pt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Wingdings" style:font-name-asian="Wingdings" style:font-name-complex="Wingdings" fo:font-size="8pt" style:font-size-asian="8pt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Wingdings" style:font-name-asian="Wingdings" style:font-name-complex="Wingdings" fo:font-size="8pt" style:font-size-asian="8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Symbol" style:font-name-asian="Symbol" style:font-name-complex="Symbol" fo:font-size="10pt" style:font-size-asian="10pt"/>
    </style:style>
    <style:style style:name="WW8Num41z1" style:display-name="WW8Num41z1" style:family="text">
      <style:text-properties style:font-name="Courier New" style:font-name-asian="Courier New" style:font-name-complex="Courier New" fo:font-size="10pt" style:font-size-asian="10pt"/>
    </style:style>
    <style:style style:name="WW8Num41z2" style:display-name="WW8Num41z2" style:family="text">
      <style:text-properties style:font-name="Wingdings" style:font-name-asian="Wingdings" style:font-name-complex="Wingdings" fo:font-size="10pt" style:font-size-asian="10pt"/>
    </style:style>
    <style:style style:name="WW8Num42z0" style:display-name="WW8Num42z0" style:family="text">
      <style:text-properties style:font-name="Symbol" style:font-name-asian="Symbol" style:font-name-complex="Symbol" fo:font-size="10pt" style:font-size-asian="10pt"/>
    </style:style>
    <style:style style:name="WW8Num42z1" style:display-name="WW8Num42z1" style:family="text">
      <style:text-properties style:font-name="Courier New" style:font-name-asian="Courier New" style:font-name-complex="Courier New" fo:font-size="10pt" style:font-size-asian="10pt"/>
    </style:style>
    <style:style style:name="WW8Num42z2" style:display-name="WW8Num42z2" style:family="text">
      <style:text-properties style:font-name="Wingdings" style:font-name-asian="Wingdings" style:font-name-complex="Wingdings" fo:font-size="10pt" style:font-size-asian="10pt"/>
    </style:style>
    <style:style style:name="WW8Num43z0" style:display-name="WW8Num43z0" style:family="text">
      <style:text-properties style:font-name="Symbol" style:font-name-asian="Symbol" style:font-name-complex="Symbol" fo:font-size="10pt" style:font-size-asian="10pt"/>
    </style:style>
    <style:style style:name="WW8Num43z1" style:display-name="WW8Num43z1" style:family="text">
      <style:text-properties style:font-name="Courier New" style:font-name-asian="Courier New" style:font-name-complex="Courier New" fo:font-size="10pt" style:font-size-asian="10pt"/>
    </style:style>
    <style:style style:name="WW8Num43z2" style:display-name="WW8Num43z2" style:family="text">
      <style:text-properties style:font-name="Wingdings" style:font-name-asian="Wingdings" style:font-name-complex="Wingdings" fo:font-size="10pt" style:font-size-asian="10pt"/>
    </style:style>
    <style:style style:name="WW8Num44z0" style:display-name="WW8Num44z0" style:family="text">
      <style:text-properties style:font-name="Symbol" style:font-name-asian="Symbol" style:font-name-complex="Symbol" fo:font-size="10pt" style:font-size-asian="10pt"/>
    </style:style>
    <style:style style:name="WW8Num44z1" style:display-name="WW8Num44z1" style:family="text">
      <style:text-properties style:font-name="Courier New" style:font-name-asian="Courier New" style:font-name-complex="Courier New" fo:font-size="10pt" style:font-size-asian="10pt"/>
    </style:style>
    <style:style style:name="WW8Num44z2" style:display-name="WW8Num44z2" style:family="text">
      <style:text-properties style:font-name="Wingdings" style:font-name-asian="Wingdings" style:font-name-complex="Wingdings" fo:font-size="10pt" style:font-size-asian="10pt"/>
    </style:style>
    <style:style style:name="WW8Num45z0" style:display-name="WW8Num45z0" style:family="text">
      <style:text-properties style:font-name="Symbol" style:font-name-asian="Symbol" style:font-name-complex="Symbol" fo:font-size="10pt" style:font-size-asian="10pt"/>
    </style:style>
    <style:style style:name="WW8Num45z1" style:display-name="WW8Num45z1" style:family="text">
      <style:text-properties style:font-name="Courier New" style:font-name-asian="Courier New" style:font-name-complex="Courier New" fo:font-size="10pt" style:font-size-asian="10pt"/>
    </style:style>
    <style:style style:name="WW8Num45z2" style:display-name="WW8Num45z2" style:family="text">
      <style:text-properties style:font-name="Wingdings" style:font-name-asian="Wingdings" style:font-name-complex="Wingdings" fo:font-size="10pt" style:font-size-asian="10pt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Symbol" style:font-name-asian="Symbol" style:font-name-complex="Symbol" fo:font-size="10pt" style:font-size-asian="10pt"/>
    </style:style>
    <style:style style:name="WW8Num48z1" style:display-name="WW8Num48z1" style:family="text">
      <style:text-properties style:font-name="Courier New" style:font-name-asian="Courier New" style:font-name-complex="Courier New" fo:font-size="10pt" style:font-size-asian="10pt"/>
    </style:style>
    <style:style style:name="WW8Num48z2" style:display-name="WW8Num48z2" style:family="text">
      <style:text-properties style:font-name="Wingdings" style:font-name-asian="Wingdings" style:font-name-complex="Wingdings" fo:font-size="10pt" style:font-size-asian="10pt"/>
    </style:style>
    <style:style style:name="WW8Num49z0" style:display-name="WW8Num49z0" style:family="text">
      <style:text-properties style:font-name="Symbol" style:font-name-asian="Symbol" style:font-name-complex="Symbol" fo:font-size="10pt" style:font-size-asian="10pt"/>
    </style:style>
    <style:style style:name="WW8Num49z1" style:display-name="WW8Num49z1" style:family="text">
      <style:text-properties style:font-name="Courier New" style:font-name-asian="Courier New" style:font-name-complex="Courier New" fo:font-size="10pt" style:font-size-asian="10pt"/>
    </style:style>
    <style:style style:name="WW8Num49z2" style:display-name="WW8Num49z2" style:family="text">
      <style:text-properties style:font-name="Wingdings" style:font-name-asian="Wingdings" style:font-name-complex="Wingdings" fo:font-size="10pt" style:font-size-asian="10pt"/>
    </style:style>
    <style:style style:name="WW8Num50z0" style:display-name="WW8Num50z0" style:family="text">
      <style:text-properties style:font-name="Wingdings" style:font-name-asian="Wingdings" style:font-name-complex="Wingdings" fo:font-size="8pt" style:font-size-asian="8pt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0z3" style:display-name="WW8Num50z3" style:family="text">
      <style:text-properties style:font-name="Symbol" style:font-name-asian="Symbol" style:font-name-complex="Symbol"/>
    </style:style>
    <style:style style:name="WW8Num51z0" style:display-name="WW8Num51z0" style:family="text">
      <style:text-properties style:font-name="Symbol" style:font-name-asian="Symbol" style:font-name-complex="Symbol" fo:font-size="10pt" style:font-size-asian="10pt"/>
    </style:style>
    <style:style style:name="WW8Num51z1" style:display-name="WW8Num51z1" style:family="text">
      <style:text-properties style:font-name="Courier New" style:font-name-asian="Courier New" style:font-name-complex="Courier New" fo:font-size="10pt" style:font-size-asian="10pt"/>
    </style:style>
    <style:style style:name="WW8Num51z2" style:display-name="WW8Num51z2" style:family="text">
      <style:text-properties style:font-name="Wingdings" style:font-name-asian="Wingdings" style:font-name-complex="Wingdings" fo:font-size="10pt" style:font-size-asian="10pt"/>
    </style:style>
    <style:style style:name="WW8Num52z0" style:display-name="WW8Num52z0" style:family="text">
      <style:text-properties style:font-name="Wingdings" style:font-name-asian="Wingdings" style:font-name-complex="Wingdings" fo:font-size="8pt" style:font-size-asian="8pt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2z3" style:display-name="WW8Num52z3" style:family="text">
      <style:text-properties style:font-name="Symbol" style:font-name-asian="Symbol" style:font-name-complex="Symbol"/>
    </style:style>
    <style:style style:name="WW8Num53z0" style:display-name="WW8Num53z0" style:family="text">
      <style:text-properties style:font-name="Symbol" style:font-name-asian="Symbol" style:font-name-complex="Symbol" fo:font-size="10pt" style:font-size-asian="10pt"/>
    </style:style>
    <style:style style:name="WW8Num53z1" style:display-name="WW8Num53z1" style:family="text">
      <style:text-properties style:font-name="Courier New" style:font-name-asian="Courier New" style:font-name-complex="Courier New" fo:font-size="10pt" style:font-size-asian="10pt"/>
    </style:style>
    <style:style style:name="WW8Num53z2" style:display-name="WW8Num53z2" style:family="text">
      <style:text-properties style:font-name="Wingdings" style:font-name-asian="Wingdings" style:font-name-complex="Wingdings" fo:font-size="10pt" style:font-size-asian="10pt"/>
    </style:style>
    <style:style style:name="WW-Fuentedepárrafopredeter." style:display-name="WW-Fuente de párrafo predeter.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-Fuentedepárrafopredeter.1" style:display-name="WW-Fuente de párrafo predeter.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Fuentedepárrafopredeter.2" style:display-name="Fuente de párrafo predeter.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uentedepárrafopredeter.1" style:display-name="Fuente de párrafo predeter.1" style:family="text"/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1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 style:parent-style-name="Fuentedepárrafopredeter.2">
      <style:text-properties fo:font-weight="bold" style:font-weight-asian="bold" style:font-weight-complex="bold"/>
    </style:style>
    <style:style style:name="Énfasis" style:display-name="Énfasis" style:family="text" style:parent-style-name="Fuentedepárrafopredeter.2">
      <style:text-properties fo:font-style="italic" style:font-style-asian="italic" style:font-style-complex="italic"/>
    </style:style>
    <style:style style:name="NumberingSymbols" style:display-name="Numbering Symbols" style:family="text"/>
    <style:style style:name="Ref.decomentario" style:display-name="Ref. de comentario" style:family="text" style:parent-style-name="WW-Fuentedepárrafopredeter.">
      <style:text-properties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eft" style:display-name="left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 fo:color="#000000"/>
    </style:style>
    <style:style style:name="WW_CharLFO3LVL2" style:family="text">
      <style:text-properties style:font-name="Wingdings" style:font-name-complex="Wingdings" fo:font-size="8pt" style:font-size-asian="8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font-size="10pt" style:font-size-asian="10pt" style:font-size-complex="11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Encabezado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color="#999999" fo:font-size="6pt" style:font-size-asian="6pt" style:font-size-complex="6pt"/>
    </style:style>
    <style:style style:name="T5" style:parent-style-name="Fuentedepárrafopredeter." style:family="text">
      <style:text-properties style:font-name="Arial" style:font-name-complex="Arial" fo:color="#999999" fo:font-size="6pt" style:font-size-asian="6pt" style:font-size-complex="6pt"/>
    </style:style>
    <style:style style:name="T6" style:parent-style-name="Fuentedepárrafopredeter." style:family="text">
      <style:text-properties style:font-name="Open Sans" style:font-name-complex="Arial" fo:color="#999999" fo:font-size="9pt" style:font-size-asian="9pt" style:font-size-complex="9pt"/>
    </style:style>
    <style:style style:name="T7" style:parent-style-name="Fuentedepárrafopredeter." style:family="text">
      <style:text-properties style:font-name="Open Sans" style:font-name-complex="Arial" fo:color="#999999" fo:font-size="9pt" style:font-size-asian="9pt" style:font-size-complex="9pt"/>
    </style:style>
    <style:style style:name="T8" style:parent-style-name="Fuentedepárrafopredeter." style:family="text">
      <style:text-properties style:font-name="Open Sans" style:font-name-complex="Arial" fo:color="#999999" fo:font-size="9pt" style:font-size-asian="9pt" style:font-size-complex="9pt"/>
    </style:style>
    <style:style style:name="T9" style:parent-style-name="Fuentedepárrafopredeter." style:family="text">
      <style:text-properties style:font-name="Open Sans" style:font-name-complex="Arial" fo:color="#999999" fo:font-size="9pt" style:font-size-asian="9pt" style:font-size-complex="9pt"/>
    </style:style>
    <style:style style:name="T10" style:parent-style-name="Fuentedepárrafopredeter." style:family="text">
      <style:text-properties style:font-name="Open Sans" style:font-name-complex="Arial" fo:color="#999999" fo:font-size="9pt" style:font-size-asian="9pt" style:font-size-complex="9pt"/>
    </style:style>
    <style:style style:name="P11" style:parent-style-name="NormalWeb" style:family="paragraph">
      <style:paragraph-properties fo:text-align="justify" fo:margin-top="0.1576in" fo:margin-bottom="0.1576in" fo:margin-right="0.25in"/>
      <style:text-properties style:font-name-complex="Calibri"/>
    </style:style>
    <style:style style:name="P12" style:parent-style-name="NormalWeb" style:family="paragraph">
      <style:paragraph-properties fo:border="0.0034in solid #666666" fo:padding="0.0138in" style:shadow="none" fo:text-align="center" fo:margin-top="0.193in" fo:margin-bottom="0.193in" fo:margin-right="0.25in"/>
      <style:text-properties style:font-name="Open Sans" style:font-name-complex="Open Sans" fo:color="#CCCCC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tab/><text:tab/></text:p>
        <text:p text:style-name="Encabezado"><text:span text:style-name="T2"><draw:frame draw:z-index="251659264" draw:style-name="a0" draw:name="Imagen1" text:anchor-type="paragraph" svg:x="0.0189in" svg:y="0.00551in" svg:width="1.22835in" svg:height="0.96535in" style:rel-width="scale" style:rel-height="scale"><draw:image xlink:href="media/image1.png" xlink:type="simple" xlink:show="embed" xlink:actuate="onLoad"/><svg:title/><svg:desc/></draw:frame></text:span></text:p>
        <text:p text:style-name="P3"><text:span text:style-name="T4"><text:tab/></text:span><text:span text:style-name="T5"><text:tab/></text:span><text:span text:style-name="T6">C/ Obispo San Juan de Ribera, 6<text:s/></text:span><text:span text:style-name="T7"><text:tab/></text:span><text:span text:style-name="T8"><text:tab/>06071 -Badajoz <text:s text:c="30"/></text:span><text:span text:style-name="T9"><text:s text:c="123"/></text:span><text:span text:style-name="T10"><text:s text:c="13"/>Tlfno.: 924 21 24 00</text:span></text:p>
        <text:p text:style-name="Encabezado"><text:tab/></text:p>
        <text:p text:style-name="Textbody"/>
      </style:header>
      <style:footer>
        <text:p text:style-name="P11"/>
        <text:p text:style-name="P12"/>
      </style:footer>
    </style:master-page>
  </office:master-styles>
</office:document-styles>
</file>