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441cm" fo:margin-left="-0.22cm" table:align="left" style:writing-mode="lr-tb"/>
    </style:style>
    <style:style style:name="Tabla1.A" style:family="table-column">
      <style:table-column-properties style:column-width="13.141cm"/>
    </style:style>
    <style:style style:name="Tabla1.B" style:family="table-column">
      <style:table-column-properties style:column-width="2.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/>
    </style:style>
    <style:style style:name="P7" style:family="paragraph" style:parent-style-name="Standard">
      <style:paragraph-properties fo:text-align="center" style:justify-single-word="false"/>
      <style:text-properties fo:color="#000000"/>
    </style:style>
    <style:style style:name="P8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line-height="120%" fo:text-align="justify" style:justify-single-word="false"/>
      <style:text-properties fo:color="#000000"/>
    </style:style>
    <style:style style:name="P10" style:family="paragraph" style:parent-style-name="Standard">
      <style:paragraph-properties fo:line-height="120%" fo:text-align="justify" style:justify-single-word="false"/>
      <style:text-properties fo:color="#000000" style:font-name="Times New Roman" style:font-name-complex="Times New Roman" style:font-size-complex="9pt"/>
    </style:style>
    <style:style style:name="P11" style:family="paragraph" style:parent-style-name="Standard">
      <style:paragraph-properties fo:text-align="justify" style:justify-single-word="false"/>
      <style:text-properties fo:color="#000000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text-properties fo:font-size="11pt" style:font-size-asian="11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justify" style:justify-single-word="false"/>
      <style:text-properties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0" style:family="paragraph" style:parent-style-name="Standard">
      <style:paragraph-properties fo:margin-top="0.49cm" fo:margin-bottom="0.49cm" loext:contextual-spacing="false" fo:text-align="justify" style:justify-single-word="false"/>
    </style:style>
    <style:style style:name="P21" style:family="paragraph" style:parent-style-name="Standard" style:master-page-name="Standard">
      <style:paragraph-properties fo:text-align="justify" style:justify-single-word="false" style:page-number="auto"/>
      <style:text-properties fo:color="#000000" fo:font-weight="bold" style:font-weight-asian="bold" style:font-weight-complex="bold"/>
    </style:style>
    <style:style style:name="P22" style:family="paragraph" style:parent-style-name="western">
      <style:paragraph-properties fo:margin-top="0cm" fo:margin-bottom="0.101cm" loext:contextual-spacing="false" style:line-height-at-least="0.18cm" fo:text-align="justify" style:justify-single-word="false"/>
      <style:text-properties style:font-name="Times New Roman" style:font-name-complex="Times New Roman" style:font-size-complex="9pt"/>
    </style:style>
    <style:style style:name="P23" style:family="paragraph" style:parent-style-name="Normal_20__28_Web_29_">
      <style:paragraph-properties fo:text-align="justify" style:justify-single-word="false"/>
    </style:style>
    <style:style style:name="P24" style:family="paragraph" style:parent-style-name="Normal_20__28_Web_29_">
      <style:paragraph-properties fo:margin-top="0cm" fo:margin-bottom="0.494cm" loext:contextual-spacing="false" style:line-height-at-least="0.18cm" fo:text-align="justify" style:justify-single-word="false"/>
    </style:style>
    <style:style style:name="P25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2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weight-complex="bold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Extracto de la convocatoria de Subvenciones de la DIPUTACIÓN DE BADAJOZ DESTINADAS A LAS FEDERACIONES DEPORTIVAS DE EXTREMADURA PARA LA EJECUCIÓN DE PROYECTOS DEPORTIVOS DURANTE 2019</text:p>
      <text:p text:style-name="P5"/>
      <text:p text:style-name="P6">Anuncio</text:p>
      <text:p text:style-name="P7">BDNS (Identif.: <text:s/>…………..)</text:p>
      <text:p text:style-name="P6"/>
      <text:p text:style-name="P1">De conformidad con lo previsto en los artículos 17.3b) y 20 de la Ley 38/2003, de 17 de noviembre, General de Subvenciones, se publica el extracto de la convocatoria cuyo texto completo puede consultarse en la Base de Datos Nacional de Subvenciones <text:span text:style-name="T4">(http://www.pap.minhap.gob.es/bdnstrans)</text:span></text:p>
      <text:p text:style-name="P1"/>
      <text:p text:style-name="P3">PRIMERO.- OBJETO</text:p>
      <text:p text:style-name="P18"/>
      <text:p text:style-name="P1">En régimen de concurrencia competitiva ordinaria tendrá por objeto la ejecución de proyectos deportivos por parte de las Federaciones Deportivas de Extremadura que serán complementarios o periféricos a la actividad directa de la Diputación de Badajoz y que incidan en la promoción, divulgación, creación de nuevos públicos, formación y cercanía de las ofertas deportivas a los ciudadanos durante todo el año 2019.</text:p>
      <text:p text:style-name="P1"/>
      <text:p text:style-name="P3">SEGUNDO.- BENEFICIARIOS</text:p>
      <text:p text:style-name="P19"/>
      <text:p text:style-name="P1">Podrán solicitar estas subvenciones las Federaciones Deportivas de Extremadura que destinen las ayudas a programas y actividades de promoción deportiva con la participación de clubes y deportistas de la provincia de Badajoz.</text:p>
      <text:p text:style-name="P1"><text:tab/></text:p>
      <text:p text:style-name="P3">TERCERO.- DOTACIÓN PRESUPUESTARIA</text:p>
      <text:p text:style-name="P20"><text:span text:style-name="T2">La cuantía total máxima destinada a las subvenciones incluidas en esta Convocatoria es de </text:span><text:span text:style-name="T1">290.000,00 €,</text:span><text:span text:style-name="T2"> e irán imputadas a los créditos presupuestarios consignados en la </text:span><text:span text:style-name="T1">siguiente aplicación presupuestaria: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">Aplicación Presupuestaria</text:p>
          </table:table-cell>
          <table:table-cell table:style-name="Tabla1.B1" office:value-type="string">
            <text:p text:style-name="P14">Dotación</text:p>
          </table:table-cell>
        </table:table-row>
        <table:table-row table:style-name="Tabla1.1">
          <table:table-cell table:style-name="Tabla1.A1" office:value-type="string">
            <text:p text:style-name="P15">111/34100/48033-Subvenciones federaciones promoción deportiva </text:p>
          </table:table-cell>
          <table:table-cell table:style-name="Tabla1.B1" office:value-type="string">
            <text:p text:style-name="P16">300.000 €</text:p>
          </table:table-cell>
        </table:table-row>
        <table:table-row table:style-name="Tabla1.1">
          <table:table-cell table:style-name="Tabla1.A1" office:value-type="string">
            <text:p text:style-name="P4">TOTAL</text:p>
          </table:table-cell>
          <table:table-cell table:style-name="Tabla1.B1" office:value-type="string">
            <text:p text:style-name="P16">300.000 €</text:p>
          </table:table-cell>
        </table:table-row>
      </table:table>
      <text:p text:style-name="P17"/>
      <text:p text:style-name="P1"><text:span text:style-name="T6">CUARTO.- SOLICITUDES</text:span></text:p>
      <text:p text:style-name="P1"/>
      <text:p text:style-name="P1">El plazo para presentar la solicitud será de 1 mes, contado a partir del día siguiente al de la publicación del extracto de la convocatoria en el Boletín Oficial de la Provincia (B.O.P.).</text:p>
      <text:p text:style-name="P1"/>
      <text:p text:style-name="P9">Las solicitudes se tramitarán preferentemente a través de medios electrónicos o, en su caso, por cualquiera de los medios a que se refiere el artículo 16.4 de la Ley 39/2015, de <text:soft-page-break/>1 de octubre, del Procedimiento Administrativo Común de las Administraciones Públicas.</text:p>
      <text:p text:style-name="P9"/>
      <text:p text:style-name="P22">Igualmente se podrá hacer uso, para la presentación de las solicitudes y de la documentación requerida, de aquellas aplicaciones informáticas que interactúen con el Sistema de Interconexión de Registros (SIR).</text:p>
      <text:p text:style-name="P10"/>
      <text:p text:style-name="P9">En el supuesto de presentación electrónica la misma se realizará a través del Registro Electrónico ubicado en la página principal de Diputación de Badajoz en la dirección electrónica que a continuación se describe:</text:p>
      <text:p text:style-name="P9"/>
      <text:p text:style-name="P24"><text:a xlink:type="simple" xlink:href="https://sede.dip-badajoz.es/index.php?id=ciudadanos" text:style-name="Internet_20_link" text:visited-style-name="Visited_20_Internet_20_Link"><text:span text:style-name="Internet_20_link">https://sede.dip-badajoz.es/index.php?id=ciudadanos</text:span></text:a></text:p>
      <text:p text:style-name="P1">Los interesados aportarán al expediente los documentos adicionales que sean necesarios conforme a los modelos normalizados, que debidamente firmados por el órgano competente se digitalizarán e incorporarán junto con la solicitud electrónica.</text:p>
      <text:p text:style-name="P1"/>
      <text:p text:style-name="P1">Todos los anexos se podrán descargar en la siguiente dirección web:</text:p>
      <text:p text:style-name="P1"/>
      <text:p text:style-name="P1"><text:a xlink:type="simple" xlink:href="http://www.dip-badajoz.es/diputacion/subvenciones/index.php" text:style-name="Internet_20_link" text:visited-style-name="Visited_20_Internet_20_Link"><text:span text:style-name="Internet_20_link">http://www.dip-badajoz.es/diputacion/subvenciones/index.php</text:span></text:a></text:p>
      <text:p text:style-name="P1"><text:a xlink:type="simple" xlink:href="http://www.dip-badajoz.es/ciudadanos/atencion/index.php?seleccion=_doc" text:style-name="Internet_20_link" text:visited-style-name="Visited_20_Internet_20_Link"><text:span text:style-name="Internet_20_link">http://www.dip-badajoz.es/ciudadanos/atencion/index.php?seleccion=_doc</text:span></text:a></text:p>
      <text:p text:style-name="P1"/>
      <text:p text:style-name="P1"><text:s/>Sólo se podrá presentar un único proyecto por entidad solicitante.</text:p>
      <text:p text:style-name="P3"/>
      <text:p text:style-name="P3">QUINTO.- GASTOS SUBVENCIONABLES</text:p>
      <text:p text:style-name="P1"/>
      <text:list xml:id="list3626520198" text:style-name="WW8Num1">
        <text:list-item>
          <text:p text:style-name="P2">La cuantía máxima individual por proyecto que se puede solicitar/conceder es de 40.000,00 euros.</text:p>
        </text:list-item>
        <text:list-item>
          <text:p text:style-name="P2">Serán gastos subvencionables aquellos que se realicen en el año 2019.</text:p>
        </text:list-item>
        <text:list-item>
          <text:p text:style-name="P2">Las subvenciones sólo podrán cubrir los gastos corrientes relacionados directa e indubitadamente con el desarrollo y ejecución de las actividades para las que hayan sido concedidas.</text:p>
        </text:list-item>
      </text:list>
      <text:p text:style-name="P1"/>
      <text:p text:style-name="P3">SEXTO.- CRITERIOS DE CONCESIÓN</text:p>
      <text:p text:style-name="P1"/>
      <text:p text:style-name="P1">Los proyectos subvencionados serán aquellos que, reuniendo los requisitos establecidos en la base número 3, hayan obtenido una mayor valoración en la aplicación de los criterios establecidos, y siempre teniendo como límite la cuantía total del crédito presupuestario asignado en la convocatoria y el individual por proyecto. </text:p>
      <text:p text:style-name="P23">La puntuación máxima a alcanzar será de 100 puntos. No se concederá subvención a aquellas solicitudes que no alcancen una puntuación superior a 60 puntos. Se establece <text:soft-page-break/>un mínimo de subvención de 2.000 euros para todas aquellas solicitudes que alcancen una puntuación superior a los 60 puntos. La cantidad a subvencionar será proporcional a los puntos obtenidos y la cantidad solicitada en el proyecto.</text:p>
      <text:p text:style-name="P3">SÉPTIMO.- PAGO DE LAS SUBVENCIONES</text:p>
      <text:p text:style-name="P1"/>
      <text:p text:style-name="P1">Por la naturaleza propia de los proyectos deportivos, y la imposibilidad de las Federaciones Deportivas de adelantar los fondos, se establece aplicable la regla del pago previo, con posterior justificación de los fondos, conforme a las Bases de Ejecución del presupuesto del año en curso y del artículo 34.4 de la Ley 38/2003, de 17 de noviembre, General de Subvenciones, y previo cumplimiento de los requisitos del artículo 34.5.</text:p>
      <text:p text:style-name="P1"/>
      <text:p text:style-name="P1">Las Federaciones Deportivas beneficiarias recibirán los fondos vía transferencia bancaria.</text:p>
      <text:p text:style-name="P1"/>
      <text:p text:style-name="P3">OCTAVO.- JUSTIFICACIÓN DE LAS SUBVENCIONES</text:p>
      <text:p text:style-name="P1"/>
      <text:p text:style-name="P6">La justificación de la subvención otorgada deberá presentarse antes del día 31 de enero de 2020.</text:p>
      <text:p text:style-name="P6"/>
      <text:p text:style-name="P6">El expediente justificativo se remitirá a través de medios electrónicos mediante su presentación a través del Registro Electrónico ubicado en la página principal de Diputación de Badajoz así como a través de cualquier otro medio electrónico habilitado, o en su caso, por cualquiera de los medios a los que se refiere el art. 16.4 de la Ley 39/2015, de 1 de octubre, del Procedimiento Administrativo Común de las Administraciones Públicas.</text:p>
      <text:p text:style-name="P11"/>
      <text:p text:style-name="P12">Badajoz, a 5 de noviembre de 2018</text:p>
      <text:p text:style-name="P25">El Presidente, P.D.</text:p>
      <text:p text:style-name="P25">El Diputado-Delegado del Área de Cultura,</text:p>
      <text:p text:style-name="P25">Juventud y Bienestar Social,</text:p>
      <text:p text:style-name="P25">(Decreto 27/07/2018, BOP 2/08/2018)</text:p>
      <text:p text:style-name="P25"/>
      <text:p text:style-name="P25"/>
      <text:p text:style-name="P25">Fdo: Ricardo Cabezas Martín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language-asian="zh" style:country-asian="C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5cm" loext:contextual-spacing="false" fo:line-height="120%"/>
      <style:text-properties fo:color="#000000" style:font-name="Liberation Serif" fo:font-family="'Liberation Serif'" style:font-family-generic="roman" style:font-pitch="variable" style:letter-kerning="true" style:font-name-asian="SimSun1" style:font-family-asian="SimSun, 宋体" style:font-pitch-asian="variable" style:language-asian="zh" style:country-asian="CN" style:font-name-complex="Liberation Serif" style:font-family-complex="'Liberation Serif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4.438cm" fo:margin-bottom="1.249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238cm" fo:margin-top="2.1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Marco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