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0000001212AF3B11D1DB1F8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light" svg:font-family="'open sans light'"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2" style:family="paragraph" style:parent-style-name="Text_20_body">
      <loext:graphic-properties draw:fill-image-width="0cm" draw:fill-image-height="0cm"/>
      <style:paragraph-properties fo:margin-top="0cm" fo:margin-bottom="0cm" loext:contextual-spacing="false" fo:line-height="0.4cm" fo:text-align="justify"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3" style:family="paragraph" style:parent-style-name="Text_20_body">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P4"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font-variant="normal" fo:text-transform="none" fo:color="#000000" style:font-name="Open Sans" fo:font-size="9pt" fo:letter-spacing="normal" fo:font-style="normal" fo:font-weight="normal" officeooo:paragraph-rsid="003e2fd7" style:font-size-asian="9pt" style:font-size-complex="9pt"/>
    </style:style>
    <style:style style:name="P5"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font-variant="normal" fo:text-transform="none" fo:color="#000000" style:font-name="Open Sans" fo:font-size="9pt" fo:letter-spacing="normal" fo:font-style="normal" fo:font-weight="normal" officeooo:paragraph-rsid="003e2fd7" style:font-size-asian="9pt" style:font-size-complex="9pt"/>
    </style:style>
    <style:style style:name="P6" style:family="paragraph" style:parent-style-name="Footer">
      <style:paragraph-properties fo:text-align="center" style:justify-single-word="false" fo:padding="0.049cm" fo:border-left="none" fo:border-right="none" fo:border-top="0.06pt solid #000000" fo:border-bottom="none" style:shadow="none"/>
      <style:text-properties style:font-name="Open Sans" fo:font-size="9pt" officeooo:rsid="00402d64" officeooo:paragraph-rsid="00402d64" style:font-size-asian="9pt" style:font-size-complex="9pt"/>
    </style:style>
    <style:style style:name="P7" style:family="paragraph" style:parent-style-name="Footer">
      <style:paragraph-properties fo:text-align="center" style:justify-single-word="false"/>
      <style:text-properties style:font-name="Open Sans" fo:font-size="9pt" officeooo:rsid="00402d64" officeooo:paragraph-rsid="00402d64" style:font-size-asian="9pt" style:font-size-complex="9pt"/>
    </style:style>
    <style:style style:name="P8" style:family="paragraph" style:parent-style-name="Quotations">
      <style:paragraph-properties fo:margin-top="0cm" fo:margin-bottom="0.499cm" loext:contextual-spacing="false"/>
      <style:text-properties style:font-name="Open Sans" fo:font-size="9pt" style:font-size-asian="9pt" style:font-size-complex="9pt"/>
    </style:style>
    <style:style style:name="P9" style:family="paragraph" style:parent-style-name="Text_20_body">
      <style:text-properties style:font-name="Open Sans" fo:font-size="9pt" style:font-size-asian="9pt" style:font-size-complex="9pt"/>
    </style:style>
    <style:style style:name="P10" style:family="paragraph" style:parent-style-name="Footer">
      <style:paragraph-properties fo:text-align="center" style:justify-single-word="false"/>
      <style:text-properties style:font-name="Open Sans" fo:font-size="9pt" officeooo:rsid="00402d64" officeooo:paragraph-rsid="00402d64" style:font-size-asian="9pt" style:font-size-complex="9pt"/>
    </style:style>
    <style:style style:name="P1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Open Sans" fo:font-size="9pt" style:font-size-asian="9pt" style:font-size-complex="9pt"/>
    </style:style>
    <style:style style:name="T2" style:family="text">
      <style:text-properties officeooo:rsid="00406518"/>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CONVOCATORIA DE SUBVENCIONES DE LA DIPUTACIÓN DE BADAJOZ DESTINADAS A FOMENTO DEL TURISMO EN EL AÑO 2018</text:p>
      <text:p text:style-name="P9">BDNS (Identif: 387635)</text:p>
      <text:p text:style-name="Text_20_body"><text:span text:style-name="T1">De conformidad con lo previsto en los artículos 17.3 b) y 20 de la Ley 38/2003, de 17 de noviembre, General de Subvenciones, se publica el extracto de la convocatoria cuyo texto completo puede consultarse en la Base de Datos Nacional de Subvenciones (</text:span><text:a xlink:type="simple" xlink:href="http://www.pap.minhap.gob.es/bdnstrasn" text:style-name="Internet_20_link" text:visited-style-name="Visited_20_Internet_20_Link"><text:span text:style-name="T1">http://www.pap.minhap.gob.es/bdnstrasn</text:span></text:a><text:span text:style-name="T1">).</text:span></text:p>
      <text:p text:style-name="P9">Primero.- Objeto.</text:p>
      <text:p text:style-name="P9">A través de estas bases, la Diputación de Badajoz establece las normas especificas en el marco de la Ordenanza general de subvenciones, para regular el acceso a subvenciones públicas, en régimen de concurrencia competitiva ordinaria, de los ayuntamientos, entidades locales menores, las asociaciones, federaciones y otras entidades sin fines de lucro para proyectos cuya finalidad sea fomentar la realización de actividades que contribuyan al desarrollo turístico de la provincia, difundiendo sus valores y realizando cuantas actuaciones contribuyan al desarrollo y aprovechamiento de los recursos turísticos, durante todo el año 2018.</text:p>
      <text:p text:style-name="P9">Segundo.- Beneficiarios.</text:p>
      <text:p text:style-name="P9">Podrán ser beneficiarios de estas subvenciones los ayuntamientos, entidades locales menores, asociaciones, federaciones y otras entidades sin fines de lucro de la provincia de Badajoz.</text:p>
      <text:p text:style-name="P9">Tercero.- Dotación presupuestaria.</text:p>
      <text:p text:style-name="P9">La cuantía total máxima destinada a las subvenciones incluidas en esta convocatoria es de 100.000,00 euros, e irán imputadas a los créditos presupuestarios consignados en las siguientes aplicaciones presupuestarias 271 /43200 / 480.01 / 462.00 / 468.00.</text:p>
      <text:p text:style-name="P9">Cuarto.- Solicitudes.</text:p>
      <text:p text:style-name="P9">El plazo para presentar la solicitud será de 30 días naturales, a partir del día siguiente a la publicación del extracto de esta convocatoria en el Boletín Oficial de la Provincia (B.O.P.).</text:p>
      <text:p text:style-name="P9">Las solicitudes se tramitarán a través de medios electrónicos o, en su caso, por cualquiera de los medios a que se refiere el artículo 16.4 de la Ley 39/2015, de 1 de octubre, del Procedimiento Administrativo Común de las Administraciones Públicas.</text:p>
      <text:p text:style-name="Text_20_body"><text:span text:style-name="T1">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text:span><text:a xlink:type="simple" xlink:href="http://www.dip-badajoz.es/diputaciÃ³n/subvenciones/index.php" text:style-name="Internet_20_link" text:visited-style-name="Visited_20_Internet_20_Link"><text:span text:style-name="T1">http://www.dip-badajoz.es/diputación/subvenciones/index.php</text:span></text:a><text:span text:style-name="T1"> y </text:span><text:a xlink:type="simple" xlink:href="http://www.dip-badajoz.es/ciudadanos/atenciÃ³n/index-php?seleccion=_doc" text:style-name="Internet_20_link" text:visited-style-name="Visited_20_Internet_20_Link"><text:span text:style-name="T1">http://www.dip-badajoz.es/ciudadanos/atención/index-php?seleccion=_doc</text:span></text:a><text:span text:style-name="T1">.</text:span></text:p>
      <text:p text:style-name="P9"><text:soft-page-break/>En el supuesto de presentación electrónica la misma se realizará a través del registro electrónico ubicado en la página principal de Diputación de Badajoz en la dirección electrónica que a continuación se describe:</text:p>
      <text:p text:style-name="Text_20_body"><text:span text:style-name="T1">Entidades locales y entidades locales menores: </text:span><text:a xlink:type="simple" xlink:href="https://sede.dip-badajoz.es/index.php?id=entidades" text:style-name="Internet_20_link" text:visited-style-name="Visited_20_Internet_20_Link"><text:span text:style-name="T1">https://sede.dip-badajoz.es/index.php?id=entidades</text:span></text:a><text:span text:style-name="T1">.</text:span></text:p>
      <text:p text:style-name="Text_20_body"><text:span text:style-name="T1">Entidades sin fines de lucro: </text:span><text:a xlink:type="simple" xlink:href="https://sede.dip-badajoz.es/index.php?id=ciudadanos" text:style-name="Internet_20_link" text:visited-style-name="Visited_20_Internet_20_Link"><text:span text:style-name="T1">https://sede.dip-badajoz.es/index.php?id=ciudadanos</text:span></text:a><text:span text:style-name="T1">.</text:span></text:p>
      <text:p text:style-name="P9">Los interesados aportarán al expediente los documentos adicionales que sean necesarios conforme a los modelos normalizados, que debidamente firmados por el órgano competente se digitalizarán e incorporarán junto con la solicitud electrónica.</text:p>
      <text:p text:style-name="P9">Solo se podrá presentar un único proyecto por entidad solicitante, tanto ayuntamientos, entidades locales menores o entidades sin fines de lucro, que deberá ser ejecutado durante el ejercicio 2018, y con la duración que se estipule en el mismo. En el caso de presentar más de un proyecto, será admitida aquella solicitud que haya tendido entrada en la Diputación de Badajoz en primera instancia incurriendo el causa de inadmisión aquellas solicitudes que hubieran tenido entrada con posterioridad, salvo que las solicitudes presentadas con posterioridad tengan por objeto la subsanación de la presentada en primera instancia.</text:p>
      <text:p text:style-name="P9">Todos los anexos se podrán descargar en las siguientes direcciones web:</text:p>
      <text:p text:style-name="Text_20_body"><text:a xlink:type="simple" xlink:href="http://www.dip-badajoz.es/diputacion/subvenciones/index.php" text:style-name="Internet_20_link" text:visited-style-name="Visited_20_Internet_20_Link"><text:span text:style-name="T1">http://www.dip-badajoz.es/diputacion/subvenciones/index.php</text:span></text:a><text:span text:style-name="T1">.</text:span></text:p>
      <text:p text:style-name="Text_20_body"><text:a xlink:type="simple" xlink:href="http://www.dip-badajoz.es/ciudadanos/atencion/index.php?seleccion=_doc" text:style-name="Internet_20_link" text:visited-style-name="Visited_20_Internet_20_Link"><text:span text:style-name="T1">http://www.dip-badajoz.es/ciudadanos/atencion/index.php?seleccion=_doc</text:span></text:a></text:p>
      <text:p text:style-name="P9">Quinto.- Gastos subvencionables.</text:p>
      <text:p text:style-name="P8">a. La cuantía máxima individual por proyecto que se puede solicitar/conceder es 2.500,00 euros.</text:p>
      <text:p text:style-name="P8">b. Serán gastos subvencionables aquellos que se realicen en el año 2018.</text:p>
      <text:p text:style-name="P8">c. Podrán subvencionarse proyectos que hayan sido realizados o a realizarse desde el día 1 de enero al 31 de diciembre de 2018.</text:p>
      <text:p text:style-name="P8">d. Las subvenciones solo podrán cubrir los gastos corrientes relacionados directa e indubitadamente con el desarrollo y ejecución de las actividades para las que hayan sido concedidas. No son objeto de esta convocatoria los gastos derivados de la realización de inversiones, como señalización, intervención en patrimonio, acondicionamiento de rutas físicas, desarrollo de aplicaciones móviles y/o páginas web, así como los planes estratégicos y de desarrollo turístico. En ningún caso el coste de adquisición de los gastos subvencionables podrá ser superior al valor de mercado (este supuesto podrá ser comprobado por la Diputación en control financiero).</text:p>
      <text:p text:style-name="P9">Sexto.- Criterios de concesión.</text:p>
      <text:p text:style-name="P9">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9"><text:soft-page-break/>La puntuación máxima a alcanzar será de 100 puntos, y no se subvencionarán los proyectos que obtengan una valoración inferior a 60 puntos.</text:p>
      <text:p text:style-name="P9">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9">Cuantía individualizada = (Crédito total disponible en la correspondiente convocatoria/suma de las puntuaciones obtenidas por aquellas entidades que hayan alcanzado, al menos 60 puntos) x puntuación obtenida por cada entidad y máximo de 2.500,00 euros.</text:p>
      <text:p text:style-name="P9">Si de la distribución inicial que se realice derivaran economías, estas se distribuirían proporcionalmente entre las entidades solicitantes que les haya correspondido un importe inferior al que han solicitado.</text:p>
      <text:p text:style-name="P9">Séptimo.- Pago de las subvenciones.</text:p>
      <text:p text:style-name="P9">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 Subvenciones y previo cumplimiento de los requisitos del 34.5.</text:p>
      <text:p text:style-name="P9">Los ayuntamientos, entidades locales menores o entidades sin fines de lucro subvencionadas recibirán los fondos vía transferencia bancaria.</text:p>
      <text:p text:style-name="P9">Octavo.- Justificación de las subvenciones.</text:p>
      <text:p text:style-name="P9">La justificación de la subvención otorgada habrá de efectuarse con fecha límite del 15 de febrero de 2019.</text:p>
      <text:p text:style-name="P9">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 Procedimiento Administrativo Común de las Administraciones Públicas.</text:p>
      <text:p text:style-name="P9">Badajoz, a 22 de febrero de 2018.- El Presidente, P.D. Lorenzo Molina Medina, Diputado del Patronato de Turismo y Tauromaquia (decreto 8/3/17 B.O.P. 9/3/17), firma ilegibl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light" svg:font-family="'open sans light'"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2" style:family="paragraph" style:parent-style-name="Text_20_body">
      <loext:graphic-properties draw:fill-image-width="0cm" draw:fill-image-height="0cm"/>
      <style:paragraph-properties fo:margin-top="0cm" fo:margin-bottom="0cm" loext:contextual-spacing="false" fo:line-height="0.4cm" fo:text-align="justify"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3" style:family="paragraph" style:parent-style-name="Text_20_body">
      <loext:graphic-properties draw:fill-image-width="0cm" draw:fill-image-height="0cm"/>
      <style:paragraph-properties fo:margin-top="0cm" fo:margin-bottom="0cm" loext:contextual-spacing="false" fo:line-height="0.4cm" fo:text-align="start" style:justify-single-word="false" style:shadow="none">
        <style:tab-stops/>
      </style:paragraph-properties>
      <style:text-properties fo:color="#808080" style:font-name="open sans light" fo:font-size="10pt" officeooo:rsid="0038f20c" officeooo:paragraph-rsid="003f660e" style:font-size-asian="10pt" style:font-size-complex="10pt"/>
    </style:style>
    <style:style style:name="MP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Footer">
      <style:paragraph-properties fo:text-align="center" style:justify-single-word="false" fo:padding="0.049cm" fo:border-left="none" fo:border-right="none" fo:border-top="0.06pt solid #000000" fo:border-bottom="none" style:shadow="none"/>
      <style:text-properties style:font-name="Open Sans" fo:font-size="9pt" officeooo:rsid="00402d64" officeooo:paragraph-rsid="00402d64" style:font-size-asian="9pt" style:font-size-complex="9pt"/>
    </style:style>
    <style:style style:name="MP6" style:family="paragraph" style:parent-style-name="Footer">
      <style:paragraph-properties fo:text-align="center" style:justify-single-word="false"/>
      <style:text-properties style:font-name="Open Sans" fo:font-size="9pt" officeooo:rsid="00402d64" officeooo:paragraph-rsid="00402d64" style:font-size-asian="9pt" style:font-size-complex="9pt"/>
    </style:style>
    <style:style style:name="M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tab/><text:tab/><text:tab/><text:tab/><text:tab/>C/ Felipe Checa, 23</text:p>
        <text:p text:style-name="MP2"><text:tab/><text:tab/><text:tab/><text:tab/><text:tab/><text:tab/><text:tab/><text:tab/><text:tab/><text:tab/>06071 Badajoz<text:tab/><text:tab/><text:tab/><text:tab/><text:tab/><text:tab/><text:tab/><text:tab/><text:tab/><text:tab/><text:tab/><text:tab/>Tlf: 924 212 495</text:p>
        <text:p text:style-name="MP3"><draw:frame text:anchor-type="paragraph" draw:z-index="2" draw:style-name="Mgr1" draw:text-style-name="MP4" svg:width="2.176cm" svg:height="1.934cm" svg:x="0.139cm" svg:y="-1.072cm"><draw:image xlink:href="Pictures/1000020100000130000001212AF3B11D1DB1F871.png" xlink:type="simple" xlink:show="embed" xlink:actuate="onLoad"><text:p/></draw:image></draw:frame><text:tab/><text:tab/><text:tab/><text:tab/><text:tab/><text:tab/><text:tab/><text:tab/><text:tab/><text:tab/>Fax: 924 212 497<text:tab/><text:tab/><text:tab/><text:tab/><text:tab/><text:tab/><text:tab/><text:tab/><text:tab/><text:tab/><text:tab/>turismo@dip-badajoz.es</text:p>
      </style:header>
      <style:footer>
        <text:p text:style-name="MP5">Patronato Provincial de Turismo y Turomaquia</text:p>
        <text:p text:style-name="MP6">www.dip-badajoz.es</text:p>
        <text:p text:style-name="MP6"><text:page-number text:select-page="current">0</text:page-number></text:p>
      </style:footer>
    </style:master-page>
  </office:master-styles>
</office:document-styles>
</file>