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family-generic="roman" style:font-pitch="variable" style:font-charset="x-symbol"/>
    <style:font-face style:name="Lucida Sans1" svg:font-family="'Lucida San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Arial Unicode MS" svg:font-family="'Arial Unicode MS'"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text-align="justify" style:justify-single-word="false"/>
    </style:style>
    <style:style style:name="P2" style:family="paragraph" style:parent-style-name="Standard">
      <style:paragraph-properties fo:text-align="justify" style:justify-single-word="false"/>
      <style:text-properties fo:font-weight="bold" style:font-weight-asian="bold"/>
    </style:style>
    <style:style style:name="P3" style:family="paragraph" style:parent-style-name="Standard">
      <style:paragraph-properties fo:text-align="justify" style:justify-single-word="false"/>
      <style:text-properties fo:font-weight="bold" style:font-weight-asian="bold" style:font-weight-complex="bold"/>
    </style:style>
    <style:style style:name="P4" style:family="paragraph" style:parent-style-name="Standard">
      <style:paragraph-properties fo:text-align="justify" style:justify-single-word="false"/>
      <style:text-properties fo:color="#000000"/>
    </style:style>
    <style:style style:name="P5" style:family="paragraph" style:parent-style-name="Standard">
      <style:paragraph-properties fo:text-align="justify" style:justify-single-word="false"/>
      <style:text-properties fo:color="#000000" style:font-weight-complex="bold"/>
    </style:style>
    <style:style style:name="P6" style:family="paragraph" style:parent-style-name="Standard">
      <style:paragraph-properties fo:text-align="justify" style:justify-single-word="false"/>
      <style:text-properties fo:color="#000000" fo:font-weight="bold" style:font-weight-asian="bold"/>
    </style:style>
    <style:style style:name="P7" style:family="paragraph" style:parent-style-name="Standard">
      <style:paragraph-properties fo:text-align="justify" style:justify-single-word="false"/>
      <style:text-properties style:font-weight-complex="bold"/>
    </style:style>
    <style:style style:name="P8" style:family="paragraph" style:parent-style-name="Standard">
      <style:paragraph-properties fo:text-align="center" style:justify-single-word="false"/>
    </style:style>
    <style:style style:name="P9" style:family="paragraph" style:parent-style-name="Standard" style:master-page-name="Standard">
      <style:paragraph-properties fo:text-align="justify" style:justify-single-word="false" style:page-number="auto"/>
      <style:text-properties fo:font-weight="bold" style:font-weight-asian="bold" style:font-weight-complex="bold"/>
    </style:style>
    <style:style style:name="P10" style:family="paragraph" style:parent-style-name="Normal_20__28_Web_29_">
      <style:paragraph-properties fo:margin-top="0cm" fo:margin-bottom="0cm" loext:contextual-spacing="false" fo:text-align="justify" style:justify-single-word="false"/>
    </style:style>
    <style:style style:name="P11" style:family="paragraph" style:parent-style-name="Normal_20__28_Web_29_">
      <style:paragraph-properties fo:margin-top="0cm" fo:margin-bottom="0cm" loext:contextual-spacing="false" fo:text-align="justify" style:justify-single-word="false"/>
      <style:text-properties fo:color="#000000"/>
    </style:style>
    <style:style style:name="T1" style:family="text">
      <style:text-properties fo:color="#000000"/>
    </style:style>
    <style:style style:name="T2" style:family="text">
      <style:text-properties fo:color="#000000" style:font-weight-complex="bold"/>
    </style:style>
    <style:style style:name="T3" style:family="text">
      <style:text-properties fo:font-weight="bold" style:font-weight-asian="bold"/>
    </style:style>
    <style:style style:name="T4" style:family="text">
      <style:text-properties fo:font-weight="bold" style:font-weight-asian="bold" style:font-weight-complex="bold"/>
    </style:style>
    <style:style style:name="T5" style:family="text">
      <style:text-properties style:font-weight-complex="bold"/>
    </style:style>
    <style:style style:name="T6" style:family="text">
      <style:text-properties fo:color="#ff0000"/>
    </style:style>
    <style:style style:name="T7" style:family="text">
      <style:text-properties style:language-asian="es" style:country-asian="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9">EXTRACTO DE LA CONVOCATORIA DE SUBVENCIONES DE LA DIPUTACIÓN DE BADAJOZ DESTINADAS A MUNICIPIOS Y ENTIDADES LOCALES MENORES DE LA PROVINCIA DE BADAJOZ PARA LA REALIZACIÓN DEL PROGRAMA DE DINAMIZACIÓN CULTURAL 2018.</text:p>
      <text:p text:style-name="P3"/>
      <text:p text:style-name="P1">De conformidad con lo previsto en los artículos 17.3b) y 20 de la Ley 38/2003, de 17 de noviembre, General de Subvenciones, se publica el extracto de la convocatoria cuyo texto completo puede consultarse en la Base de Datos Nacional de Subvenciones http://www.pap.minhap.gob.es/bdnstrans (http://www.pap.minhap.gob.es/bdnstrans/.</text:p>
      <text:p text:style-name="P1"/>
      <text:p text:style-name="P3">Primero. Objeto.</text:p>
      <text:p text:style-name="P4">El objeto de estas Bases es establecer las normas específicas en el marco de la Ordenanza General de Subvenciones de esta Diputación, para regular el acceso a subvenciones públicas de los Municipios y Entidades Locales Menores de la provincia de Badajoz para la realización del Programa de Dinamización Cultural durante el año 2018 del Área de Cultura, Juventud y Bienestar Social, constituyendo una finalidad instrumental de la convocatoria el compromiso con los valores democráticos en los términos establecidos en estas bases. Con cargo a este programa las localidades podrán celebrar una actividad cultural desde el 1 de enero al 31 de diciembre de 2018, elegida entre las incluidas en la Guía de Artistas y Grupos de la Diputación de Badajoz. Estas subvenciones se destinan a sufragar los gastos de caché de los artistas para la celebración de las actividades elegidas.</text:p>
      <text:p text:style-name="P4"/>
      <text:p text:style-name="P3">Segundo. Dotación presupuestaria.</text:p>
      <text:p text:style-name="P1">La cuantía total máxima destinada a las subvenciones incluidas en esta convocatoria asciende a Doscientos Cuarenta Mil Novecientos Once Euros (240.911 €), e irá imputada a los créditos presupuestarios consignados en la aplicación presupuestaria 111-33401-46201 de los presupuestos generales de Diputación de Badajoz para el año 2018.</text:p>
      <text:p text:style-name="P1"/>
      <text:p text:style-name="P3">Tercero. Beneficiarios.</text:p>
      <text:p text:style-name="P1">Podrán ser beneficiarios de estas subvenciones los municipios y entidades locales menores de la provincia de Badajoz que no estén incursos en prohibición para obtener la condición de beneficiario a que se refiere el artículo 13.2 de la Ley 38/2003, de 17 de noviembre, General de Subvenciones.</text:p>
      <text:p text:style-name="P1"/>
      <text:p text:style-name="P3">Cuarto. Cantidades a subvencionar.</text:p>
      <text:p text:style-name="P1">Entre las actividades a subvencionar se incluyen las realizadas desde el 1 de enero de 2018 al 31 de diciembre de 2018. Las cantidades máximas a subvencionar por cada actividad ascenderán a 1.100 € más IVA, en caso de tratarse de grupos profesionales, y a 900 € si fueran asociaciones culturales o grupos no profesionales.</text:p>
      <text:p text:style-name="P7"/>
      <text:p text:style-name="P3">Quinto. Solicitudes y procedimiento.</text:p>
      <text:p text:style-name="P1">Los Ayuntamientos elegirán el artista/grupo de entre los que se incluyen en la Guía de Artistas y Grupos de la Provincia de Badajoz, y contratarán con éste la actividad a <text:soft-page-break/><text:span text:style-name="T1">realizar. Celebrada la actividad, abonarán la factura correspondiente al artista/grupo contratado. </text:span></text:p>
      <text:p text:style-name="P1">1.- Localidades que hayan celebrado la actividad con anterioridad a la fecha de publicación del extracto de la Convocatoria en el Boletín Oficial de la Provincia: deberán presentar la solicitud de subvención pospagable (Anexo II) y el resto de la documentación requerida (Anexos IV, V y copia compulsada de la factura) en el plazo de un mes contado a partir del día siguiente al de la publicación del extracto de la convocatoria en el Boletín Oficial de la Provincia.</text:p>
      <text:p text:style-name="P1"/>
      <text:p text:style-name="P1">2.- Localidades que programen la actividad desde el día de la fecha de publicación del extracto de la Convocatoria en el Boletín Oficial de la Provincia hasta el día 30 de noviembre de 2018: deberán enviar cumplimentado, con al menos 15 días de antelación a la fecha de celebración de la actividad y una vez contratado el artista/grupo, el modelo que figura en el Anexo I de la convocatoria.</text:p>
      <text:p text:style-name="P1"/>
      <text:p text:style-name="P1">Una vez celebrada la actividad y abonada la factura correspondiente al artista/grupo elegido, deberán enviar la solicitud de subvención pospagable (Anexo II) y el resto de la documentación requerida (Anexos IV, V y copia compulsada de la factura) en el plazo de 1 mes a contar a partir del día siguiente al de la celebración de la actividad, y como mucho, antes del día 31 de diciembre de 2018.</text:p>
      <text:p text:style-name="P1"/>
      <text:p text:style-name="P1"><text:span text:style-name="T1">3.- Localidades que programen la celebración de la actividad durante el mes de</text:span> diciembre de 2018: con al menos 15 días de antelación a la fecha de celebración, presentarán la <text:span text:style-name="T1">solicitud de subvención prepagable conforme al Anexo III y la declaración responsable según modelo del Anexo IV.</text:span></text:p>
      <text:p text:style-name="P4"/>
      <text:p text:style-name="P1">La documentación integrante de la cuenta justificativa, Anexo V y la copia compulsada de la factura abonada al artista/grupo, deberán presentarla estas localidades hasta la fecha límite de 30 de enero de 2019.</text:p>
      <text:p text:style-name="P1"/>
      <text:p text:style-name="P1">4.- Las solicitudes, acompañadas del resto de documentación, se dirigirán al Ilmo. Sr. Presidente de la Excma. Diputación de Badajoz, y se tramitarán preferentemente a través de medios electrónicos o, en su caso, por cualquiera de los medios a que se refiere el artículo 16.4 de la Ley 39/2015, de 1 de octubre, del Procedimiento Administrativo Común de las Administraciones Públicas que se dirigirán a la Oficina de Información Administrativa.</text:p>
      <text:p text:style-name="P4"/>
      <text:p text:style-name="P4">Igualmente se podrá hacer uso, para la presentación de la solicitudes y de la documentación requerida, de la aplicación informática “Oficina de Registro Virtual” (ORVE) en aquéllas entidades habilitadas para su uso, en el caso de entidades locales aquellas que se hubieran adherido al Convenio de Colaboración suscrito entre la Junta de Extremadura y Excma. Diputación de Badajoz, para facilitar el uso de la citada aplicación por las entidades locales como forma de acceso al Registro Electrónico Común y al Sistema de Interconexión de Registros.</text:p>
      <text:p text:style-name="P4"/>
      <text:p text:style-name="P1"><text:soft-page-break/>En el supuesto de presentación electrónica la misma se realizará a través del Registro Electrónico ubicado en la página principal de Diputación de Badajoz en la dirección electrónica que a continuación se describe:</text:p>
      <text:p text:style-name="P1"><text:a xlink:type="simple" xlink:href="https://sede.dip-badajoz.es/index.php?id=entidades" text:style-name="Internet_20_link" text:visited-style-name="Visited_20_Internet_20_Link"><text:span text:style-name="Internet_20_link"><text:span text:style-name="T6">https://sede.dip-badajoz.es/index.php?id=entidades</text:span></text:span></text:a><text:span text:style-name="T6"> <text:s/></text:span></text:p>
      <text:p text:style-name="P4"/>
      <text:p text:style-name="P1"><text:span text:style-name="T1">Los anexos a esta convocatoria se podrán descargar en la siguiente dirección web: </text:span><text:a xlink:type="simple" xlink:href="http://www.dip-badajoz.es/diputacion/subvenciones/index.php" text:style-name="Internet_20_link" text:visited-style-name="Visited_20_Internet_20_Link"><text:span text:style-name="Internet_20_link"><text:span text:style-name="T6">http://www.dip-badajoz.es/diputacion/subvenciones/index.php</text:span></text:span></text:a><text:span text:style-name="T6"> <text:s text:c="2"/></text:span></text:p>
      <text:p text:style-name="P4"/>
      <text:p text:style-name="P2">Sexto. Gastos subvencionables.</text:p>
      <text:p text:style-name="P1">A efectos de gastos se establecen los siguientes extremos:</text:p>
      <text:p text:style-name="P1">- La subvención sólo podrá cubrir los gastos de caché del artista/grupo elegido por el Ayuntamiento de entre los incluidos en la Guía de Artistas de la Diputación de Badajoz. En ningún caso el coste de adquisición de los gastos subvencionables podrá ser superior al valor de mercado (este supuesto podrá ser comprobado por la Diputación en control financiero). </text:p>
      <text:p text:style-name="P1">- Serán gastos subvencionables aquellos que se realicen en el año 2018.</text:p>
      <text:p text:style-name="P1">- Todos los gastos deberán ser realizados y efectivamente pagados antes del 31 de diciembre de 2018. </text:p>
      <text:p text:style-name="P1"><text:span text:style-name="T1">- Los importes subvencionados no podrán ser de tal cuantía que, en concurrencia con subvenciones de otras Administraciones Públicas u otros Entes públicos o privados, nacionales o internacionales, superen el presupuesto total de la actividad subvencionada.</text:span> </text:p>
      <text:p text:style-name="P5"/>
      <text:p text:style-name="P2">Séptimo. Criterios de adjudicación.</text:p>
      <text:p text:style-name="P1">A todos los Municipios y Entidades locales Menores de la provincia de Badajoz que cumplan los requisitos establecidos en la convocatoria se le concederá subvención para realizar una actividad cultural de las incluidas en la Guía de Artistas y Grupos de la Diputación de Badajoz. </text:p>
      <text:p text:style-name="P1">Las cantidades a subvencionar a las entidades solicitantes tienen como límite la cuantía total del crédito presupuestario asignado en la convocatoria, 240.911 euros, y el individual para cada actividad cultural realizada que no podrá superar la cantidad de 1.100,00 euros más IVA, en caso de tratarse de grupos profesionales, y 900 euros si se tratase de asociaciones culturales o grupos no profesionales.</text:p>
      <text:p text:style-name="P1"/>
      <text:p text:style-name="P2">Octavo. Instrucción y resolución de la convocatoria abierta.</text:p>
      <text:p text:style-name="P11">Se emitirán resoluciones parciales de la convocatoria con la siguiente periodicidad:</text:p>
      <text:p text:style-name="P11">- Primera Resolución Parcial. Será objeto de la resolución las solicitudes de subvención presentadas hasta el 30 de junio de 2018. </text:p>
      <text:p text:style-name="P11">- Segunda Resolución Parcial. Será objeto de la resolución las solicitudes de subvención presentadas hasta el 31 de octubre de 2018. </text:p>
      <text:p text:style-name="P11">- Tercera Resolución Parcial. Será objeto de la resolución las solicitudes de subvención presentadas hasta el 15 de diciembre de 2018. En esta tercera resolución se incluirán las localidades que hayan programado su actividad en el mes de diciembre de 2018, proponiendo el pago anticipado de las cantidades a conceder, estando obligadas éstas a presentar la documentación integrante de la cuenta justificativa antes del 30 de enero de 2019.</text:p>
      <text:p text:style-name="P6"/>
      <text:p text:style-name="P2"><text:soft-page-break/>Noveno. Pago de las subvenciones.</text:p>
      <text:p text:style-name="P1">Los ayuntamientos subvencionados recibirán los fondos vía transferencia bancaria una vez emitida la correspondiente resolución. En cuanto a los ayuntamientos que programen su actividad durante el mes de diciembre, se establece aplicable la regla del pago previo, con posterior justificación de los fondos.</text:p>
      <text:p text:style-name="P1"/>
      <text:p text:style-name="P1">Quedan expresamente excluidas estas subvenciones de la obligación de constitución de aval, seguro de caución o cualquier otra garantía financiera.</text:p>
      <text:p text:style-name="P1"/>
      <text:p text:style-name="P3">Décimo. Justificación de las subvenciones.</text:p>
      <text:p text:style-name="P1">El plazo máximo para presentar la cuenta justificativa será:</text:p>
      <text:p text:style-name="P10">- Para actividades realizadas hasta el 30 de noviembre de 2018, <text:span text:style-name="T1">la cuenta justificativa deberá adjuntarse a la solicitud de subvención. El plazo máximo será de un mes contado a partir del día siguiente al de la fecha de celebración de la actividad, y como mucho antes del 31 de diciembre de 2018.</text:span></text:p>
      <text:p text:style-name="P10">- Para actividades realizadas durante el mes de diciembre de 2018, la cuenta justificativa se presentará antes del 30 de enero de 2019.</text:p>
      <text:p text:style-name="P1"><text:span text:style-name="WW-Fuente_20_de_20_párrafo_20_predeter."><text:span text:style-name="T7"/></text:span></text:p>
      <text:p text:style-name="P8">Badajoz, a 16 de marzo de 2018</text:p>
      <text:p text:style-name="P8">El Presidente, P.D.</text:p>
      <text:p text:style-name="P8">La Diputada-Delegada del Área de Cultura,</text:p>
      <text:p text:style-name="P8">Juventud y Bienestar Social,</text:p>
      <text:p text:style-name="P8">(Decreto 8/03/2017, BOP 9/03/2017)</text:p>
      <text:p text:style-name="P8"/>
      <text:p text:style-name="P8"/>
      <text:p text:style-name="P8"/>
      <text:p text:style-name="P8">Fdo: Cristina Núñez Fernández.</text:p>
      <text:p text:style-name="P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family-generic="roman" style:font-pitch="variable" style:font-charset="x-symbol"/>
    <style:font-face style:name="Lucida Sans1" svg:font-family="'Lucida San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Arial Unicode MS" svg:font-family="'Arial Unicode MS'"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s" fo:country="ES" style:letter-kerning="true" style:font-name-asian="SimSun" style:font-size-asian="10.5pt" style:language-asian="zh" style:country-asian="CN"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Liberation Serif" fo:font-size="12pt" fo:language="es" fo:country="ES" style:font-name-asian="SimSun" style:font-size-asian="10.5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family="'Times New Roman'" style:font-family-generic="roman" style:font-pitch="variable" fo:font-size="12pt" fo:language="es" fo:country="ES"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Normal_20__28_Web_29_" style:display-name="Normal (Web)" style:family="paragraph" style:parent-style-name="Standard">
      <style:paragraph-properties fo:margin-top="0.494cm" fo:margin-bottom="0.494cm" loext:contextual-spacing="false" fo:hyphenation-ladder-count="no-limit"/>
      <style:text-properties style:language-asian="zh" style:country-asian="CN" fo:hyphenate="false" fo:hyphenation-remain-char-count="2" fo:hyphenation-push-char-count="2"/>
    </style:style>
    <style:style style:name="western" style:family="paragraph" style:parent-style-name="Standard">
      <style:paragraph-properties fo:margin-top="0.494cm" fo:margin-bottom="0cm" loext:contextual-spacing="false" fo:text-align="justify" style:justify-single-word="false"/>
      <style:text-properties fo:color="#000000" fo:font-weight="bold" style:font-name-asian="Arial Unicode MS" style:font-family-asian="'Arial Unicode MS'" style:font-family-generic-asian="swiss" style:font-pitch-asian="variable" style:language-asian="zh" style:country-asian="CN" style:font-weight-asian="bold" style:font-weight-complex="bold"/>
    </style:style>
    <style:style style:name="WW8Num1z0" style:family="text">
      <style:text-properties fo:color="#000000" style:font-name="Calibri" fo:font-family="Calibri" style:font-family-generic="swiss" style:font-pitch="variable" fo:font-size="11pt" fo:font-weight="bold" style:font-size-asian="11pt" style:font-weight-asian="bold" style:font-name-complex="Calibri" style:font-family-complex="Calibri" style:font-family-generic-complex="swiss" style:font-pitch-complex="variable" style:font-size-complex="11pt" style:font-weight-complex="bold"/>
    </style:style>
    <style:style style:name="WW8Num2z0" style:family="text">
      <style:text-properties fo:color="#000000"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font-size-complex="11pt"/>
    </style:style>
    <style:style style:name="WW8Num3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style>
    <style:style style:name="Fuente_20_de_20_párrafo_20_predeter." style:display-name="Fuente de párrafo predeter." style:family="text"/>
    <style:style style:name="Internet_20_link" style:display-name="Internet link" style:family="text" style:parent-style-name="Fuente_20_de_20_párrafo_20_predeter.">
      <style:text-properties fo:color="#0000ff" style:text-underline-style="solid" style:text-underline-width="auto" style:text-underline-color="font-color"/>
    </style:style>
    <style:style style:name="Visited_20_Internet_20_Link" style:display-name="Visited Internet Link" style:family="text" style:parent-style-name="Fuente_20_de_20_párrafo_20_predeter.">
      <style:text-properties fo:color="#800080" style:text-underline-style="solid" style:text-underline-width="auto" style:text-underline-color="font-color"/>
    </style:style>
    <style:style style:name="WW-Fuente_20_de_20_párrafo_20_predeter." style:display-name="WW-Fuente de párrafo predeter."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suffix="." style:num-format="a" style:num-letter-sync="true">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bullet text:level="1" text:style-name="WW8Num3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4.755cm" fo:margin-bottom="2.499cm" fo:margin-left="3cm" fo:margin-right="3cm" style:writing-mode="lr-tb" style:layout-grid-color="#c0c0c0" style:layout-grid-lines="35"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