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441cm" fo:margin-left="-0.22cm" table:align="left" style:writing-mode="lr-tb"/>
    </style:style>
    <style:style style:name="Tabla1.A" style:family="table-column">
      <style:table-column-properties style:column-width="13.141cm"/>
    </style:style>
    <style:style style:name="Tabla1.B" style:family="table-column">
      <style:table-column-properties style:column-width="2.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color="#000000" fo:font-weight="bold" style:font-weight-asian="bold" style:font-weight-complex="bold"/>
    </style:style>
    <style:style style:name="P4" style:family="paragraph" style:parent-style-name="Standard">
      <style:paragraph-properties fo:text-align="justify" style:justify-single-word="false"/>
      <style:text-properties fo:color="#000000" fo:font-weight="bold" style:font-weight-asian="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list-style-name="WW8Num2">
      <style:paragraph-properties fo:text-align="justify" style:justify-single-word="false"/>
      <style:text-properties fo:color="#000000"/>
    </style:style>
    <style:style style:name="P7" style:family="paragraph" style:parent-style-name="Standard">
      <style:paragraph-properties fo:text-align="center" style:justify-single-word="false"/>
      <style:text-properties fo:color="#000000"/>
    </style:style>
    <style:style style:name="P8"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fo:color="#000000" style:font-name="Times New Roman" style:font-name-complex="Times New Roman" style:font-size-complex="9pt"/>
    </style:style>
    <style:style style:name="P10" style:family="paragraph" style:parent-style-name="Standard">
      <style:paragraph-properties fo:text-align="justify" style:justify-single-word="false"/>
      <style:text-properties fo:color="#000000" style:font-weight-complex="bold"/>
    </style:style>
    <style:style style:name="P11" style:family="paragraph" style:parent-style-name="Standard">
      <style:paragraph-properties fo:text-align="center" style:justify-single-word="false"/>
      <style:text-properties fo:color="#000000" style:font-weight-complex="bold"/>
    </style:style>
    <style:style style:name="P12"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master-page-name="Standard">
      <style:paragraph-properties fo:text-align="justify" style:justify-single-word="false" style:page-number="auto"/>
      <style:text-properties fo:color="#000000" fo:font-weight="bold" style:font-weight-asian="bold" style:font-weight-complex="bold"/>
    </style:style>
    <style:style style:name="P16" style:family="paragraph" style:parent-style-name="Footer">
      <style:paragraph-properties fo:margin-left="0cm" fo:margin-right="0.635cm" fo:text-indent="0cm" style:auto-text-indent="false"/>
    </style:style>
    <style:style style:name="P17" style:family="paragraph" style:parent-style-name="Normal_20__28_Web_29_">
      <style:paragraph-properties fo:margin-top="0cm" fo:margin-bottom="0.494cm" loext:contextual-spacing="false" fo:text-align="justify" style:justify-single-word="false"/>
    </style:style>
    <style:style style:name="P18" style:family="paragraph" style:parent-style-name="Normal_20__28_Web_29_" style:list-style-name="WW8Num2">
      <style:paragraph-properties fo:margin-top="0.49cm" fo:margin-bottom="0.49cm" loext:contextual-spacing="false" fo:text-align="justify" style:justify-single-word="false"/>
    </style:style>
    <style:style style:name="P19" style:family="paragraph" style:parent-style-name="Normal_20__28_Web_29_" style:list-style-name="WW8Num2">
      <style:paragraph-properties fo:margin-top="0.49cm" fo:margin-bottom="0.49cm" loext:contextual-spacing="false" fo:text-align="justify" style:justify-single-word="false"/>
      <style:text-properties fo:color="#000000"/>
    </style:style>
    <style:style style:name="P20" style:family="paragraph" style:parent-style-name="Normal_20__28_Web_29_">
      <style:paragraph-properties fo:margin-top="0cm" fo:margin-bottom="0cm" loext:contextual-spacing="false" fo:text-align="center" style:justify-single-word="false"/>
    </style:style>
    <style:style style:name="P21" style:family="paragraph" style:parent-style-name="western">
      <style:paragraph-properties fo:margin-top="0cm" fo:margin-bottom="0.101cm" loext:contextual-spacing="false" style:line-height-at-least="0.18cm" fo:text-align="justify" style:justify-single-word="false"/>
      <style:text-properties style:font-name="Times New Roman" style:font-name-complex="Times New Roman" style:font-size-complex="9pt"/>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xtracto de la convocatoria de Subvenciones de la DIPUTACIÓN DE BADAJOZ DESTINADAS A AYUNTAMIENTOS DE LA PROVINCIA DE BADAJOZ QUE CUENTEN CON UNVERSIDADES POPULARES DURANTE 2019</text:p>
      <text:p text:style-name="P3"/>
      <text:p text:style-name="P5"/>
      <text:p text:style-name="P5">Anuncio</text:p>
      <text:p text:style-name="P5"/>
      <text:p text:style-name="P7">BDNS (Identif.: <text:s/>…………..)</text:p>
      <text:p text:style-name="P5"/>
      <text:p text:style-name="P1">De conformidad con lo previsto en los artículos 17.3b) y 20 de la Ley 38/2003, de 17 de noviembre, General de Subvenciones, se publica el extracto de la convocatoria cuyo texto completo puede consultarse en la Base de Datos Nacional de Subvenciones <text:span text:style-name="T4">(http://www.pap.minhap.gob.es/bdnstrans)</text:span></text:p>
      <text:p text:style-name="P4"/>
      <text:p text:style-name="P4">PRIMERO.- OBJETO</text:p>
      <text:p text:style-name="P5">La Diputación de Badajoz, consciente de la importancia de la actividad que en el ámbito del municipio desarrollan las Universidades Populares como dinamizadoras de la educación y la cultura, así como de la participación social de los ciudadanos de nuestra provincia y con el fin de colaborar con las mismas en esta labor, efectúa esta convocatoria en régimen de concurrencia competitiva ordinaria, que tiene por objeto sufragar los gastos de funcionamiento de las Universidades Populares de la provincia de Badajoz, como proyectos complementarios o periféricos a la actividad directa de la Diputación de Badajoz y que inciden en la promoción, divulgación, creación de nuevos públicos, formación y cercanía de la oferta cultural a los ciudadanos durante el año 2019.</text:p>
      <text:p text:style-name="P4"/>
      <text:p text:style-name="P4">SEGUNDO.- DOTACIÓN PRESUPUESTARIA</text:p>
      <text:p text:style-name="P1"><text:span text:style-name="T2">La cuantía total máxima destinada a las subvenciones incluidas en esta Convocatoria es de 550</text:span><text:span text:style-name="T1">.000,00 €,</text:span><text:span text:style-name="T2"> e irán imputadas a los créditos presupuestarios consignados en la </text:span><text:span text:style-name="T1">siguiente aplicación presupuestaria:</text:span></text:p>
      <table:table table:name="Tabla1" table:style-name="Tabla1">
        <table:table-column table:style-name="Tabla1.A"/>
        <table:table-column table:style-name="Tabla1.B"/>
        <table:table-row table:style-name="Tabla1.1">
          <table:table-cell table:style-name="Tabla1.A1" office:value-type="string">
            <text:p text:style-name="P8">Aplicación Presupuestaria</text:p>
          </table:table-cell>
          <table:table-cell table:style-name="Tabla1.B1" office:value-type="string">
            <text:p text:style-name="P12">Dotación</text:p>
          </table:table-cell>
        </table:table-row>
        <table:table-row table:style-name="Tabla1.1">
          <table:table-cell table:style-name="Tabla1.A1" office:value-type="string">
            <text:p text:style-name="Standard">111/32600/46201 </text:p>
          </table:table-cell>
          <table:table-cell table:style-name="Tabla1.B1" office:value-type="string">
            <text:p text:style-name="P13">550.000 €</text:p>
          </table:table-cell>
        </table:table-row>
      </table:table>
      <text:p text:style-name="P2"/>
      <text:p text:style-name="P2">TERCERO.- BENEFICIARIOS</text:p>
      <text:p text:style-name="P1">Podrán solicitar estas subvenciones los Ayuntamientos de la Provincia de Badajoz de menos de 20.000 habitantes que cuenten con Universidad Popular, e irán destinadas a sufragar los gastos de funcionamiento de las mismas durante 2019.</text:p>
      <text:p text:style-name="P2"/>
      <text:p text:style-name="P2">CUARTO.- SOLICITUDES</text:p>
      <text:p text:style-name="P1">El plazo para presentar la solicitud será de 1 mes, contado a partir del día siguiente al de la publicación del extracto de la convocatoria en el Boletín Oficial de la Provincia.</text:p>
      <text:p text:style-name="P1"/>
      <text:p text:style-name="P5"><text:soft-page-break/>Las solicitudes se tramitarán a través de medios electrónicos o, en su caso, por cualquiera de los medios a que se refiere el artículo 16.4 de la Ley 39/2015, de 1 de octubre, del Procedimiento Administrativo Común de las Administraciones Públicas.</text:p>
      <text:p text:style-name="P5"/>
      <text:p text:style-name="P21">Igualmente se podrá hacer uso, para la presentación de las solicitudes y de la documentación requerida, de aquellas aplicaciones informáticas que interactúen con el Sistema de Interconexión de Registros (SIR).</text:p>
      <text:p text:style-name="P9"/>
      <text:p text:style-name="P5">En el supuesto de presentación electrónica la misma se realizará a través del Registro Electrónico ubicado en la página principal de Diputación de Badajoz en la dirección electrónica que a continuación se describe:</text:p>
      <text:p text:style-name="P17"><text:a xlink:type="simple" xlink:href="https://sede.dip-badajoz.es/index.php?id=entidades" text:style-name="Internet_20_link" text:visited-style-name="Visited_20_Internet_20_Link"><text:span text:style-name="Internet_20_link">https://sede.dip-badajoz.es/index.php?id=entidades</text:span></text:a></text:p>
      <text:p text:style-name="P1">Los interesados aportarán al expediente los documentos adicionales que sean necesarios conforme a los modelos normalizados, que debidamente firmados por el órgano competente se digitalizarán e incorporarán junto con la solicitud electrónica.</text:p>
      <text:p text:style-name="P1"/>
      <text:p text:style-name="P1">Todos los anexos se podrán descargar en la siguiente dirección web:</text:p>
      <text:p text:style-name="P1"/>
      <text:p text:style-name="P1"><text:a xlink:type="simple" xlink:href="http://www.dip-badajoz.es/diputacion/subvenciones/index.php" text:style-name="Internet_20_link" text:visited-style-name="Visited_20_Internet_20_Link"><text:span text:style-name="Internet_20_link">http://www.dip-badajoz.es/diputacion/subvenciones/index.php</text:span></text:a><text:span text:style-name="T6"> </text:span></text:p>
      <text:p text:style-name="P2"/>
      <text:p text:style-name="P1"><text:a xlink:type="simple" xlink:href="http://www.dip-badajoz.es/ciudadanos/atencion/index.php?seleccion=_doc" text:style-name="Internet_20_link" text:visited-style-name="Visited_20_Internet_20_Link"><text:span text:style-name="Internet_20_link">http://www.dip-badajoz.es/ciudadanos/atencion/index.php?seleccion=_doc</text:span></text:a></text:p>
      <text:p text:style-name="P2"/>
      <text:p text:style-name="P2">QUINTO.- GASTOS SUBVENCIONABLES</text:p>
      <text:list xml:id="list247160695" text:style-name="WW8Num2">
        <text:list-item>
          <text:p text:style-name="P18">El importe máximo de cada subvención no podrá ser superior a 8.000,00 euros, ni superar el 90% del total de la cantidad aportada por el Ayuntamiento para gastos del Centro, que resulte de la liquidación del presupuesto de 2018, o en su defecto, de la última liquidación aprobada.</text:p>
        </text:list-item>
        <text:list-item>
          <text:p text:style-name="P19">La subvención sólo podrá cubrir los gastos relacionados directa e indubitadamente con el funcionamiento de la Universidad Popular, en los que se incluyen gastos de material, personal, mantenimiento y de actividades.</text:p>
        </text:list-item>
        <text:list-item>
          <text:p text:style-name="P6">Serán gastos subvencionables aquellos que se realicen en el año 2019.</text:p>
        </text:list-item>
      </text:list>
      <text:p text:style-name="P4"/>
      <text:p text:style-name="P4">SEXTO.- CRITERIOS DE CONCESIÓN</text:p>
      <text:p text:style-name="P5">- Se concederá una subvención fija de 1.000 euros, siempre que así resulte una vez aplicados los límites establecidos en la Base 5ª.</text:p>
      <text:p text:style-name="P5"/>
      <text:p text:style-name="P1"><text:span text:style-name="T1"><text:tab/>- En función del número de habitantes de la Localidad:</text:span></text:p>
      <text:p text:style-name="P5"><text:tab/><text:tab/>Hasta 1.000 habitantes<text:tab/><text:tab/><text:tab/> <text:s text:c="2"/>500 €.</text:p>
      <text:p text:style-name="P5"><text:tab/><text:tab/>De 1.001 a 2.000 habitantes<text:tab/><text:tab/><text:tab/> <text:s text:c="2"/>750 €.</text:p>
      <text:p text:style-name="P5"><text:tab/><text:tab/>De 2.001 a 5.000 € habitantes<text:tab/><text:tab/>1.000 €.</text:p>
      <text:p text:style-name="P5"><text:soft-page-break/><text:tab/><text:tab/>De 5.001 a 10.000 habitantes<text:tab/> <text:s text:c="12"/><text:tab/>1.500 €.</text:p>
      <text:p text:style-name="P5"><text:tab/><text:tab/>De 10.001 a 20.000 habitantes<text:tab/> <text:s text:c="12"/>2.000 €.</text:p>
      <text:p text:style-name="P5"/>
      <text:p text:style-name="P1"><text:span text:style-name="T1"><text:tab/>- La Comisión de Valoración establecerá una subvención única de 1.000 €, siempre que la dotación presupuestaria lo permita, para aquellas Universidades Populares que sean de nueva creación o que, por circunstancias de fuerza mayor debidamente justificadas, no dispongan de datos presupuestarios o de actividades realizadas en el ejercicio anterior.</text:span></text:p>
      <text:p text:style-name="P5"/>
      <text:p text:style-name="P14"><text:span text:style-name="T1">- En caso de la existencia de sobrante hasta los 550.000 euros consignados, se distribuirá en función de la memoria de actividades del año 2018 y del proyecto de actividades presentado para el año 2019, donde se evaluará el personal, actividades y número de alumnos, dándose prioridad a los proyectos que intervengan en los ejes de formación, empleo o promoción cultural, estableciéndose 8 posibles tramos de subvención: 0, hasta 250, hasta 500, hasta 1.000, hasta 2.000, hasta 3.000, hasta 4.000 y hasta 5.000 €. </text:span></text:p>
      <text:p text:style-name="P4"/>
      <text:p text:style-name="P4">SÉPTIMO.- PAGO DE LAS SUBVENCIONES</text:p>
      <text:p text:style-name="P1"><text:span text:style-name="T1">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artículo 34.5.</text:span></text:p>
      <text:p text:style-name="P5"/>
      <text:p text:style-name="P5">Los Ayuntamientos beneficiarios recibirán los fondos vía transferencia bancaria.</text:p>
      <text:p text:style-name="P4"/>
      <text:p text:style-name="P4">OCTAVO.- JUSTIFICACIÓN DE LAS SUBVENCIONES</text:p>
      <text:p text:style-name="P5">El plazo para presentar la justificación de la subvención otorgada habrá de efectuarse con fecha límite del 31 de enero de 2020.</text:p>
      <text:p text:style-name="P5"/>
      <text:p text:style-name="P1"><text:span text:style-name="T1">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text:span></text:p>
      <text:p text:style-name="P10"/>
      <text:p text:style-name="P11">Badajoz, a 5 de noviembre de 2018</text:p>
      <text:p text:style-name="P20">El Presidente, P.D.</text:p>
      <text:p text:style-name="P20">El Diputado-Delegado del Área de Cultura,</text:p>
      <text:p text:style-name="P20">Juventud y Bienestar Social,</text:p>
      <text:p text:style-name="P20">(Decreto 27/07/2018, BOP 2/08/2018)</text:p>
      <text:p text:style-name="P20"/>
      <text:p text:style-name="P20"/>
      <text:p text:style-name="P20">Fdo: Ricardo Cabezas Martí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loext:contextual-spacing="false" fo:line-height="120%"/>
      <style:text-properties fo:color="#000000"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Liberation Serif" style:font-family-complex="'Liberation Serif'"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4.438cm" fo:margin-bottom="1.24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38cm" fo:margin-top="2.14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