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AF3AAFB36F7B3DC0.png" manifest:media-type="image/png"/>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OHDMHL+ArialNarrow" svg:font-family="OHDMHL+ArialNarrow, 'Arial Narrow'" style:font-family-generic="swiss"/>
    <style:font-face style:name="Courier New1" svg:font-family="'Courier New'" style:font-family-generic="modern" style:font-pitch="fixed"/>
    <style:font-face style:name="OpenSymbol1"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Medium" svg:font-family="'Albertus Medium', Candar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5.355cm" table:align="left" style:writing-mode="lr-tb"/>
    </style:style>
    <style:style style:name="Tabla1.A" style:family="table-column">
      <style:table-column-properties style:column-width="4.131cm"/>
    </style:style>
    <style:style style:name="Tabla1.B" style:family="table-column">
      <style:table-column-properties style:column-width="1.224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783cm" fo:keep-together="auto"/>
    </style:style>
    <style:style style:name="Tab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4.143cm" fo:margin-left="0.751cm" table:align="left" style:writing-mode="lr-tb"/>
    </style:style>
    <style:style style:name="Tabla2.A" style:family="table-column">
      <style:table-column-properties style:column-width="13.002cm"/>
    </style:style>
    <style:style style:name="Tabla2.B" style:family="table-column">
      <style:table-column-properties style:column-width="1.141cm"/>
    </style:style>
    <style:style style:name="Tabla2.1" style:family="table-row">
      <style:table-row-properties style:min-row-height="0.7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5.635cm" fo:margin-left="-0.385cm" table:align="left" style:writing-mode="lr-tb"/>
    </style:style>
    <style:style style:name="Tabla3.A" style:family="table-column">
      <style:table-column-properties style:column-width="15.635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end" style:justify-single-word="false"/>
      <style:text-properties fo:color="#808080" style:font-name="Albertus Medium" fo:language="es" fo:country="MX" style:font-name-complex="Albertus Medium" style:text-scale="85%"/>
    </style:style>
    <style:style style:name="P2" style:family="paragraph" style:parent-style-name="Standard">
      <style:paragraph-properties fo:line-height="0.3cm">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3" style:family="paragraph" style:parent-style-name="Standard">
      <style:paragraph-properties fo:line-height="150%" fo:text-align="end" style:justify-single-word="false"/>
      <style:text-properties style:font-name="Open Sans" fo:font-size="11pt" style:font-size-asian="11pt" style:font-name-complex="Open Sans" style:font-size-complex="11pt"/>
    </style:style>
    <style:style style:name="P4" style:family="paragraph" style:parent-style-name="Standard">
      <style:paragraph-properties style:snap-to-layout-grid="false"/>
    </style:style>
    <style:style style:name="P5" style:family="paragraph" style:parent-style-name="Standard">
      <style:paragraph-properties fo:line-height="150%" fo:text-align="end" style:justify-single-word="false"/>
      <style:text-properties text:display="none"/>
    </style:style>
    <style:style style:name="P6" style:family="paragraph" style:parent-style-name="Standard">
      <style:paragraph-properties fo:margin-left="2.54cm" fo:margin-right="0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7" style:family="paragraph" style:parent-style-name="Standard">
      <style:paragraph-properties fo:margin-left="2.54cm" fo:margin-right="0cm" fo:line-height="0.3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8"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9" style:family="paragraph" style:parent-style-name="Footer">
      <style:paragraph-properties fo:text-align="center" style:justify-single-word="false"/>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P10" style:family="paragraph" style:parent-style-name="Text_20_body">
      <style:paragraph-properties fo:margin-top="0.199cm" fo:margin-bottom="0.101cm" loext:contextual-spacing="false" fo:line-height="115%"/>
    </style:style>
    <style:style style:name="P11" style:family="paragraph" style:parent-style-name="Text_20_body">
      <style:paragraph-properties fo:margin-top="0.199cm" fo:margin-bottom="0.101cm" loext:contextual-spacing="false" fo:line-height="115%"/>
      <style:text-properties style:font-name="Open Sans" fo:font-size="11pt" style:font-size-asian="11pt" style:font-name-complex="Open Sans" style:font-size-complex="11pt"/>
    </style:style>
    <style:style style:name="P12" style:family="paragraph" style:parent-style-name="Standard">
      <style:paragraph-properties fo:margin-top="0.199cm" fo:margin-bottom="0.101cm" loext:contextual-spacing="false" fo:line-height="115%" fo:text-align="justify" style:justify-single-word="false"/>
    </style:style>
    <style:style style:name="P13" style:family="paragraph" style:parent-style-name="Standard">
      <style:paragraph-properties fo:margin-top="0.199cm" fo:margin-bottom="0.101cm" loext:contextual-spacing="false" fo:line-height="115%" fo:text-align="justify" style:justify-single-word="false"/>
      <style:text-properties style:font-name="Open Sans" fo:font-size="11pt" style:font-size-asian="11pt" style:font-name-complex="Open Sans" style:font-size-complex="11pt"/>
    </style:style>
    <style:style style:name="P14" style:family="paragraph" style:parent-style-name="Standard">
      <style:paragraph-properties fo:margin-top="0.199cm" fo:margin-bottom="0.101cm" loext:contextual-spacing="false" fo:line-height="115%"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5" style:family="paragraph" style:parent-style-name="center">
      <style:paragraph-properties fo:margin-top="0.199cm" fo:margin-bottom="0.101cm" loext:contextual-spacing="false" fo:line-height="115%"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6" style:family="paragraph" style:parent-style-name="center">
      <style:paragraph-properties fo:margin-top="0.199cm" fo:margin-bottom="0.101cm" loext:contextual-spacing="false" fo:line-height="115%" fo:text-align="justify" style:justify-single-word="false"/>
      <style:text-properties style:font-name="Open Sans" fo:font-size="11pt" style:font-size-asian="11pt" style:font-name-complex="Open Sans" style:font-size-complex="11pt"/>
    </style:style>
    <style:style style:name="P17" style:family="paragraph" style:parent-style-name="center">
      <style:paragraph-properties fo:margin-top="0.199cm" fo:margin-bottom="0.101cm" loext:contextual-spacing="false" fo:line-height="115%" fo:text-align="center" style:justify-single-word="false"/>
    </style:style>
    <style:style style:name="P18" style:family="paragraph" style:parent-style-name="Normal_20__28_Web_29_">
      <style:paragraph-properties fo:margin-top="0.199cm" fo:margin-bottom="0.101cm" loext:contextual-spacing="false"/>
    </style:style>
    <style:style style:name="P19" style:family="paragraph" style:parent-style-name="Normal_20__28_Web_29_">
      <style:paragraph-properties fo:margin-top="0.199cm" fo:margin-bottom="0.101cm" loext:contextual-spacing="false" fo:line-height="115%"/>
    </style:style>
    <style:style style:name="P20" style:family="paragraph" style:parent-style-name="Normal_20__28_Web_29_">
      <style:paragraph-properties fo:margin-top="0.199cm" fo:margin-bottom="0.101cm" loext:contextual-spacing="false"/>
      <style:text-properties style:font-name="Open Sans" fo:font-size="11pt" fo:font-weight="bold" style:font-size-asian="11pt" style:font-weight-asian="bold" style:font-name-complex="Open Sans" style:font-size-complex="11pt" style:font-weight-complex="bold"/>
    </style:style>
    <style:style style:name="P21" style:family="paragraph" style:parent-style-name="Normal_20__28_Web_29_">
      <style:paragraph-properties fo:margin-top="0.199cm" fo:margin-bottom="0.101cm" loext:contextual-spacing="false" fo:line-height="115%"/>
      <style:text-properties style:font-name="Open Sans" fo:font-size="11pt" fo:font-weight="bold" style:font-size-asian="11pt" style:font-weight-asian="bold" style:font-name-complex="Open Sans" style:font-size-complex="11pt" style:font-weight-complex="bold"/>
    </style:style>
    <style:style style:name="P22" style:family="paragraph" style:parent-style-name="Normal_20__28_Web_29_">
      <style:paragraph-properties fo:margin-top="0.199cm" fo:margin-bottom="0.101cm" loext:contextual-spacing="false" fo:line-height="115%" fo:text-align="center" style:justify-single-word="false"/>
      <style:text-properties style:font-name="Open Sans" fo:font-size="11pt" fo:font-weight="bold" style:font-size-asian="11pt" style:font-weight-asian="bold" style:font-name-complex="Open Sans" style:font-size-complex="11pt" style:font-weight-complex="bold"/>
    </style:style>
    <style:style style:name="P23" style:family="paragraph" style:parent-style-name="Normal_20__28_Web_29_">
      <style:paragraph-properties fo:margin-top="0.199cm" fo:margin-bottom="0.101cm" loext:contextual-spacing="false" fo:line-height="115%"/>
      <style:text-properties style:font-name="Open Sans" fo:font-size="11pt" fo:font-weight="bold" style:font-size-asian="11pt" style:font-weight-asian="bold" style:font-name-complex="Open Sans" style:font-size-complex="11pt"/>
    </style:style>
    <style:style style:name="P24" style:family="paragraph" style:parent-style-name="Normal_20__28_Web_29_">
      <style:paragraph-properties fo:margin-top="0.199cm" fo:margin-bottom="0.101cm" loext:contextual-spacing="false" fo:line-height="115%"/>
      <style:text-properties style:font-name="Open Sans" fo:font-size="11pt" style:font-size-asian="11pt" style:font-name-complex="Open Sans" style:font-size-complex="11pt"/>
    </style:style>
    <style:style style:name="P25" style:family="paragraph" style:parent-style-name="Normal_20__28_Web_29_">
      <style:paragraph-properties fo:margin-top="0.199cm" fo:margin-bottom="0.101cm" loext:contextual-spacing="false" fo:line-height="115%" fo:orphans="0" fo:widows="0"/>
      <style:text-properties style:font-name="Open Sans" fo:font-size="11pt" style:font-size-asian="11pt" style:font-name-complex="Open Sans" style:font-size-complex="11pt"/>
    </style:style>
    <style:style style:name="P26" style:family="paragraph" style:parent-style-name="Normal_20__28_Web_29_">
      <style:paragraph-properties fo:margin-top="0.199cm" fo:margin-bottom="0.101cm" loext:contextual-spacing="false" fo:line-height="115%"/>
      <style:text-properties style:font-name="Open Sans" fo:font-size="11pt" style:font-size-asian="11pt" style:font-name-complex="Open Sans" style:font-size-complex="11pt" style:font-weight-complex="bold"/>
    </style:style>
    <style:style style:name="P27" style:family="paragraph" style:parent-style-name="Normal_20__28_Web_29_">
      <style:paragraph-properties fo:margin-top="0.199cm" fo:margin-bottom="0.101cm" loext:contextual-spacing="false" fo:line-height="115%"/>
      <style:text-properties style:font-name="Open Sans" style:font-name-complex="Open Sans"/>
    </style:style>
    <style:style style:name="P28" style:family="paragraph" style:parent-style-name="Normal_20__28_Web_29_">
      <style:paragraph-properties fo:margin-top="0.199cm" fo:margin-bottom="0.101cm" loext:contextual-spacing="false" fo:line-height="115%" fo:text-align="center" style:justify-single-word="false"/>
      <style:text-properties style:font-name="Open Sans" style:font-name-complex="Open Sans"/>
    </style:style>
    <style:style style:name="P29" style:family="paragraph" style:parent-style-name="Normal_20__28_Web_29_">
      <style:paragraph-properties fo:margin-top="0.199cm" fo:margin-bottom="0.101cm" loext:contextual-spacing="false" fo:line-height="115%" fo:text-align="center" style:justify-single-word="false" fo:break-before="page"/>
      <style:text-properties style:font-name="Open Sans" fo:font-size="11pt" fo:font-weight="bold" style:font-size-asian="11pt" style:font-weight-asian="bold" style:font-name-complex="Open Sans" style:font-size-complex="11pt" style:language-complex="hi" style:country-complex="IN" style:font-weight-complex="bold"/>
    </style:style>
    <style:style style:name="P30" style:family="paragraph" style:parent-style-name="Standard">
      <style:paragraph-properties fo:margin-top="0.49cm" fo:margin-bottom="0.49cm" loext:contextual-spacing="false" fo:text-align="justify" style:justify-single-word="false"/>
    </style:style>
    <style:style style:name="P31" style:family="paragraph" style:parent-style-name="Standard">
      <style:paragraph-properties fo:margin-top="0.49cm" fo:margin-bottom="0.49cm" loext:contextual-spacing="false" fo:text-align="justify" style:justify-single-word="false"/>
      <style:text-properties style:font-name="Open Sans" fo:font-size="10pt" style:font-size-asian="10pt" style:font-name-complex="Open Sans" style:font-size-complex="10pt"/>
    </style:style>
    <style:style style:name="P32" style:family="paragraph" style:parent-style-name="Standard">
      <style:paragraph-properties fo:margin-top="0.49cm" fo:margin-bottom="0.49cm" loext:contextual-spacing="false" fo:text-align="justify" style:justify-single-word="false"/>
      <style:text-properties fo:color="#000000" style:font-name="Open Sans" fo:font-size="11pt" style:font-size-asian="11pt" style:font-name-complex="Open Sans" style:font-size-complex="11pt"/>
    </style:style>
    <style:style style:name="P33" style:family="paragraph" style:parent-style-name="Standard">
      <style:paragraph-properties fo:margin-top="0.49cm" fo:margin-bottom="0.49cm" loext:contextual-spacing="false" fo:text-align="center" style:justify-single-word="false"/>
      <style:text-properties fo:color="#000000" style:font-name="Open Sans" fo:font-size="11pt" fo:font-weight="bold" style:font-size-asian="11pt" style:font-weight-asian="bold" style:font-name-complex="Open Sans" style:font-size-complex="11pt" style:font-weight-complex="bold"/>
    </style:style>
    <style:style style:name="P34" style:family="paragraph" style:parent-style-name="Standard">
      <style:paragraph-properties fo:margin-top="0.18cm" fo:margin-bottom="0.49cm" loext:contextual-spacing="false" fo:text-align="justify" style:justify-single-word="false"/>
      <style:text-properties fo:color="#000000" style:font-name="Open Sans" fo:font-size="11pt" style:font-size-asian="11pt" style:font-name-complex="Open Sans" style:font-size-complex="11pt"/>
    </style:style>
    <style:style style:name="P35" style:family="paragraph" style:parent-style-name="Standard">
      <style:paragraph-properties fo:margin-top="0.494cm" fo:margin-bottom="0cm" loext:contextual-spacing="false" fo:text-align="center" style:justify-single-word="false"/>
    </style:style>
    <style:style style:name="P36" style:family="paragraph" style:parent-style-name="Standard">
      <style:paragraph-properties fo:margin-top="0.494cm" fo:margin-bottom="0cm" loext:contextual-spacing="false" fo:text-align="center" style:justify-single-word="false"/>
      <style:text-properties fo:color="#000000" style:font-name="Open Sans" fo:font-size="11pt" style:font-size-asian="11pt" style:font-name-complex="Open Sans" style:font-size-complex="11pt"/>
    </style:style>
    <style:style style:name="P37" style:family="paragraph" style:parent-style-name="Standard">
      <style:paragraph-properties fo:margin-top="0.494cm" fo:margin-bottom="0cm" loext:contextual-spacing="false" fo:text-align="center" style:justify-single-word="false"/>
      <style:text-properties fo:color="#000000" style:font-name="Open Sans" fo:font-size="9pt" style:font-size-asian="9pt" style:font-name-complex="Open Sans" style:font-size-complex="9pt"/>
    </style:style>
    <style:style style:name="P38" style:family="paragraph" style:parent-style-name="Standard">
      <style:paragraph-properties fo:margin-top="0.199cm" fo:margin-bottom="0.199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0pt" style:font-size-asian="10pt" style:font-name-complex="Open Sans" style:font-size-complex="10pt"/>
    </style:style>
    <style:style style:name="P39" style:family="paragraph" style:parent-style-name="Standard">
      <style:paragraph-properties fo:margin-top="0.199cm" fo:margin-bottom="0.199cm" loext:contextual-spacing="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0pt" style:font-size-asian="10pt" style:font-name-complex="Open Sans" style:font-size-complex="10pt"/>
    </style:style>
    <style:style style:name="P40" style:family="paragraph" style:parent-style-name="Standard">
      <style:paragraph-properties fo:margin-top="0.199cm" fo:margin-bottom="0.199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0pt" style:font-size-asian="10pt" style:font-name-complex="Open Sans" style:font-size-complex="10pt"/>
    </style:style>
    <style:style style:name="P41" style:family="paragraph" style:parent-style-name="Standard">
      <style:paragraph-properties fo:margin-top="0.199cm" fo:margin-bottom="0.199cm" loext:contextual-spacing="false"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2" style:family="paragraph" style:parent-style-name="Index">
      <style:paragraph-properties fo:margin-top="0.199cm" fo:margin-bottom="0.199cm" loext:contextual-spacing="false" text:number-lines="true" text:line-number="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0pt" style:font-size-asian="10pt" style:font-name-complex="Open Sans" style:font-size-complex="10pt"/>
    </style:style>
    <style:style style:name="P43" style:family="paragraph" style:parent-style-name="Normal_20__28_Web_29_">
      <style:paragraph-properties fo:margin-top="0.199cm" fo:margin-bottom="0.199cm" loext:contextual-spacing="false" fo:line-height="115%"/>
    </style:style>
    <style:style style:name="P44" style:family="paragraph" style:parent-style-name="Standard">
      <style:paragraph-properties fo:margin-left="0.242cm" fo:margin-right="0.242cm" fo:text-align="justify" style:justify-single-word="false" fo:text-indent="0cm" style:auto-text-indent="false">
        <style:tab-stops>
          <style:tab-stop style:position="16.242cm"/>
        </style:tab-stops>
      </style:paragraph-properties>
    </style:style>
    <style:style style:name="P45" style:family="paragraph" style:parent-style-name="Standard">
      <style:paragraph-properties fo:margin-left="0.242cm" fo:margin-right="0.242cm" fo:text-align="center" style:justify-single-word="false" fo:text-indent="0cm" style:auto-text-indent="false">
        <style:tab-stops>
          <style:tab-stop style:position="16.242cm"/>
        </style:tab-stops>
      </style:paragraph-properties>
      <style:text-properties style:font-name="Open Sans" fo:font-size="11pt" fo:font-weight="bold" style:font-size-asian="11pt" style:font-weight-asian="bold" style:font-name-complex="Open Sans" style:font-size-complex="11pt" style:text-scale="95%"/>
    </style:style>
    <style:style style:name="P46" style:family="paragraph" style:parent-style-name="Standard">
      <style:paragraph-properties fo:margin-left="0.926cm" fo:margin-right="0cm" fo:text-align="justify" style:justify-single-word="false" fo:text-indent="0cm" style:auto-text-indent="false">
        <style:tab-stops>
          <style:tab-stop style:position="1.561cm"/>
        </style:tab-stops>
      </style:paragraph-properties>
    </style:style>
    <style:style style:name="P47" style:family="paragraph" style:parent-style-name="Standard">
      <style:paragraph-properties fo:margin-left="1.242cm" fo:margin-right="0cm" fo:text-indent="0cm" style:auto-text-indent="false">
        <style:tab-stops>
          <style:tab-stop style:position="9.326cm"/>
          <style:tab-stop style:position="11.109cm"/>
          <style:tab-stop style:position="13.808cm"/>
        </style:tab-stops>
      </style:paragraph-properties>
      <style:text-properties style:font-name="Open Sans" fo:font-size="11pt" style:font-size-asian="11pt" style:font-name-complex="Open Sans" style:font-size-complex="11pt"/>
    </style:style>
    <style:style style:name="P48" style:family="paragraph" style:parent-style-name="Standard">
      <style:paragraph-properties fo:margin-left="1.242cm" fo:margin-right="0cm" fo:text-align="center" style:justify-single-word="false" fo:text-indent="0cm" style:auto-text-indent="false">
        <style:tab-stops>
          <style:tab-stop style:position="9.326cm"/>
          <style:tab-stop style:position="11.109cm"/>
          <style:tab-stop style:position="13.808cm"/>
        </style:tab-stops>
      </style:paragraph-properties>
      <style:text-properties style:font-name="Open Sans" fo:font-size="11pt" style:font-size-asian="11pt" style:font-name-complex="Open Sans" style:font-size-complex="11pt"/>
    </style:style>
    <style:style style:name="P49" style:family="paragraph" style:parent-style-name="Standard">
      <style:paragraph-properties fo:margin-left="0.004cm" fo:margin-right="0cm" fo:text-align="center" style:justify-single-word="false" fo:text-indent="0cm" style:auto-text-indent="false">
        <style:tab-stops>
          <style:tab-stop style:position="12.268cm"/>
        </style:tab-stops>
      </style:paragraph-properties>
      <style:text-properties style:font-name="Open Sans" fo:font-size="11pt" style:font-size-asian="11pt" style:font-name-complex="Open Sans" style:font-size-complex="11pt"/>
    </style:style>
    <style:style style:name="P50" style:family="paragraph" style:parent-style-name="Standard">
      <style:paragraph-properties fo:margin-left="0.004cm" fo:margin-right="0cm" fo:text-align="center" style:justify-single-word="false" fo:text-indent="0cm" style:auto-text-indent="false">
        <style:tab-stops>
          <style:tab-stop style:position="12.268cm"/>
        </style:tab-stops>
      </style:paragraph-properties>
      <style:text-properties style:font-name="Open Sans" fo:font-size="11pt" style:font-name-asian="Verdana" style:font-size-asian="11pt" style:font-name-complex="Open Sans" style:font-size-complex="11pt"/>
    </style:style>
    <style:style style:name="P51" style:family="paragraph" style:parent-style-name="Standard">
      <style:paragraph-properties fo:margin-top="0.494cm" fo:margin-bottom="0.49cm" loext:contextual-spacing="false" fo:text-align="center" style:justify-single-word="false" fo:break-before="page"/>
      <style:text-properties fo:color="#000000" style:font-name="Open Sans" fo:font-size="11pt" fo:font-weight="bold" style:font-size-asian="11pt" style:font-weight-asian="bold" style:font-name-complex="Open Sans" style:font-size-complex="11pt" style:font-weight-complex="bold"/>
    </style:style>
    <style:style style:name="P52" style:family="paragraph" style:parent-style-name="Standard">
      <style:paragraph-properties fo:margin-top="0.494cm" fo:margin-bottom="0.49cm" loext:contextual-spacing="false" fo:text-align="center" style:justify-single-word="false"/>
      <style:text-properties fo:color="#000000" style:font-name="Open Sans" fo:font-size="11pt" fo:font-weight="bold" style:font-size-asian="11pt" style:font-weight-asian="bold" style:font-name-complex="Open Sans" style:font-size-complex="11pt" style:font-weight-complex="bold"/>
    </style:style>
    <style:style style:name="P53" style:family="paragraph" style:parent-style-name="Standard">
      <style:paragraph-properties fo:margin-top="0.494cm" fo:margin-bottom="0.49cm" loext:contextual-spacing="false" fo:text-align="justify" style:justify-single-word="false"/>
      <style:text-properties fo:color="#000000" style:font-name="Open Sans" fo:font-size="11pt" style:font-size-asian="11pt" style:font-name-complex="Open Sans" style:font-size-complex="11pt"/>
    </style:style>
    <style:style style:name="P54" style:family="paragraph" style:parent-style-name="Standard">
      <style:paragraph-properties fo:margin-top="0.494cm" fo:margin-bottom="0.423cm" loext:contextual-spacing="false" fo:text-align="justify" style:justify-single-word="false"/>
      <style:text-properties fo:color="#000000" style:font-name="Open Sans" fo:font-size="11pt" style:font-size-asian="11pt" style:font-name-complex="Open Sans" style:font-size-complex="11pt"/>
    </style:style>
    <style:style style:name="P55" style:family="paragraph" style:parent-style-name="Standard">
      <style:paragraph-properties fo:margin-left="0cm" fo:margin-right="0cm" fo:margin-top="0.199cm" fo:margin-bottom="0.101cm" loext:contextual-spacing="false" fo:line-height="115%" fo:text-align="justify" style:justify-single-word="false" fo:text-indent="0.635cm" style:auto-text-indent="false">
        <style:tab-stops>
          <style:tab-stop style:position="12.268cm"/>
        </style:tab-stops>
      </style:paragraph-properties>
      <style:text-properties fo:color="#000000" style:font-name="Open Sans" fo:font-size="11pt" style:font-size-asian="11pt" style:font-name-complex="Open Sans" style:font-size-complex="11pt"/>
    </style:style>
    <style:style style:name="P56" style:family="paragraph" style:parent-style-name="Index">
      <style:paragraph-properties text:number-lines="true" text:line-number="0"/>
      <style:text-properties style:font-name="Open Sans" fo:font-size="11pt" style:font-size-asian="11pt" style:font-name-complex="Open Sans" style:font-size-complex="11pt"/>
    </style:style>
    <style:style style:name="P57" style:family="paragraph" style:parent-style-name="western">
      <style:paragraph-properties fo:margin-left="0cm" fo:margin-right="0cm" fo:margin-top="0.199cm" fo:margin-bottom="0.199cm" loext:contextual-spacing="false" fo:line-height="115%" fo:text-indent="1.251cm" style:auto-text-indent="false"/>
    </style:style>
    <style:style style:name="P58" style:family="paragraph" style:parent-style-name="western">
      <style:paragraph-properties fo:margin-top="0cm" fo:margin-bottom="0cm" loext:contextual-spacing="false" fo:text-align="center" style:justify-single-word="false"/>
      <style:text-properties style:font-name="Open Sans" fo:font-size="11pt" style:font-size-asian="11pt" style:font-name-complex="Open Sans" style:font-size-complex="11pt"/>
    </style:style>
    <style:style style:name="P59" style:family="paragraph" style:parent-style-name="Normal_20__28_Web_29_">
      <style:paragraph-properties fo:margin-top="0cm" fo:margin-bottom="0cm" loext:contextual-spacing="false" fo:line-height="115%" style:snap-to-layout-grid="false"/>
    </style:style>
    <style:style style:name="P60" style:family="paragraph" style:parent-style-name="Normal_20__28_Web_29_">
      <style:paragraph-properties fo:margin-top="0cm" fo:margin-bottom="0cm" loext:contextual-spacing="false" fo:text-align="center" style:justify-single-word="false" fo:break-before="page"/>
      <style:text-properties style:font-name="Open Sans" fo:font-size="11pt" fo:font-weight="bold" style:font-size-asian="11pt" style:font-weight-asian="bold" style:font-name-complex="Open Sans" style:font-size-complex="11pt" style:font-weight-complex="bold"/>
    </style:style>
    <style:style style:name="P61" style:family="paragraph" style:parent-style-name="Normal_20__28_Web_29_">
      <style:paragraph-properties fo:margin-top="0cm" fo:margin-bottom="0.494cm" loext:contextual-spacing="false"/>
      <style:text-properties style:font-name="Open Sans" fo:font-style="italic" style:font-style-asian="italic" style:font-name-complex="Open Sans" style:font-style-complex="italic"/>
    </style:style>
    <style:style style:name="P62" style:family="paragraph" style:parent-style-name="Standard" style:master-page-name="Standard">
      <style:paragraph-properties style:page-number="auto"/>
      <style:text-properties style:font-name="Open Sans" fo:font-size="11pt" style:font-size-asian="11pt" style:font-name-complex="Open Sans" style:font-size-complex="11pt"/>
    </style:style>
    <style:style style:name="P63" style:family="paragraph" style:parent-style-name="Standard" style:list-style-name="WW8Num10">
      <style:paragraph-properties fo:margin-top="0.199cm" fo:margin-bottom="0.101cm" loext:contextual-spacing="false" fo:line-height="115%" fo:text-align="justify" style:justify-single-word="false"/>
      <style:text-properties style:font-name="Open Sans" fo:font-size="11pt" fo:letter-spacing="-0.005cm" style:font-size-asian="11pt" style:font-name-complex="Open Sans" style:font-size-complex="11pt"/>
    </style:style>
    <style:style style:name="P64" style:family="paragraph" style:parent-style-name="Standard" style:list-style-name="WW8Num11">
      <style:paragraph-properties fo:margin-top="0.199cm" fo:margin-bottom="0.101cm" loext:contextual-spacing="false" fo:line-height="115%" fo:text-align="justify" style:justify-single-word="false"/>
      <style:text-properties style:font-name="Open Sans" fo:font-size="11pt" fo:letter-spacing="-0.005cm" style:font-size-asian="11pt" style:font-name-complex="Open Sans" style:font-size-complex="11pt"/>
    </style:style>
    <style:style style:name="P65" style:family="paragraph" style:parent-style-name="Standard" style:list-style-name="WW8Num6">
      <style:paragraph-properties fo:margin-top="0.199cm" fo:margin-bottom="0.101cm" loext:contextual-spacing="false" fo:line-height="115%" fo:text-align="justify" style:justify-single-word="false" fo:orphans="0" fo:widows="0"/>
      <style:text-properties style:font-name="Open Sans" fo:font-size="11pt" style:font-size-asian="11pt" style:font-name-complex="Open Sans" style:font-size-complex="11pt"/>
    </style:style>
    <style:style style:name="P66" style:family="paragraph" style:parent-style-name="Standard" style:list-style-name="WW8Num14">
      <style:paragraph-properties fo:margin-top="0.49cm" fo:margin-bottom="0.49cm" loext:contextual-spacing="false" fo:text-align="justify" style:justify-single-word="false"/>
      <style:text-properties style:font-name="Open Sans" fo:font-size="10pt" style:font-size-asian="10pt" style:font-name-complex="Open Sans" style:font-size-complex="10pt"/>
    </style:style>
    <style:style style:name="P67" style:family="paragraph" style:parent-style-name="Standard" style:list-style-name="WW8Num14">
      <style:paragraph-properties fo:margin-top="0.49cm" fo:margin-bottom="0.49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0pt" style:font-size-asian="10pt" style:font-name-complex="Open Sans" style:font-size-complex="10pt"/>
    </style:style>
    <style:style style:name="P68" style:family="paragraph" style:parent-style-name="Standard" style:list-style-name="WW8Num17">
      <style:paragraph-properties fo:margin-left="2.6cm" fo:margin-right="0cm" fo:margin-top="0.199cm" fo:margin-bottom="0.199cm" loext:contextual-spacing="false" fo:text-indent="-1.7cm" style:auto-text-indent="false">
        <style:tab-stops>
          <style:tab-stop style:position="1.249cm"/>
          <style:tab-stop style:position="2.8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 fo:font-size="10pt" style:font-size-asian="10pt" style:font-name-complex="Open Sans" style:font-size-complex="10pt"/>
    </style:style>
    <style:style style:name="P69" style:family="paragraph" style:parent-style-name="Standard" style:list-style-name="WW8Num2">
      <style:paragraph-properties fo:margin-left="2.196cm" fo:margin-right="0cm" fo:text-align="justify" style:justify-single-word="false" fo:orphans="0" fo:widows="0" fo:text-indent="-0.635cm" style:auto-text-indent="false">
        <style:tab-stops>
          <style:tab-stop style:position="0.635cm"/>
          <style:tab-stop style:position="1.561cm"/>
          <style:tab-stop style:position="2.196cm"/>
        </style:tab-stops>
      </style:paragraph-properties>
    </style:style>
    <style:style style:name="P70" style:family="paragraph" style:parent-style-name="Standard" style:list-style-name="WW8Num2">
      <style:paragraph-properties fo:margin-left="2.196cm" fo:margin-right="0cm" fo:text-align="justify" style:justify-single-word="false" fo:orphans="0" fo:widows="0" fo:text-indent="-0.635cm" style:auto-text-indent="false">
        <style:tab-stops>
          <style:tab-stop style:position="0.635cm"/>
          <style:tab-stop style:position="1.561cm"/>
          <style:tab-stop style:position="2.196cm"/>
        </style:tab-stops>
      </style:paragraph-properties>
      <style:text-properties style:font-name="Open Sans" fo:font-size="11pt" style:font-size-asian="11pt" style:font-name-complex="Open Sans" style:font-size-complex="11pt"/>
    </style:style>
    <style:style style:name="P71" style:family="paragraph" style:parent-style-name="Normal_20__28_Web_29_" style:list-style-name="WW8Num3">
      <style:paragraph-properties fo:margin-left="1.27cm" fo:margin-right="0cm" fo:margin-top="0.199cm" fo:margin-bottom="0.101cm" loext:contextual-spacing="false" fo:line-height="115%" fo:text-indent="-0.635cm" style:auto-text-indent="false">
        <style:tab-stops>
          <style:tab-stop style:position="1.27cm"/>
        </style:tab-stops>
      </style:paragraph-properties>
      <style:text-properties style:font-name="Open Sans" fo:font-size="11pt" style:font-size-asian="11pt" style:font-name-complex="Open Sans" style:font-size-complex="11pt"/>
    </style:style>
    <style:style style:name="P72" style:family="paragraph" style:parent-style-name="Normal_20__28_Web_29_" style:list-style-name="WW8Num3">
      <style:paragraph-properties fo:margin-left="1.259cm" fo:margin-right="0cm" fo:margin-top="0.199cm" fo:margin-bottom="0.101cm" loext:contextual-spacing="false" fo:line-height="115%" fo:text-indent="-0.63cm" style:auto-text-indent="false">
        <style:tab-stops>
          <style:tab-stop style:position="1.27cm"/>
        </style:tab-stops>
      </style:paragraph-properties>
      <style:text-properties style:font-name="Open Sans" fo:font-size="11pt" style:font-size-asian="11pt" style:font-name-complex="Open Sans" style:font-size-complex="11pt"/>
    </style:style>
    <style:style style:name="P73" style:family="paragraph" style:parent-style-name="Normal_20__28_Web_29_">
      <style:paragraph-properties fo:margin-top="0.199cm" fo:margin-bottom="0.101cm" loext:contextual-spacing="false" fo:line-height="115%"/>
      <style:text-properties style:font-name="Open Sans" fo:font-size="11pt" style:font-size-asian="11pt" style:font-name-complex="Open Sans" style:font-size-complex="11pt"/>
    </style:style>
    <style:style style:name="P74" style:family="paragraph" style:parent-style-name="Normal_20__28_Web_29_" style:list-style-name="WW8Num8">
      <style:paragraph-properties fo:margin-top="0.199cm" fo:margin-bottom="0.101cm" loext:contextual-spacing="false" fo:line-height="115%"/>
      <style:text-properties style:font-name="Open Sans" fo:font-size="11pt" style:font-size-asian="11pt" style:font-name-complex="Open Sans" style:font-size-complex="11pt"/>
    </style:style>
    <style:style style:name="P75" style:family="paragraph" style:parent-style-name="Normal_20__28_Web_29_" style:list-style-name="WW8Num7">
      <style:paragraph-properties fo:margin-top="0.199cm" fo:margin-bottom="0.101cm" loext:contextual-spacing="false" fo:line-height="115%"/>
      <style:text-properties style:font-name="Open Sans" fo:font-size="11pt" style:font-size-asian="11pt" style:font-name-complex="Open Sans" style:font-size-complex="11pt"/>
    </style:style>
    <style:style style:name="P76" style:family="paragraph" style:parent-style-name="Normal_20__28_Web_29_" style:list-style-name="WW8Num9">
      <style:paragraph-properties fo:margin-top="0.199cm" fo:margin-bottom="0.101cm" loext:contextual-spacing="false" fo:line-height="115%"/>
      <style:text-properties style:font-name="Open Sans" fo:font-size="11pt" style:font-size-asian="11pt" style:font-name-complex="Open Sans" style:font-size-complex="11pt"/>
    </style:style>
    <style:style style:name="P77" style:family="paragraph" style:parent-style-name="Normal_20__28_Web_29_" style:list-style-name="WW8Num6">
      <style:paragraph-properties fo:margin-top="0.199cm" fo:margin-bottom="0.101cm" loext:contextual-spacing="false" fo:line-height="115%"/>
      <style:text-properties style:font-name="Open Sans" fo:font-size="11pt" style:font-size-asian="11pt" style:font-name-complex="Open Sans" style:font-size-complex="11pt"/>
    </style:style>
    <style:style style:name="P78" style:family="paragraph" style:parent-style-name="Normal_20__28_Web_29_" style:list-style-name="WW8Num12">
      <style:paragraph-properties fo:margin-top="0.199cm" fo:margin-bottom="0.101cm" loext:contextual-spacing="false" fo:line-height="115%"/>
      <style:text-properties style:font-name="Open Sans" fo:font-size="11pt" style:font-size-asian="11pt" style:font-name-complex="Open Sans" style:font-size-complex="11pt"/>
    </style:style>
    <style:style style:name="P79" style:family="paragraph" style:parent-style-name="Normal_20__28_Web_29_" style:list-style-name="WW8Num13">
      <style:paragraph-properties fo:margin-top="0cm" fo:margin-bottom="0cm" loext:contextual-spacing="false" fo:line-height="115%"/>
      <style:text-properties style:font-name="Open Sans" style:font-name-complex="Open Sans"/>
    </style:style>
    <style:style style:name="P80" style:family="paragraph" style:parent-style-name="Normal_20__28_Web_29_" style:list-style-name="WW8Num18">
      <style:paragraph-properties fo:margin-top="0.49cm" fo:margin-bottom="0.49cm" loext:contextual-spacing="false"/>
    </style:style>
    <style:style style:name="P81" style:family="paragraph" style:parent-style-name="Normal_20__28_Web_29_" style:list-style-name="WW8Num15">
      <style:paragraph-properties fo:margin-top="0.49cm" fo:margin-bottom="0.49cm" loext:contextual-spacing="false"/>
      <style:text-properties style:font-name="Open Sans" fo:font-style="italic" style:font-style-asian="italic" style:font-name-complex="Open Sans" style:font-style-complex="italic"/>
    </style:style>
    <style:style style:name="P82" style:family="paragraph" style:parent-style-name="center" style:list-style-name="WW8Num12">
      <style:paragraph-properties fo:margin-top="0.199cm" fo:margin-bottom="0.101cm" loext:contextual-spacing="false" fo:line-height="115%" fo:text-align="justify" style:justify-single-word="false"/>
      <style:text-properties style:font-name="Open Sans" fo:font-size="11pt" style:font-size-asian="11pt" style:font-name-complex="Open Sans" style:font-size-complex="11pt"/>
    </style:style>
    <style:style style:name="P83" style:family="paragraph" style:parent-style-name="center" style:list-style-name="WW8Num12">
      <style:paragraph-properties fo:margin-top="0.199cm" fo:margin-bottom="0.101cm" loext:contextual-spacing="false" fo:line-height="115%" fo:text-align="justify" style:justify-single-word="false"/>
    </style:style>
    <style:style style:name="P84" style:family="paragraph" style:parent-style-name="western" style:list-style-name="WW8Num4">
      <style:paragraph-properties fo:margin-top="0.199cm" fo:margin-bottom="0.101cm" loext:contextual-spacing="false" fo:line-height="115%"/>
      <style:text-properties style:font-name="Open Sans" fo:font-size="11pt" fo:font-weight="normal" style:font-size-asian="11pt" style:font-weight-asian="normal" style:font-name-complex="Open Sans" style:font-size-complex="11pt" style:font-weight-complex="normal"/>
    </style:style>
    <style:style style:name="P85" style:family="paragraph" style:parent-style-name="western" style:list-style-name="WW8Num5">
      <style:paragraph-properties fo:margin-top="0.199cm" fo:margin-bottom="0.101cm" loext:contextual-spacing="false" fo:line-height="115%"/>
      <style:text-properties style:font-name="Open Sans" fo:font-size="11pt" fo:font-weight="normal" style:font-size-asian="11pt" style:font-weight-asian="normal" style:font-name-complex="Open Sans" style:font-size-complex="11pt" style:font-weight-complex="normal"/>
    </style:style>
    <style:style style:name="P86" style:family="paragraph" style:parent-style-name="western" style:list-style-name="WW8Num18">
      <style:paragraph-properties fo:margin-top="0.199cm" fo:margin-bottom="0.101cm" loext:contextual-spacing="false" fo:line-height="115%"/>
    </style:style>
    <style:style style:name="P87" style:family="paragraph" style:parent-style-name="western" style:list-style-name="WW8Num16">
      <style:paragraph-properties fo:margin-top="0.199cm" fo:margin-bottom="0.101cm" loext:contextual-spacing="false" fo:line-height="115%"/>
      <style:text-properties fo:color="#000000" style:font-name="Open Sans" fo:font-size="10pt" fo:font-weight="normal" style:font-size-asian="10pt" style:font-weight-asian="normal" style:font-name-complex="Open Sans" style:font-size-complex="10pt" style:font-weight-complex="normal"/>
    </style:style>
    <style:style style:name="P88" style:family="paragraph" style:parent-style-name="western" style:list-style-name="WW8Num16">
      <style:paragraph-properties fo:margin-top="0.199cm" fo:margin-bottom="0.101cm" loext:contextual-spacing="false"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10pt" fo:font-weight="normal" style:font-size-asian="10pt" style:font-weight-asian="normal" style:font-name-complex="Open Sans" style:font-size-complex="10pt" style:font-weight-complex="normal"/>
    </style:style>
    <style:style style:name="P89" style:family="paragraph" style:parent-style-name="western" style:list-style-name="WW8Num19">
      <style:paragraph-properties fo:margin-top="0.199cm" fo:margin-bottom="0.199cm" loext:contextual-spacing="false" fo:line-height="115%"/>
      <style:text-properties style:font-name="Open Sans" fo:font-size="10pt" fo:font-weight="normal" style:font-size-asian="10pt" style:font-weight-asian="normal" style:font-name-complex="Open Sans" style:font-size-complex="10pt" style:font-weight-complex="normal"/>
    </style:style>
    <style:style style:name="P90" style:family="paragraph" style:parent-style-name="western" style:list-style-name="WW8Num19">
      <style:paragraph-properties fo:margin-top="0.199cm" fo:margin-bottom="0.199cm" loext:contextual-spacing="false" fo:line-height="115%">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10pt" fo:font-weight="normal" style:font-size-asian="10pt" style:font-weight-asian="normal" style:font-name-complex="Open Sans" style:font-size-complex="10pt" style:font-weight-complex="normal"/>
    </style:style>
    <style:style style:name="P91" style:family="paragraph">
      <loext:graphic-properties draw:fill="none" draw:fill-color="#ffffff"/>
      <style:paragraph-properties fo:text-align="center" style:writing-mode="lr-tb"/>
    </style:style>
    <style:style style:name="T1" style:family="text">
      <style:text-properties style:font-name="Open Sans" fo:font-size="11pt" style:font-size-asian="11pt" style:font-name-complex="Open Sans" style:font-size-complex="11pt"/>
    </style:style>
    <style:style style:name="T2" style:family="text">
      <style:text-properties style:font-name="Open Sans" fo:font-size="11pt" style:font-size-asian="11pt" style:font-name-complex="Open Sans" style:font-size-complex="11pt" style:font-weight-complex="bold"/>
    </style:style>
    <style:style style:name="T3" style:family="text">
      <style:text-properties style:font-name="Open Sans" fo:font-size="11pt" style:font-size-asian="11pt" style:font-name-complex="Open Sans" style:font-size-complex="11pt" style:text-scale="99%"/>
    </style:style>
    <style:style style:name="T4" style:family="text">
      <style:text-properties style:font-name="Open Sans" fo:font-size="11pt" fo:font-weight="bold" style:font-size-asian="11pt" style:font-weight-asian="bold" style:font-name-complex="Open Sans" style:font-size-complex="11pt"/>
    </style:style>
    <style:style style:name="T5" style:family="text">
      <style:text-properties style:font-name="Open Sans" fo:font-size="11pt" fo:font-weight="bold" style:font-size-asian="11pt" style:font-weight-asian="bold" style:font-name-complex="Open Sans" style:font-size-complex="11pt" style:font-weight-complex="bold"/>
    </style:style>
    <style:style style:name="T6" style:family="text">
      <style:text-properties style:font-name="Open Sans" fo:font-size="11pt" fo:letter-spacing="-0.005cm" style:font-size-asian="11pt" style:font-name-complex="Open Sans" style:font-size-complex="11pt"/>
    </style:style>
    <style:style style:name="T7" style:family="text">
      <style:text-properties style:font-name="Open Sans" fo:font-size="11pt" fo:letter-spacing="0.004cm" style:font-size-asian="11pt" style:font-name-complex="Open Sans" style:font-size-complex="11pt"/>
    </style:style>
    <style:style style:name="T8" style:family="text">
      <style:text-properties style:font-name="Open Sans" fo:font-size="11pt" fo:letter-spacing="0.034cm" style:font-size-asian="11pt" style:font-name-complex="Open Sans" style:font-size-complex="11pt"/>
    </style:style>
    <style:style style:name="T9" style:family="text">
      <style:text-properties style:font-name="Open Sans" fo:font-size="11pt" fo:letter-spacing="0.035cm" style:font-size-asian="11pt" style:font-name-complex="Open Sans" style:font-size-complex="11pt"/>
    </style:style>
    <style:style style:name="T10" style:family="text">
      <style:text-properties style:font-name="Open Sans" fo:font-size="11pt" fo:letter-spacing="0.035cm" style:text-underline-style="solid" style:text-underline-width="auto" style:text-underline-color="font-color" style:font-size-asian="11pt" style:font-name-complex="Open Sans" style:font-size-complex="11pt"/>
    </style:style>
    <style:style style:name="T11" style:family="text">
      <style:text-properties style:font-name="Open Sans" fo:font-size="11pt" fo:letter-spacing="-0.016cm" style:font-size-asian="11pt" style:font-name-complex="Open Sans" style:font-size-complex="11pt"/>
    </style:style>
    <style:style style:name="T12" style:family="text">
      <style:text-properties style:font-name="Open Sans" fo:font-size="11pt" fo:letter-spacing="-0.014cm" style:font-size-asian="11pt" style:font-name-complex="Open Sans" style:font-size-complex="11pt"/>
    </style:style>
    <style:style style:name="T13" style:family="text">
      <style:text-properties style:font-name="Open Sans" fo:font-size="11pt" fo:letter-spacing="0.011cm" style:font-size-asian="11pt" style:font-name-complex="Open Sans" style:font-size-complex="11pt"/>
    </style:style>
    <style:style style:name="T14" style:family="text">
      <style:text-properties style:font-name="Open Sans" fo:font-size="11pt" fo:letter-spacing="0.012cm" style:font-size-asian="11pt" style:font-name-complex="Open Sans" style:font-size-complex="11pt"/>
    </style:style>
    <style:style style:name="T15" style:family="text">
      <style:text-properties style:font-name="Open Sans" fo:font-size="11pt" fo:letter-spacing="-0.011cm" style:font-size-asian="11pt" style:font-name-complex="Open Sans" style:font-size-complex="11pt"/>
    </style:style>
    <style:style style:name="T16" style:family="text">
      <style:text-properties style:font-name="Open Sans" fo:font-size="11pt" fo:letter-spacing="-0.009cm" style:font-size-asian="11pt" style:font-name-complex="Open Sans" style:font-size-complex="11pt"/>
    </style:style>
    <style:style style:name="T17" style:family="text">
      <style:text-properties style:font-name="Open Sans" fo:font-size="11pt" fo:letter-spacing="-0.039cm" style:font-size-asian="11pt" style:font-name-complex="Open Sans" style:font-size-complex="11pt"/>
    </style:style>
    <style:style style:name="T18" style:family="text">
      <style:text-properties style:font-name="Open Sans" fo:font-size="11pt" fo:letter-spacing="-0.037cm" style:font-size-asian="11pt" style:font-name-complex="Open Sans" style:font-size-complex="11pt"/>
    </style:style>
    <style:style style:name="T19" style:family="text">
      <style:text-properties style:font-name="Open Sans" fo:font-size="11pt" fo:letter-spacing="0.007cm" style:font-size-asian="11pt" style:font-name-complex="Open Sans" style:font-size-complex="11pt"/>
    </style:style>
    <style:style style:name="T20" style:family="text">
      <style:text-properties style:font-name="Open Sans" fo:font-size="11pt" fo:letter-spacing="-0.025cm" style:font-size-asian="11pt" style:font-name-complex="Open Sans" style:font-size-complex="11pt"/>
    </style:style>
    <style:style style:name="T21" style:family="text">
      <style:text-properties style:font-name="Open Sans" fo:font-size="11pt" fo:letter-spacing="-0.023cm" style:font-size-asian="11pt" style:font-name-complex="Open Sans" style:font-size-complex="11pt"/>
    </style:style>
    <style:style style:name="T22" style:family="text">
      <style:text-properties style:font-name="Open Sans" fo:font-size="11pt" fo:letter-spacing="-0.004cm" style:font-size-asian="11pt" style:font-name-complex="Open Sans" style:font-size-complex="11pt"/>
    </style:style>
    <style:style style:name="T23" style:family="text">
      <style:text-properties style:font-name="Open Sans" fo:font-size="11pt" fo:letter-spacing="0.028cm" style:font-size-asian="11pt" style:font-name-complex="Open Sans" style:font-size-complex="11pt"/>
    </style:style>
    <style:style style:name="T24" style:family="text">
      <style:text-properties style:font-name="Open Sans" fo:font-size="11pt" fo:letter-spacing="-0.051cm" style:font-size-asian="11pt" style:font-name-complex="Open Sans" style:font-size-complex="11pt"/>
    </style:style>
    <style:style style:name="T25" style:family="text">
      <style:text-properties style:font-name="Open Sans" fo:font-size="11pt" fo:letter-spacing="-0.049cm" style:font-size-asian="11pt" style:font-name-complex="Open Sans" style:font-size-complex="11pt"/>
    </style:style>
    <style:style style:name="T26" style:family="text">
      <style:text-properties style:font-name="Open Sans" fo:font-size="11pt" fo:letter-spacing="-0.064cm" style:font-size-asian="11pt" style:font-name-complex="Open Sans" style:font-size-complex="11pt"/>
    </style:style>
    <style:style style:name="T27" style:family="text">
      <style:text-properties style:font-name="Open Sans" fo:font-size="11pt" fo:letter-spacing="-0.046cm" style:font-size-asian="11pt" style:font-name-complex="Open Sans" style:font-size-complex="11pt"/>
    </style:style>
    <style:style style:name="T28" style:family="text">
      <style:text-properties style:font-name="Open Sans" fo:font-size="11pt" fo:letter-spacing="-0.069cm" style:font-size-asian="11pt" style:font-name-complex="Open Sans" style:font-size-complex="11pt"/>
    </style:style>
    <style:style style:name="T29" style:family="text">
      <style:text-properties style:font-name="Open Sans" fo:font-size="11pt" fo:letter-spacing="-0.019cm" style:font-size-asian="11pt" style:font-name-complex="Open Sans" style:font-size-complex="11pt"/>
    </style:style>
    <style:style style:name="T30" style:family="text">
      <style:text-properties style:font-name="Open Sans" fo:font-size="11pt" fo:letter-spacing="-0.018cm" style:font-size-asian="11pt" style:font-name-complex="Open Sans" style:font-size-complex="11pt"/>
    </style:style>
    <style:style style:name="T31" style:family="text">
      <style:text-properties style:font-name="Open Sans" fo:font-size="11pt" fo:letter-spacing="-0.044cm" style:font-size-asian="11pt" style:font-name-complex="Open Sans" style:font-size-complex="11pt"/>
    </style:style>
    <style:style style:name="T32" style:family="text">
      <style:text-properties style:font-name="Open Sans" fo:font-size="11pt" fo:letter-spacing="-0.042cm" style:font-size-asian="11pt" style:font-name-complex="Open Sans" style:font-size-complex="11pt"/>
    </style:style>
    <style:style style:name="T33" style:family="text">
      <style:text-properties style:font-name="Open Sans" fo:font-size="11pt" fo:letter-spacing="-0.041cm" style:font-size-asian="11pt" style:font-name-complex="Open Sans" style:font-size-complex="11pt"/>
    </style:style>
    <style:style style:name="T34" style:family="text">
      <style:text-properties style:font-name="Open Sans" fo:font-size="11pt" fo:letter-spacing="0.032cm" style:font-size-asian="11pt" style:font-name-complex="Open Sans" style:font-size-complex="11pt"/>
    </style:style>
    <style:style style:name="T35" style:family="text">
      <style:text-properties style:font-name="Open Sans" style:font-name-complex="Open Sans"/>
    </style:style>
    <style:style style:name="T36" style:family="text">
      <style:text-properties style:font-name="Open Sans" fo:background-color="#c0c0c0" loext:char-shading-value="0" style:font-name-complex="Open Sans"/>
    </style:style>
    <style:style style:name="T37" style:family="text">
      <style:text-properties style:font-name="Open Sans" fo:font-size="10pt" fo:font-weight="normal" style:font-size-asian="10pt" style:font-weight-asian="normal" style:font-name-complex="Open Sans" style:font-size-complex="10pt" style:font-weight-complex="normal"/>
    </style:style>
    <style:style style:name="T38" style:family="text">
      <style:text-properties style:font-name="Open Sans" fo:font-size="10pt" fo:font-weight="normal" style:font-name-asian="Verdana" style:font-size-asian="10pt" style:font-weight-asian="normal" style:font-name-complex="Open Sans" style:font-size-complex="10pt" style:font-weight-complex="normal"/>
    </style:style>
    <style:style style:name="T39" style:family="text">
      <style:text-properties style:font-name="Open Sans" fo:font-size="10pt" style:font-size-asian="10pt" style:font-name-complex="Open Sans" style:font-size-complex="10pt"/>
    </style:style>
    <style:style style:name="T40" style:family="text">
      <style:text-properties style:font-name="Open Sans" fo:font-size="10pt" fo:font-style="italic" fo:font-weight="normal" style:font-name-asian="Verdana" style:font-size-asian="10pt" style:font-style-asian="italic" style:font-weight-asian="normal" style:font-name-complex="Open Sans" style:font-size-complex="10pt" style:font-weight-complex="normal"/>
    </style:style>
    <style:style style:name="T41" style:family="text">
      <style:text-properties style:font-name="Open Sans" style:letter-kerning="true" style:font-name-complex="Open Sans"/>
    </style:style>
    <style:style style:name="T42" style:family="text">
      <style:text-properties style:font-name="Open Sans" fo:font-weight="bold" style:letter-kerning="true" style:font-weight-asian="bold" style:font-name-complex="Open Sans" style:font-weight-complex="bold"/>
    </style:style>
    <style:style style:name="T43" style:family="text">
      <style:text-properties style:font-name="Open Sans" fo:font-weight="bold" style:font-weight-asian="bold" style:font-name-complex="Open Sans" style:font-weight-complex="bold"/>
    </style:style>
    <style:style style:name="T44" style:family="text">
      <style:text-properties fo:color="#000000" style:font-name="Open Sans" fo:font-size="11pt" style:font-name-asian="Calibri" style:font-size-asian="11pt" style:font-name-complex="Open Sans" style:font-size-complex="11pt"/>
    </style:style>
    <style:style style:name="T45" style:family="text">
      <style:text-properties fo:color="#000000" style:font-name="Open Sans" fo:font-size="11pt" style:font-size-asian="11pt" style:font-name-complex="Open Sans" style:font-size-complex="11pt"/>
    </style:style>
    <style:style style:name="T46" style:family="text">
      <style:text-properties fo:color="#000000" style:font-name="Open Sans" fo:font-size="11pt" fo:font-weight="bold" style:font-size-asian="11pt" style:font-weight-asian="bold" style:font-name-complex="Open Sans" style:font-size-complex="11pt" style:font-weight-complex="bold"/>
    </style:style>
    <style:style style:name="T47" style:family="text">
      <style:text-properties fo:color="#000000" style:font-name="Open Sans" fo:font-size="9pt" style:font-name-asian="Open Sans" style:font-size-asian="9pt" style:font-name-complex="Open Sans" style:font-size-complex="9pt"/>
    </style:style>
    <style:style style:name="T48" style:family="text">
      <style:text-properties fo:color="#000000" style:font-name="Open Sans" fo:font-size="9pt" style:font-size-asian="9pt" style:font-name-complex="Open Sans" style:font-size-complex="9pt"/>
    </style:style>
    <style:style style:name="T49" style:family="text">
      <style:text-properties fo:color="#ff0000" style:font-name="Open Sans" fo:font-size="11pt" style:font-size-asian="11pt" style:font-name-complex="Open Sans" style:font-size-complex="11pt"/>
    </style:style>
    <style:style style:name="T50" style:family="text">
      <style:text-properties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56"/>
      <text:p text:style-name="P3"/>
      <text:p text:style-name="P24"><text:span text:style-name="T50">BASES ESPECÍFICAS CON CONVOCATORIA DE SUBVENCIÓN EN ESPECIE PARA LA SELECCIÓN DE MUNICIPIOS PARA EL DESARROLLO DE PLANES MUNICIPALES INICIALES DE PARTICIPACIÓN CIUDADANA Y DINAMIZACIÓN DE LOS EXISTENTES.</text:span></text:p>
      <text:p text:style-name="P12"><text:span text:style-name="T1">En concordancia con el Plan Estratégico de Subvenciones de la Diputación de Badajoz (PES) aprobado con fecha 15 de diciembre de 2016 (BOP nº 238 de 16 de diciembre de 2016) y de conformidad con la Ley 38/2003, de 17 de noviembre, General de Subvenciones y su Reglamento aprobado por RD 887/2006, de 21 de julio, así como la Ordenanza General de Subvenciones de esta entidad, el Área de Desarrollo Local </text:span><text:span text:style-name="T44">ha establecido unas líneas de subvenciones que fomenten e impulsen la participación ciudadana en la toma de decisiones de los gobiernos de las entidades locales de la provincia. </text:span></text:p>
      <text:p text:style-name="P13">Esta acción se enmarca dentro de las competencias propias que el art. 36.1 de la Ley 7/1985, de 2 de abril, Reguladora de las Bases del Régimen Local, atribuye a las Diputaciones y en concreto a lo que dispone el apartado d) en relación a "la cooperación en el fomento del desarrollo económico y social y en la planificación del territorio provincial, de acuerdo con las competencias de las demás administraciones públicas en este ámbito".</text:p>
      <text:p text:style-name="P24">El marco legal y normativo español regula una gran cantidad de aspectos relacionados con la participación ciudadana en la Administración Local, ya que la participación en aquellos asuntos que repercuten en el desarrollo de las personas es un derecho fundamental.</text:p>
      <text:p text:style-name="P24">Se hace la distinción entre participación directa y a través de representantes, así se han puesto en marcha diferentes estrategias relacionadas con la participación a través de representantes (fundamentalmente a través de los partidos políticos y de las asociaciones), pero ha sido en los últimos años cuando se ha venido apreciando un aumento del interés por incrementar los mecanismos, ámbitos y calidad de la participación, profundizando en aquellos aspectos que permiten un aumento de la participación directa, más conocida como democracia participativa.</text:p>
      <text:p text:style-name="P24">El reconocimiento del derecho a participar en los asuntos públicos queda ampliamente recogido en nuestra Constitución y en su desarrollo normativo. Así, su artículo 23 establece “Todas las personas tienen derecho a participar en los asuntos públicos, directamente o por medio de representantes, libremente elegidos en elecciones periódicas por medio de sufragio universal”.</text:p>
      <text:p text:style-name="P24"><text:soft-page-break/>Por otra parte, en su artículo 9.2 se establece: “Corresponde a los poderes públicos [...] facilitar la participación de todos los ciudadanos en la vida política, económica, cultural y social” En este mismo sentido, se recoge en el artículo 87.3 “una Ley Orgánica regulará las formas de ejercicio y requisitos de la iniciativa popular para la presentación de proposiciones de Ley [...]”.</text:p>
      <text:p text:style-name="P24">También se reconoce el derecho de petición en su artículo 29.1: “Todos los españoles tendrán derecho de petición individual y colectiva, por escrito, en la forma y con los efectos que determine la Ley”.</text:p>
      <text:p text:style-name="P24">Este marco de referencia ha abierto las puertas a otros desarrollos normativos que desde el ámbito local concretan aún más las posibilidades de participación en asuntos públicos. Así, la Ley 7/1985, de 2 de abril, Reguladora de Bases de Régimen Local, reconoce a los municipios como el ámbito territorial más adecuado para el ejercicio del derecho de participación en asuntos públicos, dada la cercanía de estos con la vida de los y las ciudadanas. </text:p>
      <text:p text:style-name="P24">Estas bases reguladoras están destinadas a la selección de municipios para los programas de “Dinamización de los procesos locales de participación en curso” y “Puesta en marcha de nuevos planes municipales de participación social” mediante asesoramiento técnico ofertado por la Diputación de Badajoz.</text:p>
      <text:p text:style-name="P13">De acuerdo a lo dispuesto en el Plan Estratégico de Subvenciones para 2017,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conforme a lo dispuesto en los apartados f) e i) del artículo 37.1 de la Ley 38/2003, de 17 de noviembre, General de Subvenciones.</text:p>
      <text:p text:style-name="P13">No obstante las Entidades Locales estarán asistidas por la Diputación de Badajoz que pondrá a su disposición recursos necesarios para facilitar el cumplimiento de este compromiso. </text:p>
      <text:p text:style-name="P14"><text:soft-page-break/>Base 1ª. Objeto.</text:p>
      <text:p text:style-name="P24">Las presentes bases tienen por objeto regular y desarrollar el procedimiento de selección de municipios, tanto para la puesta en marcha de planes municipales de participación, que favorezcan la regulación de las formas, medios y procedimientos de información y de participación de la ciudadanía (asociada y no asociada), como para aquellos, con procesos locales de participación, promovidos por la Diputación de Badajoz en ejercicios anteriores, y que hayan demostrado su implicación, aprobando en pleno un compromiso local por la participación, o bien con el desarrollo de instrumentos que regulen y propicien la participación.</text:p>
      <text:p text:style-name="P21">Base 2ª. Naturaleza y cuantía de la Subvención.</text:p>
      <text:p text:style-name="P24">Las subvenciones de estas bases, tienen la consideración de ayudas en especie, tal y como recoge la D. A. quinta de la Ley 38/2003, de 17 de noviembre General de Subvenciones y art. 3 del RD 887/2006 de 21 de julio.</text:p>
      <text:p text:style-name="P24">Por tanto, la concesión de subvención y la condición de beneficiario no supondrá derecho alguno de cobro, sino la condición de beneficiario de unos servicios subvencionados, contratados previamente por la Diputación de Badajoz con la intención de otorgarlos a las Entidades Beneficiarias de la Convocatoria.</text:p>
      <text:p text:style-name="P24">En los supuestos que proceda el reintegro total o parcial, o incluso la pérdida de la condición de beneficiario, ante cualquier incumplimiento de los previstos en la convocatoria, la cuantía a reintegrar será el resultado de dividir el importe total de la asistencia técnica contratada entre el número de municipios beneficiarios.</text:p>
      <text:p text:style-name="P24">Por lo anterior esta subvención no permite la concurrencia con otras ayudas y subvenciones del mismo objeto.</text:p>
      <text:p text:style-name="P24">Igualmente decae la consideración de los pagos anticipados.</text:p>
      <text:p text:style-name="P21">Base 3ª. Beneficiarios.</text:p>
      <text:p text:style-name="P19"><text:span text:style-name="T5">Programa 1</text:span><text:span text:style-name="T1">: “Puesta en marcha de nuevos planes municipales de participación ciudadana”</text:span></text:p>
      <text:p text:style-name="P24">Este programa está dirigido a municipios, que quieran desarrollar planes municipales de participación, que favorezcan la regulación de las formas, medios y procedimientos de información y de participación de la ciudadanía (asociada y no asociada). </text:p>
      <text:p text:style-name="P19"><text:span text:style-name="T5">Programa 2:</text:span><text:span text:style-name="T49"> </text:span><text:span text:style-name="T1">“Dinamización de los procesos locales de participación ciudadana en curso”</text:span></text:p>
      <text:p text:style-name="P24">Este programa está dirigido a municipios que, habiendo sido beneficiarios en las anteriores convocatorias de puesta en marcha de planes municipales de <text:soft-page-break/>participación, hayan demostrado su implicación aprobando en pleno un Compromiso Local por el Plan Municipal de Participación, o bien con el desarrollo de instrumentos que regulen y propicien la participación.</text:p>
      <text:p text:style-name="P24">Además, para ser beneficiarios de los dos programas deberán cumplir los siguientes requisitos:</text:p>
      <text:list xml:id="list565142366705558139" text:style-name="WW8Num3">
        <text:list-item>
          <text:p text:style-name="P71">No encontrarse incurso en ninguna de las prohibiciones a que hace referencia el artículo 13 de la Ley 38/2003, de 17 de noviembre, General de Subvenciones, o normativa aplicable en la materia propia de la comunidad autónoma correspondiente.</text:p>
        </text:list-item>
        <text:list-item>
          <text:p text:style-name="P71">Estar al corriente de las obligaciones tributarias y frente a la Seguridad Social, así como con esta Diputación Provincial o sus organismos autónomos, establecido en el artículo 13.2. e) de la Ley 38/2003 de 17 de noviembre, General de Subvenciones.</text:p>
        </text:list-item>
        <text:list-item>
          <text:p text:style-name="P72">Los municipios que soliciten su participación en el Programa I, no podrán haber sido beneficiarios de las anteriores convocatorias de asistencia técnica y acompañamiento para la puesta en marcha de planes municipales de participación promovidos por la Diputación de Badajoz.</text:p>
        </text:list-item>
        <text:list-item>
          <text:p text:style-name="P72">Los municipios que soliciten su participación en el Programa II, tendrán que haber sido beneficiarios de planes municipales de participación habiendo mostrado implicación mediante la aprobación en pleno un Compromiso Local por el Plan Municipal de Participación, o bien con el desarrollo de instrumentos que regulen y propicien la participación.</text:p>
        </text:list-item>
      </text:list>
      <text:p text:style-name="P21">Base 4ª. Consignación presupuestaria.</text:p>
      <text:p text:style-name="P24">Las subvenciones reguladas en la presente base, se financiarán con cargo a los créditos iniciales consignados, en los Presupuestos anuales de la Diputación de Badajoz, y retenidos previamente. </text:p>
      <text:p text:style-name="P24">De conformidad con el artículo 23.2 apartado b) de la Ley 38/2003, de 17 de noviembre, General de Subvenciones, cada convocatoria determinará los créditos presupuestarios a los que se imputa la subvención y cuantía total máxima de las subvenciones convocadas</text:p>
      <text:p text:style-name="P21">Base 5ª. Descripción de actuación.</text:p>
      <text:p text:style-name="P19"><text:span text:style-name="T5">Programa 1:</text:span><text:span text:style-name="T1"> Los municipios que resulten seleccionados contarán con la asistencia técnica durante 6 meses, para la regulación de las formas, medios, instrumentos y procedimientos de información y de participación de la ciudadanía y entidades en la gestión municipal, así como para la organización, competencia y funcionamiento </text:span><text:soft-page-break/><text:span text:style-name="T1">de los órganos que se creen para hacer efectiva la participación ciudadana y aproximar la administración a la ciudadanía. </text:span></text:p>
      <text:p text:style-name="P24">Para garantizar la eficacia de las acciones sobre las que se prestará esta asistencia técnica, se necesitará la colaboración de personal técnico (funcionario o empleado/a municipal) designado por el municipio que accede a esta actuación.</text:p>
      <text:p text:style-name="P24">La asistencia técnica que se prestará a los municipios que accedan a esta actuación, se desarrollará en seis fases, que son:</text:p>
      <text:list xml:id="list8424239695730924969" text:style-name="WW8Num8">
        <text:list-item>
          <text:p text:style-name="P74">Fase 0: Presentación de las actuaciones a desarrollar a los representantes de los municipios beneficiarios.</text:p>
        </text:list-item>
      </text:list>
      <text:list xml:id="list295405417854948135" text:style-name="WW8Num7">
        <text:list-item>
          <text:p text:style-name="P75">Fase I: Preparatoria (reunión e intercambio de información con el personal técnico designado en cada municipio).</text:p>
        </text:list-item>
        <text:list-item>
          <text:p text:style-name="P75">Fase II: Política (presentación de la documentación elaborada y realización de talleres formativos).</text:p>
        </text:list-item>
        <text:list-item>
          <text:p text:style-name="P75">Fase III: Inicio de asistencia técnica específica a cada municipio para la puesta en marcha de las acciones propias.</text:p>
        </text:list-item>
        <text:list-item>
          <text:p text:style-name="P75">Fase IV: Elaboración de instrumentos (planes municipales participación, diseño y edición para su impresión de material de tipo divulgativo y extensión del proceso, redacción de un manual de buenas prácticas sobre los procesos de participación llevados a cabo en esta convocatoria).</text:p>
        </text:list-item>
        <text:list-item>
          <text:p text:style-name="P75">Fase V: Jornada de clausura.</text:p>
        </text:list-item>
      </text:list>
      <text:p text:style-name="P19"><text:span text:style-name="T5">Programa 2: </text:span><text:span text:style-name="T1">Los municipios que resulten seleccionados contarán con la asistencia técnica durante 6 meses, para la dinamización, el refuerzo y la transferencia de los procesos locales de participación en curso. Para garantizar la eficacia de las acciones sobre las que se prestará esta asistencia técnica, también será necesaria la colaboración de personal técnico (funcionario o empleado/a municipal) designado por el municipio que accede a este programa.</text:span></text:p>
      <text:p text:style-name="P24">La asistencia técnica que se prestará a los municipios que accedan a este programa, perseguirá los propósitos de apoyar el cumplimiento de los compromisos municipales con la participación ciudadana y facilitar la extensión de la experiencia en la provincia de Badajoz, sobre las bases del desarrollo local, la cooperación técnica y el trabajo en red. </text:p>
      <text:p text:style-name="P19"><text:span text:style-name="T1">La asistencia </text:span><text:span text:style-name="T6">se desarrollará en seis fases, que son:</text:span></text:p>
      <text:list xml:id="list2359658903276361650" text:style-name="WW8Num10">
        <text:list-item>
          <text:p text:style-name="P63">Fase I: Acompañamiento desde la Oficina Técnica.</text:p>
        </text:list-item>
      </text:list>
      <text:list xml:id="list7636742739142905516" text:style-name="WW8Num11">
        <text:list-item>
          <text:p text:style-name="P64">Fase II: Diagnóstico de situación.</text:p>
        </text:list-item>
        <text:list-item>
          <text:p text:style-name="P64">Fase III: Formación en Participación.</text:p>
        </text:list-item>
        <text:list-item>
          <text:p text:style-name="P64"><text:soft-page-break/>Fase IV: Asistencia en actuaciones locales.</text:p>
        </text:list-item>
        <text:list-item>
          <text:p text:style-name="P64">Fase V: Elaboraciones de transferencia.</text:p>
        </text:list-item>
        <text:list-item>
          <text:p text:style-name="P64">Fase VI: Jornadas de presentación de resultados y clausura.</text:p>
        </text:list-item>
      </text:list>
      <text:p text:style-name="P24">Los municipios beneficiarios tendrán la obligación de colaborar activamente en el programa para la consecución de las actuaciones descritas anteriormente.</text:p>
      <text:p text:style-name="P21">Base 6ª. Gastos subvencionables.</text:p>
      <text:p text:style-name="P24">Al tratarse de una subvención en especie, y de acuerdo con el objeto de esta convocatoria, el gasto subvencionable coincide con el gasto contratado por la Diputación para la elaboración de planes municipales y refuerzo de los ya existentes.</text:p>
      <text:p text:style-name="P23">Base 7ª. Publicación de la Convocatoria.</text:p>
      <text:p text:style-name="P26">La Convocatoria y el extracto se publicarán en el BOP a través de la BDNS, fecha a partir de la que se computará el plazo de presentación de solicitudes.</text:p>
      <text:p text:style-name="P23">Base 8ª. Procedimiento.</text:p>
      <text:p text:style-name="P26">La tramitación y gestión de esta convocatoria queda sujeta a los principios generales de publicidad, concurrencia, transparencia, objetividad, no discriminación, eficacia y eficiencia.</text:p>
      <text:p text:style-name="P26">Igualmente sometidas al control y fiscalización de la Intervención general de la Diputación en todas sus fases, aprobación de bases, convocatoria, concesión, justificación y pagos. </text:p>
      <text:p text:style-name="P26">La selección de beneficiarios se realiza en régimen de concurrencia competitiva, en virtud del que se comparan las solicitudes presentadas al objeto de establecer una prelación basada en el orden de registro y hasta el límite de la consignación presupuestaria.</text:p>
      <text:p text:style-name="P23">Base 9ª. Instrucción, comisión de valoración y resolución de la convocatoria.</text:p>
      <text:p text:style-name="P24">1. Tramitación e Instrucción</text:p>
      <text:p text:style-name="P24">La tramitación e instrucción de los expedientes se llevará a cabo por el Área de Desarrollo Local, a través del Servicio de Promoción Económica y CID que realizará de oficio cuantas actuaciones estime necesarias para la determinación, conocimiento y comprobación de los datos, ejerciendo las facultades previstas en el art. 24 y concordantes de la LGS. El órgano instructor, recibido el informe de la comisión de valoración y realizadas las comprobaciones oportunas en orden al cumplimiento de los requisitos establecidos en estas bases, dictará propuesta de concesión. en virtud de los cuales, debe formularse la propuesta de resolución, por la Dirección del Área de Desarrollo Local.</text:p>
      <text:p text:style-name="P24"><text:soft-page-break/>2. Comisión de valoración:</text:p>
      <text:p text:style-name="P24">Se creará una Comisión de Valoración para examinar, evaluar y valorar las solicitudes de acuerdo con los requisitos establecidos en estas bases, siendo su composición de acuerdo con lo establecido en el art1. 1.7 de la Ordenanza General de Subvenciones de la Diputación Provincial de Badajoz, la siguiente:</text:p>
      <text:list xml:id="list8758590047868031766" text:style-name="WW8Num9">
        <text:list-item>
          <text:p text:style-name="P76">Presidente: La Directora del Área de desarrollo Local, o persona en quien delegue</text:p>
        </text:list-item>
        <text:list-item>
          <text:p text:style-name="P76">Vocales: Un técnico del Servicio de Promoción Económica y CID.</text:p>
        </text:list-item>
        <text:list-item>
          <text:p text:style-name="P76">El Secretario de la Diputación o funcionario en quien delegue.</text:p>
        </text:list-item>
        <text:list-item>
          <text:p text:style-name="P76">El Interventor de la Diputación o funcionario en quien delegue.</text:p>
        </text:list-item>
      </text:list>
      <text:p text:style-name="P24">3. Resolución convocatoria:</text:p>
      <text:p text:style-name="P24">El órgano competente para resolver es el Ilmo. Sr. Presidente de la Diputación, sin perjuicio de lo que dispongan las delegaciones de competencias vigentes,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26">En atención a la dotación presupuestaria disponible, serán resueltos favorablemente por orden de registro 10 municipios para los Planes municipales iniciales y 30 municipios para la Dinamización de Planes municipales existentes.</text:p>
      <text:p text:style-name="P24">Las resoluciones dictadas por la Presidencia de la Diputación otorgando ayudas, <text:s/>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24">La resolución del procedimiento se notificará a los municipios beneficiarios mediante su publicación en el Boletín Oficial de la Provincia, conforme lo establecido en el artículo 45 de la Ley 39/2015, de 1 de Octubre del Procedimiento Administrativo Común.</text:p>
      <text:p text:style-name="P19"><text:span text:style-name="T4">Base 10.</text:span><text:span text:style-name="T1"> </text:span><text:span text:style-name="T4">Solicitud y documentación.</text:span></text:p>
      <text:p text:style-name="P24">1. La solicitud, acompañada del resto de documentación, se dirigirá al Ilmo. Sr. Presidente de la Excma. Diputación de Badajoz.</text:p>
      <text:p text:style-name="P24"><text:soft-page-break/>Las solicitudes se tramitarán a través de medios electrónicos o, en su caso por cualquiera de los medios a que se refiere el artículo 16.4 de la Ley 39/2015, de 1 de octubre, el Procedimiento Administrativo Común de las Administraciones Públicas.</text:p>
      <text:p text:style-name="P11">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11">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1">En el supuesto de presentación electrónica la misma se realizará a través del Registro Electrónico ubicado en la página principal de Diputación de Badajoz en la dirección electrónica que a continuación se describe:</text:p>
      <text:p text:style-name="P11">Entidades locales y entidades locales menores:</text:p>
      <text:p text:style-name="P10"><text:a xlink:type="simple" xlink:href="https://sede.dip-badajoz.es/index.php?id=entidades" text:style-name="Internet_20_link" text:visited-style-name="Visited_20_Internet_20_Link"><text:span text:style-name="Internet_20_link"><text:span text:style-name="T1">https://sede.dip-badajoz.es/index.php?id=entidades</text:span></text:span></text:a></text:p>
      <text:p text:style-name="P11">Las solicitudes electrónicas mencionadas en el apartado anterior deberán contener la firma electrónica requerida por el Reglamento de registro electrónico de la Diputación de Badajoz publicado en el Boletín Oficial de la Provincia número 181, de 19 de septiembre de 2008 y todos los demás requisitos establecidos en el artículo 66 de la Ley 39/2015 de 1 de octubre, del Procedimiento Administrativo Común de las Administraciones Públicas.</text:p>
      <text:p text:style-name="P11">Los interesados aportarán al expediente los documentos adicionales que sean necesarios conforme a los modelos normalizados, que debidamente firmados por el órgano competente se digitalizarán e incorporarán junto con la solicitud electrónica.</text:p>
      <text:p text:style-name="P11">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1"><text:soft-page-break/>La presentación de la solicitud para participar en la convocatoria supone la aceptación de la subvención por parte del solicitante de la misma, así como de las obligaciones que de ella se derivan, en caso de concederse.</text:p>
      <text:p text:style-name="P11">Las entidades locales o entidades locales menores al presentar la solicitud asumen el compromiso de cumplir con la Ley de Memoria Histórica, elaborando/aprobando y presentando el catálogo de vestigios de exaltación, personal o colectiva, de la sublevación militar, de la Guerra Civil y de la represión de la Dictadura al que se refiere el artículo 15 de la Ley y procediendo a la retirada de los mismos con el alcance que establece dicho artículo en el plazo que se establezca. Para ello se configura en estas bases reguladoras dicho compromiso como un supuesto específico de reintegro en caso de incumplimiento en los términos recogidos en la base número 13 de esta convocatoria.</text:p>
      <text:p text:style-name="P24">2.- La presentación de la solicitud para participar en la convocatoria supone:</text:p>
      <text:list xml:id="list1023376512815634042" text:style-name="WW8Num6">
        <text:list-item>
          <text:p text:style-name="P77">La aceptación de la subvención por parte del solicitante de la misma, así como de las obligaciones que de ella se derivan, en caso de concederse.</text:p>
        </text:list-item>
        <text:list-item>
          <text:p text:style-name="P77">La manifestación tácita de consentimiento inequívoco al tratamiento de datos de carácter personal, todo ello de conformidad con la Ley Orgánica 15/1999, de 13 de diciembre, de protección de datos de carácter personal. </text:p>
        </text:list-item>
        <text:list-item>
          <text:p text:style-name="P65">Conforme al art. 24.6 del Reglamento de Subvenciones y el 15.2.f de la Ordenanza Provincial, declaración responsable sobre el cumplimiento de estar al corriente de las obligaciones de naturaleza tributaria con la Hacienda Estatal y Provincial, así como con la Seguridad Social.</text:p>
        </text:list-item>
      </text:list>
      <text:p text:style-name="P24">3.- Se deberá entregar la siguiente documentación:</text:p>
      <text:p text:style-name="P24">Documentación común para ambos programas:</text:p>
      <text:list xml:id="list3007543131643211747" text:style-name="WW8Num4">
        <text:list-item>
          <text:p text:style-name="P84">Solicitud, que se ajustará al formato que figura en el Anexo I firmada por el representante legal de la entidad.</text:p>
        </text:list-item>
        <text:list-item>
          <text:p text:style-name="P84">Anexo II: Declaración responsable sobre requisitos para obtener la condición de beneficiario previstos en el artículo 13 de la Ley 38/2003, General de Subvenciones, de 17 de noviembre.</text:p>
        </text:list-item>
        <text:list-item>
          <text:p text:style-name="P84">Anexo III: Compromiso de retirada de vestigios</text:p>
        </text:list-item>
      </text:list>
      <text:p text:style-name="P25">Documentación específica para Programa I:</text:p>
      <text:list xml:id="list95360988009342" text:continue-numbering="true" text:style-name="WW8Num4">
        <text:list-item>
          <text:p text:style-name="P84">Certificado del acuerdo plenario firmado del compromiso de que la Concejalía de Participación, o en su defecto Concejalía designada por el municipio, participará activamente en la puesta en marcha del plan municipal de participación</text:p>
        </text:list-item>
        <text:list-item>
          <text:p text:style-name="P84"><text:soft-page-break/>Certificado del acuerdo plenario firmado del compromiso de continuidad del plan de participación, así como de envío de informes de seguimiento periódicos.</text:p>
        </text:list-item>
        <text:list-item>
          <text:p text:style-name="P84">Certificado del acuerdo plenario firmado del compromiso de designación de un/a funcionario/a o empleado municipal para la dinamización del plan de participación.</text:p>
        </text:list-item>
        <text:list-item>
          <text:p text:style-name="P84">Certificado del Secretario/a del Ayuntamiento aspirante, de no haber sido beneficario de anteriores ediciones de la asistencia técnica prestada por la Diputación para la puesta en marcha de planes municipales de participación social.</text:p>
        </text:list-item>
      </text:list>
      <text:p text:style-name="P25">Documentación específica para Programa II:</text:p>
      <text:list xml:id="list1377108669364191009" text:style-name="WW8Num5">
        <text:list-item>
          <text:p text:style-name="P85">Certificado del acuerdo plenario firmado del Compromiso Local por el Plan Municipal de Participación.</text:p>
        </text:list-item>
        <text:list-item>
          <text:p text:style-name="P85">Certificado del acuerdo plenario firmado del compromiso de designación de un/a funcionario/a o empleado municipal para la dinamización del plan de participación.</text:p>
        </text:list-item>
      </text:list>
      <text:p text:style-name="P24">4.-Una vez analizadas las solicitudes, y en los supuestos en que la solicitud o documentación presentada se considere incorrecta o incompleta, se requerirá a los municipios solicitantes para que en el plazo de 10 días hábiles, proceda a la subsanación de las faltas o acompañe la documentación requerida. Si así no lo hiciera, se le tendrá por desistida de su petición.</text:p>
      <text:p text:style-name="P21">Base 11ª. Criterios de selección. </text:p>
      <text:p text:style-name="P24">Se establecerá un orden de prioridad de las solicitudes presentadas, para ambos Programas, por orden de registro. Serán seleccionados un máximo de 10 municipios para el Programa I y hasta un máximo de 30 municipios para el Programa II. </text:p>
      <text:p text:style-name="P24">El resto de entidades solicitantes constituirán una lista de espera por orden de registro, destinada a suplir a las entidades, que habiendo sido beneficiarias, presenten, posteriormente, renuncia expresa a la participación en el programa, no colaboren activamente para la consecución de las actuaciones descritas en la base 5ª o cuando los datos aportados por el municipio no se ajusten a lo declarado en la documentación aportada.</text:p>
      <text:p text:style-name="P21">Base 12ª. Control y justificación.</text:p>
      <text:p text:style-name="P24">El Área de Desarrollo Local velará por el cumplimiento de las obligaciones que se deduzcan de la realización efectiva de las actuaciones, quedando facultada para el ejercicio de las actividades de comprobación y fiscalización previstas en la <text:soft-page-break/>Ordenanza General de Subvenciones de la Diputación de Badajoz, en la Ley 38/2003, de 17 de noviembre, General de Subvenciones y en el Real Decreto 887/2006, de 21 de julio, por el que se aprueba el Reglamento de Desarrollo de la Ley General de Subvenciones.</text:p>
      <text:p text:style-name="P14">BASE 13ª. Control, reintegro y sanciones.</text:p>
      <text:p text:style-name="P13">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3">b. 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considerándose el incumplimiento de este requisito una causa específica de reintegro. <text:s/>Se considerará como cantidad a reintegrar, el importe calculado como el resultado de dividir el coste total de la asistencia técnica contratada entre el número de municipios beneficiarios.</text:p>
      <text:p text:style-name="P13">c. Para la graduación de los incumplimientos se tomará en cuenta la buena fe y la inversión en objetivos cumplidos del proyecto, como criterios de graduación de dichos incumplimientos.</text:p>
      <text:p text:style-name="P15">DISPOSICIÓN ADICIONAL ÚNICA</text:p>
      <text:p text:style-name="P16">Convocatoria para la selección de municipios participantes en los programas “Dinamización de los procesos locales de participación en curso” y “Puesta en marcha de nuevos planes municipales de participación social” en el ejercicio 2017.</text:p>
      <text:list xml:id="list7914128706800022950" text:style-name="WW8Num12">
        <text:list-item>
          <text:p text:style-name="P82">Objeto: </text:p>
        </text:list-item>
      </text:list>
      <text:p text:style-name="P16">La presente convocatoria tiene por objeto la selección de municipios participantes, en el ejercicio 2017, en los siguientes programas </text:p>
      <text:p text:style-name="P16">Programa I: “Puesta en marcha de nuevos planes municipales de participación ciudadana” </text:p>
      <text:p text:style-name="P16">Programa II: “Dinamización de los procesos locales de participación en curso” </text:p>
      <text:list xml:id="list95360392786392" text:continue-numbering="true" text:style-name="WW8Num12">
        <text:list-item>
          <text:p text:style-name="P82">Beneficiarios:</text:p>
        </text:list-item>
      </text:list>
      <text:p text:style-name="P16"><text:soft-page-break/>Podrán ser beneficiarias los municipios de la provincia de Badajoz que cumplan los requisitos establecidos en las bases reguladoras. Para esta convocatoria, serán seleccionados un máximo de 10 municipios para el Programa I y 30 para el Programa II. Aunque se establecen máximos para cada programa, si fuera necesario, se permitirá el trasvaso del número de municipios beneficiarios entre los programas siempre que no se supere el número total de municipios beneficiarios.</text:p>
      <text:list xml:id="list95360989424601" text:continue-numbering="true" text:style-name="WW8Num12">
        <text:list-item>
          <text:p text:style-name="P82">Financiación:</text:p>
        </text:list-item>
      </text:list>
      <text:p text:style-name="P24">Esta convocatoria está financiada con los créditos consignados en la aplicación presupuestaria 153/923.01/462.01 “Planes municipales de participación” por importe de 55.000,00 €, y de conformidad con la normativa presupuestaria local se certifica existencia de crédito presupuestario adecuado, mediante documento RC con el número. de operación provisional 920170003348. </text:p>
      <text:list xml:id="list95359519916439" text:continue-numbering="true" text:style-name="WW8Num12">
        <text:list-item>
          <text:p text:style-name="P78">Procedimiento de concesión:</text:p>
        </text:list-item>
      </text:list>
      <text:p text:style-name="P16">El procedimiento de concesión de estas subvenciones se tramitará en régimen de concurrencia competitiva, de acuerdo a lo establecido en la Ley 38/2003, de 17 de noviembre, General de Subvenciones,</text:p>
      <text:list xml:id="list95360213438536" text:continue-numbering="true" text:style-name="WW8Num12">
        <text:list-item>
          <text:p text:style-name="P83"><text:span text:style-name="T1">Plazo de solicitud</text:span><text:span text:style-name="T4">:</text:span></text:p>
        </text:list-item>
      </text:list>
      <text:p text:style-name="P24">El plazo para presentar la solicitud será de 2 meses, a partir de la publicación del extracto de la convocatoria en el Boletín Oficial de la Provincia (B.O.P.)</text:p>
      <text:p text:style-name="P24">La solicitud acompañada del resto de documentación, se dirigirá al Ilmo. Sr. Presidente de la Excma. Diputación de Badajoz y se presentará, por cualquiera de los medios detallados en la base 10</text:p>
      <text:p text:style-name="P24">A las solicitudes deberá acompañarse necesariamente la documentación señalada en la base 10. </text:p>
      <text:list xml:id="list95359747257980" text:continue-numbering="true" text:style-name="WW8Num12">
        <text:list-item>
          <text:p text:style-name="P78">Actuaciones:</text:p>
        </text:list-item>
      </text:list>
      <text:p text:style-name="P24">La asistencia técnica que se prestará a los municipios resulten seleccionados consistirá en las actuaciones descritas en la base 4.</text:p>
      <text:list xml:id="list95360907707547" text:continue-numbering="true" text:style-name="WW8Num12">
        <text:list-item>
          <text:p text:style-name="P82">Órganos competentes en la ordenación, instrucción y resolución, plazo de resolución y notificación:</text:p>
        </text:list-item>
      </text:list>
      <text:p text:style-name="P24">La tramitac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por la Dirección del Área de Desarrollo Local.</text:p>
      <text:p text:style-name="P24"><text:soft-page-break/>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24">La resolución del procedimiento se notificará a los municipios beneficiarios mediante su publicación en el Boletín Oficial de la Provincia, conforme lo establecido en el artículo 45 de la Ley 39/2015 de 1 de octubre del Procedimiento Administrativo Común de las Administraciones Públicas.</text:p>
      <text:p text:style-name="P20">DISPOSICIÓN FINAL</text:p>
      <text:p text:style-name="P32">PRIMERA.-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p>
      <text:p text:style-name="P32">SEGUNDA.- De acuerdo con lo establecido en el artículo 33 de la Ordenanza General de Subvenciones, y 23 de la LGS, se aprueba de forma conjunta a las Bases reguladoras, la Convocatoria que desarrollará el procedimiento para la concesión de las Subvenciones. </text:p>
      <text:p text:style-name="P34">TERCERA.-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p>
      <text:p text:style-name="P18"><text:span text:style-name="T1">- Solicitud de subvención en especie destinadas al desarrollo de Planes municipales de participación ciudadana</text:span><text:span text:style-name="T2"> (ANEXO I)</text:span></text:p>
      <text:p text:style-name="P24">En Badajoz, a __de ______ de 2017</text:p>
      <text:p text:style-name="P36">El Presidente, P.D.</text:p>
      <text:p text:style-name="P36">El Diputado-Delegado del Área de Desarrollo Local</text:p>
      <text:p text:style-name="P35"><text:span text:style-name="T47"><text:s/></text:span><text:span text:style-name="T48">(Decreto 8/03/2017, BOP 9/03/2017)</text:span></text:p>
      <text:p text:style-name="P37"/>
      <text:p text:style-name="P36">Fdo: José Ángel Benítez Nogales</text:p>
      <text:p text:style-name="P29">ANEXO I</text:p>
      <text:p text:style-name="P22">MODELO DE SOLICITUD DE SUBVENCIÓN EN ESPECIE DESTINADAS AL DESARROLLO DE PLANES MUNICIPALES DE PARTICIPACIÓN CIUDADANA</text:p>
      <text:p text:style-name="P27">Don/doña______________, Alcalde/sa Presidente/a del Ayuntamiento de___________________.</text:p>
      <text:p text:style-name="P28">EXPONE:</text:p>
      <text:p text:style-name="P19"><text:span text:style-name="T35">1.º) Que ha tenido conocimiento de la publicación en el BOP de Badajoz,</text:span><text:span text:style-name="T36"> </text:span><text:span text:style-name="T35">de la convocatoria para la selección de municipios de la provincia de Badajoz, para el desarrollo y refuerzo de los planes municipales de participación ciudadana .</text:span></text:p>
      <text:p text:style-name="P27">2.º) Que esta localidad tiene interés en la participación en la citada convocatoria, por el siguiente programa:</text:p>
      <table:table table:name="Tabla1" table:style-name="Tabla1">
        <table:table-column table:style-name="Tabla1.A"/>
        <table:table-column table:style-name="Tabla1.B"/>
        <table:table-row table:style-name="Tabla1.1">
          <table:table-cell table:style-name="Tabla1.A1" office:value-type="string">
            <text:list xml:id="list1867543087000387963" text:style-name="WW8Num13">
              <text:list-item>
                <text:p text:style-name="P79">Programa I</text:p>
              </text:list-item>
            </text:list>
          </table:table-cell>
          <table:table-cell table:style-name="Tabla1.B1" office:value-type="string">
            <text:p text:style-name="P4"/>
          </table:table-cell>
        </table:table-row>
        <table:table-row table:style-name="Tabla1.2">
          <table:table-cell table:style-name="Tabla1.A1" office:value-type="string">
            <text:list xml:id="list95359463361820" text:continue-numbering="true" text:style-name="WW8Num13">
              <text:list-item>
                <text:p text:style-name="P79">Programa II </text:p>
              </text:list-item>
            </text:list>
          </table:table-cell>
          <table:table-cell table:style-name="Tabla1.B2" office:value-type="string">
            <text:p text:style-name="P59"/>
          </table:table-cell>
        </table:table-row>
      </table:table>
      <text:p text:style-name="P31">3.º) Que de conformidad con lo establecido en las bases de la citada convocatoria, se acompaña a la presente solicitud la siguiente documentación:</text:p>
      <text:list xml:id="list6289582106352473329" text:style-name="WW8Num14">
        <text:list-item>
          <text:list>
            <text:list-item>
              <text:p text:style-name="P66">Documentación común a ambos programas:</text:p>
            </text:list-item>
          </text:list>
        </text:list-item>
      </text:list>
      <text:list xml:id="list2295147189870269121" text:style-name="WW8Num18">
        <text:list-item>
          <text:p text:style-name="P80"><text:span text:style-name="T41">Declaración responsable sobre otras ayudas solicitadas y/o concedidas, así como de cumplir los requisitos para obtener la condición de beneficiario previstos en el artículo 13 de la Ley 38/2003, General de Subvenciones, de 17 de noviembre (</text:span><text:span text:style-name="T42">ANEXO II</text:span><text:span text:style-name="T41">).</text:span></text:p>
        </text:list-item>
        <text:list-item>
          <text:p text:style-name="P86"><text:span text:style-name="T37">Compromiso de retirada de vestigios (</text:span><text:span text:style-name="T39">ANEXO III</text:span><text:span text:style-name="T37">)</text:span></text:p>
        </text:list-item>
      </text:list>
      <text:p text:style-name="P61"><text:tab/>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p>
      <text:list xml:id="list1301993052321798031" text:style-name="WW8Num15">
        <text:list-item>
          <text:p text:style-name="P81">Deniego el consentimiento y adjunto los certificados indicados anteriormente</text:p>
        </text:list-item>
      </text:list>
      <text:list xml:id="list95360660591301" text:continue-list="list6289582106352473329" text:style-name="WW8Num14">
        <text:list-item>
          <text:list>
            <text:list-item>
              <text:p text:style-name="P67">Documentación específica para el Programa I:</text:p>
            </text:list-item>
          </text:list>
        </text:list-item>
      </text:list>
      <text:list xml:id="list1806231987792498899" text:style-name="WW8Num16">
        <text:list-item>
          <text:p text:style-name="P87">Certificado del acuerdo plenario firmado del compromiso de que la Concejalía de Participación, o en su defecto Concejalía designada por el municipio, participará activamente en la puesta en marcha del plan municipal de participación</text:p>
        </text:list-item>
        <text:list-item>
          <text:p text:style-name="P87">Certificado del acuerdo plenario firmado del compromiso de continuidad del plan de participación, así como de envío de informes de seguimiento periódicos.</text:p>
        </text:list-item>
        <text:list-item>
          <text:p text:style-name="P87">Certificado del acuerdo plenario firmado del compromiso de designación de un/a funcionario/a o empleado municipal para la dinamización del plan de participación.</text:p>
        </text:list-item>
        <text:list-item>
          <text:p text:style-name="P88"><text:soft-page-break/>Certificado del Secretario/a del Ayuntamiento aspirante, de no haber sido beneficario de anteriores ediciones de la asistencia técnica prestada por la Diputación para la puesta en marcha de planes municipales de participación social.</text:p>
        </text:list-item>
      </text:list>
      <text:list xml:id="list95359631796169" text:continue-list="list95360660591301" text:style-name="WW8Num14">
        <text:list-item>
          <text:list>
            <text:list-item>
              <text:p text:style-name="P67">Documentación específica para el Programa II:</text:p>
            </text:list-item>
          </text:list>
        </text:list-item>
      </text:list>
      <text:list xml:id="list873445050007378738" text:style-name="WW8Num19">
        <text:list-item>
          <text:p text:style-name="P89">Certificado del acuerdo plenario firmado del Compromiso Local por el Plan Municipal de Participación.</text:p>
        </text:list-item>
        <text:list-item>
          <text:p text:style-name="P90">Certificado del acuerdo plenario firmado del compromiso de designación de un/a funcionario/a o empleado municipal para la dinamización del plan de participación.</text:p>
        </text:list-item>
      </text:list>
      <text:p text:style-name="P38">4.º) Medio preferente de comunicación y notificación:</text:p>
      <table:table table:name="Tabla2" table:style-name="Tabla2">
        <table:table-column table:style-name="Tabla2.A"/>
        <table:table-column table:style-name="Tabla2.B"/>
        <table:table-row table:style-name="Tabla2.1">
          <table:table-cell table:style-name="Tabla2.A1" office:value-type="string">
            <text:p text:style-name="P42">-Telemático. (e-mail:___________)</text:p>
          </table:table-cell>
          <table:table-cell table:style-name="Tabla2.B1" office:value-type="string">
            <text:p text:style-name="P41"/>
          </table:table-cell>
        </table:table-row>
        <table:table-row table:style-name="Tabla2.1">
          <table:table-cell table:style-name="Tabla2.A1" office:value-type="string">
            <text:p text:style-name="P39">-Cualquier otro medio que permita tener constancia de su recepción</text:p>
          </table:table-cell>
          <table:table-cell table:style-name="Tabla2.B1" office:value-type="string">
            <text:p text:style-name="P41"/>
          </table:table-cell>
        </table:table-row>
      </table:table>
      <text:p text:style-name="P40"><text:tab/>Lugar señalado a efectos de notificaciones:</text:p>
      <text:list xml:id="list5716667818503030681" text:style-name="WW8Num17">
        <text:list-item>
          <text:p text:style-name="P68">Dirección: </text:p>
        </text:list-item>
        <text:list-item>
          <text:p text:style-name="P68">Código Postal: </text:p>
        </text:list-item>
        <text:list-item>
          <text:p text:style-name="P68">Localidad: </text:p>
        </text:list-item>
      </text:list>
      <text:p text:style-name="P57"><text:span text:style-name="T38">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0">enviando un mensaje de confirmación de la recepción y acceso al contenido</text:span><text:span text:style-name="T38">. De no acusarse recibo, las notificaciones se practicarán en el domicilio señalado al efecto.</text:span></text:p>
      <text:p text:style-name="P27">Por todo ello,</text:p>
      <text:p text:style-name="P28">SOLICITA:</text:p>
      <text:p text:style-name="P27">Se tenga por presentado este escrito con la documentación que se adjunta para la participación en la referida convocatoria pública, y que una vez valorado el expediente se conceda a esta entidad la correspondiente asistencia técnica.</text:p>
      <text:p text:style-name="P27">En________________a_______de________________de_________.</text:p>
      <text:p text:style-name="P17">Fdo: ………………………………………………………..</text:p>
      <table:table table:name="Tabla3" table:style-name="Tabla3">
        <table:table-column table:style-name="Tabla3.A"/>
        <table:table-row table:style-name="Tabla3.1">
          <table:table-cell table:style-name="Tabla3.A1" office:value-type="string">
            <text:p text:style-name="P43"><text:span text:style-name="T35">De conformidad con lo previsto en el art. 5 de la Ley Orgánica 15/1999 de 13 de diciembre de Protección de Datos de carácter personal, se informa que los datos incorporados a la presente instancia son necesarios y tiene como finalidad tramitar su solicitud. Podrá ejercitar los derechos de acceso, rectificación, cancelación y oposición de estos datos en los términos previstos en la citada Ley Orgánica, dirigiéndose por escrito a la Diputación de Badajoz, en calle Felipe Checa, 23, 06071 de Badajoz.</text:span><text:span text:style-name="T43"> </text:span></text:p>
          </table:table-cell>
        </table:table-row>
      </table:table>
      <text:p text:style-name="P22">Ilmo. Sr. Presidente de la Excelentísima Diputación Provincial de Badajoz </text:p>
      <text:p text:style-name="P60">ANEXO II</text:p>
      <text:p text:style-name="P58">DECLARACIÓN RESPONSABLE DE LOS REQUISITOS </text:p>
      <text:p text:style-name="P44"><text:span text:style-name="T7">D/Dª.________________________________________________________</text:span><text:span text:style-name="T1">_</text:span><text:span text:style-name="T7">e</text:span><text:span text:style-name="T1">n</text:span><text:span text:style-name="T3"> </text:span><text:span text:style-name="T1">representación</text:span><text:span text:style-name="T8"> </text:span><text:span text:style-name="T1">de</text:span><text:span text:style-name="T9"> </text:span><text:span text:style-name="T10">____________________________________________________________________</text:span></text:p>
      <text:p text:style-name="P45">DECLARO</text:p>
      <text:p text:style-name="P46"><text:span text:style-name="T1">No</text:span><text:span text:style-name="T11"> </text:span><text:span text:style-name="T1">estar</text:span><text:span text:style-name="T11"> </text:span><text:span text:style-name="T1">incurso/a</text:span><text:span text:style-name="T11"> </text:span><text:span text:style-name="T1">en</text:span><text:span text:style-name="T12"> </text:span><text:span text:style-name="T1">ninguna</text:span><text:span text:style-name="T11"> </text:span><text:span text:style-name="T1">de</text:span><text:span text:style-name="T11"> </text:span><text:span text:style-name="T1">las</text:span><text:span text:style-name="T12"> </text:span><text:span text:style-name="T1">siguientes</text:span><text:span text:style-name="T11"> </text:span><text:span text:style-name="T1">circunstancias:</text:span></text:p>
      <text:list xml:id="list1938662074371428998" text:style-name="WW8Num2">
        <text:list-item>
          <text:p text:style-name="P69"><text:span text:style-name="T1">Haber</text:span><text:span text:style-name="T13"> </text:span><text:span text:style-name="T1">sido</text:span><text:span text:style-name="T14"> </text:span><text:span text:style-name="T1">condenado/a</text:span><text:span text:style-name="T13"> </text:span><text:span text:style-name="T1">mediante</text:span><text:span text:style-name="T14"> </text:span><text:span text:style-name="T1">sentencia</text:span><text:span text:style-name="T13"> </text:span><text:span text:style-name="T1">firme</text:span><text:span text:style-name="T14"> </text:span><text:span text:style-name="T1">a</text:span><text:span text:style-name="T13"> </text:span><text:span text:style-name="T1">la</text:span><text:span text:style-name="T13"> </text:span><text:span text:style-name="T1">pena</text:span><text:span text:style-name="T14"> </text:span><text:span text:style-name="T1">de</text:span><text:span text:style-name="T13"> </text:span><text:span text:style-name="T1">pérdida de</text:span><text:span text:style-name="T15"> </text:span><text:span text:style-name="T1">la</text:span><text:span text:style-name="T16"> </text:span><text:span text:style-name="T1">posibilidad</text:span><text:span text:style-name="T15"> </text:span><text:span text:style-name="T1">de</text:span><text:span text:style-name="T16"> </text:span><text:span text:style-name="T1">obtener</text:span><text:span text:style-name="T16"> </text:span><text:span text:style-name="T1">sub</text:span><text:span text:style-name="T6">v</text:span><text:span text:style-name="T1">enciones</text:span><text:span text:style-name="T15"> </text:span><text:span text:style-name="T1">o</text:span><text:span text:style-name="T16"> </text:span><text:span text:style-name="T6">a</text:span><text:span text:style-name="T1">yudas</text:span><text:span text:style-name="T16"> </text:span><text:span text:style-name="T1">públicas.</text:span></text:p>
        </text:list-item>
        <text:list-item>
          <text:p text:style-name="P69"><text:span text:style-name="T1">Haber</text:span><text:span text:style-name="T17"> </text:span><text:span text:style-name="T1">solicitado</text:span><text:span text:style-name="T18"> </text:span><text:span text:style-name="T1">la</text:span><text:span text:style-name="T17"> </text:span><text:span text:style-name="T1">decla</text:span><text:span text:style-name="T15">r</text:span><text:span text:style-name="T1">ación</text:span><text:span text:style-name="T18"> </text:span><text:span text:style-name="T1">de</text:span><text:span text:style-name="T18"> </text:span><text:span text:style-name="T1">concurs</text:span><text:span text:style-name="T16">o</text:span><text:span text:style-name="T1">,</text:span><text:span text:style-name="T17"> </text:span><text:span text:style-name="T1">haber</text:span><text:span text:style-name="T18"> </text:span><text:span text:style-name="T1">sido</text:span><text:span text:style-name="T17"> </text:span><text:span text:style-name="T1">decla</text:span><text:span text:style-name="T15">r</text:span><text:span text:style-name="T1">ado/a</text:span><text:span text:style-name="T18"> </text:span><text:span text:style-name="T1">insol</text:span><text:span text:style-name="T6">v</text:span><text:span text:style-name="T1">ente</text:span><text:span text:style-name="T19"> </text:span><text:span text:style-name="T1">en</text:span><text:span text:style-name="T19"> </text:span><text:span text:style-name="T1">cualquier</text:span><text:span text:style-name="T19"> </text:span><text:span text:style-name="T1">procedimient</text:span><text:span text:style-name="T16">o</text:span><text:span text:style-name="T1">,</text:span><text:span text:style-name="T19"> </text:span><text:span text:style-name="T1">hallarse</text:span><text:span text:style-name="T19"> </text:span><text:span text:style-name="T1">decla</text:span><text:span text:style-name="T15">r</text:span><text:span text:style-name="T1">ado/a</text:span><text:span text:style-name="T19"> </text:span><text:span text:style-name="T1">en</text:span><text:span text:style-name="T19"> </text:span><text:span text:style-name="T1">concurs</text:span><text:span text:style-name="T16">o</text:span><text:span text:style-name="T1">,</text:span><text:span text:style-name="T19"> </text:span><text:span text:style-name="T1">estar</text:span><text:span text:style-name="T3"> </text:span><text:span text:style-name="T1">sujeto/a</text:span><text:span text:style-name="T20"> </text:span><text:span text:style-name="T1">a</text:span><text:span text:style-name="T21"> </text:span><text:span text:style-name="T1">inter</text:span><text:span text:style-name="T6">v</text:span><text:span text:style-name="T1">ención judicial</text:span><text:span text:style-name="T17"> </text:span><text:span text:style-name="T1">o</text:span><text:span text:style-name="T17"> </text:span><text:span text:style-name="T1">haber</text:span><text:span text:style-name="T18"> </text:span><text:span text:style-name="T1">sido</text:span><text:span text:style-name="T17"> </text:span><text:span text:style-name="T1">inhabilitado/a</text:span><text:span text:style-name="T17"> </text:span><text:span text:style-name="T1">conforme</text:span><text:span text:style-name="T18"> </text:span><text:span text:style-name="T1">a</text:span><text:span text:style-name="T17"> </text:span><text:span text:style-name="T1">la</text:span><text:span text:style-name="T18"> </text:span><text:span text:style-name="T1">Ley</text:span><text:span text:style-name="T17"> </text:span><text:span text:style-name="T1">Concursal</text:span><text:span text:style-name="T17"> </text:span><text:span text:style-name="T1">sin</text:span><text:span text:style-name="T18"> </text:span><text:span text:style-name="T1">que</text:span><text:span text:style-name="T17"> </text:span><text:span text:style-name="T1">h</text:span><text:span text:style-name="T22">a</text:span><text:span text:style-name="T15">y</text:span><text:span text:style-name="T1">a</text:span><text:span text:style-name="T3"> </text:span><text:span text:style-name="T1">concluido</text:span><text:span text:style-name="T23"> </text:span><text:span text:style-name="T1">el</text:span><text:span text:style-name="T23"> </text:span><text:span text:style-name="T1">período</text:span><text:span text:style-name="T23"> </text:span><text:span text:style-name="T1">de</text:span><text:span text:style-name="T23"> </text:span><text:span text:style-name="T1">inhabilitación</text:span><text:span text:style-name="T23"> </text:span><text:span text:style-name="T1">fijado</text:span><text:span text:style-name="T23"> </text:span><text:span text:style-name="T1">en</text:span><text:span text:style-name="T23"> </text:span><text:span text:style-name="T1">la</text:span><text:span text:style-name="T23"> </text:span><text:span text:style-name="T1">sentencia</text:span><text:span text:style-name="T23"> </text:span><text:span text:style-name="T1">de</text:span><text:span text:style-name="T23"> </text:span><text:span text:style-name="T1">calificación</text:span><text:span text:style-name="T3"> </text:span><text:span text:style-name="T1">del</text:span><text:span text:style-name="T21"> </text:span><text:span text:style-name="T1">concurs</text:span><text:span text:style-name="T6">o</text:span><text:span text:style-name="T1">.</text:span></text:p>
        </text:list-item>
        <text:list-item>
          <text:p text:style-name="P69"><text:span text:style-name="T1">Haber</text:span><text:span text:style-name="T24"> </text:span><text:span text:style-name="T1">dado</text:span><text:span text:style-name="T25"> </text:span><text:span text:style-name="T1">luga</text:span><text:span text:style-name="T26">r</text:span><text:span text:style-name="T1">,</text:span><text:span text:style-name="T25"> </text:span><text:span text:style-name="T1">por</text:span><text:span text:style-name="T25"> </text:span><text:span text:style-name="T1">causa</text:span><text:span text:style-name="T25"> </text:span><text:span text:style-name="T1">de</text:span><text:span text:style-name="T25"> </text:span><text:span text:style-name="T1">la</text:span><text:span text:style-name="T25"> </text:span><text:span text:style-name="T1">que</text:span><text:span text:style-name="T25"> </text:span><text:span text:style-name="T1">hubiese</text:span><text:span text:style-name="T25"> </text:span><text:span text:style-name="T1">sido</text:span><text:span text:style-name="T25"> </text:span><text:span text:style-name="T1">decla</text:span><text:span text:style-name="T15">r</text:span><text:span text:style-name="T1">ado/a</text:span><text:span text:style-name="T27"> </text:span><text:span text:style-name="T1">culpable,</text:span><text:span text:style-name="T28"> por</text:span><text:span text:style-name="T1"> resolución firme de cualquier cont</text:span><text:span text:style-name="T15">r</text:span><text:span text:style-name="T1">ato celeb</text:span><text:span text:style-name="T16">r</text:span><text:span text:style-name="T1">ado con la Administ</text:span><text:span text:style-name="T16">r</text:span><text:span text:style-name="T1">ación.</text:span></text:p>
        </text:list-item>
        <text:list-item>
          <text:p text:style-name="P69"><text:span text:style-name="T1">Estar</text:span><text:span text:style-name="T29"> </text:span><text:span text:style-name="T1">incurso/a,</text:span><text:span text:style-name="T30"> </text:span><text:span text:style-name="T1">en</text:span><text:span text:style-name="T30"> </text:span><text:span text:style-name="T1">alguno</text:span><text:span text:style-name="T30"> </text:span><text:span text:style-name="T1">de</text:span><text:span text:style-name="T30"> </text:span><text:span text:style-name="T1">los</text:span><text:span text:style-name="T30"> </text:span><text:span text:style-name="T1">supuestos</text:span><text:span text:style-name="T30"> </text:span><text:span text:style-name="T1">de</text:span><text:span text:style-name="T30"> </text:span><text:span text:style-name="T1">la</text:span><text:span text:style-name="T29"> </text:span><text:span text:style-name="T1">Ley</text:span><text:span text:style-name="T30"> </text:span><text:span text:style-name="T1">12/1995,</text:span><text:span text:style-name="T30"> </text:span><text:span text:style-name="T1">de</text:span><text:span text:style-name="T30"> </text:span><text:span text:style-name="T1">11</text:span><text:span text:style-name="T30"> </text:span><text:span text:style-name="T1">de</text:span><text:span text:style-name="T3"> </text:span><text:span text:style-name="T1">m</text:span><text:span text:style-name="T22">a</text:span><text:span text:style-name="T6">y</text:span><text:span text:style-name="T16">o</text:span><text:span text:style-name="T1">,</text:span><text:span text:style-name="T31"> </text:span><text:span text:style-name="T1">de</text:span><text:span text:style-name="T31"> </text:span><text:span text:style-name="T1">Incompatibilidades</text:span><text:span text:style-name="T31"> </text:span><text:span text:style-name="T1">de</text:span><text:span text:style-name="T31"> </text:span><text:span text:style-name="T1">los</text:span><text:span text:style-name="T31"> </text:span><text:span text:style-name="T1">Miembros</text:span><text:span text:style-name="T31"> </text:span><text:span text:style-name="T1">del</text:span><text:span text:style-name="T31"> </text:span><text:span text:style-name="T1">Gobierno</text:span><text:span text:style-name="T32"> </text:span><text:span text:style-name="T1">de</text:span><text:span text:style-name="T31"> </text:span><text:span text:style-name="T1">la</text:span><text:span text:style-name="T31"> </text:span><text:span text:style-name="T1">Nación</text:span><text:span text:style-name="T31"> </text:span><text:span text:style-name="T1">y</text:span><text:span text:style-name="T31"> </text:span><text:span text:style-name="T1">de</text:span><text:span text:style-name="T3"> </text:span><text:span text:style-name="T1">los</text:span><text:span text:style-name="T32"> </text:span><text:span text:style-name="T1">Altos</text:span><text:span text:style-name="T33"> </text:span><text:span text:style-name="T1">Cargos</text:span><text:span text:style-name="T33"> </text:span><text:span text:style-name="T1">de</text:span><text:span text:style-name="T33"> </text:span><text:span text:style-name="T1">la</text:span><text:span text:style-name="T33"> </text:span><text:span text:style-name="T1">Administ</text:span><text:span text:style-name="T15">r</text:span><text:span text:style-name="T1">ación</text:span><text:span text:style-name="T33"> </text:span><text:span text:style-name="T1">Gene</text:span><text:span text:style-name="T15">r</text:span><text:span text:style-name="T1">al</text:span><text:span text:style-name="T33"> </text:span><text:span text:style-name="T1">del</text:span><text:span text:style-name="T33"> </text:span><text:span text:style-name="T1">Estad</text:span><text:span text:style-name="T16">o</text:span><text:span text:style-name="T1">,</text:span><text:span text:style-name="T33"> </text:span><text:span text:style-name="T1">de</text:span><text:span text:style-name="T33"> </text:span><text:span text:style-name="T1">la</text:span><text:span text:style-name="T33"> </text:span><text:span text:style-name="T1">Ley</text:span><text:span text:style-name="T33"> </text:span><text:span text:style-name="T1">53/1984,</text:span><text:span text:style-name="T3"> </text:span><text:span text:style-name="T1">de</text:span><text:span text:style-name="T34"> </text:span><text:span text:style-name="T1">26</text:span><text:span text:style-name="T8"> </text:span><text:span text:style-name="T1">de</text:span><text:span text:style-name="T8"> </text:span><text:span text:style-name="T1">diciembre,</text:span><text:span text:style-name="T34"> </text:span><text:span text:style-name="T1">de</text:span><text:span text:style-name="T8"> </text:span><text:span text:style-name="T1">Incompatibilidades</text:span><text:span text:style-name="T8"> </text:span><text:span text:style-name="T1">del</text:span><text:span text:style-name="T8"> </text:span><text:span text:style-name="T15">P</text:span><text:span text:style-name="T1">ersonal</text:span><text:span text:style-name="T34"> </text:span><text:span text:style-name="T1">al</text:span><text:span text:style-name="T8"> </text:span><text:span text:style-name="T1">Servicio</text:span><text:span text:style-name="T8"> </text:span><text:span text:style-name="T1">de</text:span><text:span text:style-name="T8"> </text:span><text:span text:style-name="T1">las</text:span><text:span text:style-name="T3"> </text:span><text:span text:style-name="T1">Administraciones Públicas, 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70">No hallarse al corriente en el cumplimiento de las obligaciones tributarias, impuestas por las disposiciones vigentes, en relación con el Estado y la Diputación Provincial de Badajoz, o frente a la Seguridad Social.</text:p>
        </text:list-item>
        <text:list-item>
          <text:p text:style-name="P70">Tener la residencia fiscal en un país o territorio calificado reglamentariamente como paraíso fiscal.</text:p>
        </text:list-item>
        <text:list-item>
          <text:p text:style-name="P70">No hallarse al corriente de pago de obligaciones por reintegro de subvenciones concedidas por la Diputación Provincial de Badajoz.</text:p>
        </text:list-item>
        <text:list-item>
          <text:p text:style-name="P70">Haber sido sancionado mediante resolución firme con la pérdida de la posibilidad de obtener subvenciones según Ley 38/ 2003, de 17 de noviembre o la Ley General Tributaria.</text:p>
        </text:list-item>
      </text:list>
      <text:p text:style-name="P47"/>
      <text:p text:style-name="P48">En ________________, a________de___________de 2017</text:p>
      <text:p text:style-name="P50"/>
      <text:p text:style-name="P50"/>
      <text:p text:style-name="P49">Fdo:___________________________________________________________<text:tab/></text:p>
      <text:p text:style-name="P51">ANEXO III</text:p>
      <text:p text:style-name="P52">COMPROMISO DE RETIRADA DE VESTIGIOS</text:p>
      <text:p text:style-name="P30"><text:span text:style-name="T45">Don/doña ________, con D.N.I. ________, en calidad de Alcalde/sa de la entidad local ________, en cumplimiento de lo establecido en las bases específicas que regulan la concesión de SUBVENCIONES DESTINADAS A MUNICIPIOS PARA EL DESARROLLO DE PLANES MUNICIPALES DE PARTICIPACIÓN CIUDADANA Y DINAMIZACIÓN DE LOS EXISTENTES</text:span><text:span text:style-name="T46"> </text:span></text:p>
      <text:p text:style-name="P33">DECLARA</text:p>
      <text:p text:style-name="P53">Que asume el compromiso de elaborar y aprobar un catálogo de vestigios existentes en la localidad a los que se refiere el artículo 15.1 de la Ley de Memoria Histórica (Ley 52/2007, de 26 de Diciembre), procediendo a la retirada de los mismos con el alcance que establece dicho artículo en el plazo que se establezca. </text:p>
      <text:p text:style-name="P54"/>
      <text:p text:style-name="P32">Y para que conste, a los efectos que procedan, firmo la presente declaración.</text:p>
      <text:p text:style-name="P32">En _________________, a ________ de ______________________ de 2017.</text:p>
      <text:p text:style-name="P32">El/la Alcalde/sa </text:p>
      <text:p text:style-name="P32"> Fdo: ______________________________________________________</text:p>
      <text:p text:style-name="P54"/>
      <text:p text:style-name="P54"/>
      <text:p text:style-name="P53">ILMO SR. PRESIDENTE DE LA DIPUTACIÓN PROVINCIAL DE BADAJOZ.</text:p>
      <text:p text:style-name="P55"/>
      <text:p text:style-name="P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OHDMHL+ArialNarrow" svg:font-family="OHDMHL+ArialNarrow, 'Arial Narrow'" style:font-family-generic="swiss"/>
    <style:font-face style:name="Courier New1" svg:font-family="'Courier New'" style:font-family-generic="modern" style:font-pitch="fixed"/>
    <style:font-face style:name="OpenSymbol1"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Medium" svg:font-family="'Albertus Medium', Candar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Verdana" fo:font-family="Verdana"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808080" fo:font-size="10pt" fo:language="es" fo:country="MX" fo:font-weight="bold" style:font-size-asian="10pt" style:font-weight-asian="bold" style:font-name-complex="Arial" style:font-family-complex="Arial" style:font-family-generic-complex="swiss" style:font-pitch-complex="variable" style:font-weight-complex="bold" style:text-scale="85%"/>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6pt" fo:font-weight="bold" style:font-size-asian="26pt" style:font-weight-asian="bold" style:font-size-complex="26pt"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1pt" fo:font-weight="bold" style:font-size-asian="11pt" style:font-weight-asian="bold" style:font-weight-complex="bold"/>
    </style:style>
    <style:style style:name="Encabezado5" style:family="paragraph" style:parent-style-name="Standard" style:next-style-name="Text_20_body">
      <style:paragraph-properties fo:margin-top="0.423cm" fo:margin-bottom="0.212cm" loext:contextual-spacing="false" fo:keep-with-next="always"/>
      <style:text-properties style:font-name="Verdana" fo:font-family="Verdana"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style:font-name="Verdana" fo:font-family="Verdana" style:font-family-generic="swiss" style:font-pitch="variable" fo:font-size="8pt" fo:font-style="italic" style:font-size-asian="8pt" style:font-style-asian="italic" style:font-name-complex="Mangal" style:font-family-complex="Mangal"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Verdana" fo:font-family="Verdana"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style:font-name="Verdana" fo:font-family="Verdana" style:font-family-generic="swiss" style:font-pitch="variable" fo:font-size="8pt" fo:font-style="italic" style:font-size-asian="8pt" style:font-style-asian="italic" style:font-name-complex="Mangal"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Verdana" fo:font-family="Verdana" style:font-family-generic="swiss" style:font-pitch="variable" fo:font-size="12pt"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style:font-name="Verdana" fo:font-family="Verdana" style:font-family-generic="swiss" style:font-pitch="variable" fo:font-size="8pt" fo:font-style="italic" style:font-size-asian="8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text-align="center" style:justify-single-word="false"/>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0pt"/>
    </style:style>
    <style:style style:name="Epígrafe1" style:family="paragraph" style:parent-style-name="Standard">
      <style:paragraph-properties fo:margin-top="0.212cm" fo:margin-bottom="0.212cm" loext:contextual-spacing="false" text:number-lines="false" text:line-number="0"/>
      <style:text-properties style:font-name="Verdana" fo:font-family="Verdana" style:font-family-generic="swiss" style:font-pitch="variable" fo:font-size="8pt" fo:font-style="italic" style:font-size-asian="8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498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2_20_de_20_t._20_independiente1" style:display-name="Sangría 2 de t. independiente1" style:family="paragraph" style:parent-style-name="Standard">
      <style:paragraph-properties fo:margin-left="-0.101cm" fo:margin-right="0cm" fo:text-align="justify" style:justify-single-word="false" fo:text-indent="1.30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90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1" style:family="paragraph" style:parent-style-name="Standard" style:next-style-name="Text_20_body">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Times New Roman" fo:font-family="'Times New Roman'" style:font-family-generic="roman" style:font-pitch="variable" fo:font-weight="bold" style:letter-kerning="tru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center"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etter-kerning="tru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Predeterminado"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OHDMHL+ArialNarrow" fo:font-family="OHDMHL+ArialNarrow, 'Arial Narrow'" style:font-family-generic="swiss" fo:font-size="12pt" fo:language="es" fo:country="ES" style:letter-kerning="true" style:font-name-asian="Times New Roman" style:font-family-asian="'Times New Roman'" style:font-family-generic-asian="roman" style:font-pitch-asian="variable" style:font-size-asian="12pt" style:language-asian="zh" style:country-asian="CN" style:font-name-complex="OHDMHL+ArialNarrow" style:font-family-complex="OHDMHL+ArialNarrow, 'Arial Narrow'" style:font-family-generic-complex="swiss" style:font-size-complex="12pt" style:language-complex="ar" style:country-complex="SA"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style:letter-kerning="tru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size-asian="11pt" style:font-name-complex="Wingdings" style:font-family-complex="Wingdings" style:font-pitch-complex="variable" style:font-charset-complex="x-symbol" style:font-size-complex="11pt"/>
    </style:style>
    <style:style style:name="WW8Num3z0" style:family="text">
      <style:text-properties fo:color="#000000" style:font-name="Verdana" fo:font-family="Verdana" style:font-family-generic="swiss" style:font-pitch="variable" fo:font-size="11pt" fo:font-weight="normal" style:font-size-asian="11pt" style:font-weight-asian="normal" style:font-name-complex="Verdana" style:font-family-complex="Verdana" style:font-family-generic-complex="swiss" style:font-pitch-complex="variable" style:font-size-complex="11pt" style:font-weight-complex="normal"/>
    </style:style>
    <style:style style:name="WW8Num4z0" style:family="text">
      <style:text-properties style:font-name="Open Sans" fo:font-family="'Open Sans'" style:font-family-generic="swiss" style:font-pitch="variable" fo:font-size="11pt" fo:font-weight="normal" style:font-size-asian="11pt" style:font-weight-asian="normal" style:font-name-complex="Verdana" style:font-family-complex="Verdana" style:font-family-generic-complex="swiss" style:font-pitch-complex="variable" style:font-size-complex="11pt" style:font-weight-complex="normal"/>
    </style:style>
    <style:style style:name="WW8Num5z0" style:family="text"/>
    <style:style style:name="WW8Num6z0"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0z0" style:family="text">
      <style:text-properties style:font-name="Symbol" fo:font-family="Symbol" style:font-family-generic="roman" style:font-pitch="variable" style:font-name-complex="OpenSymbol1" style:font-family-complex="OpenSymbol" style:font-pitch-complex="variable"/>
    </style:style>
    <style:style style:name="WW8Num10z1" style:family="text">
      <style:text-properties style:font-name="OpenSymbol1" fo:font-family="OpenSymbol" style:font-pitch="variable" style:font-name-complex="OpenSymbol1" style:font-family-complex="OpenSymbol" style:font-pitch-complex="variable"/>
    </style:style>
    <style:style style:name="WW8Num11z0" style:family="text">
      <style:text-properties style:font-name="Symbol" fo:font-family="Symbol" style:font-family-generic="roman" style:font-pitch="variable"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12z0" style:family="text">
      <style:text-properties style:font-name="Open Sans" fo:font-family="'Open Sans'" style:font-family-generic="swiss" style:font-pitch="variable" fo:font-size="11pt" style:font-size-asian="11pt" style:font-name-complex="Open Sans" style:font-family-complex="'Open Sans'" style:font-family-generic-complex="swiss" style:font-pitch-complex="variable" style:font-size-complex="11pt"/>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OpenSymbol1" fo:font-family="OpenSymbol" style:font-pitch="variable" fo:font-size="10pt" style:font-size-asian="10pt"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OpenSymbol1" fo:font-family="OpenSymbol" style:font-pitch="variable"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use-window-font-color="true" style:font-name="Symbol" fo:font-family="Symbol" style:font-family-generic="roman" style:font-pitch="variable" fo:font-size="10pt" fo:language="es" fo:country="ES" style:font-size-asian="10pt" style:language-asian="zh" style:country-asian="CN" style:font-name-complex="Symbol" style:font-family-complex="Symbol" style:font-family-generic-complex="roman" style:font-pitch-complex="variable" style:font-size-complex="10pt" style:language-complex="ar" style:country-complex="SA"/>
    </style:style>
    <style:style style:name="WW8Num17z1" style:family="text">
      <style:text-properties style:font-name="OpenSymbol1" fo:font-family="OpenSymbol" style:font-pitch="variable"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OpenSymbol1" fo:font-family="OpenSymbol" style:font-pitch="variable" style:font-name-complex="OpenSymbol1" style:font-family-complex="OpenSymbol" style:font-pitch-complex="variable"/>
    </style:style>
    <style:style style:name="WW8Num18z3" style:family="text">
      <style:text-properties style:font-name="Wingdings" fo:font-family="Wingdings" style:font-pitch="variable" style:font-charset="x-symbol" style:font-name-complex="OpenSymbol1" style:font-family-complex="OpenSymbol" style:font-pitch-complex="variable"/>
    </style:style>
    <style:style style:name="WW8Num19z0" style:family="text">
      <style:text-properties style:font-name="Symbol" fo:font-family="Symbol" style:font-family-generic="roman" style:font-pitch="variable" style:font-name-complex="OpenSymbol1" style:font-family-complex="OpenSymbol" style:font-pitch-complex="variable"/>
    </style:style>
    <style:style style:name="WW8Num19z1" style:family="text">
      <style:text-properties style:font-name="OpenSymbol1" fo:font-family="OpenSymbol" style:font-pitch="variable" style:font-name-complex="OpenSymbol1" style:font-family-complex="OpenSymbol" style:font-pitch-complex="variable"/>
    </style:style>
    <style:style style:name="Fuente_20_de_20_párrafo_20_predeter." style:display-name="Fuente de párrafo predeter." style:family="text"/>
    <style:style style:name="Fuente_20_de_20_párrafo_20_predeter.4" style:display-name="Fuente de párrafo predeter.4"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OpenSymbol1" fo:font-family="OpenSymbol" style:font-pitch="variable" style:font-name-complex="OpenSymbol1" style:font-family-complex="OpenSymbol"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OpenSymbol1" fo:font-family="OpenSymbol" style:font-pitch="variable" style:font-name-complex="Courier New" style:font-family-complex="'Courier New'" style:font-family-generic-complex="modern"/>
    </style:style>
    <style:style style:name="Fuente_20_de_20_párrafo_20_predeter.3" style:display-name="Fuente de párrafo predeter.3" style:family="text"/>
    <style:style style:name="Fuente_20_de_20_párrafo_20_predeter.2" style:display-name="Fuente de párrafo predeter.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Cita_20_HTML" style:display-name="Cita HTML" style:family="text" style:parent-style-name="Fuente_20_de_20_párrafo_20_predeter.1">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parent-style-name="Fuente_20_de_20_párrafo_20_predeter.1"/>
    <style:style style:name="goohl0" style:family="text" style:parent-style-name="Fuente_20_de_20_párrafo_20_predeter.1"/>
    <style:style style:name="goohl1" style:family="text" style:parent-style-name="Fuente_20_de_20_párrafo_20_predeter.1"/>
    <style:style style:name="goohl2" style:family="text" style:parent-style-name="Fuente_20_de_20_párrafo_20_predeter.1"/>
    <style:style style:name="goohl3" style:family="text" style:parent-style-name="Fuente_20_de_20_párrafo_20_predeter.1"/>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celdadato" style:family="text" style:parent-style-name="Fuente_20_de_20_párrafo_20_predeter.1"/>
    <style:style style:name="fn_20_org" style:display-name="fn org" style:family="text" style:parent-style-name="Fuente_20_de_20_párrafo_20_predeter.1"/>
    <style:style style:name="style141" style:family="text" style:parent-style-name="Fuente_20_de_20_párrafo_20_predeter.1">
      <style:text-properties fo:font-size="12pt" style:font-size-asian="12pt" style:font-size-complex="12pt"/>
    </style:style>
    <style:style style:name="texto" style:family="text" style:parent-style-name="Fuente_20_de_20_párrafo_20_predeter.1"/>
    <style:style style:name="celdadato1" style:family="text" style:parent-style-name="Fuente_20_de_20_párrafo_20_predeter.1">
      <style:text-properties style:font-name="Arial" fo:font-family="Arial" style:font-family-generic="swiss" style:font-pitch="variable" fo:font-size="5.5pt" fo:font-weight="normal" style:font-size-asian="5.5pt" style:font-weight-asian="normal" style:font-name-complex="Arial" style:font-family-complex="Arial" style:font-family-generic-complex="swiss" style:font-pitch-complex="variable" style:font-size-complex="5.5pt" style:font-weight-complex="normal"/>
    </style:style>
    <style:style style:name="textoresultado1" style:family="text" style:parent-style-name="Fuente_20_de_20_párrafo_20_predeter.1">
      <style:text-properties fo:color="#dcdcdc"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Strong_20_Emphasis" style:display-name="Strong Emphasis" style:family="text" style:parent-style-name="Fuente_20_de_20_párrafo_20_predeter.1">
      <style:text-properties fo:font-size="12pt" fo:font-weight="bold" style:font-size-asian="12pt" style:font-weight-asian="bold" style:font-size-complex="12pt" style:font-weight-complex="bold"/>
    </style:style>
    <style:style style:name="apple-converted-space" style:family="text" style:parent-style-name="Fuente_20_de_20_párrafo_20_predeter.1"/>
    <style:style style:name="object" style:family="text" style:parent-style-name="Fuente_20_de_20_párrafo_20_predeter.1"/>
    <style:style style:name="celdatitulo" style:family="text" style:parent-style-name="Fuente_20_de_20_párrafo_20_predeter.1"/>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image text:level="1"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AF3AAFB36F7B3DC0.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5.038cm" fo:text-indent="-0.635cm" fo:margin-left="5.038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8.213cm" fo:text-indent="-0.635cm" fo:margin-left="8.213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8.848cm" fo:text-indent="-0.635cm" fo:margin-left="8.848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end" style:justify-single-word="false"/>
      <style:text-properties fo:color="#808080" style:font-name="Albertus Medium" fo:language="es" fo:country="MX" style:font-name-complex="Albertus Medium" style:text-scale="85%"/>
    </style:style>
    <style:style style:name="MP2" style:family="paragraph" style:parent-style-name="Standard">
      <style:paragraph-properties fo:margin-left="2.54cm" fo:margin-right="0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3" style:family="paragraph" style:parent-style-name="Standard">
      <style:paragraph-properties fo:margin-left="2.54cm" fo:margin-right="0cm" fo:line-height="0.3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4" style:family="paragraph" style:parent-style-name="Standard">
      <style:paragraph-properties fo:line-height="0.3cm">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5"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6" style:family="paragraph" style:parent-style-name="Footer">
      <style:paragraph-properties fo:text-align="center" style:justify-single-word="false"/>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MP7" style:family="paragraph">
      <loext:graphic-properties draw:fill="none" draw:fill-color="#ffffff"/>
      <style:paragraph-properties fo:text-align="center" style:writing-mode="lr-tb"/>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938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Marco1" text:anchor-type="char" svg:x="7.832cm" svg:y="-0.564cm" svg:width="7.821cm" svg:height="2.529cm" draw:z-index="33"><draw:text-box><text:p text:style-name="MP2">C/ Tomás Romero de Castilla, nº 2</text:p><text:p text:style-name="MP2">06011 - Badajoz</text:p><text:p text:style-name="MP3">Tfn: 924 21 23 11</text:p><text:p text:style-name="MP4"><text:tab/><text:tab/><text:tab/>Fax: 924 25 58 43</text:p><text:p text:style-name="MP4"><text:tab/><text:tab/><text:tab/>dlocal@dip-badajoz.es</text:p><text:p text:style-name="MP5"/></draw:text-box></draw:frame><draw:frame draw:style-name="Mfr2" draw:name="Imagen1" text:anchor-type="char" svg:x="0cm" svg:y="-0.473cm" svg:width="3.164cm" svg:height="2.561cm" draw:z-index="50"><draw:image xlink:href="Pictures/1000020100000468000003913ED2EDF7725206A4.png" xlink:type="simple" xlink:show="embed" xlink:actuate="onLoad"/></draw:frame><text:tab/><text:tab/><text:tab/></text:p>
      </style:header>
      <style:footer>
        <text:p text:style-name="MP6"/>
        <text:p text:style-name="MP6"><draw:line text:anchor-type="char" draw:z-index="16" draw:style-name="Mgr1" draw:text-style-name="MP7" svg:x1="0cm" svg:y1="-0.099cm" svg:x2="15.24cm" svg:y2="-0.099cm"><text:p/></draw:line>ÁREA DE DESARROLLO LOCAL</text:p>
      </style:footer>
    </style:master-page>
  </office:master-styles>
</office:document-styles>
</file>