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A000000FAA38DDF6A394AE43A.png" manifest:media-type="image/png"/>
  <manifest:file-entry manifest:full-path="Pictures/100000000000020F000000D6567D84B57C56DEDB.jpg" manifest:media-type="image/jpeg"/>
  <manifest:file-entry manifest:full-path="Pictures/103EDCEC00009B5F00007DD29BC443CD3AA0B286.emf" manifest:media-type="image/x-emf"/>
  <manifest:file-entry manifest:full-path="Pictures/10000001000003120000027CFC7BE7D2C4E2E3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7.993cm" fo:margin-top="0cm" fo:margin-bottom="0cm" table:align="center" fo:background-color="transparent">
        <style:background-image/>
      </style:table-properties>
    </style:style>
    <style:style style:name="Tabla2.A" style:family="table-column">
      <style:table-column-properties style:column-width="3.007cm"/>
    </style:style>
    <style:style style:name="Tabla2.B" style:family="table-column">
      <style:table-column-properties style:column-width="14.986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transparent" fo:padding="0cm" fo:border-left="0.5pt solid #778899" fo:border-right="none" fo:border-top="none" fo:border-bottom="0.5pt solid #778899">
        <style:background-image/>
      </style:table-cell-properties>
    </style:style>
    <style:style style:name="Tabla2.B1" style:family="table-cell">
      <style:table-cell-properties style:vertical-align="middle" fo:background-color="transparent" fo:padding="0cm" fo:border-left="none" fo:border-right="0.5pt solid #778899" fo:border-top="none" fo:border-bottom="0.5pt solid #778899">
        <style:background-image/>
      </style:table-cell-properties>
    </style:style>
    <style:style style:name="P1" style:family="paragraph" style:parent-style-name="Header">
      <style:paragraph-properties fo:line-height="100%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Liberation Serif" officeooo:paragraph-rsid="002d051a"/>
    </style:style>
    <style:style style:name="P2" style:family="paragraph" style:parent-style-name="Header">
      <style:paragraph-properties fo:margin-top="0cm" fo:margin-bottom="0.199cm" style:contextual-spacing="false" fo:line-height="100%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Liberation Serif" officeooo:paragraph-rsid="002d051a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indent="0.199cm" style:auto-text-indent="false" style:page-number="auto" fo:background-color="transparent"/>
      <style:text-properties style:font-name="Open Sans" fo:font-size="9pt" fo:font-weight="bold" style:font-size-asian="9pt" style:language-asian="es" style:country-asian="ES" style:font-weight-asian="bold" style:font-size-complex="9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Open Sans" fo:font-size="9pt" fo:font-weight="bold" style:font-size-asian="9pt" style:language-asian="es" style:country-asian="ES" style:font-weight-asian="bold" style:font-size-complex="9pt" style:font-weight-complex="bold"/>
    </style:style>
    <style:style style:name="P5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Open Sans" fo:font-size="9pt" fo:font-weight="bold" officeooo:rsid="008e36b5" officeooo:paragraph-rsid="00e57d48" style:font-size-asian="9pt" style:font-weight-asian="bold" style:font-size-complex="9pt" style:font-weight-complex="bold"/>
    </style:style>
    <style:style style:name="P6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weight="bold" officeooo:rsid="00c4e9a7" officeooo:paragraph-rsid="00c7d4f7" style:font-size-asian="9pt" style:font-weight-asian="bold" style:font-size-complex="9pt" style:font-weight-complex="bold"/>
    </style:style>
    <style:style style:name="P7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weight="bold" officeooo:rsid="00c4e9a7" officeooo:paragraph-rsid="00c7d4f7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en Sans" fo:font-size="9pt" fo:font-style="normal" style:text-underline-style="none" fo:font-weight="normal" officeooo:rsid="00295f04" officeooo:paragraph-rsid="003244b1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2f11c4" officeooo:paragraph-rsid="002ff9dd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2f483a" officeooo:paragraph-rsid="00709c53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2f483a" officeooo:paragraph-rsid="00c4e9a7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fo:font-style="normal" style:text-underline-style="none" fo:font-weight="normal" officeooo:rsid="002f483a" officeooo:paragraph-rsid="002ff9dd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Open Sans" fo:font-size="9pt" fo:font-style="normal" style:text-underline-style="none" fo:font-weight="normal" officeooo:rsid="002f483a" officeooo:paragraph-rsid="002ff9dd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31fbe7" officeooo:paragraph-rsid="002ff9dd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31fbe7" officeooo:paragraph-rsid="00aad07d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31fbe7" officeooo:paragraph-rsid="00c4e9a7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text-align="start" style:justify-single-word="false" style:page-number="auto"/>
      <style:text-properties style:font-name="Open Sans" fo:font-size="9pt" fo:font-style="normal" style:text-underline-style="none" fo:font-weight="normal" officeooo:rsid="0031fbe7" officeooo:paragraph-rsid="0080d009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33efd3" officeooo:paragraph-rsid="002ff9dd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33efd3" officeooo:paragraph-rsid="00c4e9a7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Open Sans" fo:font-size="9pt" fo:font-style="normal" style:text-underline-style="none" fo:font-weight="normal" officeooo:rsid="0033efd3" officeooo:paragraph-rsid="0054865b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fo:font-style="normal" style:text-underline-style="none" fo:font-weight="normal" officeooo:rsid="00357fd5" officeooo:paragraph-rsid="002ff9dd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bold" officeooo:rsid="002e413c" officeooo:paragraph-rsid="002ff9dd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bold" officeooo:rsid="0031fbe7" officeooo:paragraph-rsid="00aad07d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Open Sans" fo:font-size="9pt" fo:font-style="normal" style:text-underline-style="none" fo:font-weight="bold" officeooo:rsid="0031fbe7" officeooo:paragraph-rsid="002ff9dd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Open Sans" fo:font-size="9pt" fo:font-style="normal" style:text-underline-style="none" fo:font-weight="bold" officeooo:rsid="0031fbe7" officeooo:paragraph-rsid="0080d009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Open Sans" fo:font-size="9pt" fo:font-style="normal" style:text-underline-style="none" fo:font-weight="bold" officeooo:rsid="00357fd5" officeooo:paragraph-rsid="00c4e9a7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>
      <style:paragraph-properties fo:margin-top="0.049cm" fo:margin-bottom="0.049cm" style:contextual-spacing="false" fo:text-align="center" style:justify-single-word="false"/>
      <style:text-properties style:font-name="Open Sans" fo:font-size="9pt" fo:font-style="normal" style:text-underline-style="solid" style:text-underline-width="auto" style:text-underline-color="font-color" fo:font-weight="bold" officeooo:rsid="002e413c" officeooo:paragraph-rsid="00e57d48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Open Sans" fo:font-size="9pt" fo:font-style="normal" style:text-underline-style="solid" style:text-underline-width="auto" style:text-underline-color="font-color" fo:font-weight="bold" officeooo:rsid="00913dde" officeooo:paragraph-rsid="00913dde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Open Sans" fo:font-size="9pt" fo:font-style="italic" style:text-underline-style="solid" style:text-underline-width="auto" style:text-underline-color="font-color" fo:font-weight="bold" officeooo:rsid="00373a0a" officeooo:paragraph-rsid="002ff9dd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style:font-name="Open Sans" fo:font-size="9pt" fo:font-style="italic" style:text-underline-style="solid" style:text-underline-width="auto" style:text-underline-color="font-color" fo:font-weight="bold" officeooo:rsid="00373a0a" officeooo:paragraph-rsid="002ff9dd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loext:graphic-properties draw:fill="none"/>
      <style:paragraph-properties fo:margin-left="0cm" fo:margin-right="-0.101cm" fo:margin-top="0cm" fo:margin-bottom="0cm" style:contextual-spacing="false" fo:text-align="start" style:justify-single-word="false" fo:text-indent="0cm" style:auto-text-indent="false" fo:background-color="transparent"/>
      <style:text-properties style:font-name="Open Sans" fo:font-size="9pt" fo:font-style="italic" style:text-underline-style="solid" style:text-underline-width="auto" style:text-underline-color="font-color" fo:font-weight="normal" officeooo:rsid="00970be9" officeooo:paragraph-rsid="00c7d4f7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Open Sans" fo:font-size="9pt" fo:font-weight="normal" officeooo:rsid="0028c511" officeooo:paragraph-rsid="002ff9dd" style:font-size-asian="9pt" style:font-weight-asian="normal" style:font-size-complex="9pt" style:font-weight-complex="normal"/>
    </style:style>
    <style:style style:name="P33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Open Sans" fo:font-size="9pt" fo:font-weight="normal" officeooo:rsid="0020caa6" officeooo:paragraph-rsid="00970be9" style:font-size-asian="9pt" style:font-weight-asian="normal" style:font-size-complex="9pt" style:font-weight-complex="normal"/>
    </style:style>
    <style:style style:name="P34" style:family="paragraph" style:parent-style-name="Standard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style:font-name="Open Sans" fo:font-size="9pt" fo:font-weight="normal" officeooo:rsid="00228025" officeooo:paragraph-rsid="00aad07d" style:font-size-asian="9pt" style:font-weight-asian="normal" style:font-size-complex="9pt" style:font-weight-complex="normal"/>
    </style:style>
    <style:style style:name="P35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Open Sans" fo:font-size="9pt" fo:font-weight="normal" officeooo:rsid="00228025" officeooo:paragraph-rsid="00aad07d" style:font-size-asian="9pt" style:font-weight-asian="normal" style:font-size-complex="9pt" style:font-weight-complex="normal"/>
    </style:style>
    <style:style style:name="P36" style:family="paragraph" style:parent-style-name="Standard">
      <loext:graphic-properties draw:fill="none"/>
      <style:paragraph-properties fo:margin-left="0cm" fo:margin-right="-0.101cm" fo:margin-top="0cm" fo:margin-bottom="0cm" style:contextual-spacing="false" fo:text-align="start" style:justify-single-word="false" fo:text-indent="0cm" style:auto-text-indent="false" fo:background-color="transparent"/>
      <style:text-properties style:font-name="Open Sans" fo:font-size="10.5pt" fo:font-style="italic" style:text-underline-style="solid" style:text-underline-width="auto" style:text-underline-color="font-color" fo:font-weight="normal" officeooo:rsid="00228025" officeooo:paragraph-rsid="00aad07d" style:font-size-asian="9.14999961853027pt" style:font-style-asian="italic" style:font-weight-asian="normal" style:font-size-complex="10.5pt" style:font-style-complex="italic" style:font-weight-complex="normal"/>
    </style:style>
    <style:style style:name="P37" style:family="paragraph" style:parent-style-name="Normal_20__28_Web_29_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color="#708090" loext:opacity="100%" style:font-name="Open Sans" fo:font-size="9pt" officeooo:paragraph-rsid="002ff9dd" style:font-size-asian="9pt" style:font-size-complex="9pt"/>
    </style:style>
    <style:style style:name="P38" style:family="paragraph" style:parent-style-name="Normal_20__28_Web_29_">
      <style:paragraph-properties fo:margin-left="0cm" fo:margin-right="0cm" fo:margin-top="0cm" fo:margin-bottom="0cm" style:contextual-spacing="false" fo:line-height="115%" fo:text-indent="0cm" style:auto-text-indent="false"/>
      <style:text-properties fo:color="#708090" loext:opacity="100%" style:font-name="Open Sans" fo:font-size="9pt" officeooo:paragraph-rsid="002ff9dd" style:font-size-asian="9pt" style:font-size-complex="9pt"/>
    </style:style>
    <style:style style:name="P39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Open Sans" fo:font-size="9pt" fo:font-style="normal" style:text-underline-style="none" fo:font-weight="normal" officeooo:rsid="00357fd5" officeooo:paragraph-rsid="00ea3d2b" style:font-size-asian="9pt" style:font-style-asian="normal" style:font-weight-asian="normal" style:font-size-complex="9pt" style:font-style-complex="normal" style:font-weight-complex="normal"/>
    </style:style>
    <style:style style:name="P40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officeooo:rsid="0033efd3" style:font-weight-asian="bold" style:font-weight-complex="bold"/>
    </style:style>
    <style:style style:name="T2" style:family="text">
      <style:text-properties fo:font-weight="bold" officeooo:rsid="0095f034" style:font-weight-asian="bold" style:font-weight-complex="bold"/>
    </style:style>
    <style:style style:name="T3" style:family="text">
      <style:text-properties fo:font-weight="bold" officeooo:rsid="00357fd5" style:font-weight-asian="bold" style:font-weight-complex="bold"/>
    </style:style>
    <style:style style:name="T4" style:family="text">
      <style:text-properties fo:color="#0000ff" loext:opacity="100%" style:font-name="Open Sans" fo:font-size="9pt" fo:font-style="normal" style:font-size-asian="9pt" style:font-style-asian="normal" style:font-size-complex="9pt" style:font-style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57fd5" style:font-weight-asian="bold" style:font-weight-complex="bold"/>
    </style:style>
    <style:style style:name="T7" style:family="text">
      <style:text-properties fo:font-style="normal" style:text-underline-style="none" officeooo:rsid="00c2b658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officeooo:rsid="00c3ed45" style:font-style-asian="normal" style:font-style-complex="normal"/>
    </style:style>
    <style:style style:name="T9" style:family="text">
      <style:text-properties officeooo:rsid="0030cf2b"/>
    </style:style>
    <style:style style:name="T10" style:family="text">
      <style:text-properties officeooo:rsid="00319646"/>
    </style:style>
    <style:style style:name="T11" style:family="text">
      <style:text-properties officeooo:rsid="003325a5"/>
    </style:style>
    <style:style style:name="T12" style:family="text">
      <style:text-properties officeooo:rsid="0033efd3"/>
    </style:style>
    <style:style style:name="T13" style:family="text">
      <style:text-properties officeooo:rsid="00357fd5"/>
    </style:style>
    <style:style style:name="T14" style:family="text">
      <style:text-properties officeooo:rsid="007fc4e6"/>
    </style:style>
    <style:style style:name="T15" style:family="text">
      <style:text-properties officeooo:rsid="0095f034"/>
    </style:style>
    <style:style style:name="T16" style:family="text">
      <style:text-properties officeooo:rsid="00965123"/>
    </style:style>
    <style:style style:name="T17" style:family="text">
      <style:text-properties officeooo:rsid="002f483a"/>
    </style:style>
    <style:style style:name="T18" style:family="text">
      <style:text-properties fo:color="#000000" loext:opacity="100%" style:font-name="Open Sans" fo:font-size="9pt" style:text-underline-style="none" fo:font-weight="bold" officeooo:rsid="00a6875c" style:font-size-asian="9pt" style:font-weight-asian="bold" style:font-size-complex="9pt" style:font-weight-complex="bold"/>
    </style:style>
    <style:style style:name="T19" style:family="text">
      <style:text-properties officeooo:rsid="00c4e9a7"/>
    </style:style>
    <style:style style:name="T20" style:family="text">
      <style:text-properties officeooo:rsid="00c723c7"/>
    </style:style>
    <style:style style:name="T21" style:family="text">
      <style:text-properties officeooo:rsid="00c7d4f7"/>
    </style:style>
    <style:style style:name="T22" style:family="text">
      <style:text-properties officeooo:rsid="00d3fc30"/>
    </style:style>
    <style:style style:name="T23" style:family="text">
      <style:text-properties officeooo:rsid="00dc87b9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7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 21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8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8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0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8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7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8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9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7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9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<text:s text:c="3"/></text:span><text:span text:style-name="T8">TAD <text:s/>2.1</text:span></text:p>
      <text:p text:style-name="P27">INFORME MÉDICO</text:p>
      <text:p text:style-name="P28">DE LA PERSONA USUARIA DE TELEASISTENCIA BÁSICA/ AVANZADA</text:p>
      <text:p text:style-name="P22">(Se ruega sea cumplimentado por el médico de familia <text:span text:style-name="T14">)</text:span></text:p>
      <text:p text:style-name="P9"/>
      <text:p text:style-name="P9">Profesional que emite el informe. Apellidos, nombre, n.º de colegiado.</text:p>
      <text:p text:style-name="P9"><draw:control text:anchor-type="as-char" draw:z-index="6" draw:name="Control 172" draw:style-name="gr2" draw:text-style-name="P41" svg:width="11.62cm" svg:height="0.597cm" draw:control="control1"/><text:s text:c="4"/><draw:control text:anchor-type="as-char" draw:z-index="7" draw:name="Control 173" draw:style-name="gr2" draw:text-style-name="P41" svg:width="6.663cm" svg:height="0.597cm" draw:control="control2"/></text:p>
      <text:p text:style-name="P9">Centro de Salud <draw:control text:anchor-type="as-char" draw:z-index="8" draw:name="Control 174" draw:style-name="gr2" draw:text-style-name="P41" svg:width="15.932cm" svg:height="0.597cm" draw:control="control3"/></text:p>
      <text:p text:style-name="P9">Usuario/<text:span text:style-name="T14">a</text:span> <text:s/><draw:control text:anchor-type="as-char" draw:z-index="9" draw:name="Control 175" draw:style-name="gr2" draw:text-style-name="P41" svg:width="8.058cm" svg:height="0.597cm" draw:control="control4"/><text:s/><text:span text:style-name="T20">N</text:span>º S. Social <text:s/><draw:control text:anchor-type="as-char" draw:z-index="10" draw:name="Control 176" draw:style-name="gr4" draw:text-style-name="P41" svg:width="5.605cm" svg:height="0.597cm" draw:control="control5"/></text:p>
      <text:p text:style-name="P12">SEÑALAR CON X LAS ENFERMEDADES QUE PADECE:</text:p>
      <text:p text:style-name="P10"><draw:control text:anchor-type="as-char" draw:z-index="11" draw:name="Control 177" draw:style-name="gr1" draw:text-style-name="P40" svg:width="0.574cm" svg:height="0.597cm" draw:control="control6"/><text:s text:c="2"/>Enfermedad o déficit auditivos. Cuáles <draw:control text:anchor-type="as-char" draw:z-index="12" draw:name="Control 178" draw:style-name="gr1" draw:text-style-name="P41" svg:width="11.307cm" svg:height="0.597cm" draw:control="control7"/></text:p>
      <text:p text:style-name="P10"><draw:control text:anchor-type="as-char" draw:z-index="34" draw:name="Control 179" draw:style-name="gr2" draw:text-style-name="P40" svg:width="0.574cm" svg:height="0.597cm" draw:control="control29"/><text:s text:c="2"/>Enfermedad o déficit visuales. Cuáles <draw:control text:anchor-type="as-char" draw:z-index="13" draw:name="Control 180" draw:style-name="gr2" draw:text-style-name="P41" svg:width="11.531cm" svg:height="0.597cm" draw:control="control8"/></text:p>
      <text:p text:style-name="P10"><draw:control text:anchor-type="as-char" draw:z-index="35" draw:name="Control 181" draw:style-name="gr1" draw:text-style-name="P40" svg:width="0.574cm" svg:height="0.597cm" draw:control="control30"/><text:s text:c="2"/>Respiratorias. Cuáles <draw:control text:anchor-type="as-char" draw:z-index="14" draw:name="Control 182" draw:style-name="gr1" draw:text-style-name="P41" svg:width="14.361cm" svg:height="0.597cm" draw:control="control9"/></text:p>
      <text:p text:style-name="P10"><draw:control text:anchor-type="as-char" draw:z-index="36" draw:name="Control 183" draw:style-name="gr1" draw:text-style-name="P40" svg:width="0.574cm" svg:height="0.597cm" draw:control="control31"/><text:s text:c="2"/><text:span text:style-name="T9">Cardio</text:span><text:span text:style-name="T21">vasculares</text:span><text:span text:style-name="T9">. Cuáles <text:s/></text:span><text:span text:style-name="T9"><draw:control text:anchor-type="as-char" draw:z-index="15" draw:name="Control 184" draw:style-name="gr1" draw:text-style-name="P41" svg:width="13.308cm" svg:height="0.597cm" draw:control="control10"/></text:span></text:p>
      <text:p text:style-name="P10"><draw:control text:anchor-type="as-char" draw:z-index="37" draw:name="Control 185" draw:style-name="gr1" draw:text-style-name="P40" svg:width="0.574cm" svg:height="0.597cm" draw:control="control32"/><text:s text:c="2"/><text:span text:style-name="T9">Osteoarticulares (fracturas reumáticas) Cuáles <text:s/></text:span><text:span text:style-name="T9"><draw:control text:anchor-type="as-char" draw:z-index="16" draw:name="Control 186" draw:style-name="gr1" draw:text-style-name="P41" svg:width="9.984cm" svg:height="0.597cm" draw:control="control11"/></text:span></text:p>
      <text:p text:style-name="P10"><draw:control text:anchor-type="as-char" draw:z-index="38" draw:name="Control 187" draw:style-name="gr1" draw:text-style-name="P40" svg:width="0.574cm" svg:height="0.597cm" draw:control="control33"/><text:s text:c="2"/><text:span text:style-name="T9">Digestivas. Cuáles <text:s/></text:span><text:span text:style-name="T9"><draw:control text:anchor-type="as-char" draw:z-index="17" draw:name="Control 188" draw:style-name="gr1" draw:text-style-name="P41" svg:width="14.754cm" svg:height="0.597cm" draw:control="control12"/></text:span><text:s/></text:p>
      <text:p text:style-name="P10"><text:span text:style-name="T9"><draw:control text:anchor-type="as-char" draw:z-index="39" draw:name="Control 189" draw:style-name="gr1" draw:text-style-name="P40" svg:width="0.574cm" svg:height="0.597cm" draw:control="control34"/></text:span><text:span text:style-name="T9"><text:s text:c="2"/>Endocrinas (diabetes, etc.) Cuáles <text:s/></text:span><text:span text:style-name="T9"><draw:control text:anchor-type="as-char" draw:z-index="18" draw:name="Control 190" draw:style-name="gr1" draw:text-style-name="P40" svg:width="12.235cm" svg:height="0.597cm" draw:control="control13"/></text:span></text:p>
      <text:p text:style-name="P10"><draw:control text:anchor-type="as-char" draw:z-index="40" draw:name="Control 191" draw:style-name="gr1" draw:text-style-name="P40" svg:width="0.574cm" svg:height="0.597cm" draw:control="control35"/><text:s text:c="2"/><text:span text:style-name="T9">Infecciones. Cuáles <text:s/></text:span><text:span text:style-name="T9"><draw:control text:anchor-type="as-char" draw:z-index="19" draw:name="Control 192" draw:style-name="gr2" draw:text-style-name="P41" svg:width="14.364cm" svg:height="0.597cm" draw:control="control14"/></text:span></text:p>
      <text:p text:style-name="P10"><draw:control text:anchor-type="as-char" draw:z-index="41" draw:name="Control 195" draw:style-name="gr1" draw:text-style-name="P40" svg:width="0.574cm" svg:height="0.597cm" draw:control="control36"/><text:s text:c="2"/><text:span text:style-name="T10">Alergias, si tiene. <text:s/></text:span><text:span text:style-name="T10"><draw:control text:anchor-type="as-char" draw:z-index="20" draw:name="Control 196" draw:style-name="gr2" draw:text-style-name="P41" svg:width="14.962cm" svg:height="0.597cm" draw:control="control15"/></text:span></text:p>
      <text:p text:style-name="P17">Considera que sus aptitudes ante las diferentes actividades cotidianas son las siguientes: </text:p>
      <text:p text:style-name="P25">(Señale con una X en el recuadro correspondiente)</text:p>
      <text:p text:style-name="P24">VISIÓN <text:s text:c="27"/><text:tab/><text:tab/><text:tab/>MOVILIDAD</text:p>
      <text:p text:style-name="P14"><draw:control text:anchor-type="as-char" draw:z-index="21" draw:name="Control 205" draw:style-name="gr1" draw:text-style-name="P40" svg:width="0.574cm" svg:height="0.597cm" draw:control="control16"/><text:tab/>VE BIEN<text:tab/><text:tab/><text:tab/><text:tab/> <draw:control text:anchor-type="as-char" draw:z-index="22" draw:name="Control 206" draw:style-name="gr1" draw:text-style-name="P40" svg:width="0.574cm" svg:height="0.597cm" draw:control="control17"/><text:s text:c="4"/>SE MUEVE SOLO/<text:span text:style-name="T22">A</text:span></text:p>
      <text:p text:style-name="P14"><draw:control text:anchor-type="as-char" draw:z-index="23" draw:name="Control 207" draw:style-name="gr1" draw:text-style-name="P40" svg:width="0.574cm" svg:height="0.597cm" draw:control="control18"/><text:tab/><text:span text:style-name="T23">DIFICULTAD AL </text:span>LEER <text:tab/><text:tab/><text:tab/> <draw:control text:anchor-type="as-char" draw:z-index="24" draw:name="Control 208" draw:style-name="gr4" draw:text-style-name="P40" svg:width="0.574cm" svg:height="0.597cm" draw:control="control19"/><text:s text:c="4"/>NECESITA AYUDA</text:p>
      <text:p text:style-name="P14"><draw:control text:anchor-type="as-char" draw:z-index="25" draw:name="Control 209" draw:style-name="gr1" draw:text-style-name="P40" svg:width="0.574cm" svg:height="0.597cm" draw:control="control20"/><text:tab/>CEGUERA <text:tab/><text:tab/><text:tab/> <text:s text:c="13"/><draw:control text:anchor-type="as-char" draw:z-index="26" draw:name="Control 210" draw:style-name="gr1" draw:text-style-name="P40" svg:width="0.574cm" svg:height="0.597cm" draw:control="control21"/><text:s text:c="4"/>NECESITA ANDADORES, BASTÓN O MULETAS</text:p>
      <text:p text:style-name="P15"><text:tab/><text:tab/><text:tab/><text:tab/><text:tab/><text:tab/> <draw:control text:anchor-type="as-char" draw:z-index="27" draw:name="Control 211" draw:style-name="gr1" draw:text-style-name="P40" svg:width="0.574cm" svg:height="0.597cm" draw:control="control22"/><text:s text:c="4"/>VA EN SILLA DE RUEDA</text:p>
      <text:p text:style-name="P23">AUDICIÓN</text:p>
      <text:p text:style-name="P16"><draw:control text:anchor-type="as-char" draw:z-index="28" draw:name="Control 213" draw:style-name="gr1" draw:text-style-name="P40" svg:width="0.574cm" svg:height="0.597cm" draw:control="control23"/><text:s text:c="4"/>OYE BIEN (Con o sin Audífonos) <text:s text:c="14"/><text:span text:style-name="T2">PROBLEMAS COGNITIVOS</text:span></text:p>
      <text:p text:style-name="P16"><draw:control text:anchor-type="as-char" draw:z-index="29" draw:name="Control 215" draw:style-name="gr1" draw:text-style-name="P40" svg:width="0.574cm" svg:height="0.597cm" draw:control="control24"/><text:s text:c="4"/><text:span text:style-name="T11">HAY QUE HABLARLE FUERTE <text:s text:c="20"/></text:span><text:span text:style-name="T12"><draw:control text:anchor-type="as-char" draw:z-index="46" draw:name="Control 220" draw:style-name="gr1" draw:text-style-name="P40" svg:width="0.574cm" svg:height="0.597cm" draw:control="control41"/></text:span><text:span text:style-name="T12"><text:s text:c="3"/></text:span><text:span text:style-name="T22">ESCUCHA/COMPRENDE</text:span></text:p>
      <text:p text:style-name="P16"><text:span text:style-name="T12"><draw:control text:anchor-type="as-char" draw:z-index="30" draw:name="Control 217" draw:style-name="gr1" draw:text-style-name="P40" svg:width="0.574cm" svg:height="0.597cm" draw:control="control25"/></text:span><text:span text:style-name="T12"><text:s text:c="4"/></text:span><text:span text:style-name="T15">SORD</text:span><text:span text:style-name="T16">ERA <text:s text:c="54"/></text:span><text:span text:style-name="T16"><draw:control text:anchor-type="as-char" draw:z-index="47" draw:name="Control 222" draw:style-name="gr1" draw:text-style-name="P40" svg:width="0.574cm" svg:height="0.597cm" draw:control="control42"/></text:span><text:span text:style-name="T12"><text:s text:c="2"/>ESCUCHA/NO COMPRENDE</text:span></text:p>
      <text:p text:style-name="P16"><text:span text:style-name="T1">HABLA<text:tab/><text:tab/><text:tab/><text:tab/><text:tab/><text:tab/></text:span><text:span text:style-name="T1"><draw:control text:anchor-type="as-char" draw:z-index="48" draw:name="Control 224" draw:style-name="gr2" draw:text-style-name="P40" svg:width="0.574cm" svg:height="0.597cm" draw:control="control43"/></text:span><text:span text:style-name="T1"> </text:span><text:span text:style-name="T13"><text:s text:c="2"/>PROBLEMAS DE MEMORIA<text:tab/></text:span></text:p>
      <text:p text:style-name="P18"><draw:control text:anchor-type="as-char" draw:z-index="31" draw:name="Control 219" draw:style-name="gr1" draw:text-style-name="P40" svg:width="0.574cm" svg:height="0.597cm" draw:control="control26"/><text:tab/>BIEN<text:tab/><text:tab/><text:tab/></text:p>
      <text:p text:style-name="P19"><draw:control text:anchor-type="as-char" draw:z-index="32" draw:name="Control 221" draw:style-name="gr1" draw:text-style-name="P40" svg:width="0.574cm" svg:height="0.597cm" draw:control="control27"/><text:tab/><text:span text:style-name="T22">NO SE ENTIENDE</text:span><text:tab/><text:tab/><text:tab/> <text:s text:c="2"/><text:span text:style-name="T3">ESTADO ANÍMICO</text:span><text:span text:style-name="T13"><text:tab/></text:span><text:span text:style-name="T17"><draw:control text:anchor-type="as-char" draw:z-index="49" draw:name="Control 227" draw:style-name="gr1" draw:text-style-name="P40" svg:width="0.574cm" svg:height="0.597cm" draw:control="control44"/></text:span><text:span text:style-name="T17"><text:tab/></text:span><text:span text:style-name="T13">SE SIENTE </text:span><text:span text:style-name="T19">BIEN</text:span></text:p>
      <text:p text:style-name="P11"><text:span text:style-name="T13"><text:s text:c="123"/></text:span><text:span text:style-name="T13"><draw:control text:anchor-type="as-char" draw:z-index="50" draw:name="Control 227_0" draw:style-name="gr1" draw:text-style-name="P40" svg:width="0.574cm" svg:height="0.597cm" draw:control="control45"/></text:span><text:span text:style-name="T13"><text:s text:c="8"/></text:span><text:span text:style-name="T23">S</text:span><text:span text:style-name="T19">E SIENTE</text:span><text:span text:style-name="T13"> </text:span><text:span text:style-name="T19">SOLO/</text:span><text:span text:style-name="T22">A</text:span></text:p>
      <text:p text:style-name="P19"><text:span text:style-name="T13"><text:s text:c="123"/></text:span><text:span text:style-name="T13"><draw:control text:anchor-type="as-char" draw:z-index="51" draw:name="Control 227_1" draw:style-name="gr1" draw:text-style-name="P40" svg:width="0.574cm" svg:height="0.597cm" draw:control="control46"/></text:span><text:span text:style-name="T13"><text:s text:c="8"/></text:span><text:span text:style-name="T19">ESTÁ DEPRIMIDO/</text:span><text:span text:style-name="T22">A</text:span></text:p>
      <text:p text:style-name="P19"/>
      <text:p text:style-name="P39"><text:tab/></text:p>
      <text:p text:style-name="P39"><text:soft-page-break/><text:span text:style-name="T5">INFORME MÉDICO</text:span></text:p>
      <text:p text:style-name="P26"/>
      <text:p text:style-name="P20"><text:span text:style-name="T13"><text:tab/> <text:s text:c="2"/><text:tab/><text:tab/> <text:s text:c="2"/></text:span><text:span text:style-name="T6">RESUMEN DE LA HISTORIA CLÍNICA</text:span></text:p>
      <text:p text:style-name="P13"><text:tab/><draw:control text:anchor-type="as-char" draw:z-index="33" draw:name="Control 230" draw:style-name="gr3" draw:text-style-name="P41" svg:width="14.664cm" svg:height="9.011cm" draw:control="control28"/></text:p>
      <text:p text:style-name="P13"/>
      <text:p text:style-name="P21"><text:tab/></text:p>
      <text:p text:style-name="P29"/>
      <text:p text:style-name="P29"/>
      <text:p text:style-name="P32"/>
      <text:p text:style-name="P33">En <draw:control text:anchor-type="as-char" draw:z-index="42" draw:name="Control 78_0" draw:style-name="gr1" draw:text-style-name="P41" svg:width="6.816cm" svg:height="0.574cm" draw:control="control37"/><text:s/>a <text:s/><draw:control text:anchor-type="as-char" draw:z-index="43" draw:name="Control 229_0" draw:style-name="gr1" draw:text-style-name="P40" svg:width="0.839cm" svg:height="0.53cm" draw:control="control38"/><text:s/>de <draw:control text:anchor-type="as-char" draw:z-index="44" draw:name="Control 231_0" draw:style-name="gr1" draw:text-style-name="P41" svg:width="2.576cm" svg:height="0.53cm" draw:control="control39"/><text:s/>de 20 <draw:control text:anchor-type="as-char" draw:z-index="45" draw:name="Control 233_0" draw:style-name="gr1" draw:text-style-name="P40" svg:width="0.839cm" svg:height="0.53cm" draw:control="control40"/></text:p>
      <text:p text:style-name="P6"/>
      <text:p text:style-name="P6">El/La Médico <text:s/>de Familia</text:p>
      <text:p text:style-name="P6"/>
      <text:p text:style-name="P6"/>
      <text:p text:style-name="P6"/>
      <text:p text:style-name="P7"><text:s text:c="74"/>Fdo.</text:p>
      <text:p text:style-name="P31"/>
      <text:p text:style-name="P34"/>
      <text:p text:style-name="P34"/>
      <text:p text:style-name="P34"/>
      <text:p text:style-name="P34">ILMO. SR. PRESIDENTE DE LA DIPUTACIÓN DE BADAJOZ <text:s text:c="3"/></text:p>
      <text:p text:style-name="P35">Teléfono 924 248982- 924 212435. </text:p>
      <text:p text:style-name="P36"><text:a xlink:type="simple" xlink:href="mailto:dip-bienestar@dip-badajoz.es" text:style-name="Internet_20_link" text:visited-style-name="Visited_20_Internet_20_Link"><text:span text:style-name="T4">dip.bienestar@dip-badajoz.es</text:span></text:a></text:p>
      <text:p text:style-name="P3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7">Responsable</text:p>
          </table:table-cell>
          <table:table-cell table:style-name="Tabla2.B1" office:value-type="string">
            <text:p text:style-name="P37">CLECE S.A</text:p>
          </table:table-cell>
        </table:table-row>
        <table:table-row table:style-name="Tabla2.1">
          <table:table-cell table:style-name="Tabla2.A1" office:value-type="string">
            <text:p text:style-name="P38">Finalidad</text:p>
          </table:table-cell>
          <table:table-cell table:style-name="Tabla2.B1" office:value-type="string">
            <text:p text:style-name="P38">Gestión de usuarios en servicios sociales</text:p>
          </table:table-cell>
        </table:table-row>
        <table:table-row table:style-name="Tabla2.1">
          <table:table-cell table:style-name="Tabla2.A1" office:value-type="string">
            <text:p text:style-name="P38">Legitimación</text:p>
          </table:table-cell>
          <table:table-cell table:style-name="Tabla2.B1" office:value-type="string">
            <text:p text:style-name="P38">Ejecución de un contrato, Interés legítimo, Consentimiento del interesado</text:p>
          </table:table-cell>
        </table:table-row>
        <table:table-row table:style-name="Tabla2.1">
          <table:table-cell table:style-name="Tabla2.A1" office:value-type="string">
            <text:p text:style-name="P38">Destinatarios</text:p>
          </table:table-cell>
          <table:table-cell table:style-name="Tabla2.B1" office:value-type="string">
            <text:p text:style-name="P38">Se cederán datos a terceros por obligación legal o consentimiento previo.</text:p>
          </table:table-cell>
        </table:table-row>
        <table:table-row table:style-name="Tabla2.1">
          <table:table-cell table:style-name="Tabla2.A1" office:value-type="string">
            <text:p text:style-name="P38">Derechos</text:p>
          </table:table-cell>
          <table:table-cell table:style-name="Tabla2.B1" office:value-type="string">
            <text:p text:style-name="P38">Acceder, rectificar y suprimir los datos, así como otros derechos, como se explica en la información adicional.</text:p>
          </table:table-cell>
        </table:table-row>
        <table:table-row table:style-name="Tabla2.1">
          <table:table-cell table:style-name="Tabla2.A1" office:value-type="string">
            <text:p text:style-name="P37">Información adicional</text:p>
          </table:table-cell>
          <table:table-cell table:style-name="Tabla2.B1" office:value-type="string">
            <text:p text:style-name="P37">Anexo a contrato de servicio</text:p>
          </table:table-cell>
        </table:table-row>
      </table:table>
      <text:p text:style-name="P8"><text:span text:style-name="Internet_20_link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_20_Char_20_Char_20_Char_20_Char_20_Char" style:display-name="Char Char Char Char Char Ch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style:font-name="Tahoma" fo:font-family="Tahoma" style:font-family-generic="roman" style:font-pitch="variable" fo:font-size="9pt" fo:language="en" fo:country="US" style:font-size-asian="9pt" style:font-name-complex="Tahoma1" style:font-family-complex="Tahoma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Times New Roman" style:font-family-asian="'Times New Roman'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Footer_20_Char" style:display-name="Footer Char" style:family="text">
      <style:text-properties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3pt" fo:font-weight="bold" style:font-size-asian="11.3500003814697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Liberation Serif" officeooo:paragraph-rsid="002d051a"/>
    </style:style>
    <style:style style:name="MP2" style:family="paragraph" style:parent-style-name="Header">
      <style:paragraph-properties fo:margin-top="0cm" fo:margin-bottom="0.199cm" style:contextual-spacing="false" fo:line-height="100%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Liberation Serif" officeooo:paragraph-rsid="002d051a"/>
    </style:style>
    <style:style style:name="MP3" style:family="paragraph" style:parent-style-name="Standard" style:master-page-name="">
      <loext:graphic-properties draw:fill="none"/>
      <style:paragraph-properties fo:margin-left="0cm" fo:margin-right="0cm" fo:line-height="100%" fo:text-indent="0.199cm" style:auto-text-indent="false" style:page-number="auto" fo:background-color="transparent"/>
      <style:text-properties style:font-name="Open Sans" fo:font-size="9pt" fo:font-weight="bold" style:font-size-asian="9pt" style:language-asian="es" style:country-asian="ES" style:font-weight-asian="bold" style:font-size-complex="9pt" style:font-weight-complex="bold"/>
    </style:style>
    <style:style style:name="MP4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Open Sans" fo:font-size="9pt" fo:font-weight="bold" style:font-size-asian="9pt" style:language-asian="es" style:country-asian="ES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41cm" fo:margin-bottom="1.058cm" fo:margin-left="1.346cm" fo:margin-right="1.0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0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ext_20_body"><draw:frame draw:style-name="Mfr1" draw:name="Imagen6" text:anchor-type="paragraph" svg:x="15.6cm" svg:y="0.203cm" svg:width="2.709cm" svg:height="2.108cm" style:rel-height="68%" draw:z-index="5"><draw:image xlink:href="Pictures/10000001000000FA000000FAA38DDF6A394AE43A.png" xlink:type="simple" xlink:show="embed" xlink:actuate="onLoad" draw:mime-type="image/png"/></draw:frame><draw:frame draw:style-name="Mfr2" draw:name="Imagen5" text:anchor-type="paragraph" svg:x="7.874cm" svg:y="0.22cm" svg:width="4.182cm" svg:height="1.755cm" draw:z-index="3"><draw:image xlink:href="Pictures/100000000000020F000000D6567D84B57C56DEDB.jpg" xlink:type="simple" xlink:show="embed" xlink:actuate="onLoad" draw:mime-type="image/jpeg"/></draw:frame><draw:frame draw:style-name="Mfr2" draw:name="Imagen4" text:anchor-type="paragraph" svg:x="0.28cm" svg:y="0.208cm" svg:width="2.688cm" svg:height="1.931cm" draw:z-index="1"><draw:image xlink:href="Pictures/103EDCEC00009B5F00007DD29BC443CD3AA0B286.emf" xlink:type="simple" xlink:show="embed" xlink:actuate="onLoad" draw:mime-type="image/x-emf"/><draw:image xlink:href="Pictures/10000001000003120000027CFC7BE7D2C4E2E34D.png" xlink:type="simple" xlink:show="embed" xlink:actuate="onLoad" draw:mime-type="image/png"/></draw:frame></text:p>
        <text:p text:style-name="MP1"/>
        <text:p text:style-name="MP1"/>
        <text:p text:style-name="MP2"/>
        <text:p text:style-name="MP3">DELEGACIÓN DE</text:p>
        <text:p text:style-name="MP4">BIENESTAR SOCIAL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55M39S</meta:editing-duration>
    <meta:editing-cycles>154</meta:editing-cycles>
    <meta:generator>LibreOffice/7.3.2.2$Windows_X86_64 LibreOffice_project/49f2b1bff42cfccbd8f788c8dc32c1c309559be0</meta:generator>
    <dc:date>2023-03-10T13:21:55.221000000</dc:date>
    <meta:print-date>2023-03-10T11:48:11.929000000</meta:print-date>
    <meta:document-statistic meta:table-count="1" meta:image-count="3" meta:object-count="0" meta:page-count="2" meta:paragraph-count="59" meta:word-count="245" meta:character-count="2288" meta:non-whitespace-character-count="1485"/>
  </office:meta>
</office:document-meta>
</file>