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3147800002905000014B572152E2FAD325413.emf" manifest:media-type="image/x-emf"/>
  <manifest:file-entry manifest:full-path="Pictures/100002010000018D000000C83683438909B70624.png" manifest:media-type="image/png"/>
  <manifest:file-entry manifest:full-path="Pictures/10000201000005190000041F62D6250FD04DB5C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 SANS" svg:font-family="'Open SANS'" style:font-family-generic="swiss"/>
    <style:font-face style:name="Open sans" svg:font-family="'Open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office:font-face-decls>
  <office:automatic-styles>
    <style:style style:name="Tabla2" style:family="table">
      <style:table-properties style:width="15cm" fo:margin-left="1cm" table:align="left"/>
    </style:style>
    <style:style style:name="Tabla2.A" style:family="table-column">
      <style:table-column-properties style:column-width="8.5cm"/>
    </style:style>
    <style:style style:name="Tabla2.B" style:family="table-column">
      <style:table-column-properties style:column-width="6.5cm"/>
    </style:style>
    <style:style style:name="Tabla2.1" style:family="table-row">
      <style:table-row-properties style:min-row-height="1.3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2" style:family="table-row">
      <style:table-row-properties style:min-row-height="1.304cm"/>
    </style:style>
    <style:style style:name="Tabla2.A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1" style:family="table">
      <style:table-properties style:width="15cm" fo:margin-left="1cm" table:align="left"/>
    </style:style>
    <style:style style:name="Tabla1.A" style:family="table-column">
      <style:table-column-properties style:column-width="5.186cm"/>
    </style:style>
    <style:style style:name="Tabla1.B" style:family="table-column">
      <style:table-column-properties style:column-width="3.318cm"/>
    </style:style>
    <style:style style:name="Tabla1.C" style:family="table-column">
      <style:table-column-properties style:column-width="6.496cm"/>
    </style:style>
    <style:style style:name="Tabla1.1" style:family="table-row">
      <style:table-row-properties style:min-row-height="1.3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3" style:family="table">
      <style:table-properties style:width="15cm" fo:margin-left="1.09cm" table:align="left"/>
    </style:style>
    <style:style style:name="Tabla3.A" style:family="table-column">
      <style:table-column-properties style:column-width="10.197cm"/>
    </style:style>
    <style:style style:name="Tabla3.B" style:family="table-column">
      <style:table-column-properties style:column-width="4.803cm"/>
    </style:style>
    <style:style style:name="Tabla3.1" style:family="table-row">
      <style:table-row-properties style:min-row-height="1.3cm"/>
    </style:style>
    <style:style style:name="Tabla3.A1" style:family="table-cell">
      <style:table-cell-properties style:vertical-align="middle" fo:padding="0.097cm" fo:border-left="0.05pt solid #000000" fo:border-right="none" fo:border-top="0.05pt solid #000000" fo:border-bottom="0.05pt solid #000000"/>
    </style:style>
    <style:style style:name="Tabla3.B1" style:family="table-cell">
      <style:table-cell-properties style:vertical-align="middle" fo:padding="0.097cm" fo:border="0.05pt solid #000000"/>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3.B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B6" style:family="table-cell">
      <style:table-cell-properties fo:padding="0.097cm" fo:border-left="0.05pt solid #000000" fo:border-right="0.05pt solid #000000"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B7" style:family="table-cell">
      <style:table-cell-properties fo:padding="0.097cm" fo:border-left="0.05pt solid #000000" fo:border-right="0.05pt solid #000000"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B8" style:family="table-cell">
      <style:table-cell-properties fo:padding="0.097cm" fo:border-left="0.05pt solid #000000" fo:border-right="0.05pt solid #000000" fo:border-top="none" fo:border-bottom="0.05pt solid #000000"/>
    </style:style>
    <style:style style:name="Tabla3.B9" style:family="table-cell">
      <style:table-cell-properties fo:padding="0.097cm" fo:border-left="0.05pt solid #000000" fo:border-right="0.05pt solid #000000" fo:border-top="none" fo:border-bottom="0.05pt solid #000000"/>
    </style:style>
    <style:style style:name="Tabla4" style:family="table">
      <style:table-properties style:width="17.911cm" table:align="center"/>
    </style:style>
    <style:style style:name="Tabla4.A" style:family="table-column">
      <style:table-column-properties style:column-width="17.911cm"/>
    </style:style>
    <style:style style:name="Tabla4.A1" style:family="table-cell">
      <style:table-cell-properties style:vertical-align="" fo:padding="0.097cm" fo:border="0.5pt solid #000000"/>
    </style:style>
    <style:style style:name="Tabla6" style:family="table">
      <style:table-properties style:width="17.911cm" table:align="center"/>
    </style:style>
    <style:style style:name="Tabla6.A" style:family="table-column">
      <style:table-column-properties style:column-width="17.911cm"/>
    </style:style>
    <style:style style:name="Tabla6.A1" style:family="table-cell">
      <style:table-cell-properties style:vertical-align="" fo:padding="0.097cm" fo:border="0.5pt solid #000000"/>
    </style:style>
    <style:style style:name="Tabla7" style:family="table">
      <style:table-properties style:width="17.911cm" table:align="center"/>
    </style:style>
    <style:style style:name="Tabla7.A" style:family="table-column">
      <style:table-column-properties style:column-width="17.911cm"/>
    </style:style>
    <style:style style:name="Tabla7.A1" style:family="table-cell">
      <style:table-cell-properties style:vertical-align="" fo:padding="0.097cm" fo:border="0.5pt solid #000000"/>
    </style:style>
    <style:style style:name="Tabla8" style:family="table">
      <style:table-properties style:width="17.911cm" table:align="center"/>
    </style:style>
    <style:style style:name="Tabla8.A" style:family="table-column">
      <style:table-column-properties style:column-width="17.911cm"/>
    </style:style>
    <style:style style:name="Tabla8.A1" style:family="table-cell">
      <style:table-cell-properties style:vertical-align="" fo:padding="0.097cm" fo:border="0.5pt solid #000000"/>
    </style:style>
    <style:style style:name="Tabla9" style:family="table">
      <style:table-properties style:width="17.911cm" table:align="center"/>
    </style:style>
    <style:style style:name="Tabla9.A" style:family="table-column">
      <style:table-column-properties style:column-width="17.911cm"/>
    </style:style>
    <style:style style:name="Tabla9.A1" style:family="table-cell">
      <style:table-cell-properties style:vertical-align="" fo:padding="0.097cm" fo:border="0.5pt solid #000000"/>
    </style:style>
    <style:style style:name="Tabla10" style:family="table">
      <style:table-properties style:width="17.911cm" table:align="center"/>
    </style:style>
    <style:style style:name="Tabla10.A" style:family="table-column">
      <style:table-column-properties style:column-width="17.911cm"/>
    </style:style>
    <style:style style:name="Tabla10.A1" style:family="table-cell">
      <style:table-cell-properties style:vertical-align="" fo:padding="0.097cm" fo:border="0.5pt solid #000000"/>
    </style:style>
    <style:style style:name="Tabla5" style:family="table">
      <style:table-properties style:width="19.002cm" fo:margin-left="-0.917cm" table:align="left"/>
    </style:style>
    <style:style style:name="Tabla5.A" style:family="table-column">
      <style:table-column-properties style:column-width="9.693cm"/>
    </style:style>
    <style:style style:name="Tabla5.B" style:family="table-column">
      <style:table-column-properties style:column-width="2.91cm"/>
    </style:style>
    <style:style style:name="Tabla5.C" style:family="table-column">
      <style:table-column-properties style:column-width="3.297cm"/>
    </style:style>
    <style:style style:name="Tabla5.D" style:family="table-column">
      <style:table-column-properties style:column-width="3.103cm"/>
    </style:style>
    <style:style style:name="Tabla5.1" style:family="table-row">
      <style:table-row-properties style:min-row-height="1.3cm"/>
    </style:style>
    <style:style style:name="Tabla5.A1" style:family="table-cell">
      <style:table-cell-properties style:vertical-align="middle" fo:padding="0.097cm" fo:border="0.05pt solid #000000"/>
    </style:style>
    <style:style style:name="Tabla5.2" style:family="table-row">
      <style:table-row-properties style:min-row-height="0.649cm"/>
    </style:style>
    <style:style style:name="Tabla5.A2" style:family="table-cell">
      <style:table-cell-properties style:vertical-align="middle" fo:padding="0.097cm" fo:border-left="0.05pt solid #000000" fo:border-right="none" fo:border-top="none" fo:border-bottom="0.05pt solid #000000"/>
    </style:style>
    <style:style style:name="Tabla5.C2" style:family="table-cell">
      <style:table-cell-properties style:vertical-align="middle" fo:padding="0.097cm" fo:border-left="0.05pt solid #000000" fo:border-right="0.05pt solid #000000"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none" fo:border-top="none" fo:border-bottom="0.05pt solid #000000"/>
    </style:style>
    <style:style style:name="Tabla5.D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none" fo:border-top="none" fo:border-bottom="0.05pt solid #000000"/>
    </style:style>
    <style:style style:name="Tabla5.D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none" fo:border-top="none" fo:border-bottom="0.05pt solid #000000"/>
    </style:style>
    <style:style style:name="Tabla5.D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none" fo:border-top="none" fo:border-bottom="0.05pt solid #000000"/>
    </style:style>
    <style:style style:name="Tabla5.D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none" fo:border-top="none" fo:border-bottom="0.05pt solid #000000"/>
    </style:style>
    <style:style style:name="Tabla5.D9" style:family="table-cell">
      <style:table-cell-properties fo:padding="0.097cm" fo:border-left="0.05pt solid #000000" fo:border-right="0.05pt solid #000000" fo:border-top="none" fo:border-bottom="0.05pt solid #000000"/>
    </style:style>
    <style:style style:name="Tabla5.A10"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none" fo:border-top="none" fo:border-bottom="0.05pt solid #000000"/>
    </style:style>
    <style:style style:name="Tabla5.D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none" fo:border-top="none" fo:border-bottom="0.05pt solid #000000"/>
    </style:style>
    <style:style style:name="Tabla5.D11" style:family="table-cell">
      <style:table-cell-properties fo:padding="0.097cm" fo:border-left="0.05pt solid #000000" fo:border-right="0.05pt solid #000000" fo:border-top="none" fo:border-bottom="0.05pt solid #000000"/>
    </style:style>
    <style:style style:name="Tabla5.A12" style:family="table-cell">
      <style:table-cell-properties fo:padding="0.097cm" fo:border-left="0.05pt solid #000000" fo:border-right="none" fo:border-top="none" fo:border-bottom="0.05pt solid #000000"/>
    </style:style>
    <style:style style:name="Tabla5.B12" style:family="table-cell">
      <style:table-cell-properties fo:padding="0.097cm" fo:border-left="0.05pt solid #000000" fo:border-right="none" fo:border-top="none" fo:border-bottom="0.05pt solid #000000"/>
    </style:style>
    <style:style style:name="Tabla5.C12" style:family="table-cell">
      <style:table-cell-properties fo:padding="0.097cm" fo:border-left="0.05pt solid #000000" fo:border-right="none" fo:border-top="none" fo:border-bottom="0.05pt solid #000000"/>
    </style:style>
    <style:style style:name="Tabla5.D12" style:family="table-cell">
      <style:table-cell-properties fo:padding="0.097cm" fo:border-left="0.05pt solid #000000" fo:border-right="0.05pt solid #000000"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C13" style:family="table-cell">
      <style:table-cell-properties fo:padding="0.097cm" fo:border-left="0.05pt solid #000000" fo:border-right="none" fo:border-top="none" fo:border-bottom="0.05pt solid #000000"/>
    </style:style>
    <style:style style:name="Tabla5.D13" style:family="table-cell">
      <style:table-cell-properties fo:padding="0.097cm" fo:border-left="0.05pt solid #000000" fo:border-right="0.05pt solid #000000" fo:border-top="none" fo:border-bottom="0.05pt solid #000000"/>
    </style:style>
    <style:style style:name="Tabla5.B14" style:family="table-cell">
      <style:table-cell-properties fo:padding="0.097cm" fo:border-left="0.05pt solid #000000" fo:border-right="none" fo:border-top="none" fo:border-bottom="0.05pt solid #000000"/>
    </style:style>
    <style:style style:name="Tabla5.C14" style:family="table-cell">
      <style:table-cell-properties fo:padding="0.097cm" fo:border-left="0.05pt solid #000000" fo:border-right="none" fo:border-top="none" fo:border-bottom="0.05pt solid #000000"/>
    </style:style>
    <style:style style:name="Tabla5.D14" style:family="table-cell">
      <style:table-cell-properties fo:padding="0.097cm" fo:border-left="0.05pt solid #000000" fo:border-right="0.05pt solid #000000" fo:border-top="none" fo:border-bottom="0.05pt solid #000000"/>
    </style:style>
    <style:style style:name="Tabla11" style:family="table">
      <style:table-properties style:width="17.911cm" table:align="center"/>
    </style:style>
    <style:style style:name="Tabla11.A" style:family="table-column">
      <style:table-column-properties style:column-width="17.911cm"/>
    </style:style>
    <style:style style:name="Tabla11.A1" style:family="table-cell">
      <style:table-cell-properties style:vertical-align="" fo:padding="0.097cm" fo:border="0.5pt solid #000000"/>
    </style:style>
    <style:style style:name="Tabla12" style:family="table">
      <style:table-properties style:width="17.911cm" table:align="center"/>
    </style:style>
    <style:style style:name="Tabla12.A" style:family="table-column">
      <style:table-column-properties style:column-width="17.911cm"/>
    </style:style>
    <style:style style:name="Tabla12.A1" style:family="table-cell">
      <style:table-cell-properties style:vertical-align="" fo:padding="0.097cm" fo:border="0.5pt solid #000000"/>
    </style:style>
    <style:style style:name="P1" style:family="paragraph" style:parent-style-name="Standard">
      <style:paragraph-properties fo:text-align="end" style:justify-single-word="false"/>
      <style:text-properties style:font-name="Calibri" fo:font-size="10.5pt" fo:font-weight="bold" officeooo:rsid="0012f07c" officeooo:paragraph-rsid="00595013" style:font-size-asian="10.5pt" style:font-weight-asian="bold" style:font-name-complex="Calibri1" style:font-size-complex="10.5pt" style:font-weight-complex="bold"/>
    </style:style>
    <style:style style:name="P2" style:family="paragraph" style:parent-style-name="Standard">
      <style:paragraph-properties fo:text-align="end" style:justify-single-word="false"/>
      <style:text-properties style:font-name="Calibri" fo:font-size="10.5pt" fo:font-weight="bold" officeooo:rsid="0018afb3" officeooo:paragraph-rsid="00595013" style:font-size-asian="10.5pt" style:font-weight-asian="bold" style:font-name-complex="Calibri1" style:font-size-complex="10.5pt" style:font-weight-complex="bold"/>
    </style:style>
    <style:style style:name="P3" style:family="paragraph" style:parent-style-name="Standard">
      <style:paragraph-properties fo:text-align="end" style:justify-single-word="false"/>
      <style:text-properties style:font-name="Calibri" fo:font-size="10.5pt" officeooo:paragraph-rsid="00595013" style:font-size-asian="10.5pt" style:font-name-complex="Calibri1" style:font-size-complex="10.5pt"/>
    </style:style>
    <style:style style:name="P4" style:family="paragraph" style:parent-style-name="Standard">
      <style:paragraph-properties fo:line-height="115%"/>
      <style:text-properties style:font-name="Open sans" fo:font-size="9pt" style:font-size-asian="9pt" style:font-size-complex="9pt"/>
    </style:style>
    <style:style style:name="P5"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fo:color="#666666" style:font-name="Calibri" fo:font-size="10.5pt" fo:language="es" fo:country="ES" officeooo:paragraph-rsid="00595013" style:font-size-asian="10.5pt" style:language-asian="es" style:country-asian="ES" style:font-name-complex="Calibri1" style:font-size-complex="10.5pt"/>
    </style:style>
    <style:style style:name="P6" style:family="paragraph" style:parent-style-name="Standard">
      <style:paragraph-properties fo:margin-top="0cm" fo:margin-bottom="0cm" loext:contextual-spacing="false" fo:line-height="115%" fo:text-align="justify" style:justify-single-word="false"/>
      <style:text-properties style:font-name="Open sans" fo:font-size="12pt" officeooo:rsid="00399199" officeooo:paragraph-rsid="0041c3e4" style:font-size-asian="12pt" style:font-name-complex="Open sans" style:font-size-complex="12pt"/>
    </style:style>
    <style:style style:name="P7" style:family="paragraph" style:parent-style-name="Standard">
      <style:paragraph-properties fo:margin-top="0cm" fo:margin-bottom="0cm" loext:contextual-spacing="false" fo:line-height="115%" fo:text-align="justify" style:justify-single-word="false"/>
      <style:text-properties style:font-name="Open sans" fo:font-size="12pt" officeooo:rsid="0032cd69" officeooo:paragraph-rsid="005e1048" style:font-size-asian="12pt" style:font-name-complex="Open sans" style:font-size-complex="12pt"/>
    </style:style>
    <style:style style:name="P8" style:family="paragraph" style:parent-style-name="Standard">
      <style:paragraph-properties fo:margin-top="0cm" fo:margin-bottom="0cm" loext:contextual-spacing="false" fo:line-height="115%" fo:text-align="justify" style:justify-single-word="false"/>
      <style:text-properties style:font-name="Open sans" fo:font-size="12pt" officeooo:rsid="003275a4" officeooo:paragraph-rsid="005e1048" style:font-size-asian="12pt" style:font-name-complex="Open sans" style:font-size-complex="12pt"/>
    </style:style>
    <style:style style:name="P9" style:family="paragraph" style:parent-style-name="Standard">
      <style:paragraph-properties fo:margin-top="0cm" fo:margin-bottom="0cm" loext:contextual-spacing="false" fo:line-height="115%" fo:text-align="justify" style:justify-single-word="false"/>
      <style:text-properties style:font-name="Open sans" fo:font-size="12pt" officeooo:rsid="00337496" officeooo:paragraph-rsid="005e1048" style:font-size-asian="12pt" style:font-name-complex="Open sans" style:font-size-complex="12pt"/>
    </style:style>
    <style:style style:name="P10" style:family="paragraph" style:parent-style-name="Standard">
      <style:paragraph-properties fo:margin-top="0cm" fo:margin-bottom="0cm" loext:contextual-spacing="false" fo:line-height="115%" fo:text-align="justify" style:justify-single-word="false"/>
      <style:text-properties style:font-name="Open sans" fo:font-size="10pt" officeooo:rsid="00337496" officeooo:paragraph-rsid="0046e66f" style:font-size-asian="10pt" style:font-name-complex="Open sans" style:font-size-complex="10pt"/>
    </style:style>
    <style:style style:name="P11" style:family="paragraph" style:parent-style-name="Standard">
      <style:paragraph-properties fo:margin-top="0cm" fo:margin-bottom="0cm" loext:contextual-spacing="false" fo:line-height="115%" fo:text-align="justify" style:justify-single-word="false"/>
      <style:text-properties fo:color="#000000" style:font-name="Open sans" fo:font-size="12pt" officeooo:rsid="00399199" officeooo:paragraph-rsid="005e1048" style:font-size-asian="12pt" style:font-name-complex="Open sans" style:font-size-complex="12pt"/>
    </style:style>
    <style:style style:name="P12" style:family="paragraph" style:parent-style-name="Standard">
      <style:paragraph-properties fo:margin-top="0cm" fo:margin-bottom="0cm" loext:contextual-spacing="false" fo:line-height="115%" fo:text-align="justify" style:justify-single-word="false"/>
      <style:text-properties fo:color="#000000" style:font-name="Open sans" fo:font-size="12pt" officeooo:rsid="003b429c" officeooo:paragraph-rsid="005e1048" style:font-size-asian="12pt" style:font-name-complex="Open sans" style:font-size-complex="12pt"/>
    </style:style>
    <style:style style:name="P13" style:family="paragraph" style:parent-style-name="Normal_20__28_Web_29_">
      <style:paragraph-properties fo:margin-top="0cm" fo:margin-bottom="0cm" loext:contextual-spacing="false" fo:line-height="115%" fo:text-align="justify" style:justify-single-word="false"/>
      <style:text-properties style:font-name="Open sans" fo:font-size="10pt" officeooo:paragraph-rsid="000e7554" style:font-size-asian="10pt" style:font-name-complex="Open sans" style:font-size-complex="10pt"/>
    </style:style>
    <style:style style:name="P14" style:family="paragraph" style:parent-style-name="Normal_20__28_Web_29_">
      <style:paragraph-properties fo:margin-top="0cm" fo:margin-bottom="0cm" loext:contextual-spacing="false" fo:line-height="100%" fo:text-align="justify" style:justify-single-word="false"/>
      <style:text-properties style:font-name="Open sans" fo:font-size="10pt" officeooo:paragraph-rsid="00556c72" style:font-size-asian="10pt" style:font-name-complex="Open sans" style:font-size-complex="10pt"/>
    </style:style>
    <style:style style:name="P15" style:family="paragraph" style:parent-style-name="Normal_20__28_Web_29_">
      <style:paragraph-properties fo:margin-top="0cm" fo:margin-bottom="0cm" loext:contextual-spacing="false" fo:line-height="115%" fo:text-align="justify" style:justify-single-word="false"/>
      <style:text-properties style:font-name="Open sans" fo:font-size="10pt" fo:font-style="italic" officeooo:paragraph-rsid="000e7554" style:font-size-asian="10pt" style:font-style-asian="italic" style:font-name-complex="Open sans" style:font-size-complex="10pt" style:font-style-complex="italic"/>
    </style:style>
    <style:style style:name="P16"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1e638" officeooo:paragraph-rsid="0032cd69" style:font-size-asian="12pt" style:font-name-complex="Open sans" style:font-size-complex="12pt"/>
    </style:style>
    <style:style style:name="P17"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1e638" officeooo:paragraph-rsid="0031e638" style:font-size-asian="12pt" style:font-name-complex="Open sans" style:font-size-complex="12pt"/>
    </style:style>
    <style:style style:name="P18"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1e638" officeooo:paragraph-rsid="00337496" style:font-size-asian="12pt" style:font-name-complex="Open sans" style:font-size-complex="12pt"/>
    </style:style>
    <style:style style:name="P19"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1e638" officeooo:paragraph-rsid="004181fd" style:font-size-asian="12pt" style:font-name-complex="Open sans" style:font-size-complex="12pt"/>
    </style:style>
    <style:style style:name="P20"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1e638" officeooo:paragraph-rsid="005e1048" style:font-size-asian="12pt" style:font-name-complex="Open sans" style:font-size-complex="12pt"/>
    </style:style>
    <style:style style:name="P21"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275a4" officeooo:paragraph-rsid="003275a4" style:font-size-asian="12pt" style:font-name-complex="Open sans" style:font-size-complex="12pt"/>
    </style:style>
    <style:style style:name="P22"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2cd69" officeooo:paragraph-rsid="0032cd69" style:font-size-asian="12pt" style:font-name-complex="Open sans" style:font-size-complex="12pt"/>
    </style:style>
    <style:style style:name="P23"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2cd69" officeooo:paragraph-rsid="004181fd" style:font-size-asian="12pt" style:font-name-complex="Open sans" style:font-size-complex="12pt"/>
    </style:style>
    <style:style style:name="P24"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2cd69" officeooo:paragraph-rsid="004de4d8" style:font-size-asian="12pt" style:font-name-complex="Open sans" style:font-size-complex="12pt"/>
    </style:style>
    <style:style style:name="P25"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37496" officeooo:paragraph-rsid="00337496" style:font-size-asian="12pt" style:font-name-complex="Open sans" style:font-size-complex="12pt"/>
    </style:style>
    <style:style style:name="P26" style:family="paragraph" style:parent-style-name="Normal_20__28_Web_29_">
      <style:paragraph-properties fo:margin-top="0cm" fo:margin-bottom="0cm" loext:contextual-spacing="false" fo:line-height="115%" fo:text-align="justify" style:justify-single-word="false"/>
      <style:text-properties style:font-name="Open sans" fo:font-size="12pt" officeooo:rsid="00337496" officeooo:paragraph-rsid="0032cd69" style:font-size-asian="12pt" style:font-name-complex="Open sans" style:font-size-complex="12pt"/>
    </style:style>
    <style:style style:name="P27" style:family="paragraph" style:parent-style-name="Normal_20__28_Web_29_">
      <style:paragraph-properties fo:margin-top="0cm" fo:margin-bottom="0cm" loext:contextual-spacing="false" fo:line-height="115%" fo:text-align="justify" style:justify-single-word="false"/>
      <style:text-properties fo:color="#000000" style:font-name="Open sans" fo:font-size="12pt" officeooo:rsid="00399199" officeooo:paragraph-rsid="00590ba4" style:font-size-asian="12pt" style:font-name-complex="Open sans" style:font-size-complex="12pt"/>
    </style:style>
    <style:style style:name="P28" style:family="paragraph" style:parent-style-name="Normal_20__28_Web_29_">
      <style:paragraph-properties fo:margin-top="0cm" fo:margin-bottom="0cm" loext:contextual-spacing="false" fo:line-height="115%" fo:text-align="justify" style:justify-single-word="false"/>
      <style:text-properties fo:color="#000000" style:font-name="Open sans" fo:font-size="12pt" officeooo:rsid="00399199" officeooo:paragraph-rsid="005e1048" style:font-size-asian="12pt" style:font-name-complex="Open sans" style:font-size-complex="12pt"/>
    </style:style>
    <style:style style:name="P29" style:family="paragraph" style:parent-style-name="Normal_20__28_Web_29_">
      <style:paragraph-properties fo:margin-top="0cm" fo:margin-bottom="0cm" loext:contextual-spacing="false" fo:line-height="115%" fo:text-align="justify" style:justify-single-word="false"/>
      <style:text-properties fo:color="#ffffff" style:font-name="Open sans" fo:font-size="9pt" officeooo:paragraph-rsid="000e7554" style:font-size-asian="9pt" style:font-name-complex="Open sans" style:font-size-complex="9pt"/>
    </style:style>
    <style:style style:name="P30" style:family="paragraph" style:parent-style-name="Normal_20__28_Web_29_">
      <style:paragraph-properties fo:margin-top="0cm" fo:margin-bottom="0cm" loext:contextual-spacing="false" fo:line-height="115%" fo:text-align="justify" style:justify-single-word="false"/>
      <style:text-properties officeooo:paragraph-rsid="00337496"/>
    </style:style>
    <style:style style:name="P31" style:family="paragraph" style:parent-style-name="center">
      <style:paragraph-properties fo:margin-top="0cm" fo:margin-bottom="0cm" loext:contextual-spacing="false" fo:line-height="115%" fo:text-align="center" style:justify-single-word="false" fo:padding-left="0cm" fo:padding-right="0cm" fo:padding-top="0.035cm" fo:padding-bottom="0.035cm" fo:border-left="none" fo:border-right="none" fo:border-top="0.51pt solid #000000" fo:border-bottom="0.51pt solid #000000"/>
      <style:text-properties fo:font-size="11pt" officeooo:paragraph-rsid="000e7554" style:font-size-asian="11pt" style:font-size-complex="11pt"/>
    </style:style>
    <style:style style:name="P32" style:family="paragraph" style:parent-style-name="center">
      <style:paragraph-properties fo:margin-top="0cm" fo:margin-bottom="0cm" loext:contextual-spacing="false" fo:line-height="115%" fo:text-align="center" style:justify-single-word="false" fo:padding-left="0cm" fo:padding-right="0cm" fo:padding-top="0.035cm" fo:padding-bottom="0.035cm" fo:border-left="none" fo:border-right="none" fo:border-top="0.51pt solid #000000" fo:border-bottom="0.51pt solid #000000"/>
      <style:text-properties style:font-name="Open sans" fo:font-size="9pt" fo:font-weight="bold" officeooo:paragraph-rsid="00556c72" style:font-size-asian="9pt" style:font-weight-asian="bold" style:font-name-complex="Open sans" style:font-size-complex="9pt"/>
    </style:style>
    <style:style style:name="P33" style:family="paragraph" style:parent-style-name="Footer">
      <style:paragraph-properties fo:text-align="center" style:justify-single-word="false"/>
      <style:text-properties style:font-name="Open SANS" fo:font-size="10pt" fo:font-weight="bold" officeooo:rsid="00025f0a" officeooo:paragraph-rsid="001807e1" style:font-size-asian="10pt" style:font-weight-asian="bold" style:font-size-complex="10pt" style:font-weight-complex="bold"/>
    </style:style>
    <style:style style:name="P34" style:family="paragraph" style:parent-style-name="Footer">
      <style:paragraph-properties fo:text-align="center" style:justify-single-word="false"/>
      <style:text-properties fo:color="#808080" style:font-name="Open Sans1" fo:font-size="10.5pt" fo:font-weight="bold" officeooo:paragraph-rsid="004afc92" style:font-size-asian="10.5pt" style:font-weight-asian="bold" style:font-name-complex="Open Sans1" style:font-size-complex="10.5pt" style:font-weight-complex="bold"/>
    </style:style>
    <style:style style:name="P35" style:family="paragraph" style:parent-style-name="Footer">
      <style:paragraph-properties fo:text-align="center" style:justify-single-word="false"/>
      <style:text-properties fo:color="#808080" style:font-name="Open Sans1" fo:font-size="8pt" fo:font-weight="bold" officeooo:rsid="00025f0a" officeooo:paragraph-rsid="002b53db" style:font-size-asian="8pt" style:font-weight-asian="bold" style:font-name-complex="Open Sans1" style:font-size-complex="8pt" style:font-weight-complex="bold"/>
    </style:style>
    <style:style style:name="P36" style:family="paragraph" style:parent-style-name="Footer">
      <style:paragraph-properties fo:margin-left="0cm" fo:margin-right="0.635cm" fo:text-align="center" style:justify-single-word="false" fo:text-indent="0cm" style:auto-text-indent="false"/>
      <style:text-properties style:font-name="Open SANS" fo:font-size="10pt" fo:font-weight="bold" officeooo:rsid="00025f0a" officeooo:paragraph-rsid="004afc92" style:font-size-asian="10pt" style:font-weight-asian="bold" style:font-size-complex="10pt" style:font-weight-complex="bold"/>
    </style:style>
    <style:style style:name="P37" style:family="paragraph" style:parent-style-name="Normal_20__28_Web_29_">
      <style:paragraph-properties fo:line-height="115%" fo:text-align="justify" style:justify-single-word="false"/>
      <style:text-properties style:font-name="Open sans" fo:font-size="9pt" officeooo:paragraph-rsid="000e7554" style:font-size-asian="9pt" style:font-name-complex="Open sans" style:font-size-complex="9pt"/>
    </style:style>
    <style:style style:name="P38" style:family="paragraph" style:parent-style-name="Normal_20__28_Web_29_">
      <style:paragraph-properties fo:line-height="115%" fo:text-align="center" style:justify-single-word="false"/>
      <style:text-properties style:font-name="Open sans" fo:font-size="9pt" officeooo:paragraph-rsid="000e7554" style:font-size-asian="9pt" style:font-name-complex="Open sans" style:font-size-complex="9pt"/>
    </style:style>
    <style:style style:name="P39" style:family="paragraph" style:parent-style-name="Normal_20__28_Web_29_">
      <style:paragraph-properties fo:line-height="100%" fo:text-align="justify" style:justify-single-word="false"/>
      <style:text-properties style:font-name="Open sans" fo:font-size="10pt" officeooo:paragraph-rsid="000e7554" style:font-size-asian="10pt" style:font-name-complex="Open sans" style:font-size-complex="10pt"/>
    </style:style>
    <style:style style:name="P40" style:family="paragraph" style:parent-style-name="Normal_20__28_Web_29_">
      <style:paragraph-properties fo:line-height="115%" fo:text-align="justify" style:justify-single-word="false"/>
      <style:text-properties style:font-name="Open sans" fo:font-size="10pt" officeooo:paragraph-rsid="000e7554" style:font-size-asian="10pt" style:font-name-complex="Open sans" style:font-size-complex="10pt"/>
    </style:style>
    <style:style style:name="P41" style:family="paragraph" style:parent-style-name="Normal_20__28_Web_29_">
      <style:paragraph-properties fo:line-height="115%" fo:text-align="justify" style:justify-single-word="false"/>
      <style:text-properties style:font-name="Open sans" fo:font-size="12pt" officeooo:rsid="0031e638" officeooo:paragraph-rsid="0031e638" style:font-size-asian="12pt" style:font-name-complex="Open sans" style:font-size-complex="12pt"/>
    </style:style>
    <style:style style:name="P42" style:family="paragraph" style:parent-style-name="Normal_20__28_Web_29_">
      <style:paragraph-properties fo:line-height="115%" fo:text-align="justify" style:justify-single-word="false"/>
      <style:text-properties style:font-name="Open sans" fo:font-size="12pt" officeooo:rsid="0031e638" officeooo:paragraph-rsid="004181fd" style:font-size-asian="12pt" style:font-name-complex="Open sans" style:font-size-complex="12pt"/>
    </style:style>
    <style:style style:name="P43" style:family="paragraph" style:parent-style-name="Normal_20__28_Web_29_">
      <style:paragraph-properties fo:line-height="115%" fo:text-align="center" style:justify-single-word="false"/>
      <style:text-properties style:font-name="Arial" fo:font-size="10pt" officeooo:paragraph-rsid="000e7554" style:font-size-asian="10pt" style:font-name-complex="Open sans" style:font-size-complex="10pt"/>
    </style:style>
    <style:style style:name="P44" style:family="paragraph" style:parent-style-name="Normal_20__28_Web_29_">
      <style:paragraph-properties fo:margin-top="0.393cm" fo:margin-bottom="0.393cm" loext:contextual-spacing="false" fo:line-height="115%" fo:text-align="justify" style:justify-single-word="false"/>
      <style:text-properties style:font-name="Open sans" fo:font-size="9pt" officeooo:paragraph-rsid="000e7554" style:font-size-asian="9pt" style:font-name-complex="Open sans" style:font-size-complex="9pt"/>
    </style:style>
    <style:style style:name="P45" style:family="paragraph" style:parent-style-name="Table_20_Contents">
      <style:paragraph-properties fo:text-align="justify" style:justify-single-word="false"/>
      <style:text-properties style:font-name="Open sans" fo:font-size="9pt" style:font-size-asian="9pt" style:font-name-complex="Open sans" style:font-size-complex="9pt"/>
    </style:style>
    <style:style style:name="P46" style:family="paragraph" style:parent-style-name="Table_20_Contents">
      <style:paragraph-properties fo:text-align="justify" style:justify-single-word="false"/>
      <style:text-properties style:font-name="Open sans" fo:font-size="9pt" officeooo:paragraph-rsid="0046e66f" style:font-size-asian="9pt" style:font-name-complex="Open sans" style:font-size-complex="9pt"/>
    </style:style>
    <style:style style:name="P47" style:family="paragraph" style:parent-style-name="Table_20_Contents">
      <style:paragraph-properties fo:text-align="justify" style:justify-single-word="false"/>
      <style:text-properties style:font-name="Open sans" fo:font-size="9pt" officeooo:rsid="000e7554" officeooo:paragraph-rsid="000e7554" style:font-size-asian="9pt" style:font-name-complex="Open sans" style:font-size-complex="9pt"/>
    </style:style>
    <style:style style:name="P48" style:family="paragraph" style:parent-style-name="Table_20_Contents">
      <style:paragraph-properties fo:text-align="justify" style:justify-single-word="false"/>
      <style:text-properties style:font-name="Open sans" fo:font-size="9pt" officeooo:rsid="0010683e" officeooo:paragraph-rsid="0010683e" style:font-size-asian="9pt" style:font-name-complex="Open sans" style:font-size-complex="9pt"/>
    </style:style>
    <style:style style:name="P49" style:family="paragraph" style:parent-style-name="Table_20_Contents">
      <style:paragraph-properties fo:text-align="justify" style:justify-single-word="false"/>
      <style:text-properties style:font-name="Open sans" fo:font-size="9pt" officeooo:rsid="0010683e" officeooo:paragraph-rsid="00119a9e" style:font-size-asian="9pt" style:font-name-complex="Open sans" style:font-size-complex="9pt"/>
    </style:style>
    <style:style style:name="P50" style:family="paragraph" style:parent-style-name="Table_20_Contents">
      <style:paragraph-properties fo:text-align="justify" style:justify-single-word="false"/>
      <style:text-properties style:font-name="Open sans" fo:font-size="9pt" officeooo:rsid="00108f77" officeooo:paragraph-rsid="00108f77" style:font-size-asian="9pt" style:font-name-complex="Open sans" style:font-size-complex="9pt"/>
    </style:style>
    <style:style style:name="P51" style:family="paragraph" style:parent-style-name="Table_20_Contents">
      <style:paragraph-properties fo:text-align="justify" style:justify-single-word="false"/>
      <style:text-properties style:font-name="Open sans" fo:font-size="9pt" officeooo:rsid="00108f77" officeooo:paragraph-rsid="00119a9e" style:font-size-asian="9pt" style:font-name-complex="Open sans" style:font-size-complex="9pt"/>
    </style:style>
    <style:style style:name="P52" style:family="paragraph" style:parent-style-name="Table_20_Contents">
      <style:paragraph-properties fo:text-align="justify" style:justify-single-word="false"/>
      <style:text-properties style:font-name="Open sans" fo:font-size="9pt" officeooo:rsid="00119a9e" officeooo:paragraph-rsid="00119a9e" style:font-size-asian="9pt" style:font-name-complex="Open sans" style:font-size-complex="9pt"/>
    </style:style>
    <style:style style:name="P53" style:family="paragraph" style:parent-style-name="Table_20_Contents">
      <style:paragraph-properties fo:text-align="center" style:justify-single-word="false"/>
      <style:text-properties style:font-name="Open sans" fo:font-size="9pt" officeooo:rsid="0014f4ed" officeooo:paragraph-rsid="0014f4ed" style:font-size-asian="9pt" style:font-name-complex="Open sans" style:font-size-complex="9pt"/>
    </style:style>
    <style:style style:name="P54" style:family="paragraph" style:parent-style-name="Table_20_Contents">
      <style:paragraph-properties fo:text-align="center" style:justify-single-word="false"/>
      <style:text-properties style:font-name="Open sans" fo:font-size="9pt" officeooo:rsid="0014f4ed" officeooo:paragraph-rsid="0046e66f" style:font-size-asian="9pt" style:font-name-complex="Open sans" style:font-size-complex="9pt"/>
    </style:style>
    <style:style style:name="P55" style:family="paragraph" style:parent-style-name="Table_20_Contents">
      <style:paragraph-properties fo:text-align="justify" style:justify-single-word="false"/>
      <style:text-properties style:font-name="Open sans" fo:font-size="9pt" officeooo:rsid="00156133" officeooo:paragraph-rsid="0046e66f" style:font-size-asian="9pt" style:font-name-complex="Open sans" style:font-size-complex="9pt"/>
    </style:style>
    <style:style style:name="P56" style:family="paragraph" style:parent-style-name="Table_20_Contents">
      <style:paragraph-properties fo:text-align="justify" style:justify-single-word="false"/>
      <style:text-properties style:font-name="Open sans" fo:font-size="9pt" officeooo:rsid="001622bd" officeooo:paragraph-rsid="0046e66f" style:font-size-asian="9pt" style:font-name-complex="Open sans" style:font-size-complex="9pt"/>
    </style:style>
    <style:style style:name="P57" style:family="paragraph" style:parent-style-name="Table_20_Contents">
      <style:paragraph-properties fo:text-align="justify" style:justify-single-word="false"/>
      <style:text-properties style:font-name="Open sans" fo:font-size="9pt" officeooo:rsid="002e4d2a" officeooo:paragraph-rsid="0046e66f" style:font-size-asian="9pt" style:font-name-complex="Open sans" style:font-size-complex="9pt"/>
    </style:style>
    <style:style style:name="P58" style:family="paragraph" style:parent-style-name="Table_20_Contents">
      <style:paragraph-properties fo:text-align="justify" style:justify-single-word="false"/>
      <style:text-properties style:font-name="Open sans" fo:font-size="10pt" officeooo:rsid="0014f4ed" officeooo:paragraph-rsid="0014f4ed" style:font-size-asian="10pt" style:font-name-complex="Open sans" style:font-size-complex="10pt"/>
    </style:style>
    <style:style style:name="P59" style:family="paragraph" style:parent-style-name="Table_20_Contents">
      <style:paragraph-properties fo:text-align="justify" style:justify-single-word="false"/>
      <style:text-properties style:font-name="Open sans" fo:font-size="10pt" officeooo:rsid="00156133" officeooo:paragraph-rsid="00156133" style:font-size-asian="10pt" style:font-name-complex="Open sans" style:font-size-complex="10pt"/>
    </style:style>
    <style:style style:name="P60" style:family="paragraph" style:parent-style-name="Table_20_Contents">
      <style:paragraph-properties fo:text-align="justify" style:justify-single-word="false"/>
      <style:text-properties style:font-name="Open sans" fo:font-size="10pt" officeooo:rsid="001622bd" officeooo:paragraph-rsid="001622bd" style:font-size-asian="10pt" style:font-name-complex="Open sans" style:font-size-complex="10pt"/>
    </style:style>
    <style:style style:name="P61" style:family="paragraph" style:parent-style-name="Table_20_Contents">
      <style:paragraph-properties fo:text-align="justify" style:justify-single-word="false"/>
      <style:text-properties style:font-name="Open sans" fo:font-size="10pt" officeooo:rsid="001622bd" officeooo:paragraph-rsid="0046e66f" style:font-size-asian="10pt" style:font-name-complex="Open sans" style:font-size-complex="10pt"/>
    </style:style>
    <style:style style:name="P62" style:family="paragraph" style:parent-style-name="Table_20_Contents">
      <style:paragraph-properties fo:text-align="center" style:justify-single-word="false"/>
      <style:text-properties style:font-name="Open sans" fo:font-size="10pt" officeooo:rsid="001b47a2" officeooo:paragraph-rsid="0046e66f" style:font-size-asian="10pt" style:font-name-complex="Open sans" style:font-size-complex="10pt"/>
    </style:style>
    <style:style style:name="P63" style:family="paragraph" style:parent-style-name="Table_20_Contents">
      <style:paragraph-properties fo:text-align="justify" style:justify-single-word="false"/>
      <style:text-properties style:font-name="Open sans" fo:font-size="10pt" officeooo:rsid="001b47a2" officeooo:paragraph-rsid="0046e66f" style:font-size-asian="10pt" style:font-name-complex="Open sans" style:font-size-complex="10pt"/>
    </style:style>
    <style:style style:name="P64" style:family="paragraph" style:parent-style-name="Table_20_Contents">
      <style:paragraph-properties fo:text-align="center" style:justify-single-word="false"/>
      <style:text-properties style:font-name="Open sans" fo:font-size="10pt" officeooo:rsid="0044adce" officeooo:paragraph-rsid="0046e66f" style:font-size-asian="10pt" style:font-name-complex="Open sans" style:font-size-complex="10pt"/>
    </style:style>
    <style:style style:name="P65" style:family="paragraph" style:parent-style-name="Table_20_Contents">
      <style:paragraph-properties fo:text-align="center" style:justify-single-word="false"/>
      <style:text-properties style:font-name="Open sans" fo:font-size="10pt" officeooo:rsid="00512c31" officeooo:paragraph-rsid="00512c31" style:font-size-asian="10pt" style:font-name-complex="Open sans" style:font-size-complex="10pt"/>
    </style:style>
    <style:style style:name="P66" style:family="paragraph" style:parent-style-name="Table_20_Contents">
      <style:text-properties style:font-name="Open Sans1" fo:font-size="10pt" officeooo:paragraph-rsid="005e1048" style:font-size-asian="10pt" style:font-size-complex="10pt"/>
    </style:style>
    <style:style style:name="P67" style:family="paragraph" style:parent-style-name="Normal_20__28_Web_29_">
      <style:paragraph-properties fo:margin-left="0cm" fo:margin-right="1.27cm" fo:margin-top="0.212cm" fo:margin-bottom="0.212cm" loext:contextual-spacing="false" fo:line-height="100%" fo:text-align="justify" style:justify-single-word="false" fo:text-indent="0cm" style:auto-text-indent="false"/>
      <style:text-properties style:font-name="Open sans" fo:font-size="12pt" officeooo:rsid="0031e638" officeooo:paragraph-rsid="0032cd69" style:font-size-asian="12pt" style:font-name-complex="Open sans" style:font-size-complex="12pt"/>
    </style:style>
    <style:style style:name="P68" style:family="paragraph">
      <style:paragraph-properties fo:text-align="end"/>
      <style:text-properties style:text-line-through-style="none" style:text-line-through-type="none" style:font-name="Arial1" fo:font-size="9pt" fo:font-style="normal" style:text-underline-style="none" fo:font-weight="normal"/>
    </style:style>
    <style:style style:name="P69" style:family="paragraph">
      <style:paragraph-properties fo:text-align="start"/>
      <style:text-properties style:text-line-through-style="none" style:text-line-through-type="none" style:font-name="Arial1" fo:font-size="9pt" fo:font-style="normal" style:text-underline-style="none" fo:font-weight="normal"/>
    </style:style>
    <style:style style:name="P70" style:family="paragraph">
      <style:paragraph-properties fo:text-align="start"/>
      <style:text-properties fo:font-variant="normal" fo:text-transform="none" style:text-line-through-style="none" style:text-line-through-type="none" style:font-name="Arial1" fo:font-size="9pt" fo:font-style="normal" style:text-underline-style="none" fo:font-weight="normal" fo:background-color="transparent"/>
    </style:style>
    <style:style style:name="P71" style:family="paragraph">
      <style:paragraph-properties fo:text-align="start"/>
      <style:text-properties style:text-line-through-style="none" style:text-line-through-type="none" style:font-name="Arial1" fo:font-size="8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18afb3"/>
    </style:style>
    <style:style style:name="T3" style:family="text">
      <style:text-properties officeooo:rsid="001b799b"/>
    </style:style>
    <style:style style:name="T4" style:family="text">
      <style:text-properties officeooo:rsid="00208fff"/>
    </style:style>
    <style:style style:name="T5" style:family="text">
      <style:text-properties style:font-name="Open SANS" fo:font-size="10pt" fo:font-style="italic" fo:font-weight="bold" officeooo:rsid="00025f0a" style:font-size-asian="10pt" style:font-style-asian="italic" style:font-weight-asian="bold" style:font-name-complex="Open Sans1" style:font-size-complex="10pt" style:font-weight-complex="bold"/>
    </style:style>
    <style:style style:name="T6" style:family="text">
      <style:text-properties fo:font-variant="normal" fo:text-transform="none" style:use-window-font-color="true" style:text-line-through-style="none" style:text-line-through-type="none" style:font-name="Open sans" fo:font-size="12pt" fo:font-style="normal" style:text-underline-style="none" fo:font-weight="normal" officeooo:rsid="00399199" style:text-blinking="false" fo:background-color="transparent" loext:char-shading-value="0" style:font-size-asian="12pt" style:font-name-complex="Open sans" style:font-size-complex="12pt"/>
    </style:style>
    <style:style style:name="T7" style:family="text">
      <style:text-properties fo:font-variant="normal" fo:text-transform="none" style:use-window-font-color="true" style:text-line-through-style="none" style:text-line-through-type="none" style:font-name="Open sans" fo:font-size="12pt" fo:font-style="normal" style:text-underline-style="none" fo:font-weight="normal" officeooo:rsid="00572417" style:text-blinking="false" fo:background-color="transparent" loext:char-shading-value="0" style:font-size-asian="12pt" style:font-name-complex="Open sans" style:font-size-complex="12pt"/>
    </style:style>
    <style:style style:name="T8" style:family="text">
      <style:text-properties fo:font-variant="normal" fo:text-transform="none" style:use-window-font-color="true" style:text-line-through-style="none" style:text-line-through-type="none" style:font-name="Open sans" fo:font-size="12pt" fo:font-style="normal" style:text-underline-style="none" fo:font-weight="normal" officeooo:rsid="00590ba4" style:text-blinking="false" fo:background-color="transparent" loext:char-shading-value="0" style:font-size-asian="12pt" style:font-name-complex="Open sans" style:font-size-complex="12pt"/>
    </style:style>
    <style:style style:name="T9" style:family="text">
      <style:text-properties fo:font-variant="normal" fo:text-transform="none" style:use-window-font-color="true" style:text-line-through-style="none" style:text-line-through-type="none" fo:font-style="normal" style:text-underline-style="none" fo:font-weight="normal" officeooo:rsid="00572417" style:text-blinking="false" fo:background-color="transparent" loext:char-shading-value="0"/>
    </style:style>
    <style:style style:name="T10" style:family="text">
      <style:text-properties fo:font-variant="normal" fo:text-transform="none" style:use-window-font-color="true" style:text-line-through-style="none" style:text-line-through-type="none" fo:font-style="normal" style:text-underline-style="none" fo:font-weight="normal" officeooo:rsid="00590ba4" style:text-blinking="false" fo:background-color="transparent" loext:char-shading-value="0"/>
    </style:style>
    <style:style style:name="T11" style:family="text">
      <style:text-properties fo:color="#ffffff"/>
    </style:style>
    <style:style style:name="T12" style:family="text">
      <style:text-properties fo:color="#ffffff" style:font-name="Arial"/>
    </style:style>
    <style:style style:name="T13" style:family="text">
      <style:text-properties fo:color="#ffffff" fo:font-size="10pt" style:font-size-asian="10pt" style:font-size-complex="10pt"/>
    </style:style>
    <style:style style:name="T14" style:family="text">
      <style:text-properties officeooo:rsid="001b47a2"/>
    </style:style>
    <style:style style:name="T15" style:family="text">
      <style:text-properties style:font-name="Open sans" fo:font-weight="bold" style:font-weight-asian="bold" style:font-name-complex="Open sans"/>
    </style:style>
    <style:style style:name="T16" style:family="text">
      <style:text-properties style:font-name="Open sans" fo:font-weight="bold" officeooo:rsid="00536f82" style:font-weight-asian="bold" style:font-name-complex="Open sans"/>
    </style:style>
    <style:style style:name="T17" style:family="text">
      <style:text-properties style:font-name="Open sans" fo:font-size="12pt" officeooo:rsid="00399199" style:font-size-asian="12pt" style:font-name-complex="Open sans" style:font-size-complex="12pt"/>
    </style:style>
    <style:style style:name="T18" style:family="text">
      <style:text-properties fo:font-size="10pt" style:font-size-asian="10pt" style:font-size-complex="10pt"/>
    </style:style>
    <style:style style:name="T19" style:family="text">
      <style:text-properties officeooo:rsid="0031e638"/>
    </style:style>
    <style:style style:name="T20" style:family="text">
      <style:text-properties officeooo:rsid="003275a4"/>
    </style:style>
    <style:style style:name="T21" style:family="text">
      <style:text-properties officeooo:rsid="0032cd69"/>
    </style:style>
    <style:style style:name="T22" style:family="text">
      <style:text-properties officeooo:rsid="0034daf1"/>
    </style:style>
    <style:style style:name="T23" style:family="text">
      <style:text-properties officeooo:rsid="00360c33"/>
    </style:style>
    <style:style style:name="T24" style:family="text">
      <style:text-properties officeooo:rsid="0037d93f"/>
    </style:style>
    <style:style style:name="T25" style:family="text">
      <style:text-properties officeooo:rsid="00399199"/>
    </style:style>
    <style:style style:name="T26" style:family="text">
      <style:text-properties officeooo:rsid="003c9a60"/>
    </style:style>
    <style:style style:name="T27" style:family="text">
      <style:text-properties style:font-name="Open Sans" style:font-name-complex="Open Sans2"/>
    </style:style>
    <style:style style:name="T28" style:family="text">
      <style:text-properties fo:color="#4c4c4c" style:font-name="Open Sans" fo:font-size="10pt" style:font-size-asian="10pt" style:font-name-complex="Open Sans2" style:font-size-complex="10pt" style:font-weight-complex="bold"/>
    </style:style>
    <style:style style:name="T29" style:family="text">
      <style:text-properties fo:color="#4c4c4c" style:font-name="Open Sans" fo:font-size="10pt" fo:font-style="normal" style:font-size-asian="10pt" style:font-style-asian="normal" style:font-name-complex="Open Sans2" style:font-size-complex="10pt" style:font-style-complex="normal" style:font-weight-complex="bold"/>
    </style:style>
    <style:style style:name="T30" style:family="text">
      <style:text-properties fo:color="#4c4c4c" style:font-name="Open Sans" fo:font-size="10pt" fo:font-style="normal" style:font-name-asian="Open Sans2" style:font-size-asian="10pt" style:font-style-asian="normal" style:font-name-complex="Open Sans2" style:font-size-complex="10pt" style:font-style-complex="normal" style:font-weight-complex="bold"/>
    </style:style>
    <style:style style:name="T31" style:family="text">
      <style:text-properties fo:color="#4c4c4c" style:font-name="Open Sans" fo:font-size="10pt" fo:font-style="normal" officeooo:rsid="011dbfbc" style:font-name-asian="Open Sans2" style:font-size-asian="10pt" style:font-style-asian="normal" style:font-name-complex="Open Sans2" style:font-size-complex="10pt" style:font-style-complex="normal" style:font-weight-complex="bold"/>
    </style:style>
    <style:style style:name="T32" style:family="text">
      <style:text-properties fo:color="#4c4c4c" style:font-name="Open Sans" fo:font-size="10pt" fo:font-style="normal" fo:background-color="#ffffff" loext:char-shading-value="0" style:font-name-asian="Open Sans2" style:font-size-asian="10pt" style:font-style-asian="normal" style:font-name-complex="Open Sans2" style:font-size-complex="10pt" style:font-style-complex="normal" style:font-weight-complex="bold"/>
    </style:style>
    <style:style style:name="T33" style:family="text">
      <style:text-properties fo:color="#4c4c4c" style:font-name="Open Sans" fo:font-size="10pt" fo:font-style="normal" officeooo:rsid="00f6cc5f" fo:background-color="#ffffff" loext:char-shading-value="0" style:font-name-asian="Open Sans2" style:font-size-asian="10pt" style:font-style-asian="normal" style:font-name-complex="Open Sans2" style:font-size-complex="10pt" style:font-style-complex="normal" style:font-weight-complex="bold"/>
    </style:style>
    <style:style style:name="T34" style:family="text">
      <style:text-properties fo:color="#4c4c4c" style:font-name="Open Sans" fo:font-size="10pt" fo:font-style="normal" officeooo:rsid="010541b7" fo:background-color="#ffffff" loext:char-shading-value="0" style:font-name-asian="Open Sans2" style:font-size-asian="10pt" style:font-style-asian="normal" style:font-name-complex="Open Sans2" style:font-size-complex="10pt" style:font-style-complex="normal" style:font-weight-complex="bold"/>
    </style:style>
    <style:style style:name="T35" style:family="text">
      <style:text-properties fo:color="#4c4c4c" style:font-name="Open Sans" fo:font-size="10pt" fo:font-style="normal" officeooo:rsid="01198890" fo:background-color="#ffffff" loext:char-shading-value="0" style:font-name-asian="Open Sans2" style:font-size-asian="10pt" style:font-style-asian="normal" style:font-name-complex="Open Sans2" style:font-size-complex="10pt" style:font-style-complex="normal" style:font-weight-complex="bold"/>
    </style:style>
    <style:style style:name="T36" style:family="text">
      <style:text-properties fo:color="#4c4c4c" style:font-name="Open Sans" fo:font-size="10pt" fo:font-style="normal" officeooo:rsid="011dbfbc" fo:background-color="#ffffff" loext:char-shading-value="0" style:font-name-asian="Open Sans2" style:font-size-asian="10pt" style:font-style-asian="normal" style:font-name-complex="Open Sans2" style:font-size-complex="10pt" style:font-style-complex="normal" style:font-weight-complex="bold"/>
    </style:style>
    <style:style style:name="T37" style:family="text">
      <style:text-properties fo:color="#4c4c4c" style:font-name="Open Sans" fo:font-size="10pt" fo:language="es" fo:country="ES" fo:font-style="normal" officeooo:rsid="021f735b" style:letter-kerning="true" fo:background-color="#ffffff" loext:char-shading-value="0" style:font-name-asian="Open Sans2" style:font-size-asian="10pt" style:language-asian="zh" style:country-asian="CN" style:font-style-asian="normal" style:font-name-complex="Open Sans2" style:font-size-complex="10pt" style:language-complex="hi" style:country-complex="IN" style:font-style-complex="normal" style:font-weight-complex="bold"/>
    </style:style>
    <style:style style:name="T38" style:family="text">
      <style:text-properties fo:color="#4c4c4c" style:font-name="Open Sans" fo:font-size="10pt" fo:language="es" fo:country="ES" fo:font-style="normal" officeooo:rsid="0107f8aa" style:letter-kerning="true" fo:background-color="#ffffff" loext:char-shading-value="0" style:font-name-asian="Open Sans2" style:font-size-asian="10pt" style:language-asian="zh" style:country-asian="CN" style:font-style-asian="normal" style:font-name-complex="Open Sans2" style:font-size-complex="10pt" style:language-complex="hi" style:country-complex="IN" style:font-style-complex="normal" style:font-weight-complex="bold"/>
    </style:style>
    <style:style style:name="T39" style:family="text">
      <style:text-properties fo:color="#4c4c4c" style:font-name="Open Sans" fo:font-size="10pt" fo:language="es" fo:country="ES" fo:font-style="normal" officeooo:rsid="0068b93e" style:letter-kerning="true" fo:background-color="#ffffff" loext:char-shading-value="0" style:font-name-asian="Open Sans2" style:font-size-asian="10pt" style:language-asian="zh" style:country-asian="CN" style:font-style-asian="normal" style:font-name-complex="Open Sans2" style:font-size-complex="10pt" style:language-complex="hi" style:country-complex="IN" style:font-style-complex="normal" style:font-weight-complex="bold"/>
    </style:style>
    <style:style style:name="T40" style:family="text">
      <style:text-properties fo:color="#4c4c4c" style:font-name="Open Sans" fo:font-size="10pt" fo:language="es" fo:country="ES" fo:font-style="normal" officeooo:rsid="02393721" style:letter-kerning="true" fo:background-color="#ffffff" loext:char-shading-value="0" style:font-name-asian="Open Sans2" style:font-size-asian="10pt" style:language-asian="zh" style:country-asian="CN" style:font-style-asian="normal" style:font-name-complex="Open Sans2" style:font-size-complex="10pt" style:language-complex="hi" style:country-complex="IN" style:font-style-complex="normal" style:font-weight-complex="bold"/>
    </style:style>
    <style:style style:name="T41" style:family="text">
      <style:text-properties officeooo:rsid="00556c72"/>
    </style:style>
    <style:style style:name="T42" style:family="text">
      <style:text-properties officeooo:rsid="00561a5b"/>
    </style:style>
    <style:style style:name="T43" style:family="text">
      <style:text-properties style:use-window-font-color="true" style:font-name="Open sans" fo:font-size="12pt" officeooo:rsid="00337496" style:font-size-asian="12pt" style:font-name-complex="Open sans" style:font-size-complex="12pt"/>
    </style:style>
    <style:style style:name="T44" style:family="text">
      <style:text-properties style:use-window-font-color="true" style:font-name="Open sans" fo:font-size="12pt" officeooo:rsid="00572417" style:font-size-asian="12pt" style:font-name-complex="Open sans" style:font-size-complex="12pt"/>
    </style:style>
    <style:style style:name="T45" style:family="text">
      <style:text-properties officeooo:rsid="00590ba4"/>
    </style:style>
    <style:style style:name="T46" style:family="text">
      <style:text-properties officeooo:rsid="005a330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2" form:control-implementation="ooo:com.sun.star.form.component.TextField" xml:id="control1" form:id="control1" form:tab-index="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 form:id="control2" form:tab-index="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3" form:id="control3" form:tab-index="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 form:id="control4" form:tab-index="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 form:id="control5" form:tab-index="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 form:id="control6" form:tab-index="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7" form:id="control7" form:tab-index="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8" form:id="control8" form:tab-index="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9" form:id="control9" form:tab-index="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10" form:id="control10" form:tab-index="1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1" form:id="control11" form:tab-index="1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12" form:id="control12" form:tab-index="1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3" form:id="control13" form:tab-index="1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4" form:id="control14" form:tab-index="1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15" form:id="control15" form:tab-index="1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16" form:id="control16" form:tab-index="1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9" form:control-implementation="ooo:com.sun.star.form.component.TextField" xml:id="control17" form:id="control17" form:tab-index="1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0" form:control-implementation="ooo:com.sun.star.form.component.TextField" xml:id="control18" form:id="control18" form:tab-index="2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9" form:id="control19" form:tab-index="2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4" form:control-implementation="ooo:com.sun.star.form.component.TextField" xml:id="control20" form:id="control20" form:tab-index="2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21" form:id="control21" form:tab-index="2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3" form:control-implementation="ooo:com.sun.star.form.component.TextField" xml:id="control22" form:id="control22" form:tab-index="2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3" form:id="control23" form:tab-index="2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7" form:control-implementation="ooo:com.sun.star.form.component.TextField" xml:id="control24" form:id="control24" form:tab-index="2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25" form:id="control25" form:tab-index="2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8" form:control-implementation="ooo:com.sun.star.form.component.TextField" xml:id="control26" form:id="control26" form:tab-index="2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27" form:id="control27" form:tab-index="3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0" form:control-implementation="ooo:com.sun.star.form.component.TextField" xml:id="control28" form:id="control28" form:tab-index="8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1" form:control-implementation="ooo:com.sun.star.form.component.TextField" xml:id="control29" form:id="control29" form:tab-index="8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2" form:control-implementation="ooo:com.sun.star.form.component.TextField" xml:id="control30" form:id="control30" form:tab-index="8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3" form:control-implementation="ooo:com.sun.star.form.component.TextField" xml:id="control31" form:id="control31" form:tab-index="8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59" form:control-implementation="ooo:com.sun.star.form.component.TextField" xml:id="control32" form:id="control32" form:tab-index="8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9" form:control-implementation="ooo:com.sun.star.form.component.TextField" xml:id="control33" form:id="control33" form:tab-index="2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34" form:id="control34" form:tab-index="3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35" form:id="control35" form:tab-index="3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36" form:id="control36" form:tab-index="4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37" form:id="control37" form:tab-index="4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2" form:control-implementation="ooo:com.sun.star.form.component.TextField" xml:id="control38" form:id="control38" form:tab-index="4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39" form:id="control39" form:tab-index="4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40" form:id="control40" form:tab-index="4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4" form:control-implementation="ooo:com.sun.star.form.component.TextField" xml:id="control41" form:id="control41" form:tab-index="4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42" form:id="control42" form:tab-index="5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43" form:id="control43" form:tab-index="5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6" form:control-implementation="ooo:com.sun.star.form.component.TextField" xml:id="control44" form:id="control44" form:tab-index="5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45" form:id="control45" form:tab-index="5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46" form:id="control46" form:tab-index="5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8" form:control-implementation="ooo:com.sun.star.form.component.TextField" xml:id="control47" form:id="control47" form:tab-index="5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48" form:id="control48" form:tab-index="5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49" form:id="control49" form:tab-index="5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6" form:control-implementation="ooo:com.sun.star.form.component.TextField" xml:id="control50" form:id="control50" form:tab-index="7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0" form:control-implementation="ooo:com.sun.star.form.component.TextField" xml:id="control51" form:id="control51" form:tab-index="6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52" form:id="control52" form:tab-index="6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53" form:id="control53" form:tab-index="6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2" form:control-implementation="ooo:com.sun.star.form.component.TextField" xml:id="control54" form:id="control54" form:tab-index="6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55" form:id="control55" form:tab-index="6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56" form:id="control56" form:tab-index="6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4" form:control-implementation="ooo:com.sun.star.form.component.TextField" xml:id="control57" form:id="control57" form:tab-index="6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58" form:id="control58" form:tab-index="7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59" form:id="control59" form:tab-index="7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60" form:id="control60" form:tab-index="7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61" form:id="control61" form:tab-index="7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62" form:id="control62" form:tab-index="7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8" form:control-implementation="ooo:com.sun.star.form.component.TextField" xml:id="control63" form:id="control63" form:tab-index="37"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8" form:control-implementation="ooo:com.sun.star.form.component.TextField" xml:id="control64" form:id="control64" form:tab-index="4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65" form:id="control65" form:tab-index="4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66" form:id="control66" form:tab-index="4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67" form:id="control67" form:tab-index="4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68" form:id="control68" form:tab-index="5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69" form:id="control69" form:tab-index="6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70" form:id="control70" form:tab-index="6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71" form:id="control71" form:tab-index="6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72" form:id="control72" form:tab-index="7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73" form:id="control73" form:tab-index="7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74" form:id="control74" form:tab-index="79"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75" form:id="control75" form:tab-index="5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76" form:id="control76" form:tab-index="7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1"><text:span text:style-name="T15">ANEXO </text:span><text:span text:style-name="T16">III</text:span></text:p>
      <text:p text:style-name="P32">FORMULARIO DE IDENTIFICACIÓN DEL PROYECTO</text:p>
      <text:p text:style-name="P32"><text:span text:style-name="T28">Subvención destinada a </text:span><text:span text:style-name="T29"><text:s/></text:span><text:span text:style-name="T31">Apoyar a las </text:span><text:span text:style-name="T30"><text:s/></text:span><text:span text:style-name="T33">C</text:span><text:span text:style-name="T32">omunidades </text:span><text:span text:style-name="T33">E</text:span><text:span text:style-name="T32">xtremeñas </text:span><text:span text:style-name="T33">en el exterior</text:span><text:span text:style-name="T32"> y sus </text:span><text:span text:style-name="T33">F</text:span><text:span text:style-name="T32">ederaciones</text:span><text:span text:style-name="T33"> </text:span><text:span text:style-name="T37">para</text:span><text:span text:style-name="T34"> </text:span><text:span text:style-name="T35">la realización de actividades dirigidas a </text:span><text:span text:style-name="T36">promover</text:span><text:span text:style-name="T38"> </text:span><text:span text:style-name="T32">nuestra cultura, arte, tradiciones y gastronomía durante el año </text:span><text:span text:style-name="T39">202</text:span><text:span text:style-name="T40">4</text:span><text:span text:style-name="T39">.</text:span></text:p>
      <text:p text:style-name="P39">1.- DATOS DEL SOLICITANTE.</text:p>
      <text:p text:style-name="P14">1.1.- <text:span text:style-name="T27">Comunidad Extremeña en el exterior o Federación que presenta la propuesta.</text:span></text:p>
      <text:p text:style-name="P39">Denominación, dirección, teléfono y e-mail:</text:p>
      <table:table table:name="Tabla2" table:style-name="Tabla2">
        <table:table-column table:style-name="Tabla2.A"/>
        <table:table-column table:style-name="Tabla2.B"/>
        <table:table-row table:style-name="Tabla2.1">
          <table:table-cell table:style-name="Tabla2.A1" office:value-type="string">
            <text:p text:style-name="P47"><draw:control text:anchor-type="paragraph" draw:z-index="0" draw:name="Forma1" draw:style-name="gr2" draw:text-style-name="P69" svg:width="5.989cm" svg:height="1.098cm" svg:x="2.364cm" svg:y="0.011cm" draw:control="control1"/><draw:control text:anchor-type="paragraph" draw:z-index="1" draw:name="Forma1" draw:style-name="gr1" draw:text-style-name="P71" svg:width="6.009cm" svg:height="0.72cm" svg:x="8.784cm" svg:y="0.439cm" draw:control="control2"/>Denominación:</text:p>
          </table:table-cell>
          <table:table-cell table:style-name="Tabla2.B1" office:value-type="string">
            <text:p text:style-name="P47">C.I.F.: </text:p>
          </table:table-cell>
        </table:table-row>
        <table:table-row table:style-name="Tabla2.2">
          <table:table-cell table:style-name="Tabla2.A2" table:number-columns-spanned="2" office:value-type="string">
            <text:p text:style-name="P47"><draw:control text:anchor-type="paragraph" draw:z-index="2" draw:name="Forma1" draw:style-name="gr1" draw:text-style-name="P69" svg:width="14.793cm" svg:height="0.72cm" svg:x="0cm" svg:y="0.363cm" draw:control="control3"/>Domicilio: </text:p>
          </table:table-cell>
          <table:covered-table-cell/>
        </table:table-row>
        <table:table-row table:style-name="Tabla2.1">
          <table:table-cell table:style-name="Tabla2.A3" office:value-type="string">
            <text:p text:style-name="P48">Localidad:</text:p>
            <text:p text:style-name="P48"><draw:control text:anchor-type="paragraph" draw:z-index="3" draw:name="Forma1" draw:style-name="gr1" draw:text-style-name="P69" svg:width="8.319cm" svg:height="0.72cm" svg:x="0cm" svg:y="0.009cm" draw:control="control4"/></text:p>
            <text:p text:style-name="P48"/>
          </table:table-cell>
          <table:table-cell table:style-name="Tabla2.A2" office:value-type="string">
            <text:p text:style-name="P50">País:</text:p>
            <text:p text:style-name="P50"><draw:control text:anchor-type="paragraph" draw:z-index="4" draw:name="Forma1" draw:style-name="gr1" draw:text-style-name="P69" svg:width="6.291cm" svg:height="0.72cm" svg:x="0cm" svg:y="0.009cm" draw:control="control5"/></text:p>
          </table:table-cell>
        </table:table-row>
        <table:table-row table:style-name="Tabla2.1">
          <table:table-cell table:style-name="Tabla2.A3" office:value-type="string">
            <text:p text:style-name="P50">Teléfonos:</text:p>
            <text:p text:style-name="P50"><draw:control text:anchor-type="paragraph" draw:z-index="5" draw:name="Forma1" draw:style-name="gr1" draw:text-style-name="P69" svg:width="8.321cm" svg:height="0.72cm" svg:x="0cm" svg:y="0.009cm" draw:control="control6"/></text:p>
          </table:table-cell>
          <table:table-cell table:style-name="Tabla2.A2" office:value-type="string">
            <text:p text:style-name="P50">Fax:</text:p>
            <text:p text:style-name="P50"><draw:control text:anchor-type="paragraph" draw:z-index="6" draw:name="Forma1" draw:style-name="gr1" draw:text-style-name="P69" svg:width="6.291cm" svg:height="0.72cm" svg:x="0cm" svg:y="0.009cm" draw:control="control7"/></text:p>
          </table:table-cell>
        </table:table-row>
        <table:table-row table:style-name="Tabla2.1">
          <table:table-cell table:style-name="Tabla2.A2" table:number-columns-spanned="2" office:value-type="string">
            <text:p text:style-name="P50">Correo electrónico: </text:p>
            <text:p text:style-name="P50"><draw:control text:anchor-type="paragraph" draw:z-index="7" draw:name="Forma1" draw:style-name="gr1" draw:text-style-name="P69" svg:width="14.791cm" svg:height="0.72cm" svg:x="0cm" svg:y="0.009cm" draw:control="control8"/></text:p>
          </table:table-cell>
          <table:covered-table-cell/>
        </table:table-row>
      </table:table>
      <text:p text:style-name="P37"><text:span text:style-name="T18">Persona(s) responsable(s) del proyecto en la entidad sin fines de lucr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2"><draw:control text:anchor-type="paragraph" draw:z-index="8" draw:name="Forma1" draw:style-name="gr1" draw:text-style-name="P69" svg:width="5.001cm" svg:height="0.72cm" svg:x="0cm" svg:y="0.349cm" draw:control="control9"/>Nombre:</text:p>
          </table:table-cell>
          <table:table-cell table:style-name="Tabla1.B1" table:number-columns-spanned="2" office:value-type="string">
            <text:p text:style-name="P52">Apellidos:</text:p>
            <text:p text:style-name="P52"><draw:control text:anchor-type="paragraph" draw:z-index="12" draw:name="Forma1" draw:style-name="gr1" draw:text-style-name="P69" svg:width="9.621cm" svg:height="0.72cm" svg:x="0cm" svg:y="0.019cm" draw:control="control13"/></text:p>
          </table:table-cell>
          <table:covered-table-cell/>
        </table:table-row>
        <table:table-row table:style-name="Tabla1.1">
          <table:table-cell table:style-name="Tabla1.A2" table:number-columns-spanned="2" office:value-type="string">
            <text:p text:style-name="P52">Cargo en la <text:span text:style-name="T45">Comunidad/Federación</text:span>:</text:p>
            <text:p text:style-name="P49"><draw:control text:anchor-type="paragraph" draw:z-index="9" draw:name="Forma1" draw:style-name="gr1" draw:text-style-name="P69" svg:width="8.319cm" svg:height="0.72cm" svg:x="0cm" svg:y="0.009cm" draw:control="control10"/></text:p>
            <text:p text:style-name="P49"/>
          </table:table-cell>
          <table:covered-table-cell/>
          <table:table-cell table:style-name="Tabla1.C2" office:value-type="string">
            <text:p text:style-name="P52">D.N.I.:</text:p>
            <text:p text:style-name="P51"><draw:control text:anchor-type="paragraph" draw:z-index="10" draw:name="Forma1" draw:style-name="gr1" draw:text-style-name="P69" svg:width="6.291cm" svg:height="0.72cm" svg:x="0cm" svg:y="0.009cm" draw:control="control11"/></text:p>
          </table:table-cell>
        </table:table-row>
        <table:table-row table:style-name="Tabla1.1">
          <table:table-cell table:style-name="Tabla1.B1" table:number-columns-spanned="3" office:value-type="string">
            <text:p text:style-name="P51">Correo electrónico: </text:p>
            <text:p text:style-name="P51"><draw:control text:anchor-type="paragraph" draw:z-index="11" draw:name="Forma1" draw:style-name="gr1" draw:text-style-name="P69" svg:width="14.791cm" svg:height="0.72cm" svg:x="0cm" svg:y="0.009cm" draw:control="control12"/></text:p>
          </table:table-cell>
          <table:covered-table-cell/>
          <table:covered-table-cell/>
        </table:table-row>
      </table:table>
      <text:p text:style-name="P40"/>
      <text:p text:style-name="P40"><text:soft-page-break/>2.- PRESENTACIÓN, CONTEXTO Y RESUMEN DEL PROYECTO.</text:p>
      <text:p text:style-name="P13">2.1.- Título del proyecto.</text:p>
      <text:p text:style-name="P44"><draw:control text:anchor-type="paragraph" draw:z-index="13" draw:name="Forma1" draw:style-name="gr1" draw:text-style-name="P70" svg:width="15.504cm" svg:height="0.638cm" svg:x="1.205cm" svg:y="0.196cm" draw:control="control14"/><text:span text:style-name="T18">Título: </text:span><text:span text:style-name="T12">________________________________________________________________</text:span><text:span text:style-name="T11">________________________</text:span></text:p>
      <text:p text:style-name="P15">2.2.- Plazo de ejecución del proyecto.</text:p>
      <text:p text:style-name="P37"><draw:control text:anchor-type="paragraph" draw:z-index="14" draw:name="Forma1" draw:style-name="gr1" draw:text-style-name="P70" svg:width="3.957cm" svg:height="0.567cm" svg:x="2.775cm" svg:y="0.305cm" draw:control="control15"/><draw:control text:anchor-type="paragraph" draw:z-index="15" draw:name="Forma1" draw:style-name="gr1" draw:text-style-name="P70" svg:width="5.589cm" svg:height="0.565cm" svg:x="11.317cm" svg:y="0.305cm" draw:control="control16"/><text:span text:style-name="T18">Fecha de inicio: </text:span><text:span text:style-name="T11">_______________________________</text:span> <text:s text:c="2"/><text:span text:style-name="T18"><text:s/>Fecha de finalización:</text:span><text:span text:style-name="T13"> </text:span><text:span text:style-name="T11">_______________________________</text:span></text:p>
      <text:p text:style-name="P13">2.3.- Previsión de financiación.</text:p>
      <text:p text:style-name="P29"/>
      <text:p text:style-name="P29"/>
      <table:table table:name="Tabla3" table:style-name="Tabla3">
        <table:table-column table:style-name="Tabla3.A"/>
        <table:table-column table:style-name="Tabla3.B"/>
        <table:table-row table:style-name="Tabla3.1">
          <table:table-cell table:style-name="Tabla3.A1" office:value-type="string">
            <text:p text:style-name="P53">PREVISIÓN DE FINANCIACIÓN</text:p>
          </table:table-cell>
          <table:table-cell table:style-name="Tabla3.B1" office:value-type="string">
            <text:p text:style-name="P53">IMPORTE</text:p>
          </table:table-cell>
        </table:table-row>
        <table:table-row table:style-name="Tabla3.1">
          <table:table-cell table:style-name="Tabla3.A2" office:value-type="string">
            <text:p text:style-name="P58">Cantidad que se solicita <text:s/>a Diputación Provincial de Badajoz</text:p>
          </table:table-cell>
          <table:table-cell table:style-name="Tabla3.B2" office:value-type="string">
            <text:p text:style-name="P45"><draw:control text:anchor-type="paragraph" draw:z-index="16" draw:name="Forma1" draw:style-name="gr1" draw:text-style-name="P68" svg:width="4.169cm" svg:height="0.72cm" svg:x="0.18cm" svg:y="0.212cm" draw:control="control17"/></text:p>
          </table:table-cell>
        </table:table-row>
        <table:table-row table:style-name="Tabla3.1">
          <table:table-cell table:style-name="Tabla3.A2" office:value-type="string">
            <text:p text:style-name="P59">Cantidad a aportar por la propia entidad solicitante</text:p>
          </table:table-cell>
          <table:table-cell table:style-name="Tabla3.B3" office:value-type="string">
            <text:p text:style-name="P45"><draw:control text:anchor-type="paragraph" draw:z-index="17" draw:name="Forma1" draw:style-name="gr1" draw:text-style-name="P68" svg:width="4.169cm" svg:height="0.72cm" svg:x="0.18cm" svg:y="0.212cm" draw:control="control18"/></text:p>
          </table:table-cell>
        </table:table-row>
        <table:table-row table:style-name="Tabla3.1">
          <table:table-cell table:style-name="Tabla3.A7" office:value-type="string">
            <text:p text:style-name="P60">Otras aportaciones (tanto de organismos públicos como privados)</text:p>
          </table:table-cell>
          <table:table-cell table:style-name="Tabla3.B4" office:value-type="string">
            <text:p text:style-name="P45"><draw:control text:anchor-type="paragraph" draw:z-index="32" draw:name="Forma1_1" draw:style-name="gr1" draw:text-style-name="P68" svg:width="4.169cm" svg:height="0.72cm" svg:x="0.18cm" svg:y="0.212cm" draw:control="control33"/></text:p>
          </table:table-cell>
        </table:table-row>
        <table:table-row table:style-name="Tabla3.1">
          <table:table-cell table:style-name="Tabla3.A5" office:value-type="string">
            <text:p text:style-name="P45"><draw:control text:anchor-type="paragraph" draw:z-index="20" draw:name="Forma1" draw:style-name="gr1" draw:text-style-name="P69" svg:width="9.658cm" svg:height="0.72cm" svg:x="0.18cm" svg:y="0.212cm" draw:control="control21"/></text:p>
          </table:table-cell>
          <table:table-cell table:style-name="Tabla3.B5" office:value-type="string">
            <text:p text:style-name="P45"><draw:control text:anchor-type="paragraph" draw:z-index="18" draw:name="Forma1" draw:style-name="gr1" draw:text-style-name="P68" svg:width="4.169cm" svg:height="0.72cm" svg:x="0.18cm" svg:y="0.212cm" draw:control="control19"/></text:p>
          </table:table-cell>
        </table:table-row>
        <table:table-row table:style-name="Tabla3.1">
          <table:table-cell table:style-name="Tabla3.A7" office:value-type="string">
            <text:p text:style-name="P45"><draw:control text:anchor-type="paragraph" draw:z-index="21" draw:name="Forma1" draw:style-name="gr1" draw:text-style-name="P69" svg:width="9.658cm" svg:height="0.72cm" svg:x="0.18cm" svg:y="0.212cm" draw:control="control22"/></text:p>
          </table:table-cell>
          <table:table-cell table:style-name="Tabla3.B6" office:value-type="string">
            <text:p text:style-name="P45"><draw:control text:anchor-type="paragraph" draw:z-index="19" draw:name="Forma1" draw:style-name="gr1" draw:text-style-name="P68" svg:width="4.169cm" svg:height="0.72cm" svg:x="0.18cm" svg:y="0.212cm" draw:control="control20"/></text:p>
          </table:table-cell>
        </table:table-row>
        <table:table-row table:style-name="Tabla3.1">
          <table:table-cell table:style-name="Tabla3.A7" office:value-type="string">
            <text:p text:style-name="P45"><draw:control text:anchor-type="paragraph" draw:z-index="22" draw:name="Forma1" draw:style-name="gr1" draw:text-style-name="P69" svg:width="9.658cm" svg:height="0.72cm" svg:x="0.18cm" svg:y="0.212cm" draw:control="control23"/></text:p>
          </table:table-cell>
          <table:table-cell table:style-name="Tabla3.B7" office:value-type="string">
            <text:p text:style-name="P45"><draw:control text:anchor-type="paragraph" draw:z-index="24" draw:name="Forma1" draw:style-name="gr1" draw:text-style-name="P68" svg:width="4.169cm" svg:height="0.72cm" svg:x="0.18cm" svg:y="0.212cm" draw:control="control25"/></text:p>
          </table:table-cell>
        </table:table-row>
        <table:table-row table:style-name="Tabla3.1">
          <table:table-cell table:style-name="Tabla3.A8" office:value-type="string">
            <text:p text:style-name="P45"><draw:control text:anchor-type="paragraph" draw:z-index="23" draw:name="Forma1" draw:style-name="gr1" draw:text-style-name="P69" svg:width="9.658cm" svg:height="0.72cm" svg:x="0.18cm" svg:y="0.212cm" draw:control="control24"/></text:p>
          </table:table-cell>
          <table:table-cell table:style-name="Tabla3.B8" office:value-type="string">
            <text:p text:style-name="P45"><draw:control text:anchor-type="paragraph" draw:z-index="25" draw:name="Forma1" draw:style-name="gr1" draw:text-style-name="P68" svg:width="4.169cm" svg:height="0.72cm" svg:x="0.18cm" svg:y="0.212cm" draw:control="control26"/></text:p>
          </table:table-cell>
        </table:table-row>
        <table:table-row table:style-name="Tabla3.1">
          <table:table-cell table:style-name="Tabla3.A2" office:value-type="string">
            <text:p text:style-name="P60">Total ingresos previstos:</text:p>
          </table:table-cell>
          <table:table-cell table:style-name="Tabla3.B9" office:value-type="string">
            <text:p text:style-name="P45"><draw:control text:anchor-type="paragraph" draw:z-index="26" draw:name="Forma1" draw:style-name="gr1" draw:text-style-name="P68" svg:width="4.169cm" svg:height="0.72cm" svg:x="0.18cm" svg:y="0.212cm" draw:control="control27"/></text:p>
          </table:table-cell>
        </table:table-row>
      </table:table>
      <text:p text:style-name="P41"/>
      <text:p text:style-name="P42"><text:soft-page-break/>2.4.- Antecedentes del proyecto/<text:span text:style-name="T41">actividad</text:span>.</text:p>
      <table:table table:name="Tabla4" table:style-name="Tabla4">
        <table:table-column table:style-name="Tabla4.A"/>
        <table:table-row>
          <table:table-cell table:style-name="Tabla4.A1" office:value-type="string">
            <text:p text:style-name="P66"><text:line-break/><text:line-break/></text:p>
            <text:p text:style-name="P66"/>
            <text:p text:style-name="P66"/>
            <text:p text:style-name="P66"/>
            <text:p text:style-name="P66"><text:line-break/></text:p>
            <text:p text:style-name="P66"/>
            <text:p text:style-name="P66"/>
            <text:p text:style-name="P66"/>
            <text:p text:style-name="P66"/>
            <text:p text:style-name="P66"/>
            <text:p text:style-name="P66"/>
            <text:p text:style-name="P66"><text:line-break/><text:line-break/></text:p>
          </table:table-cell>
        </table:table-row>
      </table:table>
      <text:p text:style-name="P7"/>
      <text:p text:style-name="P24">2.<text:span text:style-name="T22">5</text:span>.- Breve descripción del área de intervención o zona territorial en la que se desarrollará el proyecto/<text:span text:style-name="T41">actividad</text:span>.</text:p>
      <text:p text:style-name="P24">- Municipios y/o entidades locales menores de ejecución.</text:p>
      <text:p text:style-name="P20"/>
      <table:table table:name="Tabla6" table:style-name="Tabla6">
        <table:table-column table:style-name="Tabla6.A"/>
        <table:table-row>
          <table:table-cell table:style-name="Tabla6.A1" office:value-type="string">
            <text:p text:style-name="P66"><text:line-break/><text:line-break/></text:p>
            <text:p text:style-name="P66"/>
            <text:p text:style-name="P66"/>
            <text:p text:style-name="P66"/>
            <text:p text:style-name="P66"/>
            <text:p text:style-name="P66"/>
            <text:p text:style-name="P66"/>
            <text:p text:style-name="P66"/>
            <text:p text:style-name="P66"><text:line-break/></text:p>
            <text:p text:style-name="P66"><text:line-break/><text:line-break/></text:p>
          </table:table-cell>
        </table:table-row>
      </table:table>
      <text:p text:style-name="P19"><text:soft-page-break/>2.<text:span text:style-name="T23">6</text:span>.- <text:span text:style-name="T20">Identificación del objeto y objetivos del <text:s/>del proyecto/actividad.</text:span></text:p>
      <text:p text:style-name="P16">-<text:span text:style-name="T23">Breve descripción del proyecto.</text:span></text:p>
      <text:p text:style-name="P17">-<text:span text:style-name="T20">Objetivos generales y específicos del proyecto.</text:span></text:p>
      <text:p text:style-name="P17"/>
      <table:table table:name="Tabla7" table:style-name="Tabla7">
        <table:table-column table:style-name="Tabla7.A"/>
        <table:table-row>
          <table:table-cell table:style-name="Tabla7.A1" office:value-type="string">
            <text:p text:style-name="P66"/>
            <text:p text:style-name="P66"/>
            <text:p text:style-name="P66"/>
            <text:p text:style-name="P66"/>
            <text:p text:style-name="P66"/>
            <text:p text:style-name="P66"/>
            <text:p text:style-name="P66"/>
            <text:p text:style-name="P66"/>
            <text:p text:style-name="P66"><text:line-break/><text:line-break/></text:p>
          </table:table-cell>
        </table:table-row>
      </table:table>
      <text:p text:style-name="P8"/>
      <text:p text:style-name="P21">2.<text:span text:style-name="T23">7</text:span>.- <text:span text:style-name="T21">Actividades y temporalización del proyecto.</text:span></text:p>
      <text:p text:style-name="P16">-Identifique las actividades que van a desarrollarse dentro del proyecto. </text:p>
      <text:p text:style-name="P17">-<text:span text:style-name="T21">Cronograma.</text:span></text:p>
      <text:p text:style-name="P20"/>
      <table:table table:name="Tabla8" table:style-name="Tabla8">
        <table:table-column table:style-name="Tabla8.A"/>
        <table:table-row>
          <table:table-cell table:style-name="Tabla8.A1" office:value-type="string">
            <text:p text:style-name="P66"><text:line-break/><text:line-break/></text:p>
            <text:p text:style-name="P66"/>
            <text:p text:style-name="P66"/>
            <text:p text:style-name="P66"/>
            <text:p text:style-name="P66"/>
            <text:p text:style-name="P66"/>
            <text:p text:style-name="P66"/>
            <text:p text:style-name="P66"/>
            <text:p text:style-name="P66"/>
            <text:p text:style-name="P66"/>
            <text:p text:style-name="P66"><text:line-break/></text:p>
            <text:p text:style-name="P66"><text:line-break/><text:line-break/></text:p>
          </table:table-cell>
        </table:table-row>
      </table:table>
      <text:p text:style-name="P7"/>
      <text:p text:style-name="P22"><text:soft-page-break/>2.<text:span text:style-name="T23">8</text:span>.- Resultados esperados <text:span text:style-name="T23">con la ejecución del proyecto.</text:span></text:p>
      <table:table table:name="Tabla9" table:style-name="Tabla9">
        <table:table-column table:style-name="Tabla9.A"/>
        <table:table-row>
          <table:table-cell table:style-name="Tabla9.A1" office:value-type="string">
            <text:p text:style-name="P66"><text:line-break/><text:line-break/><text:line-break/></text:p>
            <text:p text:style-name="P66"><text:line-break/></text:p>
            <text:p text:style-name="P66"><text:line-break/></text:p>
          </table:table-cell>
        </table:table-row>
      </table:table>
      <text:p text:style-name="P7"/>
      <text:p text:style-name="P23">2.9. <text:span text:style-name="T19">Descripción de la población beneficiaria y su participación en las actividades.</text:span></text:p>
      <text:p text:style-name="P67">- ¿A qué colectivos de personas va dirigido el proyecto?</text:p>
      <text:p text:style-name="P67">- Estimación del número de beneficiarios directos del proyecto <text:span text:style-name="T24">(identificados y cuantificados por género)</text:span>.</text:p>
      <text:p text:style-name="P16">- ¿Cómo <text:span text:style-name="T42">pueden</text:span> participa<text:span text:style-name="T42">r</text:span> los beneficiarios en la<text:span text:style-name="T42">s actividades propuestas</text:span>? </text:p>
      <text:p text:style-name="P18">- ¿Qué actividades se han realizado para dar a conocer el proyecto entre los futuros beneficiarios? (<text:span text:style-name="T25">A</text:span>compañar con imágenes si es posible)</text:p>
      <text:p text:style-name="P26"/>
      <table:table table:name="Tabla10" table:style-name="Tabla10">
        <table:table-column table:style-name="Tabla10.A"/>
        <table:table-row>
          <table:table-cell table:style-name="Tabla10.A1" office:value-type="string">
            <text:p text:style-name="P66"><text:line-break/></text:p>
            <text:p text:style-name="P66"/>
            <text:p text:style-name="P66"/>
            <text:p text:style-name="P66"/>
            <text:p text:style-name="P66"/>
            <text:p text:style-name="P66"/>
            <text:p text:style-name="P66"/>
            <text:p text:style-name="P66"/>
            <text:p text:style-name="P66"/>
            <text:p text:style-name="P66"/>
            <text:p text:style-name="P66"/>
            <text:p text:style-name="P66"><text:line-break/><text:line-break/></text:p>
            <text:p text:style-name="P66"><text:line-break/><text:line-break/></text:p>
          </table:table-cell>
        </table:table-row>
      </table:table>
      <text:p text:style-name="P9"><text:soft-page-break/></text:p>
      <text:p text:style-name="P25">2.10. Presupuesto detallado de gastos (tabla)</text:p>
      <text:p text:style-name="P2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62"><draw:control text:anchor-type="paragraph" draw:z-index="62" draw:name="Forma1_2" draw:style-name="gr1" draw:text-style-name="P69" svg:width="9.002cm" svg:height="0.72cm" svg:x="0.205cm" svg:y="3.618cm" draw:control="control63"/>PRESUPUESTO DE GASTOS</text:p>
            <text:p text:style-name="P54"/>
          </table:table-cell>
          <table:covered-table-cell/>
          <table:covered-table-cell/>
          <table:covered-table-cell/>
        </table:table-row>
        <table:table-row table:style-name="Tabla5.2">
          <table:table-cell table:style-name="Tabla5.A2" table:number-rows-spanned="2" office:value-type="string">
            <text:p text:style-name="P63">Descripción del gasto:</text:p>
          </table:table-cell>
          <table:table-cell table:style-name="Tabla5.A2" table:number-rows-spanned="2" office:value-type="string">
            <text:p text:style-name="P62">Importe</text:p>
          </table:table-cell>
          <table:table-cell table:style-name="Tabla5.C2" table:number-columns-spanned="2" office:value-type="string">
            <text:p text:style-name="P64">Entidad financiadora</text:p>
          </table:table-cell>
          <table:covered-table-cell/>
        </table:table-row>
        <table:table-row table:style-name="Tabla5.2">
          <table:covered-table-cell/>
          <table:covered-table-cell/>
          <table:table-cell table:style-name="Tabla5.A2" office:value-type="string">
            <text:p text:style-name="P65">Diputación de Badajoz(€)</text:p>
          </table:table-cell>
          <table:table-cell table:style-name="Tabla5.C2" office:value-type="string">
            <text:p text:style-name="P65">Fondos Propios/Otras entidades(€)</text:p>
          </table:table-cell>
        </table:table-row>
        <table:table-row table:style-name="Tabla5.1">
          <table:table-cell table:style-name="Tabla5.A2" office:value-type="string">
            <text:p text:style-name="P55"/>
          </table:table-cell>
          <table:table-cell table:style-name="Tabla5.B4" office:value-type="string">
            <text:p text:style-name="P46"><draw:control text:anchor-type="paragraph" draw:z-index="33" draw:name="Forma1_22" draw:style-name="gr1" draw:text-style-name="P68" svg:width="2.303cm" svg:height="0.72cm" svg:x="0.18cm" svg:y="0.09cm" draw:control="control34"/></text:p>
          </table:table-cell>
          <table:table-cell table:style-name="Tabla5.C4" office:value-type="string">
            <text:p text:style-name="P46"><draw:control text:anchor-type="paragraph" draw:z-index="34" draw:name="Forma1_23" draw:style-name="gr1" draw:text-style-name="P68" svg:width="2.689cm" svg:height="0.72cm" svg:x="0.166cm" svg:y="0.09cm" draw:control="control35"/></text:p>
          </table:table-cell>
          <table:table-cell table:style-name="Tabla5.D4" office:value-type="string">
            <text:p text:style-name="P46"><draw:control text:anchor-type="paragraph" draw:z-index="64" draw:name="Forma1_3" draw:style-name="gr1" draw:text-style-name="P68" svg:width="2.689cm" svg:height="0.72cm" svg:x="0.166cm" svg:y="0.09cm" draw:control="control65"/></text:p>
          </table:table-cell>
        </table:table-row>
        <table:table-row table:style-name="Tabla5.1">
          <table:table-cell table:style-name="Tabla5.A12" office:value-type="string">
            <text:p text:style-name="P46"><draw:control text:anchor-type="paragraph" draw:z-index="63" draw:name="Forma1_4" draw:style-name="gr1" draw:text-style-name="P69" svg:width="9.002cm" svg:height="0.72cm" svg:x="0.205cm" svg:y="0.113cm" draw:control="control64"/></text:p>
          </table:table-cell>
          <table:table-cell table:style-name="Tabla5.B5" office:value-type="string">
            <text:p text:style-name="P57"><draw:control text:anchor-type="paragraph" draw:z-index="35" draw:name="Forma1_25" draw:style-name="gr1" draw:text-style-name="P68" svg:width="2.303cm" svg:height="0.72cm" svg:x="0.18cm" svg:y="0.212cm" draw:control="control36"/></text:p>
          </table:table-cell>
          <table:table-cell table:style-name="Tabla5.C5" office:value-type="string">
            <text:p text:style-name="P57"><draw:control text:anchor-type="paragraph" draw:z-index="36" draw:name="Forma1_26" draw:style-name="gr1" draw:text-style-name="P68" svg:width="2.689cm" svg:height="0.72cm" svg:x="0.166cm" svg:y="0.261cm" draw:control="control37"/></text:p>
          </table:table-cell>
          <table:table-cell table:style-name="Tabla5.D5" office:value-type="string">
            <text:p text:style-name="P57"><draw:control text:anchor-type="paragraph" draw:z-index="65" draw:name="Forma1_5" draw:style-name="gr1" draw:text-style-name="P68" svg:width="2.689cm" svg:height="0.72cm" svg:x="0.166cm" svg:y="0.192cm" draw:control="control66"/></text:p>
          </table:table-cell>
        </table:table-row>
        <table:table-row table:style-name="Tabla5.1">
          <table:table-cell table:style-name="Tabla5.A12" office:value-type="string">
            <text:p text:style-name="P46"><draw:control text:anchor-type="paragraph" draw:z-index="37" draw:name="Forma1_27" draw:style-name="gr1" draw:text-style-name="P69" svg:width="9.027cm" svg:height="0.72cm" svg:x="0.18cm" svg:y="0.212cm" draw:control="control38"/></text:p>
          </table:table-cell>
          <table:table-cell table:style-name="Tabla5.B6" office:value-type="string">
            <text:p text:style-name="P46"><draw:control text:anchor-type="paragraph" draw:z-index="38" draw:name="Forma1_28" draw:style-name="gr1" draw:text-style-name="P68" svg:width="2.303cm" svg:height="0.72cm" svg:x="0.18cm" svg:y="0.212cm" draw:control="control39"/></text:p>
          </table:table-cell>
          <table:table-cell table:style-name="Tabla5.C6" office:value-type="string">
            <text:p text:style-name="P46"><draw:control text:anchor-type="paragraph" draw:z-index="39" draw:name="Forma1_29" draw:style-name="gr1" draw:text-style-name="P68" svg:width="2.689cm" svg:height="0.72cm" svg:x="0.166cm" svg:y="0.242cm" draw:control="control40"/></text:p>
          </table:table-cell>
          <table:table-cell table:style-name="Tabla5.D6" office:value-type="string">
            <text:p text:style-name="P46"><draw:control text:anchor-type="paragraph" draw:z-index="66" draw:name="Forma1_6" draw:style-name="gr1" draw:text-style-name="P68" svg:width="2.689cm" svg:height="0.72cm" svg:x="0.168cm" svg:y="0.242cm" draw:control="control67"/></text:p>
          </table:table-cell>
        </table:table-row>
        <table:table-row table:style-name="Tabla5.1">
          <table:table-cell table:style-name="Tabla5.A12" office:value-type="string">
            <text:p text:style-name="P46"><draw:control text:anchor-type="paragraph" draw:z-index="40" draw:name="Forma1_30" draw:style-name="gr1" draw:text-style-name="P69" svg:width="9.027cm" svg:height="0.72cm" svg:x="0.18cm" svg:y="0.212cm" draw:control="control41"/></text:p>
          </table:table-cell>
          <table:table-cell table:style-name="Tabla5.B7" office:value-type="string">
            <text:p text:style-name="P46"><draw:control text:anchor-type="paragraph" draw:z-index="41" draw:name="Forma1_31" draw:style-name="gr1" draw:text-style-name="P68" svg:width="2.303cm" svg:height="0.72cm" svg:x="0.18cm" svg:y="0.212cm" draw:control="control42"/></text:p>
          </table:table-cell>
          <table:table-cell table:style-name="Tabla5.C7" office:value-type="string">
            <text:p text:style-name="P46"><draw:control text:anchor-type="paragraph" draw:z-index="42" draw:name="Forma1_32" draw:style-name="gr1" draw:text-style-name="P68" svg:width="2.689cm" svg:height="0.72cm" svg:x="0.166cm" svg:y="0.191cm" draw:control="control43"/></text:p>
          </table:table-cell>
          <table:table-cell table:style-name="Tabla5.D7" office:value-type="string">
            <text:p text:style-name="P46"><draw:control text:anchor-type="paragraph" draw:z-index="67" draw:name="Forma1_7" draw:style-name="gr1" draw:text-style-name="P68" svg:width="2.689cm" svg:height="0.72cm" svg:x="0.166cm" svg:y="0.093cm" draw:control="control75"/></text:p>
          </table:table-cell>
        </table:table-row>
        <table:table-row table:style-name="Tabla5.1">
          <table:table-cell table:style-name="Tabla5.A12" office:value-type="string">
            <text:p text:style-name="P46"><draw:control text:anchor-type="paragraph" draw:z-index="43" draw:name="Forma1_33" draw:style-name="gr1" draw:text-style-name="P69" svg:width="9.027cm" svg:height="0.72cm" svg:x="0.18cm" svg:y="0.212cm" draw:control="control44"/></text:p>
          </table:table-cell>
          <table:table-cell table:style-name="Tabla5.B8" office:value-type="string">
            <text:p text:style-name="P46"><draw:control text:anchor-type="paragraph" draw:z-index="44" draw:name="Forma1_34" draw:style-name="gr1" draw:text-style-name="P68" svg:width="2.303cm" svg:height="0.72cm" svg:x="0.18cm" svg:y="0.212cm" draw:control="control45"/></text:p>
          </table:table-cell>
          <table:table-cell table:style-name="Tabla5.C8" office:value-type="string">
            <text:p text:style-name="P46"><draw:control text:anchor-type="paragraph" draw:z-index="45" draw:name="Forma1_35" draw:style-name="gr1" draw:text-style-name="P68" svg:width="2.689cm" svg:height="0.72cm" svg:x="0.166cm" svg:y="0.141cm" draw:control="control46"/></text:p>
          </table:table-cell>
          <table:table-cell table:style-name="Tabla5.D8" office:value-type="string">
            <text:p text:style-name="P46"><draw:control text:anchor-type="paragraph" draw:z-index="68" draw:name="Forma1_8" draw:style-name="gr1" draw:text-style-name="P68" svg:width="2.689cm" svg:height="0.72cm" svg:x="0.166cm" svg:y="0.09cm" draw:control="control68"/></text:p>
          </table:table-cell>
        </table:table-row>
        <table:table-row table:style-name="Tabla5.1">
          <table:table-cell table:style-name="Tabla5.A12" office:value-type="string">
            <text:p text:style-name="P46"><draw:control text:anchor-type="paragraph" draw:z-index="46" draw:name="Forma1_36" draw:style-name="gr1" draw:text-style-name="P69" svg:width="9.088cm" svg:height="0.72cm" svg:x="0.118cm" svg:y="0.092cm" draw:control="control47"/></text:p>
          </table:table-cell>
          <table:table-cell table:style-name="Tabla5.B9" office:value-type="string">
            <text:p text:style-name="P46"><draw:control text:anchor-type="paragraph" draw:z-index="47" draw:name="Forma1_37" draw:style-name="gr1" draw:text-style-name="P68" svg:width="2.303cm" svg:height="0.72cm" svg:x="0.18cm" svg:y="0.062cm" draw:control="control48"/></text:p>
          </table:table-cell>
          <table:table-cell table:style-name="Tabla5.C9" office:value-type="string">
            <text:p text:style-name="P46"><draw:control text:anchor-type="paragraph" draw:z-index="48" draw:name="Forma1_38" draw:style-name="gr1" draw:text-style-name="P68" svg:width="2.689cm" svg:height="0.72cm" svg:x="0.166cm" svg:y="0.092cm" draw:control="control49"/></text:p>
          </table:table-cell>
          <table:table-cell table:style-name="Tabla5.D9" office:value-type="string">
            <text:p text:style-name="P46"><draw:control text:anchor-type="paragraph" draw:z-index="69" draw:name="Forma1_9" draw:style-name="gr1" draw:text-style-name="P68" svg:width="2.689cm" svg:height="0.72cm" svg:x="0.166cm" svg:y="0.09cm" draw:control="control69"/></text:p>
          </table:table-cell>
        </table:table-row>
        <table:table-row table:style-name="Tabla5.1">
          <table:table-cell table:style-name="Tabla5.A12" office:value-type="string">
            <text:p text:style-name="P46"><draw:control text:anchor-type="paragraph" draw:z-index="49" draw:name="Forma1_39" draw:style-name="gr1" draw:text-style-name="P69" svg:width="8.986cm" svg:height="0.72cm" svg:x="0.22cm" svg:y="4.129cm" draw:control="control50"/><draw:control text:anchor-type="paragraph" draw:z-index="50" draw:name="Forma1_40" draw:style-name="gr1" draw:text-style-name="P69" svg:width="9.03cm" svg:height="0.72cm" svg:x="0.176cm" svg:y="0.21cm" draw:control="control51"/></text:p>
          </table:table-cell>
          <table:table-cell table:style-name="Tabla5.B10" office:value-type="string">
            <text:p text:style-name="P46"><draw:control text:anchor-type="paragraph" draw:z-index="51" draw:name="Forma1_41" draw:style-name="gr1" draw:text-style-name="P68" svg:width="2.303cm" svg:height="0.72cm" svg:x="0.18cm" svg:y="0.212cm" draw:control="control52"/></text:p>
          </table:table-cell>
          <table:table-cell table:style-name="Tabla5.C10" office:value-type="string">
            <text:p text:style-name="P46"><draw:control text:anchor-type="paragraph" draw:z-index="52" draw:name="Forma1_42" draw:style-name="gr1" draw:text-style-name="P68" svg:width="2.689cm" svg:height="0.72cm" svg:x="0.166cm" svg:y="0.261cm" draw:control="control53"/></text:p>
          </table:table-cell>
          <table:table-cell table:style-name="Tabla5.D10" office:value-type="string">
            <text:p text:style-name="P46"><draw:control text:anchor-type="paragraph" draw:z-index="70" draw:name="Forma1_10" draw:style-name="gr1" draw:text-style-name="P68" svg:width="2.689cm" svg:height="0.72cm" svg:x="0.168cm" svg:y="0.194cm" draw:control="control70"/></text:p>
          </table:table-cell>
        </table:table-row>
        <table:table-row table:style-name="Tabla5.1">
          <table:table-cell table:style-name="Tabla5.A12" office:value-type="string">
            <text:p text:style-name="P46"><draw:control text:anchor-type="paragraph" draw:z-index="53" draw:name="Forma1_43" draw:style-name="gr1" draw:text-style-name="P69" svg:width="8.986cm" svg:height="0.72cm" svg:x="0.22cm" svg:y="0.206cm" draw:control="control54"/></text:p>
          </table:table-cell>
          <table:table-cell table:style-name="Tabla5.B11" office:value-type="string">
            <text:p text:style-name="P46"><draw:control text:anchor-type="paragraph" draw:z-index="54" draw:name="Forma1_44" draw:style-name="gr1" draw:text-style-name="P68" svg:width="2.303cm" svg:height="0.72cm" svg:x="0.18cm" svg:y="0.212cm" draw:control="control55"/></text:p>
          </table:table-cell>
          <table:table-cell table:style-name="Tabla5.C11" office:value-type="string">
            <text:p text:style-name="P46"><draw:control text:anchor-type="paragraph" draw:z-index="55" draw:name="Forma1_45" draw:style-name="gr1" draw:text-style-name="P68" svg:width="2.689cm" svg:height="0.72cm" svg:x="0.166cm" svg:y="0.242cm" draw:control="control56"/></text:p>
          </table:table-cell>
          <table:table-cell table:style-name="Tabla5.D11" office:value-type="string">
            <text:p text:style-name="P46"><draw:control text:anchor-type="paragraph" draw:z-index="71" draw:name="Forma1_11" draw:style-name="gr1" draw:text-style-name="P68" svg:width="2.689cm" svg:height="0.72cm" svg:x="0.166cm" svg:y="0.143cm" draw:control="control71"/></text:p>
          </table:table-cell>
        </table:table-row>
        <table:table-row table:style-name="Tabla5.1">
          <table:table-cell table:style-name="Tabla5.A12" office:value-type="string">
            <text:p text:style-name="P46"><draw:control text:anchor-type="paragraph" draw:z-index="56" draw:name="Forma1_46" draw:style-name="gr1" draw:text-style-name="P69" svg:width="8.986cm" svg:height="0.72cm" svg:x="0.22cm" svg:y="0.21cm" draw:control="control57"/></text:p>
          </table:table-cell>
          <table:table-cell table:style-name="Tabla5.B12" office:value-type="string">
            <text:p text:style-name="P46"><draw:control text:anchor-type="paragraph" draw:z-index="57" draw:name="Forma1_47" draw:style-name="gr1" draw:text-style-name="P68" svg:width="2.303cm" svg:height="0.72cm" svg:x="0.18cm" svg:y="0.212cm" draw:control="control58"/></text:p>
          </table:table-cell>
          <table:table-cell table:style-name="Tabla5.C12" office:value-type="string">
            <text:p text:style-name="P46"><draw:control text:anchor-type="paragraph" draw:z-index="58" draw:name="Forma1_48" draw:style-name="gr1" draw:text-style-name="P68" svg:width="2.689cm" svg:height="0.72cm" svg:x="0.166cm" svg:y="0.192cm" draw:control="control59"/></text:p>
          </table:table-cell>
          <table:table-cell table:style-name="Tabla5.D12" office:value-type="string">
            <text:p text:style-name="P46"><draw:control text:anchor-type="paragraph" draw:z-index="72" draw:name="Forma1_12" draw:style-name="gr1" draw:text-style-name="P68" svg:width="2.689cm" svg:height="0.72cm" svg:x="0.166cm" svg:y="0.09cm" draw:control="control76"/></text:p>
          </table:table-cell>
        </table:table-row>
        <table:table-row table:style-name="Tabla5.1">
          <table:table-cell table:style-name="Tabla5.A2" office:value-type="string">
            <text:p text:style-name="P56"/>
          </table:table-cell>
          <table:table-cell table:style-name="Tabla5.B13" office:value-type="string">
            <text:p text:style-name="P46"><draw:control text:anchor-type="paragraph" draw:z-index="59" draw:name="Forma1_49" draw:style-name="gr1" draw:text-style-name="P68" svg:width="2.303cm" svg:height="0.72cm" svg:x="0.18cm" svg:y="0.212cm" draw:control="control60"/></text:p>
          </table:table-cell>
          <table:table-cell table:style-name="Tabla5.C13" office:value-type="string">
            <text:p text:style-name="P46"><draw:control text:anchor-type="paragraph" draw:z-index="60" draw:name="Forma1_50" draw:style-name="gr1" draw:text-style-name="P68" svg:width="2.689cm" svg:height="0.72cm" svg:x="0.166cm" svg:y="0.143cm" draw:control="control61"/></text:p>
          </table:table-cell>
          <table:table-cell table:style-name="Tabla5.D13" office:value-type="string">
            <text:p text:style-name="P46"><draw:control text:anchor-type="paragraph" draw:z-index="73" draw:name="Forma1_13" draw:style-name="gr1" draw:text-style-name="P68" svg:width="2.689cm" svg:height="0.72cm" svg:x="0.166cm" svg:y="0.09cm" draw:control="control72"/></text:p>
          </table:table-cell>
        </table:table-row>
        <table:table-row table:style-name="Tabla5.1">
          <table:table-cell table:style-name="Tabla5.A2" office:value-type="string">
            <text:p text:style-name="P61">Total <text:span text:style-name="T14">presupuesto:</text:span></text:p>
          </table:table-cell>
          <table:table-cell table:style-name="Tabla5.B14" office:value-type="string">
            <text:p text:style-name="P46"><draw:control text:anchor-type="paragraph" draw:z-index="61" draw:name="Forma1_51" draw:style-name="gr1" draw:text-style-name="P68" svg:width="2.317cm" svg:height="0.72cm" svg:x="0.166cm" svg:y="0.09cm" draw:control="control62"/></text:p>
          </table:table-cell>
          <table:table-cell table:style-name="Tabla5.C14" office:value-type="string">
            <text:p text:style-name="P46"><draw:control text:anchor-type="paragraph" draw:z-index="74" draw:name="Forma1_14" draw:style-name="gr1" draw:text-style-name="P68" svg:width="2.689cm" svg:height="0.72cm" svg:x="0.166cm" svg:y="0.143cm" draw:control="control73"/></text:p>
          </table:table-cell>
          <table:table-cell table:style-name="Tabla5.D14" office:value-type="string">
            <text:p text:style-name="P46"><draw:control text:anchor-type="paragraph" draw:z-index="75" draw:name="Forma1_15" draw:style-name="gr1" draw:text-style-name="P68" svg:width="2.689cm" svg:height="0.72cm" svg:x="0.166cm" svg:y="0.09cm" draw:control="control74"/></text:p>
          </table:table-cell>
        </table:table-row>
      </table:table>
      <text:p text:style-name="P10"/>
      <text:p text:style-name="P10"><text:soft-page-break/>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6"/>
      <text:p text:style-name="P30"><text:span text:style-name="T17">2.11</text:span><text:span text:style-name="T43">. </text:span><text:span text:style-name="T44">C</text:span><text:span text:style-name="T6">ooperación de las diferentes entidades públicas o privadas con la actividad de la comunidad o federación</text:span><text:span text:style-name="T7">. Descripción, en su caso, de los ejes de trabajo conjunto entre los diferentes agentes locales y/o el análisis de los diferentes instrumentos de financiación. </text:span><text:span text:style-name="T8">Aportaciones no económicas.</text:span><text:span text:style-name="T7"> (según criterio B.2 base 6). </text:span></text:p>
      <text:p text:style-name="P28"/>
      <table:table table:name="Tabla11" table:style-name="Tabla11">
        <table:table-column table:style-name="Tabla11.A"/>
        <table:table-row>
          <table:table-cell table:style-name="Tabla11.A1" office:value-type="string">
            <text:p text:style-name="P66"><text:line-break/></text:p>
            <text:p text:style-name="P66"><text:line-break/><text:line-break/></text:p>
          </table:table-cell>
        </table:table-row>
      </table:table>
      <text:p text:style-name="P11"/>
      <text:p text:style-name="P27">2.1<text:span text:style-name="T46">2</text:span>. <text:span text:style-name="T26">Identificación de los </text:span>instrumentos de transparencia, comunicación y difusión de <text:span text:style-name="T26">las</text:span> actuaciones y actividades <text:span text:style-name="T26">con los que cuenta la entidad</text:span>. <text:span text:style-name="T45">Indicar la <text:s/>dirección web, blogs, nombre de la cuenta en RRSS </text:span><text:span text:style-name="T9">(según criterio </text:span><text:span text:style-name="T10">A</text:span><text:span text:style-name="T9">.</text:span><text:span text:style-name="T10">3</text:span><text:span text:style-name="T9"> base 6).</text:span></text:p>
      <text:p text:style-name="P28"/>
      <table:table table:name="Tabla12" table:style-name="Tabla12">
        <table:table-column table:style-name="Tabla12.A"/>
        <table:table-row>
          <table:table-cell table:style-name="Tabla12.A1" office:value-type="string">
            <text:p text:style-name="P66"><text:line-break/></text:p>
            <text:p text:style-name="P66"><text:line-break/><text:line-break/></text:p>
          </table:table-cell>
        </table:table-row>
      </table:table>
      <text:p text:style-name="P12"/>
      <text:p text:style-name="P37"><draw:control text:anchor-type="paragraph" draw:z-index="31" draw:name="Forma1_0" draw:style-name="gr1" draw:text-style-name="P70" svg:width="6.712cm" svg:height="0.72cm" svg:x="0.67cm" svg:y="0.356cm" draw:control="control32"/><draw:control text:anchor-type="paragraph" draw:z-index="28" draw:name="Forma1" draw:style-name="gr1" draw:text-style-name="P70" svg:width="4.94cm" svg:height="0.66cm" svg:x="9.633cm" svg:y="0.356cm" draw:control="control29"/><draw:control text:anchor-type="paragraph" draw:z-index="27" draw:name="Forma1" draw:style-name="gr1" draw:text-style-name="P70" svg:width="1.191cm" svg:height="0.756cm" svg:x="7.825cm" svg:y="0.284cm" draw:control="control28"/><draw:control text:anchor-type="paragraph" draw:z-index="29" draw:name="Forma1" draw:style-name="gr1" draw:text-style-name="P70" svg:width="0.87cm" svg:height="0.6cm" svg:x="15.699cm" svg:y="0.284cm" draw:control="control30"/><text:span text:style-name="T18">En</text:span> <text:span text:style-name="T11">_________________________________________ <text:s text:c="9"/>_</text:span><text:span text:style-name="T18">, a </text:span><text:span text:style-name="T11">__ <text:s text:c="4"/>___</text:span> <text:s/><text:span text:style-name="T18">de </text:span><text:span text:style-name="T13">_</text:span><text:span text:style-name="T11">____________________ <text:s text:c="11"/>_</text:span> <text:s text:c="12"/><text:span text:style-name="T18">de 20 </text:span><text:span text:style-name="T11">___.</text:span></text:p>
      <text:p text:style-name="P43">El/la Presidente/a o representante legal,</text:p>
      <text:p text:style-name="P38"><draw:control text:anchor-type="paragraph" draw:z-index="30" draw:name="Forma1" draw:style-name="gr1" draw:text-style-name="P70" svg:width="7.252cm" svg:height="0.802cm" svg:x="5.685cm" svg:y="0.116cm" draw:control="control31"/>Fdo.:<text:span text:style-name="T11"> __________________________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 SANS" svg:font-family="'Open SANS'" style:font-family-generic="swiss"/>
    <style:font-face style:name="Open sans" svg:font-family="'Open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Calibri" fo:font-size="10.5pt" fo:font-weight="bold" officeooo:rsid="0012f07c" officeooo:paragraph-rsid="00595013" style:font-size-asian="10.5pt" style:font-weight-asian="bold" style:font-name-complex="Calibri1" style:font-size-complex="10.5pt" style:font-weight-complex="bold"/>
    </style:style>
    <style:style style:name="MP2" style:family="paragraph" style:parent-style-name="Standard">
      <style:paragraph-properties fo:text-align="end" style:justify-single-word="false"/>
      <style:text-properties style:font-name="Calibri" fo:font-size="10.5pt" fo:font-weight="bold" officeooo:rsid="0018afb3" officeooo:paragraph-rsid="00595013" style:font-size-asian="10.5pt" style:font-weight-asian="bold" style:font-name-complex="Calibri1" style:font-size-complex="10.5pt" style:font-weight-complex="bold"/>
    </style:style>
    <style:style style:name="MP3" style:family="paragraph" style:parent-style-name="Standard">
      <style:paragraph-properties fo:text-align="end" style:justify-single-word="false"/>
      <style:text-properties style:font-name="Calibri" fo:font-size="10.5pt" officeooo:paragraph-rsid="00595013" style:font-size-asian="10.5pt" style:font-name-complex="Calibri1" style:font-size-complex="10.5pt"/>
    </style:style>
    <style:style style:name="MP4" style:family="paragraph" style:parent-style-name="Standard">
      <style:paragraph-properties fo:margin-top="0cm" fo:margin-bottom="0cm" loext:contextual-spacing="false" fo:text-align="end" style:justify-single-word="false">
        <style:tab-stops>
          <style:tab-stop style:position="4.253cm" style:type="center"/>
          <style:tab-stop style:position="4.875cm"/>
          <style:tab-stop style:position="8.504cm" style:type="right"/>
        </style:tab-stops>
      </style:paragraph-properties>
      <style:text-properties fo:color="#666666" style:font-name="Calibri" fo:font-size="10.5pt" fo:language="es" fo:country="ES" officeooo:paragraph-rsid="00595013" style:font-size-asian="10.5pt" style:language-asian="es" style:country-asian="ES" style:font-name-complex="Calibri1" style:font-size-complex="10.5pt"/>
    </style:style>
    <style:style style:name="MP5" style:family="paragraph" style:parent-style-name="Footer">
      <style:paragraph-properties fo:text-align="center" style:justify-single-word="false"/>
      <style:text-properties style:font-name="Open SANS" fo:font-size="10pt" fo:font-weight="bold" officeooo:rsid="00025f0a" officeooo:paragraph-rsid="001807e1" style:font-size-asian="10pt" style:font-weight-asian="bold" style:font-size-complex="10pt" style:font-weight-complex="bold"/>
    </style:style>
    <style:style style:name="MP6" style:family="paragraph" style:parent-style-name="Footer">
      <style:paragraph-properties fo:text-align="center" style:justify-single-word="false"/>
      <style:text-properties fo:color="#808080" style:font-name="Open Sans1" fo:font-size="10.5pt" fo:font-weight="bold" officeooo:paragraph-rsid="004afc92" style:font-size-asian="10.5pt" style:font-weight-asian="bold" style:font-name-complex="Open Sans1" style:font-size-complex="10.5pt" style:font-weight-complex="bold"/>
    </style:style>
    <style:style style:name="MP7" style:family="paragraph" style:parent-style-name="Footer">
      <style:paragraph-properties fo:margin-left="0cm" fo:margin-right="0.635cm" fo:text-align="center" style:justify-single-word="false" fo:text-indent="0cm" style:auto-text-indent="false"/>
      <style:text-properties style:font-name="Open SANS" fo:font-size="10pt" fo:font-weight="bold" officeooo:rsid="00025f0a" officeooo:paragraph-rsid="004afc92" style:font-size-asian="10pt" style:font-weight-asian="bold" style:font-size-complex="10pt" style:font-weight-complex="bold"/>
    </style:style>
    <style:style style:name="MP8" style:family="paragraph" style:parent-style-name="Footer">
      <style:paragraph-properties fo:text-align="center" style:justify-single-word="false"/>
      <style:text-properties fo:color="#808080" style:font-name="Open Sans1" fo:font-size="8pt" fo:font-weight="bold" officeooo:rsid="00025f0a" officeooo:paragraph-rsid="002b53db" style:font-size-asian="8pt" style:font-weight-asian="bold" style:font-name-complex="Open Sans1" style:font-size-complex="8pt" style:font-weight-complex="bold"/>
    </style:style>
    <style:style style:name="MT1" style:family="text">
      <style:text-properties officeooo:rsid="0018afb3"/>
    </style:style>
    <style:style style:name="MT2" style:family="text">
      <style:text-properties officeooo:rsid="001b799b"/>
    </style:style>
    <style:style style:name="MT3" style:family="text">
      <style:text-properties officeooo:rsid="00208fff"/>
    </style:style>
    <style:style style:name="MT4" style:family="text">
      <style:text-properties style:font-name="Open SANS" fo:font-size="10pt" fo:font-style="italic" fo:font-weight="bold" officeooo:rsid="00025f0a" style:font-size-asian="10pt" style:font-style-asian="italic" style:font-weight-asian="bold" style:font-name-complex="Open Sans1" style:font-size-complex="10pt" style:font-weight-complex="bold"/>
    </style:style>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order-top="0.06pt solid #000000" fo:border-bottom="none" fo:border-left="none" fo:border-right="none" fo:padding="0.049cm" style:shadow="none"/>
      </style:footer-style>
    </style:page-layout>
  </office:automatic-styles>
  <office:master-styles>
    <style:master-page style:name="Standard" style:page-layout-name="Mpm1">
      <style:header>
        <text:p text:style-name="MP1"><draw:frame draw:style-name="Mfr1" draw:name="Imagen1" text:anchor-type="paragraph" svg:x="5.876cm" svg:y="-0.252cm" svg:width="4.501cm" svg:height="2.753cm" draw:z-index="89"><draw:image xlink:href="Pictures/1003147800002905000014B572152E2FAD325413.emf" xlink:type="simple" xlink:show="embed" xlink:actuate="onLoad" loext:mime-type="image/x-emf"/><draw:image xlink:href="Pictures/100002010000018D000000C83683438909B70624.png" xlink:type="simple" xlink:show="embed" xlink:actuate="onLoad" loext:mime-type="image/png"/></draw:frame><draw:frame draw:style-name="Mfr2" draw:name="Forma15" text:anchor-type="char" svg:x="-0.446cm" svg:y="-0.453cm" svg:width="3.355cm" svg:height="2.778cm" draw:z-index="82"><draw:image xlink:href="Pictures/10000201000005190000041F62D6250FD04DB5C1.png" xlink:type="simple" xlink:show="embed" xlink:actuate="onLoad" loext:mime-type="image/png"/></draw:frame>ÁREA DE <text:span text:style-name="MT1">POLÍTICAS SOCIALES Y </text:span></text:p>
        <text:p text:style-name="MP2">COOPERACIÓN INTERNACIONAL</text:p>
        <text:p text:style-name="MP3">C/ Felipe Checa, 23</text:p>
        <text:p text:style-name="MP3">06071 Badajoz (BADAJOZ)</text:p>
        <text:p text:style-name="MP4">Teléf.: 924 212 400 <text:span text:style-name="MT2">(Ext.12795</text:span></text:p>
      </style:header>
      <style:footer>
        <text:p text:style-name="MP5"/>
        <text:p text:style-name="MP6"><text:span text:style-name="MT3">Área de Políticas Sociales y Cooperación Internacional</text:span>. </text:p>
        <text:p text:style-name="MP7"><text:a xlink:type="simple" xlink:href="http://www.dip-badajoz.es/" text:style-name="Internet_20_link" text:visited-style-name="Visited_20_Internet_20_Link"><text:span text:style-name="Internet_20_link"><text:span text:style-name="MT4">www.dip-badajoz.es</text:span></text:span></text:a></text:p>
        <text:p text:style-name="MP8">Telf: 92421240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1-16T09:56:16.084000000</meta:creation-date>
    <dc:date>2024-03-26T11:51:05.610000000</dc:date>
    <meta:editing-duration>PT2H39M34S</meta:editing-duration>
    <meta:editing-cycles>52</meta:editing-cycles>
    <meta:generator>LibreOffice/6.3.6.2$Windows_X86_64 LibreOffice_project/2196df99b074d8a661f4036fca8fa0cbfa33a497</meta:generator>
    <meta:printed-by>LORENA </meta:printed-by>
    <meta:print-date>2024-01-23T08:52:13.357000000</meta:print-date>
    <dc:creator>LORENA </dc:creator>
    <meta:document-statistic meta:table-count="12" meta:image-count="2" meta:object-count="0" meta:page-count="7" meta:paragraph-count="89" meta:word-count="504" meta:character-count="3809" meta:non-whitespace-character-count="3286"/>
  </office:meta>
</office:document-meta>
</file>