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b273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1b273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1b273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21ad4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officeooo:paragraph-rsid="001d7f3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paragraph-rsid="001b273c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paragraph-rsid="001b273c" style:font-size-asian="14pt" style:font-weight-asian="normal" style:font-size-complex="14pt" style:font-weight-complex="normal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4pt" fo:font-weight="normal" officeooo:paragraph-rsid="001b273c" style:font-size-asian="14pt" style:font-weight-asian="normal" style:font-size-complex="14pt" style:font-weight-complex="normal"/>
    </style:style>
    <style:style style:name="P9" style:family="paragraph">
      <style:paragraph-properties fo:text-align="start"/>
      <style:text-properties style:text-line-through-style="none" style:font-name="Times New Roman1" fo:font-size="12pt" fo:font-style="normal" style:text-underline-style="none" fo:font-weight="bold"/>
    </style:style>
    <style:style style:name="P1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b273c"/>
    </style:style>
    <style:style style:name="gr1" style:family="graphic">
      <style:graphic-properties draw:textarea-vertical-align="middle" fo:background-color="#e6e6ff" fo:border="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xforms:model id="Model 1">
          <xforms:instance id="Instance 1">
            <instanceData/>
          </xforms:instance>
          <xsd:schema/>
        </xforms:model>
        <form:form form:name="Formulario" form:allow-delete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1" form:control-implementation="ooo:com.sun.star.form.component.CheckBox" xml:id="control2" form:id="control2" form:label="Casilla de verificación" form:tab-index="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tab-index="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tab-index="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tab-index="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tab-index="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tab-index="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xml:id="control12" form:id="control1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" form:id="control1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1" form:control-implementation="ooo:com.sun.star.form.component.CheckBox" xml:id="control14" form:id="control14" form:label="Casilla de verificación" form:tab-index="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RESO SOLICITUD DE MATERIAL</text:p>
      <text:p text:style-name="P1"/>
      <text:p text:style-name="P2"/>
      <text:p text:style-name="P2"/>
      <text:p text:style-name="P5">D./Dña. <draw:control text:anchor-type="as-char" draw:z-index="0" draw:style-name="gr1" draw:text-style-name="P9" svg:width="11.993cm" svg:height="0.615cm" draw:control="control1"/> <text:span text:style-name="T1">c</text:span>on D.N.I. <draw:control text:anchor-type="as-char" draw:z-index="12" draw:style-name="gr1" draw:text-style-name="P9" svg:width="2.765cm" svg:height="0.615cm" draw:control="control13"/> en nombre y representación de la Biblioteca Pública Municipal de <text:s/><draw:control text:anchor-type="as-char" draw:z-index="11" draw:style-name="gr1" draw:text-style-name="P9" svg:width="12.711cm" svg:height="0.668cm" draw:control="control12"/></text:p>
      <text:p text:style-name="P3"/>
      <text:p text:style-name="P1">S O L I C I T A</text:p>
      <text:p text:style-name="P7"/>
      <text:p text:style-name="P3"><text:tab/>Tengan a bien remitirnos el material que a continuación se indica (marcar con una cruz) para el uso cotidiano de nuestro centro de lectura.</text:p>
      <text:p text:style-name="P3"/>
      <text:p text:style-name="P4"><text:tab/> <text:s text:c="4"/><draw:control text:anchor-type="as-char" draw:z-index="13" draw:style-name="gr2" draw:text-style-name="P10" svg:width="0.332cm" svg:height="0.477cm" draw:control="control14"/> <text:s/>Carnet de usuarios</text:p>
      <text:list xml:id="list7553426399278181269" text:style-name="WW8Num3">
        <text:list-item>
          <text:list>
            <text:list-header>
              <text:p text:style-name="P8"><draw:control text:anchor-type="as-char" draw:z-index="1" draw:style-name="gr2" draw:text-style-name="P10" svg:width="0.332cm" svg:height="0.477cm" draw:control="control2"/> <text:s/>Fichas azules de prestatario</text:p>
              <text:p text:style-name="P8"><draw:control text:anchor-type="as-char" draw:z-index="2" draw:style-name="gr2" draw:text-style-name="P10" svg:width="0.332cm" svg:height="0.477cm" draw:control="control3"/> <text:s/>Fichas amarillas de préstamo de material</text:p>
              <text:p text:style-name="P8"><draw:control text:anchor-type="as-char" draw:z-index="3" draw:style-name="gr2" draw:text-style-name="P10" svg:width="0.332cm" svg:height="0.477cm" draw:control="control4"/> <text:s/>Tejuelos</text:p>
              <text:p text:style-name="P8"><draw:control text:anchor-type="as-char" draw:z-index="4" draw:style-name="gr2" draw:text-style-name="P10" svg:width="0.332cm" svg:height="0.477cm" draw:control="control5"/> <text:s/>Tejuelos de colores</text:p>
              <text:p text:style-name="P8"><draw:control text:anchor-type="as-char" draw:z-index="5" draw:style-name="gr2" draw:text-style-name="P10" svg:width="0.332cm" svg:height="0.477cm" draw:control="control6"/> <text:s/>Bolsas canguro</text:p>
              <text:p text:style-name="P8"><draw:control text:anchor-type="as-char" draw:z-index="6" draw:style-name="gr2" draw:text-style-name="P10" svg:width="0.332cm" svg:height="0.477cm" draw:control="control7"/> <text:s/>Cinta adhesiva para tejuelos</text:p>
              <text:p text:style-name="P8"><draw:control text:anchor-type="as-char" draw:z-index="7" draw:style-name="gr2" draw:text-style-name="P10" svg:width="0.332cm" svg:height="0.477cm" draw:control="control8"/> <text:s/>Carteles indicadores de “Colocación de libros”</text:p>
              <text:p text:style-name="P8"><draw:control text:anchor-type="as-char" draw:z-index="8" draw:style-name="gr2" draw:text-style-name="P10" svg:width="0.332cm" svg:height="0.477cm" draw:control="control9"/> <text:s/>Carteles indicativos de “Cómo encontrar un libro”</text:p>
              <text:p text:style-name="P8"><draw:control text:anchor-type="as-char" draw:z-index="9" draw:style-name="gr2" draw:text-style-name="P10" svg:width="0.332cm" svg:height="0.477cm" draw:control="control10"/> <text:s/>Libro de registro de obras</text:p>
              <text:p text:style-name="P8"><draw:control text:anchor-type="as-char" draw:z-index="10" draw:style-name="gr2" draw:text-style-name="P10" svg:width="0.332cm" svg:height="0.477cm" draw:control="control11"/> <text:s/>Libro de registro de usuarios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SR. JEFE DEL SERVICIO PROVINCIAL DE BIBLIOTECAS.- DIPUTACIÓN DE BADAJO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